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9">
            <text:p>Ак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0">
            <text:p>АОКС-43/2020/000<text:span text:style-name="T1">305</text:span></text:p>
          </table:table-cell>
          <table:covered-table-cell table:number-columns-repeated="2"/>
          <table:table-cell table:style-name="ce2"/>
          <table:table-cell office:value-type="date" office:date-value="2020-09-29T00:00:00" table:number-columns-spanned="3" table:number-rows-spanned="1" table:style-name="ce11">
            <text:p>29.09.2020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2">
            <text:p>(дата составления акта)</text:p>
          </table:table-cell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0">
            <text:p>Кировское областное государственное бюджетное учреждение "Бюро технической инвентаризации"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2">
            <text:p><text:s text:c="4"/>(наименование бюджетного учреждения субъекта Российской Федерации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наделенного полномочиями, связанными с определением кадастровой стоимости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9"/>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4">
            <text:p>I. Количество объектов недвижимости, указанных в настоящем акте, в том числе:</text:p>
          </table:table-cell>
          <table:covered-table-cell table:number-columns-repeated="5"/>
          <table:table-cell office:value-type="float" office:value="1337" table:style-name="ce3">
            <text:p>133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4"/>
          <table:table-cell office:value-type="float" office:value="1289" table:style-name="ce3">
            <text:p>128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3">
            <text:p>48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43:22:310215:274</text:p>
          </table:table-cell>
          <table:table-cell office:value-type="float" office:value="696069.98" table:style-name="ce5">
            <text:p>696069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43:32:320301:219</text:p>
          </table:table-cell>
          <table:table-cell office:value-type="float" office:value="124532.13" table:style-name="ce5">
            <text:p>124532,1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43:34:310207:417</text:p>
          </table:table-cell>
          <table:table-cell office:value-type="float" office:value="13844.41" table:style-name="ce5">
            <text:p>13844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43:39:030115:503</text:p>
          </table:table-cell>
          <table:table-cell office:value-type="float" office:value="142929.31" table:style-name="ce5">
            <text:p>142929,3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43:40:000098:103</text:p>
          </table:table-cell>
          <table:table-cell office:value-type="float" office:value="1014326.88" table:style-name="ce5">
            <text:p>1014326,8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43:40:000125:249</text:p>
          </table:table-cell>
          <table:table-cell office:value-type="float" office:value="8686841.8900000006" table:style-name="ce5">
            <text:p>8686841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43:40:000000:2470</text:p>
          </table:table-cell>
          <table:table-cell office:value-type="float" office:value="51521.16" table:style-name="ce5">
            <text:p>51521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43:40:000000:2471</text:p>
          </table:table-cell>
          <table:table-cell office:value-type="float" office:value="48301.09" table:style-name="ce5">
            <text:p>48301,0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43:40:000000:2472</text:p>
          </table:table-cell>
          <table:table-cell office:value-type="float" office:value="1186826.74" table:style-name="ce5">
            <text:p>1186826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43:40:000000:2473</text:p>
          </table:table-cell>
          <table:table-cell office:value-type="float" office:value="66241.490000000005" table:style-name="ce5">
            <text:p>66241,4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43:40:000000:2474</text:p>
          </table:table-cell>
          <table:table-cell office:value-type="float" office:value="14720.33" table:style-name="ce5">
            <text:p>14720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43:40:000000:2475</text:p>
          </table:table-cell>
          <table:table-cell office:value-type="float" office:value="20700.47" table:style-name="ce5">
            <text:p>20700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43:40:000000:2477</text:p>
          </table:table-cell>
          <table:table-cell office:value-type="float" office:value="40480.910000000003" table:style-name="ce5">
            <text:p>40480,9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43:40:000000:2478</text:p>
          </table:table-cell>
          <table:table-cell office:value-type="float" office:value="84641.91" table:style-name="ce5">
            <text:p>84641,9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43:40:000000:2479</text:p>
          </table:table-cell>
          <table:table-cell office:value-type="float" office:value="581323.34" table:style-name="ce5">
            <text:p>581323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43:12:030902:79</text:p>
          </table:table-cell>
          <table:table-cell office:value-type="float" office:value="418572.89" table:style-name="ce5">
            <text:p>418572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43:12:033004:242</text:p>
          </table:table-cell>
          <table:table-cell office:value-type="float" office:value="805251.89" table:style-name="ce5">
            <text:p>805251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43:40:000054:1063</text:p>
          </table:table-cell>
          <table:table-cell office:value-type="float" office:value="6900.16" table:style-name="ce5">
            <text:p>6900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43:40:000115:2850</text:p>
          </table:table-cell>
          <table:table-cell office:value-type="float" office:value="320167.21000000002" table:style-name="ce5">
            <text:p>320167,2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43:40:000122:453</text:p>
          </table:table-cell>
          <table:table-cell office:value-type="float" office:value="169283.81" table:style-name="ce5">
            <text:p>169283,8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43:40:000125:248</text:p>
          </table:table-cell>
          <table:table-cell office:value-type="float" office:value="578233.03" table:style-name="ce5">
            <text:p>578233,0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43:40:000132:1369</text:p>
          </table:table-cell>
          <table:table-cell office:value-type="float" office:value="272326.14" table:style-name="ce5">
            <text:p>272326,1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43:40:000142:7923</text:p>
          </table:table-cell>
          <table:table-cell office:value-type="float" office:value="201484.54" table:style-name="ce5">
            <text:p>201484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43:40:000148:6193</text:p>
          </table:table-cell>
          <table:table-cell office:value-type="float" office:value="329367.42" table:style-name="ce5">
            <text:p>329367,4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43:40:000216:453</text:p>
          </table:table-cell>
          <table:table-cell office:value-type="float" office:value="23460.53" table:style-name="ce5">
            <text:p>23460,5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43:40:000220:779</text:p>
          </table:table-cell>
          <table:table-cell office:value-type="float" office:value="52441.18" table:style-name="ce5">
            <text:p>52441,1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43:40:000256:1532</text:p>
          </table:table-cell>
          <table:table-cell office:value-type="float" office:value="23460.53" table:style-name="ce5">
            <text:p>23460,5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43:40:000256:1533</text:p>
          </table:table-cell>
          <table:table-cell office:value-type="float" office:value="125582.83" table:style-name="ce5">
            <text:p>125582,8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43:40:000257:396</text:p>
          </table:table-cell>
          <table:table-cell office:value-type="float" office:value="62101.4" table:style-name="ce5">
            <text:p>62101,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43:40:000260:252</text:p>
          </table:table-cell>
          <table:table-cell office:value-type="float" office:value="57961.31" table:style-name="ce5">
            <text:p>57961,3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43:40:000289:1185</text:p>
          </table:table-cell>
          <table:table-cell office:value-type="float" office:value="27600.62" table:style-name="ce5">
            <text:p>27600,6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43:40:000308:439</text:p>
          </table:table-cell>
          <table:table-cell office:value-type="float" office:value="93842.11" table:style-name="ce5">
            <text:p>93842,1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43:12:340142:2214</text:p>
          </table:table-cell>
          <table:table-cell office:value-type="float" office:value="317645.02" table:style-name="ce5">
            <text:p>317645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43:40:000317:854</text:p>
          </table:table-cell>
          <table:table-cell office:value-type="float" office:value="58881.33" table:style-name="ce5">
            <text:p>58881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43:40:000331:480</text:p>
          </table:table-cell>
          <table:table-cell office:value-type="float" office:value="108562.45" table:style-name="ce5">
            <text:p>108562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43:40:000335:830</text:p>
          </table:table-cell>
          <table:table-cell office:value-type="float" office:value="97982.21" table:style-name="ce5">
            <text:p>97982,2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43:40:000347:1142</text:p>
          </table:table-cell>
          <table:table-cell office:value-type="float" office:value="125122.82" table:style-name="ce5">
            <text:p>125122,8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43:40:000367:30971</text:p>
          </table:table-cell>
          <table:table-cell office:value-type="float" office:value="41400.93" table:style-name="ce5">
            <text:p>41400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43:40:000372:4064</text:p>
          </table:table-cell>
          <table:table-cell office:value-type="float" office:value="58881.33" table:style-name="ce5">
            <text:p>58881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43:40:000384:287</text:p>
          </table:table-cell>
          <table:table-cell office:value-type="float" office:value="5520.12" table:style-name="ce5">
            <text:p>5520,1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43:40:000385:685</text:p>
          </table:table-cell>
          <table:table-cell office:value-type="float" office:value="59341.34" table:style-name="ce5">
            <text:p>59341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43:40:000398:628</text:p>
          </table:table-cell>
          <table:table-cell office:value-type="float" office:value="31740.720000000001" table:style-name="ce5">
            <text:p>31740,7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43:13:021202:389</text:p>
          </table:table-cell>
          <table:table-cell office:value-type="float" office:value="184633.01" table:style-name="ce5">
            <text:p>184633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43:40:000411:2406</text:p>
          </table:table-cell>
          <table:table-cell office:value-type="float" office:value="140763.17000000001" table:style-name="ce5">
            <text:p>140763,1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43:40:000413:2985</text:p>
          </table:table-cell>
          <table:table-cell office:value-type="float" office:value="206084.64" table:style-name="ce5">
            <text:p>206084,6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43:40:000413:2986</text:p>
          </table:table-cell>
          <table:table-cell office:value-type="float" office:value="182164.1" table:style-name="ce5">
            <text:p>182164,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43:40:000455:2532</text:p>
          </table:table-cell>
          <table:table-cell office:value-type="float" office:value="52441.18" table:style-name="ce5">
            <text:p>52441,1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43:40:000731:911</text:p>
          </table:table-cell>
          <table:table-cell office:value-type="float" office:value="67621.52" table:style-name="ce5">
            <text:p>67621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43:40:000753:255</text:p>
          </table:table-cell>
          <table:table-cell office:value-type="float" office:value="90162.03" table:style-name="ce5">
            <text:p>90162,0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43:40:001028:3773</text:p>
          </table:table-cell>
          <table:table-cell office:value-type="float" office:value="1681.17" table:style-name="ce5">
            <text:p>1681,1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43:40:003601:1356</text:p>
          </table:table-cell>
          <table:table-cell office:value-type="float" office:value="353287.96" table:style-name="ce5">
            <text:p>353287,9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43:12:000000:1080</text:p>
          </table:table-cell>
          <table:table-cell office:value-type="float" office:value="26565.360000000001" table:style-name="ce5">
            <text:p>26565,3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43:14:030102:393</text:p>
          </table:table-cell>
          <table:table-cell office:value-type="float" office:value="2348861.2799999998" table:style-name="ce5">
            <text:p>2348861,2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43:30:080408:448</text:p>
          </table:table-cell>
          <table:table-cell office:value-type="float" office:value="1526155.9" table:style-name="ce5">
            <text:p>1526155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43:02:410201:566</text:p>
          </table:table-cell>
          <table:table-cell office:value-type="float" office:value="510710.57" table:style-name="ce5">
            <text:p>510710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43:30:390610:3132</text:p>
          </table:table-cell>
          <table:table-cell office:value-type="float" office:value="597527.88" table:style-name="ce5">
            <text:p>597527,8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43:30:390919:2210</text:p>
          </table:table-cell>
          <table:table-cell office:value-type="float" office:value="1274486.99" table:style-name="ce5">
            <text:p>1274486,9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43:02:461502:210</text:p>
          </table:table-cell>
          <table:table-cell office:value-type="float" office:value="203824.52" table:style-name="ce5">
            <text:p>203824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43:40:000000:2476</text:p>
          </table:table-cell>
          <table:table-cell office:value-type="float" office:value="945995.74" table:style-name="ce5">
            <text:p>945995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43:40:000836:618</text:p>
          </table:table-cell>
          <table:table-cell office:value-type="float" office:value="11713217.58" table:style-name="ce5">
            <text:p>11713217,5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43:40:002200:1819</text:p>
          </table:table-cell>
          <table:table-cell office:value-type="float" office:value="803078.6" table:style-name="ce5">
            <text:p>803078,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43:40:002203:668</text:p>
          </table:table-cell>
          <table:table-cell office:value-type="float" office:value="3433994.74" table:style-name="ce5">
            <text:p>3433994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43:11:310123:416</text:p>
          </table:table-cell>
          <table:table-cell office:value-type="float" office:value="908721.71" table:style-name="ce5">
            <text:p>908721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43:14:340127:821</text:p>
          </table:table-cell>
          <table:table-cell office:value-type="float" office:value="385057.46" table:style-name="ce5">
            <text:p>385057,4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43:34:000000:293</text:p>
          </table:table-cell>
          <table:table-cell office:value-type="float" office:value="880.51" table:style-name="ce5">
            <text:p>880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43:35:330501:557</text:p>
          </table:table-cell>
          <table:table-cell office:value-type="float" office:value="66151.05" table:style-name="ce5">
            <text:p>66151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43:40:000000:2480</text:p>
          </table:table-cell>
          <table:table-cell office:value-type="float" office:value="2845916.52" table:style-name="ce5">
            <text:p>2845916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43:40:000000:2481</text:p>
          </table:table-cell>
          <table:table-cell office:value-type="float" office:value="207924.68" table:style-name="ce5">
            <text:p>207924,6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43:40:000000:2482</text:p>
          </table:table-cell>
          <table:table-cell office:value-type="float" office:value="3167320.23" table:style-name="ce5">
            <text:p>3167320,2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43:40:000026:1890</text:p>
          </table:table-cell>
          <table:table-cell office:value-type="float" office:value="10087.01" table:style-name="ce5">
            <text:p>10087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43:40:000030:1370</text:p>
          </table:table-cell>
          <table:table-cell office:value-type="float" office:value="176643.98" table:style-name="ce5">
            <text:p>176643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43:40:000030:1371</text:p>
          </table:table-cell>
          <table:table-cell office:value-type="float" office:value="126962.86" table:style-name="ce5">
            <text:p>126962,8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43:40:000033:290</text:p>
          </table:table-cell>
          <table:table-cell office:value-type="float" office:value="12420.28" table:style-name="ce5">
            <text:p>12420,2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43:40:000033:291</text:p>
          </table:table-cell>
          <table:table-cell office:value-type="float" office:value="15180.34" table:style-name="ce5">
            <text:p>15180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43:40:000033:292</text:p>
          </table:table-cell>
          <table:table-cell office:value-type="float" office:value="261285.89" table:style-name="ce5">
            <text:p>261285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43:40:000033:293</text:p>
          </table:table-cell>
          <table:table-cell office:value-type="float" office:value="23460.53" table:style-name="ce5">
            <text:p>23460,5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43:40:000033:294</text:p>
          </table:table-cell>
          <table:table-cell office:value-type="float" office:value="77281.740000000005" table:style-name="ce5">
            <text:p>77281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43:40:000038:4469</text:p>
          </table:table-cell>
          <table:table-cell office:value-type="float" office:value="34960.79" table:style-name="ce5">
            <text:p>34960,7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43:40:000038:4470</text:p>
          </table:table-cell>
          <table:table-cell office:value-type="float" office:value="281526.34000000003" table:style-name="ce5">
            <text:p>281526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43:40:000038:4471</text:p>
          </table:table-cell>
          <table:table-cell office:value-type="float" office:value="218964.93" table:style-name="ce5">
            <text:p>218964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43:40:000038:4472</text:p>
          </table:table-cell>
          <table:table-cell office:value-type="float" office:value="23920.54" table:style-name="ce5">
            <text:p>23920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43:40:000038:4473</text:p>
          </table:table-cell>
          <table:table-cell office:value-type="float" office:value="33120.75" table:style-name="ce5">
            <text:p>33120,7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43:40:000038:4474</text:p>
          </table:table-cell>
          <table:table-cell office:value-type="float" office:value="57041.29" table:style-name="ce5">
            <text:p>57041,2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43:40:000038:4475</text:p>
          </table:table-cell>
          <table:table-cell office:value-type="float" office:value="95682.16" table:style-name="ce5">
            <text:p>95682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43:40:000038:4476</text:p>
          </table:table-cell>
          <table:table-cell office:value-type="float" office:value="419529.45" table:style-name="ce5">
            <text:p>419529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43:40:000039:1255</text:p>
          </table:table-cell>
          <table:table-cell office:value-type="float" office:value="213904.82" table:style-name="ce5">
            <text:p>213904,8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43:40:000039:1256</text:p>
          </table:table-cell>
          <table:table-cell office:value-type="float" office:value="103502.33" table:style-name="ce5">
            <text:p>103502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43:40:000039:1257</text:p>
          </table:table-cell>
          <table:table-cell office:value-type="float" office:value="27600.62" table:style-name="ce5">
            <text:p>27600,6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43:40:000044:811</text:p>
          </table:table-cell>
          <table:table-cell office:value-type="float" office:value="69921.58" table:style-name="ce5">
            <text:p>69921,5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43:40:000136:268</text:p>
          </table:table-cell>
          <table:table-cell office:value-type="float" office:value="42780.959999999999" table:style-name="ce5">
            <text:p>42780,9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43:12:330110:675</text:p>
          </table:table-cell>
          <table:table-cell office:value-type="float" office:value="523026.04" table:style-name="ce5">
            <text:p>523026,0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43:40:000256:1534</text:p>
          </table:table-cell>
          <table:table-cell office:value-type="float" office:value="434249.78" table:style-name="ce5">
            <text:p>434249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43:40:000256:1535</text:p>
          </table:table-cell>
          <table:table-cell office:value-type="float" office:value="45541.03" table:style-name="ce5">
            <text:p>45541,0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43:40:000280:271</text:p>
          </table:table-cell>
          <table:table-cell office:value-type="float" office:value="77281.740000000005" table:style-name="ce5">
            <text:p>77281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43:40:000282:278</text:p>
          </table:table-cell>
          <table:table-cell office:value-type="float" office:value="9660.2199999999993" table:style-name="ce5">
            <text:p>9660,2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43:40:000299:277</text:p>
          </table:table-cell>
          <table:table-cell office:value-type="float" office:value="27600.62" table:style-name="ce5">
            <text:p>27600,6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43:40:000304:72</text:p>
          </table:table-cell>
          <table:table-cell office:value-type="float" office:value="66241.490000000005" table:style-name="ce5">
            <text:p>66241,4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43:40:000307:304</text:p>
          </table:table-cell>
          <table:table-cell office:value-type="float" office:value="9200.2099999999991" table:style-name="ce5">
            <text:p>9200,2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43:40:000323:315</text:p>
          </table:table-cell>
          <table:table-cell office:value-type="float" office:value="4140.09" table:style-name="ce5">
            <text:p>4140,0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43:40:000340:854</text:p>
          </table:table-cell>
          <table:table-cell office:value-type="float" office:value="108562.45" table:style-name="ce5">
            <text:p>108562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43:40:000348:696</text:p>
          </table:table-cell>
          <table:table-cell office:value-type="float" office:value="384568.66" table:style-name="ce5">
            <text:p>384568,6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43:40:000365:792</text:p>
          </table:table-cell>
          <table:table-cell office:value-type="float" office:value="13800.31" table:style-name="ce5">
            <text:p>13800,3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43:40:000369:2695</text:p>
          </table:table-cell>
          <table:table-cell office:value-type="float" office:value="42780.959999999999" table:style-name="ce5">
            <text:p>42780,9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43:40:000413:2987</text:p>
          </table:table-cell>
          <table:table-cell office:value-type="float" office:value="56581.27" table:style-name="ce5">
            <text:p>56581,2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43:40:000413:2988</text:p>
          </table:table-cell>
          <table:table-cell office:value-type="float" office:value="47841.08" table:style-name="ce5">
            <text:p>47841,0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43:40:000413:2989</text:p>
          </table:table-cell>
          <table:table-cell office:value-type="float" office:value="22080.5" table:style-name="ce5">
            <text:p>22080,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43:40:000459:6158</text:p>
          </table:table-cell>
          <table:table-cell office:value-type="float" office:value="89702.02" table:style-name="ce5">
            <text:p>89702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43:40:000757:471</text:p>
          </table:table-cell>
          <table:table-cell office:value-type="float" office:value="294406.63" table:style-name="ce5">
            <text:p>294406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43:40:000773:702</text:p>
          </table:table-cell>
          <table:table-cell office:value-type="float" office:value="84181.9" table:style-name="ce5">
            <text:p>84181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43:40:001028:3774</text:p>
          </table:table-cell>
          <table:table-cell office:value-type="float" office:value="52783.23" table:style-name="ce5">
            <text:p>52783,2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43:40:001028:3775</text:p>
          </table:table-cell>
          <table:table-cell office:value-type="float" office:value="141218.1" table:style-name="ce5">
            <text:p>141218,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43:40:003605:446</text:p>
          </table:table-cell>
          <table:table-cell office:value-type="float" office:value="139383.14000000001" table:style-name="ce5">
            <text:p>139383,1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43:40:003620:681</text:p>
          </table:table-cell>
          <table:table-cell office:value-type="float" office:value="85561.93" table:style-name="ce5">
            <text:p>85561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43:25:310107:283</text:p>
          </table:table-cell>
          <table:table-cell office:value-type="float" office:value="1643949.77" table:style-name="ce5">
            <text:p>1643949,7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43:27:040201:304</text:p>
          </table:table-cell>
          <table:table-cell office:value-type="float" office:value="376107.21" table:style-name="ce5">
            <text:p>376107,2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43:30:080807:285</text:p>
          </table:table-cell>
          <table:table-cell office:value-type="float" office:value="1329832.6299999999" table:style-name="ce5">
            <text:p>1329832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43:30:330618:430</text:p>
          </table:table-cell>
          <table:table-cell office:value-type="float" office:value="46264.87" table:style-name="ce5">
            <text:p>46264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43:30:370112:795</text:p>
          </table:table-cell>
          <table:table-cell office:value-type="float" office:value="1647916.3" table:style-name="ce5">
            <text:p>1647916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43:30:380812:2135</text:p>
          </table:table-cell>
          <table:table-cell office:value-type="float" office:value="1305077.53" table:style-name="ce5">
            <text:p>1305077,5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43:30:380812:2136</text:p>
          </table:table-cell>
          <table:table-cell office:value-type="float" office:value="1424488.97" table:style-name="ce5">
            <text:p>1424488,9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43:30:390301:90</text:p>
          </table:table-cell>
          <table:table-cell office:value-type="float" office:value="390456.41" table:style-name="ce5">
            <text:p>390456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43:30:390301:91</text:p>
          </table:table-cell>
          <table:table-cell office:value-type="float" office:value="466349.42" table:style-name="ce5">
            <text:p>466349,4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43:30:390610:3133</text:p>
          </table:table-cell>
          <table:table-cell office:value-type="float" office:value="2003577.72" table:style-name="ce5">
            <text:p>2003577,7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43:30:390610:3134</text:p>
          </table:table-cell>
          <table:table-cell office:value-type="float" office:value="350756.63" table:style-name="ce5">
            <text:p>350756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43:30:390804:573</text:p>
          </table:table-cell>
          <table:table-cell office:value-type="float" office:value="824327.85" table:style-name="ce5">
            <text:p>824327,8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43:30:420301:222</text:p>
          </table:table-cell>
          <table:table-cell office:value-type="float" office:value="2308600.38" table:style-name="ce5">
            <text:p>2308600,3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43:40:001045:370</text:p>
          </table:table-cell>
          <table:table-cell office:value-type="float" office:value="5125981.32" table:style-name="ce5">
            <text:p>5125981,3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43:40:002515:208</text:p>
          </table:table-cell>
          <table:table-cell office:value-type="float" office:value="2982612.72" table:style-name="ce5">
            <text:p>2982612,7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43:40:002601:468</text:p>
          </table:table-cell>
          <table:table-cell office:value-type="float" office:value="2596489.02" table:style-name="ce5">
            <text:p>2596489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43:40:021235:269</text:p>
          </table:table-cell>
          <table:table-cell office:value-type="float" office:value="380462.59" table:style-name="ce5">
            <text:p>380462,5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43:00:000000:1434</text:p>
          </table:table-cell>
          <table:table-cell office:value-type="float" office:value="6923935.6399999997" table:style-name="ce5">
            <text:p>6923935,6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43:13:000000:516</text:p>
          </table:table-cell>
          <table:table-cell office:value-type="float" office:value="1879366.31" table:style-name="ce5">
            <text:p>1879366,3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43:13:000000:517</text:p>
          </table:table-cell>
          <table:table-cell office:value-type="float" office:value="3518552.69" table:style-name="ce5">
            <text:p>3518552,6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43:13:324501:581</text:p>
          </table:table-cell>
          <table:table-cell office:value-type="float" office:value="679203.89" table:style-name="ce5">
            <text:p>679203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43:13:324501:582</text:p>
          </table:table-cell>
          <table:table-cell office:value-type="float" office:value="801112.28" table:style-name="ce5">
            <text:p>801112,2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43:13:324501:583</text:p>
          </table:table-cell>
          <table:table-cell office:value-type="float" office:value="444649.69" table:style-name="ce5">
            <text:p>444649,6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43:13:324501:584</text:p>
          </table:table-cell>
          <table:table-cell office:value-type="float" office:value="787179.9" table:style-name="ce5">
            <text:p>787179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43:02:330206:338</text:p>
          </table:table-cell>
          <table:table-cell office:value-type="float" office:value="171893.33" table:style-name="ce5">
            <text:p>171893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43:30:390804:683</text:p>
          </table:table-cell>
          <table:table-cell office:value-type="float" office:value="4279785.75" table:style-name="ce5">
            <text:p>4279785,7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43:09:340901:1500</text:p>
          </table:table-cell>
          <table:table-cell office:value-type="float" office:value="933523.07" table:style-name="ce5">
            <text:p>933523,0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43:03:310145:395</text:p>
          </table:table-cell>
          <table:table-cell office:value-type="float" office:value="2420139.7000000002" table:style-name="ce5">
            <text:p>2420139,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43:06:360701:498</text:p>
          </table:table-cell>
          <table:table-cell office:value-type="float" office:value="826222.5" table:style-name="ce5">
            <text:p>826222,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43:40:000108:139</text:p>
          </table:table-cell>
          <table:table-cell office:value-type="float" office:value="635625.61" table:style-name="ce5">
            <text:p>635625,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43:03:310145:155</text:p>
          </table:table-cell>
          <table:table-cell office:value-type="float" office:value="4566303.45" table:style-name="ce5">
            <text:p>4566303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5">
            <text:p>43:22:000000:684</text:p>
          </table:table-cell>
          <table:table-cell office:value-type="float" office:value="92469.79" table:style-name="ce5">
            <text:p>92469,7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5">
            <text:p>43:30:380812:2253</text:p>
          </table:table-cell>
          <table:table-cell office:value-type="float" office:value="1386276.39" table:style-name="ce5">
            <text:p>1386276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5">
            <text:p>43:30:390108:368</text:p>
          </table:table-cell>
          <table:table-cell office:value-type="float" office:value="784775.81" table:style-name="ce5">
            <text:p>784775,8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5">
            <text:p>43:40:000624:282</text:p>
          </table:table-cell>
          <table:table-cell office:value-type="float" office:value="2205156.6800000002" table:style-name="ce5">
            <text:p>2205156,6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5">
            <text:p>43:40:000625:586</text:p>
          </table:table-cell>
          <table:table-cell office:value-type="float" office:value="2008335.93" table:style-name="ce5">
            <text:p>2008335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5">
            <text:p>43:40:002216:526</text:p>
          </table:table-cell>
          <table:table-cell office:value-type="float" office:value="1593954.3" table:style-name="ce5">
            <text:p>1593954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5">
            <text:p>43:02:310108:374</text:p>
          </table:table-cell>
          <table:table-cell office:value-type="float" office:value="4319878.96" table:style-name="ce5">
            <text:p>4319878,9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5">
            <text:p>43:02:310108:383</text:p>
          </table:table-cell>
          <table:table-cell office:value-type="float" office:value="674730.86" table:style-name="ce5">
            <text:p>674730,8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5">
            <text:p>43:02:310108:386</text:p>
          </table:table-cell>
          <table:table-cell office:value-type="float" office:value="208166.88" table:style-name="ce5">
            <text:p>208166,8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5">
            <text:p>43:02:310109:247</text:p>
          </table:table-cell>
          <table:table-cell office:value-type="float" office:value="499955.92" table:style-name="ce5">
            <text:p>499955,9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5">
            <text:p>43:30:430401:132</text:p>
          </table:table-cell>
          <table:table-cell office:value-type="float" office:value="358149.84" table:style-name="ce5">
            <text:p>358149,8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8T00:00:00" table:style-name="ce6">
            <text:p>28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5">
            <text:p>43:27:030105:417</text:p>
          </table:table-cell>
          <table:table-cell office:value-type="float" office:value="569388.68999999994" table:style-name="ce5">
            <text:p>569388,6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5">
            <text:p>43:30:090802:508</text:p>
          </table:table-cell>
          <table:table-cell office:value-type="float" office:value="538991.39" table:style-name="ce5">
            <text:p>538991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5">
            <text:p>43:40:000076:592</text:p>
          </table:table-cell>
          <table:table-cell office:value-type="float" office:value="2134454.08" table:style-name="ce5">
            <text:p>2134454,0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5">
            <text:p>43:44:310185:441</text:p>
          </table:table-cell>
          <table:table-cell office:value-type="float" office:value="161110.75" table:style-name="ce5">
            <text:p>161110,7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5">
            <text:p>43:02:340102:368</text:p>
          </table:table-cell>
          <table:table-cell office:value-type="float" office:value="21694.84" table:style-name="ce5">
            <text:p>21694,8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5">
            <text:p>43:02:410901:877</text:p>
          </table:table-cell>
          <table:table-cell office:value-type="float" office:value="811629.34" table:style-name="ce5">
            <text:p>811629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5">
            <text:p>43:27:030110:89</text:p>
          </table:table-cell>
          <table:table-cell office:value-type="float" office:value="940963.38" table:style-name="ce5">
            <text:p>940963,3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5">
            <text:p>43:27:030118:149</text:p>
          </table:table-cell>
          <table:table-cell office:value-type="float" office:value="751970.52" table:style-name="ce5">
            <text:p>751970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5">
            <text:p>43:40:000130:4321</text:p>
          </table:table-cell>
          <table:table-cell office:value-type="float" office:value="16560.37" table:style-name="ce5">
            <text:p>16560,3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5">
            <text:p>43:40:000377:3448</text:p>
          </table:table-cell>
          <table:table-cell office:value-type="float" office:value="31740.720000000001" table:style-name="ce5">
            <text:p>31740,7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5">
            <text:p>43:30:380812:2254</text:p>
          </table:table-cell>
          <table:table-cell office:value-type="float" office:value="7233712.9400000004" table:style-name="ce5">
            <text:p>7233712,9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5">
            <text:p>43:30:390813:1634</text:p>
          </table:table-cell>
          <table:table-cell office:value-type="float" office:value="4782213.72" table:style-name="ce5">
            <text:p>4782213,7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5">
            <text:p>43:40:000403:150</text:p>
          </table:table-cell>
          <table:table-cell office:value-type="float" office:value="278667.26" table:style-name="ce5">
            <text:p>278667,2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5">
            <text:p>43:02:410201:400</text:p>
          </table:table-cell>
          <table:table-cell office:value-type="float" office:value="228589.26" table:style-name="ce5">
            <text:p>228589,2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5">
            <text:p>43:02:410201:401</text:p>
          </table:table-cell>
          <table:table-cell office:value-type="float" office:value="225443.32" table:style-name="ce5">
            <text:p>225443,3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5">
            <text:p>43:02:491601:252</text:p>
          </table:table-cell>
          <table:table-cell office:value-type="float" office:value="676554.96" table:style-name="ce5">
            <text:p>676554,9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5">
            <text:p>43:02:491601:253</text:p>
          </table:table-cell>
          <table:table-cell office:value-type="float" office:value="31269.67" table:style-name="ce5">
            <text:p>31269,6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5">
            <text:p>43:02:491601:254</text:p>
          </table:table-cell>
          <table:table-cell office:value-type="float" office:value="713590.76" table:style-name="ce5">
            <text:p>713590,7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5">
            <text:p>43:14:040206:150</text:p>
          </table:table-cell>
          <table:table-cell office:value-type="float" office:value="2468525.2999999998" table:style-name="ce5">
            <text:p>2468525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5">
            <text:p>43:25:310142:110</text:p>
          </table:table-cell>
          <table:table-cell office:value-type="float" office:value="367663.41" table:style-name="ce5">
            <text:p>367663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5">
            <text:p>43:13:540802:373</text:p>
          </table:table-cell>
          <table:table-cell office:value-type="float" office:value="484692.61" table:style-name="ce5">
            <text:p>484692,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5">
            <text:p>43:30:090109:660</text:p>
          </table:table-cell>
          <table:table-cell office:value-type="float" office:value="744969.82" table:style-name="ce5">
            <text:p>744969,8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5">
            <text:p>43:30:120203:238</text:p>
          </table:table-cell>
          <table:table-cell office:value-type="float" office:value="530921.07999999996" table:style-name="ce5">
            <text:p>530921,0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5">
            <text:p>43:02:411501:222</text:p>
          </table:table-cell>
          <table:table-cell office:value-type="float" office:value="297937.24" table:style-name="ce5">
            <text:p>297937,2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5">
            <text:p>43:30:390804:684</text:p>
          </table:table-cell>
          <table:table-cell office:value-type="float" office:value="2425522.4700000002" table:style-name="ce5">
            <text:p>2425522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5">
            <text:p>43:40:000173:803</text:p>
          </table:table-cell>
          <table:table-cell office:value-type="float" office:value="452028.93" table:style-name="ce5">
            <text:p>452028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5">
            <text:p>43:40:002414:803</text:p>
          </table:table-cell>
          <table:table-cell office:value-type="float" office:value="8502496.7200000007" table:style-name="ce5">
            <text:p>8502496,7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5">
            <text:p>43:07:020104:231</text:p>
          </table:table-cell>
          <table:table-cell office:value-type="float" office:value="507981.25" table:style-name="ce5">
            <text:p>507981,2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5">
            <text:p>43:09:310148:60</text:p>
          </table:table-cell>
          <table:table-cell office:value-type="float" office:value="53503.74" table:style-name="ce5">
            <text:p>53503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7-31T00:00:00" table:style-name="ce6">
            <text:p>31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5">
            <text:p>43:12:000109:1608</text:p>
          </table:table-cell>
          <table:table-cell office:value-type="float" office:value="5262432.51" table:style-name="ce5">
            <text:p>5262432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5">
            <text:p>43:40:000101:1376</text:p>
          </table:table-cell>
          <table:table-cell office:value-type="float" office:value="57041.29" table:style-name="ce5">
            <text:p>57041,2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5">
            <text:p>43:40:000237:948</text:p>
          </table:table-cell>
          <table:table-cell office:value-type="float" office:value="112242.53" table:style-name="ce5">
            <text:p>112242,5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5">
            <text:p>43:40:000331:689</text:p>
          </table:table-cell>
          <table:table-cell office:value-type="float" office:value="11040.25" table:style-name="ce5">
            <text:p>11040,2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5">
            <text:p>43:40:000389:1193</text:p>
          </table:table-cell>
          <table:table-cell office:value-type="float" office:value="270486.09000000003" table:style-name="ce5">
            <text:p>270486,0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5">
            <text:p>43:40:000389:1194</text:p>
          </table:table-cell>
          <table:table-cell office:value-type="float" office:value="220804.98" table:style-name="ce5">
            <text:p>220804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5">
            <text:p>43:40:000414:319</text:p>
          </table:table-cell>
          <table:table-cell office:value-type="float" office:value="218964.93" table:style-name="ce5">
            <text:p>218964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5">
            <text:p>43:40:000615:2360</text:p>
          </table:table-cell>
          <table:table-cell office:value-type="float" office:value="84641.91" table:style-name="ce5">
            <text:p>84641,9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5">
            <text:p>43:40:003800:1519</text:p>
          </table:table-cell>
          <table:table-cell office:value-type="float" office:value="393588.25" table:style-name="ce5">
            <text:p>393588,2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5">
            <text:p>43:27:081901:446</text:p>
          </table:table-cell>
          <table:table-cell office:value-type="float" office:value="1051963.94" table:style-name="ce5">
            <text:p>1051963,9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5">
            <text:p>43:31:070605:349</text:p>
          </table:table-cell>
          <table:table-cell office:value-type="float" office:value="214310.22" table:style-name="ce5">
            <text:p>214310,2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5">
            <text:p>43:36:360201:116</text:p>
          </table:table-cell>
          <table:table-cell office:value-type="float" office:value="1577056.8" table:style-name="ce5">
            <text:p>1577056,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5">
            <text:p>43:40:000441:2510</text:p>
          </table:table-cell>
          <table:table-cell office:value-type="float" office:value="435507.41" table:style-name="ce5">
            <text:p>435507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5">
            <text:p>43:40:000260:97</text:p>
          </table:table-cell>
          <table:table-cell office:value-type="float" office:value="3050866.02" table:style-name="ce5">
            <text:p>3050866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5">
            <text:p>43:40:000367:10784</text:p>
          </table:table-cell>
          <table:table-cell office:value-type="float" office:value="42699.56" table:style-name="ce5">
            <text:p>42699,5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5">
            <text:p>43:11:310102:432</text:p>
          </table:table-cell>
          <table:table-cell office:value-type="float" office:value="906283.45" table:style-name="ce5">
            <text:p>906283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5">
            <text:p>43:11:310102:433</text:p>
          </table:table-cell>
          <table:table-cell office:value-type="float" office:value="188228.15" table:style-name="ce5">
            <text:p>188228,1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5">
            <text:p>43:11:310102:434</text:p>
          </table:table-cell>
          <table:table-cell office:value-type="float" office:value="282751.77" table:style-name="ce5">
            <text:p>282751,7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5">
            <text:p>43:11:310102:437</text:p>
          </table:table-cell>
          <table:table-cell office:value-type="float" office:value="461365.05" table:style-name="ce5">
            <text:p>461365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5">
            <text:p>43:11:310102:438</text:p>
          </table:table-cell>
          <table:table-cell office:value-type="float" office:value="586870.49" table:style-name="ce5">
            <text:p>586870,4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5">
            <text:p>43:11:310102:439</text:p>
          </table:table-cell>
          <table:table-cell office:value-type="float" office:value="5909650.46" table:style-name="ce5">
            <text:p>5909650,4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5">
            <text:p>43:11:310102:440</text:p>
          </table:table-cell>
          <table:table-cell office:value-type="float" office:value="156348.32" table:style-name="ce5">
            <text:p>156348,3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5">
            <text:p>43:11:310102:441</text:p>
          </table:table-cell>
          <table:table-cell office:value-type="float" office:value="409657.67" table:style-name="ce5">
            <text:p>409657,6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5">
            <text:p>43:11:310133:111</text:p>
          </table:table-cell>
          <table:table-cell office:value-type="float" office:value="2780773.63" table:style-name="ce5">
            <text:p>2780773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5">
            <text:p>43:11:310138:204</text:p>
          </table:table-cell>
          <table:table-cell office:value-type="float" office:value="433815.99" table:style-name="ce5">
            <text:p>433815,9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5">
            <text:p>43:11:310148:215</text:p>
          </table:table-cell>
          <table:table-cell office:value-type="float" office:value="478520.34" table:style-name="ce5">
            <text:p>478520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5">
            <text:p>43:11:310148:216</text:p>
          </table:table-cell>
          <table:table-cell office:value-type="float" office:value="181416.79" table:style-name="ce5">
            <text:p>181416,7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5">
            <text:p>43:11:380101:129</text:p>
          </table:table-cell>
          <table:table-cell office:value-type="float" office:value="301813.2" table:style-name="ce5">
            <text:p>301813,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5">
            <text:p>43:27:010101:1071</text:p>
          </table:table-cell>
          <table:table-cell office:value-type="float" office:value="2376209.83" table:style-name="ce5">
            <text:p>2376209,8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5">
            <text:p>43:27:010101:1074</text:p>
          </table:table-cell>
          <table:table-cell office:value-type="float" office:value="49770.93" table:style-name="ce5">
            <text:p>49770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5">
            <text:p>43:27:010101:1075</text:p>
          </table:table-cell>
          <table:table-cell office:value-type="float" office:value="179525.27" table:style-name="ce5">
            <text:p>179525,2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5">
            <text:p>43:27:010101:1079</text:p>
          </table:table-cell>
          <table:table-cell office:value-type="float" office:value="147273.71" table:style-name="ce5">
            <text:p>147273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5">
            <text:p>43:27:010101:1080</text:p>
          </table:table-cell>
          <table:table-cell office:value-type="float" office:value="84156.41" table:style-name="ce5">
            <text:p>84156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5">
            <text:p>43:27:010101:1081</text:p>
          </table:table-cell>
          <table:table-cell office:value-type="float" office:value="968137.11" table:style-name="ce5">
            <text:p>968137,1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5">
            <text:p>43:27:010101:1082</text:p>
          </table:table-cell>
          <table:table-cell office:value-type="float" office:value="1192189.75" table:style-name="ce5">
            <text:p>1192189,7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5">
            <text:p>43:27:010101:1085</text:p>
          </table:table-cell>
          <table:table-cell office:value-type="float" office:value="122455.13" table:style-name="ce5">
            <text:p>122455,1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5">
            <text:p>43:27:010101:1086</text:p>
          </table:table-cell>
          <table:table-cell office:value-type="float" office:value="112176.46" table:style-name="ce5">
            <text:p>112176,4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5">
            <text:p>43:27:010101:1087</text:p>
          </table:table-cell>
          <table:table-cell office:value-type="float" office:value="104187.65" table:style-name="ce5">
            <text:p>104187,6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5">
            <text:p>43:27:010101:1089</text:p>
          </table:table-cell>
          <table:table-cell office:value-type="float" office:value="2500436.4700000002" table:style-name="ce5">
            <text:p>2500436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5">
            <text:p>43:27:010101:1090</text:p>
          </table:table-cell>
          <table:table-cell office:value-type="float" office:value="8907449.5399999991" table:style-name="ce5">
            <text:p>8907449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5">
            <text:p>43:27:010101:1091</text:p>
          </table:table-cell>
          <table:table-cell office:value-type="float" office:value="93152.39" table:style-name="ce5">
            <text:p>93152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5">
            <text:p>43:27:010101:1092</text:p>
          </table:table-cell>
          <table:table-cell office:value-type="float" office:value="3148699.95" table:style-name="ce5">
            <text:p>3148699,9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5">
            <text:p>43:27:010101:1096</text:p>
          </table:table-cell>
          <table:table-cell office:value-type="float" office:value="2379149.1800000002" table:style-name="ce5">
            <text:p>2379149,1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5">
            <text:p>43:27:010101:1098</text:p>
          </table:table-cell>
          <table:table-cell office:value-type="float" office:value="365454.97" table:style-name="ce5">
            <text:p>365454,9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5">
            <text:p>43:27:010101:1099</text:p>
          </table:table-cell>
          <table:table-cell office:value-type="float" office:value="6120776.3799999999" table:style-name="ce5">
            <text:p>6120776,3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5">
            <text:p>43:27:010101:1100</text:p>
          </table:table-cell>
          <table:table-cell office:value-type="float" office:value="606114.94999999995" table:style-name="ce5">
            <text:p>606114,9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5">
            <text:p>43:27:010101:1101</text:p>
          </table:table-cell>
          <table:table-cell office:value-type="float" office:value="224435.8" table:style-name="ce5">
            <text:p>224435,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5">
            <text:p>43:27:010101:1102</text:p>
          </table:table-cell>
          <table:table-cell office:value-type="float" office:value="333545.65999999997" table:style-name="ce5">
            <text:p>333545,6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5">
            <text:p>43:27:010101:1103</text:p>
          </table:table-cell>
          <table:table-cell office:value-type="float" office:value="266546.21999999997" table:style-name="ce5">
            <text:p>266546,2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5">
            <text:p>43:27:010101:1104</text:p>
          </table:table-cell>
          <table:table-cell office:value-type="float" office:value="72062.070000000007" table:style-name="ce5">
            <text:p>72062,0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5">
            <text:p>43:27:010101:1108</text:p>
          </table:table-cell>
          <table:table-cell office:value-type="float" office:value="330043.5" table:style-name="ce5">
            <text:p>330043,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5">
            <text:p>43:27:010101:1109</text:p>
          </table:table-cell>
          <table:table-cell office:value-type="float" office:value="1941596.85" table:style-name="ce5">
            <text:p>1941596,8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5">
            <text:p>43:27:010101:1110</text:p>
          </table:table-cell>
          <table:table-cell office:value-type="float" office:value="78235.22" table:style-name="ce5">
            <text:p>78235,2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5">
            <text:p>43:27:010101:1111</text:p>
          </table:table-cell>
          <table:table-cell office:value-type="float" office:value="1487273.48" table:style-name="ce5">
            <text:p>1487273,4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5">
            <text:p>43:27:010101:1112</text:p>
          </table:table-cell>
          <table:table-cell office:value-type="float" office:value="4007928.37" table:style-name="ce5">
            <text:p>4007928,3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5">
            <text:p>43:27:010101:1113</text:p>
          </table:table-cell>
          <table:table-cell office:value-type="float" office:value="20296848.57" table:style-name="ce5">
            <text:p>20296848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5">
            <text:p>43:27:010101:1114</text:p>
          </table:table-cell>
          <table:table-cell office:value-type="float" office:value="97445.13" table:style-name="ce5">
            <text:p>97445,1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5">
            <text:p>43:27:010101:1115</text:p>
          </table:table-cell>
          <table:table-cell office:value-type="float" office:value="8634523.1300000008" table:style-name="ce5">
            <text:p>8634523,1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5">
            <text:p>43:27:010101:1116</text:p>
          </table:table-cell>
          <table:table-cell office:value-type="float" office:value="956349.05" table:style-name="ce5">
            <text:p>956349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5">
            <text:p>43:27:010101:1117</text:p>
          </table:table-cell>
          <table:table-cell office:value-type="float" office:value="71180.19" table:style-name="ce5">
            <text:p>71180,1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5">
            <text:p>43:27:010101:1118</text:p>
          </table:table-cell>
          <table:table-cell office:value-type="float" office:value="438273.05" table:style-name="ce5">
            <text:p>438273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5">
            <text:p>43:27:010101:1120</text:p>
          </table:table-cell>
          <table:table-cell office:value-type="float" office:value="5006963.55" table:style-name="ce5">
            <text:p>5006963,5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5">
            <text:p>43:27:010101:1121</text:p>
          </table:table-cell>
          <table:table-cell office:value-type="float" office:value="601719.84" table:style-name="ce5">
            <text:p>601719,8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5">
            <text:p>43:27:010101:1123</text:p>
          </table:table-cell>
          <table:table-cell office:value-type="float" office:value="125478.71" table:style-name="ce5">
            <text:p>125478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5">
            <text:p>43:27:010101:1124</text:p>
          </table:table-cell>
          <table:table-cell office:value-type="float" office:value="72817.97" table:style-name="ce5">
            <text:p>72817,9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5">
            <text:p>43:27:010101:1127</text:p>
          </table:table-cell>
          <table:table-cell office:value-type="float" office:value="732872.3" table:style-name="ce5">
            <text:p>732872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5">
            <text:p>43:27:010101:1129</text:p>
          </table:table-cell>
          <table:table-cell office:value-type="float" office:value="793672.68" table:style-name="ce5">
            <text:p>793672,6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5">
            <text:p>43:27:010111:130</text:p>
          </table:table-cell>
          <table:table-cell office:value-type="float" office:value="530992.23" table:style-name="ce5">
            <text:p>530992,2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5">
            <text:p>43:27:030103:403</text:p>
          </table:table-cell>
          <table:table-cell office:value-type="float" office:value="871082.37" table:style-name="ce5">
            <text:p>871082,3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5">
            <text:p>43:27:030109:217</text:p>
          </table:table-cell>
          <table:table-cell office:value-type="float" office:value="47705.43" table:style-name="ce5">
            <text:p>47705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5">
            <text:p>43:27:030124:182</text:p>
          </table:table-cell>
          <table:table-cell office:value-type="float" office:value="222649.57" table:style-name="ce5">
            <text:p>222649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5">
            <text:p>43:27:030124:183</text:p>
          </table:table-cell>
          <table:table-cell office:value-type="float" office:value="3579626.56" table:style-name="ce5">
            <text:p>3579626,5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5">
            <text:p>43:27:030124:186</text:p>
          </table:table-cell>
          <table:table-cell office:value-type="float" office:value="67169.56" table:style-name="ce5">
            <text:p>67169,5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5">
            <text:p>43:27:030134:366</text:p>
          </table:table-cell>
          <table:table-cell office:value-type="float" office:value="101732.54" table:style-name="ce5">
            <text:p>101732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5">
            <text:p>43:27:030137:209</text:p>
          </table:table-cell>
          <table:table-cell office:value-type="float" office:value="1416058.2" table:style-name="ce5">
            <text:p>1416058,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5">
            <text:p>43:40:000022:875</text:p>
          </table:table-cell>
          <table:table-cell office:value-type="float" office:value="82801.87" table:style-name="ce5">
            <text:p>82801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5">
            <text:p>43:40:000142:8101</text:p>
          </table:table-cell>
          <table:table-cell office:value-type="float" office:value="75441.7" table:style-name="ce5">
            <text:p>75441,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5">
            <text:p>43:40:002033:624</text:p>
          </table:table-cell>
          <table:table-cell office:value-type="float" office:value="108562.45" table:style-name="ce5">
            <text:p>108562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5">
            <text:p>43:14:020227:296</text:p>
          </table:table-cell>
          <table:table-cell office:value-type="float" office:value="1481522.52" table:style-name="ce5">
            <text:p>1481522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5">
            <text:p>43:14:030208:186</text:p>
          </table:table-cell>
          <table:table-cell office:value-type="float" office:value="207606.95" table:style-name="ce5">
            <text:p>207606,9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5">
            <text:p>43:02:370701:229</text:p>
          </table:table-cell>
          <table:table-cell office:value-type="float" office:value="176443.56" table:style-name="ce5">
            <text:p>176443,5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5">
            <text:p>43:30:380812:2255</text:p>
          </table:table-cell>
          <table:table-cell office:value-type="float" office:value="1892929.85" table:style-name="ce5">
            <text:p>1892929,8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5">
            <text:p>43:30:390610:3252</text:p>
          </table:table-cell>
          <table:table-cell office:value-type="float" office:value="1401628.22" table:style-name="ce5">
            <text:p>1401628,2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5">
            <text:p>43:30:400114:295</text:p>
          </table:table-cell>
          <table:table-cell office:value-type="float" office:value="1321583.57" table:style-name="ce5">
            <text:p>1321583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5">
            <text:p>43:21:020121:328</text:p>
          </table:table-cell>
          <table:table-cell office:value-type="float" office:value="112457.47" table:style-name="ce5">
            <text:p>112457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5">
            <text:p>43:23:330101:1583</text:p>
          </table:table-cell>
          <table:table-cell office:value-type="float" office:value="391721.27" table:style-name="ce5">
            <text:p>391721,2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5">
            <text:p>43:22:310208:282</text:p>
          </table:table-cell>
          <table:table-cell office:value-type="float" office:value="188914.67" table:style-name="ce5">
            <text:p>188914,6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5">
            <text:p>43:22:310208:283</text:p>
          </table:table-cell>
          <table:table-cell office:value-type="float" office:value="288671.46999999997" table:style-name="ce5">
            <text:p>288671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5">
            <text:p>43:22:310208:284</text:p>
          </table:table-cell>
          <table:table-cell office:value-type="float" office:value="329843.14" table:style-name="ce5">
            <text:p>329843,1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5">
            <text:p>43:22:310208:285</text:p>
          </table:table-cell>
          <table:table-cell office:value-type="float" office:value="339512.87" table:style-name="ce5">
            <text:p>339512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5">
            <text:p>43:22:310208:286</text:p>
          </table:table-cell>
          <table:table-cell office:value-type="float" office:value="290852.32" table:style-name="ce5">
            <text:p>290852,3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5">
            <text:p>43:22:310208:287</text:p>
          </table:table-cell>
          <table:table-cell office:value-type="float" office:value="289216.83" table:style-name="ce5">
            <text:p>289216,8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5">
            <text:p>43:22:310208:288</text:p>
          </table:table-cell>
          <table:table-cell office:value-type="float" office:value="188914.67" table:style-name="ce5">
            <text:p>188914,6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5">
            <text:p>43:22:310208:289</text:p>
          </table:table-cell>
          <table:table-cell office:value-type="float" office:value="396882.01" table:style-name="ce5">
            <text:p>396882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5">
            <text:p>43:22:310208:290</text:p>
          </table:table-cell>
          <table:table-cell office:value-type="float" office:value="358759.29" table:style-name="ce5">
            <text:p>358759,2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5">
            <text:p>43:22:310208:291</text:p>
          </table:table-cell>
          <table:table-cell office:value-type="float" office:value="330919.09000000003" table:style-name="ce5">
            <text:p>330919,0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5">
            <text:p>43:22:310208:292</text:p>
          </table:table-cell>
          <table:table-cell office:value-type="float" office:value="291397.28999999998" table:style-name="ce5">
            <text:p>291397,2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5">
            <text:p>43:40:000170:119</text:p>
          </table:table-cell>
          <table:table-cell office:value-type="float" office:value="21828.92" table:style-name="ce5">
            <text:p>21828,9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5">
            <text:p>43:07:030301:340</text:p>
          </table:table-cell>
          <table:table-cell office:value-type="float" office:value="196200.93" table:style-name="ce5">
            <text:p>196200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5">
            <text:p>43:17:310114:158</text:p>
          </table:table-cell>
          <table:table-cell office:value-type="float" office:value="914797.55" table:style-name="ce5">
            <text:p>914797,5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5">
            <text:p>43:21:090603:412</text:p>
          </table:table-cell>
          <table:table-cell office:value-type="float" office:value="138534.25" table:style-name="ce5">
            <text:p>138534,2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5">
            <text:p>43:27:020106:349</text:p>
          </table:table-cell>
          <table:table-cell office:value-type="float" office:value="108345.07" table:style-name="ce5">
            <text:p>108345,0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5">
            <text:p>43:27:083410:326</text:p>
          </table:table-cell>
          <table:table-cell office:value-type="float" office:value="44016.17" table:style-name="ce5">
            <text:p>44016,1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5">
            <text:p>43:27:083410:330</text:p>
          </table:table-cell>
          <table:table-cell office:value-type="float" office:value="839882.15" table:style-name="ce5">
            <text:p>839882,1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5">
            <text:p>43:27:132101:264</text:p>
          </table:table-cell>
          <table:table-cell office:value-type="float" office:value="818633.84" table:style-name="ce5">
            <text:p>818633,8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5">
            <text:p>43:29:030112:595</text:p>
          </table:table-cell>
          <table:table-cell office:value-type="float" office:value="547501.47" table:style-name="ce5">
            <text:p>547501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5">
            <text:p>43:40:000116:1919</text:p>
          </table:table-cell>
          <table:table-cell office:value-type="float" office:value="199459405.65000001" table:style-name="ce5">
            <text:p>199459405,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5">
            <text:p>43:40:000000:2609</text:p>
          </table:table-cell>
          <table:table-cell office:value-type="float" office:value="24840.560000000001" table:style-name="ce5">
            <text:p>24840,5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5">
            <text:p>43:40:000028:1157</text:p>
          </table:table-cell>
          <table:table-cell office:value-type="float" office:value="279686.3" table:style-name="ce5">
            <text:p>279686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5">
            <text:p>43:40:000056:1188</text:p>
          </table:table-cell>
          <table:table-cell office:value-type="float" office:value="64861.46" table:style-name="ce5">
            <text:p>64861,4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5">
            <text:p>43:40:000080:326</text:p>
          </table:table-cell>
          <table:table-cell office:value-type="float" office:value="18400.41" table:style-name="ce5">
            <text:p>18400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5">
            <text:p>43:40:000130:4322</text:p>
          </table:table-cell>
          <table:table-cell office:value-type="float" office:value="125582.83" table:style-name="ce5">
            <text:p>125582,8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5">
            <text:p>43:40:000130:4323</text:p>
          </table:table-cell>
          <table:table-cell office:value-type="float" office:value="103042.32" table:style-name="ce5">
            <text:p>103042,3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5">
            <text:p>43:40:000130:4324</text:p>
          </table:table-cell>
          <table:table-cell office:value-type="float" office:value="48301.09" table:style-name="ce5">
            <text:p>48301,0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5">
            <text:p>43:40:000130:4325</text:p>
          </table:table-cell>
          <table:table-cell office:value-type="float" office:value="139383.14000000001" table:style-name="ce5">
            <text:p>139383,1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5">
            <text:p>43:40:000194:319</text:p>
          </table:table-cell>
          <table:table-cell office:value-type="float" office:value="96602.18" table:style-name="ce5">
            <text:p>96602,1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5">
            <text:p>43:12:140011:193</text:p>
          </table:table-cell>
          <table:table-cell office:value-type="float" office:value="225536.39" table:style-name="ce5">
            <text:p>225536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5">
            <text:p>43:40:000212:940</text:p>
          </table:table-cell>
          <table:table-cell office:value-type="float" office:value="115922.61" table:style-name="ce5">
            <text:p>115922,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5">
            <text:p>43:40:000245:1240</text:p>
          </table:table-cell>
          <table:table-cell office:value-type="float" office:value="8280.19" table:style-name="ce5">
            <text:p>8280,1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5">
            <text:p>43:40:000262:849</text:p>
          </table:table-cell>
          <table:table-cell office:value-type="float" office:value="71761.62" table:style-name="ce5">
            <text:p>71761,6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5">
            <text:p>43:40:000328:1021</text:p>
          </table:table-cell>
          <table:table-cell office:value-type="float" office:value="288426.5" table:style-name="ce5">
            <text:p>288426,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5">
            <text:p>43:40:000389:1195</text:p>
          </table:table-cell>
          <table:table-cell office:value-type="float" office:value="34500.78" table:style-name="ce5">
            <text:p>34500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5">
            <text:p>43:40:000391:1039</text:p>
          </table:table-cell>
          <table:table-cell office:value-type="float" office:value="53821.21" table:style-name="ce5">
            <text:p>53821,2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5">
            <text:p>43:40:000423:6076</text:p>
          </table:table-cell>
          <table:table-cell office:value-type="float" office:value="69001.55" table:style-name="ce5">
            <text:p>69001,5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5">
            <text:p>43:40:000443:1987</text:p>
          </table:table-cell>
          <table:table-cell office:value-type="float" office:value="111782.52" table:style-name="ce5">
            <text:p>111782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5">
            <text:p>43:40:000626:413</text:p>
          </table:table-cell>
          <table:table-cell office:value-type="float" office:value="100742.27" table:style-name="ce5">
            <text:p>100742,2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5">
            <text:p>43:07:020111:1343</text:p>
          </table:table-cell>
          <table:table-cell office:value-type="float" office:value="530150.92000000004" table:style-name="ce5">
            <text:p>530150,9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5">
            <text:p>43:40:000661:599</text:p>
          </table:table-cell>
          <table:table-cell office:value-type="float" office:value="490695.98" table:style-name="ce5">
            <text:p>490695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5">
            <text:p>43:40:000661:600</text:p>
          </table:table-cell>
          <table:table-cell office:value-type="float" office:value="5053611.75" table:style-name="ce5">
            <text:p>5053611,7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5">
            <text:p>43:40:002434:408</text:p>
          </table:table-cell>
          <table:table-cell office:value-type="float" office:value="1208379.71" table:style-name="ce5">
            <text:p>1208379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5">
            <text:p>43:40:000114:2318</text:p>
          </table:table-cell>
          <table:table-cell office:value-type="float" office:value="2205281.13" table:style-name="ce5">
            <text:p>2205281,1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5">
            <text:p>43:40:000367:25108</text:p>
          </table:table-cell>
          <table:table-cell office:value-type="float" office:value="2302446.87" table:style-name="ce5">
            <text:p>2302446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5">
            <text:p>43:18:310104:162</text:p>
          </table:table-cell>
          <table:table-cell office:value-type="float" office:value="226629.16" table:style-name="ce5">
            <text:p>226629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5">
            <text:p>43:18:310113:161</text:p>
          </table:table-cell>
          <table:table-cell office:value-type="float" office:value="192005.26" table:style-name="ce5">
            <text:p>192005,2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5">
            <text:p>43:18:310113:218</text:p>
          </table:table-cell>
          <table:table-cell office:value-type="float" office:value="240793.48" table:style-name="ce5">
            <text:p>240793,4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5">
            <text:p>43:18:310120:106</text:p>
          </table:table-cell>
          <table:table-cell office:value-type="float" office:value="2596069.06" table:style-name="ce5">
            <text:p>2596069,0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5">
            <text:p>43:21:010121:259</text:p>
          </table:table-cell>
          <table:table-cell office:value-type="float" office:value="62655.37" table:style-name="ce5">
            <text:p>62655,3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5">
            <text:p>43:29:030111:517</text:p>
          </table:table-cell>
          <table:table-cell office:value-type="float" office:value="624308.18000000005" table:style-name="ce5">
            <text:p>624308,1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5">
            <text:p>43:29:030112:594</text:p>
          </table:table-cell>
          <table:table-cell office:value-type="float" office:value="470646.38" table:style-name="ce5">
            <text:p>470646,3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5">
            <text:p>43:40:000418:369</text:p>
          </table:table-cell>
          <table:table-cell office:value-type="float" office:value="70266353.930000007" table:style-name="ce5">
            <text:p>70266353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5">
            <text:p>43:43:311119:111</text:p>
          </table:table-cell>
          <table:table-cell office:value-type="float" office:value="441464.46" table:style-name="ce5">
            <text:p>441464,4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5">
            <text:p>43:44:310157:416</text:p>
          </table:table-cell>
          <table:table-cell office:value-type="float" office:value="80670.77" table:style-name="ce5">
            <text:p>80670,7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5">
            <text:p>43:44:310161:122</text:p>
          </table:table-cell>
          <table:table-cell office:value-type="float" office:value="129827.11" table:style-name="ce5">
            <text:p>129827,1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5">
            <text:p>43:44:310175:355</text:p>
          </table:table-cell>
          <table:table-cell office:value-type="float" office:value="133709.70000000001" table:style-name="ce5">
            <text:p>133709,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5">
            <text:p>43:44:310175:356</text:p>
          </table:table-cell>
          <table:table-cell office:value-type="float" office:value="155714.9" table:style-name="ce5">
            <text:p>155714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5">
            <text:p>43:44:310184:473</text:p>
          </table:table-cell>
          <table:table-cell office:value-type="float" office:value="140776.38" table:style-name="ce5">
            <text:p>140776,3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5">
            <text:p>43:44:310185:166</text:p>
          </table:table-cell>
          <table:table-cell office:value-type="float" office:value="156418.20000000001" table:style-name="ce5">
            <text:p>156418,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5">
            <text:p>43:44:310194:223</text:p>
          </table:table-cell>
          <table:table-cell office:value-type="float" office:value="2919440.84" table:style-name="ce5">
            <text:p>2919440,8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5">
            <text:p>43:44:310194:227</text:p>
          </table:table-cell>
          <table:table-cell office:value-type="float" office:value="268367.69" table:style-name="ce5">
            <text:p>268367,6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5">
            <text:p>43:44:310194:230</text:p>
          </table:table-cell>
          <table:table-cell office:value-type="float" office:value="949946.39" table:style-name="ce5">
            <text:p>949946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5">
            <text:p>43:44:320113:253</text:p>
          </table:table-cell>
          <table:table-cell office:value-type="float" office:value="1392860.63" table:style-name="ce5">
            <text:p>1392860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5">
            <text:p>43:24:051037:132</text:p>
          </table:table-cell>
          <table:table-cell office:value-type="float" office:value="23700.97" table:style-name="ce5">
            <text:p>23700,9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5">
            <text:p>43:40:000023:1067</text:p>
          </table:table-cell>
          <table:table-cell office:value-type="float" office:value="81421.83" table:style-name="ce5">
            <text:p>81421,8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5">
            <text:p>43:40:000130:4326</text:p>
          </table:table-cell>
          <table:table-cell office:value-type="float" office:value="499571.26" table:style-name="ce5">
            <text:p>499571,2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5">
            <text:p>43:40:000130:4328</text:p>
          </table:table-cell>
          <table:table-cell office:value-type="float" office:value="99362.240000000005" table:style-name="ce5">
            <text:p>99362,2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5">
            <text:p>43:40:000130:4329</text:p>
          </table:table-cell>
          <table:table-cell office:value-type="float" office:value="248405.6" table:style-name="ce5">
            <text:p>248405,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5">
            <text:p>43:40:000130:4330</text:p>
          </table:table-cell>
          <table:table-cell office:value-type="float" office:value="224945.07" table:style-name="ce5">
            <text:p>224945,0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5">
            <text:p>43:40:000130:4331</text:p>
          </table:table-cell>
          <table:table-cell office:value-type="float" office:value="44161" table:style-name="ce5">
            <text:p>441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5">
            <text:p>43:40:000130:4332</text:p>
          </table:table-cell>
          <table:table-cell office:value-type="float" office:value="246565.56" table:style-name="ce5">
            <text:p>246565,5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5">
            <text:p>43:40:000130:4333</text:p>
          </table:table-cell>
          <table:table-cell office:value-type="float" office:value="84181.9" table:style-name="ce5">
            <text:p>84181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5">
            <text:p>43:40:000197:654</text:p>
          </table:table-cell>
          <table:table-cell office:value-type="float" office:value="75901.710000000006" table:style-name="ce5">
            <text:p>75901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5">
            <text:p>43:40:000220:991</text:p>
          </table:table-cell>
          <table:table-cell office:value-type="float" office:value="34500.78" table:style-name="ce5">
            <text:p>34500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5">
            <text:p>43:40:000317:1051</text:p>
          </table:table-cell>
          <table:table-cell office:value-type="float" office:value="95682.16" table:style-name="ce5">
            <text:p>95682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5">
            <text:p>43:40:000393:612</text:p>
          </table:table-cell>
          <table:table-cell office:value-type="float" office:value="117762.65" table:style-name="ce5">
            <text:p>117762,6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5">
            <text:p>43:40:000399:700</text:p>
          </table:table-cell>
          <table:table-cell office:value-type="float" office:value="220804.98" table:style-name="ce5">
            <text:p>220804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5">
            <text:p>43:40:000401:849</text:p>
          </table:table-cell>
          <table:table-cell office:value-type="float" office:value="44161" table:style-name="ce5">
            <text:p>441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5">
            <text:p>43:40:000401:850</text:p>
          </table:table-cell>
          <table:table-cell office:value-type="float" office:value="78661.77" table:style-name="ce5">
            <text:p>78661,7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5">
            <text:p>43:14:020228:305</text:p>
          </table:table-cell>
          <table:table-cell office:value-type="float" office:value="784740.51" table:style-name="ce5">
            <text:p>784740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5">
            <text:p>43:16:310115:629</text:p>
          </table:table-cell>
          <table:table-cell office:value-type="float" office:value="5529747.3300000001" table:style-name="ce5">
            <text:p>5529747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5">
            <text:p>43:24:051037:133</text:p>
          </table:table-cell>
          <table:table-cell office:value-type="float" office:value="2973045.47" table:style-name="ce5">
            <text:p>2973045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5">
            <text:p>43:30:090201:558</text:p>
          </table:table-cell>
          <table:table-cell office:value-type="float" office:value="2547216.98" table:style-name="ce5">
            <text:p>2547216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5">
            <text:p>43:40:000165:164</text:p>
          </table:table-cell>
          <table:table-cell office:value-type="float" office:value="34156.300000000003" table:style-name="ce5">
            <text:p>34156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5">
            <text:p>43:40:000239:49</text:p>
          </table:table-cell>
          <table:table-cell office:value-type="float" office:value="593524.67000000004" table:style-name="ce5">
            <text:p>593524,6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5">
            <text:p>43:07:070203:250</text:p>
          </table:table-cell>
          <table:table-cell office:value-type="float" office:value="911500.02" table:style-name="ce5">
            <text:p>911500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5">
            <text:p>43:21:010134:234</text:p>
          </table:table-cell>
          <table:table-cell office:value-type="float" office:value="1534571.91" table:style-name="ce5">
            <text:p>1534571,9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5">
            <text:p>43:21:010140:89</text:p>
          </table:table-cell>
          <table:table-cell office:value-type="float" office:value="763569.3" table:style-name="ce5">
            <text:p>763569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5">
            <text:p>43:21:010153:240</text:p>
          </table:table-cell>
          <table:table-cell office:value-type="float" office:value="1710810.8" table:style-name="ce5">
            <text:p>1710810,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5">
            <text:p>43:21:010153:241</text:p>
          </table:table-cell>
          <table:table-cell office:value-type="float" office:value="393235.4" table:style-name="ce5">
            <text:p>393235,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5">
            <text:p>43:31:010099:81</text:p>
          </table:table-cell>
          <table:table-cell office:value-type="float" office:value="854914.66" table:style-name="ce5">
            <text:p>854914,6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5">
            <text:p>43:31:010136:77</text:p>
          </table:table-cell>
          <table:table-cell office:value-type="float" office:value="488812.14" table:style-name="ce5">
            <text:p>488812,1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5">
            <text:p>43:40:003223:106</text:p>
          </table:table-cell>
          <table:table-cell office:value-type="float" office:value="424369.34" table:style-name="ce5">
            <text:p>424369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5">
            <text:p>43:44:320122:136</text:p>
          </table:table-cell>
          <table:table-cell office:value-type="float" office:value="333602.63" table:style-name="ce5">
            <text:p>333602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5">
            <text:p>43:44:320137:115</text:p>
          </table:table-cell>
          <table:table-cell office:value-type="float" office:value="1481258.68" table:style-name="ce5">
            <text:p>1481258,6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5">
            <text:p>43:44:320137:116</text:p>
          </table:table-cell>
          <table:table-cell office:value-type="float" office:value="68152.009999999995" table:style-name="ce5">
            <text:p>68152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5">
            <text:p>43:44:320137:117</text:p>
          </table:table-cell>
          <table:table-cell office:value-type="float" office:value="242791.52" table:style-name="ce5">
            <text:p>242791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5">
            <text:p>43:44:320137:118</text:p>
          </table:table-cell>
          <table:table-cell office:value-type="float" office:value="620839.99" table:style-name="ce5">
            <text:p>620839,9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5">
            <text:p>43:44:320137:119</text:p>
          </table:table-cell>
          <table:table-cell office:value-type="float" office:value="1676978.62" table:style-name="ce5">
            <text:p>1676978,6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5">
            <text:p>43:44:320137:122</text:p>
          </table:table-cell>
          <table:table-cell office:value-type="float" office:value="2827716.78" table:style-name="ce5">
            <text:p>2827716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5">
            <text:p>43:44:320137:124</text:p>
          </table:table-cell>
          <table:table-cell office:value-type="float" office:value="177408.19" table:style-name="ce5">
            <text:p>177408,1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5">
            <text:p>43:44:320137:125</text:p>
          </table:table-cell>
          <table:table-cell office:value-type="float" office:value="422785.36" table:style-name="ce5">
            <text:p>422785,3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5">
            <text:p>43:44:320137:127</text:p>
          </table:table-cell>
          <table:table-cell office:value-type="float" office:value="1894085.1" table:style-name="ce5">
            <text:p>1894085,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5">
            <text:p>43:44:320137:128</text:p>
          </table:table-cell>
          <table:table-cell office:value-type="float" office:value="2642528.9" table:style-name="ce5">
            <text:p>2642528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5">
            <text:p>43:44:320137:130</text:p>
          </table:table-cell>
          <table:table-cell office:value-type="float" office:value="1590772.75" table:style-name="ce5">
            <text:p>1590772,7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5">
            <text:p>43:44:320137:131</text:p>
          </table:table-cell>
          <table:table-cell office:value-type="float" office:value="4009512.44" table:style-name="ce5">
            <text:p>4009512,4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5">
            <text:p>43:44:320137:132</text:p>
          </table:table-cell>
          <table:table-cell office:value-type="float" office:value="22113989.050000001" table:style-name="ce5">
            <text:p>22113989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5">
            <text:p>43:44:320137:133</text:p>
          </table:table-cell>
          <table:table-cell office:value-type="float" office:value="2395879.71" table:style-name="ce5">
            <text:p>2395879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5">
            <text:p>43:44:320137:134</text:p>
          </table:table-cell>
          <table:table-cell office:value-type="float" office:value="1989564.19" table:style-name="ce5">
            <text:p>1989564,1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5">
            <text:p>43:44:320137:138</text:p>
          </table:table-cell>
          <table:table-cell office:value-type="float" office:value="214039.9" table:style-name="ce5">
            <text:p>214039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5">
            <text:p>43:44:320137:139</text:p>
          </table:table-cell>
          <table:table-cell office:value-type="float" office:value="1256053.6100000001" table:style-name="ce5">
            <text:p>1256053,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5">
            <text:p>43:44:320137:141</text:p>
          </table:table-cell>
          <table:table-cell office:value-type="float" office:value="10184081.050000001" table:style-name="ce5">
            <text:p>10184081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5">
            <text:p>43:44:320137:142</text:p>
          </table:table-cell>
          <table:table-cell office:value-type="float" office:value="1396085.43" table:style-name="ce5">
            <text:p>1396085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5">
            <text:p>43:44:320137:143</text:p>
          </table:table-cell>
          <table:table-cell office:value-type="float" office:value="216808.57" table:style-name="ce5">
            <text:p>216808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5">
            <text:p>43:44:320137:144</text:p>
          </table:table-cell>
          <table:table-cell office:value-type="float" office:value="104996.69" table:style-name="ce5">
            <text:p>104996,6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5">
            <text:p>43:44:320137:146</text:p>
          </table:table-cell>
          <table:table-cell office:value-type="float" office:value="8077820.0099999998" table:style-name="ce5">
            <text:p>8077820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5">
            <text:p>43:44:320137:147</text:p>
          </table:table-cell>
          <table:table-cell office:value-type="float" office:value="60271.93" table:style-name="ce5">
            <text:p>60271,9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5">
            <text:p>43:44:320137:148</text:p>
          </table:table-cell>
          <table:table-cell office:value-type="float" office:value="2297065.33" table:style-name="ce5">
            <text:p>2297065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5">
            <text:p>43:44:320137:149</text:p>
          </table:table-cell>
          <table:table-cell office:value-type="float" office:value="3335702.34" table:style-name="ce5">
            <text:p>3335702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5">
            <text:p>43:44:320139:188</text:p>
          </table:table-cell>
          <table:table-cell office:value-type="float" office:value="4406188.59" table:style-name="ce5">
            <text:p>4406188,5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5">
            <text:p>43:44:320148:142</text:p>
          </table:table-cell>
          <table:table-cell office:value-type="float" office:value="1784398.45" table:style-name="ce5">
            <text:p>1784398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5">
            <text:p>43:44:320148:143</text:p>
          </table:table-cell>
          <table:table-cell office:value-type="float" office:value="19334044.030000001" table:style-name="ce5">
            <text:p>19334044,0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5">
            <text:p>43:40:000000:2483</text:p>
          </table:table-cell>
          <table:table-cell office:value-type="float" office:value="1681.17" table:style-name="ce5">
            <text:p>1681,1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5">
            <text:p>43:40:000021:1906</text:p>
          </table:table-cell>
          <table:table-cell office:value-type="float" office:value="338567.63" table:style-name="ce5">
            <text:p>338567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5">
            <text:p>43:40:000046:1162</text:p>
          </table:table-cell>
          <table:table-cell office:value-type="float" office:value="1701.59" table:style-name="ce5">
            <text:p>1701,5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5">
            <text:p>43:40:000046:1163</text:p>
          </table:table-cell>
          <table:table-cell office:value-type="float" office:value="1701.59" table:style-name="ce5">
            <text:p>1701,5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5">
            <text:p>43:40:000153:895</text:p>
          </table:table-cell>
          <table:table-cell office:value-type="float" office:value="362592.01" table:style-name="ce5">
            <text:p>362592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5">
            <text:p>43:12:431702:338</text:p>
          </table:table-cell>
          <table:table-cell office:value-type="float" office:value="590143.18999999994" table:style-name="ce5">
            <text:p>590143,1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5">
            <text:p>43:40:000383:408</text:p>
          </table:table-cell>
          <table:table-cell office:value-type="float" office:value="6900.16" table:style-name="ce5">
            <text:p>6900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5">
            <text:p>43:40:000468:3566</text:p>
          </table:table-cell>
          <table:table-cell office:value-type="float" office:value="1640.33" table:style-name="ce5">
            <text:p>1640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5">
            <text:p>43:40:000524:169</text:p>
          </table:table-cell>
          <table:table-cell office:value-type="float" office:value="106722.4" table:style-name="ce5">
            <text:p>106722,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5">
            <text:p>43:16:320104:405</text:p>
          </table:table-cell>
          <table:table-cell office:value-type="float" office:value="167633.81" table:style-name="ce5">
            <text:p>167633,8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5">
            <text:p>43:37:320121:517</text:p>
          </table:table-cell>
          <table:table-cell office:value-type="float" office:value="224811.03" table:style-name="ce5">
            <text:p>224811,0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5">
            <text:p>43:40:000606:232</text:p>
          </table:table-cell>
          <table:table-cell office:value-type="float" office:value="3592456.29" table:style-name="ce5">
            <text:p>3592456,2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5">
            <text:p>43:11:310109:338</text:p>
          </table:table-cell>
          <table:table-cell office:value-type="float" office:value="937369.94" table:style-name="ce5">
            <text:p>937369,9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5">
            <text:p>43:24:351031:180</text:p>
          </table:table-cell>
          <table:table-cell office:value-type="float" office:value="1311062.06" table:style-name="ce5">
            <text:p>1311062,0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5">
            <text:p>43:40:000438:535</text:p>
          </table:table-cell>
          <table:table-cell office:value-type="float" office:value="23933326.469999999" table:style-name="ce5">
            <text:p>23933326,4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5">
            <text:p>43:40:000441:1515</text:p>
          </table:table-cell>
          <table:table-cell office:value-type="float" office:value="46554227.539999999" table:style-name="ce5">
            <text:p>46554227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5">
            <text:p>43:41:000060:663</text:p>
          </table:table-cell>
          <table:table-cell office:value-type="float" office:value="2702187.42" table:style-name="ce5">
            <text:p>2702187,4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5">
            <text:p>43:42:000040:244</text:p>
          </table:table-cell>
          <table:table-cell office:value-type="float" office:value="489487.51" table:style-name="ce5">
            <text:p>489487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5">
            <text:p>43:42:000042:1093</text:p>
          </table:table-cell>
          <table:table-cell office:value-type="float" office:value="804742.01" table:style-name="ce5">
            <text:p>804742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5">
            <text:p>43:42:000042:1374</text:p>
          </table:table-cell>
          <table:table-cell office:value-type="float" office:value="10211703.33" table:style-name="ce5">
            <text:p>10211703,3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5">
            <text:p>43:42:000042:556</text:p>
          </table:table-cell>
          <table:table-cell office:value-type="float" office:value="1164981.05" table:style-name="ce5">
            <text:p>1164981,0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5">
            <text:p>43:42:000060:197</text:p>
          </table:table-cell>
          <table:table-cell office:value-type="float" office:value="9228537.0999999996" table:style-name="ce5">
            <text:p>9228537,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5">
            <text:p>43:07:020120:258</text:p>
          </table:table-cell>
          <table:table-cell office:value-type="float" office:value="304309.52" table:style-name="ce5">
            <text:p>304309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5">
            <text:p>43:07:040201:474</text:p>
          </table:table-cell>
          <table:table-cell office:value-type="float" office:value="283348.65000000002" table:style-name="ce5">
            <text:p>283348,6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5">
            <text:p>43:09:310132:73</text:p>
          </table:table-cell>
          <table:table-cell office:value-type="float" office:value="13603664.85" table:style-name="ce5">
            <text:p>13603664,8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5">
            <text:p>43:09:350301:202</text:p>
          </table:table-cell>
          <table:table-cell office:value-type="float" office:value="1423650.16" table:style-name="ce5">
            <text:p>1423650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5">
            <text:p>43:11:310102:327</text:p>
          </table:table-cell>
          <table:table-cell office:value-type="float" office:value="712715.4" table:style-name="ce5">
            <text:p>712715,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5">
            <text:p>43:11:310137:274</text:p>
          </table:table-cell>
          <table:table-cell office:value-type="float" office:value="1020472.71" table:style-name="ce5">
            <text:p>1020472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5">
            <text:p>43:21:010134:126</text:p>
          </table:table-cell>
          <table:table-cell office:value-type="float" office:value="54424.5" table:style-name="ce5">
            <text:p>54424,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5">
            <text:p>43:21:010146:158</text:p>
          </table:table-cell>
          <table:table-cell office:value-type="float" office:value="799111.55" table:style-name="ce5">
            <text:p>799111,5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5">
            <text:p>43:21:030124:147</text:p>
          </table:table-cell>
          <table:table-cell office:value-type="float" office:value="403254.52" table:style-name="ce5">
            <text:p>403254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5">
            <text:p>43:21:030130:73</text:p>
          </table:table-cell>
          <table:table-cell office:value-type="float" office:value="1278757.44" table:style-name="ce5">
            <text:p>1278757,4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5">
            <text:p>43:21:170405:405</text:p>
          </table:table-cell>
          <table:table-cell office:value-type="float" office:value="1351940.57" table:style-name="ce5">
            <text:p>1351940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5">
            <text:p>43:21:500501:214</text:p>
          </table:table-cell>
          <table:table-cell office:value-type="float" office:value="586211.76" table:style-name="ce5">
            <text:p>586211,7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5">
            <text:p>43:27:010101:998</text:p>
          </table:table-cell>
          <table:table-cell office:value-type="float" office:value="1609384.35" table:style-name="ce5">
            <text:p>1609384,3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5">
            <text:p>43:29:010546:237</text:p>
          </table:table-cell>
          <table:table-cell office:value-type="float" office:value="17083.11" table:style-name="ce5">
            <text:p>17083,1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5">
            <text:p>43:29:010546:239</text:p>
          </table:table-cell>
          <table:table-cell office:value-type="float" office:value="48485.14" table:style-name="ce5">
            <text:p>48485,1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5">
            <text:p>43:29:020101:655</text:p>
          </table:table-cell>
          <table:table-cell office:value-type="float" office:value="469691.86" table:style-name="ce5">
            <text:p>469691,8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5">
            <text:p>43:29:030104:209</text:p>
          </table:table-cell>
          <table:table-cell office:value-type="float" office:value="755813.51" table:style-name="ce5">
            <text:p>755813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5">
            <text:p>43:30:120105:154</text:p>
          </table:table-cell>
          <table:table-cell office:value-type="float" office:value="239621.78" table:style-name="ce5">
            <text:p>239621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5">
            <text:p>43:30:340801:579</text:p>
          </table:table-cell>
          <table:table-cell office:value-type="float" office:value="1562549.51" table:style-name="ce5">
            <text:p>1562549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5">
            <text:p>43:30:400149:125</text:p>
          </table:table-cell>
          <table:table-cell office:value-type="float" office:value="5244426.2" table:style-name="ce5">
            <text:p>5244426,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5">
            <text:p>43:30:410306:683</text:p>
          </table:table-cell>
          <table:table-cell office:value-type="float" office:value="3989226.77" table:style-name="ce5">
            <text:p>3989226,7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5">
            <text:p>43:33:310106:168</text:p>
          </table:table-cell>
          <table:table-cell office:value-type="float" office:value="668266.5" table:style-name="ce5">
            <text:p>668266,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5">
            <text:p>43:35:431001:1310</text:p>
          </table:table-cell>
          <table:table-cell office:value-type="float" office:value="1028905.52" table:style-name="ce5">
            <text:p>1028905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5">
            <text:p>43:35:431001:1315</text:p>
          </table:table-cell>
          <table:table-cell office:value-type="float" office:value="1392283.6" table:style-name="ce5">
            <text:p>1392283,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5">
            <text:p>43:38:260234:120</text:p>
          </table:table-cell>
          <table:table-cell office:value-type="float" office:value="507673.52" table:style-name="ce5">
            <text:p>507673,5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5">
            <text:p>43:38:260448:1230</text:p>
          </table:table-cell>
          <table:table-cell office:value-type="float" office:value="238467.59" table:style-name="ce5">
            <text:p>238467,5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5">
            <text:p>43:38:260448:1231</text:p>
          </table:table-cell>
          <table:table-cell office:value-type="float" office:value="469459.55" table:style-name="ce5">
            <text:p>469459,5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5">
            <text:p>43:38:260448:1287</text:p>
          </table:table-cell>
          <table:table-cell office:value-type="float" office:value="703474.85" table:style-name="ce5">
            <text:p>703474,8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5">
            <text:p>43:38:260448:1288</text:p>
          </table:table-cell>
          <table:table-cell office:value-type="float" office:value="672460.87" table:style-name="ce5">
            <text:p>672460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5">
            <text:p>43:38:260448:1293</text:p>
          </table:table-cell>
          <table:table-cell office:value-type="float" office:value="539816.02" table:style-name="ce5">
            <text:p>539816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5">
            <text:p>43:38:260448:1295</text:p>
          </table:table-cell>
          <table:table-cell office:value-type="float" office:value="315631.3" table:style-name="ce5">
            <text:p>315631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5">
            <text:p>43:38:270102:226</text:p>
          </table:table-cell>
          <table:table-cell office:value-type="float" office:value="608280.82999999996" table:style-name="ce5">
            <text:p>608280,8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5">
            <text:p>43:38:270102:227</text:p>
          </table:table-cell>
          <table:table-cell office:value-type="float" office:value="2201807.91" table:style-name="ce5">
            <text:p>2201807,9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5">
            <text:p>43:38:270102:228</text:p>
          </table:table-cell>
          <table:table-cell office:value-type="float" office:value="2020279.66" table:style-name="ce5">
            <text:p>2020279,6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5">
            <text:p>43:38:270102:233</text:p>
          </table:table-cell>
          <table:table-cell office:value-type="float" office:value="242164.96" table:style-name="ce5">
            <text:p>242164,9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5">
            <text:p>43:38:270102:234</text:p>
          </table:table-cell>
          <table:table-cell office:value-type="float" office:value="1683600.54" table:style-name="ce5">
            <text:p>1683600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5">
            <text:p>43:38:270102:236</text:p>
          </table:table-cell>
          <table:table-cell office:value-type="float" office:value="27666098.859999999" table:style-name="ce5">
            <text:p>27666098,8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5">
            <text:p>43:38:270104:720</text:p>
          </table:table-cell>
          <table:table-cell office:value-type="float" office:value="1525648.06" table:style-name="ce5">
            <text:p>1525648,0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5">
            <text:p>43:38:270104:721</text:p>
          </table:table-cell>
          <table:table-cell office:value-type="float" office:value="1151824.48" table:style-name="ce5">
            <text:p>1151824,4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5">
            <text:p>43:39:030107:1020</text:p>
          </table:table-cell>
          <table:table-cell office:value-type="float" office:value="771883.06" table:style-name="ce5">
            <text:p>771883,0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5">
            <text:p>43:39:030107:1027</text:p>
          </table:table-cell>
          <table:table-cell office:value-type="float" office:value="220889.57" table:style-name="ce5">
            <text:p>220889,5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5">
            <text:p>43:39:030107:1029</text:p>
          </table:table-cell>
          <table:table-cell office:value-type="float" office:value="4622612.1100000003" table:style-name="ce5">
            <text:p>4622612,1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5">
            <text:p>43:39:030107:1045</text:p>
          </table:table-cell>
          <table:table-cell office:value-type="float" office:value="323859.38" table:style-name="ce5">
            <text:p>323859,3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5">
            <text:p>43:39:030107:1046</text:p>
          </table:table-cell>
          <table:table-cell office:value-type="float" office:value="242222.63" table:style-name="ce5">
            <text:p>242222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5">
            <text:p>43:39:030107:1056</text:p>
          </table:table-cell>
          <table:table-cell office:value-type="float" office:value="5300798.51" table:style-name="ce5">
            <text:p>5300798,5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5">
            <text:p>43:39:030107:1057</text:p>
          </table:table-cell>
          <table:table-cell office:value-type="float" office:value="2155143.37" table:style-name="ce5">
            <text:p>2155143,3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5">
            <text:p>43:39:030253:457</text:p>
          </table:table-cell>
          <table:table-cell office:value-type="float" office:value="208141.61" table:style-name="ce5">
            <text:p>208141,6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5">
            <text:p>43:39:050203:479</text:p>
          </table:table-cell>
          <table:table-cell office:value-type="float" office:value="413904.65" table:style-name="ce5">
            <text:p>413904,6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5">
            <text:p>43:40:000113:598</text:p>
          </table:table-cell>
          <table:table-cell office:value-type="float" office:value="4344809.13" table:style-name="ce5">
            <text:p>4344809,1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5">
            <text:p>43:40:000173:202</text:p>
          </table:table-cell>
          <table:table-cell office:value-type="float" office:value="5816682.8700000001" table:style-name="ce5">
            <text:p>5816682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5">
            <text:p>43:40:000379:793</text:p>
          </table:table-cell>
          <table:table-cell office:value-type="float" office:value="51598265.979999997" table:style-name="ce5">
            <text:p>51598265,9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5">
            <text:p>43:40:000455:1096</text:p>
          </table:table-cell>
          <table:table-cell office:value-type="float" office:value="1240385665.3199999" table:style-name="ce5">
            <text:p>124038566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5">
            <text:p>43:40:003516:11</text:p>
          </table:table-cell>
          <table:table-cell office:value-type="float" office:value="17496828.66" table:style-name="ce5">
            <text:p>17496828,6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5">
            <text:p>43:40:003610:822</text:p>
          </table:table-cell>
          <table:table-cell office:value-type="float" office:value="1368846.99" table:style-name="ce5">
            <text:p>1368846,9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5">
            <text:p>43:40:003610:828</text:p>
          </table:table-cell>
          <table:table-cell office:value-type="float" office:value="1693505.19" table:style-name="ce5">
            <text:p>1693505,1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5">
            <text:p>43:40:012456:125</text:p>
          </table:table-cell>
          <table:table-cell office:value-type="float" office:value="375952.8" table:style-name="ce5">
            <text:p>375952,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5">
            <text:p>43:41:000028:77</text:p>
          </table:table-cell>
          <table:table-cell office:value-type="float" office:value="5593561.2400000002" table:style-name="ce5">
            <text:p>5593561,2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5">
            <text:p>43:41:000060:598</text:p>
          </table:table-cell>
          <table:table-cell office:value-type="float" office:value="2280457.85" table:style-name="ce5">
            <text:p>2280457,8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5">
            <text:p>43:42:000023:79</text:p>
          </table:table-cell>
          <table:table-cell office:value-type="float" office:value="1985415.39" table:style-name="ce5">
            <text:p>1985415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5">
            <text:p>43:42:000027:309</text:p>
          </table:table-cell>
          <table:table-cell office:value-type="float" office:value="543840.73" table:style-name="ce5">
            <text:p>543840,7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5">
            <text:p>43:42:000040:176</text:p>
          </table:table-cell>
          <table:table-cell office:value-type="float" office:value="6865243.7800000003" table:style-name="ce5">
            <text:p>6865243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5">
            <text:p>43:42:000061:114</text:p>
          </table:table-cell>
          <table:table-cell office:value-type="float" office:value="1441062.67" table:style-name="ce5">
            <text:p>1441062,6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5">
            <text:p>43:42:000067:171</text:p>
          </table:table-cell>
          <table:table-cell office:value-type="float" office:value="1304330.43" table:style-name="ce5">
            <text:p>1304330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5">
            <text:p>43:42:000067:178</text:p>
          </table:table-cell>
          <table:table-cell office:value-type="float" office:value="7835696.5499999998" table:style-name="ce5">
            <text:p>7835696,5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5">
            <text:p>43:43:010718:142</text:p>
          </table:table-cell>
          <table:table-cell office:value-type="float" office:value="7596535.1600000001" table:style-name="ce5">
            <text:p>7596535,1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5">
            <text:p>43:01:370201:814</text:p>
          </table:table-cell>
          <table:table-cell office:value-type="float" office:value="102204.43" table:style-name="ce5">
            <text:p>102204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5">
            <text:p>43:02:330203:577</text:p>
          </table:table-cell>
          <table:table-cell office:value-type="float" office:value="638436.74" table:style-name="ce5">
            <text:p>638436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5">
            <text:p>43:24:051037:134</text:p>
          </table:table-cell>
          <table:table-cell office:value-type="float" office:value="143586.43" table:style-name="ce5">
            <text:p>143586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5">
            <text:p>43:24:051037:135</text:p>
          </table:table-cell>
          <table:table-cell office:value-type="float" office:value="376840.49" table:style-name="ce5">
            <text:p>376840,4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5">
            <text:p>43:40:000000:2610</text:p>
          </table:table-cell>
          <table:table-cell office:value-type="float" office:value="123282.78" table:style-name="ce5">
            <text:p>123282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5">
            <text:p>43:40:000000:2611</text:p>
          </table:table-cell>
          <table:table-cell office:value-type="float" office:value="97522.2" table:style-name="ce5">
            <text:p>97522,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5">
            <text:p>43:40:000000:2612</text:p>
          </table:table-cell>
          <table:table-cell office:value-type="float" office:value="191824.32" table:style-name="ce5">
            <text:p>191824,3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5">
            <text:p>43:12:120901:424</text:p>
          </table:table-cell>
          <table:table-cell office:value-type="float" office:value="3267022.11" table:style-name="ce5">
            <text:p>3267022,1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5">
            <text:p>43:40:000132:1561</text:p>
          </table:table-cell>
          <table:table-cell office:value-type="float" office:value="206084.64" table:style-name="ce5">
            <text:p>206084,6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5">
            <text:p>43:40:000195:390</text:p>
          </table:table-cell>
          <table:table-cell office:value-type="float" office:value="52441.18" table:style-name="ce5">
            <text:p>52441,1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5">
            <text:p>43:40:000197:655</text:p>
          </table:table-cell>
          <table:table-cell office:value-type="float" office:value="107642.43" table:style-name="ce5">
            <text:p>107642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5">
            <text:p>43:40:000197:656</text:p>
          </table:table-cell>
          <table:table-cell office:value-type="float" office:value="75901.710000000006" table:style-name="ce5">
            <text:p>75901,7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5">
            <text:p>43:40:000220:992</text:p>
          </table:table-cell>
          <table:table-cell office:value-type="float" office:value="130642.94" table:style-name="ce5">
            <text:p>130642,9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5">
            <text:p>43:40:000267:1316</text:p>
          </table:table-cell>
          <table:table-cell office:value-type="float" office:value="26220.59" table:style-name="ce5">
            <text:p>26220,5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5">
            <text:p>43:40:000298:480</text:p>
          </table:table-cell>
          <table:table-cell office:value-type="float" office:value="82801.87" table:style-name="ce5">
            <text:p>82801,8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5">
            <text:p>43:40:000411:2598</text:p>
          </table:table-cell>
          <table:table-cell office:value-type="float" office:value="102122.3" table:style-name="ce5">
            <text:p>102122,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5">
            <text:p>43:40:000411:2599</text:p>
          </table:table-cell>
          <table:table-cell office:value-type="float" office:value="57041.29" table:style-name="ce5">
            <text:p>57041,2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5">
            <text:p>43:40:000420:598</text:p>
          </table:table-cell>
          <table:table-cell office:value-type="float" office:value="128802.9" table:style-name="ce5">
            <text:p>128802,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5">
            <text:p>43:40:000425:3598</text:p>
          </table:table-cell>
          <table:table-cell office:value-type="float" office:value="66241.490000000005" table:style-name="ce5">
            <text:p>66241,4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5">
            <text:p>43:21:010102:541</text:p>
          </table:table-cell>
          <table:table-cell office:value-type="float" office:value="325116.43" table:style-name="ce5">
            <text:p>325116,4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5">
            <text:p>43:17:440101:181</text:p>
          </table:table-cell>
          <table:table-cell office:value-type="float" office:value="130689.42" table:style-name="ce5">
            <text:p>130689,4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5">
            <text:p>43:22:010158:294</text:p>
          </table:table-cell>
          <table:table-cell office:value-type="float" office:value="226529.89" table:style-name="ce5">
            <text:p>226529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5">
            <text:p>43:22:010158:295</text:p>
          </table:table-cell>
          <table:table-cell office:value-type="float" office:value="305692.42" table:style-name="ce5">
            <text:p>305692,4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5">
            <text:p>43:30:110402:655</text:p>
          </table:table-cell>
          <table:table-cell office:value-type="float" office:value="2079992.31" table:style-name="ce5">
            <text:p>2079992,3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5">
            <text:p>43:30:380812:2256</text:p>
          </table:table-cell>
          <table:table-cell office:value-type="float" office:value="1795945.2" table:style-name="ce5">
            <text:p>1795945,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5">
            <text:p>43:30:390919:2211</text:p>
          </table:table-cell>
          <table:table-cell office:value-type="float" office:value="1273828.1200000001" table:style-name="ce5">
            <text:p>1273828,1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5">
            <text:p>43:35:010104:607</text:p>
          </table:table-cell>
          <table:table-cell office:value-type="float" office:value="829434.34" table:style-name="ce5">
            <text:p>829434,3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5">
            <text:p>43:38:260413:262</text:p>
          </table:table-cell>
          <table:table-cell office:value-type="float" office:value="563426.46" table:style-name="ce5">
            <text:p>563426,4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5">
            <text:p>43:40:000144:853</text:p>
          </table:table-cell>
          <table:table-cell office:value-type="float" office:value="6040931.0199999996" table:style-name="ce5">
            <text:p>6040931,0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5">
            <text:p>43:40:002213:625</text:p>
          </table:table-cell>
          <table:table-cell office:value-type="float" office:value="784492.48" table:style-name="ce5">
            <text:p>784492,4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5">
            <text:p>43:03:310229:78</text:p>
          </table:table-cell>
          <table:table-cell office:value-type="float" office:value="1222354.79" table:style-name="ce5">
            <text:p>1222354,7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5">
            <text:p>43:05:330701:1115</text:p>
          </table:table-cell>
          <table:table-cell office:value-type="float" office:value="2877412.27" table:style-name="ce5">
            <text:p>2877412,2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5">
            <text:p>43:18:310131:249</text:p>
          </table:table-cell>
          <table:table-cell office:value-type="float" office:value="371420.01" table:style-name="ce5">
            <text:p>371420,0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5">
            <text:p>43:18:310135:131</text:p>
          </table:table-cell>
          <table:table-cell office:value-type="float" office:value="374151.91" table:style-name="ce5">
            <text:p>374151,9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5">
            <text:p>43:21:190701:569</text:p>
          </table:table-cell>
          <table:table-cell office:value-type="float" office:value="118830.74" table:style-name="ce5">
            <text:p>118830,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5">
            <text:p>43:21:190701:573</text:p>
          </table:table-cell>
          <table:table-cell office:value-type="float" office:value="400191.54" table:style-name="ce5">
            <text:p>400191,5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5">
            <text:p>43:35:480303:205</text:p>
          </table:table-cell>
          <table:table-cell office:value-type="float" office:value="31550.99" table:style-name="ce5">
            <text:p>31550,9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5">
            <text:p>43:40:000099:876</text:p>
          </table:table-cell>
          <table:table-cell office:value-type="float" office:value="43612677.890000001" table:style-name="ce5">
            <text:p>43612677,8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5">
            <text:p>43:40:003000:905</text:p>
          </table:table-cell>
          <table:table-cell office:value-type="float" office:value="1183799.03" table:style-name="ce5">
            <text:p>1183799,0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5">
            <text:p>43:40:003021:190</text:p>
          </table:table-cell>
          <table:table-cell office:value-type="float" office:value="321841.06" table:style-name="ce5">
            <text:p>321841,06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5">
            <text:p>43:40:003203:35</text:p>
          </table:table-cell>
          <table:table-cell office:value-type="float" office:value="1396959.41" table:style-name="ce5">
            <text:p>1396959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5">
            <text:p>43:40:003206:425</text:p>
          </table:table-cell>
          <table:table-cell office:value-type="float" office:value="865128.4" table:style-name="ce5">
            <text:p>865128,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5">
            <text:p>43:40:003425:240</text:p>
          </table:table-cell>
          <table:table-cell office:value-type="float" office:value="133089.79999999999" table:style-name="ce5">
            <text:p>133089,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5">
            <text:p>43:40:013703:382</text:p>
          </table:table-cell>
          <table:table-cell office:value-type="float" office:value="1689182.63" table:style-name="ce5">
            <text:p>1689182,63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5">
            <text:p>43:40:030659:101</text:p>
          </table:table-cell>
          <table:table-cell office:value-type="float" office:value="816690.92" table:style-name="ce5">
            <text:p>816690,92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5">
            <text:p>43:40:030659:103</text:p>
          </table:table-cell>
          <table:table-cell office:value-type="float" office:value="966226.39" table:style-name="ce5">
            <text:p>966226,39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5">
            <text:p>43:40:042907:51</text:p>
          </table:table-cell>
          <table:table-cell office:value-type="float" office:value="316024.45" table:style-name="ce5">
            <text:p>316024,45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5">
            <text:p>43:41:000046:652</text:p>
          </table:table-cell>
          <table:table-cell office:value-type="float" office:value="346643.41" table:style-name="ce5">
            <text:p>346643,41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5">
            <text:p>43:41:000052:119</text:p>
          </table:table-cell>
          <table:table-cell office:value-type="float" office:value="940394.97" table:style-name="ce5">
            <text:p>940394,97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5">
            <text:p>43:41:000064:296</text:p>
          </table:table-cell>
          <table:table-cell office:value-type="float" office:value="942743.78" table:style-name="ce5">
            <text:p>942743,7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5">
            <text:p>43:41:000043:616</text:p>
          </table:table-cell>
          <table:table-cell office:value-type="float" office:value="3769485.59" table:style-name="ce5">
            <text:p>3769485,5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5">
            <text:p>43:40:000000:2613</text:p>
          </table:table-cell>
          <table:table-cell office:value-type="float" office:value="184004.15" table:style-name="ce5">
            <text:p>184004,1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5">
            <text:p>43:40:000000:2614</text:p>
          </table:table-cell>
          <table:table-cell office:value-type="float" office:value="191824.32" table:style-name="ce5">
            <text:p>191824,3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5">
            <text:p>43:40:000000:2615</text:p>
          </table:table-cell>
          <table:table-cell office:value-type="float" office:value="287046.46999999997" table:style-name="ce5">
            <text:p>287046,4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5">
            <text:p>43:40:000025:2436</text:p>
          </table:table-cell>
          <table:table-cell office:value-type="float" office:value="13800.31" table:style-name="ce5">
            <text:p>13800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5">
            <text:p>43:40:000130:4334</text:p>
          </table:table-cell>
          <table:table-cell office:value-type="float" office:value="36800.83" table:style-name="ce5">
            <text:p>36800,8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5">
            <text:p>43:40:000130:4335</text:p>
          </table:table-cell>
          <table:table-cell office:value-type="float" office:value="31740.720000000001" table:style-name="ce5">
            <text:p>31740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5">
            <text:p>43:40:000267:1317</text:p>
          </table:table-cell>
          <table:table-cell office:value-type="float" office:value="45541.03" table:style-name="ce5">
            <text:p>45541,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5">
            <text:p>43:40:000271:625</text:p>
          </table:table-cell>
          <table:table-cell office:value-type="float" office:value="172503.89" table:style-name="ce5">
            <text:p>172503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5">
            <text:p>43:40:000407:667</text:p>
          </table:table-cell>
          <table:table-cell office:value-type="float" office:value="23920.54" table:style-name="ce5">
            <text:p>23920,5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5">
            <text:p>43:40:000413:3142</text:p>
          </table:table-cell>
          <table:table-cell office:value-type="float" office:value="73601.66" table:style-name="ce5">
            <text:p>73601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5">
            <text:p>43:40:000459:6285</text:p>
          </table:table-cell>
          <table:table-cell office:value-type="float" office:value="33120.75" table:style-name="ce5">
            <text:p>33120,7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5">
            <text:p>43:40:000367:2654</text:p>
          </table:table-cell>
          <table:table-cell office:value-type="float" office:value="9785166.7899999991" table:style-name="ce5">
            <text:p>9785166,7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5">
            <text:p>43:40:000367:28628</text:p>
          </table:table-cell>
          <table:table-cell office:value-type="float" office:value="23112038.949999999" table:style-name="ce5">
            <text:p>23112038,9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5">
            <text:p>43:40:000367:3272</text:p>
          </table:table-cell>
          <table:table-cell office:value-type="float" office:value="552296.88" table:style-name="ce5">
            <text:p>552296,8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5">
            <text:p>43:40:000367:3331</text:p>
          </table:table-cell>
          <table:table-cell office:value-type="float" office:value="1251427.23" table:style-name="ce5">
            <text:p>1251427,2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5">
            <text:p>43:40:000369:2245</text:p>
          </table:table-cell>
          <table:table-cell office:value-type="float" office:value="610017" table:style-name="ce5">
            <text:p>61001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5">
            <text:p>43:40:000369:2248</text:p>
          </table:table-cell>
          <table:table-cell office:value-type="float" office:value="49121203.759999998" table:style-name="ce5">
            <text:p>49121203,7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5">
            <text:p>43:40:000369:2249</text:p>
          </table:table-cell>
          <table:table-cell office:value-type="float" office:value="20546175.66" table:style-name="ce5">
            <text:p>20546175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5">
            <text:p>43:40:000372:2497</text:p>
          </table:table-cell>
          <table:table-cell office:value-type="float" office:value="10937203.92" table:style-name="ce5">
            <text:p>10937203,9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5">
            <text:p>43:40:000441:1312</text:p>
          </table:table-cell>
          <table:table-cell office:value-type="float" office:value="9585831.9700000007" table:style-name="ce5">
            <text:p>9585831,9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5">
            <text:p>43:18:310104:173</text:p>
          </table:table-cell>
          <table:table-cell office:value-type="float" office:value="332473.37" table:style-name="ce5">
            <text:p>332473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5">
            <text:p>43:18:310104:232</text:p>
          </table:table-cell>
          <table:table-cell office:value-type="float" office:value="318697.25" table:style-name="ce5">
            <text:p>318697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5">
            <text:p>43:18:310114:180</text:p>
          </table:table-cell>
          <table:table-cell office:value-type="float" office:value="298237.68" table:style-name="ce5">
            <text:p>298237,6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5">
            <text:p>43:18:310114:185</text:p>
          </table:table-cell>
          <table:table-cell office:value-type="float" office:value="350960.43" table:style-name="ce5">
            <text:p>350960,4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5">
            <text:p>43:18:310115:92</text:p>
          </table:table-cell>
          <table:table-cell office:value-type="float" office:value="7404322.54" table:style-name="ce5">
            <text:p>7404322,5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5">
            <text:p>43:18:310121:186</text:p>
          </table:table-cell>
          <table:table-cell office:value-type="float" office:value="869418.55" table:style-name="ce5">
            <text:p>869418,5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5">
            <text:p>43:18:310141:151</text:p>
          </table:table-cell>
          <table:table-cell office:value-type="float" office:value="1039140.07" table:style-name="ce5">
            <text:p>1039140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5">
            <text:p>43:27:010108:206</text:p>
          </table:table-cell>
          <table:table-cell office:value-type="float" office:value="10615173.800000001" table:style-name="ce5">
            <text:p>10615173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5">
            <text:p>43:31:010093:104</text:p>
          </table:table-cell>
          <table:table-cell office:value-type="float" office:value="198561.17" table:style-name="ce5">
            <text:p>198561,1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5">
            <text:p>43:31:010123:59</text:p>
          </table:table-cell>
          <table:table-cell office:value-type="float" office:value="200892.08" table:style-name="ce5">
            <text:p>200892,0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5">
            <text:p>43:35:510602:209</text:p>
          </table:table-cell>
          <table:table-cell office:value-type="float" office:value="849424.04" table:style-name="ce5">
            <text:p>849424,0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5">
            <text:p>43:35:520304:93</text:p>
          </table:table-cell>
          <table:table-cell office:value-type="float" office:value="456010.87" table:style-name="ce5">
            <text:p>456010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5">
            <text:p>43:15:010104:183</text:p>
          </table:table-cell>
          <table:table-cell office:value-type="float" office:value="959136.3" table:style-name="ce5">
            <text:p>959136,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5">
            <text:p>43:15:010104:194</text:p>
          </table:table-cell>
          <table:table-cell office:value-type="float" office:value="852386.66" table:style-name="ce5">
            <text:p>852386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5">
            <text:p>43:40:000115:2707</text:p>
          </table:table-cell>
          <table:table-cell office:value-type="float" office:value="1172440.3999999999" table:style-name="ce5">
            <text:p>1172440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5">
            <text:p>43:40:000501:852</text:p>
          </table:table-cell>
          <table:table-cell office:value-type="float" office:value="168966.56" table:style-name="ce5">
            <text:p>168966,5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5">
            <text:p>43:40:000515:8173</text:p>
          </table:table-cell>
          <table:table-cell office:value-type="float" office:value="2079982.03" table:style-name="ce5">
            <text:p>2079982,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5">
            <text:p>43:27:010111:378</text:p>
          </table:table-cell>
          <table:table-cell office:value-type="float" office:value="982110.99" table:style-name="ce5">
            <text:p>982110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5">
            <text:p>43:38:280146:345</text:p>
          </table:table-cell>
          <table:table-cell office:value-type="float" office:value="1264442" table:style-name="ce5">
            <text:p>126444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5">
            <text:p>43:33:000000:299</text:p>
          </table:table-cell>
          <table:table-cell office:value-type="float" office:value="66151.05" table:style-name="ce5">
            <text:p>66151,0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5">
            <text:p>43:33:430402:304</text:p>
          </table:table-cell>
          <table:table-cell office:value-type="float" office:value="54000.86" table:style-name="ce5">
            <text:p>54000,8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5">
            <text:p>43:40:000021:1907</text:p>
          </table:table-cell>
          <table:table-cell office:value-type="float" office:value="141683.19" table:style-name="ce5">
            <text:p>141683,1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5">
            <text:p>43:40:000026:2000</text:p>
          </table:table-cell>
          <table:table-cell office:value-type="float" office:value="4140.09" table:style-name="ce5">
            <text:p>4140,0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5">
            <text:p>43:40:000117:4375</text:p>
          </table:table-cell>
          <table:table-cell office:value-type="float" office:value="89702.02" table:style-name="ce5">
            <text:p>89702,0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5">
            <text:p>43:40:000130:4336</text:p>
          </table:table-cell>
          <table:table-cell office:value-type="float" office:value="172503.89" table:style-name="ce5">
            <text:p>172503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5">
            <text:p>43:40:000130:4337</text:p>
          </table:table-cell>
          <table:table-cell office:value-type="float" office:value="175263.95" table:style-name="ce5">
            <text:p>175263,9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5">
            <text:p>43:40:000130:4338</text:p>
          </table:table-cell>
          <table:table-cell office:value-type="float" office:value="132482.99" table:style-name="ce5">
            <text:p>132482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5">
            <text:p>43:40:000130:4339</text:p>
          </table:table-cell>
          <table:table-cell office:value-type="float" office:value="128342.89" table:style-name="ce5">
            <text:p>128342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5">
            <text:p>43:40:000130:4340</text:p>
          </table:table-cell>
          <table:table-cell office:value-type="float" office:value="154563.48000000001" table:style-name="ce5">
            <text:p>154563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5">
            <text:p>43:40:000170:792</text:p>
          </table:table-cell>
          <table:table-cell office:value-type="float" office:value="358808.08" table:style-name="ce5">
            <text:p>358808,0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5">
            <text:p>43:40:000236:693</text:p>
          </table:table-cell>
          <table:table-cell office:value-type="float" office:value="7360.17" table:style-name="ce5">
            <text:p>7360,1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5">
            <text:p>43:40:000369:2851</text:p>
          </table:table-cell>
          <table:table-cell office:value-type="float" office:value="12880.29" table:style-name="ce5">
            <text:p>12880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5">
            <text:p>43:40:000375:3016</text:p>
          </table:table-cell>
          <table:table-cell office:value-type="float" office:value="207924.68" table:style-name="ce5">
            <text:p>207924,6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5">
            <text:p>43:40:000377:3449</text:p>
          </table:table-cell>
          <table:table-cell office:value-type="float" office:value="16560.37" table:style-name="ce5">
            <text:p>16560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5">
            <text:p>43:40:000399:702</text:p>
          </table:table-cell>
          <table:table-cell office:value-type="float" office:value="62561.41" table:style-name="ce5">
            <text:p>62561,4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5">
            <text:p>43:40:000400:948</text:p>
          </table:table-cell>
          <table:table-cell office:value-type="float" office:value="126962.86" table:style-name="ce5">
            <text:p>126962,8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5">
            <text:p>43:40:000459:6286</text:p>
          </table:table-cell>
          <table:table-cell office:value-type="float" office:value="237365.35" table:style-name="ce5">
            <text:p>237365,3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5">
            <text:p>43:31:010140:594</text:p>
          </table:table-cell>
          <table:table-cell office:value-type="float" office:value="26943.33" table:style-name="ce5">
            <text:p>26943,3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5">
            <text:p>43:40:000450:52</text:p>
          </table:table-cell>
          <table:table-cell office:value-type="float" office:value="172646.89" table:style-name="ce5">
            <text:p>172646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5">
            <text:p>43:40:000510:44</text:p>
          </table:table-cell>
          <table:table-cell office:value-type="float" office:value="16347857.75" table:style-name="ce5">
            <text:p>16347857,7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5">
            <text:p>43:40:000532:70</text:p>
          </table:table-cell>
          <table:table-cell office:value-type="float" office:value="835357.82" table:style-name="ce5">
            <text:p>835357,8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5">
            <text:p>43:40:002612:116</text:p>
          </table:table-cell>
          <table:table-cell office:value-type="float" office:value="391380.6" table:style-name="ce5">
            <text:p>391380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5">
            <text:p>43:40:002620:131</text:p>
          </table:table-cell>
          <table:table-cell office:value-type="float" office:value="1212889.3500000001" table:style-name="ce5">
            <text:p>1212889,3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5">
            <text:p>43:41:000042:875</text:p>
          </table:table-cell>
          <table:table-cell office:value-type="float" office:value="496569.95" table:style-name="ce5">
            <text:p>496569,9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5">
            <text:p>43:25:350624:184</text:p>
          </table:table-cell>
          <table:table-cell office:value-type="float" office:value="349824.44" table:style-name="ce5">
            <text:p>349824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5">
            <text:p>43:30:340613:36</text:p>
          </table:table-cell>
          <table:table-cell office:value-type="float" office:value="41537.64" table:style-name="ce5">
            <text:p>41537,6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5">
            <text:p>43:30:350203:225</text:p>
          </table:table-cell>
          <table:table-cell office:value-type="float" office:value="374018.5" table:style-name="ce5">
            <text:p>374018,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5">
            <text:p>43:30:380806:230</text:p>
          </table:table-cell>
          <table:table-cell office:value-type="float" office:value="573859.56999999995" table:style-name="ce5">
            <text:p>573859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5">
            <text:p>43:30:390501:156</text:p>
          </table:table-cell>
          <table:table-cell office:value-type="float" office:value="583495.29" table:style-name="ce5">
            <text:p>583495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5">
            <text:p>43:30:390902:119</text:p>
          </table:table-cell>
          <table:table-cell office:value-type="float" office:value="410267.7" table:style-name="ce5">
            <text:p>410267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5">
            <text:p>43:31:010132:136</text:p>
          </table:table-cell>
          <table:table-cell office:value-type="float" office:value="1783205.87" table:style-name="ce5">
            <text:p>1783205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5">
            <text:p>43:31:010134:55</text:p>
          </table:table-cell>
          <table:table-cell office:value-type="float" office:value="2569491.5" table:style-name="ce5">
            <text:p>2569491,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5">
            <text:p>43:31:050306:121</text:p>
          </table:table-cell>
          <table:table-cell office:value-type="float" office:value="1250127.94" table:style-name="ce5">
            <text:p>1250127,9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5">
            <text:p>43:31:070301:184</text:p>
          </table:table-cell>
          <table:table-cell office:value-type="float" office:value="172153.21" table:style-name="ce5">
            <text:p>172153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5">
            <text:p>43:31:081205:215</text:p>
          </table:table-cell>
          <table:table-cell office:value-type="float" office:value="109700.45" table:style-name="ce5">
            <text:p>109700,4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5">
            <text:p>43:31:160601:431</text:p>
          </table:table-cell>
          <table:table-cell office:value-type="float" office:value="2296577.52" table:style-name="ce5">
            <text:p>2296577,5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5">
            <text:p>43:31:160601:433</text:p>
          </table:table-cell>
          <table:table-cell office:value-type="float" office:value="1493003" table:style-name="ce5">
            <text:p>14930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5">
            <text:p>43:31:160601:435</text:p>
          </table:table-cell>
          <table:table-cell office:value-type="float" office:value="49261.7" table:style-name="ce5">
            <text:p>49261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5">
            <text:p>43:31:160601:439</text:p>
          </table:table-cell>
          <table:table-cell office:value-type="float" office:value="1232959.4099999999" table:style-name="ce5">
            <text:p>1232959,4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5">
            <text:p>43:31:160601:442</text:p>
          </table:table-cell>
          <table:table-cell office:value-type="float" office:value="1983500.97" table:style-name="ce5">
            <text:p>1983500,9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5">
            <text:p>43:31:320601:66</text:p>
          </table:table-cell>
          <table:table-cell office:value-type="float" office:value="726665.12" table:style-name="ce5">
            <text:p>726665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5">
            <text:p>43:37:330104:462</text:p>
          </table:table-cell>
          <table:table-cell office:value-type="float" office:value="386030.76" table:style-name="ce5">
            <text:p>386030,7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5">
            <text:p>43:37:330104:465</text:p>
          </table:table-cell>
          <table:table-cell office:value-type="float" office:value="510356.12" table:style-name="ce5">
            <text:p>510356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5">
            <text:p>43:37:330104:467</text:p>
          </table:table-cell>
          <table:table-cell office:value-type="float" office:value="454873.76" table:style-name="ce5">
            <text:p>454873,7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5">
            <text:p>43:37:330104:529</text:p>
          </table:table-cell>
          <table:table-cell office:value-type="float" office:value="576944.57999999996" table:style-name="ce5">
            <text:p>576944,5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5">
            <text:p>43:37:330105:74</text:p>
          </table:table-cell>
          <table:table-cell office:value-type="float" office:value="503828.79" table:style-name="ce5">
            <text:p>503828,7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5">
            <text:p>43:40:000367:21425</text:p>
          </table:table-cell>
          <table:table-cell office:value-type="float" office:value="145086.01999999999" table:style-name="ce5">
            <text:p>145086,0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5">
            <text:p>43:07:100403:855</text:p>
          </table:table-cell>
          <table:table-cell office:value-type="float" office:value="1264416.1100000001" table:style-name="ce5">
            <text:p>1264416,1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5">
            <text:p>43:40:000000:2616</text:p>
          </table:table-cell>
          <table:table-cell office:value-type="float" office:value="128802.9" table:style-name="ce5">
            <text:p>128802,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5">
            <text:p>43:40:000000:2617</text:p>
          </table:table-cell>
          <table:table-cell office:value-type="float" office:value="184004.15" table:style-name="ce5">
            <text:p>184004,1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5">
            <text:p>43:40:000000:2618</text:p>
          </table:table-cell>
          <table:table-cell office:value-type="float" office:value="204244.6" table:style-name="ce5">
            <text:p>204244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5">
            <text:p>43:40:000000:2619</text:p>
          </table:table-cell>
          <table:table-cell office:value-type="float" office:value="180324.06" table:style-name="ce5">
            <text:p>180324,0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5">
            <text:p>43:40:000000:2620</text:p>
          </table:table-cell>
          <table:table-cell office:value-type="float" office:value="49681.120000000003" table:style-name="ce5">
            <text:p>49681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5">
            <text:p>43:40:000000:2621</text:p>
          </table:table-cell>
          <table:table-cell office:value-type="float" office:value="520731.73" table:style-name="ce5">
            <text:p>520731,7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5">
            <text:p>43:40:000000:2622</text:p>
          </table:table-cell>
          <table:table-cell office:value-type="float" office:value="35880.81" table:style-name="ce5">
            <text:p>35880,8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5">
            <text:p>43:40:000000:2623</text:p>
          </table:table-cell>
          <table:table-cell office:value-type="float" office:value="49681.120000000003" table:style-name="ce5">
            <text:p>49681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5">
            <text:p>43:40:000108:903</text:p>
          </table:table-cell>
          <table:table-cell office:value-type="float" office:value="99362.240000000005" table:style-name="ce5">
            <text:p>99362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5">
            <text:p>43:40:000148:6374</text:p>
          </table:table-cell>
          <table:table-cell office:value-type="float" office:value="92002.07" table:style-name="ce5">
            <text:p>92002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5">
            <text:p>43:40:000148:6375</text:p>
          </table:table-cell>
          <table:table-cell office:value-type="float" office:value="507851.44" table:style-name="ce5">
            <text:p>507851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5">
            <text:p>43:40:000307:518</text:p>
          </table:table-cell>
          <table:table-cell office:value-type="float" office:value="55201.24" table:style-name="ce5">
            <text:p>55201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5">
            <text:p>43:40:000307:519</text:p>
          </table:table-cell>
          <table:table-cell office:value-type="float" office:value="12880.29" table:style-name="ce5">
            <text:p>12880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5">
            <text:p>43:40:000337:1171</text:p>
          </table:table-cell>
          <table:table-cell office:value-type="float" office:value="132482.99" table:style-name="ce5">
            <text:p>132482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5">
            <text:p>43:40:000364:1094</text:p>
          </table:table-cell>
          <table:table-cell office:value-type="float" office:value="134323.03" table:style-name="ce5">
            <text:p>134323,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5">
            <text:p>43:40:000369:2852</text:p>
          </table:table-cell>
          <table:table-cell office:value-type="float" office:value="11040.25" table:style-name="ce5">
            <text:p>11040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5">
            <text:p>43:40:000391:1040</text:p>
          </table:table-cell>
          <table:table-cell office:value-type="float" office:value="13800.31" table:style-name="ce5">
            <text:p>13800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5">
            <text:p>43:40:000413:3143</text:p>
          </table:table-cell>
          <table:table-cell office:value-type="float" office:value="29440.66" table:style-name="ce5">
            <text:p>29440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5">
            <text:p>43:40:000468:3687</text:p>
          </table:table-cell>
          <table:table-cell office:value-type="float" office:value="38640.870000000003" table:style-name="ce5">
            <text:p>38640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5">
            <text:p>43:40:000524:170</text:p>
          </table:table-cell>
          <table:table-cell office:value-type="float" office:value="209764.73" table:style-name="ce5">
            <text:p>209764,7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5">
            <text:p>43:06:400303:806</text:p>
          </table:table-cell>
          <table:table-cell office:value-type="float" office:value="13556.87" table:style-name="ce5">
            <text:p>13556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5">
            <text:p>43:07:010129:515</text:p>
          </table:table-cell>
          <table:table-cell office:value-type="float" office:value="59738.59" table:style-name="ce5">
            <text:p>59738,5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5">
            <text:p>43:17:380704:636</text:p>
          </table:table-cell>
          <table:table-cell office:value-type="float" office:value="65812.67" table:style-name="ce5">
            <text:p>65812,6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5">
            <text:p>43:25:390502:351</text:p>
          </table:table-cell>
          <table:table-cell office:value-type="float" office:value="13336.99" table:style-name="ce5">
            <text:p>13336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5">
            <text:p>43:40:000109:7081</text:p>
          </table:table-cell>
          <table:table-cell office:value-type="float" office:value="96479246.590000004" table:style-name="ce5">
            <text:p>96479246,5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5">
            <text:p>43:44:330110:347</text:p>
          </table:table-cell>
          <table:table-cell office:value-type="float" office:value="31458976.66" table:style-name="ce5">
            <text:p>31458976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5">
            <text:p>43:30:000000:717</text:p>
          </table:table-cell>
          <table:table-cell office:value-type="float" office:value="533945.72" table:style-name="ce5">
            <text:p>533945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5">
            <text:p>43:30:390921:98</text:p>
          </table:table-cell>
          <table:table-cell office:value-type="float" office:value="926014.99" table:style-name="ce5">
            <text:p>926014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5">
            <text:p>43:30:390922:18</text:p>
          </table:table-cell>
          <table:table-cell office:value-type="float" office:value="321827.27" table:style-name="ce5">
            <text:p>321827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5">
            <text:p>43:30:400139:85</text:p>
          </table:table-cell>
          <table:table-cell office:value-type="float" office:value="390500.35" table:style-name="ce5">
            <text:p>390500,3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5">
            <text:p>43:30:400149:93</text:p>
          </table:table-cell>
          <table:table-cell office:value-type="float" office:value="302306.37" table:style-name="ce5">
            <text:p>302306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5">
            <text:p>43:30:410305:541</text:p>
          </table:table-cell>
          <table:table-cell office:value-type="float" office:value="291302.78000000003" table:style-name="ce5">
            <text:p>291302,7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5">
            <text:p>43:30:410601:220</text:p>
          </table:table-cell>
          <table:table-cell office:value-type="float" office:value="600881.80000000005" table:style-name="ce5">
            <text:p>600881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5">
            <text:p>43:30:420101:360</text:p>
          </table:table-cell>
          <table:table-cell office:value-type="float" office:value="655899.81000000006" table:style-name="ce5">
            <text:p>655899,8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5">
            <text:p>43:30:420301:181</text:p>
          </table:table-cell>
          <table:table-cell office:value-type="float" office:value="467648.05" table:style-name="ce5">
            <text:p>467648,0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5">
            <text:p>43:30:420604:299</text:p>
          </table:table-cell>
          <table:table-cell office:value-type="float" office:value="263584.21999999997" table:style-name="ce5">
            <text:p>263584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5">
            <text:p>43:30:430203:150</text:p>
          </table:table-cell>
          <table:table-cell office:value-type="float" office:value="219397.7" table:style-name="ce5">
            <text:p>219397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5">
            <text:p>43:30:430203:156</text:p>
          </table:table-cell>
          <table:table-cell office:value-type="float" office:value="335365.90999999997" table:style-name="ce5">
            <text:p>335365,9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5">
            <text:p>43:31:160601:444</text:p>
          </table:table-cell>
          <table:table-cell office:value-type="float" office:value="2524962.5499999998" table:style-name="ce5">
            <text:p>2524962,5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5">
            <text:p>43:31:160601:445</text:p>
          </table:table-cell>
          <table:table-cell office:value-type="float" office:value="1444180.81" table:style-name="ce5">
            <text:p>1444180,8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5">
            <text:p>43:31:160601:449</text:p>
          </table:table-cell>
          <table:table-cell office:value-type="float" office:value="1846594" table:style-name="ce5">
            <text:p>184659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5">
            <text:p>43:31:160601:451</text:p>
          </table:table-cell>
          <table:table-cell office:value-type="float" office:value="419924.47" table:style-name="ce5">
            <text:p>419924,4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5">
            <text:p>43:31:160601:453</text:p>
          </table:table-cell>
          <table:table-cell office:value-type="float" office:value="943568.63" table:style-name="ce5">
            <text:p>943568,6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5">
            <text:p>43:31:160601:458</text:p>
          </table:table-cell>
          <table:table-cell office:value-type="float" office:value="1200411.28" table:style-name="ce5">
            <text:p>1200411,2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5">
            <text:p>43:31:460801:108</text:p>
          </table:table-cell>
          <table:table-cell office:value-type="float" office:value="141038.74" table:style-name="ce5">
            <text:p>141038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5">
            <text:p>43:03:000000:441</text:p>
          </table:table-cell>
          <table:table-cell office:value-type="float" office:value="457477.08" table:style-name="ce5">
            <text:p>457477,0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5">
            <text:p>43:40:000000:2624</text:p>
          </table:table-cell>
          <table:table-cell office:value-type="float" office:value="186304.2" table:style-name="ce5">
            <text:p>186304,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5">
            <text:p>43:40:000000:2625</text:p>
          </table:table-cell>
          <table:table-cell office:value-type="float" office:value="160083.60999999999" table:style-name="ce5">
            <text:p>160083,6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5">
            <text:p>43:40:000021:1908</text:p>
          </table:table-cell>
          <table:table-cell office:value-type="float" office:value="102122.3" table:style-name="ce5">
            <text:p>102122,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5">
            <text:p>43:40:000039:1463</text:p>
          </table:table-cell>
          <table:table-cell office:value-type="float" office:value="77281.740000000005" table:style-name="ce5">
            <text:p>77281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5">
            <text:p>43:40:000080:327</text:p>
          </table:table-cell>
          <table:table-cell office:value-type="float" office:value="92462.080000000002" table:style-name="ce5">
            <text:p>92462,0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5">
            <text:p>43:40:000080:328</text:p>
          </table:table-cell>
          <table:table-cell office:value-type="float" office:value="96602.18" table:style-name="ce5">
            <text:p>96602,1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5">
            <text:p>43:40:000098:306</text:p>
          </table:table-cell>
          <table:table-cell office:value-type="float" office:value="178484.02" table:style-name="ce5">
            <text:p>178484,0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5">
            <text:p>43:40:000098:307</text:p>
          </table:table-cell>
          <table:table-cell office:value-type="float" office:value="29440.66" table:style-name="ce5">
            <text:p>29440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5">
            <text:p>43:40:000130:4341</text:p>
          </table:table-cell>
          <table:table-cell office:value-type="float" office:value="95682.16" table:style-name="ce5">
            <text:p>95682,1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5">
            <text:p>43:40:000130:4342</text:p>
          </table:table-cell>
          <table:table-cell office:value-type="float" office:value="121442.74" table:style-name="ce5">
            <text:p>121442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5">
            <text:p>43:40:000131:2922</text:p>
          </table:table-cell>
          <table:table-cell office:value-type="float" office:value="276006.21999999997" table:style-name="ce5">
            <text:p>276006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5">
            <text:p>43:40:000143:1359</text:p>
          </table:table-cell>
          <table:table-cell office:value-type="float" office:value="38640.870000000003" table:style-name="ce5">
            <text:p>38640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5">
            <text:p>43:40:000143:1360</text:p>
          </table:table-cell>
          <table:table-cell office:value-type="float" office:value="69921.58" table:style-name="ce5">
            <text:p>69921,5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5">
            <text:p>43:40:000148:6376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5">
            <text:p>43:40:000259:247</text:p>
          </table:table-cell>
          <table:table-cell office:value-type="float" office:value="187684.23" table:style-name="ce5">
            <text:p>187684,2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5">
            <text:p>43:40:000278:485</text:p>
          </table:table-cell>
          <table:table-cell office:value-type="float" office:value="7360.17" table:style-name="ce5">
            <text:p>7360,1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5">
            <text:p>43:40:000369:2853</text:p>
          </table:table-cell>
          <table:table-cell office:value-type="float" office:value="95682.16" table:style-name="ce5">
            <text:p>95682,1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5">
            <text:p>43:40:000409:901</text:p>
          </table:table-cell>
          <table:table-cell office:value-type="float" office:value="204244.6" table:style-name="ce5">
            <text:p>204244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5">
            <text:p>43:40:000418:691</text:p>
          </table:table-cell>
          <table:table-cell office:value-type="float" office:value="8280.19" table:style-name="ce5">
            <text:p>8280,1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5">
            <text:p>43:40:000421:683</text:p>
          </table:table-cell>
          <table:table-cell office:value-type="float" office:value="145363.28" table:style-name="ce5">
            <text:p>145363,2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5">
            <text:p>43:12:330186:1728</text:p>
          </table:table-cell>
          <table:table-cell office:value-type="float" office:value="1622.96" table:style-name="ce5">
            <text:p>1622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5">
            <text:p>43:21:010102:542</text:p>
          </table:table-cell>
          <table:table-cell office:value-type="float" office:value="316085.42" table:style-name="ce5">
            <text:p>316085,4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5">
            <text:p>43:09:310133:886</text:p>
          </table:table-cell>
          <table:table-cell office:value-type="float" office:value="815675.6" table:style-name="ce5">
            <text:p>815675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5">
            <text:p>43:40:002215:437</text:p>
          </table:table-cell>
          <table:table-cell office:value-type="float" office:value="881382.48" table:style-name="ce5">
            <text:p>881382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5">
            <text:p>43:42:000064:1327</text:p>
          </table:table-cell>
          <table:table-cell office:value-type="float" office:value="16129378.439999999" table:style-name="ce5">
            <text:p>16129378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5">
            <text:p>43:05:310501:1775</text:p>
          </table:table-cell>
          <table:table-cell office:value-type="float" office:value="1039568.02" table:style-name="ce5">
            <text:p>1039568,0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5">
            <text:p>43:05:310501:1910</text:p>
          </table:table-cell>
          <table:table-cell office:value-type="float" office:value="9613829.7400000002" table:style-name="ce5">
            <text:p>9613829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5">
            <text:p>43:24:030105:563</text:p>
          </table:table-cell>
          <table:table-cell office:value-type="float" office:value="208047.42" table:style-name="ce5">
            <text:p>208047,4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5">
            <text:p>43:24:030203:228</text:p>
          </table:table-cell>
          <table:table-cell office:value-type="float" office:value="479759.23" table:style-name="ce5">
            <text:p>479759,2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5">
            <text:p>43:30:120212:331</text:p>
          </table:table-cell>
          <table:table-cell office:value-type="float" office:value="504108.65" table:style-name="ce5">
            <text:p>504108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5">
            <text:p>43:31:010125:112</text:p>
          </table:table-cell>
          <table:table-cell office:value-type="float" office:value="505085.75" table:style-name="ce5">
            <text:p>505085,7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5">
            <text:p>43:42:000063:3840</text:p>
          </table:table-cell>
          <table:table-cell office:value-type="float" office:value="296739.19" table:style-name="ce5">
            <text:p>296739,1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5">
            <text:p>43:12:330186:1729</text:p>
          </table:table-cell>
          <table:table-cell office:value-type="float" office:value="48688.7" table:style-name="ce5">
            <text:p>48688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5">
            <text:p>43:40:000000:2626</text:p>
          </table:table-cell>
          <table:table-cell office:value-type="float" office:value="34500.78" table:style-name="ce5">
            <text:p>34500,7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5">
            <text:p>43:40:000054:1173</text:p>
          </table:table-cell>
          <table:table-cell office:value-type="float" office:value="82801.87" table:style-name="ce5">
            <text:p>82801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5">
            <text:p>43:40:000109:7817</text:p>
          </table:table-cell>
          <table:table-cell office:value-type="float" office:value="80041.8" table:style-name="ce5">
            <text:p>80041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5">
            <text:p>43:40:000116:2627</text:p>
          </table:table-cell>
          <table:table-cell office:value-type="float" office:value="75441.7" table:style-name="ce5">
            <text:p>75441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5">
            <text:p>43:40:000123:2306</text:p>
          </table:table-cell>
          <table:table-cell office:value-type="float" office:value="71761.62" table:style-name="ce5">
            <text:p>71761,6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5">
            <text:p>43:40:000130:4343</text:p>
          </table:table-cell>
          <table:table-cell office:value-type="float" office:value="41400.93" table:style-name="ce5">
            <text:p>41400,9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5">
            <text:p>43:40:000130:4344</text:p>
          </table:table-cell>
          <table:table-cell office:value-type="float" office:value="434249.78" table:style-name="ce5">
            <text:p>434249,7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5">
            <text:p>43:40:000130:4345</text:p>
          </table:table-cell>
          <table:table-cell office:value-type="float" office:value="157323.54" table:style-name="ce5">
            <text:p>157323,5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5">
            <text:p>43:40:000130:4346</text:p>
          </table:table-cell>
          <table:table-cell office:value-type="float" office:value="95682.16" table:style-name="ce5">
            <text:p>95682,1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5">
            <text:p>43:40:000130:4347</text:p>
          </table:table-cell>
          <table:table-cell office:value-type="float" office:value="122822.77" table:style-name="ce5">
            <text:p>122822,7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5">
            <text:p>43:40:000197:657</text:p>
          </table:table-cell>
          <table:table-cell office:value-type="float" office:value="155943.51" table:style-name="ce5">
            <text:p>155943,5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5">
            <text:p>43:40:000370:1045</text:p>
          </table:table-cell>
          <table:table-cell office:value-type="float" office:value="6198470.21" table:style-name="ce5">
            <text:p>6198470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5">
            <text:p>43:24:051008:339</text:p>
          </table:table-cell>
          <table:table-cell office:value-type="float" office:value="113558.2" table:style-name="ce5">
            <text:p>113558,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5">
            <text:p>43:24:051008:344</text:p>
          </table:table-cell>
          <table:table-cell office:value-type="float" office:value="191661.57" table:style-name="ce5">
            <text:p>191661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5">
            <text:p>43:24:051064:227</text:p>
          </table:table-cell>
          <table:table-cell office:value-type="float" office:value="247093.96" table:style-name="ce5">
            <text:p>247093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5">
            <text:p>43:24:051076:214</text:p>
          </table:table-cell>
          <table:table-cell office:value-type="float" office:value="178640.07" table:style-name="ce5">
            <text:p>178640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5">
            <text:p>43:40:000292:62</text:p>
          </table:table-cell>
          <table:table-cell office:value-type="float" office:value="29276.83" table:style-name="ce5">
            <text:p>29276,8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5">
            <text:p>43:40:000727:141</text:p>
          </table:table-cell>
          <table:table-cell office:value-type="float" office:value="220461.13" table:style-name="ce5">
            <text:p>220461,1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5">
            <text:p>43:05:330601:1330</text:p>
          </table:table-cell>
          <table:table-cell office:value-type="float" office:value="3826400.88" table:style-name="ce5">
            <text:p>3826400,8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5">
            <text:p>43:05:330601:1902</text:p>
          </table:table-cell>
          <table:table-cell office:value-type="float" office:value="554823.68999999994" table:style-name="ce5">
            <text:p>554823,6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5">
            <text:p>43:44:330115:79</text:p>
          </table:table-cell>
          <table:table-cell office:value-type="float" office:value="160110.07" table:style-name="ce5">
            <text:p>160110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5">
            <text:p>43:05:320501:727</text:p>
          </table:table-cell>
          <table:table-cell office:value-type="float" office:value="308596.55" table:style-name="ce5">
            <text:p>308596,5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5">
            <text:p>43:05:320501:905</text:p>
          </table:table-cell>
          <table:table-cell office:value-type="float" office:value="531153.09" table:style-name="ce5">
            <text:p>531153,0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5">
            <text:p>43:40:000151:2285</text:p>
          </table:table-cell>
          <table:table-cell office:value-type="float" office:value="631068.99" table:style-name="ce5">
            <text:p>631068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5">
            <text:p>43:40:000423:6077</text:p>
          </table:table-cell>
          <table:table-cell office:value-type="float" office:value="29440.66" table:style-name="ce5">
            <text:p>29440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5">
            <text:p>43:40:000425:3599</text:p>
          </table:table-cell>
          <table:table-cell office:value-type="float" office:value="12880.29" table:style-name="ce5">
            <text:p>12880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5">
            <text:p>43:40:000445:382</text:p>
          </table:table-cell>
          <table:table-cell office:value-type="float" office:value="77281.740000000005" table:style-name="ce5">
            <text:p>77281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5">
            <text:p>43:42:000000:1461</text:p>
          </table:table-cell>
          <table:table-cell office:value-type="float" office:value="3979414.87" table:style-name="ce5">
            <text:p>3979414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5">
            <text:p>43:24:051012:835</text:p>
          </table:table-cell>
          <table:table-cell office:value-type="float" office:value="15222.95" table:style-name="ce5">
            <text:p>15222,9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5">
            <text:p>43:40:000000:2627</text:p>
          </table:table-cell>
          <table:table-cell office:value-type="float" office:value="30360.68" table:style-name="ce5">
            <text:p>30360,6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5">
            <text:p>43:40:000000:2628</text:p>
          </table:table-cell>
          <table:table-cell office:value-type="float" office:value="74521.679999999993" table:style-name="ce5">
            <text:p>74521,6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5">
            <text:p>43:40:000025:2437</text:p>
          </table:table-cell>
          <table:table-cell office:value-type="float" office:value="631134.22" table:style-name="ce5">
            <text:p>631134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5">
            <text:p>43:40:000046:1293</text:p>
          </table:table-cell>
          <table:table-cell office:value-type="float" office:value="198724.48000000001" table:style-name="ce5">
            <text:p>198724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5">
            <text:p>43:40:000056:1189</text:p>
          </table:table-cell>
          <table:table-cell office:value-type="float" office:value="16560.37" table:style-name="ce5">
            <text:p>16560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5">
            <text:p>43:40:000098:308</text:p>
          </table:table-cell>
          <table:table-cell office:value-type="float" office:value="182164.1" table:style-name="ce5">
            <text:p>182164,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5">
            <text:p>43:40:000117:4376</text:p>
          </table:table-cell>
          <table:table-cell office:value-type="float" office:value="100742.27" table:style-name="ce5">
            <text:p>100742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5">
            <text:p>43:40:000117:4377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5">
            <text:p>43:40:000119:1798</text:p>
          </table:table-cell>
          <table:table-cell office:value-type="float" office:value="16560.37" table:style-name="ce5">
            <text:p>16560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5">
            <text:p>43:40:000130:4348</text:p>
          </table:table-cell>
          <table:table-cell office:value-type="float" office:value="114542.58" table:style-name="ce5">
            <text:p>114542,5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5">
            <text:p>43:40:000199:480</text:p>
          </table:table-cell>
          <table:table-cell office:value-type="float" office:value="565783.93000000005" table:style-name="ce5">
            <text:p>565783,9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5">
            <text:p>43:40:000276:698</text:p>
          </table:table-cell>
          <table:table-cell office:value-type="float" office:value="64861.46" table:style-name="ce5">
            <text:p>64861,4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5">
            <text:p>43:40:000344:822</text:p>
          </table:table-cell>
          <table:table-cell office:value-type="float" office:value="64861.46" table:style-name="ce5">
            <text:p>64861,4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5">
            <text:p>43:40:000367:31132</text:p>
          </table:table-cell>
          <table:table-cell office:value-type="float" office:value="68081.53" table:style-name="ce5">
            <text:p>68081,5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5">
            <text:p>43:40:000373:1963</text:p>
          </table:table-cell>
          <table:table-cell office:value-type="float" office:value="75441.7" table:style-name="ce5">
            <text:p>75441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5">
            <text:p>43:40:000373:1964</text:p>
          </table:table-cell>
          <table:table-cell office:value-type="float" office:value="138003.10999999999" table:style-name="ce5">
            <text:p>138003,1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5">
            <text:p>43:40:000375:3017</text:p>
          </table:table-cell>
          <table:table-cell office:value-type="float" office:value="73141.649999999994" table:style-name="ce5">
            <text:p>73141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5">
            <text:p>43:40:000375:3018</text:p>
          </table:table-cell>
          <table:table-cell office:value-type="float" office:value="114542.58" table:style-name="ce5">
            <text:p>114542,5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5">
            <text:p>43:40:000377:3450</text:p>
          </table:table-cell>
          <table:table-cell office:value-type="float" office:value="42320.95" table:style-name="ce5">
            <text:p>42320,9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5">
            <text:p>43:40:000414:320</text:p>
          </table:table-cell>
          <table:table-cell office:value-type="float" office:value="184924.17" table:style-name="ce5">
            <text:p>184924,1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5">
            <text:p>43:40:000415:1249</text:p>
          </table:table-cell>
          <table:table-cell office:value-type="float" office:value="73601.66" table:style-name="ce5">
            <text:p>73601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5">
            <text:p>43:40:000415:1250</text:p>
          </table:table-cell>
          <table:table-cell office:value-type="float" office:value="9660.2199999999993" table:style-name="ce5">
            <text:p>9660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5">
            <text:p>43:40:000415:1251</text:p>
          </table:table-cell>
          <table:table-cell office:value-type="float" office:value="12420.28" table:style-name="ce5">
            <text:p>12420,2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5">
            <text:p>43:40:000415:1252</text:p>
          </table:table-cell>
          <table:table-cell office:value-type="float" office:value="11040.25" table:style-name="ce5">
            <text:p>11040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5">
            <text:p>43:40:000415:1253</text:p>
          </table:table-cell>
          <table:table-cell office:value-type="float" office:value="13800.31" table:style-name="ce5">
            <text:p>13800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5">
            <text:p>43:40:000416:2803</text:p>
          </table:table-cell>
          <table:table-cell office:value-type="float" office:value="108562.45" table:style-name="ce5">
            <text:p>108562,4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5">
            <text:p>43:40:000416:2804</text:p>
          </table:table-cell>
          <table:table-cell office:value-type="float" office:value="92462.080000000002" table:style-name="ce5">
            <text:p>92462,0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5">
            <text:p>43:40:000418:692</text:p>
          </table:table-cell>
          <table:table-cell office:value-type="float" office:value="202864.57" table:style-name="ce5">
            <text:p>202864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5">
            <text:p>43:40:000418:693</text:p>
          </table:table-cell>
          <table:table-cell office:value-type="float" office:value="57961.31" table:style-name="ce5">
            <text:p>57961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5">
            <text:p>43:40:000418:694</text:p>
          </table:table-cell>
          <table:table-cell office:value-type="float" office:value="35880.81" table:style-name="ce5">
            <text:p>35880,8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5">
            <text:p>43:40:000244:1030</text:p>
          </table:table-cell>
          <table:table-cell office:value-type="float" office:value="1376981996.3499999" table:style-name="ce5">
            <text:p>13769819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5">
            <text:p>43:42:000030:629</text:p>
          </table:table-cell>
          <table:table-cell office:value-type="float" office:value="3807426.72" table:style-name="ce5">
            <text:p>3807426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5">
            <text:p>43:07:090202:809</text:p>
          </table:table-cell>
          <table:table-cell office:value-type="float" office:value="1148232.55" table:style-name="ce5">
            <text:p>1148232,5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5">
            <text:p>43:07:090202:810</text:p>
          </table:table-cell>
          <table:table-cell office:value-type="float" office:value="714924.17" table:style-name="ce5">
            <text:p>714924,1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5">
            <text:p>43:30:410303:748</text:p>
          </table:table-cell>
          <table:table-cell office:value-type="float" office:value="275548.61" table:style-name="ce5">
            <text:p>275548,6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5">
            <text:p>43:30:410303:770</text:p>
          </table:table-cell>
          <table:table-cell office:value-type="float" office:value="939393.12" table:style-name="ce5">
            <text:p>939393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5">
            <text:p>43:31:081205:213</text:p>
          </table:table-cell>
          <table:table-cell office:value-type="float" office:value="125148.67" table:style-name="ce5">
            <text:p>125148,6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5">
            <text:p>43:40:000109:7065</text:p>
          </table:table-cell>
          <table:table-cell office:value-type="float" office:value="93045149.359999999" table:style-name="ce5">
            <text:p>93045149,3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5">
            <text:p>43:40:000109:7086</text:p>
          </table:table-cell>
          <table:table-cell office:value-type="float" office:value="94837146.709999993" table:style-name="ce5">
            <text:p>94837146,7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5">
            <text:p>43:40:000367:21746</text:p>
          </table:table-cell>
          <table:table-cell office:value-type="float" office:value="371726.43" table:style-name="ce5">
            <text:p>371726,4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5">
            <text:p>43:40:000367:21747</text:p>
          </table:table-cell>
          <table:table-cell office:value-type="float" office:value="361266.59" table:style-name="ce5">
            <text:p>361266,5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5">
            <text:p>43:10:310119:514</text:p>
          </table:table-cell>
          <table:table-cell office:value-type="float" office:value="1633829.44" table:style-name="ce5">
            <text:p>1633829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5">
            <text:p>43:22:010180:193</text:p>
          </table:table-cell>
          <table:table-cell office:value-type="float" office:value="1811566.36" table:style-name="ce5">
            <text:p>1811566,3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5">
            <text:p>43:40:000111:202</text:p>
          </table:table-cell>
          <table:table-cell office:value-type="float" office:value="1211940.8" table:style-name="ce5">
            <text:p>1211940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5">
            <text:p>43:40:000111:214</text:p>
          </table:table-cell>
          <table:table-cell office:value-type="float" office:value="389765.62" table:style-name="ce5">
            <text:p>389765,6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5">
            <text:p>43:40:000418:695</text:p>
          </table:table-cell>
          <table:table-cell office:value-type="float" office:value="103502.33" table:style-name="ce5">
            <text:p>103502,3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5">
            <text:p>43:40:000425:3600</text:p>
          </table:table-cell>
          <table:table-cell office:value-type="float" office:value="12880.29" table:style-name="ce5">
            <text:p>12880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5">
            <text:p>43:40:000601:713</text:p>
          </table:table-cell>
          <table:table-cell office:value-type="float" office:value="71761.62" table:style-name="ce5">
            <text:p>71761,6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5">
            <text:p>43:40:000722:425</text:p>
          </table:table-cell>
          <table:table-cell office:value-type="float" office:value="12660.94" table:style-name="ce5">
            <text:p>12660,9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5">
            <text:p>43:30:390610:3255</text:p>
          </table:table-cell>
          <table:table-cell office:value-type="float" office:value="218478.73" table:style-name="ce5">
            <text:p>218478,7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5">
            <text:p>43:35:310116:412</text:p>
          </table:table-cell>
          <table:table-cell office:value-type="float" office:value="114719.1" table:style-name="ce5">
            <text:p>114719,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5">
            <text:p>43:13:350203:1236</text:p>
          </table:table-cell>
          <table:table-cell office:value-type="float" office:value="1381492.25" table:style-name="ce5">
            <text:p>1381492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5">
            <text:p>43:40:000028:1158</text:p>
          </table:table-cell>
          <table:table-cell office:value-type="float" office:value="271866.13" table:style-name="ce5">
            <text:p>271866,1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5">
            <text:p>43:40:000054:1174</text:p>
          </table:table-cell>
          <table:table-cell office:value-type="float" office:value="82801.87" table:style-name="ce5">
            <text:p>82801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5">
            <text:p>43:40:000109:7818</text:p>
          </table:table-cell>
          <table:table-cell office:value-type="float" office:value="80041.8" table:style-name="ce5">
            <text:p>80041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5">
            <text:p>43:40:000117:4378</text:p>
          </table:table-cell>
          <table:table-cell office:value-type="float" office:value="231845.22" table:style-name="ce5">
            <text:p>231845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5">
            <text:p>43:40:000117:4379</text:p>
          </table:table-cell>
          <table:table-cell office:value-type="float" office:value="154563.48000000001" table:style-name="ce5">
            <text:p>154563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5">
            <text:p>43:40:000117:4380</text:p>
          </table:table-cell>
          <table:table-cell office:value-type="float" office:value="164223.70000000001" table:style-name="ce5">
            <text:p>164223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5">
            <text:p>43:40:000117:4381</text:p>
          </table:table-cell>
          <table:table-cell office:value-type="float" office:value="133863.01999999999" table:style-name="ce5">
            <text:p>133863,0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5">
            <text:p>43:40:000117:4382</text:p>
          </table:table-cell>
          <table:table-cell office:value-type="float" office:value="24840.560000000001" table:style-name="ce5">
            <text:p>24840,5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5">
            <text:p>43:40:000130:4349</text:p>
          </table:table-cell>
          <table:table-cell office:value-type="float" office:value="209764.73" table:style-name="ce5">
            <text:p>209764,7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5">
            <text:p>43:40:000130:4350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5">
            <text:p>43:40:000141:278</text:p>
          </table:table-cell>
          <table:table-cell office:value-type="float" office:value="325687.34000000003" table:style-name="ce5">
            <text:p>325687,3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5">
            <text:p>43:40:000385:880</text:p>
          </table:table-cell>
          <table:table-cell office:value-type="float" office:value="106722.4" table:style-name="ce5">
            <text:p>106722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5">
            <text:p>43:40:000411:2600</text:p>
          </table:table-cell>
          <table:table-cell office:value-type="float" office:value="67621.52" table:style-name="ce5">
            <text:p>67621,5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5">
            <text:p>43:12:120801:298</text:p>
          </table:table-cell>
          <table:table-cell office:value-type="float" office:value="2242170.89" table:style-name="ce5">
            <text:p>2242170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5">
            <text:p>43:12:120901:289</text:p>
          </table:table-cell>
          <table:table-cell office:value-type="float" office:value="38514.480000000003" table:style-name="ce5">
            <text:p>38514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5">
            <text:p>43:24:310304:642</text:p>
          </table:table-cell>
          <table:table-cell office:value-type="float" office:value="2168449.67" table:style-name="ce5">
            <text:p>2168449,6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5">
            <text:p>43:31:010146:155</text:p>
          </table:table-cell>
          <table:table-cell office:value-type="float" office:value="2507900.7400000002" table:style-name="ce5">
            <text:p>2507900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5">
            <text:p>43:31:010156:25</text:p>
          </table:table-cell>
          <table:table-cell office:value-type="float" office:value="411646.99" table:style-name="ce5">
            <text:p>411646,9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5">
            <text:p>43:31:010108:326</text:p>
          </table:table-cell>
          <table:table-cell office:value-type="float" office:value="89467.88" table:style-name="ce5">
            <text:p>89467,8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5">
            <text:p>43:30:410304:503</text:p>
          </table:table-cell>
          <table:table-cell office:value-type="float" office:value="64299.34" table:style-name="ce5">
            <text:p>64299,3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5">
            <text:p>43:40:000148:6377</text:p>
          </table:table-cell>
          <table:table-cell office:value-type="float" office:value="92002.07" table:style-name="ce5">
            <text:p>92002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5">
            <text:p>43:40:000375:3019</text:p>
          </table:table-cell>
          <table:table-cell office:value-type="float" office:value="161463.64000000001" table:style-name="ce5">
            <text:p>161463,6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5">
            <text:p>43:40:000367:3342</text:p>
          </table:table-cell>
          <table:table-cell office:value-type="float" office:value="13988903.32" table:style-name="ce5">
            <text:p>13988903,3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5">
            <text:p>43:40:000500:254</text:p>
          </table:table-cell>
          <table:table-cell office:value-type="float" office:value="589436.71" table:style-name="ce5">
            <text:p>589436,7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5">
            <text:p>43:43:010754:54</text:p>
          </table:table-cell>
          <table:table-cell office:value-type="float" office:value="4245338.3899999997" table:style-name="ce5">
            <text:p>4245338,3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5">
            <text:p>43:24:330201:159</text:p>
          </table:table-cell>
          <table:table-cell office:value-type="float" office:value="170091.51" table:style-name="ce5">
            <text:p>170091,5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5">
            <text:p>43:25:310142:312</text:p>
          </table:table-cell>
          <table:table-cell office:value-type="float" office:value="545759.44999999995" table:style-name="ce5">
            <text:p>545759,4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5">
            <text:p>43:05:330601:2057</text:p>
          </table:table-cell>
          <table:table-cell office:value-type="float" office:value="7510101.8899999997" table:style-name="ce5">
            <text:p>7510101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5">
            <text:p>43:05:330601:2111</text:p>
          </table:table-cell>
          <table:table-cell office:value-type="float" office:value="772739.7" table:style-name="ce5">
            <text:p>772739,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5">
            <text:p>43:44:330115:85</text:p>
          </table:table-cell>
          <table:table-cell office:value-type="float" office:value="92063.29" table:style-name="ce5">
            <text:p>92063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5">
            <text:p>43:40:001102:1171</text:p>
          </table:table-cell>
          <table:table-cell office:value-type="float" office:value="96344.57" table:style-name="ce5">
            <text:p>96344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5">
            <text:p>43:31:440603:282</text:p>
          </table:table-cell>
          <table:table-cell office:value-type="float" office:value="3936.21" table:style-name="ce5">
            <text:p>3936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5">
            <text:p>43:40:000000:2629</text:p>
          </table:table-cell>
          <table:table-cell office:value-type="float" office:value="437929.87" table:style-name="ce5">
            <text:p>437929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5">
            <text:p>43:40:000000:2630</text:p>
          </table:table-cell>
          <table:table-cell office:value-type="float" office:value="49681.120000000003" table:style-name="ce5">
            <text:p>49681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5">
            <text:p>43:40:000000:2631</text:p>
          </table:table-cell>
          <table:table-cell office:value-type="float" office:value="161463.64000000001" table:style-name="ce5">
            <text:p>161463,6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5">
            <text:p>43:40:000021:1909</text:p>
          </table:table-cell>
          <table:table-cell office:value-type="float" office:value="138003.10999999999" table:style-name="ce5">
            <text:p>138003,1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5">
            <text:p>43:40:000050:463</text:p>
          </table:table-cell>
          <table:table-cell office:value-type="float" office:value="62101.4" table:style-name="ce5">
            <text:p>62101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5">
            <text:p>43:40:000056:1190</text:p>
          </table:table-cell>
          <table:table-cell office:value-type="float" office:value="115922.61" table:style-name="ce5">
            <text:p>115922,6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5">
            <text:p>43:40:000087:379</text:p>
          </table:table-cell>
          <table:table-cell office:value-type="float" office:value="99362.240000000005" table:style-name="ce5">
            <text:p>99362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5">
            <text:p>43:40:000286:383</text:p>
          </table:table-cell>
          <table:table-cell office:value-type="float" office:value="37260.839999999997" table:style-name="ce5">
            <text:p>37260,8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5">
            <text:p>43:40:000370:1478</text:p>
          </table:table-cell>
          <table:table-cell office:value-type="float" office:value="97982.21" table:style-name="ce5">
            <text:p>97982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5">
            <text:p>43:40:000394:588</text:p>
          </table:table-cell>
          <table:table-cell office:value-type="float" office:value="371688.37" table:style-name="ce5">
            <text:p>371688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5">
            <text:p>43:40:000221:26</text:p>
          </table:table-cell>
          <table:table-cell office:value-type="float" office:value="32279160.059999999" table:style-name="ce5">
            <text:p>32279160,0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5">
            <text:p>43:40:000371:351</text:p>
          </table:table-cell>
          <table:table-cell office:value-type="float" office:value="4890232.9400000004" table:style-name="ce5">
            <text:p>4890232,9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5">
            <text:p>43:44:330110:354</text:p>
          </table:table-cell>
          <table:table-cell office:value-type="float" office:value="12973327.82" table:style-name="ce5">
            <text:p>12973327,8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5">
            <text:p>43:44:330113:376</text:p>
          </table:table-cell>
          <table:table-cell office:value-type="float" office:value="1499814.4" table:style-name="ce5">
            <text:p>1499814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5">
            <text:p>43:12:080301:196</text:p>
          </table:table-cell>
          <table:table-cell office:value-type="float" office:value="773872.85" table:style-name="ce5">
            <text:p>773872,8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5">
            <text:p>43:12:080301:242</text:p>
          </table:table-cell>
          <table:table-cell office:value-type="float" office:value="73431.67" table:style-name="ce5">
            <text:p>73431,6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5">
            <text:p>43:12:080301:244</text:p>
          </table:table-cell>
          <table:table-cell office:value-type="float" office:value="34561.919999999998" table:style-name="ce5">
            <text:p>34561,9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5">
            <text:p>43:30:390919:1907</text:p>
          </table:table-cell>
          <table:table-cell office:value-type="float" office:value="1244544.71" table:style-name="ce5">
            <text:p>1244544,7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5">
            <text:p>43:30:390919:2041</text:p>
          </table:table-cell>
          <table:table-cell office:value-type="float" office:value="491997.83" table:style-name="ce5">
            <text:p>491997,8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5">
            <text:p>43:40:000000:919</text:p>
          </table:table-cell>
          <table:table-cell office:value-type="float" office:value="26575459.93" table:style-name="ce5">
            <text:p>26575459,9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5">
            <text:p>43:40:000731:643</text:p>
          </table:table-cell>
          <table:table-cell office:value-type="float" office:value="694372.09" table:style-name="ce5">
            <text:p>694372,0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5">
            <text:p>43:40:000731:652</text:p>
          </table:table-cell>
          <table:table-cell office:value-type="float" office:value="716900.97" table:style-name="ce5">
            <text:p>716900,9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5">
            <text:p>43:38:280148:230</text:p>
          </table:table-cell>
          <table:table-cell office:value-type="float" office:value="1460048.61" table:style-name="ce5">
            <text:p>1460048,6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5">
            <text:p>43:17:380304:416</text:p>
          </table:table-cell>
          <table:table-cell office:value-type="float" office:value="1588226.92" table:style-name="ce5">
            <text:p>1588226,9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5">
            <text:p>43:21:010117:290</text:p>
          </table:table-cell>
          <table:table-cell office:value-type="float" office:value="1199197.83" table:style-name="ce5">
            <text:p>1199197,8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5">
            <text:p>43:30:380816:65</text:p>
          </table:table-cell>
          <table:table-cell office:value-type="float" office:value="2855202.27" table:style-name="ce5">
            <text:p>2855202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5">
            <text:p>43:33:360101:229</text:p>
          </table:table-cell>
          <table:table-cell office:value-type="float" office:value="492307.59" table:style-name="ce5">
            <text:p>492307,5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5">
            <text:p>43:33:360101:230</text:p>
          </table:table-cell>
          <table:table-cell office:value-type="float" office:value="142035.26999999999" table:style-name="ce5">
            <text:p>142035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5">
            <text:p>43:35:360101:179</text:p>
          </table:table-cell>
          <table:table-cell office:value-type="float" office:value="593399.68000000005" table:style-name="ce5">
            <text:p>593399,6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5">
            <text:p>43:40:000148:6378</text:p>
          </table:table-cell>
          <table:table-cell office:value-type="float" office:value="507851.44" table:style-name="ce5">
            <text:p>507851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5">
            <text:p>43:09:310120:416</text:p>
          </table:table-cell>
          <table:table-cell office:value-type="float" office:value="27496.01" table:style-name="ce5">
            <text:p>27496,0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5">
            <text:p>43:12:330186:1730</text:p>
          </table:table-cell>
          <table:table-cell office:value-type="float" office:value="51934.62" table:style-name="ce5">
            <text:p>51934,6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5">
            <text:p>43:41:000030:1024</text:p>
          </table:table-cell>
          <table:table-cell office:value-type="float" office:value="117898.22" table:style-name="ce5">
            <text:p>117898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5">
            <text:p>43:40:000731:645</text:p>
          </table:table-cell>
          <table:table-cell office:value-type="float" office:value="654141.96" table:style-name="ce5">
            <text:p>654141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5">
            <text:p>43:40:000731:650</text:p>
          </table:table-cell>
          <table:table-cell office:value-type="float" office:value="708050.34" table:style-name="ce5">
            <text:p>708050,3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5">
            <text:p>43:42:000034:463</text:p>
          </table:table-cell>
          <table:table-cell office:value-type="float" office:value="10089408.630000001" table:style-name="ce5">
            <text:p>10089408,6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5">
            <text:p>43:44:330109:223</text:p>
          </table:table-cell>
          <table:table-cell office:value-type="float" office:value="11364254.74" table:style-name="ce5">
            <text:p>11364254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5">
            <text:p>43:40:000224:784</text:p>
          </table:table-cell>
          <table:table-cell office:value-type="float" office:value="6598347.3300000001" table:style-name="ce5">
            <text:p>6598347,3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5">
            <text:p>43:42:000073:125</text:p>
          </table:table-cell>
          <table:table-cell office:value-type="float" office:value="2343313.5699999998" table:style-name="ce5">
            <text:p>2343313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5">
            <text:p>43:44:330110:349</text:p>
          </table:table-cell>
          <table:table-cell office:value-type="float" office:value="51663491.719999999" table:style-name="ce5">
            <text:p>51663491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5">
            <text:p>43:07:050203:513</text:p>
          </table:table-cell>
          <table:table-cell office:value-type="float" office:value="510548.1" table:style-name="ce5">
            <text:p>510548,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5">
            <text:p>43:07:090501:720</text:p>
          </table:table-cell>
          <table:table-cell office:value-type="float" office:value="9857" table:style-name="ce5">
            <text:p>98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5">
            <text:p>43:30:390610:3257</text:p>
          </table:table-cell>
          <table:table-cell office:value-type="float" office:value="14565.25" table:style-name="ce5">
            <text:p>14565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5">
            <text:p>43:05:330702:4272</text:p>
          </table:table-cell>
          <table:table-cell office:value-type="float" office:value="2616384.87" table:style-name="ce5">
            <text:p>2616384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5">
            <text:p>43:42:000053:3144</text:p>
          </table:table-cell>
          <table:table-cell office:value-type="float" office:value="445781.87" table:style-name="ce5">
            <text:p>445781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5">
            <text:p>43:22:010180:218</text:p>
          </table:table-cell>
          <table:table-cell office:value-type="float" office:value="1737862.81" table:style-name="ce5">
            <text:p>1737862,8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5">
            <text:p>43:39:030214:94</text:p>
          </table:table-cell>
          <table:table-cell office:value-type="float" office:value="1465696.86" table:style-name="ce5">
            <text:p>1465696,8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5">
            <text:p>43:40:000290:776</text:p>
          </table:table-cell>
          <table:table-cell office:value-type="float" office:value="4286070.8" table:style-name="ce5">
            <text:p>4286070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5">
            <text:p>43:39:000000:1151</text:p>
          </table:table-cell>
          <table:table-cell office:value-type="float" office:value="54000.86" table:style-name="ce5">
            <text:p>54000,8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5">
            <text:p>43:40:000206:2056</text:p>
          </table:table-cell>
          <table:table-cell office:value-type="float" office:value="349567.2" table:style-name="ce5">
            <text:p>349567,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5">
            <text:p>43:40:000278:486</text:p>
          </table:table-cell>
          <table:table-cell office:value-type="float" office:value="58881.33" table:style-name="ce5">
            <text:p>58881,3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5">
            <text:p>43:40:000324:568</text:p>
          </table:table-cell>
          <table:table-cell office:value-type="float" office:value="180324.06" table:style-name="ce5">
            <text:p>180324,0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5">
            <text:p>43:40:000411:2601</text:p>
          </table:table-cell>
          <table:table-cell office:value-type="float" office:value="22080.5" table:style-name="ce5">
            <text:p>22080,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5">
            <text:p>43:40:000413:3144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5">
            <text:p>43:11:310123:417</text:p>
          </table:table-cell>
          <table:table-cell office:value-type="float" office:value="60744.97" table:style-name="ce5">
            <text:p>60744,9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5">
            <text:p>43:12:330186:1731</text:p>
          </table:table-cell>
          <table:table-cell office:value-type="float" office:value="1622.96" table:style-name="ce5">
            <text:p>1622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5">
            <text:p>43:36:310203:1049</text:p>
          </table:table-cell>
          <table:table-cell office:value-type="float" office:value="37398.26" table:style-name="ce5">
            <text:p>37398,2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5">
            <text:p>43:42:300033:400</text:p>
          </table:table-cell>
          <table:table-cell office:value-type="float" office:value="4926894.7699999996" table:style-name="ce5">
            <text:p>4926894,7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5">
            <text:p>43:14:030222:532</text:p>
          </table:table-cell>
          <table:table-cell office:value-type="float" office:value="781675.29" table:style-name="ce5">
            <text:p>781675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5">
            <text:p>43:19:381001:460</text:p>
          </table:table-cell>
          <table:table-cell office:value-type="float" office:value="280429.69" table:style-name="ce5">
            <text:p>280429,6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5">
            <text:p>43:41:000030:837</text:p>
          </table:table-cell>
          <table:table-cell office:value-type="float" office:value="1523749.25" table:style-name="ce5">
            <text:p>1523749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5">
            <text:p>43:40:000000:2632</text:p>
          </table:table-cell>
          <table:table-cell office:value-type="float" office:value="452650.2" table:style-name="ce5">
            <text:p>452650,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5">
            <text:p>43:40:000000:2633</text:p>
          </table:table-cell>
          <table:table-cell office:value-type="float" office:value="97982.21" table:style-name="ce5">
            <text:p>97982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5">
            <text:p>43:40:000039:1464</text:p>
          </table:table-cell>
          <table:table-cell office:value-type="float" office:value="158243.57" table:style-name="ce5">
            <text:p>158243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5">
            <text:p>43:40:000142:8102</text:p>
          </table:table-cell>
          <table:table-cell office:value-type="float" office:value="60721.37" table:style-name="ce5">
            <text:p>60721,3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5">
            <text:p>43:40:000148:6379</text:p>
          </table:table-cell>
          <table:table-cell office:value-type="float" office:value="231845.22" table:style-name="ce5">
            <text:p>231845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5">
            <text:p>43:40:000195:391</text:p>
          </table:table-cell>
          <table:table-cell office:value-type="float" office:value="100742.27" table:style-name="ce5">
            <text:p>100742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5">
            <text:p>43:40:000247:831</text:p>
          </table:table-cell>
          <table:table-cell office:value-type="float" office:value="109022.46" table:style-name="ce5">
            <text:p>109022,4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5">
            <text:p>43:40:000366:2308</text:p>
          </table:table-cell>
          <table:table-cell office:value-type="float" office:value="104882.36" table:style-name="ce5">
            <text:p>104882,3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5">
            <text:p>43:40:000377:3451</text:p>
          </table:table-cell>
          <table:table-cell office:value-type="float" office:value="230005.18" table:style-name="ce5">
            <text:p>230005,1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5">
            <text:p>43:40:000409:902</text:p>
          </table:table-cell>
          <table:table-cell office:value-type="float" office:value="298086.71999999997" table:style-name="ce5">
            <text:p>298086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5">
            <text:p>43:40:000411:2602</text:p>
          </table:table-cell>
          <table:table-cell office:value-type="float" office:value="117762.65" table:style-name="ce5">
            <text:p>117762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5">
            <text:p>43:40:000413:3145</text:p>
          </table:table-cell>
          <table:table-cell office:value-type="float" office:value="238745.38" table:style-name="ce5">
            <text:p>238745,3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5">
            <text:p>43:40:000615:2361</text:p>
          </table:table-cell>
          <table:table-cell office:value-type="float" office:value="99362.240000000005" table:style-name="ce5">
            <text:p>99362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5">
            <text:p>43:40:004009:909</text:p>
          </table:table-cell>
          <table:table-cell office:value-type="float" office:value="969397.98" table:style-name="ce5">
            <text:p>969397,9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5">
            <text:p>43:17:381001:1051</text:p>
          </table:table-cell>
          <table:table-cell office:value-type="float" office:value="1632605.07" table:style-name="ce5">
            <text:p>1632605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5">
            <text:p>43:31:330202:158</text:p>
          </table:table-cell>
          <table:table-cell office:value-type="float" office:value="1399685.39" table:style-name="ce5">
            <text:p>1399685,3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5">
            <text:p>43:40:000267:975</text:p>
          </table:table-cell>
          <table:table-cell office:value-type="float" office:value="1043417.31" table:style-name="ce5">
            <text:p>1043417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5">
            <text:p>43:40:000136:480</text:p>
          </table:table-cell>
          <table:table-cell office:value-type="float" office:value="3423606.47" table:style-name="ce5">
            <text:p>3423606,4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5">
            <text:p>43:40:004009:910</text:p>
          </table:table-cell>
          <table:table-cell office:value-type="float" office:value="134596.6" table:style-name="ce5">
            <text:p>134596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5">
            <text:p>43:40:004009:911</text:p>
          </table:table-cell>
          <table:table-cell office:value-type="float" office:value="134596.6" table:style-name="ce5">
            <text:p>134596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5">
            <text:p>43:40:004009:912</text:p>
          </table:table-cell>
          <table:table-cell office:value-type="float" office:value="138754.03" table:style-name="ce5">
            <text:p>138754,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5">
            <text:p>43:40:004009:913</text:p>
          </table:table-cell>
          <table:table-cell office:value-type="float" office:value="133557.25" table:style-name="ce5">
            <text:p>133557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5">
            <text:p>43:40:004009:914</text:p>
          </table:table-cell>
          <table:table-cell office:value-type="float" office:value="137714.67000000001" table:style-name="ce5">
            <text:p>137714,6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5">
            <text:p>43:40:004009:915</text:p>
          </table:table-cell>
          <table:table-cell office:value-type="float" office:value="132517.89000000001" table:style-name="ce5">
            <text:p>132517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5">
            <text:p>43:12:081101:179</text:p>
          </table:table-cell>
          <table:table-cell office:value-type="float" office:value="40911.269999999997" table:style-name="ce5">
            <text:p>40911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5">
            <text:p>43:22:310227:503</text:p>
          </table:table-cell>
          <table:table-cell office:value-type="float" office:value="1201456.21" table:style-name="ce5">
            <text:p>1201456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5">
            <text:p>43:24:051063:208</text:p>
          </table:table-cell>
          <table:table-cell office:value-type="float" office:value="1679604.53" table:style-name="ce5">
            <text:p>1679604,5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5">
            <text:p>43:33:390403:364</text:p>
          </table:table-cell>
          <table:table-cell office:value-type="float" office:value="363083.09" table:style-name="ce5">
            <text:p>363083,0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5">
            <text:p>43:38:280133:121</text:p>
          </table:table-cell>
          <table:table-cell office:value-type="float" office:value="2197728.15" table:style-name="ce5">
            <text:p>2197728,1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5">
            <text:p>43:40:002411:459</text:p>
          </table:table-cell>
          <table:table-cell office:value-type="float" office:value="1419417.88" table:style-name="ce5">
            <text:p>1419417,8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5">
            <text:p>43:40:003222:301</text:p>
          </table:table-cell>
          <table:table-cell office:value-type="float" office:value="554554.48" table:style-name="ce5">
            <text:p>554554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5">
            <text:p>43:07:030301:558</text:p>
          </table:table-cell>
          <table:table-cell office:value-type="float" office:value="2496918.9700000002" table:style-name="ce5">
            <text:p>2496918,9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5">
            <text:p>43:12:430165:147</text:p>
          </table:table-cell>
          <table:table-cell office:value-type="float" office:value="328844.23" table:style-name="ce5">
            <text:p>328844,2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5">
            <text:p>43:40:000080:329</text:p>
          </table:table-cell>
          <table:table-cell office:value-type="float" office:value="28980.65" table:style-name="ce5">
            <text:p>28980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5">
            <text:p>43:40:000130:4351</text:p>
          </table:table-cell>
          <table:table-cell office:value-type="float" office:value="298086.71999999997" table:style-name="ce5">
            <text:p>298086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5">
            <text:p>43:40:000130:4352</text:p>
          </table:table-cell>
          <table:table-cell office:value-type="float" office:value="197344.45" table:style-name="ce5">
            <text:p>197344,4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5">
            <text:p>43:40:000142:8103</text:p>
          </table:table-cell>
          <table:table-cell office:value-type="float" office:value="40480.910000000003" table:style-name="ce5">
            <text:p>40480,9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5">
            <text:p>43:40:000245:1241</text:p>
          </table:table-cell>
          <table:table-cell office:value-type="float" office:value="28980.65" table:style-name="ce5">
            <text:p>28980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5">
            <text:p>43:40:000266:1472</text:p>
          </table:table-cell>
          <table:table-cell office:value-type="float" office:value="19320.439999999999" table:style-name="ce5">
            <text:p>19320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5">
            <text:p>43:40:000393:613</text:p>
          </table:table-cell>
          <table:table-cell office:value-type="float" office:value="15180.34" table:style-name="ce5">
            <text:p>15180,3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5">
            <text:p>43:24:051063:515</text:p>
          </table:table-cell>
          <table:table-cell office:value-type="float" office:value="119206.27" table:style-name="ce5">
            <text:p>119206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5">
            <text:p>43:35:310118:372</text:p>
          </table:table-cell>
          <table:table-cell office:value-type="float" office:value="118528.96000000001" table:style-name="ce5">
            <text:p>118528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5">
            <text:p>43:22:310115:707</text:p>
          </table:table-cell>
          <table:table-cell office:value-type="float" office:value="127304.72" table:style-name="ce5">
            <text:p>127304,7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5">
            <text:p>43:40:000290:805</text:p>
          </table:table-cell>
          <table:table-cell office:value-type="float" office:value="16006546.43" table:style-name="ce5">
            <text:p>16006546,4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5">
            <text:p>43:40:000771:218</text:p>
          </table:table-cell>
          <table:table-cell office:value-type="float" office:value="70132.3" table:style-name="ce5">
            <text:p>70132,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5">
            <text:p>43:05:330601:2157</text:p>
          </table:table-cell>
          <table:table-cell office:value-type="float" office:value="10755297.9" table:style-name="ce5">
            <text:p>10755297,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5">
            <text:p>43:22:350317:418</text:p>
          </table:table-cell>
          <table:table-cell office:value-type="float" office:value="4030865.22" table:style-name="ce5">
            <text:p>4030865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5">
            <text:p>43:22:350319:27</text:p>
          </table:table-cell>
          <table:table-cell office:value-type="float" office:value="23019.06" table:style-name="ce5">
            <text:p>23019,0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5">
            <text:p>43:22:350319:28</text:p>
          </table:table-cell>
          <table:table-cell office:value-type="float" office:value="49366.48" table:style-name="ce5">
            <text:p>49366,4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5">
            <text:p>43:22:350319:30</text:p>
          </table:table-cell>
          <table:table-cell office:value-type="float" office:value="1396198.34" table:style-name="ce5">
            <text:p>1396198,3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5">
            <text:p>43:22:350319:31</text:p>
          </table:table-cell>
          <table:table-cell office:value-type="float" office:value="4921374.8600000003" table:style-name="ce5">
            <text:p>4921374,8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5">
            <text:p>43:22:350319:32</text:p>
          </table:table-cell>
          <table:table-cell office:value-type="float" office:value="23174.59" table:style-name="ce5">
            <text:p>23174,5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5">
            <text:p>43:22:350319:33</text:p>
          </table:table-cell>
          <table:table-cell office:value-type="float" office:value="72012.320000000007" table:style-name="ce5">
            <text:p>72012,3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5">
            <text:p>43:22:350319:36</text:p>
          </table:table-cell>
          <table:table-cell office:value-type="float" office:value="86802.04" table:style-name="ce5">
            <text:p>86802,0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5">
            <text:p>43:22:350319:38</text:p>
          </table:table-cell>
          <table:table-cell office:value-type="float" office:value="158178.23999999999" table:style-name="ce5">
            <text:p>158178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5">
            <text:p>43:22:350319:47</text:p>
          </table:table-cell>
          <table:table-cell office:value-type="float" office:value="23796.73" table:style-name="ce5">
            <text:p>23796,7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5">
            <text:p>43:22:350319:51</text:p>
          </table:table-cell>
          <table:table-cell office:value-type="float" office:value="1213612.25" table:style-name="ce5">
            <text:p>1213612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5">
            <text:p>43:22:350319:53</text:p>
          </table:table-cell>
          <table:table-cell office:value-type="float" office:value="151935.07" table:style-name="ce5">
            <text:p>151935,0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5">
            <text:p>43:22:350319:55</text:p>
          </table:table-cell>
          <table:table-cell office:value-type="float" office:value="10076597.08" table:style-name="ce5">
            <text:p>10076597,0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5">
            <text:p>43:22:350324:215</text:p>
          </table:table-cell>
          <table:table-cell office:value-type="float" office:value="176394.4" table:style-name="ce5">
            <text:p>176394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5">
            <text:p>43:22:370301:97</text:p>
          </table:table-cell>
          <table:table-cell office:value-type="float" office:value="225810.6" table:style-name="ce5">
            <text:p>225810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5">
            <text:p>43:22:370302:161</text:p>
          </table:table-cell>
          <table:table-cell office:value-type="float" office:value="1721577.38" table:style-name="ce5">
            <text:p>1721577,3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5">
            <text:p>43:22:370302:162</text:p>
          </table:table-cell>
          <table:table-cell office:value-type="float" office:value="422770.25" table:style-name="ce5">
            <text:p>422770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5">
            <text:p>43:22:370302:163</text:p>
          </table:table-cell>
          <table:table-cell office:value-type="float" office:value="418167.77" table:style-name="ce5">
            <text:p>418167,7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5">
            <text:p>43:22:370302:164</text:p>
          </table:table-cell>
          <table:table-cell office:value-type="float" office:value="295837.28999999998" table:style-name="ce5">
            <text:p>295837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5">
            <text:p>43:22:390201:106</text:p>
          </table:table-cell>
          <table:table-cell office:value-type="float" office:value="486547.41" table:style-name="ce5">
            <text:p>486547,4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5">
            <text:p>43:22:400102:215</text:p>
          </table:table-cell>
          <table:table-cell office:value-type="float" office:value="571130.32999999996" table:style-name="ce5">
            <text:p>571130,3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5">
            <text:p>43:22:400103:372</text:p>
          </table:table-cell>
          <table:table-cell office:value-type="float" office:value="888115.41" table:style-name="ce5">
            <text:p>888115,4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5">
            <text:p>43:22:400405:230</text:p>
          </table:table-cell>
          <table:table-cell office:value-type="float" office:value="352890.2" table:style-name="ce5">
            <text:p>352890,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5">
            <text:p>43:24:020402:229</text:p>
          </table:table-cell>
          <table:table-cell office:value-type="float" office:value="1060022.92" table:style-name="ce5">
            <text:p>1060022,9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5">
            <text:p>43:40:000060:445</text:p>
          </table:table-cell>
          <table:table-cell office:value-type="float" office:value="7287758.1100000003" table:style-name="ce5">
            <text:p>7287758,1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5">
            <text:p>43:08:310414:293</text:p>
          </table:table-cell>
          <table:table-cell office:value-type="float" office:value="740406.63" table:style-name="ce5">
            <text:p>740406,6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5">
            <text:p>43:40:000000:2634</text:p>
          </table:table-cell>
          <table:table-cell office:value-type="float" office:value="59341.34" table:style-name="ce5">
            <text:p>59341,3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5">
            <text:p>43:40:000000:2635</text:p>
          </table:table-cell>
          <table:table-cell office:value-type="float" office:value="123282.78" table:style-name="ce5">
            <text:p>123282,7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5">
            <text:p>43:40:000000:2637</text:p>
          </table:table-cell>
          <table:table-cell office:value-type="float" office:value="100742.27" table:style-name="ce5">
            <text:p>100742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5">
            <text:p>43:40:000000:2638</text:p>
          </table:table-cell>
          <table:table-cell office:value-type="float" office:value="272326.14" table:style-name="ce5">
            <text:p>272326,1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5">
            <text:p>43:40:000130:4353</text:p>
          </table:table-cell>
          <table:table-cell office:value-type="float" office:value="144903.26" table:style-name="ce5">
            <text:p>144903,2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5">
            <text:p>43:40:000320:791</text:p>
          </table:table-cell>
          <table:table-cell office:value-type="float" office:value="67621.52" table:style-name="ce5">
            <text:p>67621,5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5">
            <text:p>43:40:000367:31133</text:p>
          </table:table-cell>
          <table:table-cell office:value-type="float" office:value="305446.88" table:style-name="ce5">
            <text:p>305446,8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5">
            <text:p>43:40:000380:1164</text:p>
          </table:table-cell>
          <table:table-cell office:value-type="float" office:value="27600.62" table:style-name="ce5">
            <text:p>27600,6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5">
            <text:p>43:40:000626:414</text:p>
          </table:table-cell>
          <table:table-cell office:value-type="float" office:value="34500.78" table:style-name="ce5">
            <text:p>34500,7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5">
            <text:p>43:12:340142:2334</text:p>
          </table:table-cell>
          <table:table-cell office:value-type="float" office:value="155484.03" table:style-name="ce5">
            <text:p>155484,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5">
            <text:p>43:30:090801:611</text:p>
          </table:table-cell>
          <table:table-cell office:value-type="float" office:value="168639.31" table:style-name="ce5">
            <text:p>168639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5">
            <text:p>43:44:330107:782</text:p>
          </table:table-cell>
          <table:table-cell office:value-type="float" office:value="194452.55" table:style-name="ce5">
            <text:p>194452,5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5">
            <text:p>43:05:330702:5011</text:p>
          </table:table-cell>
          <table:table-cell office:value-type="float" office:value="936107.8" table:style-name="ce5">
            <text:p>936107,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5">
            <text:p>43:22:400103:400</text:p>
          </table:table-cell>
          <table:table-cell office:value-type="float" office:value="71231.56" table:style-name="ce5">
            <text:p>71231,5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5">
            <text:p>43:07:020101:1212</text:p>
          </table:table-cell>
          <table:table-cell office:value-type="float" office:value="65888.88" table:style-name="ce5">
            <text:p>65888,8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5">
            <text:p>43:07:080601:493</text:p>
          </table:table-cell>
          <table:table-cell office:value-type="float" office:value="546348.43000000005" table:style-name="ce5">
            <text:p>546348,4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5">
            <text:p>43:07:090504:235</text:p>
          </table:table-cell>
          <table:table-cell office:value-type="float" office:value="1137219.1499999999" table:style-name="ce5">
            <text:p>1137219,1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5">
            <text:p>43:07:070301:398</text:p>
          </table:table-cell>
          <table:table-cell office:value-type="float" office:value="1868156.4" table:style-name="ce5">
            <text:p>1868156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5">
            <text:p>43:40:000000:2639</text:p>
          </table:table-cell>
          <table:table-cell office:value-type="float" office:value="114542.58" table:style-name="ce5">
            <text:p>114542,5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5">
            <text:p>43:40:000000:2640</text:p>
          </table:table-cell>
          <table:table-cell office:value-type="float" office:value="234605.29" table:style-name="ce5">
            <text:p>234605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5">
            <text:p>43:40:000034:1542</text:p>
          </table:table-cell>
          <table:table-cell office:value-type="float" office:value="135243.04999999999" table:style-name="ce5">
            <text:p>135243,0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5">
            <text:p>43:40:000275:1095</text:p>
          </table:table-cell>
          <table:table-cell office:value-type="float" office:value="11040.25" table:style-name="ce5">
            <text:p>11040,2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5">
            <text:p>43:40:000275:1096</text:p>
          </table:table-cell>
          <table:table-cell office:value-type="float" office:value="37260.839999999997" table:style-name="ce5">
            <text:p>37260,8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5">
            <text:p>43:40:000280:472</text:p>
          </table:table-cell>
          <table:table-cell office:value-type="float" office:value="230465.19" table:style-name="ce5">
            <text:p>230465,1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5">
            <text:p>43:40:000288:555</text:p>
          </table:table-cell>
          <table:table-cell office:value-type="float" office:value="202404.56" table:style-name="ce5">
            <text:p>202404,5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5">
            <text:p>43:40:000338:1588</text:p>
          </table:table-cell>
          <table:table-cell office:value-type="float" office:value="89702.02" table:style-name="ce5">
            <text:p>89702,0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5">
            <text:p>43:40:000366:2309</text:p>
          </table:table-cell>
          <table:table-cell office:value-type="float" office:value="119602.69" table:style-name="ce5">
            <text:p>119602,6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5">
            <text:p>43:22:310114:283</text:p>
          </table:table-cell>
          <table:table-cell office:value-type="float" office:value="72868.87" table:style-name="ce5">
            <text:p>72868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5">
            <text:p>43:14:330308:284</text:p>
          </table:table-cell>
          <table:table-cell office:value-type="float" office:value="1277191.4099999999" table:style-name="ce5">
            <text:p>1277191,4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5">
            <text:p>43:40:000096:167</text:p>
          </table:table-cell>
          <table:table-cell office:value-type="float" office:value="4392504.6900000004" table:style-name="ce5">
            <text:p>4392504,6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5">
            <text:p>43:40:000131:2739</text:p>
          </table:table-cell>
          <table:table-cell office:value-type="float" office:value="12506844.130000001" table:style-name="ce5">
            <text:p>12506844,1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5">
            <text:p>43:00:000000:16480</text:p>
          </table:table-cell>
          <table:table-cell office:value-type="float" office:value="17189850.280000001" table:style-name="ce5">
            <text:p>17189850,2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5">
            <text:p>43:07:020101:1737</text:p>
          </table:table-cell>
          <table:table-cell office:value-type="float" office:value="87507.61" table:style-name="ce5">
            <text:p>87507,6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5">
            <text:p>43:40:000000:2641</text:p>
          </table:table-cell>
          <table:table-cell office:value-type="float" office:value="429189.67" table:style-name="ce5">
            <text:p>429189,6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5">
            <text:p>43:40:000019:1261</text:p>
          </table:table-cell>
          <table:table-cell office:value-type="float" office:value="158243.57" table:style-name="ce5">
            <text:p>158243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5">
            <text:p>43:40:000021:1910</text:p>
          </table:table-cell>
          <table:table-cell office:value-type="float" office:value="169743.82" table:style-name="ce5">
            <text:p>169743,8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5">
            <text:p>43:40:000023:1068</text:p>
          </table:table-cell>
          <table:table-cell office:value-type="float" office:value="104882.36" table:style-name="ce5">
            <text:p>104882,3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5">
            <text:p>43:40:000028:1159</text:p>
          </table:table-cell>
          <table:table-cell office:value-type="float" office:value="55201.24" table:style-name="ce5">
            <text:p>55201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5">
            <text:p>43:40:000033:493</text:p>
          </table:table-cell>
          <table:table-cell office:value-type="float" office:value="74521.679999999993" table:style-name="ce5">
            <text:p>74521,6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5">
            <text:p>43:40:000052:608</text:p>
          </table:table-cell>
          <table:table-cell office:value-type="float" office:value="55201.24" table:style-name="ce5">
            <text:p>55201,2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5">
            <text:p>43:40:000054:1175</text:p>
          </table:table-cell>
          <table:table-cell office:value-type="float" office:value="86941.96" table:style-name="ce5">
            <text:p>86941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5">
            <text:p>43:40:000054:1176</text:p>
          </table:table-cell>
          <table:table-cell office:value-type="float" office:value="235985.32" table:style-name="ce5">
            <text:p>235985,3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5">
            <text:p>43:40:000104:523</text:p>
          </table:table-cell>
          <table:table-cell office:value-type="float" office:value="56581.27" table:style-name="ce5">
            <text:p>56581,2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5">
            <text:p>43:40:000116:2628</text:p>
          </table:table-cell>
          <table:table-cell office:value-type="float" office:value="482090.86" table:style-name="ce5">
            <text:p>482090,8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5">
            <text:p>43:40:000118:1579</text:p>
          </table:table-cell>
          <table:table-cell office:value-type="float" office:value="149043.35999999999" table:style-name="ce5">
            <text:p>149043,3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5">
            <text:p>43:40:000129:3200</text:p>
          </table:table-cell>
          <table:table-cell office:value-type="float" office:value="46001.04" table:style-name="ce5">
            <text:p>46001,0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5">
            <text:p>43:40:000225:1522</text:p>
          </table:table-cell>
          <table:table-cell office:value-type="float" office:value="35880.81" table:style-name="ce5">
            <text:p>35880,8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5">
            <text:p>43:40:000280:473</text:p>
          </table:table-cell>
          <table:table-cell office:value-type="float" office:value="102122.3" table:style-name="ce5">
            <text:p>102122,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5">
            <text:p>43:40:000310:280</text:p>
          </table:table-cell>
          <table:table-cell office:value-type="float" office:value="4140.09" table:style-name="ce5">
            <text:p>4140,0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5">
            <text:p>43:40:000329:573</text:p>
          </table:table-cell>
          <table:table-cell office:value-type="float" office:value="28980.65" table:style-name="ce5">
            <text:p>28980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5">
            <text:p>43:40:000333:617</text:p>
          </table:table-cell>
          <table:table-cell office:value-type="float" office:value="45541.03" table:style-name="ce5">
            <text:p>45541,0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5">
            <text:p>43:40:000333:618</text:p>
          </table:table-cell>
          <table:table-cell office:value-type="float" office:value="108562.45" table:style-name="ce5">
            <text:p>108562,4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5">
            <text:p>43:40:000335:950</text:p>
          </table:table-cell>
          <table:table-cell office:value-type="float" office:value="82801.87" table:style-name="ce5">
            <text:p>82801,8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5">
            <text:p>43:40:000335:951</text:p>
          </table:table-cell>
          <table:table-cell office:value-type="float" office:value="344087.75" table:style-name="ce5">
            <text:p>344087,7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5">
            <text:p>43:40:000337:1172</text:p>
          </table:table-cell>
          <table:table-cell office:value-type="float" office:value="97982.21" table:style-name="ce5">
            <text:p>97982,2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5">
            <text:p>43:40:000369:2854</text:p>
          </table:table-cell>
          <table:table-cell office:value-type="float" office:value="121442.74" table:style-name="ce5">
            <text:p>121442,7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5">
            <text:p>43:40:000377:3452</text:p>
          </table:table-cell>
          <table:table-cell office:value-type="float" office:value="397448.96000000002" table:style-name="ce5">
            <text:p>397448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5">
            <text:p>43:40:000377:3453</text:p>
          </table:table-cell>
          <table:table-cell office:value-type="float" office:value="44161" table:style-name="ce5">
            <text:p>4416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5">
            <text:p>43:40:000381:1507</text:p>
          </table:table-cell>
          <table:table-cell office:value-type="float" office:value="163763.69" table:style-name="ce5">
            <text:p>163763,6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5">
            <text:p>43:40:000394:589</text:p>
          </table:table-cell>
          <table:table-cell office:value-type="float" office:value="111782.52" table:style-name="ce5">
            <text:p>111782,5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5">
            <text:p>43:40:000397:896</text:p>
          </table:table-cell>
          <table:table-cell office:value-type="float" office:value="58881.33" table:style-name="ce5">
            <text:p>58881,3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5">
            <text:p>43:40:000413:3146</text:p>
          </table:table-cell>
          <table:table-cell office:value-type="float" office:value="71761.62" table:style-name="ce5">
            <text:p>71761,6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5">
            <text:p>43:40:000879:402</text:p>
          </table:table-cell>
          <table:table-cell office:value-type="float" office:value="730496.46" table:style-name="ce5">
            <text:p>730496,4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5">
            <text:p>43:44:000000:569</text:p>
          </table:table-cell>
          <table:table-cell office:value-type="float" office:value="1688469.39" table:style-name="ce5">
            <text:p>1688469,3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5">
            <text:p>43:30:380834:2981</text:p>
          </table:table-cell>
          <table:table-cell office:value-type="float" office:value="9342.16" table:style-name="ce5">
            <text:p>9342,1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5">
            <text:p>43:40:000481:512</text:p>
          </table:table-cell>
          <table:table-cell office:value-type="float" office:value="3372577.58" table:style-name="ce5">
            <text:p>3372577,58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5">
            <text:p>43:14:330308:257</text:p>
          </table:table-cell>
          <table:table-cell office:value-type="float" office:value="147119.73000000001" table:style-name="ce5">
            <text:p>147119,7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5">
            <text:p>43:30:380834:1706</text:p>
          </table:table-cell>
          <table:table-cell office:value-type="float" office:value="3109688.96" table:style-name="ce5">
            <text:p>3109688,9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5">
            <text:p>43:30:380834:1715</text:p>
          </table:table-cell>
          <table:table-cell office:value-type="float" office:value="1014598.89" table:style-name="ce5">
            <text:p>1014598,8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5">
            <text:p>43:30:380834:1716</text:p>
          </table:table-cell>
          <table:table-cell office:value-type="float" office:value="172043.51" table:style-name="ce5">
            <text:p>172043,5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5">
            <text:p>43:30:380834:1717</text:p>
          </table:table-cell>
          <table:table-cell office:value-type="float" office:value="229970.94" table:style-name="ce5">
            <text:p>229970,9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5">
            <text:p>43:30:380834:1720</text:p>
          </table:table-cell>
          <table:table-cell office:value-type="float" office:value="255438.23" table:style-name="ce5">
            <text:p>255438,2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5">
            <text:p>43:40:000267:926</text:p>
          </table:table-cell>
          <table:table-cell office:value-type="float" office:value="84399041.920000002" table:style-name="ce5">
            <text:p>84399041,9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5">
            <text:p>43:43:311148:61</text:p>
          </table:table-cell>
          <table:table-cell office:value-type="float" office:value="7193284.46" table:style-name="ce5">
            <text:p>7193284,4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5">
            <text:p>43:02:310113:1004</text:p>
          </table:table-cell>
          <table:table-cell office:value-type="float" office:value="385057.46" table:style-name="ce5">
            <text:p>385057,4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5">
            <text:p>43:40:000000:2642</text:p>
          </table:table-cell>
          <table:table-cell office:value-type="float" office:value="19320.439999999999" table:style-name="ce5">
            <text:p>19320,4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5">
            <text:p>43:40:000000:2643</text:p>
          </table:table-cell>
          <table:table-cell office:value-type="float" office:value="75901.710000000006" table:style-name="ce5">
            <text:p>75901,7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5">
            <text:p>43:40:000034:1543</text:p>
          </table:table-cell>
          <table:table-cell office:value-type="float" office:value="9660.2199999999993" table:style-name="ce5">
            <text:p>9660,2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5">
            <text:p>43:40:000036:637</text:p>
          </table:table-cell>
          <table:table-cell office:value-type="float" office:value="190444.29" table:style-name="ce5">
            <text:p>190444,2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5">
            <text:p>43:40:000051:451</text:p>
          </table:table-cell>
          <table:table-cell office:value-type="float" office:value="69001.55" table:style-name="ce5">
            <text:p>69001,5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5">
            <text:p>43:40:000054:1177</text:p>
          </table:table-cell>
          <table:table-cell office:value-type="float" office:value="173883.92" table:style-name="ce5">
            <text:p>173883,9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5">
            <text:p>43:40:000054:1178</text:p>
          </table:table-cell>
          <table:table-cell office:value-type="float" office:value="6900.16" table:style-name="ce5">
            <text:p>6900,1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5">
            <text:p>43:40:000109:7819</text:p>
          </table:table-cell>
          <table:table-cell office:value-type="float" office:value="187684.23" table:style-name="ce5">
            <text:p>187684,23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5">
            <text:p>43:40:000109:7820</text:p>
          </table:table-cell>
          <table:table-cell office:value-type="float" office:value="51061.15" table:style-name="ce5">
            <text:p>51061,1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5">
            <text:p>43:40:000361:653</text:p>
          </table:table-cell>
          <table:table-cell office:value-type="float" office:value="66241.490000000005" table:style-name="ce5">
            <text:p>66241,49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5">
            <text:p>43:40:000367:31134</text:p>
          </table:table-cell>
          <table:table-cell office:value-type="float" office:value="29440.66" table:style-name="ce5">
            <text:p>29440,6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5">
            <text:p>43:40:000369:2855</text:p>
          </table:table-cell>
          <table:table-cell office:value-type="float" office:value="408489.2" table:style-name="ce5">
            <text:p>408489,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5">
            <text:p>43:24:070302:1209</text:p>
          </table:table-cell>
          <table:table-cell office:value-type="float" office:value="3021.82" table:style-name="ce5">
            <text:p>3021,8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5">
            <text:p>43:24:090301:1133</text:p>
          </table:table-cell>
          <table:table-cell office:value-type="float" office:value="4958.6000000000004" table:style-name="ce5">
            <text:p>4958,6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5">
            <text:p>43:40:000276:67</text:p>
          </table:table-cell>
          <table:table-cell office:value-type="float" office:value="2969869.04" table:style-name="ce5">
            <text:p>2969869,0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5">
            <text:p>43:40:000140:4012</text:p>
          </table:table-cell>
          <table:table-cell office:value-type="float" office:value="114082.57" table:style-name="ce5">
            <text:p>114082,57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5">
            <text:p>43:40:000261:583</text:p>
          </table:table-cell>
          <table:table-cell office:value-type="float" office:value="28980.65" table:style-name="ce5">
            <text:p>28980,6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5">
            <text:p>43:40:000310:281</text:p>
          </table:table-cell>
          <table:table-cell office:value-type="float" office:value="57961.31" table:style-name="ce5">
            <text:p>57961,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5">
            <text:p>43:40:000366:2310</text:p>
          </table:table-cell>
          <table:table-cell office:value-type="float" office:value="106722.4" table:style-name="ce5">
            <text:p>106722,4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5">
            <text:p>43:40:000375:3020</text:p>
          </table:table-cell>
          <table:table-cell office:value-type="float" office:value="268646.05" table:style-name="ce5">
            <text:p>268646,0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5">
            <text:p>43:40:000396:1790</text:p>
          </table:table-cell>
          <table:table-cell office:value-type="float" office:value="33120.75" table:style-name="ce5">
            <text:p>33120,7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5">
            <text:p>43:24:330111:207</text:p>
          </table:table-cell>
          <table:table-cell office:value-type="float" office:value="30715.05" table:style-name="ce5">
            <text:p>30715,0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5">
            <text:p>43:05:330702:5178</text:p>
          </table:table-cell>
          <table:table-cell office:value-type="float" office:value="73221.05" table:style-name="ce5">
            <text:p>73221,05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5">
            <text:p>43:40:000273:369</text:p>
          </table:table-cell>
          <table:table-cell office:value-type="float" office:value="9626187.1199999992" table:style-name="ce5">
            <text:p>9626187,12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5">
            <text:p>43:30:420619:441</text:p>
          </table:table-cell>
          <table:table-cell office:value-type="float" office:value="1009295.9999999999" table:style-name="ce5">
            <text:p>100929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5">
            <text:p>43:30:420619:984</text:p>
          </table:table-cell>
          <table:table-cell office:value-type="float" office:value="270061.83" table:style-name="ce5">
            <text:p>270061,8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5">
            <text:p>43:30:070606:256</text:p>
          </table:table-cell>
          <table:table-cell office:value-type="float" office:value="12178829.6" table:style-name="ce5">
            <text:p>12178829,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5">
            <text:p>43:30:070606:429</text:p>
          </table:table-cell>
          <table:table-cell office:value-type="float" office:value="2113800.2999999998" table:style-name="ce5">
            <text:p>2113800,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5">
            <text:p>43:30:070606:591</text:p>
          </table:table-cell>
          <table:table-cell office:value-type="float" office:value="1930425.2999999998" table:style-name="ce5">
            <text:p>1930425,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5">
            <text:p>43:30:070606:71</text:p>
          </table:table-cell>
          <table:table-cell office:value-type="float" office:value="2774928.15" table:style-name="ce5">
            <text:p>2774928,1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5">
            <text:p>43:30:380412:7</text:p>
          </table:table-cell>
          <table:table-cell office:value-type="float" office:value="48812032.170000002" table:style-name="ce5">
            <text:p>48812032,1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5">
            <text:p>43:30:380805:14</text:p>
          </table:table-cell>
          <table:table-cell office:value-type="float" office:value="5268775.91" table:style-name="ce5">
            <text:p>5268775,9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5">
            <text:p>43:40:002306:1</text:p>
          </table:table-cell>
          <table:table-cell office:value-type="float" office:value="7755630.5200000005" table:style-name="ce5">
            <text:p>7755630,52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5">
            <text:p>43:30:330618:206</text:p>
          </table:table-cell>
          <table:table-cell office:value-type="float" office:value="278378.13" table:style-name="ce5">
            <text:p>278378,1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5">
            <text:p>43:00:000000:47</text:p>
          </table:table-cell>
          <table:table-cell office:value-type="float" office:value="7241288.2999999998" table:style-name="ce5">
            <text:p>7241288,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5">
            <text:p>43:22:380801:126</text:p>
          </table:table-cell>
          <table:table-cell office:value-type="float" office:value="232391.61" table:style-name="ce5">
            <text:p>232391,6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1T00:00:00" table:style-name="ce6">
            <text:p>1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5">
            <text:p>43:00:000000:92</text:p>
          </table:table-cell>
          <table:table-cell office:value-type="float" office:value="8797697.6699999999" table:style-name="ce5">
            <text:p>8797697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5">
            <text:p>43:31:391303:13</text:p>
          </table:table-cell>
          <table:table-cell office:value-type="float" office:value="445182.21" table:style-name="ce5">
            <text:p>445182,2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5">
            <text:p>43:31:391303:14</text:p>
          </table:table-cell>
          <table:table-cell office:value-type="float" office:value="6279501.3499999996" table:style-name="ce5">
            <text:p>6279501,3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5">
            <text:p>43:31:391303:7</text:p>
          </table:table-cell>
          <table:table-cell office:value-type="float" office:value="529446.64" table:style-name="ce5">
            <text:p>529446,6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5">
            <text:p>43:11:320502:996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5">
            <text:p>43:14:000000:239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5">
            <text:p>43:14:320319:192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5">
            <text:p>43:23:000000:19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5">
            <text:p>43:23:000000:9</text:p>
          </table:table-cell>
          <table:table-cell office:value-type="float" office:value="420800" table:style-name="ce5">
            <text:p>4208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5">
            <text:p>43:23:410301:6</text:p>
          </table:table-cell>
          <table:table-cell office:value-type="float" office:value="5840653.8700000001" table:style-name="ce5">
            <text:p>5840653,8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2T00:00:00" table:style-name="ce6">
            <text:p>12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5">
            <text:p>43:30:340403:240</text:p>
          </table:table-cell>
          <table:table-cell office:value-type="float" office:value="1140088.8799999999" table:style-name="ce5">
            <text:p>1140088,8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5">
            <text:p>43:30:420605:3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5">
            <text:p>43:03:000000:14</text:p>
          </table:table-cell>
          <table:table-cell office:value-type="float" office:value="4431498.3" table:style-name="ce5">
            <text:p>4431498,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5">
            <text:p>43:23:000000:17</text:p>
          </table:table-cell>
          <table:table-cell office:value-type="float" office:value="402000" table:style-name="ce5">
            <text:p>402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5">
            <text:p>43:27:383409:539</text:p>
          </table:table-cell>
          <table:table-cell office:value-type="float" office:value="121485.73" table:style-name="ce5">
            <text:p>121485,7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style-name="ce6">
            <text:p>1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5">
            <text:p>43:37:000000:106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5">
            <text:p>43:14:000000:237</text:p>
          </table:table-cell>
          <table:table-cell office:value-type="float" office:value="481200" table:style-name="ce5">
            <text:p>4812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style-name="ce6">
            <text:p>1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5">
            <text:p>43:39:000000:15</text:p>
          </table:table-cell>
          <table:table-cell office:value-type="float" office:value="1229376.6000000001" table:style-name="ce5">
            <text:p>1229376,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5">
            <text:p>43:23:000000:10</text:p>
          </table:table-cell>
          <table:table-cell office:value-type="float" office:value="402000" table:style-name="ce5">
            <text:p>402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7T00:00:00" table:style-name="ce6">
            <text:p>1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5">
            <text:p>43:00:000000:62</text:p>
          </table:table-cell>
          <table:table-cell office:value-type="float" office:value="3807221.25" table:style-name="ce5">
            <text:p>3807221,2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5">
            <text:p>43:23:000000:2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5">
            <text:p>43:42:000000:1250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5">
            <text:p>43:42:000021:17</text:p>
          </table:table-cell>
          <table:table-cell office:value-type="float" office:value="33902511.399999999" table:style-name="ce5">
            <text:p>33902511,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5">
            <text:p>43:42:000022:43</text:p>
          </table:table-cell>
          <table:table-cell office:value-type="float" office:value="19511303.559999999" table:style-name="ce5">
            <text:p>19511303,5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5">
            <text:p>43:14:320319:168</text:p>
          </table:table-cell>
          <table:table-cell office:value-type="float" office:value="186790.09" table:style-name="ce5">
            <text:p>186790,0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5">
            <text:p>43:20:000000:30</text:p>
          </table:table-cell>
          <table:table-cell office:value-type="float" office:value="604296" table:style-name="ce5">
            <text:p>60429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5">
            <text:p>43:20:420105:103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8T00:00:00" table:style-name="ce6">
            <text:p>1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5">
            <text:p>43:27:383409:532</text:p>
          </table:table-cell>
          <table:table-cell office:value-type="float" office:value="195559.18" table:style-name="ce5">
            <text:p>195559,1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5">
            <text:p>43:00:000000:65</text:p>
          </table:table-cell>
          <table:table-cell office:value-type="float" office:value="2681511.21" table:style-name="ce5">
            <text:p>2681511,2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9T00:00:00" table:style-name="ce6">
            <text:p>19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5">
            <text:p>43:25:390801:35</text:p>
          </table:table-cell>
          <table:table-cell office:value-type="float" office:value="7875071.9100000001" table:style-name="ce5">
            <text:p>7875071,9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5">
            <text:p>43:01:350312:29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5">
            <text:p>43:14:320319:193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0T00:00:00" table:style-name="ce6">
            <text:p>20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5">
            <text:p>43:27:421401:135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5">
            <text:p>43:34:000000:158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5">
            <text:p>43:38:000000:132</text:p>
          </table:table-cell>
          <table:table-cell office:value-type="float" office:value="7801514.4800000004" table:style-name="ce5">
            <text:p>7801514,4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5">
            <text:p>43:39:320715:395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5">
            <text:p>43:03:000000:180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5">
            <text:p>43:03:320601:52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5">
            <text:p>43:06:000000:9</text:p>
          </table:table-cell>
          <table:table-cell office:value-type="float" office:value="1212842.24" table:style-name="ce5">
            <text:p>1212842,2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5">
            <text:p>43:12:000000:1031</text:p>
          </table:table-cell>
          <table:table-cell office:value-type="float" office:value="4298457.63" table:style-name="ce5">
            <text:p>4298457,6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5">
            <text:p>43:12:440147:103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5">
            <text:p>43:12:440147:361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5">
            <text:p>43:14:000000:450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5">
            <text:p>43:19:350601:26</text:p>
          </table:table-cell>
          <table:table-cell office:value-type="float" office:value="716328" table:style-name="ce5">
            <text:p>71632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1T00:00:00" table:style-name="ce6">
            <text:p>2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5">
            <text:p>43:25:390719:297</text:p>
          </table:table-cell>
          <table:table-cell office:value-type="float" office:value="128143.73" table:style-name="ce5">
            <text:p>128143,7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5">
            <text:p>43:34:000000:261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5">
            <text:p>43:35:321101:390</text:p>
          </table:table-cell>
          <table:table-cell office:value-type="float" office:value="1199543.29" table:style-name="ce5">
            <text:p>1199543,2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4T00:00:00" table:style-name="ce6">
            <text:p>2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5">
            <text:p>43:00:000000:55</text:p>
          </table:table-cell>
          <table:table-cell office:value-type="float" office:value="7798416.9000000004" table:style-name="ce5">
            <text:p>7798416,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5">
            <text:p>43:22:410601:4</text:p>
          </table:table-cell>
          <table:table-cell office:value-type="float" office:value="212707.5" table:style-name="ce5">
            <text:p>212707,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5">
            <text:p>43:22:420401:13</text:p>
          </table:table-cell>
          <table:table-cell office:value-type="float" office:value="327950.78999999998" table:style-name="ce5">
            <text:p>327950,7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5">
            <text:p>43:30:430305:155</text:p>
          </table:table-cell>
          <table:table-cell office:value-type="float" office:value="21015.26" table:style-name="ce5">
            <text:p>21015,2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5">
            <text:p>43:07:380901:452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5">
            <text:p>43:07:390601:119</text:p>
          </table:table-cell>
          <table:table-cell office:value-type="float" office:value="4157979.22" table:style-name="ce5">
            <text:p>4157979,22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5">
            <text:p>43:12:430164:245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5T00:00:00" table:style-name="ce6">
            <text:p>2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5">
            <text:p>43:02:481901:228</text:p>
          </table:table-cell>
          <table:table-cell office:value-type="float" office:value="350736.94" table:style-name="ce5">
            <text:p>350736,9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6T00:00:00" table:style-name="ce6">
            <text:p>2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5">
            <text:p>43:14:320319:201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5">
            <text:p>43:14:320319:202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7T00:00:00" table:style-name="ce6">
            <text:p>2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5">
            <text:p>43:00:000000:57</text:p>
          </table:table-cell>
          <table:table-cell office:value-type="float" office:value="1554382.08" table:style-name="ce5">
            <text:p>1554382,0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5">
            <text:p>43:13:483301:167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5">
            <text:p>43:28:471201:201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5">
            <text:p>43:28:471201:202</text:p>
          </table:table-cell>
          <table:table-cell office:value-type="float" office:value="121777.58" table:style-name="ce5">
            <text:p>121777,5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28T00:00:00" table:style-name="ce6">
            <text:p>28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5">
            <text:p>43:13:540110:287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31T00:00:00" table:style-name="ce6">
            <text:p>31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5">
            <text:p>43:12:124000:579</text:p>
          </table:table-cell>
          <table:table-cell office:value-type="float" office:value="2329776.54" table:style-name="ce5">
            <text:p>2329776,5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5">
            <text:p>43:12:440147:587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5">
            <text:p>43:12:440147:588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1T00:00:00" table:style-name="ce6">
            <text:p>01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5">
            <text:p>43:30:000000:1016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5">
            <text:p>43:30:000000:1028</text:p>
          </table:table-cell>
          <table:table-cell office:value-type="float" office:value="15333.33" table:style-name="ce5">
            <text:p>15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5">
            <text:p>43:30:000000:1029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5">
            <text:p>43:30:000000:365</text:p>
          </table:table-cell>
          <table:table-cell office:value-type="float" office:value="2131230.7799999998" table:style-name="ce5">
            <text:p>2131230,7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5">
            <text:p>43:30:330618:225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5">
            <text:p>43:30:330618:227</text:p>
          </table:table-cell>
          <table:table-cell office:value-type="float" office:value="42000" table:style-name="ce5">
            <text:p>42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style-name="ce6">
            <text:p>02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5">
            <text:p>43:35:000000:39</text:p>
          </table:table-cell>
          <table:table-cell office:value-type="float" office:value="6295502.5" table:style-name="ce5">
            <text:p>6295502,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5">
            <text:p>43:38:000000:1</text:p>
          </table:table-cell>
          <table:table-cell office:value-type="float" office:value="1108400" table:style-name="ce5">
            <text:p>11084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3T00:00:00" table:style-name="ce6">
            <text:p>03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5">
            <text:p>43:00:000000:68</text:p>
          </table:table-cell>
          <table:table-cell office:value-type="float" office:value="58848260.460000001" table:style-name="ce5">
            <text:p>58848260,4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5">
            <text:p>43:04:310601:669</text:p>
          </table:table-cell>
          <table:table-cell office:value-type="float" office:value="105059.5" table:style-name="ce5">
            <text:p>105059,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5">
            <text:p>43:06:410801:147</text:p>
          </table:table-cell>
          <table:table-cell office:value-type="float" office:value="42000" table:style-name="ce5">
            <text:p>42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5">
            <text:p>43:12:440147:219</text:p>
          </table:table-cell>
          <table:table-cell office:value-type="float" office:value="1341643.1000000001" table:style-name="ce5">
            <text:p>1341643,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5">
            <text:p>43:12:440147:238</text:p>
          </table:table-cell>
          <table:table-cell office:value-type="float" office:value="1737845.18" table:style-name="ce5">
            <text:p>1737845,1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5">
            <text:p>43:12:440147:555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5">
            <text:p>43:24:000000:90</text:p>
          </table:table-cell>
          <table:table-cell office:value-type="float" office:value="598012.30000000005" table:style-name="ce5">
            <text:p>598012,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5">
            <text:p>43:25:000000:76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5">
            <text:p>43:25:000000:77</text:p>
          </table:table-cell>
          <table:table-cell office:value-type="float" office:value="744770" table:style-name="ce5">
            <text:p>74477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5">
            <text:p>43:30:070606:2</text:p>
          </table:table-cell>
          <table:table-cell office:value-type="float" office:value="8160567.3600000003" table:style-name="ce5">
            <text:p>8160567,3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5">
            <text:p>43:30:330618:262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5">
            <text:p>43:30:370112:426</text:p>
          </table:table-cell>
          <table:table-cell office:value-type="float" office:value="200899.46" table:style-name="ce5">
            <text:p>200899,4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5">
            <text:p>43:30:370112:50</text:p>
          </table:table-cell>
          <table:table-cell office:value-type="float" office:value="493200" table:style-name="ce5">
            <text:p>49320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5">
            <text:p>43:30:380834:1730</text:p>
          </table:table-cell>
          <table:table-cell office:value-type="float" office:value="3348324.39" table:style-name="ce5">
            <text:p>3348324,3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5">
            <text:p>43:30:380842:6</text:p>
          </table:table-cell>
          <table:table-cell office:value-type="float" office:value="1735677.92" table:style-name="ce5">
            <text:p>1735677,92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5">
            <text:p>43:31:461201:199</text:p>
          </table:table-cell>
          <table:table-cell office:value-type="float" office:value="455068.51" table:style-name="ce5">
            <text:p>455068,5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5">
            <text:p>43:40:002505:48</text:p>
          </table:table-cell>
          <table:table-cell office:value-type="float" office:value="436581.68" table:style-name="ce5">
            <text:p>436581,6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5">
            <text:p>43:40:002505:49</text:p>
          </table:table-cell>
          <table:table-cell office:value-type="float" office:value="21892.54" table:style-name="ce5">
            <text:p>21892,5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style-name="ce6">
            <text:p>04.09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5">
            <text:p>43:09:360401:664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5">
            <text:p>43:09:400201:599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5">
            <text:p>43:09:440301:357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5">
            <text:p>43:09:450201:830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5">
            <text:p>43:12:000000:908</text:p>
          </table:table-cell>
          <table:table-cell office:value-type="float" office:value="42000" table:style-name="ce5">
            <text:p>42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5">
            <text:p>43:12:124000:96</text:p>
          </table:table-cell>
          <table:table-cell office:value-type="float" office:value="1709202.8" table:style-name="ce5">
            <text:p>1709202,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5">
            <text:p>43:12:360102:128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5">
            <text:p>43:12:360102:129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5">
            <text:p>43:12:360102:130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5">
            <text:p>43:12:360102:131</text:p>
          </table:table-cell>
          <table:table-cell office:value-type="float" office:value="42000" table:style-name="ce5">
            <text:p>42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5">
            <text:p>43:12:360102:132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5">
            <text:p>43:12:430162:260</text:p>
          </table:table-cell>
          <table:table-cell office:value-type="float" office:value="1017471.39" table:style-name="ce5">
            <text:p>1017471,3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5">
            <text:p>43:12:430164:231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5">
            <text:p>43:12:430166:115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5">
            <text:p>43:12:430166:75</text:p>
          </table:table-cell>
          <table:table-cell office:value-type="float" office:value="613302.30000000005" table:style-name="ce5">
            <text:p>613302,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5">
            <text:p>43:12:440147:413</text:p>
          </table:table-cell>
          <table:table-cell office:value-type="float" office:value="1447687.3" table:style-name="ce5">
            <text:p>1447687,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5">
            <text:p>43:12:440147:577</text:p>
          </table:table-cell>
          <table:table-cell office:value-type="float" office:value="459303.18" table:style-name="ce5">
            <text:p>459303,1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5">
            <text:p>43:02:410901:245</text:p>
          </table:table-cell>
          <table:table-cell office:value-type="float" office:value="3739221.8" table:style-name="ce5">
            <text:p>3739221,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5">
            <text:p>43:02:412601:143</text:p>
          </table:table-cell>
          <table:table-cell office:value-type="float" office:value="411370.98" table:style-name="ce5">
            <text:p>411370,9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5">
            <text:p>43:13:483201:351</text:p>
          </table:table-cell>
          <table:table-cell office:value-type="float" office:value="563579.17000000004" table:style-name="ce5">
            <text:p>563579,1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5">
            <text:p>43:13:483201:352</text:p>
          </table:table-cell>
          <table:table-cell office:value-type="float" office:value="634541.5" table:style-name="ce5">
            <text:p>634541,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5">
            <text:p>43:13:483201:353</text:p>
          </table:table-cell>
          <table:table-cell office:value-type="float" office:value="551414.46" table:style-name="ce5">
            <text:p>551414,4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5">
            <text:p>43:13:483201:356</text:p>
          </table:table-cell>
          <table:table-cell office:value-type="float" office:value="731397.47" table:style-name="ce5">
            <text:p>731397,4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5">
            <text:p>43:13:483201:357</text:p>
          </table:table-cell>
          <table:table-cell office:value-type="float" office:value="177364.95" table:style-name="ce5">
            <text:p>177364,9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5">
            <text:p>43:17:000000:123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5">
            <text:p>43:17:000000:124</text:p>
          </table:table-cell>
          <table:table-cell office:value-type="float" office:value="42000" table:style-name="ce5">
            <text:p>42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5">
            <text:p>43:17:000000:125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5">
            <text:p>43:17:000000:127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5">
            <text:p>43:17:000000:138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5">
            <text:p>43:17:420801:386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5">
            <text:p>43:17:481001:415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5">
            <text:p>43:17:530601:63</text:p>
          </table:table-cell>
          <table:table-cell office:value-type="float" office:value="42000" table:style-name="ce5">
            <text:p>42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5">
            <text:p>43:18:440102:293</text:p>
          </table:table-cell>
          <table:table-cell office:value-type="float" office:value="267979.21999999997" table:style-name="ce5">
            <text:p>267979,2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5">
            <text:p>43:19:391501:216</text:p>
          </table:table-cell>
          <table:table-cell office:value-type="float" office:value="78563.490000000005" table:style-name="ce5">
            <text:p>78563,4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5">
            <text:p>43:22:330201:107</text:p>
          </table:table-cell>
          <table:table-cell office:value-type="float" office:value="286350.17" table:style-name="ce5">
            <text:p>286350,1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5">
            <text:p>43:22:330201:263</text:p>
          </table:table-cell>
          <table:table-cell office:value-type="float" office:value="261051.85" table:style-name="ce5">
            <text:p>261051,8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5">
            <text:p>43:24:310110:85</text:p>
          </table:table-cell>
          <table:table-cell office:value-type="float" office:value="55107728.5" table:style-name="ce5">
            <text:p>55107728,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5">
            <text:p>43:24:350817:2459</text:p>
          </table:table-cell>
          <table:table-cell office:value-type="float" office:value="429388.83" table:style-name="ce5">
            <text:p>429388,8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5">
            <text:p>43:24:350817:884</text:p>
          </table:table-cell>
          <table:table-cell office:value-type="float" office:value="19199557.629999999" table:style-name="ce5">
            <text:p>19199557,6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5">
            <text:p>43:27:083410:22</text:p>
          </table:table-cell>
          <table:table-cell office:value-type="float" office:value="293344.59999999998" table:style-name="ce5">
            <text:p>293344,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5">
            <text:p>43:27:383409:534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5">
            <text:p>43:27:383409:535</text:p>
          </table:table-cell>
          <table:table-cell office:value-type="float" office:value="65667.960000000006" table:style-name="ce5">
            <text:p>65667,9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5">
            <text:p>43:27:432302:284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5">
            <text:p>43:29:320413:251</text:p>
          </table:table-cell>
          <table:table-cell office:value-type="float" office:value="4716625.78" table:style-name="ce5">
            <text:p>4716625,7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5">
            <text:p>43:03:460702:41</text:p>
          </table:table-cell>
          <table:table-cell office:value-type="float" office:value="255481.61" table:style-name="ce5">
            <text:p>255481,6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5">
            <text:p>43:03:460702:97</text:p>
          </table:table-cell>
          <table:table-cell office:value-type="float" office:value="177492.83" table:style-name="ce5">
            <text:p>177492,8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5">
            <text:p>43:31:321202:8</text:p>
          </table:table-cell>
          <table:table-cell office:value-type="float" office:value="6109666.7599999998" table:style-name="ce5">
            <text:p>6109666,7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5">
            <text:p>43:31:500601:120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5">
            <text:p>43:35:000000:40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5">
            <text:p>43:35:000000:41</text:p>
          </table:table-cell>
          <table:table-cell office:value-type="float" office:value="257131.51999999999" table:style-name="ce5">
            <text:p>257131,5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5">
            <text:p>43:35:000000:58</text:p>
          </table:table-cell>
          <table:table-cell office:value-type="float" office:value="67000" table:style-name="ce5">
            <text:p>67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5">
            <text:p>43:35:421101:788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5">
            <text:p>43:35:000000:59</text:p>
          </table:table-cell>
          <table:table-cell office:value-type="float" office:value="963272.52" table:style-name="ce5">
            <text:p>963272,5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5">
            <text:p>43:35:431001:1203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5">
            <text:p>43:35:431001:1215</text:p>
          </table:table-cell>
          <table:table-cell office:value-type="float" office:value="60141.75" table:style-name="ce5">
            <text:p>60141,7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5">
            <text:p>43:35:450601:2328</text:p>
          </table:table-cell>
          <table:table-cell office:value-type="float" office:value="724148.88" table:style-name="ce5">
            <text:p>724148,8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5">
            <text:p>43:35:450601:2331</text:p>
          </table:table-cell>
          <table:table-cell office:value-type="float" office:value="163450" table:style-name="ce5">
            <text:p>16345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5">
            <text:p>43:35:490901:140</text:p>
          </table:table-cell>
          <table:table-cell office:value-type="float" office:value="20000" table:style-name="ce5">
            <text:p>2000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5">
            <text:p>43:40:002310:5</text:p>
          </table:table-cell>
          <table:table-cell office:value-type="float" office:value="32972278.140000001" table:style-name="ce5">
            <text:p>32972278,14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5">
            <text:p>43:40:002719:10</text:p>
          </table:table-cell>
          <table:table-cell office:value-type="float" office:value="396787.38" table:style-name="ce5">
            <text:p>396787,3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5">
            <text:p>43:07:390601:243</text:p>
          </table:table-cell>
          <table:table-cell office:value-type="float" office:value="109684.01" table:style-name="ce5">
            <text:p>109684,0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5">
            <text:p>43:07:390601:244</text:p>
          </table:table-cell>
          <table:table-cell office:value-type="float" office:value="868255.7" table:style-name="ce5">
            <text:p>868255,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style-name="ce6">
            <text:p>22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5">
            <text:p>43:02:000000:43</text:p>
          </table:table-cell>
          <table:table-cell office:value-type="float" office:value="5266003.18" table:style-name="ce5">
            <text:p>5266003,1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5">
            <text:p>43:12:124000:7</text:p>
          </table:table-cell>
          <table:table-cell office:value-type="float" office:value="2106342.63" table:style-name="ce5">
            <text:p>2106342,6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5">
            <text:p>43:12:430164:230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5">
            <text:p>43:13:411701:80</text:p>
          </table:table-cell>
          <table:table-cell office:value-type="float" office:value="1245888.1499999999" table:style-name="ce5">
            <text:p>1245888,1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5">
            <text:p>43:19:410601:128</text:p>
          </table:table-cell>
          <table:table-cell office:value-type="float" office:value="66229.509999999995" table:style-name="ce5">
            <text:p>66229,5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5">
            <text:p>43:22:000000:8</text:p>
          </table:table-cell>
          <table:table-cell office:value-type="float" office:value="2428530" table:style-name="ce5">
            <text:p>2428530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5">
            <text:p>43:22:371101:72</text:p>
          </table:table-cell>
          <table:table-cell office:value-type="float" office:value="103281.27" table:style-name="ce5">
            <text:p>103281,2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5">
            <text:p>43:23:330603:205</text:p>
          </table:table-cell>
          <table:table-cell office:value-type="float" office:value="254989.47" table:style-name="ce5">
            <text:p>254989,4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5">
            <text:p>43:24:070412:6</text:p>
          </table:table-cell>
          <table:table-cell office:value-type="float" office:value="303034.86" table:style-name="ce5">
            <text:p>303034,8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5">
            <text:p>43:24:350817:2468</text:p>
          </table:table-cell>
          <table:table-cell office:value-type="float" office:value="1692664.28" table:style-name="ce5">
            <text:p>1692664,2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5">
            <text:p>43:30:380812:928</text:p>
          </table:table-cell>
          <table:table-cell office:value-type="float" office:value="1566377.85" table:style-name="ce5">
            <text:p>1566377,8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5">
            <text:p>43:30:380812:929</text:p>
          </table:table-cell>
          <table:table-cell office:value-type="float" office:value="583204.44999999995" table:style-name="ce5">
            <text:p>583204,4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5">
            <text:p>43:30:380812:934</text:p>
          </table:table-cell>
          <table:table-cell office:value-type="float" office:value="2031311.38" table:style-name="ce5">
            <text:p>2031311,3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5">
            <text:p>43:31:461201:200</text:p>
          </table:table-cell>
          <table:table-cell office:value-type="float" office:value="1967885.43" table:style-name="ce5">
            <text:p>1967885,4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5">
            <text:p>43:35:390901:1529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5">
            <text:p>43:35:431001:1334</text:p>
          </table:table-cell>
          <table:table-cell office:value-type="float" office:value="210603.85" table:style-name="ce5">
            <text:p>210603,8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5">
            <text:p>43:39:350108:127</text:p>
          </table:table-cell>
          <table:table-cell office:value-type="float" office:value="15333.33" table:style-name="ce5">
            <text:p>15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5">
            <text:p>43:07:110701:181</text:p>
          </table:table-cell>
          <table:table-cell office:value-type="float" office:value="48315.82" table:style-name="ce5">
            <text:p>48315,8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5">
            <text:p>43:07:370701:673</text:p>
          </table:table-cell>
          <table:table-cell office:value-type="float" office:value="34666.67" table:style-name="ce5">
            <text:p>34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5">
            <text:p>43:07:370701:674</text:p>
          </table:table-cell>
          <table:table-cell office:value-type="float" office:value="265784.08" table:style-name="ce5">
            <text:p>265784,0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5">
            <text:p>43:40:002508:21</text:p>
          </table:table-cell>
          <table:table-cell office:value-type="float" office:value="2275330.8199999998" table:style-name="ce5">
            <text:p>2275330,8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5">
            <text:p>43:40:002725:14</text:p>
          </table:table-cell>
          <table:table-cell office:value-type="float" office:value="1617701.26" table:style-name="ce5">
            <text:p>1617701,2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5">
            <text:p>43:40:003911:105</text:p>
          </table:table-cell>
          <table:table-cell office:value-type="float" office:value="1189119.3799999999" table:style-name="ce5">
            <text:p>1189119,3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5">
            <text:p>43:40:003911:106</text:p>
          </table:table-cell>
          <table:table-cell office:value-type="float" office:value="823281.73" table:style-name="ce5">
            <text:p>823281,7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5">
            <text:p>43:40:003911:107</text:p>
          </table:table-cell>
          <table:table-cell office:value-type="float" office:value="1466878.96" table:style-name="ce5">
            <text:p>1466878,9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style-name="ce6">
            <text:p>23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5">
            <text:p>43:12:000000:161</text:p>
          </table:table-cell>
          <table:table-cell office:value-type="float" office:value="13883305" table:style-name="ce5">
            <text:p>1388330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5">
            <text:p>43:12:430162:28</text:p>
          </table:table-cell>
          <table:table-cell office:value-type="float" office:value="1332108.33" table:style-name="ce5">
            <text:p>1332108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5">
            <text:p>43:19:391501:287</text:p>
          </table:table-cell>
          <table:table-cell office:value-type="float" office:value="214730.07" table:style-name="ce5">
            <text:p>214730,0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5">
            <text:p>43:40:002724:4</text:p>
          </table:table-cell>
          <table:table-cell office:value-type="float" office:value="56280250.630000003" table:style-name="ce5">
            <text:p>56280250,6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4T00:00:00" table:style-name="ce6">
            <text:p>24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5">
            <text:p>43:10:311201:16</text:p>
          </table:table-cell>
          <table:table-cell office:value-type="float" office:value="3052425.96" table:style-name="ce5">
            <text:p>3052425,9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5">
            <text:p>43:10:410801:20</text:p>
          </table:table-cell>
          <table:table-cell office:value-type="float" office:value="1713096.2" table:style-name="ce5">
            <text:p>1713096,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5">
            <text:p>43:12:124000:221</text:p>
          </table:table-cell>
          <table:table-cell office:value-type="float" office:value="602555.88" table:style-name="ce5">
            <text:p>602555,8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5">
            <text:p>43:12:330111:19</text:p>
          </table:table-cell>
          <table:table-cell office:value-type="float" office:value="362210.56" table:style-name="ce5">
            <text:p>362210,5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5">
            <text:p>43:12:330111:34</text:p>
          </table:table-cell>
          <table:table-cell office:value-type="float" office:value="1511039.3" table:style-name="ce5">
            <text:p>1511039,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5">
            <text:p>43:12:330132:105</text:p>
          </table:table-cell>
          <table:table-cell office:value-type="float" office:value="398388.07" table:style-name="ce5">
            <text:p>398388,0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5">
            <text:p>43:12:330132:46</text:p>
          </table:table-cell>
          <table:table-cell office:value-type="float" office:value="214106.62" table:style-name="ce5">
            <text:p>214106,6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5">
            <text:p>43:12:330132:55</text:p>
          </table:table-cell>
          <table:table-cell office:value-type="float" office:value="426229.63" table:style-name="ce5">
            <text:p>426229,6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5">
            <text:p>43:13:324501:44</text:p>
          </table:table-cell>
          <table:table-cell office:value-type="float" office:value="4997828.3899999997" table:style-name="ce5">
            <text:p>4997828,3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5">
            <text:p>43:20:420101:63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5">
            <text:p>43:24:350817:897</text:p>
          </table:table-cell>
          <table:table-cell office:value-type="float" office:value="4445115.6100000003" table:style-name="ce5">
            <text:p>4445115,6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5">
            <text:p>43:30:000000:1163</text:p>
          </table:table-cell>
          <table:table-cell office:value-type="float" office:value="774661.42" table:style-name="ce5">
            <text:p>774661,4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5">
            <text:p>43:30:380834:2764</text:p>
          </table:table-cell>
          <table:table-cell office:value-type="float" office:value="2927418.69" table:style-name="ce5">
            <text:p>2927418,6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5">
            <text:p>43:30:420207:679</text:p>
          </table:table-cell>
          <table:table-cell office:value-type="float" office:value="1126239.31" table:style-name="ce5">
            <text:p>1126239,3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5">
            <text:p>43:30:420619:1293</text:p>
          </table:table-cell>
          <table:table-cell office:value-type="float" office:value="1089755.8600000001" table:style-name="ce5">
            <text:p>1089755,8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5">
            <text:p>43:30:420619:1294</text:p>
          </table:table-cell>
          <table:table-cell office:value-type="float" office:value="924688.42" table:style-name="ce5">
            <text:p>924688,4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5">
            <text:p>43:30:420619:1297</text:p>
          </table:table-cell>
          <table:table-cell office:value-type="float" office:value="1663660.1" table:style-name="ce5">
            <text:p>1663660,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5">
            <text:p>43:38:260352:641</text:p>
          </table:table-cell>
          <table:table-cell office:value-type="float" office:value="2116712.0499999998" table:style-name="ce5">
            <text:p>2116712,05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5">
            <text:p>43:39:311307:18</text:p>
          </table:table-cell>
          <table:table-cell office:value-type="float" office:value="2074403.76" table:style-name="ce5">
            <text:p>2074403,7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5">
            <text:p>43:39:340205:62</text:p>
          </table:table-cell>
          <table:table-cell office:value-type="float" office:value="797432.7" table:style-name="ce5">
            <text:p>797432,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5">
            <text:p>43:40:000000:127</text:p>
          </table:table-cell>
          <table:table-cell office:value-type="float" office:value="4341101.46" table:style-name="ce5">
            <text:p>4341101,4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5">
            <text:p>43:40:000000:77</text:p>
          </table:table-cell>
          <table:table-cell office:value-type="float" office:value="39113986.560000002" table:style-name="ce5">
            <text:p>39113986,5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5">
            <text:p>43:40:000000:90</text:p>
          </table:table-cell>
          <table:table-cell office:value-type="float" office:value="9643491.1799999997" table:style-name="ce5">
            <text:p>9643491,1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6T00:00:00" table:style-name="ce6">
            <text:p>26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5">
            <text:p>43:39:350418:369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5">
            <text:p>43:09:340901:1099</text:p>
          </table:table-cell>
          <table:table-cell office:value-type="float" office:value="2020626.11" table:style-name="ce5">
            <text:p>2020626,1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7T00:00:00" table:style-name="ce6">
            <text:p>27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5">
            <text:p>43:08:310260:14</text:p>
          </table:table-cell>
          <table:table-cell office:value-type="float" office:value="405105.1" table:style-name="ce5">
            <text:p>405105,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9T00:00:00" table:style-name="ce6">
            <text:p>29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5">
            <text:p>43:38:250158:47</text:p>
          </table:table-cell>
          <table:table-cell office:value-type="float" office:value="446273.1" table:style-name="ce5">
            <text:p>446273,1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30T00:00:00" table:style-name="ce6">
            <text:p>30.07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5">
            <text:p>43:16:000000:14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5">
            <text:p>43:17:000000:24</text:p>
          </table:table-cell>
          <table:table-cell office:value-type="float" office:value="2332110.27" table:style-name="ce5">
            <text:p>2332110,2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5">
            <text:p>43:17:000000:26</text:p>
          </table:table-cell>
          <table:table-cell office:value-type="float" office:value="3996501.12" table:style-name="ce5">
            <text:p>3996501,1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5">
            <text:p>43:06:000000:1</text:p>
          </table:table-cell>
          <table:table-cell office:value-type="float" office:value="6446746.2599999998" table:style-name="ce5">
            <text:p>6446746,2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3T00:00:00" table:style-name="ce6">
            <text:p>03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5">
            <text:p>43:00:000000:54</text:p>
          </table:table-cell>
          <table:table-cell office:value-type="float" office:value="8762864.0800000001" table:style-name="ce5">
            <text:p>8762864,0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5">
            <text:p>43:09:340901:1098</text:p>
          </table:table-cell>
          <table:table-cell office:value-type="float" office:value="795671.33" table:style-name="ce5">
            <text:p>795671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5">
            <text:p>43:30:430315:3</text:p>
          </table:table-cell>
          <table:table-cell office:value-type="float" office:value="65667.960000000006" table:style-name="ce5">
            <text:p>65667,96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4T00:00:00" table:style-name="ce6">
            <text:p>04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5">
            <text:p>43:03:430501:158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5">
            <text:p>43:09:440301:142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5">
            <text:p>43:30:340406:1</text:p>
          </table:table-cell>
          <table:table-cell office:value-type="float" office:value="118213.08" table:style-name="ce5">
            <text:p>118213,0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5">
            <text:p>43:30:340406:20</text:p>
          </table:table-cell>
          <table:table-cell office:value-type="float" office:value="445956.57" table:style-name="ce5">
            <text:p>445956,5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5T00:00:00" table:style-name="ce6">
            <text:p>05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5">
            <text:p>43:30:330619:17</text:p>
          </table:table-cell>
          <table:table-cell office:value-type="float" office:value="14333.33" table:style-name="ce5">
            <text:p>14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5">
            <text:p>43:36:000000:12</text:p>
          </table:table-cell>
          <table:table-cell office:value-type="float" office:value="1628920.92" table:style-name="ce5">
            <text:p>1628920,9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5">
            <text:p>43:38:260227:483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6T00:00:00" table:style-name="ce6">
            <text:p>06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5">
            <text:p>43:10:000000:88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5">
            <text:p>43:10:000000:89</text:p>
          </table:table-cell>
          <table:table-cell office:value-type="float" office:value="268666.67" table:style-name="ce5">
            <text:p>268666,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5">
            <text:p>43:12:440147:241</text:p>
          </table:table-cell>
          <table:table-cell office:value-type="float" office:value="1695833.12" table:style-name="ce5">
            <text:p>1695833,1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5">
            <text:p>43:12:440147:242</text:p>
          </table:table-cell>
          <table:table-cell office:value-type="float" office:value="598155.13" table:style-name="ce5">
            <text:p>598155,1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5">
            <text:p>43:12:440147:243</text:p>
          </table:table-cell>
          <table:table-cell office:value-type="float" office:value="598135.57999999996" table:style-name="ce5">
            <text:p>598135,58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5">
            <text:p>43:12:440147:244</text:p>
          </table:table-cell>
          <table:table-cell office:value-type="float" office:value="598155.13" table:style-name="ce5">
            <text:p>598155,1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5">
            <text:p>43:14:000000:207</text:p>
          </table:table-cell>
          <table:table-cell office:value-type="float" office:value="1785377" table:style-name="ce5">
            <text:p>178537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5">
            <text:p>43:03:350501:169</text:p>
          </table:table-cell>
          <table:table-cell office:value-type="float" office:value="46711.07" table:style-name="ce5">
            <text:p>46711,0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5">
            <text:p>43:38:260448:1324</text:p>
          </table:table-cell>
          <table:table-cell office:value-type="float" office:value="911239.09" table:style-name="ce5">
            <text:p>911239,0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07T00:00:00" table:style-name="ce6">
            <text:p>07.08.2020</text:p>
          </table:table-cell>
          <table:table-cell table:number-columns-repeated="16377" table:style-name="ce1"/>
        </table:table-row>
        <table:table-row table:style-name="ro1"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5">
            <text:p>43:10:000000:90</text:p>
          </table:table-cell>
          <table:table-cell office:value-type="float" office:value="105333.33" table:style-name="ce5">
            <text:p>105333,3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10T00:00:00" table:style-name="ce6">
            <text:p>10.08.202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43:38:250143:874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number-columns-spanned="2" table:number-rows-spanned="1" table:style-name="ce15">
            <text:p>07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43:42:000040:188</text:p>
          </table:table-cell>
          <table:table-cell office:value-type="date" office:date-value="2020-09-14T00:00:00" table:number-columns-spanned="2" table:number-rows-spanned="1" table:style-name="ce15">
            <text:p>14.09.2020</text:p>
          </table:table-cell>
          <table:covered-table-cell/>
          <table:table-cell office:value-type="date" office:date-value="2020-08-07T00:00:00" table:number-columns-spanned="2" table:number-rows-spanned="1" table:style-name="ce15">
            <text:p>07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43:40:000743:31</text:p>
          </table:table-cell>
          <table:table-cell office:value-type="date" office:date-value="2020-09-10T00:00:00" table:number-columns-spanned="2" table:number-rows-spanned="1" table:style-name="ce15">
            <text:p>10.09.2020</text:p>
          </table:table-cell>
          <table:covered-table-cell/>
          <table:table-cell office:value-type="date" office:date-value="2020-08-20T00:00:00" table:number-columns-spanned="2" table:number-rows-spanned="1" table:style-name="ce15">
            <text:p>20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43:30:380412: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43:30:380412:42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43:30:380412:42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43:30:390610:273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43:30:390610:274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43:30:390610: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43:30:390610: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43:30:390610: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43:30:420619:2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43:30:420619:98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43:30:420619:982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43:30:420619:98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3T00:00:00" table:number-columns-spanned="2" table:number-rows-spanned="1" table:style-name="ce16">
            <text:p>13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43:30:420207:2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43:30:420207:2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43:30:420213:134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43:30:420213:134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43:30:420213:14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43:30:420213:15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43:30:420213:15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43:30:420213:157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43:30:420213:157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43:30:420213:157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43:30:420213:1579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43:30:420213:241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43:30:420213:633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43:30:420213:63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8-14T00:00:00" table:number-columns-spanned="2" table:number-rows-spanned="1" table:style-name="ce16">
            <text:p>14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43:30:330618:36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2T00:00:00" table:number-columns-spanned="2" table:number-rows-spanned="1" table:style-name="ce16">
            <text:p>02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43:12:440147:54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43:30:070606:25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43:30:070606:57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43:30:070606:57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43:30:070606:576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43:30:070606:577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43:30:070606:578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43:30:070606:59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43:30:380412:885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43:30:380805:1130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43:30:420621:254</text:p>
          </table:table-cell>
          <table:table-cell office:value-type="date" office:date-value="2020-09-10T00:00:00" table:number-columns-spanned="2" table:number-rows-spanned="1" table:style-name="ce16">
            <text:p>10.09.2020</text:p>
          </table:table-cell>
          <table:covered-table-cell/>
          <table:table-cell office:value-type="date" office:date-value="2020-09-04T00:00:00" table:number-columns-spanned="2" table:number-rows-spanned="1" table:style-name="ce16">
            <text:p>04.09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43:12:350128:3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number-columns-spanned="2" table:number-rows-spanned="1" table:style-name="ce16">
            <text:p>22.07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43:24:360314:43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2T00:00:00" table:number-columns-spanned="2" table:number-rows-spanned="1" table:style-name="ce16">
            <text:p>22.07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43:12:360102:10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7-23T00:00:00" table:number-columns-spanned="2" table:number-rows-spanned="1" table:style-name="ce16">
            <text:p>23.07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43:30:330618:367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10T00:00:00" table:number-columns-spanned="2" table:number-rows-spanned="1" table:style-name="ce16">
            <text:p>10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43:30:330618:36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10T00:00:00" table:number-columns-spanned="2" table:number-rows-spanned="1" table:style-name="ce16">
            <text:p>10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43:30:340404:42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10T00:00:00" table:number-columns-spanned="2" table:number-rows-spanned="1" table:style-name="ce16">
            <text:p>10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43:30:350201:109</text:p>
          </table:table-cell>
          <table:table-cell office:value-type="date" office:date-value="2020-09-14T00:00:00" table:number-columns-spanned="2" table:number-rows-spanned="1" table:style-name="ce16">
            <text:p>14.09.2020</text:p>
          </table:table-cell>
          <table:covered-table-cell/>
          <table:table-cell office:value-type="date" office:date-value="2020-08-10T00:00:00" table:number-columns-spanned="2" table:number-rows-spanned="1" table:style-name="ce16">
            <text:p>10.08.2020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17"/>
          <table:covered-table-cell table:number-columns-repeated="2"/>
          <table:table-cell table:style-name="ce2"/>
          <table:table-cell table:style-name="ce7"/>
          <table:table-cell table:style-name="ce2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2"/>
          <table:table-cell office:value-type="string" table:style-name="ce2">
            <text:p>(подпись)</text:p>
          </table:table-cell>
          <table:table-cell table:style-name="ce2"/>
          <table:table-cell office:value-type="string" table:style-name="ce8">
            <text:p>(фамилия, имя, отчество (последнее - при наличии) лица, подписавшего настоящий акт)</text:p>
          </table:table-cell>
          <table:table-cell table:number-columns-repeated="16377" table:style-name="ce1"/>
        </table:table-row>
        <table:table-row table:number-rows-repeated="1047214" table:style-name="ro1">
          <table:table-cell table:number-columns-repeated="16384"/>
        </table:table-row>
      </table:table>
      <table:database-ranges>
        <table:database-range table:target-range-address="акт.A19:акт.G130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дминистратор</meta:initial-creator>
    <dc:creator>admin</dc:creator>
    <meta:creation-date>2015-06-05T18:19:34Z</meta:creation-date>
    <dc:date>2020-09-29T15:04:28Z</dc:date>
  </office:meta>
</office:document-meta>
</file>