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АОКС-43/2020/000306</text:p>
          </table:table-cell>
          <table:covered-table-cell table:number-columns-repeated="2"/>
          <table:table-cell table:style-name="ce2"/>
          <table:table-cell office:value-type="date" office:date-value="2020-10-02T00:00:00" table:number-columns-spanned="3" table:number-rows-spanned="1" table:style-name="ce18">
            <text:p>02.10.202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9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<text:s text:c="4"/>(наименование бюджетного учреждения субъекта Российской Федерации,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наделенного полномочиями, связанными с определением кадастровой стоимости,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s text:c="9"/>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1">
            <text:p>I. Количество объектов недвижимости, указанных в настоящем акте, в том числе:</text:p>
          </table:table-cell>
          <table:covered-table-cell table:number-columns-repeated="5"/>
          <table:table-cell office:value-type="float" office:value="2469" table:style-name="ce4">
            <text:p>24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4"/>
          <table:table-cell office:value-type="float" office:value="2225" table:style-name="ce4">
            <text:p>22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4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43:40:000448:72</text:p>
          </table:table-cell>
          <table:table-cell office:value-type="float" office:value="11116278.23" table:style-name="ce6">
            <text:p>11116278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43:10:010601:138</text:p>
          </table:table-cell>
          <table:table-cell office:value-type="float" office:value="162917.32" table:style-name="ce6">
            <text:p>162917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43:10:150201:182</text:p>
          </table:table-cell>
          <table:table-cell office:value-type="float" office:value="237169.75" table:style-name="ce6">
            <text:p>237169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43:10:170401:210</text:p>
          </table:table-cell>
          <table:table-cell office:value-type="float" office:value="206866.97" table:style-name="ce6">
            <text:p>206866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43:10:170801:307</text:p>
          </table:table-cell>
          <table:table-cell office:value-type="float" office:value="291160.7" table:style-name="ce6">
            <text:p>291160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43:26:360902:180</text:p>
          </table:table-cell>
          <table:table-cell office:value-type="float" office:value="353605.07" table:style-name="ce6">
            <text:p>353605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43:22:330201:466</text:p>
          </table:table-cell>
          <table:table-cell office:value-type="float" office:value="57342.03" table:style-name="ce6">
            <text:p>57342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43:40:000299:470</text:p>
          </table:table-cell>
          <table:table-cell office:value-type="float" office:value="2760.06" table:style-name="ce6">
            <text:p>2760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43:40:000367:21672</text:p>
          </table:table-cell>
          <table:table-cell office:value-type="float" office:value="293739.19" table:style-name="ce6">
            <text:p>293739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43:40:002403:245</text:p>
          </table:table-cell>
          <table:table-cell office:value-type="float" office:value="631868.25" table:style-name="ce6">
            <text:p>631868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43:06:310129:262</text:p>
          </table:table-cell>
          <table:table-cell office:value-type="float" office:value="550013.23" table:style-name="ce6">
            <text:p>550013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43:22:350401:345</text:p>
          </table:table-cell>
          <table:table-cell office:value-type="float" office:value="263364.74" table:style-name="ce6">
            <text:p>263364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43:05:330702:5229</text:p>
          </table:table-cell>
          <table:table-cell office:value-type="float" office:value="599833.19999999995" table:style-name="ce6">
            <text:p>599833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43:06:310132:97</text:p>
          </table:table-cell>
          <table:table-cell office:value-type="float" office:value="1729965.59" table:style-name="ce6">
            <text:p>1729965,5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43:06:310150:136</text:p>
          </table:table-cell>
          <table:table-cell office:value-type="float" office:value="209796.26" table:style-name="ce6">
            <text:p>209796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43:17:310115:139</text:p>
          </table:table-cell>
          <table:table-cell office:value-type="float" office:value="605839.52" table:style-name="ce6">
            <text:p>605839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43:29:030112:719</text:p>
          </table:table-cell>
          <table:table-cell office:value-type="float" office:value="192837.48" table:style-name="ce6">
            <text:p>192837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43:40:000115:3064</text:p>
          </table:table-cell>
          <table:table-cell office:value-type="float" office:value="483930.9" table:style-name="ce6">
            <text:p>483930,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43:19:410506:422</text:p>
          </table:table-cell>
          <table:table-cell office:value-type="float" office:value="112069.94" table:style-name="ce6">
            <text:p>112069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43:40:000663:13</text:p>
          </table:table-cell>
          <table:table-cell office:value-type="float" office:value="648894.02" table:style-name="ce6">
            <text:p>648894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43:40:000663:16</text:p>
          </table:table-cell>
          <table:table-cell office:value-type="float" office:value="585048.81000000006" table:style-name="ce6">
            <text:p>585048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43:40:000664:22</text:p>
          </table:table-cell>
          <table:table-cell office:value-type="float" office:value="359602.98" table:style-name="ce6">
            <text:p>359602,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43:40:000664:23</text:p>
          </table:table-cell>
          <table:table-cell office:value-type="float" office:value="453983.82" table:style-name="ce6">
            <text:p>453983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43:40:000665:236</text:p>
          </table:table-cell>
          <table:table-cell office:value-type="float" office:value="1904148.92" table:style-name="ce6">
            <text:p>1904148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43:40:000665:294</text:p>
          </table:table-cell>
          <table:table-cell office:value-type="float" office:value="241038.99" table:style-name="ce6">
            <text:p>241038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43:40:000666:105</text:p>
          </table:table-cell>
          <table:table-cell office:value-type="float" office:value="1318734.32" table:style-name="ce6">
            <text:p>1318734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43:40:000666:114</text:p>
          </table:table-cell>
          <table:table-cell office:value-type="float" office:value="1809996.02" table:style-name="ce6">
            <text:p>1809996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43:40:002442:105</text:p>
          </table:table-cell>
          <table:table-cell office:value-type="float" office:value="199898.37" table:style-name="ce6">
            <text:p>199898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43:08:310401:569</text:p>
          </table:table-cell>
          <table:table-cell office:value-type="float" office:value="3094366.38" table:style-name="ce6">
            <text:p>3094366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43:14:010304:228</text:p>
          </table:table-cell>
          <table:table-cell office:value-type="float" office:value="118378.77" table:style-name="ce6">
            <text:p>118378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43:24:051078:714</text:p>
          </table:table-cell>
          <table:table-cell office:value-type="float" office:value="1084302.5900000001" table:style-name="ce6">
            <text:p>1084302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43:02:330205:402</text:p>
          </table:table-cell>
          <table:table-cell office:value-type="float" office:value="389814.28" table:style-name="ce6">
            <text:p>389814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43:40:023701:284</text:p>
          </table:table-cell>
          <table:table-cell office:value-type="float" office:value="416256.73" table:style-name="ce6">
            <text:p>416256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43:40:030659:266</text:p>
          </table:table-cell>
          <table:table-cell office:value-type="float" office:value="888090.41" table:style-name="ce6">
            <text:p>888090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43:30:390102:478</text:p>
          </table:table-cell>
          <table:table-cell office:value-type="float" office:value="119614.73" table:style-name="ce6">
            <text:p>119614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43:40:000277:431</text:p>
          </table:table-cell>
          <table:table-cell office:value-type="float" office:value="3206523.01" table:style-name="ce6">
            <text:p>3206523,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43:40:000277:433</text:p>
          </table:table-cell>
          <table:table-cell office:value-type="float" office:value="273017.98" table:style-name="ce6">
            <text:p>273017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43:40:000731:439</text:p>
          </table:table-cell>
          <table:table-cell office:value-type="float" office:value="2230220.77" table:style-name="ce6">
            <text:p>2230220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43:40:000731:440</text:p>
          </table:table-cell>
          <table:table-cell office:value-type="float" office:value="1584759.03" table:style-name="ce6">
            <text:p>1584759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43:44:320102:357</text:p>
          </table:table-cell>
          <table:table-cell office:value-type="float" office:value="1550091.21" table:style-name="ce6">
            <text:p>1550091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43:06:400302:502</text:p>
          </table:table-cell>
          <table:table-cell office:value-type="float" office:value="257839.99" table:style-name="ce6">
            <text:p>257839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43:06:400302:503</text:p>
          </table:table-cell>
          <table:table-cell office:value-type="float" office:value="384681.83" table:style-name="ce6">
            <text:p>384681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43:44:320147:419</text:p>
          </table:table-cell>
          <table:table-cell office:value-type="float" office:value="438932.03" table:style-name="ce6">
            <text:p>438932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43:44:320147:420</text:p>
          </table:table-cell>
          <table:table-cell office:value-type="float" office:value="399792.88" table:style-name="ce6">
            <text:p>399792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43:44:320147:421</text:p>
          </table:table-cell>
          <table:table-cell office:value-type="float" office:value="516757.75" table:style-name="ce6">
            <text:p>516757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43:44:320147:422</text:p>
          </table:table-cell>
          <table:table-cell office:value-type="float" office:value="383737.78" table:style-name="ce6">
            <text:p>383737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43:44:320147:425</text:p>
          </table:table-cell>
          <table:table-cell office:value-type="float" office:value="394444" table:style-name="ce6">
            <text:p>3944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43:14:010106:670</text:p>
          </table:table-cell>
          <table:table-cell office:value-type="float" office:value="377834.66" table:style-name="ce6">
            <text:p>377834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43:14:010107:282</text:p>
          </table:table-cell>
          <table:table-cell office:value-type="float" office:value="70975.89" table:style-name="ce6">
            <text:p>70975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43:28:310121:187</text:p>
          </table:table-cell>
          <table:table-cell office:value-type="float" office:value="269373.93" table:style-name="ce6">
            <text:p>269373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43:28:310123:183</text:p>
          </table:table-cell>
          <table:table-cell office:value-type="float" office:value="520853.34" table:style-name="ce6">
            <text:p>520853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43:28:310123:195</text:p>
          </table:table-cell>
          <table:table-cell office:value-type="float" office:value="71539.789999999994" table:style-name="ce6">
            <text:p>71539,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43:28:310123:198</text:p>
          </table:table-cell>
          <table:table-cell office:value-type="float" office:value="1234667.1100000001" table:style-name="ce6">
            <text:p>1234667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43:03:310214:208</text:p>
          </table:table-cell>
          <table:table-cell office:value-type="float" office:value="56300.54" table:style-name="ce6">
            <text:p>56300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43:40:002834:125</text:p>
          </table:table-cell>
          <table:table-cell office:value-type="float" office:value="2995068.59" table:style-name="ce6">
            <text:p>2995068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43:40:003017:198</text:p>
          </table:table-cell>
          <table:table-cell office:value-type="float" office:value="958427.89" table:style-name="ce6">
            <text:p>958427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43:07:010134:1879</text:p>
          </table:table-cell>
          <table:table-cell office:value-type="float" office:value="1805678.15" table:style-name="ce6">
            <text:p>1805678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43:07:020120:324</text:p>
          </table:table-cell>
          <table:table-cell office:value-type="float" office:value="262524.71000000002" table:style-name="ce6">
            <text:p>262524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43:28:181301:689</text:p>
          </table:table-cell>
          <table:table-cell office:value-type="float" office:value="329521.5" table:style-name="ce6">
            <text:p>329521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43:30:420302:723</text:p>
          </table:table-cell>
          <table:table-cell office:value-type="float" office:value="134897.79999999999" table:style-name="ce6">
            <text:p>134897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43:40:000142:3158</text:p>
          </table:table-cell>
          <table:table-cell office:value-type="float" office:value="1205612.08" table:style-name="ce6">
            <text:p>1205612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43:40:000277:488</text:p>
          </table:table-cell>
          <table:table-cell office:value-type="float" office:value="1357037.34" table:style-name="ce6">
            <text:p>1357037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43:40:000277:497</text:p>
          </table:table-cell>
          <table:table-cell office:value-type="float" office:value="8579193.3000000007" table:style-name="ce6">
            <text:p>8579193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43:40:000544:99</text:p>
          </table:table-cell>
          <table:table-cell office:value-type="float" office:value="410504.21" table:style-name="ce6">
            <text:p>410504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43:41:000045:985</text:p>
          </table:table-cell>
          <table:table-cell office:value-type="float" office:value="730320.96" table:style-name="ce6">
            <text:p>730320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43:44:320147:208</text:p>
          </table:table-cell>
          <table:table-cell office:value-type="float" office:value="1659269.19" table:style-name="ce6">
            <text:p>1659269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43:44:320147:444</text:p>
          </table:table-cell>
          <table:table-cell office:value-type="float" office:value="550178.46" table:style-name="ce6">
            <text:p>550178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43:14:020101:519</text:p>
          </table:table-cell>
          <table:table-cell office:value-type="float" office:value="224271.34" table:style-name="ce6">
            <text:p>224271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43:06:390703:339</text:p>
          </table:table-cell>
          <table:table-cell office:value-type="float" office:value="285322.88" table:style-name="ce6">
            <text:p>285322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43:06:390703:341</text:p>
          </table:table-cell>
          <table:table-cell office:value-type="float" office:value="219407.28" table:style-name="ce6">
            <text:p>219407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43:07:010134:1863</text:p>
          </table:table-cell>
          <table:table-cell office:value-type="float" office:value="286998.53999999998" table:style-name="ce6">
            <text:p>286998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43:40:000199:237</text:p>
          </table:table-cell>
          <table:table-cell office:value-type="float" office:value="197932.25" table:style-name="ce6">
            <text:p>197932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43:40:000228:515</text:p>
          </table:table-cell>
          <table:table-cell office:value-type="float" office:value="232453.28" table:style-name="ce6">
            <text:p>232453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43:40:000372:4201</text:p>
          </table:table-cell>
          <table:table-cell office:value-type="float" office:value="1885442.21" table:style-name="ce6">
            <text:p>1885442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43:40:000411:132</text:p>
          </table:table-cell>
          <table:table-cell office:value-type="float" office:value="95270273.849999994" table:style-name="ce6">
            <text:p>95270273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43:06:310139:378</text:p>
          </table:table-cell>
          <table:table-cell office:value-type="float" office:value="804297.25" table:style-name="ce6">
            <text:p>804297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43:06:310142:75</text:p>
          </table:table-cell>
          <table:table-cell office:value-type="float" office:value="828450.32" table:style-name="ce6">
            <text:p>828450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43:07:080301:467</text:p>
          </table:table-cell>
          <table:table-cell office:value-type="float" office:value="290098.59999999998" table:style-name="ce6">
            <text:p>290098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43:07:100102:420</text:p>
          </table:table-cell>
          <table:table-cell office:value-type="float" office:value="468912.95" table:style-name="ce6">
            <text:p>468912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43:12:041301:243</text:p>
          </table:table-cell>
          <table:table-cell office:value-type="float" office:value="320080.23" table:style-name="ce6">
            <text:p>320080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43:06:310124:64</text:p>
          </table:table-cell>
          <table:table-cell office:value-type="float" office:value="1052844.29" table:style-name="ce6">
            <text:p>1052844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43:37:310111:1623</text:p>
          </table:table-cell>
          <table:table-cell office:value-type="float" office:value="918925.94" table:style-name="ce6">
            <text:p>918925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43:40:000423:6078</text:p>
          </table:table-cell>
          <table:table-cell office:value-type="float" office:value="11040.25" table:style-name="ce6">
            <text:p>11040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43:40:000382:281</text:p>
          </table:table-cell>
          <table:table-cell office:value-type="float" office:value="1585439.45" table:style-name="ce6">
            <text:p>1585439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43:44:320158:1305</text:p>
          </table:table-cell>
          <table:table-cell office:value-type="float" office:value="726173.82" table:style-name="ce6">
            <text:p>726173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43:07:020110:639</text:p>
          </table:table-cell>
          <table:table-cell office:value-type="float" office:value="169937.33" table:style-name="ce6">
            <text:p>169937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43:07:020110:711</text:p>
          </table:table-cell>
          <table:table-cell office:value-type="float" office:value="253115.29" table:style-name="ce6">
            <text:p>253115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43:07:020110:712</text:p>
          </table:table-cell>
          <table:table-cell office:value-type="float" office:value="318361.34999999998" table:style-name="ce6">
            <text:p>318361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43:14:040101:1817</text:p>
          </table:table-cell>
          <table:table-cell office:value-type="float" office:value="319258.96000000002" table:style-name="ce6">
            <text:p>319258,9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43:40:000099:105</text:p>
          </table:table-cell>
          <table:table-cell office:value-type="float" office:value="1720672.73" table:style-name="ce6">
            <text:p>1720672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43:40:000119:484</text:p>
          </table:table-cell>
          <table:table-cell office:value-type="float" office:value="36231.870000000003" table:style-name="ce6">
            <text:p>36231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43:40:000244:1537</text:p>
          </table:table-cell>
          <table:table-cell office:value-type="float" office:value="2830300.32" table:style-name="ce6">
            <text:p>2830300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43:02:440702:138</text:p>
          </table:table-cell>
          <table:table-cell office:value-type="float" office:value="249371.01" table:style-name="ce6">
            <text:p>249371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43:24:051063:206</text:p>
          </table:table-cell>
          <table:table-cell office:value-type="float" office:value="972592.4" table:style-name="ce6">
            <text:p>972592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43:40:000350:446</text:p>
          </table:table-cell>
          <table:table-cell office:value-type="float" office:value="82255471.409999996" table:style-name="ce6">
            <text:p>82255471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43:40:000350:83</text:p>
          </table:table-cell>
          <table:table-cell office:value-type="float" office:value="467576723.70999998" table:style-name="ce6">
            <text:p>467576723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43:40:020671:392</text:p>
          </table:table-cell>
          <table:table-cell office:value-type="float" office:value="79868" table:style-name="ce6">
            <text:p>798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43:40:000367:30390</text:p>
          </table:table-cell>
          <table:table-cell office:value-type="float" office:value="7417881.8600000003" table:style-name="ce6">
            <text:p>7417881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43:44:320148:141</text:p>
          </table:table-cell>
          <table:table-cell office:value-type="float" office:value="211822.29" table:style-name="ce6">
            <text:p>211822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43:06:360701:513</text:p>
          </table:table-cell>
          <table:table-cell office:value-type="float" office:value="141155.29999999999" table:style-name="ce6">
            <text:p>141155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43:06:370702:281</text:p>
          </table:table-cell>
          <table:table-cell office:value-type="float" office:value="130039.03999999999" table:style-name="ce6">
            <text:p>130039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43:06:380801:217</text:p>
          </table:table-cell>
          <table:table-cell office:value-type="float" office:value="189656.73" table:style-name="ce6">
            <text:p>189656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43:06:390703:343</text:p>
          </table:table-cell>
          <table:table-cell office:value-type="float" office:value="145150.26" table:style-name="ce6">
            <text:p>145150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43:40:000111:599</text:p>
          </table:table-cell>
          <table:table-cell office:value-type="float" office:value="3888601.47" table:style-name="ce6">
            <text:p>3888601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43:40:000111:600</text:p>
          </table:table-cell>
          <table:table-cell office:value-type="float" office:value="2514056.23" table:style-name="ce6">
            <text:p>2514056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43:40:000111:601</text:p>
          </table:table-cell>
          <table:table-cell office:value-type="float" office:value="2349532.2400000002" table:style-name="ce6">
            <text:p>2349532,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43:40:002251:121</text:p>
          </table:table-cell>
          <table:table-cell office:value-type="float" office:value="791396.86" table:style-name="ce6">
            <text:p>791396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43:40:002411:433</text:p>
          </table:table-cell>
          <table:table-cell office:value-type="float" office:value="452154.46" table:style-name="ce6">
            <text:p>452154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43:11:310103:201</text:p>
          </table:table-cell>
          <table:table-cell office:value-type="float" office:value="638798.88" table:style-name="ce6">
            <text:p>638798,8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43:40:000276:385</text:p>
          </table:table-cell>
          <table:table-cell office:value-type="float" office:value="121874808.17" table:style-name="ce6">
            <text:p>121874808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43:40:000276:391</text:p>
          </table:table-cell>
          <table:table-cell office:value-type="float" office:value="27025782.859999999" table:style-name="ce6">
            <text:p>27025782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43:41:000037:801</text:p>
          </table:table-cell>
          <table:table-cell office:value-type="float" office:value="696139.56" table:style-name="ce6">
            <text:p>696139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43:41:000037:802</text:p>
          </table:table-cell>
          <table:table-cell office:value-type="float" office:value="701358" table:style-name="ce6">
            <text:p>7013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43:22:310174:335</text:p>
          </table:table-cell>
          <table:table-cell office:value-type="float" office:value="166473.13" table:style-name="ce6">
            <text:p>166473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43:22:310174:336</text:p>
          </table:table-cell>
          <table:table-cell office:value-type="float" office:value="122220.78" table:style-name="ce6">
            <text:p>122220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43:22:310210:684</text:p>
          </table:table-cell>
          <table:table-cell office:value-type="float" office:value="1996032.42" table:style-name="ce6">
            <text:p>1996032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43:40:000731:375</text:p>
          </table:table-cell>
          <table:table-cell office:value-type="float" office:value="1559899.19" table:style-name="ce6">
            <text:p>1559899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43:40:000731:376</text:p>
          </table:table-cell>
          <table:table-cell office:value-type="float" office:value="1307386.44" table:style-name="ce6">
            <text:p>1307386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43:40:000731:377</text:p>
          </table:table-cell>
          <table:table-cell office:value-type="float" office:value="1509791" table:style-name="ce6">
            <text:p>15097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43:40:000731:378</text:p>
          </table:table-cell>
          <table:table-cell office:value-type="float" office:value="2254187.2000000002" table:style-name="ce6">
            <text:p>2254187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43:40:000731:379</text:p>
          </table:table-cell>
          <table:table-cell office:value-type="float" office:value="2227548.7799999998" table:style-name="ce6">
            <text:p>2227548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43:40:000731:380</text:p>
          </table:table-cell>
          <table:table-cell office:value-type="float" office:value="1572345.25" table:style-name="ce6">
            <text:p>1572345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43:40:000731:381</text:p>
          </table:table-cell>
          <table:table-cell office:value-type="float" office:value="1313938.58" table:style-name="ce6">
            <text:p>1313938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43:40:000731:383</text:p>
          </table:table-cell>
          <table:table-cell office:value-type="float" office:value="2267438.63" table:style-name="ce6">
            <text:p>2267438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43:40:000731:385</text:p>
          </table:table-cell>
          <table:table-cell office:value-type="float" office:value="1310663.56" table:style-name="ce6">
            <text:p>1310663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43:40:000731:387</text:p>
          </table:table-cell>
          <table:table-cell office:value-type="float" office:value="2275367.85" table:style-name="ce6">
            <text:p>2275367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43:40:000731:388</text:p>
          </table:table-cell>
          <table:table-cell office:value-type="float" office:value="2232890.9500000002" table:style-name="ce6">
            <text:p>2232890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43:40:000731:391</text:p>
          </table:table-cell>
          <table:table-cell office:value-type="float" office:value="1490866.27" table:style-name="ce6">
            <text:p>1490866,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43:44:320153:182</text:p>
          </table:table-cell>
          <table:table-cell office:value-type="float" office:value="437130.35" table:style-name="ce6">
            <text:p>437130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43:11:310109:203</text:p>
          </table:table-cell>
          <table:table-cell office:value-type="float" office:value="362369.38" table:style-name="ce6">
            <text:p>362369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43:11:310109:208</text:p>
          </table:table-cell>
          <table:table-cell office:value-type="float" office:value="346133.01" table:style-name="ce6">
            <text:p>346133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43:11:310109:214</text:p>
          </table:table-cell>
          <table:table-cell office:value-type="float" office:value="384187.44" table:style-name="ce6">
            <text:p>384187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43:11:310109:215</text:p>
          </table:table-cell>
          <table:table-cell office:value-type="float" office:value="336704.97" table:style-name="ce6">
            <text:p>336704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43:12:000083:573</text:p>
          </table:table-cell>
          <table:table-cell office:value-type="float" office:value="254171.74" table:style-name="ce6">
            <text:p>254171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43:12:000109:1158</text:p>
          </table:table-cell>
          <table:table-cell office:value-type="float" office:value="771208.54" table:style-name="ce6">
            <text:p>771208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43:12:000109:1274</text:p>
          </table:table-cell>
          <table:table-cell office:value-type="float" office:value="1000192.91" table:style-name="ce6">
            <text:p>1000192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43:40:000273:379</text:p>
          </table:table-cell>
          <table:table-cell office:value-type="float" office:value="33199130.170000002" table:style-name="ce6">
            <text:p>33199130,1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43:19:390701:416</text:p>
          </table:table-cell>
          <table:table-cell office:value-type="float" office:value="229372.27" table:style-name="ce6">
            <text:p>229372,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43:41:000026:551</text:p>
          </table:table-cell>
          <table:table-cell office:value-type="float" office:value="700862.92" table:style-name="ce6">
            <text:p>700862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43:41:000039:133</text:p>
          </table:table-cell>
          <table:table-cell office:value-type="float" office:value="86691474.430000007" table:style-name="ce6">
            <text:p>86691474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43:24:051063:208</text:p>
          </table:table-cell>
          <table:table-cell office:value-type="float" office:value="1679604.53" table:style-name="ce6">
            <text:p>1679604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43:40:011257:1048</text:p>
          </table:table-cell>
          <table:table-cell office:value-type="float" office:value="356891.64" table:style-name="ce6">
            <text:p>356891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43:40:000117:1590</text:p>
          </table:table-cell>
          <table:table-cell office:value-type="float" office:value="1813958.99" table:style-name="ce6">
            <text:p>1813958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43:40:000415:964</text:p>
          </table:table-cell>
          <table:table-cell office:value-type="float" office:value="11683822.359999999" table:style-name="ce6">
            <text:p>11683822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43:44:320147:405</text:p>
          </table:table-cell>
          <table:table-cell office:value-type="float" office:value="406920.34" table:style-name="ce6">
            <text:p>406920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43:22:310170:161</text:p>
          </table:table-cell>
          <table:table-cell office:value-type="float" office:value="439287.19" table:style-name="ce6">
            <text:p>439287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43:22:310170:192</text:p>
          </table:table-cell>
          <table:table-cell office:value-type="float" office:value="440636.84" table:style-name="ce6">
            <text:p>440636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43:22:350316:182</text:p>
          </table:table-cell>
          <table:table-cell office:value-type="float" office:value="342681.36" table:style-name="ce6">
            <text:p>342681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43:07:010107:618</text:p>
          </table:table-cell>
          <table:table-cell office:value-type="float" office:value="126995.31" table:style-name="ce6">
            <text:p>126995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43:39:030236:117</text:p>
          </table:table-cell>
          <table:table-cell office:value-type="float" office:value="3591931.4" table:style-name="ce6">
            <text:p>3591931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43:40:000413:2603</text:p>
          </table:table-cell>
          <table:table-cell office:value-type="float" office:value="19098518.77" table:style-name="ce6">
            <text:p>19098518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43:06:400101:114</text:p>
          </table:table-cell>
          <table:table-cell office:value-type="float" office:value="470940.74" table:style-name="ce6">
            <text:p>470940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43:14:010101:802</text:p>
          </table:table-cell>
          <table:table-cell office:value-type="float" office:value="8333084.9199999999" table:style-name="ce6">
            <text:p>8333084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43:14:010104:339</text:p>
          </table:table-cell>
          <table:table-cell office:value-type="float" office:value="514618.87" table:style-name="ce6">
            <text:p>514618,8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43:14:010105:340</text:p>
          </table:table-cell>
          <table:table-cell office:value-type="float" office:value="1285552.28" table:style-name="ce6">
            <text:p>1285552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43:14:010105:439</text:p>
          </table:table-cell>
          <table:table-cell office:value-type="float" office:value="618987.74" table:style-name="ce6">
            <text:p>618987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43:31:010093:141</text:p>
          </table:table-cell>
          <table:table-cell office:value-type="float" office:value="645463.93000000005" table:style-name="ce6">
            <text:p>645463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43:40:002417:389</text:p>
          </table:table-cell>
          <table:table-cell office:value-type="float" office:value="2574179.87" table:style-name="ce6">
            <text:p>2574179,8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43:40:000337:1173</text:p>
          </table:table-cell>
          <table:table-cell office:value-type="float" office:value="113162.55" table:style-name="ce6">
            <text:p>113162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43:40:000375:3021</text:p>
          </table:table-cell>
          <table:table-cell office:value-type="float" office:value="81421.83" table:style-name="ce6">
            <text:p>81421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43:40:000276:446</text:p>
          </table:table-cell>
          <table:table-cell office:value-type="float" office:value="627062.55000000005" table:style-name="ce6">
            <text:p>627062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43:40:000276:447</text:p>
          </table:table-cell>
          <table:table-cell office:value-type="float" office:value="630536.57999999996" table:style-name="ce6">
            <text:p>630536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43:40:000442:307</text:p>
          </table:table-cell>
          <table:table-cell office:value-type="float" office:value="1869540.28" table:style-name="ce6">
            <text:p>1869540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43:06:400302:501</text:p>
          </table:table-cell>
          <table:table-cell office:value-type="float" office:value="301889.31" table:style-name="ce6">
            <text:p>301889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6">
            <text:p>43:10:310108:156</text:p>
          </table:table-cell>
          <table:table-cell office:value-type="float" office:value="357077.47" table:style-name="ce6">
            <text:p>357077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6">
            <text:p>43:06:390703:310</text:p>
          </table:table-cell>
          <table:table-cell office:value-type="float" office:value="189069.71" table:style-name="ce6">
            <text:p>189069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6">
            <text:p>43:40:000388:1083</text:p>
          </table:table-cell>
          <table:table-cell office:value-type="float" office:value="3364757.2" table:style-name="ce6">
            <text:p>3364757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6">
            <text:p>43:40:000276:394</text:p>
          </table:table-cell>
          <table:table-cell office:value-type="float" office:value="45278071.729999997" table:style-name="ce6">
            <text:p>45278071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6">
            <text:p>43:40:000452:418</text:p>
          </table:table-cell>
          <table:table-cell office:value-type="float" office:value="5681583.2400000002" table:style-name="ce6">
            <text:p>5681583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6">
            <text:p>43:40:000452:87</text:p>
          </table:table-cell>
          <table:table-cell office:value-type="float" office:value="8003981.9800000004" table:style-name="ce6">
            <text:p>8003981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6">
            <text:p>43:40:000453:287</text:p>
          </table:table-cell>
          <table:table-cell office:value-type="float" office:value="1205799.23" table:style-name="ce6">
            <text:p>1205799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6">
            <text:p>43:40:000453:292</text:p>
          </table:table-cell>
          <table:table-cell office:value-type="float" office:value="17375454.100000001" table:style-name="ce6">
            <text:p>17375454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6">
            <text:p>43:40:000453:299</text:p>
          </table:table-cell>
          <table:table-cell office:value-type="float" office:value="1385053.09" table:style-name="ce6">
            <text:p>1385053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6">
            <text:p>43:40:000453:306</text:p>
          </table:table-cell>
          <table:table-cell office:value-type="float" office:value="1093430.28" table:style-name="ce6">
            <text:p>1093430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6">
            <text:p>43:40:000453:52</text:p>
          </table:table-cell>
          <table:table-cell office:value-type="float" office:value="891973.7" table:style-name="ce6">
            <text:p>891973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6">
            <text:p>43:40:000453:55</text:p>
          </table:table-cell>
          <table:table-cell office:value-type="float" office:value="924639.38" table:style-name="ce6">
            <text:p>924639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6">
            <text:p>43:40:000453:56</text:p>
          </table:table-cell>
          <table:table-cell office:value-type="float" office:value="4006921.54" table:style-name="ce6">
            <text:p>4006921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6">
            <text:p>43:40:000453:58</text:p>
          </table:table-cell>
          <table:table-cell office:value-type="float" office:value="1200826.8600000001" table:style-name="ce6">
            <text:p>1200826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6">
            <text:p>43:40:000453:59</text:p>
          </table:table-cell>
          <table:table-cell office:value-type="float" office:value="1440598.37" table:style-name="ce6">
            <text:p>1440598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6">
            <text:p>43:40:000453:66</text:p>
          </table:table-cell>
          <table:table-cell office:value-type="float" office:value="767808.28" table:style-name="ce6">
            <text:p>767808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6">
            <text:p>43:40:000453:67</text:p>
          </table:table-cell>
          <table:table-cell office:value-type="float" office:value="4060787.08" table:style-name="ce6">
            <text:p>4060787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6">
            <text:p>43:40:000453:70</text:p>
          </table:table-cell>
          <table:table-cell office:value-type="float" office:value="5187923.57" table:style-name="ce6">
            <text:p>5187923,5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6">
            <text:p>43:09:310102:33</text:p>
          </table:table-cell>
          <table:table-cell office:value-type="float" office:value="1841810.89" table:style-name="ce6">
            <text:p>1841810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6">
            <text:p>43:09:310105:270</text:p>
          </table:table-cell>
          <table:table-cell office:value-type="float" office:value="5347773.55" table:style-name="ce6">
            <text:p>5347773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6">
            <text:p>43:10:310106:166</text:p>
          </table:table-cell>
          <table:table-cell office:value-type="float" office:value="969510.09" table:style-name="ce6">
            <text:p>969510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6">
            <text:p>43:05:330703:1889</text:p>
          </table:table-cell>
          <table:table-cell office:value-type="float" office:value="83816.91" table:style-name="ce6">
            <text:p>8381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6">
            <text:p>43:24:310110:321</text:p>
          </table:table-cell>
          <table:table-cell office:value-type="float" office:value="16530.87" table:style-name="ce6">
            <text:p>16530,8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6">
            <text:p>43:25:370202:117</text:p>
          </table:table-cell>
          <table:table-cell office:value-type="float" office:value="151142.70000000001" table:style-name="ce6">
            <text:p>151142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6">
            <text:p>43:25:370301:120</text:p>
          </table:table-cell>
          <table:table-cell office:value-type="float" office:value="58255.41" table:style-name="ce6">
            <text:p>58255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6">
            <text:p>43:21:010104:366</text:p>
          </table:table-cell>
          <table:table-cell office:value-type="float" office:value="36648.46" table:style-name="ce6">
            <text:p>36648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6">
            <text:p>43:40:013910:234</text:p>
          </table:table-cell>
          <table:table-cell office:value-type="float" office:value="423634.2" table:style-name="ce6">
            <text:p>423634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6">
            <text:p>43:40:020671:393</text:p>
          </table:table-cell>
          <table:table-cell office:value-type="float" office:value="336115.97" table:style-name="ce6">
            <text:p>336115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6">
            <text:p>43:12:041509:524</text:p>
          </table:table-cell>
          <table:table-cell office:value-type="float" office:value="96619.11" table:style-name="ce6">
            <text:p>96619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6">
            <text:p>43:40:000276:456</text:p>
          </table:table-cell>
          <table:table-cell office:value-type="float" office:value="3427432.38" table:style-name="ce6">
            <text:p>3427432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6">
            <text:p>43:40:000441:628</text:p>
          </table:table-cell>
          <table:table-cell office:value-type="float" office:value="1465604.77" table:style-name="ce6">
            <text:p>1465604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6">
            <text:p>43:42:000031:1508</text:p>
          </table:table-cell>
          <table:table-cell office:value-type="float" office:value="613841.31000000006" table:style-name="ce6">
            <text:p>613841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6">
            <text:p>43:42:000032:3407</text:p>
          </table:table-cell>
          <table:table-cell office:value-type="float" office:value="397116.23" table:style-name="ce6">
            <text:p>397116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6">
            <text:p>43:42:000059:3587</text:p>
          </table:table-cell>
          <table:table-cell office:value-type="float" office:value="1159017.6299999999" table:style-name="ce6">
            <text:p>1159017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6">
            <text:p>43:44:320147:432</text:p>
          </table:table-cell>
          <table:table-cell office:value-type="float" office:value="611450.73" table:style-name="ce6">
            <text:p>611450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6">
            <text:p>43:11:310114:202</text:p>
          </table:table-cell>
          <table:table-cell office:value-type="float" office:value="231131.47" table:style-name="ce6">
            <text:p>231131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6">
            <text:p>43:15:040202:313</text:p>
          </table:table-cell>
          <table:table-cell office:value-type="float" office:value="42044.72" table:style-name="ce6">
            <text:p>42044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6">
            <text:p>43:15:040202:315</text:p>
          </table:table-cell>
          <table:table-cell office:value-type="float" office:value="30411.51" table:style-name="ce6">
            <text:p>30411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6">
            <text:p>43:15:100101:685</text:p>
          </table:table-cell>
          <table:table-cell office:value-type="float" office:value="178391.35" table:style-name="ce6">
            <text:p>178391,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6">
            <text:p>43:15:100201:98</text:p>
          </table:table-cell>
          <table:table-cell office:value-type="float" office:value="624466.82999999996" table:style-name="ce6">
            <text:p>624466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6">
            <text:p>43:15:100402:80</text:p>
          </table:table-cell>
          <table:table-cell office:value-type="float" office:value="87733.01" table:style-name="ce6">
            <text:p>87733,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6">
            <text:p>43:15:100501:242</text:p>
          </table:table-cell>
          <table:table-cell office:value-type="float" office:value="254420.47" table:style-name="ce6">
            <text:p>254420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6">
            <text:p>43:15:100502:714</text:p>
          </table:table-cell>
          <table:table-cell office:value-type="float" office:value="153187.91" table:style-name="ce6">
            <text:p>153187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6">
            <text:p>43:15:110301:654</text:p>
          </table:table-cell>
          <table:table-cell office:value-type="float" office:value="55556.6" table:style-name="ce6">
            <text:p>55556,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6">
            <text:p>43:15:120901:630</text:p>
          </table:table-cell>
          <table:table-cell office:value-type="float" office:value="683376.34" table:style-name="ce6">
            <text:p>683376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6">
            <text:p>43:15:130101:362</text:p>
          </table:table-cell>
          <table:table-cell office:value-type="float" office:value="167457.20000000001" table:style-name="ce6">
            <text:p>167457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6">
            <text:p>43:15:130101:364</text:p>
          </table:table-cell>
          <table:table-cell office:value-type="float" office:value="434148.14" table:style-name="ce6">
            <text:p>434148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6">
            <text:p>43:40:003012:727</text:p>
          </table:table-cell>
          <table:table-cell office:value-type="float" office:value="881352.22" table:style-name="ce6">
            <text:p>881352,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6">
            <text:p>43:05:330702:1761</text:p>
          </table:table-cell>
          <table:table-cell office:value-type="float" office:value="30734905.98" table:style-name="ce6">
            <text:p>30734905,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6">
            <text:p>43:05:330702:1946</text:p>
          </table:table-cell>
          <table:table-cell office:value-type="float" office:value="39095907.799999997" table:style-name="ce6">
            <text:p>39095907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6">
            <text:p>43:40:000271:429</text:p>
          </table:table-cell>
          <table:table-cell office:value-type="float" office:value="45647615.890000001" table:style-name="ce6">
            <text:p>45647615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6">
            <text:p>43:40:000273:341</text:p>
          </table:table-cell>
          <table:table-cell office:value-type="float" office:value="129877555.58" table:style-name="ce6">
            <text:p>129877555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6">
            <text:p>43:40:000000:2645</text:p>
          </table:table-cell>
          <table:table-cell office:value-type="float" office:value="309126.96999999997" table:style-name="ce6">
            <text:p>309126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6">
            <text:p>43:40:000000:2646</text:p>
          </table:table-cell>
          <table:table-cell office:value-type="float" office:value="482090.86" table:style-name="ce6">
            <text:p>482090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6">
            <text:p>43:40:000000:2647</text:p>
          </table:table-cell>
          <table:table-cell office:value-type="float" office:value="213444.81" table:style-name="ce6">
            <text:p>213444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6">
            <text:p>43:05:320801:3156</text:p>
          </table:table-cell>
          <table:table-cell office:value-type="float" office:value="2219595.58" table:style-name="ce6">
            <text:p>2219595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6">
            <text:p>43:40:000731:636</text:p>
          </table:table-cell>
          <table:table-cell office:value-type="float" office:value="692762.89" table:style-name="ce6">
            <text:p>692762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6">
            <text:p>43:40:000731:637</text:p>
          </table:table-cell>
          <table:table-cell office:value-type="float" office:value="671038.62" table:style-name="ce6">
            <text:p>671038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6">
            <text:p>43:40:000731:651</text:p>
          </table:table-cell>
          <table:table-cell office:value-type="float" office:value="654141.96" table:style-name="ce6">
            <text:p>654141,9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6">
            <text:p>43:40:000731:663</text:p>
          </table:table-cell>
          <table:table-cell office:value-type="float" office:value="454792.09" table:style-name="ce6">
            <text:p>454792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6">
            <text:p>43:44:320155:77</text:p>
          </table:table-cell>
          <table:table-cell office:value-type="float" office:value="1092523.18" table:style-name="ce6">
            <text:p>1092523,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6">
            <text:p>43:11:310103:248</text:p>
          </table:table-cell>
          <table:table-cell office:value-type="float" office:value="327139.92" table:style-name="ce6">
            <text:p>327139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6">
            <text:p>43:12:133105:347</text:p>
          </table:table-cell>
          <table:table-cell office:value-type="float" office:value="234889.08" table:style-name="ce6">
            <text:p>234889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6">
            <text:p>43:16:310126:1154</text:p>
          </table:table-cell>
          <table:table-cell office:value-type="float" office:value="365707.67" table:style-name="ce6">
            <text:p>365707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6">
            <text:p>43:40:003411:322</text:p>
          </table:table-cell>
          <table:table-cell office:value-type="float" office:value="230172.38" table:style-name="ce6">
            <text:p>230172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6">
            <text:p>43:11:310104:117</text:p>
          </table:table-cell>
          <table:table-cell office:value-type="float" office:value="477215.95" table:style-name="ce6">
            <text:p>477215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6">
            <text:p>43:40:000275:685</text:p>
          </table:table-cell>
          <table:table-cell office:value-type="float" office:value="3818690.28" table:style-name="ce6">
            <text:p>3818690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6">
            <text:p>43:40:000275:723</text:p>
          </table:table-cell>
          <table:table-cell office:value-type="float" office:value="119725361.81999999" table:style-name="ce6">
            <text:p>119725361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6">
            <text:p>43:40:103911:261</text:p>
          </table:table-cell>
          <table:table-cell office:value-type="float" office:value="599347.56000000006" table:style-name="ce6">
            <text:p>599347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6">
            <text:p>43:40:000409:903</text:p>
          </table:table-cell>
          <table:table-cell office:value-type="float" office:value="204244.6" table:style-name="ce6">
            <text:p>204244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6">
            <text:p>43:40:000369:1249</text:p>
          </table:table-cell>
          <table:table-cell office:value-type="float" office:value="80275.179999999993" table:style-name="ce6">
            <text:p>80275,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6">
            <text:p>43:30:430503:340</text:p>
          </table:table-cell>
          <table:table-cell office:value-type="float" office:value="300618.37" table:style-name="ce6">
            <text:p>300618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6">
            <text:p>43:30:430503:341</text:p>
          </table:table-cell>
          <table:table-cell office:value-type="float" office:value="299976.03000000003" table:style-name="ce6">
            <text:p>299976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6">
            <text:p>43:40:000021:1690</text:p>
          </table:table-cell>
          <table:table-cell office:value-type="float" office:value="539832.75" table:style-name="ce6">
            <text:p>539832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6">
            <text:p>43:40:000021:79</text:p>
          </table:table-cell>
          <table:table-cell office:value-type="float" office:value="309888.71999999997" table:style-name="ce6">
            <text:p>309888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6">
            <text:p>43:40:000026:1321</text:p>
          </table:table-cell>
          <table:table-cell office:value-type="float" office:value="72842987.829999998" table:style-name="ce6">
            <text:p>72842987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6">
            <text:p>43:40:000026:96</text:p>
          </table:table-cell>
          <table:table-cell office:value-type="float" office:value="543953.61" table:style-name="ce6">
            <text:p>543953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6">
            <text:p>43:40:000395:692</text:p>
          </table:table-cell>
          <table:table-cell office:value-type="float" office:value="6116804.1299999999" table:style-name="ce6">
            <text:p>6116804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6">
            <text:p>43:44:320146:47</text:p>
          </table:table-cell>
          <table:table-cell office:value-type="float" office:value="15349248.539999999" table:style-name="ce6">
            <text:p>15349248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6">
            <text:p>43:44:320147:289</text:p>
          </table:table-cell>
          <table:table-cell office:value-type="float" office:value="19111009.890000001" table:style-name="ce6">
            <text:p>19111009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6">
            <text:p>43:12:041501:388</text:p>
          </table:table-cell>
          <table:table-cell office:value-type="float" office:value="8533.77" table:style-name="ce6">
            <text:p>8533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6">
            <text:p>43:18:310133:128</text:p>
          </table:table-cell>
          <table:table-cell office:value-type="float" office:value="1617028.45" table:style-name="ce6">
            <text:p>1617028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6">
            <text:p>43:29:030105:795</text:p>
          </table:table-cell>
          <table:table-cell office:value-type="float" office:value="512587.66" table:style-name="ce6">
            <text:p>512587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6">
            <text:p>43:29:030106:265</text:p>
          </table:table-cell>
          <table:table-cell office:value-type="float" office:value="629321.67000000004" table:style-name="ce6">
            <text:p>629321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6">
            <text:p>43:29:320201:118</text:p>
          </table:table-cell>
          <table:table-cell office:value-type="float" office:value="107258.7" table:style-name="ce6">
            <text:p>107258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6">
            <text:p>43:40:002305:249</text:p>
          </table:table-cell>
          <table:table-cell office:value-type="float" office:value="1308525.27" table:style-name="ce6">
            <text:p>1308525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6">
            <text:p>43:12:123900:574</text:p>
          </table:table-cell>
          <table:table-cell office:value-type="float" office:value="140" table:style-name="ce6">
            <text:p>14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6">
            <text:p>43:40:000271:487</text:p>
          </table:table-cell>
          <table:table-cell office:value-type="float" office:value="1022492.54" table:style-name="ce6">
            <text:p>1022492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6">
            <text:p>43:06:400301:411</text:p>
          </table:table-cell>
          <table:table-cell office:value-type="float" office:value="200542.21" table:style-name="ce6">
            <text:p>200542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6">
            <text:p>43:06:400301:420</text:p>
          </table:table-cell>
          <table:table-cell office:value-type="float" office:value="198380.03" table:style-name="ce6">
            <text:p>198380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6">
            <text:p>43:06:400302:487</text:p>
          </table:table-cell>
          <table:table-cell office:value-type="float" office:value="252434.54" table:style-name="ce6">
            <text:p>252434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6">
            <text:p>43:44:320145:55</text:p>
          </table:table-cell>
          <table:table-cell office:value-type="float" office:value="72486.48" table:style-name="ce6">
            <text:p>72486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6">
            <text:p>43:44:320147:378</text:p>
          </table:table-cell>
          <table:table-cell office:value-type="float" office:value="509377.73" table:style-name="ce6">
            <text:p>509377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6">
            <text:p>43:44:320147:389</text:p>
          </table:table-cell>
          <table:table-cell office:value-type="float" office:value="373169.85" table:style-name="ce6">
            <text:p>373169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6">
            <text:p>43:11:310107:126</text:p>
          </table:table-cell>
          <table:table-cell office:value-type="float" office:value="246777.29" table:style-name="ce6">
            <text:p>246777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6">
            <text:p>43:15:310138:229</text:p>
          </table:table-cell>
          <table:table-cell office:value-type="float" office:value="465976.42" table:style-name="ce6">
            <text:p>465976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6">
            <text:p>43:15:330101:256</text:p>
          </table:table-cell>
          <table:table-cell office:value-type="float" office:value="216549.2" table:style-name="ce6">
            <text:p>216549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6">
            <text:p>43:15:330103:198</text:p>
          </table:table-cell>
          <table:table-cell office:value-type="float" office:value="84236.76" table:style-name="ce6">
            <text:p>84236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6">
            <text:p>43:40:000038:1581</text:p>
          </table:table-cell>
          <table:table-cell office:value-type="float" office:value="171330.11" table:style-name="ce6">
            <text:p>171330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6">
            <text:p>43:40:000038:1582</text:p>
          </table:table-cell>
          <table:table-cell office:value-type="float" office:value="159290.70000000001" table:style-name="ce6">
            <text:p>159290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6">
            <text:p>43:40:000277:396</text:p>
          </table:table-cell>
          <table:table-cell office:value-type="float" office:value="49956485.670000002" table:style-name="ce6">
            <text:p>49956485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6">
            <text:p>43:40:000277:399</text:p>
          </table:table-cell>
          <table:table-cell office:value-type="float" office:value="15873491.98" table:style-name="ce6">
            <text:p>15873491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6">
            <text:p>43:06:390703:263</text:p>
          </table:table-cell>
          <table:table-cell office:value-type="float" office:value="750372.54" table:style-name="ce6">
            <text:p>750372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6">
            <text:p>43:40:004003:1187</text:p>
          </table:table-cell>
          <table:table-cell office:value-type="float" office:value="3244706.98" table:style-name="ce6">
            <text:p>3244706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6">
            <text:p>43:22:410301:608</text:p>
          </table:table-cell>
          <table:table-cell office:value-type="float" office:value="73884.34" table:style-name="ce6">
            <text:p>73884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6">
            <text:p>43:24:050107:374</text:p>
          </table:table-cell>
          <table:table-cell office:value-type="float" office:value="5467.91" table:style-name="ce6">
            <text:p>5467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6">
            <text:p>43:24:060312:435</text:p>
          </table:table-cell>
          <table:table-cell office:value-type="float" office:value="9096.65" table:style-name="ce6">
            <text:p>9096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6">
            <text:p>43:40:000276:458</text:p>
          </table:table-cell>
          <table:table-cell office:value-type="float" office:value="629215.57999999996" table:style-name="ce6">
            <text:p>629215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6">
            <text:p>43:40:000418:400</text:p>
          </table:table-cell>
          <table:table-cell office:value-type="float" office:value="562790.81999999995" table:style-name="ce6">
            <text:p>562790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6">
            <text:p>43:40:003017:333</text:p>
          </table:table-cell>
          <table:table-cell office:value-type="float" office:value="141188.35999999999" table:style-name="ce6">
            <text:p>141188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6">
            <text:p>43:44:320140:179</text:p>
          </table:table-cell>
          <table:table-cell office:value-type="float" office:value="2580888.3199999998" table:style-name="ce6">
            <text:p>2580888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6">
            <text:p>43:44:320147:412</text:p>
          </table:table-cell>
          <table:table-cell office:value-type="float" office:value="813546.11" table:style-name="ce6">
            <text:p>813546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6">
            <text:p>43:11:310114:209</text:p>
          </table:table-cell>
          <table:table-cell office:value-type="float" office:value="194523.86" table:style-name="ce6">
            <text:p>194523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6">
            <text:p>43:11:310114:215</text:p>
          </table:table-cell>
          <table:table-cell office:value-type="float" office:value="205017.48" table:style-name="ce6">
            <text:p>205017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6">
            <text:p>43:28:181301:771</text:p>
          </table:table-cell>
          <table:table-cell office:value-type="float" office:value="196172.58" table:style-name="ce6">
            <text:p>196172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6">
            <text:p>43:28:181301:773</text:p>
          </table:table-cell>
          <table:table-cell office:value-type="float" office:value="153120.21" table:style-name="ce6">
            <text:p>153120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6">
            <text:p>43:40:004003:1188</text:p>
          </table:table-cell>
          <table:table-cell office:value-type="float" office:value="923656.98" table:style-name="ce6">
            <text:p>923656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6">
            <text:p>43:40:004003:1189</text:p>
          </table:table-cell>
          <table:table-cell office:value-type="float" office:value="298291.49" table:style-name="ce6">
            <text:p>298291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6">
            <text:p>43:40:004003:1190</text:p>
          </table:table-cell>
          <table:table-cell office:value-type="float" office:value="429775.24" table:style-name="ce6">
            <text:p>429775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6">
            <text:p>43:41:000000:2685</text:p>
          </table:table-cell>
          <table:table-cell office:value-type="float" office:value="1827554.52" table:style-name="ce6">
            <text:p>1827554,5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6">
            <text:p>43:06:310139:476</text:p>
          </table:table-cell>
          <table:table-cell office:value-type="float" office:value="554801.48" table:style-name="ce6">
            <text:p>554801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6">
            <text:p>43:06:310139:478</text:p>
          </table:table-cell>
          <table:table-cell office:value-type="float" office:value="554101.32999999996" table:style-name="ce6">
            <text:p>554101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6">
            <text:p>43:06:310142:102</text:p>
          </table:table-cell>
          <table:table-cell office:value-type="float" office:value="451528.24" table:style-name="ce6">
            <text:p>451528,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6">
            <text:p>43:05:330702:5170</text:p>
          </table:table-cell>
          <table:table-cell office:value-type="float" office:value="730301.87" table:style-name="ce6">
            <text:p>730301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6">
            <text:p>43:24:060307:913</text:p>
          </table:table-cell>
          <table:table-cell office:value-type="float" office:value="37369.29" table:style-name="ce6">
            <text:p>37369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6">
            <text:p>43:30:110101:618</text:p>
          </table:table-cell>
          <table:table-cell office:value-type="float" office:value="412593.06" table:style-name="ce6">
            <text:p>412593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6">
            <text:p>43:06:310129:213</text:p>
          </table:table-cell>
          <table:table-cell office:value-type="float" office:value="1010709.39" table:style-name="ce6">
            <text:p>1010709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6">
            <text:p>43:06:310132:144</text:p>
          </table:table-cell>
          <table:table-cell office:value-type="float" office:value="1515084.72" table:style-name="ce6">
            <text:p>1515084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6">
            <text:p>43:44:320162:341</text:p>
          </table:table-cell>
          <table:table-cell office:value-type="float" office:value="1593461.17" table:style-name="ce6">
            <text:p>1593461,1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6">
            <text:p>43:11:310108:109</text:p>
          </table:table-cell>
          <table:table-cell office:value-type="float" office:value="801881.95" table:style-name="ce6">
            <text:p>801881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6">
            <text:p>43:25:380206:29</text:p>
          </table:table-cell>
          <table:table-cell office:value-type="float" office:value="191291.34" table:style-name="ce6">
            <text:p>191291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6">
            <text:p>43:40:000220:336</text:p>
          </table:table-cell>
          <table:table-cell office:value-type="float" office:value="396620.93" table:style-name="ce6">
            <text:p>396620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6">
            <text:p>43:40:000025:2438</text:p>
          </table:table-cell>
          <table:table-cell office:value-type="float" office:value="191824.32" table:style-name="ce6">
            <text:p>191824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6">
            <text:p>43:40:000034:1544</text:p>
          </table:table-cell>
          <table:table-cell office:value-type="float" office:value="190444.29" table:style-name="ce6">
            <text:p>190444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6">
            <text:p>43:40:000034:1545</text:p>
          </table:table-cell>
          <table:table-cell office:value-type="float" office:value="115922.61" table:style-name="ce6">
            <text:p>115922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6">
            <text:p>43:40:000034:1546</text:p>
          </table:table-cell>
          <table:table-cell office:value-type="float" office:value="93842.11" table:style-name="ce6">
            <text:p>93842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6">
            <text:p>43:40:000284:175</text:p>
          </table:table-cell>
          <table:table-cell office:value-type="float" office:value="886274.84" table:style-name="ce6">
            <text:p>886274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6">
            <text:p>43:40:000731:192</text:p>
          </table:table-cell>
          <table:table-cell office:value-type="float" office:value="181840.2" table:style-name="ce6">
            <text:p>181840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6">
            <text:p>43:40:000731:193</text:p>
          </table:table-cell>
          <table:table-cell office:value-type="float" office:value="185058.61" table:style-name="ce6">
            <text:p>185058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6">
            <text:p>43:40:000731:194</text:p>
          </table:table-cell>
          <table:table-cell office:value-type="float" office:value="185863.21" table:style-name="ce6">
            <text:p>185863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6">
            <text:p>43:40:000731:195</text:p>
          </table:table-cell>
          <table:table-cell office:value-type="float" office:value="187472.42" table:style-name="ce6">
            <text:p>187472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6">
            <text:p>43:40:000731:196</text:p>
          </table:table-cell>
          <table:table-cell office:value-type="float" office:value="185058.61" table:style-name="ce6">
            <text:p>185058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6">
            <text:p>43:40:000731:197</text:p>
          </table:table-cell>
          <table:table-cell office:value-type="float" office:value="187472.42" table:style-name="ce6">
            <text:p>187472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6">
            <text:p>43:40:000731:198</text:p>
          </table:table-cell>
          <table:table-cell office:value-type="float" office:value="189081.62" table:style-name="ce6">
            <text:p>189081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6">
            <text:p>43:40:000731:199</text:p>
          </table:table-cell>
          <table:table-cell office:value-type="float" office:value="181840.2" table:style-name="ce6">
            <text:p>181840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6">
            <text:p>43:40:000731:200</text:p>
          </table:table-cell>
          <table:table-cell office:value-type="float" office:value="184254.01" table:style-name="ce6">
            <text:p>184254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6">
            <text:p>43:40:000731:201</text:p>
          </table:table-cell>
          <table:table-cell office:value-type="float" office:value="181035.6" table:style-name="ce6">
            <text:p>181035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6">
            <text:p>43:44:320153:30</text:p>
          </table:table-cell>
          <table:table-cell office:value-type="float" office:value="6507856.6200000001" table:style-name="ce6">
            <text:p>6507856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6">
            <text:p>43:44:320153:31</text:p>
          </table:table-cell>
          <table:table-cell office:value-type="float" office:value="2086136.93" table:style-name="ce6">
            <text:p>2086136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6">
            <text:p>43:06:310142:103</text:p>
          </table:table-cell>
          <table:table-cell office:value-type="float" office:value="447502.73" table:style-name="ce6">
            <text:p>447502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6">
            <text:p>43:05:330702:5142</text:p>
          </table:table-cell>
          <table:table-cell office:value-type="float" office:value="686535.51" table:style-name="ce6">
            <text:p>686535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6">
            <text:p>43:37:310111:1429</text:p>
          </table:table-cell>
          <table:table-cell office:value-type="float" office:value="258156.07" table:style-name="ce6">
            <text:p>258156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6">
            <text:p>43:40:000016:108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6">
            <text:p>43:40:000016:10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6">
            <text:p>43:40:000016:11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6">
            <text:p>43:40:000016:111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6">
            <text:p>43:40:000016:113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6">
            <text:p>43:40:000016:11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6">
            <text:p>43:40:000016:115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6">
            <text:p>43:40:000016:116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6">
            <text:p>43:40:000016:11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6">
            <text:p>43:40:000016:118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6">
            <text:p>43:40:000016:119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6">
            <text:p>43:40:000016:120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6">
            <text:p>43:40:000016:121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6">
            <text:p>43:40:000016:123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6">
            <text:p>43:40:000016:124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6">
            <text:p>43:40:000016:12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6">
            <text:p>43:40:000016:12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6">
            <text:p>43:40:000016:12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style-name="ce6">
            <text:p>43:40:000016:12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style-name="ce6">
            <text:p>43:40:000016:12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style-name="ce6">
            <text:p>43:40:000016:130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style-name="ce6">
            <text:p>43:40:000016:131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style-name="ce6">
            <text:p>43:40:000016:132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style-name="ce6">
            <text:p>43:40:000016:133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style-name="ce6">
            <text:p>43:40:000016:134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style-name="ce6">
            <text:p>43:40:000016:13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style-name="ce6">
            <text:p>43:40:000016:13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style-name="ce6">
            <text:p>43:40:000016:13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style-name="ce6">
            <text:p>43:40:000016:138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style-name="ce6">
            <text:p>43:40:000016:139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style-name="ce6">
            <text:p>43:40:000016:140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style-name="ce6">
            <text:p>43:40:000016:142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style-name="ce6">
            <text:p>43:40:000016:143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style-name="ce6">
            <text:p>43:40:000016:144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style-name="ce6">
            <text:p>43:40:000016:14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style-name="ce6">
            <text:p>43:40:000016:14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style-name="ce6">
            <text:p>43:40:000016:14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style-name="ce6">
            <text:p>43:40:000016:148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style-name="ce6">
            <text:p>43:40:000016:149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style-name="ce6">
            <text:p>43:40:000016:150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style-name="ce6">
            <text:p>43:40:000016:151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style-name="ce6">
            <text:p>43:40:000016:152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string" table:style-name="ce6">
            <text:p>43:40:000016:153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string" table:style-name="ce6">
            <text:p>43:40:000016:155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1" table:number-columns-spanned="2" table:number-rows-spanned="1" table:style-name="ce21">
            <text:p>361</text:p>
          </table:table-cell>
          <table:covered-table-cell/>
          <table:table-cell office:value-type="string" table:style-name="ce6">
            <text:p>43:40:000016:156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2" table:number-columns-spanned="2" table:number-rows-spanned="1" table:style-name="ce21">
            <text:p>362</text:p>
          </table:table-cell>
          <table:covered-table-cell/>
          <table:table-cell office:value-type="string" table:style-name="ce6">
            <text:p>43:40:000016:157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3" table:number-columns-spanned="2" table:number-rows-spanned="1" table:style-name="ce21">
            <text:p>363</text:p>
          </table:table-cell>
          <table:covered-table-cell/>
          <table:table-cell office:value-type="string" table:style-name="ce6">
            <text:p>43:40:000016:158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4" table:number-columns-spanned="2" table:number-rows-spanned="1" table:style-name="ce21">
            <text:p>364</text:p>
          </table:table-cell>
          <table:covered-table-cell/>
          <table:table-cell office:value-type="string" table:style-name="ce6">
            <text:p>43:40:000016:159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5" table:number-columns-spanned="2" table:number-rows-spanned="1" table:style-name="ce21">
            <text:p>365</text:p>
          </table:table-cell>
          <table:covered-table-cell/>
          <table:table-cell office:value-type="string" table:style-name="ce6">
            <text:p>43:40:000016:160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6" table:number-columns-spanned="2" table:number-rows-spanned="1" table:style-name="ce21">
            <text:p>366</text:p>
          </table:table-cell>
          <table:covered-table-cell/>
          <table:table-cell office:value-type="string" table:style-name="ce6">
            <text:p>43:40:000016:161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string" table:style-name="ce6">
            <text:p>43:40:000016:162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8" table:number-columns-spanned="2" table:number-rows-spanned="1" table:style-name="ce21">
            <text:p>368</text:p>
          </table:table-cell>
          <table:covered-table-cell/>
          <table:table-cell office:value-type="string" table:style-name="ce6">
            <text:p>43:40:000016:163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9" table:number-columns-spanned="2" table:number-rows-spanned="1" table:style-name="ce21">
            <text:p>369</text:p>
          </table:table-cell>
          <table:covered-table-cell/>
          <table:table-cell office:value-type="string" table:style-name="ce6">
            <text:p>43:40:000016:192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0" table:number-columns-spanned="2" table:number-rows-spanned="1" table:style-name="ce21">
            <text:p>370</text:p>
          </table:table-cell>
          <table:covered-table-cell/>
          <table:table-cell office:value-type="string" table:style-name="ce6">
            <text:p>43:40:000016:193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1" table:number-columns-spanned="2" table:number-rows-spanned="1" table:style-name="ce21">
            <text:p>371</text:p>
          </table:table-cell>
          <table:covered-table-cell/>
          <table:table-cell office:value-type="string" table:style-name="ce6">
            <text:p>43:40:000016:19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2" table:number-columns-spanned="2" table:number-rows-spanned="1" table:style-name="ce21">
            <text:p>372</text:p>
          </table:table-cell>
          <table:covered-table-cell/>
          <table:table-cell office:value-type="string" table:style-name="ce6">
            <text:p>43:40:000016:19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3" table:number-columns-spanned="2" table:number-rows-spanned="1" table:style-name="ce21">
            <text:p>373</text:p>
          </table:table-cell>
          <table:covered-table-cell/>
          <table:table-cell office:value-type="string" table:style-name="ce6">
            <text:p>43:40:000016:19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4" table:number-columns-spanned="2" table:number-rows-spanned="1" table:style-name="ce21">
            <text:p>374</text:p>
          </table:table-cell>
          <table:covered-table-cell/>
          <table:table-cell office:value-type="string" table:style-name="ce6">
            <text:p>43:40:000016:197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5" table:number-columns-spanned="2" table:number-rows-spanned="1" table:style-name="ce21">
            <text:p>375</text:p>
          </table:table-cell>
          <table:covered-table-cell/>
          <table:table-cell office:value-type="string" table:style-name="ce6">
            <text:p>43:40:000016:198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string" table:style-name="ce6">
            <text:p>43:40:000016:19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7" table:number-columns-spanned="2" table:number-rows-spanned="1" table:style-name="ce21">
            <text:p>377</text:p>
          </table:table-cell>
          <table:covered-table-cell/>
          <table:table-cell office:value-type="string" table:style-name="ce6">
            <text:p>43:40:000016:20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8" table:number-columns-spanned="2" table:number-rows-spanned="1" table:style-name="ce21">
            <text:p>378</text:p>
          </table:table-cell>
          <table:covered-table-cell/>
          <table:table-cell office:value-type="string" table:style-name="ce6">
            <text:p>43:40:000016:201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9" table:number-columns-spanned="2" table:number-rows-spanned="1" table:style-name="ce21">
            <text:p>379</text:p>
          </table:table-cell>
          <table:covered-table-cell/>
          <table:table-cell office:value-type="string" table:style-name="ce6">
            <text:p>43:40:000016:203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0" table:number-columns-spanned="2" table:number-rows-spanned="1" table:style-name="ce21">
            <text:p>380</text:p>
          </table:table-cell>
          <table:covered-table-cell/>
          <table:table-cell office:value-type="string" table:style-name="ce6">
            <text:p>43:40:000016:204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1" table:number-columns-spanned="2" table:number-rows-spanned="1" table:style-name="ce21">
            <text:p>381</text:p>
          </table:table-cell>
          <table:covered-table-cell/>
          <table:table-cell office:value-type="string" table:style-name="ce6">
            <text:p>43:40:000016:20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2" table:number-columns-spanned="2" table:number-rows-spanned="1" table:style-name="ce21">
            <text:p>382</text:p>
          </table:table-cell>
          <table:covered-table-cell/>
          <table:table-cell office:value-type="string" table:style-name="ce6">
            <text:p>43:40:000016:20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3" table:number-columns-spanned="2" table:number-rows-spanned="1" table:style-name="ce21">
            <text:p>383</text:p>
          </table:table-cell>
          <table:covered-table-cell/>
          <table:table-cell office:value-type="string" table:style-name="ce6">
            <text:p>43:40:000016:20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4" table:number-columns-spanned="2" table:number-rows-spanned="1" table:style-name="ce21">
            <text:p>384</text:p>
          </table:table-cell>
          <table:covered-table-cell/>
          <table:table-cell office:value-type="string" table:style-name="ce6">
            <text:p>43:40:000016:208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5" table:number-columns-spanned="2" table:number-rows-spanned="1" table:style-name="ce21">
            <text:p>385</text:p>
          </table:table-cell>
          <table:covered-table-cell/>
          <table:table-cell office:value-type="string" table:style-name="ce6">
            <text:p>43:40:000016:209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6" table:number-columns-spanned="2" table:number-rows-spanned="1" table:style-name="ce21">
            <text:p>386</text:p>
          </table:table-cell>
          <table:covered-table-cell/>
          <table:table-cell office:value-type="string" table:style-name="ce6">
            <text:p>43:40:000016:210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7" table:number-columns-spanned="2" table:number-rows-spanned="1" table:style-name="ce21">
            <text:p>387</text:p>
          </table:table-cell>
          <table:covered-table-cell/>
          <table:table-cell office:value-type="string" table:style-name="ce6">
            <text:p>43:40:000016:211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8" table:number-columns-spanned="2" table:number-rows-spanned="1" table:style-name="ce21">
            <text:p>388</text:p>
          </table:table-cell>
          <table:covered-table-cell/>
          <table:table-cell office:value-type="string" table:style-name="ce6">
            <text:p>43:40:000016:212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9" table:number-columns-spanned="2" table:number-rows-spanned="1" table:style-name="ce21">
            <text:p>389</text:p>
          </table:table-cell>
          <table:covered-table-cell/>
          <table:table-cell office:value-type="string" table:style-name="ce6">
            <text:p>43:40:000016:213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0" table:number-columns-spanned="2" table:number-rows-spanned="1" table:style-name="ce21">
            <text:p>390</text:p>
          </table:table-cell>
          <table:covered-table-cell/>
          <table:table-cell office:value-type="string" table:style-name="ce6">
            <text:p>43:40:000016:214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1" table:number-columns-spanned="2" table:number-rows-spanned="1" table:style-name="ce21">
            <text:p>391</text:p>
          </table:table-cell>
          <table:covered-table-cell/>
          <table:table-cell office:value-type="string" table:style-name="ce6">
            <text:p>43:40:000016:216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2" table:number-columns-spanned="2" table:number-rows-spanned="1" table:style-name="ce21">
            <text:p>392</text:p>
          </table:table-cell>
          <table:covered-table-cell/>
          <table:table-cell office:value-type="string" table:style-name="ce6">
            <text:p>43:40:000016:217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3" table:number-columns-spanned="2" table:number-rows-spanned="1" table:style-name="ce21">
            <text:p>393</text:p>
          </table:table-cell>
          <table:covered-table-cell/>
          <table:table-cell office:value-type="string" table:style-name="ce6">
            <text:p>43:40:000016:218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4" table:number-columns-spanned="2" table:number-rows-spanned="1" table:style-name="ce21">
            <text:p>394</text:p>
          </table:table-cell>
          <table:covered-table-cell/>
          <table:table-cell office:value-type="string" table:style-name="ce6">
            <text:p>43:40:000016:219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5" table:number-columns-spanned="2" table:number-rows-spanned="1" table:style-name="ce21">
            <text:p>395</text:p>
          </table:table-cell>
          <table:covered-table-cell/>
          <table:table-cell office:value-type="string" table:style-name="ce6">
            <text:p>43:40:000016:220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6" table:number-columns-spanned="2" table:number-rows-spanned="1" table:style-name="ce21">
            <text:p>396</text:p>
          </table:table-cell>
          <table:covered-table-cell/>
          <table:table-cell office:value-type="string" table:style-name="ce6">
            <text:p>43:40:000016:221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7" table:number-columns-spanned="2" table:number-rows-spanned="1" table:style-name="ce21">
            <text:p>397</text:p>
          </table:table-cell>
          <table:covered-table-cell/>
          <table:table-cell office:value-type="string" table:style-name="ce6">
            <text:p>43:40:000016:222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8" table:number-columns-spanned="2" table:number-rows-spanned="1" table:style-name="ce21">
            <text:p>398</text:p>
          </table:table-cell>
          <table:covered-table-cell/>
          <table:table-cell office:value-type="string" table:style-name="ce6">
            <text:p>43:40:000016:223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9" table:number-columns-spanned="2" table:number-rows-spanned="1" table:style-name="ce21">
            <text:p>399</text:p>
          </table:table-cell>
          <table:covered-table-cell/>
          <table:table-cell office:value-type="string" table:style-name="ce6">
            <text:p>43:40:000016:22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0" table:number-columns-spanned="2" table:number-rows-spanned="1" table:style-name="ce21">
            <text:p>400</text:p>
          </table:table-cell>
          <table:covered-table-cell/>
          <table:table-cell office:value-type="string" table:style-name="ce6">
            <text:p>43:40:000016:22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1" table:number-columns-spanned="2" table:number-rows-spanned="1" table:style-name="ce21">
            <text:p>401</text:p>
          </table:table-cell>
          <table:covered-table-cell/>
          <table:table-cell office:value-type="string" table:style-name="ce6">
            <text:p>43:40:000016:22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2" table:number-columns-spanned="2" table:number-rows-spanned="1" table:style-name="ce21">
            <text:p>402</text:p>
          </table:table-cell>
          <table:covered-table-cell/>
          <table:table-cell office:value-type="string" table:style-name="ce6">
            <text:p>43:40:000016:22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3" table:number-columns-spanned="2" table:number-rows-spanned="1" table:style-name="ce21">
            <text:p>403</text:p>
          </table:table-cell>
          <table:covered-table-cell/>
          <table:table-cell office:value-type="string" table:style-name="ce6">
            <text:p>43:40:000016:228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string" table:style-name="ce6">
            <text:p>43:40:000016:230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5" table:number-columns-spanned="2" table:number-rows-spanned="1" table:style-name="ce21">
            <text:p>405</text:p>
          </table:table-cell>
          <table:covered-table-cell/>
          <table:table-cell office:value-type="string" table:style-name="ce6">
            <text:p>43:40:000016:231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6" table:number-columns-spanned="2" table:number-rows-spanned="1" table:style-name="ce21">
            <text:p>406</text:p>
          </table:table-cell>
          <table:covered-table-cell/>
          <table:table-cell office:value-type="string" table:style-name="ce6">
            <text:p>43:40:000016:232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7" table:number-columns-spanned="2" table:number-rows-spanned="1" table:style-name="ce21">
            <text:p>407</text:p>
          </table:table-cell>
          <table:covered-table-cell/>
          <table:table-cell office:value-type="string" table:style-name="ce6">
            <text:p>43:40:000016:233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8" table:number-columns-spanned="2" table:number-rows-spanned="1" table:style-name="ce21">
            <text:p>408</text:p>
          </table:table-cell>
          <table:covered-table-cell/>
          <table:table-cell office:value-type="string" table:style-name="ce6">
            <text:p>43:40:000016:234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9" table:number-columns-spanned="2" table:number-rows-spanned="1" table:style-name="ce21">
            <text:p>409</text:p>
          </table:table-cell>
          <table:covered-table-cell/>
          <table:table-cell office:value-type="string" table:style-name="ce6">
            <text:p>43:40:000016:23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0" table:number-columns-spanned="2" table:number-rows-spanned="1" table:style-name="ce21">
            <text:p>410</text:p>
          </table:table-cell>
          <table:covered-table-cell/>
          <table:table-cell office:value-type="string" table:style-name="ce6">
            <text:p>43:40:000016:23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1" table:number-columns-spanned="2" table:number-rows-spanned="1" table:style-name="ce21">
            <text:p>411</text:p>
          </table:table-cell>
          <table:covered-table-cell/>
          <table:table-cell office:value-type="string" table:style-name="ce6">
            <text:p>43:40:000016:237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string" table:style-name="ce6">
            <text:p>43:40:000016:238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3" table:number-columns-spanned="2" table:number-rows-spanned="1" table:style-name="ce21">
            <text:p>413</text:p>
          </table:table-cell>
          <table:covered-table-cell/>
          <table:table-cell office:value-type="string" table:style-name="ce6">
            <text:p>43:40:000016:239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4" table:number-columns-spanned="2" table:number-rows-spanned="1" table:style-name="ce21">
            <text:p>414</text:p>
          </table:table-cell>
          <table:covered-table-cell/>
          <table:table-cell office:value-type="string" table:style-name="ce6">
            <text:p>43:40:000016:240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5" table:number-columns-spanned="2" table:number-rows-spanned="1" table:style-name="ce21">
            <text:p>415</text:p>
          </table:table-cell>
          <table:covered-table-cell/>
          <table:table-cell office:value-type="string" table:style-name="ce6">
            <text:p>43:40:000016:241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6" table:number-columns-spanned="2" table:number-rows-spanned="1" table:style-name="ce21">
            <text:p>416</text:p>
          </table:table-cell>
          <table:covered-table-cell/>
          <table:table-cell office:value-type="string" table:style-name="ce6">
            <text:p>43:40:000016:242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7" table:number-columns-spanned="2" table:number-rows-spanned="1" table:style-name="ce21">
            <text:p>417</text:p>
          </table:table-cell>
          <table:covered-table-cell/>
          <table:table-cell office:value-type="string" table:style-name="ce6">
            <text:p>43:40:000016:243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8" table:number-columns-spanned="2" table:number-rows-spanned="1" table:style-name="ce21">
            <text:p>418</text:p>
          </table:table-cell>
          <table:covered-table-cell/>
          <table:table-cell office:value-type="string" table:style-name="ce6">
            <text:p>43:40:000016:244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9" table:number-columns-spanned="2" table:number-rows-spanned="1" table:style-name="ce21">
            <text:p>419</text:p>
          </table:table-cell>
          <table:covered-table-cell/>
          <table:table-cell office:value-type="string" table:style-name="ce6">
            <text:p>43:40:000016:245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0" table:number-columns-spanned="2" table:number-rows-spanned="1" table:style-name="ce21">
            <text:p>420</text:p>
          </table:table-cell>
          <table:covered-table-cell/>
          <table:table-cell office:value-type="string" table:style-name="ce6">
            <text:p>43:40:000016:246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1" table:number-columns-spanned="2" table:number-rows-spanned="1" table:style-name="ce21">
            <text:p>421</text:p>
          </table:table-cell>
          <table:covered-table-cell/>
          <table:table-cell office:value-type="string" table:style-name="ce6">
            <text:p>43:40:000016:24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2" table:number-columns-spanned="2" table:number-rows-spanned="1" table:style-name="ce21">
            <text:p>422</text:p>
          </table:table-cell>
          <table:covered-table-cell/>
          <table:table-cell office:value-type="string" table:style-name="ce6">
            <text:p>43:40:000016:24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3" table:number-columns-spanned="2" table:number-rows-spanned="1" table:style-name="ce21">
            <text:p>423</text:p>
          </table:table-cell>
          <table:covered-table-cell/>
          <table:table-cell office:value-type="string" table:style-name="ce6">
            <text:p>43:40:000016:24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4" table:number-columns-spanned="2" table:number-rows-spanned="1" table:style-name="ce21">
            <text:p>424</text:p>
          </table:table-cell>
          <table:covered-table-cell/>
          <table:table-cell office:value-type="string" table:style-name="ce6">
            <text:p>43:40:000016:25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5" table:number-columns-spanned="2" table:number-rows-spanned="1" table:style-name="ce21">
            <text:p>425</text:p>
          </table:table-cell>
          <table:covered-table-cell/>
          <table:table-cell office:value-type="string" table:style-name="ce6">
            <text:p>43:40:000016:25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6" table:number-columns-spanned="2" table:number-rows-spanned="1" table:style-name="ce21">
            <text:p>426</text:p>
          </table:table-cell>
          <table:covered-table-cell/>
          <table:table-cell office:value-type="string" table:style-name="ce6">
            <text:p>43:40:000016:252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7" table:number-columns-spanned="2" table:number-rows-spanned="1" table:style-name="ce21">
            <text:p>427</text:p>
          </table:table-cell>
          <table:covered-table-cell/>
          <table:table-cell office:value-type="string" table:style-name="ce6">
            <text:p>43:40:000016:253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8" table:number-columns-spanned="2" table:number-rows-spanned="1" table:style-name="ce21">
            <text:p>428</text:p>
          </table:table-cell>
          <table:covered-table-cell/>
          <table:table-cell office:value-type="string" table:style-name="ce6">
            <text:p>43:40:000016:254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9" table:number-columns-spanned="2" table:number-rows-spanned="1" table:style-name="ce21">
            <text:p>429</text:p>
          </table:table-cell>
          <table:covered-table-cell/>
          <table:table-cell office:value-type="string" table:style-name="ce6">
            <text:p>43:40:000016:255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0" table:number-columns-spanned="2" table:number-rows-spanned="1" table:style-name="ce21">
            <text:p>430</text:p>
          </table:table-cell>
          <table:covered-table-cell/>
          <table:table-cell office:value-type="string" table:style-name="ce6">
            <text:p>43:40:000016:256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1" table:number-columns-spanned="2" table:number-rows-spanned="1" table:style-name="ce21">
            <text:p>431</text:p>
          </table:table-cell>
          <table:covered-table-cell/>
          <table:table-cell office:value-type="string" table:style-name="ce6">
            <text:p>43:40:000016:257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2" table:number-columns-spanned="2" table:number-rows-spanned="1" table:style-name="ce21">
            <text:p>432</text:p>
          </table:table-cell>
          <table:covered-table-cell/>
          <table:table-cell office:value-type="string" table:style-name="ce6">
            <text:p>43:40:000016:258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3" table:number-columns-spanned="2" table:number-rows-spanned="1" table:style-name="ce21">
            <text:p>433</text:p>
          </table:table-cell>
          <table:covered-table-cell/>
          <table:table-cell office:value-type="string" table:style-name="ce6">
            <text:p>43:40:000016:260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4" table:number-columns-spanned="2" table:number-rows-spanned="1" table:style-name="ce21">
            <text:p>434</text:p>
          </table:table-cell>
          <table:covered-table-cell/>
          <table:table-cell office:value-type="string" table:style-name="ce6">
            <text:p>43:40:000016:261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5" table:number-columns-spanned="2" table:number-rows-spanned="1" table:style-name="ce21">
            <text:p>435</text:p>
          </table:table-cell>
          <table:covered-table-cell/>
          <table:table-cell office:value-type="string" table:style-name="ce6">
            <text:p>43:40:000016:262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6" table:number-columns-spanned="2" table:number-rows-spanned="1" table:style-name="ce21">
            <text:p>436</text:p>
          </table:table-cell>
          <table:covered-table-cell/>
          <table:table-cell office:value-type="string" table:style-name="ce6">
            <text:p>43:40:000016:263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7" table:number-columns-spanned="2" table:number-rows-spanned="1" table:style-name="ce21">
            <text:p>437</text:p>
          </table:table-cell>
          <table:covered-table-cell/>
          <table:table-cell office:value-type="string" table:style-name="ce6">
            <text:p>43:40:000016:264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8" table:number-columns-spanned="2" table:number-rows-spanned="1" table:style-name="ce21">
            <text:p>438</text:p>
          </table:table-cell>
          <table:covered-table-cell/>
          <table:table-cell office:value-type="string" table:style-name="ce6">
            <text:p>43:40:000016:29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9" table:number-columns-spanned="2" table:number-rows-spanned="1" table:style-name="ce21">
            <text:p>439</text:p>
          </table:table-cell>
          <table:covered-table-cell/>
          <table:table-cell office:value-type="string" table:style-name="ce6">
            <text:p>43:40:000016:29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0" table:number-columns-spanned="2" table:number-rows-spanned="1" table:style-name="ce21">
            <text:p>440</text:p>
          </table:table-cell>
          <table:covered-table-cell/>
          <table:table-cell office:value-type="string" table:style-name="ce6">
            <text:p>43:40:000016:292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1" table:number-columns-spanned="2" table:number-rows-spanned="1" table:style-name="ce21">
            <text:p>441</text:p>
          </table:table-cell>
          <table:covered-table-cell/>
          <table:table-cell office:value-type="string" table:style-name="ce6">
            <text:p>43:40:000016:293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2" table:number-columns-spanned="2" table:number-rows-spanned="1" table:style-name="ce21">
            <text:p>442</text:p>
          </table:table-cell>
          <table:covered-table-cell/>
          <table:table-cell office:value-type="string" table:style-name="ce6">
            <text:p>43:40:000016:29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3" table:number-columns-spanned="2" table:number-rows-spanned="1" table:style-name="ce21">
            <text:p>443</text:p>
          </table:table-cell>
          <table:covered-table-cell/>
          <table:table-cell office:value-type="string" table:style-name="ce6">
            <text:p>43:40:000016:29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4" table:number-columns-spanned="2" table:number-rows-spanned="1" table:style-name="ce21">
            <text:p>444</text:p>
          </table:table-cell>
          <table:covered-table-cell/>
          <table:table-cell office:value-type="string" table:style-name="ce6">
            <text:p>43:40:000016:29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5" table:number-columns-spanned="2" table:number-rows-spanned="1" table:style-name="ce21">
            <text:p>445</text:p>
          </table:table-cell>
          <table:covered-table-cell/>
          <table:table-cell office:value-type="string" table:style-name="ce6">
            <text:p>43:40:000016:29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6" table:number-columns-spanned="2" table:number-rows-spanned="1" table:style-name="ce21">
            <text:p>446</text:p>
          </table:table-cell>
          <table:covered-table-cell/>
          <table:table-cell office:value-type="string" table:style-name="ce6">
            <text:p>43:40:000016:29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7" table:number-columns-spanned="2" table:number-rows-spanned="1" table:style-name="ce21">
            <text:p>447</text:p>
          </table:table-cell>
          <table:covered-table-cell/>
          <table:table-cell office:value-type="string" table:style-name="ce6">
            <text:p>43:40:000016:29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8" table:number-columns-spanned="2" table:number-rows-spanned="1" table:style-name="ce21">
            <text:p>448</text:p>
          </table:table-cell>
          <table:covered-table-cell/>
          <table:table-cell office:value-type="string" table:style-name="ce6">
            <text:p>43:40:000016:30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9" table:number-columns-spanned="2" table:number-rows-spanned="1" table:style-name="ce21">
            <text:p>449</text:p>
          </table:table-cell>
          <table:covered-table-cell/>
          <table:table-cell office:value-type="string" table:style-name="ce6">
            <text:p>43:40:000016:302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0" table:number-columns-spanned="2" table:number-rows-spanned="1" table:style-name="ce21">
            <text:p>450</text:p>
          </table:table-cell>
          <table:covered-table-cell/>
          <table:table-cell office:value-type="string" table:style-name="ce6">
            <text:p>43:40:000016:303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1" table:number-columns-spanned="2" table:number-rows-spanned="1" table:style-name="ce21">
            <text:p>451</text:p>
          </table:table-cell>
          <table:covered-table-cell/>
          <table:table-cell office:value-type="string" table:style-name="ce6">
            <text:p>43:40:000016:304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2" table:number-columns-spanned="2" table:number-rows-spanned="1" table:style-name="ce21">
            <text:p>452</text:p>
          </table:table-cell>
          <table:covered-table-cell/>
          <table:table-cell office:value-type="string" table:style-name="ce6">
            <text:p>43:40:000016:30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3" table:number-columns-spanned="2" table:number-rows-spanned="1" table:style-name="ce21">
            <text:p>453</text:p>
          </table:table-cell>
          <table:covered-table-cell/>
          <table:table-cell office:value-type="string" table:style-name="ce6">
            <text:p>43:40:000016:30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4" table:number-columns-spanned="2" table:number-rows-spanned="1" table:style-name="ce21">
            <text:p>454</text:p>
          </table:table-cell>
          <table:covered-table-cell/>
          <table:table-cell office:value-type="string" table:style-name="ce6">
            <text:p>43:40:000016:30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5" table:number-columns-spanned="2" table:number-rows-spanned="1" table:style-name="ce21">
            <text:p>455</text:p>
          </table:table-cell>
          <table:covered-table-cell/>
          <table:table-cell office:value-type="string" table:style-name="ce6">
            <text:p>43:40:000016:309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6" table:number-columns-spanned="2" table:number-rows-spanned="1" table:style-name="ce21">
            <text:p>456</text:p>
          </table:table-cell>
          <table:covered-table-cell/>
          <table:table-cell office:value-type="string" table:style-name="ce6">
            <text:p>43:40:000016:310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7" table:number-columns-spanned="2" table:number-rows-spanned="1" table:style-name="ce21">
            <text:p>457</text:p>
          </table:table-cell>
          <table:covered-table-cell/>
          <table:table-cell office:value-type="string" table:style-name="ce6">
            <text:p>43:40:000016:311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8" table:number-columns-spanned="2" table:number-rows-spanned="1" table:style-name="ce21">
            <text:p>458</text:p>
          </table:table-cell>
          <table:covered-table-cell/>
          <table:table-cell office:value-type="string" table:style-name="ce6">
            <text:p>43:40:000016:313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9" table:number-columns-spanned="2" table:number-rows-spanned="1" table:style-name="ce21">
            <text:p>459</text:p>
          </table:table-cell>
          <table:covered-table-cell/>
          <table:table-cell office:value-type="string" table:style-name="ce6">
            <text:p>43:40:000016:314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0" table:number-columns-spanned="2" table:number-rows-spanned="1" table:style-name="ce21">
            <text:p>460</text:p>
          </table:table-cell>
          <table:covered-table-cell/>
          <table:table-cell office:value-type="string" table:style-name="ce6">
            <text:p>43:40:000016:315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1" table:number-columns-spanned="2" table:number-rows-spanned="1" table:style-name="ce21">
            <text:p>461</text:p>
          </table:table-cell>
          <table:covered-table-cell/>
          <table:table-cell office:value-type="string" table:style-name="ce6">
            <text:p>43:40:000016:316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2" table:number-columns-spanned="2" table:number-rows-spanned="1" table:style-name="ce21">
            <text:p>462</text:p>
          </table:table-cell>
          <table:covered-table-cell/>
          <table:table-cell office:value-type="string" table:style-name="ce6">
            <text:p>43:40:000016:317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string" table:style-name="ce6">
            <text:p>43:40:000016:318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4" table:number-columns-spanned="2" table:number-rows-spanned="1" table:style-name="ce21">
            <text:p>464</text:p>
          </table:table-cell>
          <table:covered-table-cell/>
          <table:table-cell office:value-type="string" table:style-name="ce6">
            <text:p>43:40:000016:319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5" table:number-columns-spanned="2" table:number-rows-spanned="1" table:style-name="ce21">
            <text:p>465</text:p>
          </table:table-cell>
          <table:covered-table-cell/>
          <table:table-cell office:value-type="string" table:style-name="ce6">
            <text:p>43:40:000016:320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6" table:number-columns-spanned="2" table:number-rows-spanned="1" table:style-name="ce21">
            <text:p>466</text:p>
          </table:table-cell>
          <table:covered-table-cell/>
          <table:table-cell office:value-type="string" table:style-name="ce6">
            <text:p>43:40:000016:32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7" table:number-columns-spanned="2" table:number-rows-spanned="1" table:style-name="ce21">
            <text:p>467</text:p>
          </table:table-cell>
          <table:covered-table-cell/>
          <table:table-cell office:value-type="string" table:style-name="ce6">
            <text:p>43:40:000016:322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8" table:number-columns-spanned="2" table:number-rows-spanned="1" table:style-name="ce21">
            <text:p>468</text:p>
          </table:table-cell>
          <table:covered-table-cell/>
          <table:table-cell office:value-type="string" table:style-name="ce6">
            <text:p>43:40:000016:323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9" table:number-columns-spanned="2" table:number-rows-spanned="1" table:style-name="ce21">
            <text:p>469</text:p>
          </table:table-cell>
          <table:covered-table-cell/>
          <table:table-cell office:value-type="string" table:style-name="ce6">
            <text:p>43:40:000016:32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0" table:number-columns-spanned="2" table:number-rows-spanned="1" table:style-name="ce21">
            <text:p>470</text:p>
          </table:table-cell>
          <table:covered-table-cell/>
          <table:table-cell office:value-type="string" table:style-name="ce6">
            <text:p>43:40:000016:32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1" table:number-columns-spanned="2" table:number-rows-spanned="1" table:style-name="ce21">
            <text:p>471</text:p>
          </table:table-cell>
          <table:covered-table-cell/>
          <table:table-cell office:value-type="string" table:style-name="ce6">
            <text:p>43:40:000016:32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2" table:number-columns-spanned="2" table:number-rows-spanned="1" table:style-name="ce21">
            <text:p>472</text:p>
          </table:table-cell>
          <table:covered-table-cell/>
          <table:table-cell office:value-type="string" table:style-name="ce6">
            <text:p>43:40:000016:32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3" table:number-columns-spanned="2" table:number-rows-spanned="1" table:style-name="ce21">
            <text:p>473</text:p>
          </table:table-cell>
          <table:covered-table-cell/>
          <table:table-cell office:value-type="string" table:style-name="ce6">
            <text:p>43:40:000016:328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4" table:number-columns-spanned="2" table:number-rows-spanned="1" table:style-name="ce21">
            <text:p>474</text:p>
          </table:table-cell>
          <table:covered-table-cell/>
          <table:table-cell office:value-type="string" table:style-name="ce6">
            <text:p>43:40:000016:329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5" table:number-columns-spanned="2" table:number-rows-spanned="1" table:style-name="ce21">
            <text:p>475</text:p>
          </table:table-cell>
          <table:covered-table-cell/>
          <table:table-cell office:value-type="string" table:style-name="ce6">
            <text:p>43:40:000016:330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6" table:number-columns-spanned="2" table:number-rows-spanned="1" table:style-name="ce21">
            <text:p>476</text:p>
          </table:table-cell>
          <table:covered-table-cell/>
          <table:table-cell office:value-type="string" table:style-name="ce6">
            <text:p>43:40:000016:331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7" table:number-columns-spanned="2" table:number-rows-spanned="1" table:style-name="ce21">
            <text:p>477</text:p>
          </table:table-cell>
          <table:covered-table-cell/>
          <table:table-cell office:value-type="string" table:style-name="ce6">
            <text:p>43:40:000016:332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8" table:number-columns-spanned="2" table:number-rows-spanned="1" table:style-name="ce21">
            <text:p>478</text:p>
          </table:table-cell>
          <table:covered-table-cell/>
          <table:table-cell office:value-type="string" table:style-name="ce6">
            <text:p>43:40:000016:333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9" table:number-columns-spanned="2" table:number-rows-spanned="1" table:style-name="ce21">
            <text:p>479</text:p>
          </table:table-cell>
          <table:covered-table-cell/>
          <table:table-cell office:value-type="string" table:style-name="ce6">
            <text:p>43:40:000016:334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0" table:number-columns-spanned="2" table:number-rows-spanned="1" table:style-name="ce21">
            <text:p>480</text:p>
          </table:table-cell>
          <table:covered-table-cell/>
          <table:table-cell office:value-type="string" table:style-name="ce6">
            <text:p>43:40:000016:33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1" table:number-columns-spanned="2" table:number-rows-spanned="1" table:style-name="ce21">
            <text:p>481</text:p>
          </table:table-cell>
          <table:covered-table-cell/>
          <table:table-cell office:value-type="string" table:style-name="ce6">
            <text:p>43:40:000016:33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2" table:number-columns-spanned="2" table:number-rows-spanned="1" table:style-name="ce21">
            <text:p>482</text:p>
          </table:table-cell>
          <table:covered-table-cell/>
          <table:table-cell office:value-type="string" table:style-name="ce6">
            <text:p>43:40:000016:33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3" table:number-columns-spanned="2" table:number-rows-spanned="1" table:style-name="ce21">
            <text:p>483</text:p>
          </table:table-cell>
          <table:covered-table-cell/>
          <table:table-cell office:value-type="string" table:style-name="ce6">
            <text:p>43:40:000016:34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4" table:number-columns-spanned="2" table:number-rows-spanned="1" table:style-name="ce21">
            <text:p>484</text:p>
          </table:table-cell>
          <table:covered-table-cell/>
          <table:table-cell office:value-type="string" table:style-name="ce6">
            <text:p>43:40:000016:34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5" table:number-columns-spanned="2" table:number-rows-spanned="1" table:style-name="ce21">
            <text:p>485</text:p>
          </table:table-cell>
          <table:covered-table-cell/>
          <table:table-cell office:value-type="string" table:style-name="ce6">
            <text:p>43:40:000016:342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6" table:number-columns-spanned="2" table:number-rows-spanned="1" table:style-name="ce21">
            <text:p>486</text:p>
          </table:table-cell>
          <table:covered-table-cell/>
          <table:table-cell office:value-type="string" table:style-name="ce6">
            <text:p>43:40:000016:343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7" table:number-columns-spanned="2" table:number-rows-spanned="1" table:style-name="ce21">
            <text:p>487</text:p>
          </table:table-cell>
          <table:covered-table-cell/>
          <table:table-cell office:value-type="string" table:style-name="ce6">
            <text:p>43:40:000016:344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8" table:number-columns-spanned="2" table:number-rows-spanned="1" table:style-name="ce21">
            <text:p>488</text:p>
          </table:table-cell>
          <table:covered-table-cell/>
          <table:table-cell office:value-type="string" table:style-name="ce6">
            <text:p>43:40:000016:345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9" table:number-columns-spanned="2" table:number-rows-spanned="1" table:style-name="ce21">
            <text:p>489</text:p>
          </table:table-cell>
          <table:covered-table-cell/>
          <table:table-cell office:value-type="string" table:style-name="ce6">
            <text:p>43:40:000016:346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0" table:number-columns-spanned="2" table:number-rows-spanned="1" table:style-name="ce21">
            <text:p>490</text:p>
          </table:table-cell>
          <table:covered-table-cell/>
          <table:table-cell office:value-type="string" table:style-name="ce6">
            <text:p>43:40:000016:347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1" table:number-columns-spanned="2" table:number-rows-spanned="1" table:style-name="ce21">
            <text:p>491</text:p>
          </table:table-cell>
          <table:covered-table-cell/>
          <table:table-cell office:value-type="string" table:style-name="ce6">
            <text:p>43:40:000016:352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2" table:number-columns-spanned="2" table:number-rows-spanned="1" table:style-name="ce21">
            <text:p>492</text:p>
          </table:table-cell>
          <table:covered-table-cell/>
          <table:table-cell office:value-type="string" table:style-name="ce6">
            <text:p>43:40:000016:353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3" table:number-columns-spanned="2" table:number-rows-spanned="1" table:style-name="ce21">
            <text:p>493</text:p>
          </table:table-cell>
          <table:covered-table-cell/>
          <table:table-cell office:value-type="string" table:style-name="ce6">
            <text:p>43:40:000016:355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4" table:number-columns-spanned="2" table:number-rows-spanned="1" table:style-name="ce21">
            <text:p>494</text:p>
          </table:table-cell>
          <table:covered-table-cell/>
          <table:table-cell office:value-type="string" table:style-name="ce6">
            <text:p>43:40:000016:356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5" table:number-columns-spanned="2" table:number-rows-spanned="1" table:style-name="ce21">
            <text:p>495</text:p>
          </table:table-cell>
          <table:covered-table-cell/>
          <table:table-cell office:value-type="string" table:style-name="ce6">
            <text:p>43:40:000016:365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string" table:style-name="ce6">
            <text:p>43:40:000016:366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7" table:number-columns-spanned="2" table:number-rows-spanned="1" table:style-name="ce21">
            <text:p>497</text:p>
          </table:table-cell>
          <table:covered-table-cell/>
          <table:table-cell office:value-type="string" table:style-name="ce6">
            <text:p>43:40:000016:367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8" table:number-columns-spanned="2" table:number-rows-spanned="1" table:style-name="ce21">
            <text:p>498</text:p>
          </table:table-cell>
          <table:covered-table-cell/>
          <table:table-cell office:value-type="string" table:style-name="ce6">
            <text:p>43:40:000016:368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9" table:number-columns-spanned="2" table:number-rows-spanned="1" table:style-name="ce21">
            <text:p>499</text:p>
          </table:table-cell>
          <table:covered-table-cell/>
          <table:table-cell office:value-type="string" table:style-name="ce6">
            <text:p>43:40:000016:369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0" table:number-columns-spanned="2" table:number-rows-spanned="1" table:style-name="ce21">
            <text:p>500</text:p>
          </table:table-cell>
          <table:covered-table-cell/>
          <table:table-cell office:value-type="string" table:style-name="ce6">
            <text:p>43:40:000016:370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1" table:number-columns-spanned="2" table:number-rows-spanned="1" table:style-name="ce21">
            <text:p>501</text:p>
          </table:table-cell>
          <table:covered-table-cell/>
          <table:table-cell office:value-type="string" table:style-name="ce6">
            <text:p>43:40:000016:371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2" table:number-columns-spanned="2" table:number-rows-spanned="1" table:style-name="ce21">
            <text:p>502</text:p>
          </table:table-cell>
          <table:covered-table-cell/>
          <table:table-cell office:value-type="string" table:style-name="ce6">
            <text:p>43:40:000016:372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3" table:number-columns-spanned="2" table:number-rows-spanned="1" table:style-name="ce21">
            <text:p>503</text:p>
          </table:table-cell>
          <table:covered-table-cell/>
          <table:table-cell office:value-type="string" table:style-name="ce6">
            <text:p>43:40:000016:373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4" table:number-columns-spanned="2" table:number-rows-spanned="1" table:style-name="ce21">
            <text:p>504</text:p>
          </table:table-cell>
          <table:covered-table-cell/>
          <table:table-cell office:value-type="string" table:style-name="ce6">
            <text:p>43:40:000016:374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5" table:number-columns-spanned="2" table:number-rows-spanned="1" table:style-name="ce21">
            <text:p>505</text:p>
          </table:table-cell>
          <table:covered-table-cell/>
          <table:table-cell office:value-type="string" table:style-name="ce6">
            <text:p>43:40:000016:375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6" table:number-columns-spanned="2" table:number-rows-spanned="1" table:style-name="ce21">
            <text:p>506</text:p>
          </table:table-cell>
          <table:covered-table-cell/>
          <table:table-cell office:value-type="string" table:style-name="ce6">
            <text:p>43:40:000016:376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7" table:number-columns-spanned="2" table:number-rows-spanned="1" table:style-name="ce21">
            <text:p>507</text:p>
          </table:table-cell>
          <table:covered-table-cell/>
          <table:table-cell office:value-type="string" table:style-name="ce6">
            <text:p>43:40:000016:377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8" table:number-columns-spanned="2" table:number-rows-spanned="1" table:style-name="ce21">
            <text:p>508</text:p>
          </table:table-cell>
          <table:covered-table-cell/>
          <table:table-cell office:value-type="string" table:style-name="ce6">
            <text:p>43:40:000016:378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9" table:number-columns-spanned="2" table:number-rows-spanned="1" table:style-name="ce21">
            <text:p>509</text:p>
          </table:table-cell>
          <table:covered-table-cell/>
          <table:table-cell office:value-type="string" table:style-name="ce6">
            <text:p>43:40:000021:1351</text:p>
          </table:table-cell>
          <table:table-cell office:value-type="float" office:value="509625.61" table:style-name="ce6">
            <text:p>509625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0" table:number-columns-spanned="2" table:number-rows-spanned="1" table:style-name="ce21">
            <text:p>510</text:p>
          </table:table-cell>
          <table:covered-table-cell/>
          <table:table-cell office:value-type="string" table:style-name="ce6">
            <text:p>43:40:000021:1358</text:p>
          </table:table-cell>
          <table:table-cell office:value-type="float" office:value="375999.45" table:style-name="ce6">
            <text:p>375999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1" table:number-columns-spanned="2" table:number-rows-spanned="1" table:style-name="ce21">
            <text:p>511</text:p>
          </table:table-cell>
          <table:covered-table-cell/>
          <table:table-cell office:value-type="string" table:style-name="ce6">
            <text:p>43:40:000021:1364</text:p>
          </table:table-cell>
          <table:table-cell office:value-type="float" office:value="522248.73" table:style-name="ce6">
            <text:p>522248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2" table:number-columns-spanned="2" table:number-rows-spanned="1" table:style-name="ce21">
            <text:p>512</text:p>
          </table:table-cell>
          <table:covered-table-cell/>
          <table:table-cell office:value-type="string" table:style-name="ce6">
            <text:p>43:40:000021:1409</text:p>
          </table:table-cell>
          <table:table-cell office:value-type="float" office:value="435633.9" table:style-name="ce6">
            <text:p>435633,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3" table:number-columns-spanned="2" table:number-rows-spanned="1" table:style-name="ce21">
            <text:p>513</text:p>
          </table:table-cell>
          <table:covered-table-cell/>
          <table:table-cell office:value-type="string" table:style-name="ce6">
            <text:p>43:40:000021:1441</text:p>
          </table:table-cell>
          <table:table-cell office:value-type="float" office:value="368158.48" table:style-name="ce6">
            <text:p>368158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4" table:number-columns-spanned="2" table:number-rows-spanned="1" table:style-name="ce21">
            <text:p>514</text:p>
          </table:table-cell>
          <table:covered-table-cell/>
          <table:table-cell office:value-type="string" table:style-name="ce6">
            <text:p>43:40:000021:1483</text:p>
          </table:table-cell>
          <table:table-cell office:value-type="float" office:value="554885.66" table:style-name="ce6">
            <text:p>554885,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5" table:number-columns-spanned="2" table:number-rows-spanned="1" table:style-name="ce21">
            <text:p>515</text:p>
          </table:table-cell>
          <table:covered-table-cell/>
          <table:table-cell office:value-type="string" table:style-name="ce6">
            <text:p>43:40:000021:1502</text:p>
          </table:table-cell>
          <table:table-cell office:value-type="float" office:value="368158.48" table:style-name="ce6">
            <text:p>368158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6" table:number-columns-spanned="2" table:number-rows-spanned="1" table:style-name="ce21">
            <text:p>516</text:p>
          </table:table-cell>
          <table:covered-table-cell/>
          <table:table-cell office:value-type="string" table:style-name="ce6">
            <text:p>43:40:000021:707</text:p>
          </table:table-cell>
          <table:table-cell office:value-type="float" office:value="5430868.7699999996" table:style-name="ce6">
            <text:p>5430868,7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7" table:number-columns-spanned="2" table:number-rows-spanned="1" table:style-name="ce21">
            <text:p>517</text:p>
          </table:table-cell>
          <table:covered-table-cell/>
          <table:table-cell office:value-type="string" table:style-name="ce6">
            <text:p>43:40:000275:817</text:p>
          </table:table-cell>
          <table:table-cell office:value-type="float" office:value="586425.37" table:style-name="ce6">
            <text:p>586425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8" table:number-columns-spanned="2" table:number-rows-spanned="1" table:style-name="ce21">
            <text:p>518</text:p>
          </table:table-cell>
          <table:covered-table-cell/>
          <table:table-cell office:value-type="string" table:style-name="ce6">
            <text:p>43:40:000275:818</text:p>
          </table:table-cell>
          <table:table-cell office:value-type="float" office:value="482817.56" table:style-name="ce6">
            <text:p>482817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9" table:number-columns-spanned="2" table:number-rows-spanned="1" table:style-name="ce21">
            <text:p>519</text:p>
          </table:table-cell>
          <table:covered-table-cell/>
          <table:table-cell office:value-type="string" table:style-name="ce6">
            <text:p>43:40:000275:819</text:p>
          </table:table-cell>
          <table:table-cell office:value-type="float" office:value="523384.46" table:style-name="ce6">
            <text:p>523384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0" table:number-columns-spanned="2" table:number-rows-spanned="1" table:style-name="ce21">
            <text:p>520</text:p>
          </table:table-cell>
          <table:covered-table-cell/>
          <table:table-cell office:value-type="string" table:style-name="ce6">
            <text:p>43:05:330702:3231</text:p>
          </table:table-cell>
          <table:table-cell office:value-type="float" office:value="1080418.6100000001" table:style-name="ce6">
            <text:p>1080418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1" table:number-columns-spanned="2" table:number-rows-spanned="1" table:style-name="ce21">
            <text:p>521</text:p>
          </table:table-cell>
          <table:covered-table-cell/>
          <table:table-cell office:value-type="string" table:style-name="ce6">
            <text:p>43:40:000146:585</text:p>
          </table:table-cell>
          <table:table-cell office:value-type="float" office:value="9542968.5299999993" table:style-name="ce6">
            <text:p>9542968,5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2" table:number-columns-spanned="2" table:number-rows-spanned="1" table:style-name="ce21">
            <text:p>522</text:p>
          </table:table-cell>
          <table:covered-table-cell/>
          <table:table-cell office:value-type="string" table:style-name="ce6">
            <text:p>43:40:000165:1244</text:p>
          </table:table-cell>
          <table:table-cell office:value-type="float" office:value="25735561.829999998" table:style-name="ce6">
            <text:p>25735561,8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3" table:number-columns-spanned="2" table:number-rows-spanned="1" table:style-name="ce21">
            <text:p>523</text:p>
          </table:table-cell>
          <table:covered-table-cell/>
          <table:table-cell office:value-type="string" table:style-name="ce6">
            <text:p>43:40:000074:687</text:p>
          </table:table-cell>
          <table:table-cell office:value-type="float" office:value="2522362.92" table:style-name="ce6">
            <text:p>2522362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4" table:number-columns-spanned="2" table:number-rows-spanned="1" table:style-name="ce21">
            <text:p>524</text:p>
          </table:table-cell>
          <table:covered-table-cell/>
          <table:table-cell office:value-type="string" table:style-name="ce6">
            <text:p>43:40:000515:12224</text:p>
          </table:table-cell>
          <table:table-cell office:value-type="float" office:value="7592323.5300000003" table:style-name="ce6">
            <text:p>7592323,5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5" table:number-columns-spanned="2" table:number-rows-spanned="1" table:style-name="ce21">
            <text:p>525</text:p>
          </table:table-cell>
          <table:covered-table-cell/>
          <table:table-cell office:value-type="string" table:style-name="ce6">
            <text:p>43:40:000367:16516</text:p>
          </table:table-cell>
          <table:table-cell office:value-type="float" office:value="340455.02" table:style-name="ce6">
            <text:p>340455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6" table:number-columns-spanned="2" table:number-rows-spanned="1" table:style-name="ce21">
            <text:p>526</text:p>
          </table:table-cell>
          <table:covered-table-cell/>
          <table:table-cell office:value-type="string" table:style-name="ce6">
            <text:p>43:40:000731:202</text:p>
          </table:table-cell>
          <table:table-cell office:value-type="float" office:value="184254.01" table:style-name="ce6">
            <text:p>184254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7" table:number-columns-spanned="2" table:number-rows-spanned="1" table:style-name="ce21">
            <text:p>527</text:p>
          </table:table-cell>
          <table:covered-table-cell/>
          <table:table-cell office:value-type="string" table:style-name="ce6">
            <text:p>43:40:000731:203</text:p>
          </table:table-cell>
          <table:table-cell office:value-type="float" office:value="185863.21" table:style-name="ce6">
            <text:p>185863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8" table:number-columns-spanned="2" table:number-rows-spanned="1" table:style-name="ce21">
            <text:p>528</text:p>
          </table:table-cell>
          <table:covered-table-cell/>
          <table:table-cell office:value-type="string" table:style-name="ce6">
            <text:p>43:40:000731:204</text:p>
          </table:table-cell>
          <table:table-cell office:value-type="float" office:value="183449.41" table:style-name="ce6">
            <text:p>183449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9" table:number-columns-spanned="2" table:number-rows-spanned="1" table:style-name="ce21">
            <text:p>529</text:p>
          </table:table-cell>
          <table:covered-table-cell/>
          <table:table-cell office:value-type="string" table:style-name="ce6">
            <text:p>43:40:000731:205</text:p>
          </table:table-cell>
          <table:table-cell office:value-type="float" office:value="187472.42" table:style-name="ce6">
            <text:p>187472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0" table:number-columns-spanned="2" table:number-rows-spanned="1" table:style-name="ce21">
            <text:p>530</text:p>
          </table:table-cell>
          <table:covered-table-cell/>
          <table:table-cell office:value-type="string" table:style-name="ce6">
            <text:p>43:40:000731:206</text:p>
          </table:table-cell>
          <table:table-cell office:value-type="float" office:value="183449.41" table:style-name="ce6">
            <text:p>183449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1" table:number-columns-spanned="2" table:number-rows-spanned="1" table:style-name="ce21">
            <text:p>531</text:p>
          </table:table-cell>
          <table:covered-table-cell/>
          <table:table-cell office:value-type="string" table:style-name="ce6">
            <text:p>43:40:000731:207</text:p>
          </table:table-cell>
          <table:table-cell office:value-type="float" office:value="188277.02" table:style-name="ce6">
            <text:p>188277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2" table:number-columns-spanned="2" table:number-rows-spanned="1" table:style-name="ce21">
            <text:p>532</text:p>
          </table:table-cell>
          <table:covered-table-cell/>
          <table:table-cell office:value-type="string" table:style-name="ce6">
            <text:p>43:40:000731:208</text:p>
          </table:table-cell>
          <table:table-cell office:value-type="float" office:value="186667.82" table:style-name="ce6">
            <text:p>186667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3" table:number-columns-spanned="2" table:number-rows-spanned="1" table:style-name="ce21">
            <text:p>533</text:p>
          </table:table-cell>
          <table:covered-table-cell/>
          <table:table-cell office:value-type="string" table:style-name="ce6">
            <text:p>43:40:000731:209</text:p>
          </table:table-cell>
          <table:table-cell office:value-type="float" office:value="182644.8" table:style-name="ce6">
            <text:p>182644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4" table:number-columns-spanned="2" table:number-rows-spanned="1" table:style-name="ce21">
            <text:p>534</text:p>
          </table:table-cell>
          <table:covered-table-cell/>
          <table:table-cell office:value-type="string" table:style-name="ce6">
            <text:p>43:40:000731:210</text:p>
          </table:table-cell>
          <table:table-cell office:value-type="float" office:value="176207.98" table:style-name="ce6">
            <text:p>176207,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5" table:number-columns-spanned="2" table:number-rows-spanned="1" table:style-name="ce21">
            <text:p>535</text:p>
          </table:table-cell>
          <table:covered-table-cell/>
          <table:table-cell office:value-type="string" table:style-name="ce6">
            <text:p>43:40:000731:264</text:p>
          </table:table-cell>
          <table:table-cell office:value-type="float" office:value="3767188.76" table:style-name="ce6">
            <text:p>3767188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6" table:number-columns-spanned="2" table:number-rows-spanned="1" table:style-name="ce21">
            <text:p>536</text:p>
          </table:table-cell>
          <table:covered-table-cell/>
          <table:table-cell office:value-type="string" table:style-name="ce6">
            <text:p>43:40:000731:364</text:p>
          </table:table-cell>
          <table:table-cell office:value-type="float" office:value="2224874.9700000002" table:style-name="ce6">
            <text:p>2224874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7" table:number-columns-spanned="2" table:number-rows-spanned="1" table:style-name="ce21">
            <text:p>537</text:p>
          </table:table-cell>
          <table:covered-table-cell/>
          <table:table-cell office:value-type="string" table:style-name="ce6">
            <text:p>43:40:000731:365</text:p>
          </table:table-cell>
          <table:table-cell office:value-type="float" office:value="1559899.19" table:style-name="ce6">
            <text:p>1559899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8" table:number-columns-spanned="2" table:number-rows-spanned="1" table:style-name="ce21">
            <text:p>538</text:p>
          </table:table-cell>
          <table:covered-table-cell/>
          <table:table-cell office:value-type="string" table:style-name="ce6">
            <text:p>43:40:000731:366</text:p>
          </table:table-cell>
          <table:table-cell office:value-type="float" office:value="1307386.44" table:style-name="ce6">
            <text:p>1307386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9" table:number-columns-spanned="2" table:number-rows-spanned="1" table:style-name="ce21">
            <text:p>539</text:p>
          </table:table-cell>
          <table:covered-table-cell/>
          <table:table-cell office:value-type="string" table:style-name="ce6">
            <text:p>43:40:000731:367</text:p>
          </table:table-cell>
          <table:table-cell office:value-type="float" office:value="1512938" table:style-name="ce6">
            <text:p>15129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0" table:number-columns-spanned="2" table:number-rows-spanned="1" table:style-name="ce21">
            <text:p>540</text:p>
          </table:table-cell>
          <table:covered-table-cell/>
          <table:table-cell office:value-type="string" table:style-name="ce6">
            <text:p>43:40:000731:369</text:p>
          </table:table-cell>
          <table:table-cell office:value-type="float" office:value="2232890.9500000002" table:style-name="ce6">
            <text:p>2232890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1" table:number-columns-spanned="2" table:number-rows-spanned="1" table:style-name="ce21">
            <text:p>541</text:p>
          </table:table-cell>
          <table:covered-table-cell/>
          <table:table-cell office:value-type="string" table:style-name="ce6">
            <text:p>43:40:000731:370</text:p>
          </table:table-cell>
          <table:table-cell office:value-type="float" office:value="1559899.19" table:style-name="ce6">
            <text:p>1559899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2" table:number-columns-spanned="2" table:number-rows-spanned="1" table:style-name="ce21">
            <text:p>542</text:p>
          </table:table-cell>
          <table:covered-table-cell/>
          <table:table-cell office:value-type="string" table:style-name="ce6">
            <text:p>43:40:000731:371</text:p>
          </table:table-cell>
          <table:table-cell office:value-type="float" office:value="1307386.44" table:style-name="ce6">
            <text:p>1307386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3" table:number-columns-spanned="2" table:number-rows-spanned="1" table:style-name="ce21">
            <text:p>543</text:p>
          </table:table-cell>
          <table:covered-table-cell/>
          <table:table-cell office:value-type="string" table:style-name="ce6">
            <text:p>43:44:320153:87</text:p>
          </table:table-cell>
          <table:table-cell office:value-type="float" office:value="445184.56" table:style-name="ce6">
            <text:p>445184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4" table:number-columns-spanned="2" table:number-rows-spanned="1" table:style-name="ce21">
            <text:p>544</text:p>
          </table:table-cell>
          <table:covered-table-cell/>
          <table:table-cell office:value-type="string" table:style-name="ce6">
            <text:p>43:40:000025:118</text:p>
          </table:table-cell>
          <table:table-cell office:value-type="float" office:value="113096.39" table:style-name="ce6">
            <text:p>11309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5" table:number-columns-spanned="2" table:number-rows-spanned="1" table:style-name="ce21">
            <text:p>545</text:p>
          </table:table-cell>
          <table:covered-table-cell/>
          <table:table-cell office:value-type="string" table:style-name="ce6">
            <text:p>43:40:000867:1091</text:p>
          </table:table-cell>
          <table:table-cell office:value-type="float" office:value="183449.41" table:style-name="ce6">
            <text:p>183449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6" table:number-columns-spanned="2" table:number-rows-spanned="1" table:style-name="ce21">
            <text:p>546</text:p>
          </table:table-cell>
          <table:covered-table-cell/>
          <table:table-cell office:value-type="string" table:style-name="ce6">
            <text:p>43:40:000867:1092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7" table:number-columns-spanned="2" table:number-rows-spanned="1" table:style-name="ce21">
            <text:p>547</text:p>
          </table:table-cell>
          <table:covered-table-cell/>
          <table:table-cell office:value-type="string" table:style-name="ce6">
            <text:p>43:40:000867:1093</text:p>
          </table:table-cell>
          <table:table-cell office:value-type="float" office:value="178621.79" table:style-name="ce6">
            <text:p>178621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8" table:number-columns-spanned="2" table:number-rows-spanned="1" table:style-name="ce21">
            <text:p>548</text:p>
          </table:table-cell>
          <table:covered-table-cell/>
          <table:table-cell office:value-type="string" table:style-name="ce6">
            <text:p>43:40:000867:1094</text:p>
          </table:table-cell>
          <table:table-cell office:value-type="float" office:value="178621.79" table:style-name="ce6">
            <text:p>178621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9" table:number-columns-spanned="2" table:number-rows-spanned="1" table:style-name="ce21">
            <text:p>549</text:p>
          </table:table-cell>
          <table:covered-table-cell/>
          <table:table-cell office:value-type="string" table:style-name="ce6">
            <text:p>43:40:000867:1095</text:p>
          </table:table-cell>
          <table:table-cell office:value-type="float" office:value="177817.19" table:style-name="ce6">
            <text:p>177817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0" table:number-columns-spanned="2" table:number-rows-spanned="1" table:style-name="ce21">
            <text:p>550</text:p>
          </table:table-cell>
          <table:covered-table-cell/>
          <table:table-cell office:value-type="string" table:style-name="ce6">
            <text:p>43:40:000867:1096</text:p>
          </table:table-cell>
          <table:table-cell office:value-type="float" office:value="178621.79" table:style-name="ce6">
            <text:p>178621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1" table:number-columns-spanned="2" table:number-rows-spanned="1" table:style-name="ce21">
            <text:p>551</text:p>
          </table:table-cell>
          <table:covered-table-cell/>
          <table:table-cell office:value-type="string" table:style-name="ce6">
            <text:p>43:40:000867:1097</text:p>
          </table:table-cell>
          <table:table-cell office:value-type="float" office:value="178621.79" table:style-name="ce6">
            <text:p>178621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2" table:number-columns-spanned="2" table:number-rows-spanned="1" table:style-name="ce21">
            <text:p>552</text:p>
          </table:table-cell>
          <table:covered-table-cell/>
          <table:table-cell office:value-type="string" table:style-name="ce6">
            <text:p>43:40:000867:1098</text:p>
          </table:table-cell>
          <table:table-cell office:value-type="float" office:value="184254.01" table:style-name="ce6">
            <text:p>184254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3" table:number-columns-spanned="2" table:number-rows-spanned="1" table:style-name="ce21">
            <text:p>553</text:p>
          </table:table-cell>
          <table:covered-table-cell/>
          <table:table-cell office:value-type="string" table:style-name="ce6">
            <text:p>43:40:000867:1099</text:p>
          </table:table-cell>
          <table:table-cell office:value-type="float" office:value="180231" table:style-name="ce6">
            <text:p>1802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4" table:number-columns-spanned="2" table:number-rows-spanned="1" table:style-name="ce21">
            <text:p>554</text:p>
          </table:table-cell>
          <table:covered-table-cell/>
          <table:table-cell office:value-type="string" table:style-name="ce6">
            <text:p>43:40:000867:1100</text:p>
          </table:table-cell>
          <table:table-cell office:value-type="float" office:value="184254.01" table:style-name="ce6">
            <text:p>184254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5" table:number-columns-spanned="2" table:number-rows-spanned="1" table:style-name="ce21">
            <text:p>555</text:p>
          </table:table-cell>
          <table:covered-table-cell/>
          <table:table-cell office:value-type="string" table:style-name="ce6">
            <text:p>43:40:000867:1101</text:p>
          </table:table-cell>
          <table:table-cell office:value-type="float" office:value="181035.6" table:style-name="ce6">
            <text:p>181035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6" table:number-columns-spanned="2" table:number-rows-spanned="1" table:style-name="ce21">
            <text:p>556</text:p>
          </table:table-cell>
          <table:covered-table-cell/>
          <table:table-cell office:value-type="string" table:style-name="ce6">
            <text:p>43:40:000867:1102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7" table:number-columns-spanned="2" table:number-rows-spanned="1" table:style-name="ce21">
            <text:p>557</text:p>
          </table:table-cell>
          <table:covered-table-cell/>
          <table:table-cell office:value-type="string" table:style-name="ce6">
            <text:p>43:40:000867:1103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8" table:number-columns-spanned="2" table:number-rows-spanned="1" table:style-name="ce21">
            <text:p>558</text:p>
          </table:table-cell>
          <table:covered-table-cell/>
          <table:table-cell office:value-type="string" table:style-name="ce6">
            <text:p>43:40:000867:1104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9" table:number-columns-spanned="2" table:number-rows-spanned="1" table:style-name="ce21">
            <text:p>559</text:p>
          </table:table-cell>
          <table:covered-table-cell/>
          <table:table-cell office:value-type="string" table:style-name="ce6">
            <text:p>43:40:000867:1105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0" table:number-columns-spanned="2" table:number-rows-spanned="1" table:style-name="ce21">
            <text:p>560</text:p>
          </table:table-cell>
          <table:covered-table-cell/>
          <table:table-cell office:value-type="string" table:style-name="ce6">
            <text:p>43:40:000867:1106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1" table:number-columns-spanned="2" table:number-rows-spanned="1" table:style-name="ce21">
            <text:p>561</text:p>
          </table:table-cell>
          <table:covered-table-cell/>
          <table:table-cell office:value-type="string" table:style-name="ce6">
            <text:p>43:40:000867:1107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2" table:number-columns-spanned="2" table:number-rows-spanned="1" table:style-name="ce21">
            <text:p>562</text:p>
          </table:table-cell>
          <table:covered-table-cell/>
          <table:table-cell office:value-type="string" table:style-name="ce6">
            <text:p>43:40:000367:367</text:p>
          </table:table-cell>
          <table:table-cell office:value-type="float" office:value="1312811.22" table:style-name="ce6">
            <text:p>1312811,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3" table:number-columns-spanned="2" table:number-rows-spanned="1" table:style-name="ce21">
            <text:p>563</text:p>
          </table:table-cell>
          <table:covered-table-cell/>
          <table:table-cell office:value-type="string" table:style-name="ce6">
            <text:p>43:06:400101:149</text:p>
          </table:table-cell>
          <table:table-cell office:value-type="float" office:value="340216.97" table:style-name="ce6">
            <text:p>340216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4" table:number-columns-spanned="2" table:number-rows-spanned="1" table:style-name="ce21">
            <text:p>564</text:p>
          </table:table-cell>
          <table:covered-table-cell/>
          <table:table-cell office:value-type="string" table:style-name="ce6">
            <text:p>43:06:400101:192</text:p>
          </table:table-cell>
          <table:table-cell office:value-type="float" office:value="149255.32999999999" table:style-name="ce6">
            <text:p>149255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5" table:number-columns-spanned="2" table:number-rows-spanned="1" table:style-name="ce21">
            <text:p>565</text:p>
          </table:table-cell>
          <table:covered-table-cell/>
          <table:table-cell office:value-type="string" table:style-name="ce6">
            <text:p>43:06:400302:387</text:p>
          </table:table-cell>
          <table:table-cell office:value-type="float" office:value="1079527.44" table:style-name="ce6">
            <text:p>1079527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6" table:number-columns-spanned="2" table:number-rows-spanned="1" table:style-name="ce21">
            <text:p>566</text:p>
          </table:table-cell>
          <table:covered-table-cell/>
          <table:table-cell office:value-type="string" table:style-name="ce6">
            <text:p>43:06:400302:388</text:p>
          </table:table-cell>
          <table:table-cell office:value-type="float" office:value="935535.07" table:style-name="ce6">
            <text:p>935535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7" table:number-columns-spanned="2" table:number-rows-spanned="1" table:style-name="ce21">
            <text:p>567</text:p>
          </table:table-cell>
          <table:covered-table-cell/>
          <table:table-cell office:value-type="string" table:style-name="ce6">
            <text:p>43:22:010176:155</text:p>
          </table:table-cell>
          <table:table-cell office:value-type="float" office:value="194921.07" table:style-name="ce6">
            <text:p>194921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8" table:number-columns-spanned="2" table:number-rows-spanned="1" table:style-name="ce21">
            <text:p>568</text:p>
          </table:table-cell>
          <table:covered-table-cell/>
          <table:table-cell office:value-type="string" table:style-name="ce6">
            <text:p>43:22:010176:156</text:p>
          </table:table-cell>
          <table:table-cell office:value-type="float" office:value="368769.58" table:style-name="ce6">
            <text:p>368769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9" table:number-columns-spanned="2" table:number-rows-spanned="1" table:style-name="ce21">
            <text:p>569</text:p>
          </table:table-cell>
          <table:covered-table-cell/>
          <table:table-cell office:value-type="string" table:style-name="ce6">
            <text:p>43:22:310112:199</text:p>
          </table:table-cell>
          <table:table-cell office:value-type="float" office:value="199135.58" table:style-name="ce6">
            <text:p>199135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0" table:number-columns-spanned="2" table:number-rows-spanned="1" table:style-name="ce21">
            <text:p>570</text:p>
          </table:table-cell>
          <table:covered-table-cell/>
          <table:table-cell office:value-type="string" table:style-name="ce6">
            <text:p>43:31:461007:338</text:p>
          </table:table-cell>
          <table:table-cell office:value-type="float" office:value="617927.34" table:style-name="ce6">
            <text:p>617927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1" table:number-columns-spanned="2" table:number-rows-spanned="1" table:style-name="ce21">
            <text:p>571</text:p>
          </table:table-cell>
          <table:covered-table-cell/>
          <table:table-cell office:value-type="string" table:style-name="ce6">
            <text:p>43:40:000733:776</text:p>
          </table:table-cell>
          <table:table-cell office:value-type="float" office:value="60721.37" table:style-name="ce6">
            <text:p>60721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2" table:number-columns-spanned="2" table:number-rows-spanned="1" table:style-name="ce21">
            <text:p>572</text:p>
          </table:table-cell>
          <table:covered-table-cell/>
          <table:table-cell office:value-type="string" table:style-name="ce6">
            <text:p>43:40:000367:10095</text:p>
          </table:table-cell>
          <table:table-cell office:value-type="float" office:value="389091.45" table:style-name="ce6">
            <text:p>389091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3" table:number-columns-spanned="2" table:number-rows-spanned="1" table:style-name="ce21">
            <text:p>573</text:p>
          </table:table-cell>
          <table:covered-table-cell/>
          <table:table-cell office:value-type="string" table:style-name="ce6">
            <text:p>43:44:320149:82</text:p>
          </table:table-cell>
          <table:table-cell office:value-type="float" office:value="88170.69" table:style-name="ce6">
            <text:p>88170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4" table:number-columns-spanned="2" table:number-rows-spanned="1" table:style-name="ce21">
            <text:p>574</text:p>
          </table:table-cell>
          <table:covered-table-cell/>
          <table:table-cell office:value-type="string" table:style-name="ce6">
            <text:p>43:07:340401:385</text:p>
          </table:table-cell>
          <table:table-cell office:value-type="float" office:value="178393.09" table:style-name="ce6">
            <text:p>178393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5" table:number-columns-spanned="2" table:number-rows-spanned="1" table:style-name="ce21">
            <text:p>575</text:p>
          </table:table-cell>
          <table:covered-table-cell/>
          <table:table-cell office:value-type="string" table:style-name="ce6">
            <text:p>43:40:000126:944</text:p>
          </table:table-cell>
          <table:table-cell office:value-type="float" office:value="238966.99" table:style-name="ce6">
            <text:p>238966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6" table:number-columns-spanned="2" table:number-rows-spanned="1" table:style-name="ce21">
            <text:p>576</text:p>
          </table:table-cell>
          <table:covered-table-cell/>
          <table:table-cell office:value-type="string" table:style-name="ce6">
            <text:p>43:40:000280:475</text:p>
          </table:table-cell>
          <table:table-cell office:value-type="float" office:value="130714.29" table:style-name="ce6">
            <text:p>130714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7" table:number-columns-spanned="2" table:number-rows-spanned="1" table:style-name="ce21">
            <text:p>577</text:p>
          </table:table-cell>
          <table:covered-table-cell/>
          <table:table-cell office:value-type="string" table:style-name="ce6">
            <text:p>43:37:310113:936</text:p>
          </table:table-cell>
          <table:table-cell office:value-type="float" office:value="334962.83" table:style-name="ce6">
            <text:p>334962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8" table:number-columns-spanned="2" table:number-rows-spanned="1" table:style-name="ce21">
            <text:p>578</text:p>
          </table:table-cell>
          <table:covered-table-cell/>
          <table:table-cell office:value-type="string" table:style-name="ce6">
            <text:p>43:40:000813:32</text:p>
          </table:table-cell>
          <table:table-cell office:value-type="float" office:value="2036184.68" table:style-name="ce6">
            <text:p>2036184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9" table:number-columns-spanned="2" table:number-rows-spanned="1" table:style-name="ce21">
            <text:p>579</text:p>
          </table:table-cell>
          <table:covered-table-cell/>
          <table:table-cell office:value-type="string" table:style-name="ce6">
            <text:p>43:40:000844:517</text:p>
          </table:table-cell>
          <table:table-cell office:value-type="float" office:value="342773.82" table:style-name="ce6">
            <text:p>342773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0" table:number-columns-spanned="2" table:number-rows-spanned="1" table:style-name="ce21">
            <text:p>580</text:p>
          </table:table-cell>
          <table:covered-table-cell/>
          <table:table-cell office:value-type="string" table:style-name="ce6">
            <text:p>43:11:310110:125</text:p>
          </table:table-cell>
          <table:table-cell office:value-type="float" office:value="682324.25" table:style-name="ce6">
            <text:p>682324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1" table:number-columns-spanned="2" table:number-rows-spanned="1" table:style-name="ce21">
            <text:p>581</text:p>
          </table:table-cell>
          <table:covered-table-cell/>
          <table:table-cell office:value-type="string" table:style-name="ce6">
            <text:p>43:31:010129:133</text:p>
          </table:table-cell>
          <table:table-cell office:value-type="float" office:value="329341.18" table:style-name="ce6">
            <text:p>329341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2" table:number-columns-spanned="2" table:number-rows-spanned="1" table:style-name="ce21">
            <text:p>582</text:p>
          </table:table-cell>
          <table:covered-table-cell/>
          <table:table-cell office:value-type="string" table:style-name="ce6">
            <text:p>43:31:010145:50</text:p>
          </table:table-cell>
          <table:table-cell office:value-type="float" office:value="243831" table:style-name="ce6">
            <text:p>2438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3" table:number-columns-spanned="2" table:number-rows-spanned="1" table:style-name="ce21">
            <text:p>583</text:p>
          </table:table-cell>
          <table:covered-table-cell/>
          <table:table-cell office:value-type="string" table:style-name="ce6">
            <text:p>43:40:002449:503</text:p>
          </table:table-cell>
          <table:table-cell office:value-type="float" office:value="11907.3" table:style-name="ce6">
            <text:p>11907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4" table:number-columns-spanned="2" table:number-rows-spanned="1" table:style-name="ce21">
            <text:p>584</text:p>
          </table:table-cell>
          <table:covered-table-cell/>
          <table:table-cell office:value-type="string" table:style-name="ce6">
            <text:p>43:40:000313:315</text:p>
          </table:table-cell>
          <table:table-cell office:value-type="float" office:value="1146332.32" table:style-name="ce6">
            <text:p>1146332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5" table:number-columns-spanned="2" table:number-rows-spanned="1" table:style-name="ce21">
            <text:p>585</text:p>
          </table:table-cell>
          <table:covered-table-cell/>
          <table:table-cell office:value-type="string" table:style-name="ce6">
            <text:p>43:40:000337:643</text:p>
          </table:table-cell>
          <table:table-cell office:value-type="float" office:value="554225.38" table:style-name="ce6">
            <text:p>554225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office:value-type="string" table:style-name="ce6">
            <text:p>43:40:000338:1081</text:p>
          </table:table-cell>
          <table:table-cell office:value-type="float" office:value="372704.86" table:style-name="ce6">
            <text:p>372704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7" table:number-columns-spanned="2" table:number-rows-spanned="1" table:style-name="ce21">
            <text:p>587</text:p>
          </table:table-cell>
          <table:covered-table-cell/>
          <table:table-cell office:value-type="string" table:style-name="ce6">
            <text:p>43:44:310195:69</text:p>
          </table:table-cell>
          <table:table-cell office:value-type="float" office:value="736271.7" table:style-name="ce6">
            <text:p>736271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8" table:number-columns-spanned="2" table:number-rows-spanned="1" table:style-name="ce21">
            <text:p>588</text:p>
          </table:table-cell>
          <table:covered-table-cell/>
          <table:table-cell office:value-type="string" table:style-name="ce6">
            <text:p>43:11:310110:149</text:p>
          </table:table-cell>
          <table:table-cell office:value-type="float" office:value="371018" table:style-name="ce6">
            <text:p>3710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9" table:number-columns-spanned="2" table:number-rows-spanned="1" table:style-name="ce21">
            <text:p>589</text:p>
          </table:table-cell>
          <table:covered-table-cell/>
          <table:table-cell office:value-type="string" table:style-name="ce6">
            <text:p>43:11:310110:151</text:p>
          </table:table-cell>
          <table:table-cell office:value-type="float" office:value="387120.05" table:style-name="ce6">
            <text:p>387120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0" table:number-columns-spanned="2" table:number-rows-spanned="1" table:style-name="ce21">
            <text:p>590</text:p>
          </table:table-cell>
          <table:covered-table-cell/>
          <table:table-cell office:value-type="string" table:style-name="ce6">
            <text:p>43:40:000345:421</text:p>
          </table:table-cell>
          <table:table-cell office:value-type="float" office:value="4295747.8499999996" table:style-name="ce6">
            <text:p>4295747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1" table:number-columns-spanned="2" table:number-rows-spanned="1" table:style-name="ce21">
            <text:p>591</text:p>
          </table:table-cell>
          <table:covered-table-cell/>
          <table:table-cell office:value-type="string" table:style-name="ce6">
            <text:p>43:40:000345:422</text:p>
          </table:table-cell>
          <table:table-cell office:value-type="float" office:value="3340248.79" table:style-name="ce6">
            <text:p>3340248,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2" table:number-columns-spanned="2" table:number-rows-spanned="1" table:style-name="ce21">
            <text:p>592</text:p>
          </table:table-cell>
          <table:covered-table-cell/>
          <table:table-cell office:value-type="string" table:style-name="ce6">
            <text:p>43:31:130701:584</text:p>
          </table:table-cell>
          <table:table-cell office:value-type="float" office:value="1162.56" table:style-name="ce6">
            <text:p>1162,5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3" table:number-columns-spanned="2" table:number-rows-spanned="1" table:style-name="ce21">
            <text:p>593</text:p>
          </table:table-cell>
          <table:covered-table-cell/>
          <table:table-cell office:value-type="string" table:style-name="ce6">
            <text:p>43:12:032401:125</text:p>
          </table:table-cell>
          <table:table-cell office:value-type="float" office:value="65475.34" table:style-name="ce6">
            <text:p>65475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4" table:number-columns-spanned="2" table:number-rows-spanned="1" table:style-name="ce21">
            <text:p>594</text:p>
          </table:table-cell>
          <table:covered-table-cell/>
          <table:table-cell office:value-type="string" table:style-name="ce6">
            <text:p>43:22:310170:121</text:p>
          </table:table-cell>
          <table:table-cell office:value-type="float" office:value="883566.83" table:style-name="ce6">
            <text:p>883566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5" table:number-columns-spanned="2" table:number-rows-spanned="1" table:style-name="ce21">
            <text:p>595</text:p>
          </table:table-cell>
          <table:covered-table-cell/>
          <table:table-cell office:value-type="string" table:style-name="ce6">
            <text:p>43:39:350101:272</text:p>
          </table:table-cell>
          <table:table-cell office:value-type="float" office:value="494027.5" table:style-name="ce6">
            <text:p>494027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6" table:number-columns-spanned="2" table:number-rows-spanned="1" table:style-name="ce21">
            <text:p>596</text:p>
          </table:table-cell>
          <table:covered-table-cell/>
          <table:table-cell office:value-type="string" table:style-name="ce6">
            <text:p>43:12:000000:1195</text:p>
          </table:table-cell>
          <table:table-cell office:value-type="float" office:value="258003.62" table:style-name="ce6">
            <text:p>258003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string" table:style-name="ce6">
            <text:p>43:06:390703:348</text:p>
          </table:table-cell>
          <table:table-cell office:value-type="float" office:value="194408.89" table:style-name="ce6">
            <text:p>194408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8" table:number-columns-spanned="2" table:number-rows-spanned="1" table:style-name="ce21">
            <text:p>598</text:p>
          </table:table-cell>
          <table:covered-table-cell/>
          <table:table-cell office:value-type="string" table:style-name="ce6">
            <text:p>43:06:390703:349</text:p>
          </table:table-cell>
          <table:table-cell office:value-type="float" office:value="160209.26999999999" table:style-name="ce6">
            <text:p>160209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9" table:number-columns-spanned="2" table:number-rows-spanned="1" table:style-name="ce21">
            <text:p>599</text:p>
          </table:table-cell>
          <table:covered-table-cell/>
          <table:table-cell office:value-type="string" table:style-name="ce6">
            <text:p>43:40:000284:159</text:p>
          </table:table-cell>
          <table:table-cell office:value-type="float" office:value="3062937.22" table:style-name="ce6">
            <text:p>3062937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0" table:number-columns-spanned="2" table:number-rows-spanned="1" table:style-name="ce21">
            <text:p>600</text:p>
          </table:table-cell>
          <table:covered-table-cell/>
          <table:table-cell office:value-type="string" table:style-name="ce6">
            <text:p>43:06:400301:417</text:p>
          </table:table-cell>
          <table:table-cell office:value-type="float" office:value="305282.13" table:style-name="ce6">
            <text:p>305282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1" table:number-columns-spanned="2" table:number-rows-spanned="1" table:style-name="ce21">
            <text:p>601</text:p>
          </table:table-cell>
          <table:covered-table-cell/>
          <table:table-cell office:value-type="string" table:style-name="ce6">
            <text:p>43:07:010111:442</text:p>
          </table:table-cell>
          <table:table-cell office:value-type="float" office:value="832977.36" table:style-name="ce6">
            <text:p>832977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2" table:number-columns-spanned="2" table:number-rows-spanned="1" table:style-name="ce21">
            <text:p>602</text:p>
          </table:table-cell>
          <table:covered-table-cell/>
          <table:table-cell office:value-type="string" table:style-name="ce6">
            <text:p>43:12:050307:513</text:p>
          </table:table-cell>
          <table:table-cell office:value-type="float" office:value="88811.95" table:style-name="ce6">
            <text:p>88811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3" table:number-columns-spanned="2" table:number-rows-spanned="1" table:style-name="ce21">
            <text:p>603</text:p>
          </table:table-cell>
          <table:covered-table-cell/>
          <table:table-cell office:value-type="string" table:style-name="ce6">
            <text:p>43:40:000030:132</text:p>
          </table:table-cell>
          <table:table-cell office:value-type="float" office:value="39382.47" table:style-name="ce6">
            <text:p>39382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4" table:number-columns-spanned="2" table:number-rows-spanned="1" table:style-name="ce21">
            <text:p>604</text:p>
          </table:table-cell>
          <table:covered-table-cell/>
          <table:table-cell office:value-type="string" table:style-name="ce6">
            <text:p>43:40:000367:3320</text:p>
          </table:table-cell>
          <table:table-cell office:value-type="float" office:value="1027131.41" table:style-name="ce6">
            <text:p>1027131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5" table:number-columns-spanned="2" table:number-rows-spanned="1" table:style-name="ce21">
            <text:p>605</text:p>
          </table:table-cell>
          <table:covered-table-cell/>
          <table:table-cell office:value-type="string" table:style-name="ce6">
            <text:p>43:40:000367:3321</text:p>
          </table:table-cell>
          <table:table-cell office:value-type="float" office:value="540718.61" table:style-name="ce6">
            <text:p>540718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6" table:number-columns-spanned="2" table:number-rows-spanned="1" table:style-name="ce21">
            <text:p>606</text:p>
          </table:table-cell>
          <table:covered-table-cell/>
          <table:table-cell office:value-type="string" table:style-name="ce6">
            <text:p>43:06:400101:188</text:p>
          </table:table-cell>
          <table:table-cell office:value-type="float" office:value="320478.11" table:style-name="ce6">
            <text:p>320478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table-cell office:value-type="string" table:style-name="ce6">
            <text:p>43:12:440147:294</text:p>
          </table:table-cell>
          <table:table-cell office:value-type="float" office:value="576787.88" table:style-name="ce6">
            <text:p>576787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string" table:style-name="ce6">
            <text:p>43:22:010151:210</text:p>
          </table:table-cell>
          <table:table-cell office:value-type="float" office:value="485722.22" table:style-name="ce6">
            <text:p>485722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9" table:number-columns-spanned="2" table:number-rows-spanned="1" table:style-name="ce21">
            <text:p>609</text:p>
          </table:table-cell>
          <table:covered-table-cell/>
          <table:table-cell office:value-type="string" table:style-name="ce6">
            <text:p>43:22:010161:208</text:p>
          </table:table-cell>
          <table:table-cell office:value-type="float" office:value="342428.9" table:style-name="ce6">
            <text:p>342428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0" table:number-columns-spanned="2" table:number-rows-spanned="1" table:style-name="ce21">
            <text:p>610</text:p>
          </table:table-cell>
          <table:covered-table-cell/>
          <table:table-cell office:value-type="string" table:style-name="ce6">
            <text:p>43:12:330110:789</text:p>
          </table:table-cell>
          <table:table-cell office:value-type="float" office:value="2682633.7000000002" table:style-name="ce6">
            <text:p>2682633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1" table:number-columns-spanned="2" table:number-rows-spanned="1" table:style-name="ce21">
            <text:p>611</text:p>
          </table:table-cell>
          <table:covered-table-cell/>
          <table:table-cell office:value-type="string" table:style-name="ce6">
            <text:p>43:40:000650:629</text:p>
          </table:table-cell>
          <table:table-cell office:value-type="float" office:value="3095627.23" table:style-name="ce6">
            <text:p>3095627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2" table:number-columns-spanned="2" table:number-rows-spanned="1" table:style-name="ce21">
            <text:p>612</text:p>
          </table:table-cell>
          <table:covered-table-cell/>
          <table:table-cell office:value-type="string" table:style-name="ce6">
            <text:p>43:40:000130:4355</text:p>
          </table:table-cell>
          <table:table-cell office:value-type="float" office:value="30360.68" table:style-name="ce6">
            <text:p>30360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3" table:number-columns-spanned="2" table:number-rows-spanned="1" table:style-name="ce21">
            <text:p>613</text:p>
          </table:table-cell>
          <table:covered-table-cell/>
          <table:table-cell office:value-type="string" table:style-name="ce6">
            <text:p>43:40:000298:481</text:p>
          </table:table-cell>
          <table:table-cell office:value-type="float" office:value="18400.41" table:style-name="ce6">
            <text:p>18400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4" table:number-columns-spanned="2" table:number-rows-spanned="1" table:style-name="ce21">
            <text:p>614</text:p>
          </table:table-cell>
          <table:covered-table-cell/>
          <table:table-cell office:value-type="string" table:style-name="ce6">
            <text:p>43:40:000276:448</text:p>
          </table:table-cell>
          <table:table-cell office:value-type="float" office:value="639221.66" table:style-name="ce6">
            <text:p>639221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5" table:number-columns-spanned="2" table:number-rows-spanned="1" table:style-name="ce21">
            <text:p>615</text:p>
          </table:table-cell>
          <table:covered-table-cell/>
          <table:table-cell office:value-type="string" table:style-name="ce6">
            <text:p>43:40:000367:25365</text:p>
          </table:table-cell>
          <table:table-cell office:value-type="float" office:value="258434" table:style-name="ce6">
            <text:p>2584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6" table:number-columns-spanned="2" table:number-rows-spanned="1" table:style-name="ce21">
            <text:p>616</text:p>
          </table:table-cell>
          <table:covered-table-cell/>
          <table:table-cell office:value-type="string" table:style-name="ce6">
            <text:p>43:40:003017:357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7" table:number-columns-spanned="2" table:number-rows-spanned="1" table:style-name="ce21">
            <text:p>617</text:p>
          </table:table-cell>
          <table:covered-table-cell/>
          <table:table-cell office:value-type="string" table:style-name="ce6">
            <text:p>43:40:003017:358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8" table:number-columns-spanned="2" table:number-rows-spanned="1" table:style-name="ce21">
            <text:p>618</text:p>
          </table:table-cell>
          <table:covered-table-cell/>
          <table:table-cell office:value-type="string" table:style-name="ce6">
            <text:p>43:44:320147:211</text:p>
          </table:table-cell>
          <table:table-cell office:value-type="float" office:value="1781437.99" table:style-name="ce6">
            <text:p>1781437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9" table:number-columns-spanned="2" table:number-rows-spanned="1" table:style-name="ce21">
            <text:p>619</text:p>
          </table:table-cell>
          <table:covered-table-cell/>
          <table:table-cell office:value-type="string" table:style-name="ce6">
            <text:p>43:09:310102:294</text:p>
          </table:table-cell>
          <table:table-cell office:value-type="float" office:value="590828.22" table:style-name="ce6">
            <text:p>590828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0" table:number-columns-spanned="2" table:number-rows-spanned="1" table:style-name="ce21">
            <text:p>620</text:p>
          </table:table-cell>
          <table:covered-table-cell/>
          <table:table-cell office:value-type="string" table:style-name="ce6">
            <text:p>43:14:010201:320</text:p>
          </table:table-cell>
          <table:table-cell office:value-type="float" office:value="135123.69" table:style-name="ce6">
            <text:p>135123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1" table:number-columns-spanned="2" table:number-rows-spanned="1" table:style-name="ce21">
            <text:p>621</text:p>
          </table:table-cell>
          <table:covered-table-cell/>
          <table:table-cell office:value-type="string" table:style-name="ce6">
            <text:p>43:00:000000:816</text:p>
          </table:table-cell>
          <table:table-cell office:value-type="float" office:value="70453.83" table:style-name="ce6">
            <text:p>70453,8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2" table:number-columns-spanned="2" table:number-rows-spanned="1" table:style-name="ce21">
            <text:p>622</text:p>
          </table:table-cell>
          <table:covered-table-cell/>
          <table:table-cell office:value-type="string" table:style-name="ce6">
            <text:p>43:41:000041:296</text:p>
          </table:table-cell>
          <table:table-cell office:value-type="float" office:value="1338184.1499999999" table:style-name="ce6">
            <text:p>1338184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3" table:number-columns-spanned="2" table:number-rows-spanned="1" table:style-name="ce21">
            <text:p>623</text:p>
          </table:table-cell>
          <table:covered-table-cell/>
          <table:table-cell office:value-type="string" table:style-name="ce6">
            <text:p>43:05:330702:3805</text:p>
          </table:table-cell>
          <table:table-cell office:value-type="float" office:value="47683473.530000001" table:style-name="ce6">
            <text:p>47683473,5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4" table:number-columns-spanned="2" table:number-rows-spanned="1" table:style-name="ce21">
            <text:p>624</text:p>
          </table:table-cell>
          <table:covered-table-cell/>
          <table:table-cell office:value-type="string" table:style-name="ce6">
            <text:p>43:05:330702:3820</text:p>
          </table:table-cell>
          <table:table-cell office:value-type="float" office:value="38351133.020000003" table:style-name="ce6">
            <text:p>38351133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5" table:number-columns-spanned="2" table:number-rows-spanned="1" table:style-name="ce21">
            <text:p>625</text:p>
          </table:table-cell>
          <table:covered-table-cell/>
          <table:table-cell office:value-type="string" table:style-name="ce6">
            <text:p>43:05:330704:1547</text:p>
          </table:table-cell>
          <table:table-cell office:value-type="float" office:value="5244244.38" table:style-name="ce6">
            <text:p>5244244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6" table:number-columns-spanned="2" table:number-rows-spanned="1" table:style-name="ce21">
            <text:p>626</text:p>
          </table:table-cell>
          <table:covered-table-cell/>
          <table:table-cell office:value-type="string" table:style-name="ce6">
            <text:p>43:06:310101:354</text:p>
          </table:table-cell>
          <table:table-cell office:value-type="float" office:value="851395.74" table:style-name="ce6">
            <text:p>851395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7" table:number-columns-spanned="2" table:number-rows-spanned="1" table:style-name="ce21">
            <text:p>627</text:p>
          </table:table-cell>
          <table:covered-table-cell/>
          <table:table-cell office:value-type="string" table:style-name="ce6">
            <text:p>43:06:310101:525</text:p>
          </table:table-cell>
          <table:table-cell office:value-type="float" office:value="685947.21" table:style-name="ce6">
            <text:p>685947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8" table:number-columns-spanned="2" table:number-rows-spanned="1" table:style-name="ce21">
            <text:p>628</text:p>
          </table:table-cell>
          <table:covered-table-cell/>
          <table:table-cell office:value-type="string" table:style-name="ce6">
            <text:p>43:40:000367:2327</text:p>
          </table:table-cell>
          <table:table-cell office:value-type="float" office:value="6221190.4000000004" table:style-name="ce6">
            <text:p>6221190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9" table:number-columns-spanned="2" table:number-rows-spanned="1" table:style-name="ce21">
            <text:p>629</text:p>
          </table:table-cell>
          <table:covered-table-cell/>
          <table:table-cell office:value-type="string" table:style-name="ce6">
            <text:p>43:40:000120:1363</text:p>
          </table:table-cell>
          <table:table-cell office:value-type="float" office:value="33120.75" table:style-name="ce6">
            <text:p>33120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0" table:number-columns-spanned="2" table:number-rows-spanned="1" table:style-name="ce21">
            <text:p>630</text:p>
          </table:table-cell>
          <table:covered-table-cell/>
          <table:table-cell office:value-type="string" table:style-name="ce6">
            <text:p>43:40:000367:1486</text:p>
          </table:table-cell>
          <table:table-cell office:value-type="float" office:value="875191.47" table:style-name="ce6">
            <text:p>875191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1" table:number-columns-spanned="2" table:number-rows-spanned="1" table:style-name="ce21">
            <text:p>631</text:p>
          </table:table-cell>
          <table:covered-table-cell/>
          <table:table-cell office:value-type="string" table:style-name="ce6">
            <text:p>43:40:000773:481</text:p>
          </table:table-cell>
          <table:table-cell office:value-type="float" office:value="666151.15" table:style-name="ce6">
            <text:p>666151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2" table:number-columns-spanned="2" table:number-rows-spanned="1" table:style-name="ce21">
            <text:p>632</text:p>
          </table:table-cell>
          <table:covered-table-cell/>
          <table:table-cell office:value-type="string" table:style-name="ce6">
            <text:p>43:06:310128:152</text:p>
          </table:table-cell>
          <table:table-cell office:value-type="float" office:value="378398.11" table:style-name="ce6">
            <text:p>378398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3" table:number-columns-spanned="2" table:number-rows-spanned="1" table:style-name="ce21">
            <text:p>633</text:p>
          </table:table-cell>
          <table:covered-table-cell/>
          <table:table-cell office:value-type="string" table:style-name="ce6">
            <text:p>43:06:310128:162</text:p>
          </table:table-cell>
          <table:table-cell office:value-type="float" office:value="374372.6" table:style-name="ce6">
            <text:p>374372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4" table:number-columns-spanned="2" table:number-rows-spanned="1" table:style-name="ce21">
            <text:p>634</text:p>
          </table:table-cell>
          <table:covered-table-cell/>
          <table:table-cell office:value-type="string" table:style-name="ce6">
            <text:p>43:11:310104:126</text:p>
          </table:table-cell>
          <table:table-cell office:value-type="float" office:value="283758.32" table:style-name="ce6">
            <text:p>283758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5" table:number-columns-spanned="2" table:number-rows-spanned="1" table:style-name="ce21">
            <text:p>635</text:p>
          </table:table-cell>
          <table:covered-table-cell/>
          <table:table-cell office:value-type="string" table:style-name="ce6">
            <text:p>43:11:310104:132</text:p>
          </table:table-cell>
          <table:table-cell office:value-type="float" office:value="198417.48" table:style-name="ce6">
            <text:p>198417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6" table:number-columns-spanned="2" table:number-rows-spanned="1" table:style-name="ce21">
            <text:p>636</text:p>
          </table:table-cell>
          <table:covered-table-cell/>
          <table:table-cell office:value-type="string" table:style-name="ce6">
            <text:p>43:11:310106:166</text:p>
          </table:table-cell>
          <table:table-cell office:value-type="float" office:value="331857.14" table:style-name="ce6">
            <text:p>331857,1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7" table:number-columns-spanned="2" table:number-rows-spanned="1" table:style-name="ce21">
            <text:p>637</text:p>
          </table:table-cell>
          <table:covered-table-cell/>
          <table:table-cell office:value-type="string" table:style-name="ce6">
            <text:p>43:11:310106:168</text:p>
          </table:table-cell>
          <table:table-cell office:value-type="float" office:value="330060.82" table:style-name="ce6">
            <text:p>330060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8" table:number-columns-spanned="2" table:number-rows-spanned="1" table:style-name="ce21">
            <text:p>638</text:p>
          </table:table-cell>
          <table:covered-table-cell/>
          <table:table-cell office:value-type="string" table:style-name="ce6">
            <text:p>43:40:000271:476</text:p>
          </table:table-cell>
          <table:table-cell office:value-type="float" office:value="1262078.5" table:style-name="ce6">
            <text:p>1262078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9" table:number-columns-spanned="2" table:number-rows-spanned="1" table:style-name="ce21">
            <text:p>639</text:p>
          </table:table-cell>
          <table:covered-table-cell/>
          <table:table-cell office:value-type="string" table:style-name="ce6">
            <text:p>43:40:000515:243</text:p>
          </table:table-cell>
          <table:table-cell office:value-type="float" office:value="599075384.75999999" table:style-name="ce6">
            <text:p>599075384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0" table:number-columns-spanned="2" table:number-rows-spanned="1" table:style-name="ce21">
            <text:p>640</text:p>
          </table:table-cell>
          <table:covered-table-cell/>
          <table:table-cell office:value-type="string" table:style-name="ce6">
            <text:p>43:43:010739:452</text:p>
          </table:table-cell>
          <table:table-cell office:value-type="float" office:value="496235.46" table:style-name="ce6">
            <text:p>496235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1" table:number-columns-spanned="2" table:number-rows-spanned="1" table:style-name="ce21">
            <text:p>641</text:p>
          </table:table-cell>
          <table:covered-table-cell/>
          <table:table-cell office:value-type="string" table:style-name="ce6">
            <text:p>43:43:011151:177</text:p>
          </table:table-cell>
          <table:table-cell office:value-type="float" office:value="2094646.56" table:style-name="ce6">
            <text:p>2094646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2" table:number-columns-spanned="2" table:number-rows-spanned="1" table:style-name="ce21">
            <text:p>642</text:p>
          </table:table-cell>
          <table:covered-table-cell/>
          <table:table-cell office:value-type="string" table:style-name="ce6">
            <text:p>43:15:310106:157</text:p>
          </table:table-cell>
          <table:table-cell office:value-type="float" office:value="751266.14" table:style-name="ce6">
            <text:p>751266,1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3" table:number-columns-spanned="2" table:number-rows-spanned="1" table:style-name="ce21">
            <text:p>643</text:p>
          </table:table-cell>
          <table:covered-table-cell/>
          <table:table-cell office:value-type="string" table:style-name="ce6">
            <text:p>43:40:000060:682</text:p>
          </table:table-cell>
          <table:table-cell office:value-type="float" office:value="367146.46" table:style-name="ce6">
            <text:p>367146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4" table:number-columns-spanned="2" table:number-rows-spanned="1" table:style-name="ce21">
            <text:p>644</text:p>
          </table:table-cell>
          <table:covered-table-cell/>
          <table:table-cell office:value-type="string" table:style-name="ce6">
            <text:p>43:40:000713:1046</text:p>
          </table:table-cell>
          <table:table-cell office:value-type="float" office:value="63827.44" table:style-name="ce6">
            <text:p>63827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5" table:number-columns-spanned="2" table:number-rows-spanned="1" table:style-name="ce21">
            <text:p>645</text:p>
          </table:table-cell>
          <table:covered-table-cell/>
          <table:table-cell office:value-type="string" table:style-name="ce6">
            <text:p>43:40:000515:1512</text:p>
          </table:table-cell>
          <table:table-cell office:value-type="float" office:value="1959982.01" table:style-name="ce6">
            <text:p>1959982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6" table:number-columns-spanned="2" table:number-rows-spanned="1" table:style-name="ce21">
            <text:p>646</text:p>
          </table:table-cell>
          <table:covered-table-cell/>
          <table:table-cell office:value-type="string" table:style-name="ce6">
            <text:p>43:40:000276:300</text:p>
          </table:table-cell>
          <table:table-cell office:value-type="float" office:value="16858297.530000001" table:style-name="ce6">
            <text:p>16858297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7" table:number-columns-spanned="2" table:number-rows-spanned="1" table:style-name="ce21">
            <text:p>647</text:p>
          </table:table-cell>
          <table:covered-table-cell/>
          <table:table-cell office:value-type="string" table:style-name="ce6">
            <text:p>43:40:000650:177</text:p>
          </table:table-cell>
          <table:table-cell office:value-type="float" office:value="1574734.84" table:style-name="ce6">
            <text:p>1574734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8" table:number-columns-spanned="2" table:number-rows-spanned="1" table:style-name="ce21">
            <text:p>648</text:p>
          </table:table-cell>
          <table:covered-table-cell/>
          <table:table-cell office:value-type="string" table:style-name="ce6">
            <text:p>43:06:400401:132</text:p>
          </table:table-cell>
          <table:table-cell office:value-type="float" office:value="381132.39" table:style-name="ce6">
            <text:p>381132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9" table:number-columns-spanned="2" table:number-rows-spanned="1" table:style-name="ce21">
            <text:p>649</text:p>
          </table:table-cell>
          <table:covered-table-cell/>
          <table:table-cell office:value-type="string" table:style-name="ce6">
            <text:p>43:06:410101:104</text:p>
          </table:table-cell>
          <table:table-cell office:value-type="float" office:value="194725.66" table:style-name="ce6">
            <text:p>194725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0" table:number-columns-spanned="2" table:number-rows-spanned="1" table:style-name="ce21">
            <text:p>650</text:p>
          </table:table-cell>
          <table:covered-table-cell/>
          <table:table-cell office:value-type="string" table:style-name="ce6">
            <text:p>43:22:310126:447</text:p>
          </table:table-cell>
          <table:table-cell office:value-type="float" office:value="83527200.200000003" table:style-name="ce6">
            <text:p>83527200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1" table:number-columns-spanned="2" table:number-rows-spanned="1" table:style-name="ce21">
            <text:p>651</text:p>
          </table:table-cell>
          <table:covered-table-cell/>
          <table:table-cell office:value-type="string" table:style-name="ce6">
            <text:p>43:30:090911:93</text:p>
          </table:table-cell>
          <table:table-cell office:value-type="float" office:value="521152.95" table:style-name="ce6">
            <text:p>521152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2" table:number-columns-spanned="2" table:number-rows-spanned="1" table:style-name="ce21">
            <text:p>652</text:p>
          </table:table-cell>
          <table:covered-table-cell/>
          <table:table-cell office:value-type="string" table:style-name="ce6">
            <text:p>43:40:012903:233</text:p>
          </table:table-cell>
          <table:table-cell office:value-type="float" office:value="199681.16" table:style-name="ce6">
            <text:p>199681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3" table:number-columns-spanned="2" table:number-rows-spanned="1" table:style-name="ce21">
            <text:p>653</text:p>
          </table:table-cell>
          <table:covered-table-cell/>
          <table:table-cell office:value-type="string" table:style-name="ce6">
            <text:p>43:24:090301:1134</text:p>
          </table:table-cell>
          <table:table-cell office:value-type="float" office:value="8677.5499999999993" table:style-name="ce6">
            <text:p>8677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4" table:number-columns-spanned="2" table:number-rows-spanned="1" table:style-name="ce21">
            <text:p>654</text:p>
          </table:table-cell>
          <table:covered-table-cell/>
          <table:table-cell office:value-type="string" table:style-name="ce6">
            <text:p>43:24:090302:1181</text:p>
          </table:table-cell>
          <table:table-cell office:value-type="float" office:value="9807.65" table:style-name="ce6">
            <text:p>9807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5" table:number-columns-spanned="2" table:number-rows-spanned="1" table:style-name="ce21">
            <text:p>655</text:p>
          </table:table-cell>
          <table:covered-table-cell/>
          <table:table-cell office:value-type="string" table:style-name="ce6">
            <text:p>43:40:000276:474</text:p>
          </table:table-cell>
          <table:table-cell office:value-type="float" office:value="489198.32" table:style-name="ce6">
            <text:p>489198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6" table:number-columns-spanned="2" table:number-rows-spanned="1" table:style-name="ce21">
            <text:p>656</text:p>
          </table:table-cell>
          <table:covered-table-cell/>
          <table:table-cell office:value-type="string" table:style-name="ce6">
            <text:p>43:40:000276:69</text:p>
          </table:table-cell>
          <table:table-cell office:value-type="float" office:value="2058621.87" table:style-name="ce6">
            <text:p>2058621,8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7" table:number-columns-spanned="2" table:number-rows-spanned="1" table:style-name="ce21">
            <text:p>657</text:p>
          </table:table-cell>
          <table:covered-table-cell/>
          <table:table-cell office:value-type="string" table:style-name="ce6">
            <text:p>43:40:000276:76</text:p>
          </table:table-cell>
          <table:table-cell office:value-type="float" office:value="1623671.04" table:style-name="ce6">
            <text:p>1623671,0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8" table:number-columns-spanned="2" table:number-rows-spanned="1" table:style-name="ce21">
            <text:p>658</text:p>
          </table:table-cell>
          <table:covered-table-cell/>
          <table:table-cell office:value-type="string" table:style-name="ce6">
            <text:p>43:40:000276:84</text:p>
          </table:table-cell>
          <table:table-cell office:value-type="float" office:value="1615959.08" table:style-name="ce6">
            <text:p>1615959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9" table:number-columns-spanned="2" table:number-rows-spanned="1" table:style-name="ce21">
            <text:p>659</text:p>
          </table:table-cell>
          <table:covered-table-cell/>
          <table:table-cell office:value-type="string" table:style-name="ce6">
            <text:p>43:40:000276:85</text:p>
          </table:table-cell>
          <table:table-cell office:value-type="float" office:value="1458480.22" table:style-name="ce6">
            <text:p>1458480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0" table:number-columns-spanned="2" table:number-rows-spanned="1" table:style-name="ce21">
            <text:p>660</text:p>
          </table:table-cell>
          <table:covered-table-cell/>
          <table:table-cell office:value-type="string" table:style-name="ce6">
            <text:p>43:40:000276:86</text:p>
          </table:table-cell>
          <table:table-cell office:value-type="float" office:value="1613385.03" table:style-name="ce6">
            <text:p>1613385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1" table:number-columns-spanned="2" table:number-rows-spanned="1" table:style-name="ce21">
            <text:p>661</text:p>
          </table:table-cell>
          <table:covered-table-cell/>
          <table:table-cell office:value-type="string" table:style-name="ce6">
            <text:p>43:40:000276:94</text:p>
          </table:table-cell>
          <table:table-cell office:value-type="float" office:value="1453123.58" table:style-name="ce6">
            <text:p>1453123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2" table:number-columns-spanned="2" table:number-rows-spanned="1" table:style-name="ce21">
            <text:p>662</text:p>
          </table:table-cell>
          <table:covered-table-cell/>
          <table:table-cell office:value-type="string" table:style-name="ce6">
            <text:p>43:40:000276:95</text:p>
          </table:table-cell>
          <table:table-cell office:value-type="float" office:value="1615959.08" table:style-name="ce6">
            <text:p>1615959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3" table:number-columns-spanned="2" table:number-rows-spanned="1" table:style-name="ce21">
            <text:p>663</text:p>
          </table:table-cell>
          <table:covered-table-cell/>
          <table:table-cell office:value-type="string" table:style-name="ce6">
            <text:p>43:40:000277:334</text:p>
          </table:table-cell>
          <table:table-cell office:value-type="float" office:value="2914414.25" table:style-name="ce6">
            <text:p>2914414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4" table:number-columns-spanned="2" table:number-rows-spanned="1" table:style-name="ce21">
            <text:p>664</text:p>
          </table:table-cell>
          <table:covered-table-cell/>
          <table:table-cell office:value-type="string" table:style-name="ce6">
            <text:p>43:40:000452:316</text:p>
          </table:table-cell>
          <table:table-cell office:value-type="float" office:value="128213.11" table:style-name="ce6">
            <text:p>128213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5" table:number-columns-spanned="2" table:number-rows-spanned="1" table:style-name="ce21">
            <text:p>665</text:p>
          </table:table-cell>
          <table:covered-table-cell/>
          <table:table-cell office:value-type="string" table:style-name="ce6">
            <text:p>43:44:310147:249</text:p>
          </table:table-cell>
          <table:table-cell office:value-type="float" office:value="403353.1" table:style-name="ce6">
            <text:p>403353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6" table:number-columns-spanned="2" table:number-rows-spanned="1" table:style-name="ce21">
            <text:p>666</text:p>
          </table:table-cell>
          <table:covered-table-cell/>
          <table:table-cell office:value-type="string" table:style-name="ce6">
            <text:p>43:44:320147:202</text:p>
          </table:table-cell>
          <table:table-cell office:value-type="float" office:value="1746051.23" table:style-name="ce6">
            <text:p>1746051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7" table:number-columns-spanned="2" table:number-rows-spanned="1" table:style-name="ce21">
            <text:p>667</text:p>
          </table:table-cell>
          <table:covered-table-cell/>
          <table:table-cell office:value-type="string" table:style-name="ce6">
            <text:p>43:06:400401:99</text:p>
          </table:table-cell>
          <table:table-cell office:value-type="float" office:value="204913.63" table:style-name="ce6">
            <text:p>204913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8" table:number-columns-spanned="2" table:number-rows-spanned="1" table:style-name="ce21">
            <text:p>668</text:p>
          </table:table-cell>
          <table:covered-table-cell/>
          <table:table-cell office:value-type="string" table:style-name="ce6">
            <text:p>43:06:410101:106</text:p>
          </table:table-cell>
          <table:table-cell office:value-type="float" office:value="194725.66" table:style-name="ce6">
            <text:p>194725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9" table:number-columns-spanned="2" table:number-rows-spanned="1" table:style-name="ce21">
            <text:p>669</text:p>
          </table:table-cell>
          <table:covered-table-cell/>
          <table:table-cell office:value-type="string" table:style-name="ce6">
            <text:p>43:12:060101:205</text:p>
          </table:table-cell>
          <table:table-cell office:value-type="float" office:value="168003.63" table:style-name="ce6">
            <text:p>168003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0" table:number-columns-spanned="2" table:number-rows-spanned="1" table:style-name="ce21">
            <text:p>670</text:p>
          </table:table-cell>
          <table:covered-table-cell/>
          <table:table-cell office:value-type="string" table:style-name="ce6">
            <text:p>43:12:061501:652</text:p>
          </table:table-cell>
          <table:table-cell office:value-type="float" office:value="260097.56" table:style-name="ce6">
            <text:p>260097,5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1" table:number-columns-spanned="2" table:number-rows-spanned="1" table:style-name="ce21">
            <text:p>671</text:p>
          </table:table-cell>
          <table:covered-table-cell/>
          <table:table-cell office:value-type="string" table:style-name="ce6">
            <text:p>43:22:310120:481</text:p>
          </table:table-cell>
          <table:table-cell office:value-type="float" office:value="751332.67" table:style-name="ce6">
            <text:p>7513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2" table:number-columns-spanned="2" table:number-rows-spanned="1" table:style-name="ce21">
            <text:p>672</text:p>
          </table:table-cell>
          <table:covered-table-cell/>
          <table:table-cell office:value-type="string" table:style-name="ce6">
            <text:p>43:40:000348:818</text:p>
          </table:table-cell>
          <table:table-cell office:value-type="float" office:value="1780669.27" table:style-name="ce6">
            <text:p>1780669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3" table:number-columns-spanned="2" table:number-rows-spanned="1" table:style-name="ce21">
            <text:p>673</text:p>
          </table:table-cell>
          <table:covered-table-cell/>
          <table:table-cell office:value-type="string" table:style-name="ce6">
            <text:p>43:40:000348:819</text:p>
          </table:table-cell>
          <table:table-cell office:value-type="float" office:value="3568167.38" table:style-name="ce6">
            <text:p>3568167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4" table:number-columns-spanned="2" table:number-rows-spanned="1" table:style-name="ce21">
            <text:p>674</text:p>
          </table:table-cell>
          <table:covered-table-cell/>
          <table:table-cell office:value-type="string" table:style-name="ce6">
            <text:p>43:40:000348:820</text:p>
          </table:table-cell>
          <table:table-cell office:value-type="float" office:value="3808904.52" table:style-name="ce6">
            <text:p>3808904,5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5" table:number-columns-spanned="2" table:number-rows-spanned="1" table:style-name="ce21">
            <text:p>675</text:p>
          </table:table-cell>
          <table:covered-table-cell/>
          <table:table-cell office:value-type="string" table:style-name="ce6">
            <text:p>43:40:000348:821</text:p>
          </table:table-cell>
          <table:table-cell office:value-type="float" office:value="3901114.82" table:style-name="ce6">
            <text:p>3901114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6" table:number-columns-spanned="2" table:number-rows-spanned="1" table:style-name="ce21">
            <text:p>676</text:p>
          </table:table-cell>
          <table:covered-table-cell/>
          <table:table-cell office:value-type="string" table:style-name="ce6">
            <text:p>43:40:000348:822</text:p>
          </table:table-cell>
          <table:table-cell office:value-type="float" office:value="3903792.22" table:style-name="ce6">
            <text:p>3903792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7" table:number-columns-spanned="2" table:number-rows-spanned="1" table:style-name="ce21">
            <text:p>677</text:p>
          </table:table-cell>
          <table:covered-table-cell/>
          <table:table-cell office:value-type="string" table:style-name="ce6">
            <text:p>43:40:000348:823</text:p>
          </table:table-cell>
          <table:table-cell office:value-type="float" office:value="3917149.73" table:style-name="ce6">
            <text:p>3917149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8" table:number-columns-spanned="2" table:number-rows-spanned="1" table:style-name="ce21">
            <text:p>678</text:p>
          </table:table-cell>
          <table:covered-table-cell/>
          <table:table-cell office:value-type="string" table:style-name="ce6">
            <text:p>43:40:000348:824</text:p>
          </table:table-cell>
          <table:table-cell office:value-type="float" office:value="27983.05" table:style-name="ce6">
            <text:p>279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9" table:number-columns-spanned="2" table:number-rows-spanned="1" table:style-name="ce21">
            <text:p>679</text:p>
          </table:table-cell>
          <table:covered-table-cell/>
          <table:table-cell office:value-type="string" table:style-name="ce6">
            <text:p>43:40:000348:825</text:p>
          </table:table-cell>
          <table:table-cell office:value-type="float" office:value="963860.68" table:style-name="ce6">
            <text:p>963860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0" table:number-columns-spanned="2" table:number-rows-spanned="1" table:style-name="ce21">
            <text:p>680</text:p>
          </table:table-cell>
          <table:covered-table-cell/>
          <table:table-cell office:value-type="string" table:style-name="ce6">
            <text:p>43:40:000348:826</text:p>
          </table:table-cell>
          <table:table-cell office:value-type="float" office:value="481153.03" table:style-name="ce6">
            <text:p>481153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1" table:number-columns-spanned="2" table:number-rows-spanned="1" table:style-name="ce21">
            <text:p>681</text:p>
          </table:table-cell>
          <table:covered-table-cell/>
          <table:table-cell office:value-type="string" table:style-name="ce6">
            <text:p>43:40:000348:827</text:p>
          </table:table-cell>
          <table:table-cell office:value-type="float" office:value="620290.99" table:style-name="ce6">
            <text:p>620290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2" table:number-columns-spanned="2" table:number-rows-spanned="1" table:style-name="ce21">
            <text:p>682</text:p>
          </table:table-cell>
          <table:covered-table-cell/>
          <table:table-cell office:value-type="string" table:style-name="ce6">
            <text:p>43:40:000348:828</text:p>
          </table:table-cell>
          <table:table-cell office:value-type="float" office:value="2626048.7799999998" table:style-name="ce6">
            <text:p>2626048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3" table:number-columns-spanned="2" table:number-rows-spanned="1" table:style-name="ce21">
            <text:p>683</text:p>
          </table:table-cell>
          <table:covered-table-cell/>
          <table:table-cell office:value-type="string" table:style-name="ce6">
            <text:p>43:40:000348:829</text:p>
          </table:table-cell>
          <table:table-cell office:value-type="float" office:value="1776543.5" table:style-name="ce6">
            <text:p>1776543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4" table:number-columns-spanned="2" table:number-rows-spanned="1" table:style-name="ce21">
            <text:p>684</text:p>
          </table:table-cell>
          <table:covered-table-cell/>
          <table:table-cell office:value-type="string" table:style-name="ce6">
            <text:p>43:40:000348:830</text:p>
          </table:table-cell>
          <table:table-cell office:value-type="float" office:value="3547678.68" table:style-name="ce6">
            <text:p>3547678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5" table:number-columns-spanned="2" table:number-rows-spanned="1" table:style-name="ce21">
            <text:p>685</text:p>
          </table:table-cell>
          <table:covered-table-cell/>
          <table:table-cell office:value-type="string" table:style-name="ce6">
            <text:p>43:40:000348:831</text:p>
          </table:table-cell>
          <table:table-cell office:value-type="float" office:value="2600998.25" table:style-name="ce6">
            <text:p>2600998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6" table:number-columns-spanned="2" table:number-rows-spanned="1" table:style-name="ce21">
            <text:p>686</text:p>
          </table:table-cell>
          <table:covered-table-cell/>
          <table:table-cell office:value-type="string" table:style-name="ce6">
            <text:p>43:40:000365:989</text:p>
          </table:table-cell>
          <table:table-cell office:value-type="float" office:value="2113989.2599999998" table:style-name="ce6">
            <text:p>2113989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7" table:number-columns-spanned="2" table:number-rows-spanned="1" table:style-name="ce21">
            <text:p>687</text:p>
          </table:table-cell>
          <table:covered-table-cell/>
          <table:table-cell office:value-type="string" table:style-name="ce6">
            <text:p>43:40:000365:990</text:p>
          </table:table-cell>
          <table:table-cell office:value-type="float" office:value="3552805.73" table:style-name="ce6">
            <text:p>3552805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8" table:number-columns-spanned="2" table:number-rows-spanned="1" table:style-name="ce21">
            <text:p>688</text:p>
          </table:table-cell>
          <table:covered-table-cell/>
          <table:table-cell office:value-type="string" table:style-name="ce6">
            <text:p>43:40:000365:991</text:p>
          </table:table-cell>
          <table:table-cell office:value-type="float" office:value="4616784.91" table:style-name="ce6">
            <text:p>4616784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9" table:number-columns-spanned="2" table:number-rows-spanned="1" table:style-name="ce21">
            <text:p>689</text:p>
          </table:table-cell>
          <table:covered-table-cell/>
          <table:table-cell office:value-type="string" table:style-name="ce6">
            <text:p>43:40:000372:4204</text:p>
          </table:table-cell>
          <table:table-cell office:value-type="float" office:value="1689757.55" table:style-name="ce6">
            <text:p>1689757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0" table:number-columns-spanned="2" table:number-rows-spanned="1" table:style-name="ce21">
            <text:p>690</text:p>
          </table:table-cell>
          <table:covered-table-cell/>
          <table:table-cell office:value-type="string" table:style-name="ce6">
            <text:p>43:06:390703:231</text:p>
          </table:table-cell>
          <table:table-cell office:value-type="float" office:value="262381.65999999997" table:style-name="ce6">
            <text:p>262381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1" table:number-columns-spanned="2" table:number-rows-spanned="1" table:style-name="ce21">
            <text:p>691</text:p>
          </table:table-cell>
          <table:covered-table-cell/>
          <table:table-cell office:value-type="string" table:style-name="ce6">
            <text:p>43:06:400301:250</text:p>
          </table:table-cell>
          <table:table-cell office:value-type="float" office:value="428356.46" table:style-name="ce6">
            <text:p>428356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2" table:number-columns-spanned="2" table:number-rows-spanned="1" table:style-name="ce21">
            <text:p>692</text:p>
          </table:table-cell>
          <table:covered-table-cell/>
          <table:table-cell office:value-type="string" table:style-name="ce6">
            <text:p>43:06:400302:338</text:p>
          </table:table-cell>
          <table:table-cell office:value-type="float" office:value="514027.75" table:style-name="ce6">
            <text:p>514027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3" table:number-columns-spanned="2" table:number-rows-spanned="1" table:style-name="ce21">
            <text:p>693</text:p>
          </table:table-cell>
          <table:covered-table-cell/>
          <table:table-cell office:value-type="string" table:style-name="ce6">
            <text:p>43:26:310118:385</text:p>
          </table:table-cell>
          <table:table-cell office:value-type="float" office:value="767562.86" table:style-name="ce6">
            <text:p>767562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4" table:number-columns-spanned="2" table:number-rows-spanned="1" table:style-name="ce21">
            <text:p>694</text:p>
          </table:table-cell>
          <table:covered-table-cell/>
          <table:table-cell office:value-type="string" table:style-name="ce6">
            <text:p>43:08:310330:275</text:p>
          </table:table-cell>
          <table:table-cell office:value-type="float" office:value="7631.16" table:style-name="ce6">
            <text:p>7631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5" table:number-columns-spanned="2" table:number-rows-spanned="1" table:style-name="ce21">
            <text:p>695</text:p>
          </table:table-cell>
          <table:covered-table-cell/>
          <table:table-cell office:value-type="string" table:style-name="ce6">
            <text:p>43:12:041301:489</text:p>
          </table:table-cell>
          <table:table-cell office:value-type="float" office:value="516676.45" table:style-name="ce6">
            <text:p>516676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6" table:number-columns-spanned="2" table:number-rows-spanned="1" table:style-name="ce21">
            <text:p>696</text:p>
          </table:table-cell>
          <table:covered-table-cell/>
          <table:table-cell office:value-type="string" table:style-name="ce6">
            <text:p>43:40:000277:437</text:p>
          </table:table-cell>
          <table:table-cell office:value-type="float" office:value="412989.15" table:style-name="ce6">
            <text:p>41298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7" table:number-columns-spanned="2" table:number-rows-spanned="1" table:style-name="ce21">
            <text:p>697</text:p>
          </table:table-cell>
          <table:covered-table-cell/>
          <table:table-cell office:value-type="string" table:style-name="ce6">
            <text:p>43:40:000277:452</text:p>
          </table:table-cell>
          <table:table-cell office:value-type="float" office:value="317139.28000000003" table:style-name="ce6">
            <text:p>317139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8" table:number-columns-spanned="2" table:number-rows-spanned="1" table:style-name="ce21">
            <text:p>698</text:p>
          </table:table-cell>
          <table:covered-table-cell/>
          <table:table-cell office:value-type="string" table:style-name="ce6">
            <text:p>43:40:000277:453</text:p>
          </table:table-cell>
          <table:table-cell office:value-type="float" office:value="421606.52" table:style-name="ce6">
            <text:p>421606,5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9" table:number-columns-spanned="2" table:number-rows-spanned="1" table:style-name="ce21">
            <text:p>699</text:p>
          </table:table-cell>
          <table:covered-table-cell/>
          <table:table-cell office:value-type="string" table:style-name="ce6">
            <text:p>43:40:000277:460</text:p>
          </table:table-cell>
          <table:table-cell office:value-type="float" office:value="2444955.62" table:style-name="ce6">
            <text:p>2444955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0" table:number-columns-spanned="2" table:number-rows-spanned="1" table:style-name="ce21">
            <text:p>700</text:p>
          </table:table-cell>
          <table:covered-table-cell/>
          <table:table-cell office:value-type="string" table:style-name="ce6">
            <text:p>43:40:000277:461</text:p>
          </table:table-cell>
          <table:table-cell office:value-type="float" office:value="1497375.44" table:style-name="ce6">
            <text:p>1497375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1" table:number-columns-spanned="2" table:number-rows-spanned="1" table:style-name="ce21">
            <text:p>701</text:p>
          </table:table-cell>
          <table:covered-table-cell/>
          <table:table-cell office:value-type="string" table:style-name="ce6">
            <text:p>43:40:000277:462</text:p>
          </table:table-cell>
          <table:table-cell office:value-type="float" office:value="2738868.74" table:style-name="ce6">
            <text:p>2738868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2" table:number-columns-spanned="2" table:number-rows-spanned="1" table:style-name="ce21">
            <text:p>702</text:p>
          </table:table-cell>
          <table:covered-table-cell/>
          <table:table-cell office:value-type="string" table:style-name="ce6">
            <text:p>43:40:000277:463</text:p>
          </table:table-cell>
          <table:table-cell office:value-type="float" office:value="2389568.54" table:style-name="ce6">
            <text:p>2389568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3" table:number-columns-spanned="2" table:number-rows-spanned="1" table:style-name="ce21">
            <text:p>703</text:p>
          </table:table-cell>
          <table:covered-table-cell/>
          <table:table-cell office:value-type="string" table:style-name="ce6">
            <text:p>43:40:000277:464</text:p>
          </table:table-cell>
          <table:table-cell office:value-type="float" office:value="2442204.19" table:style-name="ce6">
            <text:p>2442204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4" table:number-columns-spanned="2" table:number-rows-spanned="1" table:style-name="ce21">
            <text:p>704</text:p>
          </table:table-cell>
          <table:covered-table-cell/>
          <table:table-cell office:value-type="string" table:style-name="ce6">
            <text:p>43:40:000277:467</text:p>
          </table:table-cell>
          <table:table-cell office:value-type="float" office:value="3653672.81" table:style-name="ce6">
            <text:p>3653672,8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5" table:number-columns-spanned="2" table:number-rows-spanned="1" table:style-name="ce21">
            <text:p>705</text:p>
          </table:table-cell>
          <table:covered-table-cell/>
          <table:table-cell office:value-type="string" table:style-name="ce6">
            <text:p>43:40:000277:469</text:p>
          </table:table-cell>
          <table:table-cell office:value-type="float" office:value="3716529.89" table:style-name="ce6">
            <text:p>3716529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6" table:number-columns-spanned="2" table:number-rows-spanned="1" table:style-name="ce21">
            <text:p>706</text:p>
          </table:table-cell>
          <table:covered-table-cell/>
          <table:table-cell office:value-type="string" table:style-name="ce6">
            <text:p>43:40:000277:470</text:p>
          </table:table-cell>
          <table:table-cell office:value-type="float" office:value="2749042.57" table:style-name="ce6">
            <text:p>2749042,5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7" table:number-columns-spanned="2" table:number-rows-spanned="1" table:style-name="ce21">
            <text:p>707</text:p>
          </table:table-cell>
          <table:covered-table-cell/>
          <table:table-cell office:value-type="string" table:style-name="ce6">
            <text:p>43:40:000277:473</text:p>
          </table:table-cell>
          <table:table-cell office:value-type="float" office:value="1453276.89" table:style-name="ce6">
            <text:p>1453276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8" table:number-columns-spanned="2" table:number-rows-spanned="1" table:style-name="ce21">
            <text:p>708</text:p>
          </table:table-cell>
          <table:covered-table-cell/>
          <table:table-cell office:value-type="string" table:style-name="ce6">
            <text:p>43:40:000277:475</text:p>
          </table:table-cell>
          <table:table-cell office:value-type="float" office:value="1779954.2" table:style-name="ce6">
            <text:p>1779954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9" table:number-columns-spanned="2" table:number-rows-spanned="1" table:style-name="ce21">
            <text:p>709</text:p>
          </table:table-cell>
          <table:covered-table-cell/>
          <table:table-cell office:value-type="string" table:style-name="ce6">
            <text:p>43:40:000277:476</text:p>
          </table:table-cell>
          <table:table-cell office:value-type="float" office:value="2743959.22" table:style-name="ce6">
            <text:p>2743959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0" table:number-columns-spanned="2" table:number-rows-spanned="1" table:style-name="ce21">
            <text:p>710</text:p>
          </table:table-cell>
          <table:covered-table-cell/>
          <table:table-cell office:value-type="string" table:style-name="ce6">
            <text:p>43:40:000277:483</text:p>
          </table:table-cell>
          <table:table-cell office:value-type="float" office:value="8134256.6600000001" table:style-name="ce6">
            <text:p>8134256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1" table:number-columns-spanned="2" table:number-rows-spanned="1" table:style-name="ce21">
            <text:p>711</text:p>
          </table:table-cell>
          <table:covered-table-cell/>
          <table:table-cell office:value-type="string" table:style-name="ce6">
            <text:p>43:06:400301:414</text:p>
          </table:table-cell>
          <table:table-cell office:value-type="float" office:value="858059.07" table:style-name="ce6">
            <text:p>858059,0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2" table:number-columns-spanned="2" table:number-rows-spanned="1" table:style-name="ce21">
            <text:p>712</text:p>
          </table:table-cell>
          <table:covered-table-cell/>
          <table:table-cell office:value-type="string" table:style-name="ce6">
            <text:p>43:40:003017:625</text:p>
          </table:table-cell>
          <table:table-cell office:value-type="float" office:value="142460.32999999999" table:style-name="ce6">
            <text:p>142460,3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3" table:number-columns-spanned="2" table:number-rows-spanned="1" table:style-name="ce21">
            <text:p>713</text:p>
          </table:table-cell>
          <table:covered-table-cell/>
          <table:table-cell office:value-type="string" table:style-name="ce6">
            <text:p>43:40:003017:626</text:p>
          </table:table-cell>
          <table:table-cell office:value-type="float" office:value="139280.41" table:style-name="ce6">
            <text:p>139280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4" table:number-columns-spanned="2" table:number-rows-spanned="1" table:style-name="ce21">
            <text:p>714</text:p>
          </table:table-cell>
          <table:covered-table-cell/>
          <table:table-cell office:value-type="string" table:style-name="ce6">
            <text:p>43:40:003017:628</text:p>
          </table:table-cell>
          <table:table-cell office:value-type="float" office:value="139916.4" table:style-name="ce6">
            <text:p>139916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5" table:number-columns-spanned="2" table:number-rows-spanned="1" table:style-name="ce21">
            <text:p>715</text:p>
          </table:table-cell>
          <table:covered-table-cell/>
          <table:table-cell office:value-type="string" table:style-name="ce6">
            <text:p>43:40:003017:638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6" table:number-columns-spanned="2" table:number-rows-spanned="1" table:style-name="ce21">
            <text:p>716</text:p>
          </table:table-cell>
          <table:covered-table-cell/>
          <table:table-cell office:value-type="string" table:style-name="ce6">
            <text:p>43:44:320147:204</text:p>
          </table:table-cell>
          <table:table-cell office:value-type="float" office:value="1773757.85" table:style-name="ce6">
            <text:p>1773757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7" table:number-columns-spanned="2" table:number-rows-spanned="1" table:style-name="ce21">
            <text:p>717</text:p>
          </table:table-cell>
          <table:covered-table-cell/>
          <table:table-cell office:value-type="string" table:style-name="ce6">
            <text:p>43:44:320147:435</text:p>
          </table:table-cell>
          <table:table-cell office:value-type="float" office:value="537878.57999999996" table:style-name="ce6">
            <text:p>537878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8" table:number-columns-spanned="2" table:number-rows-spanned="1" table:style-name="ce21">
            <text:p>718</text:p>
          </table:table-cell>
          <table:covered-table-cell/>
          <table:table-cell office:value-type="string" table:style-name="ce6">
            <text:p>43:06:390703:289</text:p>
          </table:table-cell>
          <table:table-cell office:value-type="float" office:value="145614.95000000001" table:style-name="ce6">
            <text:p>145614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9" table:number-columns-spanned="2" table:number-rows-spanned="1" table:style-name="ce21">
            <text:p>719</text:p>
          </table:table-cell>
          <table:covered-table-cell/>
          <table:table-cell office:value-type="string" table:style-name="ce6">
            <text:p>43:31:350303:270</text:p>
          </table:table-cell>
          <table:table-cell office:value-type="float" office:value="260892.7" table:style-name="ce6">
            <text:p>260892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0" table:number-columns-spanned="2" table:number-rows-spanned="1" table:style-name="ce21">
            <text:p>720</text:p>
          </table:table-cell>
          <table:covered-table-cell/>
          <table:table-cell office:value-type="string" table:style-name="ce6">
            <text:p>43:25:340402:678</text:p>
          </table:table-cell>
          <table:table-cell office:value-type="float" office:value="354461.21" table:style-name="ce6">
            <text:p>354461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1" table:number-columns-spanned="2" table:number-rows-spanned="1" table:style-name="ce21">
            <text:p>721</text:p>
          </table:table-cell>
          <table:covered-table-cell/>
          <table:table-cell office:value-type="string" table:style-name="ce6">
            <text:p>43:40:000156:2186</text:p>
          </table:table-cell>
          <table:table-cell office:value-type="float" office:value="171380.37" table:style-name="ce6">
            <text:p>17138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2" table:number-columns-spanned="2" table:number-rows-spanned="1" table:style-name="ce21">
            <text:p>722</text:p>
          </table:table-cell>
          <table:covered-table-cell/>
          <table:table-cell office:value-type="string" table:style-name="ce6">
            <text:p>43:07:020105:915</text:p>
          </table:table-cell>
          <table:table-cell office:value-type="float" office:value="267534.67" table:style-name="ce6">
            <text:p>267534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3" table:number-columns-spanned="2" table:number-rows-spanned="1" table:style-name="ce21">
            <text:p>723</text:p>
          </table:table-cell>
          <table:covered-table-cell/>
          <table:table-cell office:value-type="string" table:style-name="ce6">
            <text:p>43:40:000367:3753</text:p>
          </table:table-cell>
          <table:table-cell office:value-type="float" office:value="1231779.8500000001" table:style-name="ce6">
            <text:p>1231779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4" table:number-columns-spanned="2" table:number-rows-spanned="1" table:style-name="ce21">
            <text:p>724</text:p>
          </table:table-cell>
          <table:covered-table-cell/>
          <table:table-cell office:value-type="string" table:style-name="ce6">
            <text:p>43:40:010158:77</text:p>
          </table:table-cell>
          <table:table-cell office:value-type="float" office:value="584499.93000000005" table:style-name="ce6">
            <text:p>584499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5" table:number-columns-spanned="2" table:number-rows-spanned="1" table:style-name="ce21">
            <text:p>725</text:p>
          </table:table-cell>
          <table:covered-table-cell/>
          <table:table-cell office:value-type="string" table:style-name="ce6">
            <text:p>43:31:010062:78</text:p>
          </table:table-cell>
          <table:table-cell office:value-type="float" office:value="571079.55000000005" table:style-name="ce6">
            <text:p>571079,5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6" table:number-columns-spanned="2" table:number-rows-spanned="1" table:style-name="ce21">
            <text:p>726</text:p>
          </table:table-cell>
          <table:covered-table-cell/>
          <table:table-cell office:value-type="string" table:style-name="ce6">
            <text:p>43:25:390601:619</text:p>
          </table:table-cell>
          <table:table-cell office:value-type="float" office:value="480847.11" table:style-name="ce6">
            <text:p>480847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7" table:number-columns-spanned="2" table:number-rows-spanned="1" table:style-name="ce21">
            <text:p>727</text:p>
          </table:table-cell>
          <table:covered-table-cell/>
          <table:table-cell office:value-type="string" table:style-name="ce6">
            <text:p>43:40:000369:2857</text:p>
          </table:table-cell>
          <table:table-cell office:value-type="float" office:value="152723.44" table:style-name="ce6">
            <text:p>152723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8" table:number-columns-spanned="2" table:number-rows-spanned="1" table:style-name="ce21">
            <text:p>728</text:p>
          </table:table-cell>
          <table:covered-table-cell/>
          <table:table-cell office:value-type="string" table:style-name="ce6">
            <text:p>43:40:000369:2858</text:p>
          </table:table-cell>
          <table:table-cell office:value-type="float" office:value="31740.720000000001" table:style-name="ce6">
            <text:p>31740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9" table:number-columns-spanned="2" table:number-rows-spanned="1" table:style-name="ce21">
            <text:p>729</text:p>
          </table:table-cell>
          <table:covered-table-cell/>
          <table:table-cell office:value-type="string" table:style-name="ce6">
            <text:p>43:40:000373:1965</text:p>
          </table:table-cell>
          <table:table-cell office:value-type="float" office:value="136163.07" table:style-name="ce6">
            <text:p>136163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0" table:number-columns-spanned="2" table:number-rows-spanned="1" table:style-name="ce21">
            <text:p>730</text:p>
          </table:table-cell>
          <table:covered-table-cell/>
          <table:table-cell office:value-type="string" table:style-name="ce6">
            <text:p>43:40:000373:1966</text:p>
          </table:table-cell>
          <table:table-cell office:value-type="float" office:value="38640.870000000003" table:style-name="ce6">
            <text:p>38640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1" table:number-columns-spanned="2" table:number-rows-spanned="1" table:style-name="ce21">
            <text:p>731</text:p>
          </table:table-cell>
          <table:covered-table-cell/>
          <table:table-cell office:value-type="string" table:style-name="ce6">
            <text:p>43:40:000745:1087</text:p>
          </table:table-cell>
          <table:table-cell office:value-type="float" office:value="1264583.99" table:style-name="ce6">
            <text:p>1264583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2" table:number-columns-spanned="2" table:number-rows-spanned="1" table:style-name="ce21">
            <text:p>732</text:p>
          </table:table-cell>
          <table:covered-table-cell/>
          <table:table-cell office:value-type="string" table:style-name="ce6">
            <text:p>43:06:310124:96</text:p>
          </table:table-cell>
          <table:table-cell office:value-type="float" office:value="290299.18" table:style-name="ce6">
            <text:p>290299,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3" table:number-columns-spanned="2" table:number-rows-spanned="1" table:style-name="ce21">
            <text:p>733</text:p>
          </table:table-cell>
          <table:covered-table-cell/>
          <table:table-cell office:value-type="string" table:style-name="ce6">
            <text:p>43:06:310124:99</text:p>
          </table:table-cell>
          <table:table-cell office:value-type="float" office:value="349134.74" table:style-name="ce6">
            <text:p>349134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4" table:number-columns-spanned="2" table:number-rows-spanned="1" table:style-name="ce21">
            <text:p>734</text:p>
          </table:table-cell>
          <table:covered-table-cell/>
          <table:table-cell office:value-type="string" table:style-name="ce6">
            <text:p>43:07:010122:847</text:p>
          </table:table-cell>
          <table:table-cell office:value-type="float" office:value="432223.44" table:style-name="ce6">
            <text:p>432223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5" table:number-columns-spanned="2" table:number-rows-spanned="1" table:style-name="ce21">
            <text:p>735</text:p>
          </table:table-cell>
          <table:covered-table-cell/>
          <table:table-cell office:value-type="string" table:style-name="ce6">
            <text:p>43:11:310108:187</text:p>
          </table:table-cell>
          <table:table-cell office:value-type="float" office:value="448173.64" table:style-name="ce6">
            <text:p>448173,6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6" table:number-columns-spanned="2" table:number-rows-spanned="1" table:style-name="ce21">
            <text:p>736</text:p>
          </table:table-cell>
          <table:covered-table-cell/>
          <table:table-cell office:value-type="string" table:style-name="ce6">
            <text:p>43:11:310108:189</text:p>
          </table:table-cell>
          <table:table-cell office:value-type="float" office:value="442806.3" table:style-name="ce6">
            <text:p>442806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7" table:number-columns-spanned="2" table:number-rows-spanned="1" table:style-name="ce21">
            <text:p>737</text:p>
          </table:table-cell>
          <table:covered-table-cell/>
          <table:table-cell office:value-type="string" table:style-name="ce6">
            <text:p>43:40:000038:795</text:p>
          </table:table-cell>
          <table:table-cell office:value-type="float" office:value="228961.85" table:style-name="ce6">
            <text:p>228961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8" table:number-columns-spanned="2" table:number-rows-spanned="1" table:style-name="ce21">
            <text:p>738</text:p>
          </table:table-cell>
          <table:covered-table-cell/>
          <table:table-cell office:value-type="string" table:style-name="ce6">
            <text:p>43:30:390102:477</text:p>
          </table:table-cell>
          <table:table-cell office:value-type="float" office:value="1059251.6299999999" table:style-name="ce6">
            <text:p>1059251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9" table:number-columns-spanned="2" table:number-rows-spanned="1" table:style-name="ce21">
            <text:p>739</text:p>
          </table:table-cell>
          <table:covered-table-cell/>
          <table:table-cell office:value-type="string" table:style-name="ce6">
            <text:p>43:40:000510:44</text:p>
          </table:table-cell>
          <table:table-cell office:value-type="float" office:value="16347857.75" table:style-name="ce6">
            <text:p>16347857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0" table:number-columns-spanned="2" table:number-rows-spanned="1" table:style-name="ce21">
            <text:p>740</text:p>
          </table:table-cell>
          <table:covered-table-cell/>
          <table:table-cell office:value-type="string" table:style-name="ce6">
            <text:p>43:40:000510:457</text:p>
          </table:table-cell>
          <table:table-cell office:value-type="float" office:value="3778318.93" table:style-name="ce6">
            <text:p>3778318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1" table:number-columns-spanned="2" table:number-rows-spanned="1" table:style-name="ce21">
            <text:p>741</text:p>
          </table:table-cell>
          <table:covered-table-cell/>
          <table:table-cell office:value-type="string" table:style-name="ce6">
            <text:p>43:40:000510:458</text:p>
          </table:table-cell>
          <table:table-cell office:value-type="float" office:value="11413821.26" table:style-name="ce6">
            <text:p>11413821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2" table:number-columns-spanned="2" table:number-rows-spanned="1" table:style-name="ce21">
            <text:p>742</text:p>
          </table:table-cell>
          <table:covered-table-cell/>
          <table:table-cell office:value-type="string" table:style-name="ce6">
            <text:p>43:06:370702:279</text:p>
          </table:table-cell>
          <table:table-cell office:value-type="float" office:value="145643.72" table:style-name="ce6">
            <text:p>145643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3" table:number-columns-spanned="2" table:number-rows-spanned="1" table:style-name="ce21">
            <text:p>743</text:p>
          </table:table-cell>
          <table:covered-table-cell/>
          <table:table-cell office:value-type="string" table:style-name="ce6">
            <text:p>43:06:380802:224</text:p>
          </table:table-cell>
          <table:table-cell office:value-type="float" office:value="747573.47" table:style-name="ce6">
            <text:p>747573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4" table:number-columns-spanned="2" table:number-rows-spanned="1" table:style-name="ce21">
            <text:p>744</text:p>
          </table:table-cell>
          <table:covered-table-cell/>
          <table:table-cell office:value-type="string" table:style-name="ce6">
            <text:p>43:06:390703:318</text:p>
          </table:table-cell>
          <table:table-cell office:value-type="float" office:value="270099.59000000003" table:style-name="ce6">
            <text:p>270099,5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5" table:number-columns-spanned="2" table:number-rows-spanned="1" table:style-name="ce21">
            <text:p>745</text:p>
          </table:table-cell>
          <table:covered-table-cell/>
          <table:table-cell office:value-type="string" table:style-name="ce6">
            <text:p>43:40:000275:682</text:p>
          </table:table-cell>
          <table:table-cell office:value-type="float" office:value="120383176.70999999" table:style-name="ce6">
            <text:p>120383176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6" table:number-columns-spanned="2" table:number-rows-spanned="1" table:style-name="ce21">
            <text:p>746</text:p>
          </table:table-cell>
          <table:covered-table-cell/>
          <table:table-cell office:value-type="string" table:style-name="ce6">
            <text:p>43:40:000867:1090</text:p>
          </table:table-cell>
          <table:table-cell office:value-type="float" office:value="3198295.63" table:style-name="ce6">
            <text:p>3198295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7" table:number-columns-spanned="2" table:number-rows-spanned="1" table:style-name="ce21">
            <text:p>747</text:p>
          </table:table-cell>
          <table:covered-table-cell/>
          <table:table-cell office:value-type="string" table:style-name="ce6">
            <text:p>43:40:002307:921</text:p>
          </table:table-cell>
          <table:table-cell office:value-type="float" office:value="954765.28" table:style-name="ce6">
            <text:p>954765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8" table:number-columns-spanned="2" table:number-rows-spanned="1" table:style-name="ce21">
            <text:p>748</text:p>
          </table:table-cell>
          <table:covered-table-cell/>
          <table:table-cell office:value-type="string" table:style-name="ce6">
            <text:p>43:40:002515:315</text:p>
          </table:table-cell>
          <table:table-cell office:value-type="float" office:value="2952686.84" table:style-name="ce6">
            <text:p>2952686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9" table:number-columns-spanned="2" table:number-rows-spanned="1" table:style-name="ce21">
            <text:p>749</text:p>
          </table:table-cell>
          <table:covered-table-cell/>
          <table:table-cell office:value-type="string" table:style-name="ce6">
            <text:p>43:40:000111:598</text:p>
          </table:table-cell>
          <table:table-cell office:value-type="float" office:value="92077.94" table:style-name="ce6">
            <text:p>92077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0" table:number-columns-spanned="2" table:number-rows-spanned="1" table:style-name="ce21">
            <text:p>750</text:p>
          </table:table-cell>
          <table:covered-table-cell/>
          <table:table-cell office:value-type="string" table:style-name="ce6">
            <text:p>43:44:320158:1441</text:p>
          </table:table-cell>
          <table:table-cell office:value-type="float" office:value="553249.18000000005" table:style-name="ce6">
            <text:p>553249,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1" table:number-columns-spanned="2" table:number-rows-spanned="1" table:style-name="ce21">
            <text:p>751</text:p>
          </table:table-cell>
          <table:covered-table-cell/>
          <table:table-cell office:value-type="string" table:style-name="ce6">
            <text:p>43:40:000165:1140</text:p>
          </table:table-cell>
          <table:table-cell office:value-type="float" office:value="21157.599999999999" table:style-name="ce6">
            <text:p>21157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2" table:number-columns-spanned="2" table:number-rows-spanned="1" table:style-name="ce21">
            <text:p>752</text:p>
          </table:table-cell>
          <table:covered-table-cell/>
          <table:table-cell office:value-type="string" table:style-name="ce6">
            <text:p>43:40:000541:1262</text:p>
          </table:table-cell>
          <table:table-cell office:value-type="float" office:value="269654115.51999998" table:style-name="ce6">
            <text:p>269654115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3" table:number-columns-spanned="2" table:number-rows-spanned="1" table:style-name="ce21">
            <text:p>753</text:p>
          </table:table-cell>
          <table:covered-table-cell/>
          <table:table-cell office:value-type="string" table:style-name="ce6">
            <text:p>43:02:491401:106</text:p>
          </table:table-cell>
          <table:table-cell office:value-type="float" office:value="99746.240000000005" table:style-name="ce6">
            <text:p>99746,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4" table:number-columns-spanned="2" table:number-rows-spanned="1" table:style-name="ce21">
            <text:p>754</text:p>
          </table:table-cell>
          <table:covered-table-cell/>
          <table:table-cell office:value-type="string" table:style-name="ce6">
            <text:p>43:12:041501:627</text:p>
          </table:table-cell>
          <table:table-cell office:value-type="float" office:value="1397731.02" table:style-name="ce6">
            <text:p>1397731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5" table:number-columns-spanned="2" table:number-rows-spanned="1" table:style-name="ce21">
            <text:p>755</text:p>
          </table:table-cell>
          <table:covered-table-cell/>
          <table:table-cell office:value-type="string" table:style-name="ce6">
            <text:p>43:07:010111:821</text:p>
          </table:table-cell>
          <table:table-cell office:value-type="float" office:value="87349.8" table:style-name="ce6">
            <text:p>87349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6" table:number-columns-spanned="2" table:number-rows-spanned="1" table:style-name="ce21">
            <text:p>756</text:p>
          </table:table-cell>
          <table:covered-table-cell/>
          <table:table-cell office:value-type="string" table:style-name="ce6">
            <text:p>43:12:330110:787</text:p>
          </table:table-cell>
          <table:table-cell office:value-type="float" office:value="20924.34" table:style-name="ce6">
            <text:p>20924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7" table:number-columns-spanned="2" table:number-rows-spanned="1" table:style-name="ce21">
            <text:p>757</text:p>
          </table:table-cell>
          <table:covered-table-cell/>
          <table:table-cell office:value-type="string" table:style-name="ce6">
            <text:p>43:15:310133:428</text:p>
          </table:table-cell>
          <table:table-cell office:value-type="float" office:value="21201.03" table:style-name="ce6">
            <text:p>21201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8" table:number-columns-spanned="2" table:number-rows-spanned="1" table:style-name="ce21">
            <text:p>758</text:p>
          </table:table-cell>
          <table:covered-table-cell/>
          <table:table-cell office:value-type="string" table:style-name="ce6">
            <text:p>43:40:000612:95</text:p>
          </table:table-cell>
          <table:table-cell office:value-type="float" office:value="172989.57" table:style-name="ce6">
            <text:p>172989,5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9" table:number-columns-spanned="2" table:number-rows-spanned="1" table:style-name="ce21">
            <text:p>759</text:p>
          </table:table-cell>
          <table:covered-table-cell/>
          <table:table-cell office:value-type="string" table:style-name="ce6">
            <text:p>43:44:320153:178</text:p>
          </table:table-cell>
          <table:table-cell office:value-type="float" office:value="545386.26" table:style-name="ce6">
            <text:p>545386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0" table:number-columns-spanned="2" table:number-rows-spanned="1" table:style-name="ce21">
            <text:p>760</text:p>
          </table:table-cell>
          <table:covered-table-cell/>
          <table:table-cell office:value-type="string" table:style-name="ce6">
            <text:p>43:11:310103:214</text:p>
          </table:table-cell>
          <table:table-cell office:value-type="float" office:value="509903.47" table:style-name="ce6">
            <text:p>509903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1" table:number-columns-spanned="2" table:number-rows-spanned="1" table:style-name="ce21">
            <text:p>761</text:p>
          </table:table-cell>
          <table:covered-table-cell/>
          <table:table-cell office:value-type="string" table:style-name="ce6">
            <text:p>43:40:000268:162</text:p>
          </table:table-cell>
          <table:table-cell office:value-type="float" office:value="169477.89" table:style-name="ce6">
            <text:p>169477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2" table:number-columns-spanned="2" table:number-rows-spanned="1" table:style-name="ce21">
            <text:p>762</text:p>
          </table:table-cell>
          <table:covered-table-cell/>
          <table:table-cell office:value-type="string" table:style-name="ce6">
            <text:p>43:40:000270:367</text:p>
          </table:table-cell>
          <table:table-cell office:value-type="float" office:value="378612.54" table:style-name="ce6">
            <text:p>378612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3" table:number-columns-spanned="2" table:number-rows-spanned="1" table:style-name="ce21">
            <text:p>763</text:p>
          </table:table-cell>
          <table:covered-table-cell/>
          <table:table-cell office:value-type="string" table:style-name="ce6">
            <text:p>43:40:000270:369</text:p>
          </table:table-cell>
          <table:table-cell office:value-type="float" office:value="11045046.869999999" table:style-name="ce6">
            <text:p>11045046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4" table:number-columns-spanned="2" table:number-rows-spanned="1" table:style-name="ce21">
            <text:p>764</text:p>
          </table:table-cell>
          <table:covered-table-cell/>
          <table:table-cell office:value-type="string" table:style-name="ce6">
            <text:p>43:40:000541:2200</text:p>
          </table:table-cell>
          <table:table-cell office:value-type="float" office:value="1665573.35" table:style-name="ce6">
            <text:p>1665573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5" table:number-columns-spanned="2" table:number-rows-spanned="1" table:style-name="ce21">
            <text:p>765</text:p>
          </table:table-cell>
          <table:covered-table-cell/>
          <table:table-cell office:value-type="string" table:style-name="ce6">
            <text:p>43:06:310129:202</text:p>
          </table:table-cell>
          <table:table-cell office:value-type="float" office:value="698023.74" table:style-name="ce6">
            <text:p>698023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6" table:number-columns-spanned="2" table:number-rows-spanned="1" table:style-name="ce21">
            <text:p>766</text:p>
          </table:table-cell>
          <table:covered-table-cell/>
          <table:table-cell office:value-type="string" table:style-name="ce6">
            <text:p>43:40:003017:760</text:p>
          </table:table-cell>
          <table:table-cell office:value-type="float" office:value="1598605.9" table:style-name="ce6">
            <text:p>1598605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7" table:number-columns-spanned="2" table:number-rows-spanned="1" table:style-name="ce21">
            <text:p>767</text:p>
          </table:table-cell>
          <table:covered-table-cell/>
          <table:table-cell office:value-type="string" table:style-name="ce6">
            <text:p>43:22:010107:347</text:p>
          </table:table-cell>
          <table:table-cell office:value-type="float" office:value="623130.06000000006" table:style-name="ce6">
            <text:p>623130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8" table:number-columns-spanned="2" table:number-rows-spanned="1" table:style-name="ce21">
            <text:p>768</text:p>
          </table:table-cell>
          <table:covered-table-cell/>
          <table:table-cell office:value-type="string" table:style-name="ce6">
            <text:p>43:24:051055:427</text:p>
          </table:table-cell>
          <table:table-cell office:value-type="float" office:value="743601.48" table:style-name="ce6">
            <text:p>743601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9" table:number-columns-spanned="2" table:number-rows-spanned="1" table:style-name="ce21">
            <text:p>769</text:p>
          </table:table-cell>
          <table:covered-table-cell/>
          <table:table-cell office:value-type="string" table:style-name="ce6">
            <text:p>43:40:000109:6174</text:p>
          </table:table-cell>
          <table:table-cell office:value-type="float" office:value="2344211.27" table:style-name="ce6">
            <text:p>2344211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0" table:number-columns-spanned="2" table:number-rows-spanned="1" table:style-name="ce21">
            <text:p>770</text:p>
          </table:table-cell>
          <table:covered-table-cell/>
          <table:table-cell office:value-type="string" table:style-name="ce6">
            <text:p>43:40:000379:292</text:p>
          </table:table-cell>
          <table:table-cell office:value-type="float" office:value="54655.44" table:style-name="ce6">
            <text:p>54655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1" table:number-columns-spanned="2" table:number-rows-spanned="1" table:style-name="ce21">
            <text:p>771</text:p>
          </table:table-cell>
          <table:covered-table-cell/>
          <table:table-cell office:value-type="string" table:style-name="ce6">
            <text:p>43:44:320147:396</text:p>
          </table:table-cell>
          <table:table-cell office:value-type="float" office:value="509377.73" table:style-name="ce6">
            <text:p>509377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2" table:number-columns-spanned="2" table:number-rows-spanned="1" table:style-name="ce21">
            <text:p>772</text:p>
          </table:table-cell>
          <table:covered-table-cell/>
          <table:table-cell office:value-type="string" table:style-name="ce6">
            <text:p>43:06:380802:251</text:p>
          </table:table-cell>
          <table:table-cell office:value-type="float" office:value="192604.76" table:style-name="ce6">
            <text:p>192604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3" table:number-columns-spanned="2" table:number-rows-spanned="1" table:style-name="ce21">
            <text:p>773</text:p>
          </table:table-cell>
          <table:covered-table-cell/>
          <table:table-cell office:value-type="string" table:style-name="ce6">
            <text:p>43:06:380803:274</text:p>
          </table:table-cell>
          <table:table-cell office:value-type="float" office:value="190640.06" table:style-name="ce6">
            <text:p>190640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4" table:number-columns-spanned="2" table:number-rows-spanned="1" table:style-name="ce21">
            <text:p>774</text:p>
          </table:table-cell>
          <table:covered-table-cell/>
          <table:table-cell office:value-type="string" table:style-name="ce6">
            <text:p>43:06:390701:220</text:p>
          </table:table-cell>
          <table:table-cell office:value-type="float" office:value="168037.83" table:style-name="ce6">
            <text:p>168037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5" table:number-columns-spanned="2" table:number-rows-spanned="1" table:style-name="ce21">
            <text:p>775</text:p>
          </table:table-cell>
          <table:covered-table-cell/>
          <table:table-cell office:value-type="string" table:style-name="ce6">
            <text:p>43:41:000039:3134</text:p>
          </table:table-cell>
          <table:table-cell office:value-type="float" office:value="2101519.87" table:style-name="ce6">
            <text:p>2101519,8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6" table:number-columns-spanned="2" table:number-rows-spanned="1" table:style-name="ce21">
            <text:p>776</text:p>
          </table:table-cell>
          <table:covered-table-cell/>
          <table:table-cell office:value-type="string" table:style-name="ce6">
            <text:p>43:41:000039:3135</text:p>
          </table:table-cell>
          <table:table-cell office:value-type="float" office:value="257020.42" table:style-name="ce6">
            <text:p>257020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7" table:number-columns-spanned="2" table:number-rows-spanned="1" table:style-name="ce21">
            <text:p>777</text:p>
          </table:table-cell>
          <table:covered-table-cell/>
          <table:table-cell office:value-type="string" table:style-name="ce6">
            <text:p>43:38:260346:45</text:p>
          </table:table-cell>
          <table:table-cell office:value-type="float" office:value="455462.88" table:style-name="ce6">
            <text:p>455462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8" table:number-columns-spanned="2" table:number-rows-spanned="1" table:style-name="ce21">
            <text:p>778</text:p>
          </table:table-cell>
          <table:covered-table-cell/>
          <table:table-cell office:value-type="string" table:style-name="ce6">
            <text:p>43:06:390701:240</text:p>
          </table:table-cell>
          <table:table-cell office:value-type="float" office:value="256356.09" table:style-name="ce6">
            <text:p>256356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9" table:number-columns-spanned="2" table:number-rows-spanned="1" table:style-name="ce21">
            <text:p>779</text:p>
          </table:table-cell>
          <table:covered-table-cell/>
          <table:table-cell office:value-type="string" table:style-name="ce6">
            <text:p>43:06:390701:301</text:p>
          </table:table-cell>
          <table:table-cell office:value-type="float" office:value="345130.74" table:style-name="ce6">
            <text:p>345130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0" table:number-columns-spanned="2" table:number-rows-spanned="1" table:style-name="ce21">
            <text:p>780</text:p>
          </table:table-cell>
          <table:covered-table-cell/>
          <table:table-cell office:value-type="string" table:style-name="ce6">
            <text:p>43:44:320158:97</text:p>
          </table:table-cell>
          <table:table-cell office:value-type="float" office:value="86264799.829999998" table:style-name="ce6">
            <text:p>86264799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1" table:number-columns-spanned="2" table:number-rows-spanned="1" table:style-name="ce21">
            <text:p>781</text:p>
          </table:table-cell>
          <table:covered-table-cell/>
          <table:table-cell office:value-type="string" table:style-name="ce6">
            <text:p>43:12:330132:652</text:p>
          </table:table-cell>
          <table:table-cell office:value-type="float" office:value="585638.54" table:style-name="ce6">
            <text:p>585638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2" table:number-columns-spanned="2" table:number-rows-spanned="1" table:style-name="ce21">
            <text:p>782</text:p>
          </table:table-cell>
          <table:covered-table-cell/>
          <table:table-cell office:value-type="string" table:style-name="ce6">
            <text:p>43:12:333301:99</text:p>
          </table:table-cell>
          <table:table-cell office:value-type="float" office:value="1095512.83" table:style-name="ce6">
            <text:p>1095512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3" table:number-columns-spanned="2" table:number-rows-spanned="1" table:style-name="ce21">
            <text:p>783</text:p>
          </table:table-cell>
          <table:covered-table-cell/>
          <table:table-cell office:value-type="string" table:style-name="ce6">
            <text:p>43:30:400124:51</text:p>
          </table:table-cell>
          <table:table-cell office:value-type="float" office:value="2566874.29" table:style-name="ce6">
            <text:p>2566874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4" table:number-columns-spanned="2" table:number-rows-spanned="1" table:style-name="ce21">
            <text:p>784</text:p>
          </table:table-cell>
          <table:covered-table-cell/>
          <table:table-cell office:value-type="string" table:style-name="ce6">
            <text:p>43:40:000739:376</text:p>
          </table:table-cell>
          <table:table-cell office:value-type="float" office:value="2394333.9" table:style-name="ce6">
            <text:p>2394333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5" table:number-columns-spanned="2" table:number-rows-spanned="1" table:style-name="ce21">
            <text:p>785</text:p>
          </table:table-cell>
          <table:covered-table-cell/>
          <table:table-cell office:value-type="string" table:style-name="ce6">
            <text:p>43:40:001252:286</text:p>
          </table:table-cell>
          <table:table-cell office:value-type="float" office:value="301772.28000000003" table:style-name="ce6">
            <text:p>301772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6" table:number-columns-spanned="2" table:number-rows-spanned="1" table:style-name="ce21">
            <text:p>786</text:p>
          </table:table-cell>
          <table:covered-table-cell/>
          <table:table-cell office:value-type="string" table:style-name="ce6">
            <text:p>43:40:000000:2659</text:p>
          </table:table-cell>
          <table:table-cell office:value-type="float" office:value="303606.84000000003" table:style-name="ce6">
            <text:p>303606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7" table:number-columns-spanned="2" table:number-rows-spanned="1" table:style-name="ce21">
            <text:p>787</text:p>
          </table:table-cell>
          <table:covered-table-cell/>
          <table:table-cell office:value-type="string" table:style-name="ce6">
            <text:p>43:40:000033:494</text:p>
          </table:table-cell>
          <table:table-cell office:value-type="float" office:value="1981.15" table:style-name="ce6">
            <text:p>1981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8" table:number-columns-spanned="2" table:number-rows-spanned="1" table:style-name="ce21">
            <text:p>788</text:p>
          </table:table-cell>
          <table:covered-table-cell/>
          <table:table-cell office:value-type="string" table:style-name="ce6">
            <text:p>43:40:000276:425</text:p>
          </table:table-cell>
          <table:table-cell office:value-type="float" office:value="1739504.73" table:style-name="ce6">
            <text:p>1739504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9" table:number-columns-spanned="2" table:number-rows-spanned="1" table:style-name="ce21">
            <text:p>789</text:p>
          </table:table-cell>
          <table:covered-table-cell/>
          <table:table-cell office:value-type="string" table:style-name="ce6">
            <text:p>43:40:000276:431</text:p>
          </table:table-cell>
          <table:table-cell office:value-type="float" office:value="179398.04" table:style-name="ce6">
            <text:p>179398,0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0" table:number-columns-spanned="2" table:number-rows-spanned="1" table:style-name="ce21">
            <text:p>790</text:p>
          </table:table-cell>
          <table:covered-table-cell/>
          <table:table-cell office:value-type="string" table:style-name="ce6">
            <text:p>43:40:000276:443</text:p>
          </table:table-cell>
          <table:table-cell office:value-type="float" office:value="2675692.73" table:style-name="ce6">
            <text:p>2675692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1" table:number-columns-spanned="2" table:number-rows-spanned="1" table:style-name="ce21">
            <text:p>791</text:p>
          </table:table-cell>
          <table:covered-table-cell/>
          <table:table-cell office:value-type="string" table:style-name="ce6">
            <text:p>43:40:000276:444</text:p>
          </table:table-cell>
          <table:table-cell office:value-type="float" office:value="3753937.77" table:style-name="ce6">
            <text:p>3753937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2" table:number-columns-spanned="2" table:number-rows-spanned="1" table:style-name="ce21">
            <text:p>792</text:p>
          </table:table-cell>
          <table:covered-table-cell/>
          <table:table-cell office:value-type="string" table:style-name="ce6">
            <text:p>43:40:000434:257</text:p>
          </table:table-cell>
          <table:table-cell office:value-type="float" office:value="33614.14" table:style-name="ce6">
            <text:p>33614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3" table:number-columns-spanned="2" table:number-rows-spanned="1" table:style-name="ce21">
            <text:p>793</text:p>
          </table:table-cell>
          <table:covered-table-cell/>
          <table:table-cell office:value-type="string" table:style-name="ce6">
            <text:p>43:40:003017:639</text:p>
          </table:table-cell>
          <table:table-cell office:value-type="float" office:value="136100.49" table:style-name="ce6">
            <text:p>136100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4" table:number-columns-spanned="2" table:number-rows-spanned="1" table:style-name="ce21">
            <text:p>794</text:p>
          </table:table-cell>
          <table:covered-table-cell/>
          <table:table-cell office:value-type="string" table:style-name="ce6">
            <text:p>43:07:020111:977</text:p>
          </table:table-cell>
          <table:table-cell office:value-type="float" office:value="3066648.15" table:style-name="ce6">
            <text:p>3066648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5" table:number-columns-spanned="2" table:number-rows-spanned="1" table:style-name="ce21">
            <text:p>795</text:p>
          </table:table-cell>
          <table:covered-table-cell/>
          <table:table-cell office:value-type="string" table:style-name="ce6">
            <text:p>43:15:000000:163</text:p>
          </table:table-cell>
          <table:table-cell office:value-type="float" office:value="143244.44" table:style-name="ce6">
            <text:p>143244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6" table:number-columns-spanned="2" table:number-rows-spanned="1" table:style-name="ce21">
            <text:p>796</text:p>
          </table:table-cell>
          <table:covered-table-cell/>
          <table:table-cell office:value-type="string" table:style-name="ce6">
            <text:p>43:15:010101:384</text:p>
          </table:table-cell>
          <table:table-cell office:value-type="float" office:value="330586.3" table:style-name="ce6">
            <text:p>330586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7" table:number-columns-spanned="2" table:number-rows-spanned="1" table:style-name="ce21">
            <text:p>797</text:p>
          </table:table-cell>
          <table:covered-table-cell/>
          <table:table-cell office:value-type="string" table:style-name="ce6">
            <text:p>43:15:010105:406</text:p>
          </table:table-cell>
          <table:table-cell office:value-type="float" office:value="329984.62" table:style-name="ce6">
            <text:p>329984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8" table:number-columns-spanned="2" table:number-rows-spanned="1" table:style-name="ce21">
            <text:p>798</text:p>
          </table:table-cell>
          <table:covered-table-cell/>
          <table:table-cell office:value-type="string" table:style-name="ce6">
            <text:p>43:15:010105:411</text:p>
          </table:table-cell>
          <table:table-cell office:value-type="float" office:value="130939.63" table:style-name="ce6">
            <text:p>130939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9" table:number-columns-spanned="2" table:number-rows-spanned="1" table:style-name="ce21">
            <text:p>799</text:p>
          </table:table-cell>
          <table:covered-table-cell/>
          <table:table-cell office:value-type="string" table:style-name="ce6">
            <text:p>43:15:010105:412</text:p>
          </table:table-cell>
          <table:table-cell office:value-type="float" office:value="556033.82999999996" table:style-name="ce6">
            <text:p>556033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0" table:number-columns-spanned="2" table:number-rows-spanned="1" table:style-name="ce21">
            <text:p>800</text:p>
          </table:table-cell>
          <table:covered-table-cell/>
          <table:table-cell office:value-type="string" table:style-name="ce6">
            <text:p>43:15:010105:414</text:p>
          </table:table-cell>
          <table:table-cell office:value-type="float" office:value="85386.53" table:style-name="ce6">
            <text:p>85386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1" table:number-columns-spanned="2" table:number-rows-spanned="1" table:style-name="ce21">
            <text:p>801</text:p>
          </table:table-cell>
          <table:covered-table-cell/>
          <table:table-cell office:value-type="string" table:style-name="ce6">
            <text:p>43:15:010117:182</text:p>
          </table:table-cell>
          <table:table-cell office:value-type="float" office:value="287584.93" table:style-name="ce6">
            <text:p>287584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2" table:number-columns-spanned="2" table:number-rows-spanned="1" table:style-name="ce21">
            <text:p>802</text:p>
          </table:table-cell>
          <table:covered-table-cell/>
          <table:table-cell office:value-type="string" table:style-name="ce6">
            <text:p>43:15:010124:125</text:p>
          </table:table-cell>
          <table:table-cell office:value-type="float" office:value="112335.51" table:style-name="ce6">
            <text:p>112335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3" table:number-columns-spanned="2" table:number-rows-spanned="1" table:style-name="ce21">
            <text:p>803</text:p>
          </table:table-cell>
          <table:covered-table-cell/>
          <table:table-cell office:value-type="string" table:style-name="ce6">
            <text:p>43:15:010124:166</text:p>
          </table:table-cell>
          <table:table-cell office:value-type="float" office:value="332389.12" table:style-name="ce6">
            <text:p>332389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4" table:number-columns-spanned="2" table:number-rows-spanned="1" table:style-name="ce21">
            <text:p>804</text:p>
          </table:table-cell>
          <table:covered-table-cell/>
          <table:table-cell office:value-type="string" table:style-name="ce6">
            <text:p>43:15:010124:198</text:p>
          </table:table-cell>
          <table:table-cell office:value-type="float" office:value="663492.9" table:style-name="ce6">
            <text:p>663492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5" table:number-columns-spanned="2" table:number-rows-spanned="1" table:style-name="ce21">
            <text:p>805</text:p>
          </table:table-cell>
          <table:covered-table-cell/>
          <table:table-cell office:value-type="string" table:style-name="ce6">
            <text:p>43:40:000153:1063</text:p>
          </table:table-cell>
          <table:table-cell office:value-type="float" office:value="1679952.55" table:style-name="ce6">
            <text:p>1679952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6" table:number-columns-spanned="2" table:number-rows-spanned="1" table:style-name="ce21">
            <text:p>806</text:p>
          </table:table-cell>
          <table:covered-table-cell/>
          <table:table-cell office:value-type="string" table:style-name="ce6">
            <text:p>43:40:000040:1760</text:p>
          </table:table-cell>
          <table:table-cell office:value-type="float" office:value="163833760" table:style-name="ce6">
            <text:p>16383376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7" table:number-columns-spanned="2" table:number-rows-spanned="1" table:style-name="ce21">
            <text:p>807</text:p>
          </table:table-cell>
          <table:covered-table-cell/>
          <table:table-cell office:value-type="string" table:style-name="ce6">
            <text:p>43:40:000089:24</text:p>
          </table:table-cell>
          <table:table-cell office:value-type="float" office:value="84087484.280000001" table:style-name="ce6">
            <text:p>84087484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8" table:number-columns-spanned="2" table:number-rows-spanned="1" table:style-name="ce21">
            <text:p>808</text:p>
          </table:table-cell>
          <table:covered-table-cell/>
          <table:table-cell office:value-type="string" table:style-name="ce6">
            <text:p>43:40:000143:1014</text:p>
          </table:table-cell>
          <table:table-cell office:value-type="float" office:value="126460917.63" table:style-name="ce6">
            <text:p>126460917,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9" table:number-columns-spanned="2" table:number-rows-spanned="1" table:style-name="ce21">
            <text:p>809</text:p>
          </table:table-cell>
          <table:covered-table-cell/>
          <table:table-cell office:value-type="string" table:style-name="ce6">
            <text:p>43:40:000410:3618</text:p>
          </table:table-cell>
          <table:table-cell office:value-type="float" office:value="41031704.530000001" table:style-name="ce6">
            <text:p>41031704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0" table:number-columns-spanned="2" table:number-rows-spanned="1" table:style-name="ce21">
            <text:p>810</text:p>
          </table:table-cell>
          <table:covered-table-cell/>
          <table:table-cell office:value-type="string" table:style-name="ce6">
            <text:p>43:08:310401:709</text:p>
          </table:table-cell>
          <table:table-cell office:value-type="float" office:value="1521159.8" table:style-name="ce6">
            <text:p>1521159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1" table:number-columns-spanned="2" table:number-rows-spanned="1" table:style-name="ce21">
            <text:p>811</text:p>
          </table:table-cell>
          <table:covered-table-cell/>
          <table:table-cell office:value-type="string" table:style-name="ce6">
            <text:p>43:14:040117:232</text:p>
          </table:table-cell>
          <table:table-cell office:value-type="float" office:value="135123.69" table:style-name="ce6">
            <text:p>135123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2" table:number-columns-spanned="2" table:number-rows-spanned="1" table:style-name="ce21">
            <text:p>812</text:p>
          </table:table-cell>
          <table:covered-table-cell/>
          <table:table-cell office:value-type="string" table:style-name="ce6">
            <text:p>43:24:051063:213</text:p>
          </table:table-cell>
          <table:table-cell office:value-type="float" office:value="1328950.25" table:style-name="ce6">
            <text:p>1328950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3" table:number-columns-spanned="2" table:number-rows-spanned="1" table:style-name="ce21">
            <text:p>813</text:p>
          </table:table-cell>
          <table:covered-table-cell/>
          <table:table-cell office:value-type="string" table:style-name="ce6">
            <text:p>43:24:051063:224</text:p>
          </table:table-cell>
          <table:table-cell office:value-type="float" office:value="1339018.06" table:style-name="ce6">
            <text:p>1339018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4" table:number-columns-spanned="2" table:number-rows-spanned="1" table:style-name="ce21">
            <text:p>814</text:p>
          </table:table-cell>
          <table:covered-table-cell/>
          <table:table-cell office:value-type="string" table:style-name="ce6">
            <text:p>43:15:060102:434</text:p>
          </table:table-cell>
          <table:table-cell office:value-type="float" office:value="120860.41" table:style-name="ce6">
            <text:p>120860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5" table:number-columns-spanned="2" table:number-rows-spanned="1" table:style-name="ce21">
            <text:p>815</text:p>
          </table:table-cell>
          <table:covered-table-cell/>
          <table:table-cell office:value-type="string" table:style-name="ce6">
            <text:p>43:40:002515:316</text:p>
          </table:table-cell>
          <table:table-cell office:value-type="float" office:value="2872884.49" table:style-name="ce6">
            <text:p>2872884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6" table:number-columns-spanned="2" table:number-rows-spanned="1" table:style-name="ce21">
            <text:p>816</text:p>
          </table:table-cell>
          <table:covered-table-cell/>
          <table:table-cell office:value-type="string" table:style-name="ce6">
            <text:p>43:40:001037:292</text:p>
          </table:table-cell>
          <table:table-cell office:value-type="float" office:value="1377118.64" table:style-name="ce6">
            <text:p>1377118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7" table:number-columns-spanned="2" table:number-rows-spanned="1" table:style-name="ce21">
            <text:p>817</text:p>
          </table:table-cell>
          <table:covered-table-cell/>
          <table:table-cell office:value-type="string" table:style-name="ce6">
            <text:p>43:06:400101:198</text:p>
          </table:table-cell>
          <table:table-cell office:value-type="float" office:value="133359.39000000001" table:style-name="ce6">
            <text:p>133359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8" table:number-columns-spanned="2" table:number-rows-spanned="1" table:style-name="ce21">
            <text:p>818</text:p>
          </table:table-cell>
          <table:covered-table-cell/>
          <table:table-cell office:value-type="string" table:style-name="ce6">
            <text:p>43:40:000395:702</text:p>
          </table:table-cell>
          <table:table-cell office:value-type="float" office:value="2511183.66" table:style-name="ce6">
            <text:p>2511183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9" table:number-columns-spanned="2" table:number-rows-spanned="1" table:style-name="ce21">
            <text:p>819</text:p>
          </table:table-cell>
          <table:covered-table-cell/>
          <table:table-cell office:value-type="string" table:style-name="ce6">
            <text:p>43:40:003017:391</text:p>
          </table:table-cell>
          <table:table-cell office:value-type="float" office:value="182527.3" table:style-name="ce6">
            <text:p>182527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0" table:number-columns-spanned="2" table:number-rows-spanned="1" table:style-name="ce21">
            <text:p>820</text:p>
          </table:table-cell>
          <table:covered-table-cell/>
          <table:table-cell office:value-type="string" table:style-name="ce6">
            <text:p>43:44:320147:410</text:p>
          </table:table-cell>
          <table:table-cell office:value-type="float" office:value="532602.56000000006" table:style-name="ce6">
            <text:p>532602,5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1" table:number-columns-spanned="2" table:number-rows-spanned="1" table:style-name="ce21">
            <text:p>821</text:p>
          </table:table-cell>
          <table:covered-table-cell/>
          <table:table-cell office:value-type="string" table:style-name="ce6">
            <text:p>43:44:320147:411</text:p>
          </table:table-cell>
          <table:table-cell office:value-type="float" office:value="387307.77" table:style-name="ce6">
            <text:p>387307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2" table:number-columns-spanned="2" table:number-rows-spanned="1" table:style-name="ce21">
            <text:p>822</text:p>
          </table:table-cell>
          <table:covered-table-cell/>
          <table:table-cell office:value-type="string" table:style-name="ce6">
            <text:p>43:11:310112:143</text:p>
          </table:table-cell>
          <table:table-cell office:value-type="float" office:value="332118.14" table:style-name="ce6">
            <text:p>332118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3" table:number-columns-spanned="2" table:number-rows-spanned="1" table:style-name="ce21">
            <text:p>823</text:p>
          </table:table-cell>
          <table:covered-table-cell/>
          <table:table-cell office:value-type="string" table:style-name="ce6">
            <text:p>43:11:310112:144</text:p>
          </table:table-cell>
          <table:table-cell office:value-type="float" office:value="322161.71000000002" table:style-name="ce6">
            <text:p>322161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4" table:number-columns-spanned="2" table:number-rows-spanned="1" table:style-name="ce21">
            <text:p>824</text:p>
          </table:table-cell>
          <table:covered-table-cell/>
          <table:table-cell office:value-type="string" table:style-name="ce6">
            <text:p>43:11:310112:145</text:p>
          </table:table-cell>
          <table:table-cell office:value-type="float" office:value="338813.91" table:style-name="ce6">
            <text:p>338813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5" table:number-columns-spanned="2" table:number-rows-spanned="1" table:style-name="ce21">
            <text:p>825</text:p>
          </table:table-cell>
          <table:covered-table-cell/>
          <table:table-cell office:value-type="string" table:style-name="ce6">
            <text:p>43:11:310112:150</text:p>
          </table:table-cell>
          <table:table-cell office:value-type="float" office:value="343496.92" table:style-name="ce6">
            <text:p>343496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6" table:number-columns-spanned="2" table:number-rows-spanned="1" table:style-name="ce21">
            <text:p>826</text:p>
          </table:table-cell>
          <table:covered-table-cell/>
          <table:table-cell office:value-type="string" table:style-name="ce6">
            <text:p>43:14:010304:226</text:p>
          </table:table-cell>
          <table:table-cell office:value-type="float" office:value="118769.46" table:style-name="ce6">
            <text:p>118769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7" table:number-columns-spanned="2" table:number-rows-spanned="1" table:style-name="ce21">
            <text:p>827</text:p>
          </table:table-cell>
          <table:covered-table-cell/>
          <table:table-cell office:value-type="string" table:style-name="ce6">
            <text:p>43:14:020101:510</text:p>
          </table:table-cell>
          <table:table-cell office:value-type="float" office:value="220217.99" table:style-name="ce6">
            <text:p>220217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8" table:number-columns-spanned="2" table:number-rows-spanned="1" table:style-name="ce21">
            <text:p>828</text:p>
          </table:table-cell>
          <table:covered-table-cell/>
          <table:table-cell office:value-type="string" table:style-name="ce6">
            <text:p>43:40:000040:1907</text:p>
          </table:table-cell>
          <table:table-cell office:value-type="float" office:value="1830619.35" table:style-name="ce6">
            <text:p>1830619,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9" table:number-columns-spanned="2" table:number-rows-spanned="1" table:style-name="ce21">
            <text:p>829</text:p>
          </table:table-cell>
          <table:covered-table-cell/>
          <table:table-cell office:value-type="string" table:style-name="ce6">
            <text:p>43:40:000515:1262</text:p>
          </table:table-cell>
          <table:table-cell office:value-type="float" office:value="1480174.49" table:style-name="ce6">
            <text:p>1480174,4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0" table:number-columns-spanned="2" table:number-rows-spanned="1" table:style-name="ce21">
            <text:p>830</text:p>
          </table:table-cell>
          <table:covered-table-cell/>
          <table:table-cell office:value-type="string" table:style-name="ce6">
            <text:p>43:40:000515:228</text:p>
          </table:table-cell>
          <table:table-cell office:value-type="float" office:value="1420967.51" table:style-name="ce6">
            <text:p>1420967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1" table:number-columns-spanned="2" table:number-rows-spanned="1" table:style-name="ce21">
            <text:p>831</text:p>
          </table:table-cell>
          <table:covered-table-cell/>
          <table:table-cell office:value-type="string" table:style-name="ce6">
            <text:p>43:11:310102:307</text:p>
          </table:table-cell>
          <table:table-cell office:value-type="float" office:value="327842.55" table:style-name="ce6">
            <text:p>327842,5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2" table:number-columns-spanned="2" table:number-rows-spanned="1" table:style-name="ce21">
            <text:p>832</text:p>
          </table:table-cell>
          <table:covered-table-cell/>
          <table:table-cell office:value-type="string" table:style-name="ce6">
            <text:p>43:31:010066:90</text:p>
          </table:table-cell>
          <table:table-cell office:value-type="float" office:value="1587520.95" table:style-name="ce6">
            <text:p>1587520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3" table:number-columns-spanned="2" table:number-rows-spanned="1" table:style-name="ce21">
            <text:p>833</text:p>
          </table:table-cell>
          <table:covered-table-cell/>
          <table:table-cell office:value-type="string" table:style-name="ce6">
            <text:p>43:40:000661:601</text:p>
          </table:table-cell>
          <table:table-cell office:value-type="float" office:value="5802530.7000000002" table:style-name="ce6">
            <text:p>5802530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4" table:number-columns-spanned="2" table:number-rows-spanned="1" table:style-name="ce21">
            <text:p>834</text:p>
          </table:table-cell>
          <table:covered-table-cell/>
          <table:table-cell office:value-type="string" table:style-name="ce6">
            <text:p>43:40:000335:952</text:p>
          </table:table-cell>
          <table:table-cell office:value-type="float" office:value="20240.46" table:style-name="ce6">
            <text:p>20240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5" table:number-columns-spanned="2" table:number-rows-spanned="1" table:style-name="ce21">
            <text:p>835</text:p>
          </table:table-cell>
          <table:covered-table-cell/>
          <table:table-cell office:value-type="string" table:style-name="ce6">
            <text:p>43:06:310124:95</text:p>
          </table:table-cell>
          <table:table-cell office:value-type="float" office:value="287484.37" table:style-name="ce6">
            <text:p>287484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6" table:number-columns-spanned="2" table:number-rows-spanned="1" table:style-name="ce21">
            <text:p>836</text:p>
          </table:table-cell>
          <table:covered-table-cell/>
          <table:table-cell office:value-type="string" table:style-name="ce6">
            <text:p>43:06:310134:136</text:p>
          </table:table-cell>
          <table:table-cell office:value-type="float" office:value="473668.55" table:style-name="ce6">
            <text:p>473668,5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7" table:number-columns-spanned="2" table:number-rows-spanned="1" table:style-name="ce21">
            <text:p>837</text:p>
          </table:table-cell>
          <table:covered-table-cell/>
          <table:table-cell office:value-type="string" table:style-name="ce6">
            <text:p>43:06:310135:219</text:p>
          </table:table-cell>
          <table:table-cell office:value-type="float" office:value="438109.86" table:style-name="ce6">
            <text:p>438109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8" table:number-columns-spanned="2" table:number-rows-spanned="1" table:style-name="ce21">
            <text:p>838</text:p>
          </table:table-cell>
          <table:covered-table-cell/>
          <table:table-cell office:value-type="string" table:style-name="ce6">
            <text:p>43:31:010113:186</text:p>
          </table:table-cell>
          <table:table-cell office:value-type="float" office:value="245670.38" table:style-name="ce6">
            <text:p>245670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9" table:number-columns-spanned="2" table:number-rows-spanned="1" table:style-name="ce21">
            <text:p>839</text:p>
          </table:table-cell>
          <table:covered-table-cell/>
          <table:table-cell office:value-type="string" table:style-name="ce6">
            <text:p>43:40:000273:370</text:p>
          </table:table-cell>
          <table:table-cell office:value-type="float" office:value="53075.97" table:style-name="ce6">
            <text:p>53075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0" table:number-columns-spanned="2" table:number-rows-spanned="1" table:style-name="ce21">
            <text:p>840</text:p>
          </table:table-cell>
          <table:covered-table-cell/>
          <table:table-cell office:value-type="string" table:style-name="ce6">
            <text:p>43:40:000273:374</text:p>
          </table:table-cell>
          <table:table-cell office:value-type="float" office:value="1167333.3600000001" table:style-name="ce6">
            <text:p>1167333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1" table:number-columns-spanned="2" table:number-rows-spanned="1" table:style-name="ce21">
            <text:p>841</text:p>
          </table:table-cell>
          <table:covered-table-cell/>
          <table:table-cell office:value-type="string" table:style-name="ce6">
            <text:p>43:40:000273:377</text:p>
          </table:table-cell>
          <table:table-cell office:value-type="float" office:value="1242481.01" table:style-name="ce6">
            <text:p>1242481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2" table:number-columns-spanned="2" table:number-rows-spanned="1" table:style-name="ce21">
            <text:p>842</text:p>
          </table:table-cell>
          <table:covered-table-cell/>
          <table:table-cell office:value-type="string" table:style-name="ce6">
            <text:p>43:40:000273:378</text:p>
          </table:table-cell>
          <table:table-cell office:value-type="float" office:value="3695915.41" table:style-name="ce6">
            <text:p>3695915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3" table:number-columns-spanned="2" table:number-rows-spanned="1" table:style-name="ce21">
            <text:p>843</text:p>
          </table:table-cell>
          <table:covered-table-cell/>
          <table:table-cell office:value-type="string" table:style-name="ce6">
            <text:p>43:40:000565:509</text:p>
          </table:table-cell>
          <table:table-cell office:value-type="float" office:value="2083740.25" table:style-name="ce6">
            <text:p>2083740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4" table:number-columns-spanned="2" table:number-rows-spanned="1" table:style-name="ce21">
            <text:p>844</text:p>
          </table:table-cell>
          <table:covered-table-cell/>
          <table:table-cell office:value-type="string" table:style-name="ce6">
            <text:p>43:44:320155:22</text:p>
          </table:table-cell>
          <table:table-cell office:value-type="float" office:value="61525432.409999996" table:style-name="ce6">
            <text:p>61525432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5" table:number-columns-spanned="2" table:number-rows-spanned="1" table:style-name="ce21">
            <text:p>845</text:p>
          </table:table-cell>
          <table:covered-table-cell/>
          <table:table-cell office:value-type="string" table:style-name="ce6">
            <text:p>43:22:310178:162</text:p>
          </table:table-cell>
          <table:table-cell office:value-type="float" office:value="482561.34" table:style-name="ce6">
            <text:p>482561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6" table:number-columns-spanned="2" table:number-rows-spanned="1" table:style-name="ce21">
            <text:p>846</text:p>
          </table:table-cell>
          <table:covered-table-cell/>
          <table:table-cell office:value-type="string" table:style-name="ce6">
            <text:p>43:30:110101:617</text:p>
          </table:table-cell>
          <table:table-cell office:value-type="float" office:value="801346.8" table:style-name="ce6">
            <text:p>801346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7" table:number-columns-spanned="2" table:number-rows-spanned="1" table:style-name="ce21">
            <text:p>847</text:p>
          </table:table-cell>
          <table:covered-table-cell/>
          <table:table-cell office:value-type="string" table:style-name="ce6">
            <text:p>43:40:000225:1523</text:p>
          </table:table-cell>
          <table:table-cell office:value-type="float" office:value="16560.37" table:style-name="ce6">
            <text:p>16560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8" table:number-columns-spanned="2" table:number-rows-spanned="1" table:style-name="ce21">
            <text:p>848</text:p>
          </table:table-cell>
          <table:covered-table-cell/>
          <table:table-cell office:value-type="string" table:style-name="ce6">
            <text:p>43:40:000255:1235</text:p>
          </table:table-cell>
          <table:table-cell office:value-type="float" office:value="47841.08" table:style-name="ce6">
            <text:p>47841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9" table:number-columns-spanned="2" table:number-rows-spanned="1" table:style-name="ce21">
            <text:p>849</text:p>
          </table:table-cell>
          <table:covered-table-cell/>
          <table:table-cell office:value-type="string" table:style-name="ce6">
            <text:p>43:40:000762:577</text:p>
          </table:table-cell>
          <table:table-cell office:value-type="float" office:value="224485.06" table:style-name="ce6">
            <text:p>224485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0" table:number-columns-spanned="2" table:number-rows-spanned="1" table:style-name="ce21">
            <text:p>850</text:p>
          </table:table-cell>
          <table:covered-table-cell/>
          <table:table-cell office:value-type="string" table:style-name="ce6">
            <text:p>43:40:003012:576</text:p>
          </table:table-cell>
          <table:table-cell office:value-type="float" office:value="972323.93" table:style-name="ce6">
            <text:p>972323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1" table:number-columns-spanned="2" table:number-rows-spanned="1" table:style-name="ce21">
            <text:p>851</text:p>
          </table:table-cell>
          <table:covered-table-cell/>
          <table:table-cell office:value-type="string" table:style-name="ce6">
            <text:p>43:40:003012:580</text:p>
          </table:table-cell>
          <table:table-cell office:value-type="float" office:value="558695.26" table:style-name="ce6">
            <text:p>558695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2" table:number-columns-spanned="2" table:number-rows-spanned="1" table:style-name="ce21">
            <text:p>852</text:p>
          </table:table-cell>
          <table:covered-table-cell/>
          <table:table-cell office:value-type="string" table:style-name="ce6">
            <text:p>43:40:000276:401</text:p>
          </table:table-cell>
          <table:table-cell office:value-type="float" office:value="101466625.75" table:style-name="ce6">
            <text:p>101466625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3" table:number-columns-spanned="2" table:number-rows-spanned="1" table:style-name="ce21">
            <text:p>853</text:p>
          </table:table-cell>
          <table:covered-table-cell/>
          <table:table-cell office:value-type="string" table:style-name="ce6">
            <text:p>43:40:002506:3177</text:p>
          </table:table-cell>
          <table:table-cell office:value-type="float" office:value="1193594223.1400001" table:style-name="ce6">
            <text:p>11935942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4" table:number-columns-spanned="2" table:number-rows-spanned="1" table:style-name="ce21">
            <text:p>854</text:p>
          </table:table-cell>
          <table:covered-table-cell/>
          <table:table-cell office:value-type="string" table:style-name="ce6">
            <text:p>43:03:310214:94</text:p>
          </table:table-cell>
          <table:table-cell office:value-type="float" office:value="1913611.74" table:style-name="ce6">
            <text:p>1913611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5" table:number-columns-spanned="2" table:number-rows-spanned="1" table:style-name="ce21">
            <text:p>855</text:p>
          </table:table-cell>
          <table:covered-table-cell/>
          <table:table-cell office:value-type="string" table:style-name="ce6">
            <text:p>43:14:020101:490</text:p>
          </table:table-cell>
          <table:table-cell office:value-type="float" office:value="413295.74" table:style-name="ce6">
            <text:p>413295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6" table:number-columns-spanned="2" table:number-rows-spanned="1" table:style-name="ce21">
            <text:p>856</text:p>
          </table:table-cell>
          <table:covered-table-cell/>
          <table:table-cell office:value-type="string" table:style-name="ce6">
            <text:p>43:14:020101:644</text:p>
          </table:table-cell>
          <table:table-cell office:value-type="float" office:value="5127250.99" table:style-name="ce6">
            <text:p>5127250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7" table:number-columns-spanned="2" table:number-rows-spanned="1" table:style-name="ce21">
            <text:p>857</text:p>
          </table:table-cell>
          <table:covered-table-cell/>
          <table:table-cell office:value-type="string" table:style-name="ce6">
            <text:p>43:24:310110:232</text:p>
          </table:table-cell>
          <table:table-cell office:value-type="float" office:value="157106.57999999999" table:style-name="ce6">
            <text:p>157106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8" table:number-columns-spanned="2" table:number-rows-spanned="1" table:style-name="ce21">
            <text:p>858</text:p>
          </table:table-cell>
          <table:covered-table-cell/>
          <table:table-cell office:value-type="string" table:style-name="ce6">
            <text:p>43:15:330102:306</text:p>
          </table:table-cell>
          <table:table-cell office:value-type="float" office:value="319408.46000000002" table:style-name="ce6">
            <text:p>319408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9" table:number-columns-spanned="2" table:number-rows-spanned="1" table:style-name="ce21">
            <text:p>859</text:p>
          </table:table-cell>
          <table:covered-table-cell/>
          <table:table-cell office:value-type="string" table:style-name="ce6">
            <text:p>43:17:380304:617</text:p>
          </table:table-cell>
          <table:table-cell office:value-type="float" office:value="1733041.65" table:style-name="ce6">
            <text:p>1733041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0" table:number-columns-spanned="2" table:number-rows-spanned="1" table:style-name="ce21">
            <text:p>860</text:p>
          </table:table-cell>
          <table:covered-table-cell/>
          <table:table-cell office:value-type="string" table:style-name="ce6">
            <text:p>43:41:000024:544</text:p>
          </table:table-cell>
          <table:table-cell office:value-type="float" office:value="945678.63" table:style-name="ce6">
            <text:p>945678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1" table:number-columns-spanned="2" table:number-rows-spanned="1" table:style-name="ce21">
            <text:p>861</text:p>
          </table:table-cell>
          <table:covered-table-cell/>
          <table:table-cell office:value-type="string" table:style-name="ce6">
            <text:p>43:41:000055:717</text:p>
          </table:table-cell>
          <table:table-cell office:value-type="float" office:value="1975650.34" table:style-name="ce6">
            <text:p>1975650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2" table:number-columns-spanned="2" table:number-rows-spanned="1" table:style-name="ce21">
            <text:p>862</text:p>
          </table:table-cell>
          <table:covered-table-cell/>
          <table:table-cell office:value-type="string" table:style-name="ce6">
            <text:p>43:38:260448:2657</text:p>
          </table:table-cell>
          <table:table-cell office:value-type="float" office:value="18612.03" table:style-name="ce6">
            <text:p>18612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3" table:number-columns-spanned="2" table:number-rows-spanned="1" table:style-name="ce21">
            <text:p>863</text:p>
          </table:table-cell>
          <table:covered-table-cell/>
          <table:table-cell office:value-type="string" table:style-name="ce6">
            <text:p>43:40:000277:485</text:p>
          </table:table-cell>
          <table:table-cell office:value-type="float" office:value="1614833.36" table:style-name="ce6">
            <text:p>1614833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4" table:number-columns-spanned="2" table:number-rows-spanned="1" table:style-name="ce21">
            <text:p>864</text:p>
          </table:table-cell>
          <table:covered-table-cell/>
          <table:table-cell office:value-type="string" table:style-name="ce6">
            <text:p>43:06:400301:415</text:p>
          </table:table-cell>
          <table:table-cell office:value-type="float" office:value="208650.39" table:style-name="ce6">
            <text:p>208650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5" table:number-columns-spanned="2" table:number-rows-spanned="1" table:style-name="ce21">
            <text:p>865</text:p>
          </table:table-cell>
          <table:covered-table-cell/>
          <table:table-cell office:value-type="string" table:style-name="ce6">
            <text:p>43:44:320140:1111</text:p>
          </table:table-cell>
          <table:table-cell office:value-type="float" office:value="84421.67" table:style-name="ce6">
            <text:p>84421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6" table:number-columns-spanned="2" table:number-rows-spanned="1" table:style-name="ce21">
            <text:p>866</text:p>
          </table:table-cell>
          <table:covered-table-cell/>
          <table:table-cell office:value-type="string" table:style-name="ce6">
            <text:p>43:44:320147:206</text:p>
          </table:table-cell>
          <table:table-cell office:value-type="float" office:value="1599875.8" table:style-name="ce6">
            <text:p>1599875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7" table:number-columns-spanned="2" table:number-rows-spanned="1" table:style-name="ce21">
            <text:p>867</text:p>
          </table:table-cell>
          <table:covered-table-cell/>
          <table:table-cell office:value-type="string" table:style-name="ce6">
            <text:p>43:44:320147:438</text:p>
          </table:table-cell>
          <table:table-cell office:value-type="float" office:value="398010.23" table:style-name="ce6">
            <text:p>398010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8" table:number-columns-spanned="2" table:number-rows-spanned="1" table:style-name="ce21">
            <text:p>868</text:p>
          </table:table-cell>
          <table:covered-table-cell/>
          <table:table-cell office:value-type="string" table:style-name="ce6">
            <text:p>43:14:010304:225</text:p>
          </table:table-cell>
          <table:table-cell office:value-type="float" office:value="118378.77" table:style-name="ce6">
            <text:p>118378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9" table:number-columns-spanned="2" table:number-rows-spanned="1" table:style-name="ce21">
            <text:p>869</text:p>
          </table:table-cell>
          <table:covered-table-cell/>
          <table:table-cell office:value-type="string" table:style-name="ce6">
            <text:p>43:28:310123:208</text:p>
          </table:table-cell>
          <table:table-cell office:value-type="float" office:value="158051.97" table:style-name="ce6">
            <text:p>158051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0" table:number-columns-spanned="2" table:number-rows-spanned="1" table:style-name="ce21">
            <text:p>870</text:p>
          </table:table-cell>
          <table:covered-table-cell/>
          <table:table-cell office:value-type="string" table:style-name="ce6">
            <text:p>43:28:310123:211</text:p>
          </table:table-cell>
          <table:table-cell office:value-type="float" office:value="82165.23" table:style-name="ce6">
            <text:p>82165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1" table:number-columns-spanned="2" table:number-rows-spanned="1" table:style-name="ce21">
            <text:p>871</text:p>
          </table:table-cell>
          <table:covered-table-cell/>
          <table:table-cell office:value-type="string" table:style-name="ce6">
            <text:p>43:28:330201:298</text:p>
          </table:table-cell>
          <table:table-cell office:value-type="float" office:value="110667.36" table:style-name="ce6">
            <text:p>110667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2" table:number-columns-spanned="2" table:number-rows-spanned="1" table:style-name="ce21">
            <text:p>872</text:p>
          </table:table-cell>
          <table:covered-table-cell/>
          <table:table-cell office:value-type="string" table:style-name="ce6">
            <text:p>43:28:350201:173</text:p>
          </table:table-cell>
          <table:table-cell office:value-type="float" office:value="186243.09" table:style-name="ce6">
            <text:p>186243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3" table:number-columns-spanned="2" table:number-rows-spanned="1" table:style-name="ce21">
            <text:p>873</text:p>
          </table:table-cell>
          <table:covered-table-cell/>
          <table:table-cell office:value-type="string" table:style-name="ce6">
            <text:p>43:40:000515:12225</text:p>
          </table:table-cell>
          <table:table-cell office:value-type="float" office:value="1301553.78" table:style-name="ce6">
            <text:p>1301553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4" table:number-columns-spanned="2" table:number-rows-spanned="1" table:style-name="ce21">
            <text:p>874</text:p>
          </table:table-cell>
          <table:covered-table-cell/>
          <table:table-cell office:value-type="string" table:style-name="ce6">
            <text:p>43:33:310110:329</text:p>
          </table:table-cell>
          <table:table-cell office:value-type="float" office:value="163727.84" table:style-name="ce6">
            <text:p>163727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5" table:number-columns-spanned="2" table:number-rows-spanned="1" table:style-name="ce21">
            <text:p>875</text:p>
          </table:table-cell>
          <table:covered-table-cell/>
          <table:table-cell office:value-type="string" table:style-name="ce6">
            <text:p>43:40:003017:203</text:p>
          </table:table-cell>
          <table:table-cell office:value-type="float" office:value="1387080.24" table:style-name="ce6">
            <text:p>1387080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6" table:number-columns-spanned="2" table:number-rows-spanned="1" table:style-name="ce21">
            <text:p>876</text:p>
          </table:table-cell>
          <table:covered-table-cell/>
          <table:table-cell office:value-type="string" table:style-name="ce6">
            <text:p>43:08:310403:149</text:p>
          </table:table-cell>
          <table:table-cell office:value-type="float" office:value="650944.85" table:style-name="ce6">
            <text:p>650944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7" table:number-columns-spanned="2" table:number-rows-spanned="1" table:style-name="ce21">
            <text:p>877</text:p>
          </table:table-cell>
          <table:covered-table-cell/>
          <table:table-cell office:value-type="string" table:style-name="ce6">
            <text:p>43:28:360101:148</text:p>
          </table:table-cell>
          <table:table-cell office:value-type="float" office:value="262828.71999999997" table:style-name="ce6">
            <text:p>262828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8" table:number-columns-spanned="2" table:number-rows-spanned="1" table:style-name="ce21">
            <text:p>878</text:p>
          </table:table-cell>
          <table:covered-table-cell/>
          <table:table-cell office:value-type="string" table:style-name="ce6">
            <text:p>43:28:360101:149</text:p>
          </table:table-cell>
          <table:table-cell office:value-type="float" office:value="281257.44" table:style-name="ce6">
            <text:p>281257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9" table:number-columns-spanned="2" table:number-rows-spanned="1" table:style-name="ce21">
            <text:p>879</text:p>
          </table:table-cell>
          <table:covered-table-cell/>
          <table:table-cell office:value-type="string" table:style-name="ce6">
            <text:p>43:28:360102:172</text:p>
          </table:table-cell>
          <table:table-cell office:value-type="float" office:value="259757.26" table:style-name="ce6">
            <text:p>259757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0" table:number-columns-spanned="2" table:number-rows-spanned="1" table:style-name="ce21">
            <text:p>880</text:p>
          </table:table-cell>
          <table:covered-table-cell/>
          <table:table-cell office:value-type="string" table:style-name="ce6">
            <text:p>43:28:360301:222</text:p>
          </table:table-cell>
          <table:table-cell office:value-type="float" office:value="265702.62" table:style-name="ce6">
            <text:p>265702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1" table:number-columns-spanned="2" table:number-rows-spanned="1" table:style-name="ce21">
            <text:p>881</text:p>
          </table:table-cell>
          <table:covered-table-cell/>
          <table:table-cell office:value-type="string" table:style-name="ce6">
            <text:p>43:28:360901:304</text:p>
          </table:table-cell>
          <table:table-cell office:value-type="float" office:value="261570.43" table:style-name="ce6">
            <text:p>261570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2" table:number-columns-spanned="2" table:number-rows-spanned="1" table:style-name="ce21">
            <text:p>882</text:p>
          </table:table-cell>
          <table:covered-table-cell/>
          <table:table-cell office:value-type="string" table:style-name="ce6">
            <text:p>43:40:000308:650</text:p>
          </table:table-cell>
          <table:table-cell office:value-type="float" office:value="66241.490000000005" table:style-name="ce6">
            <text:p>66241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3" table:number-columns-spanned="2" table:number-rows-spanned="1" table:style-name="ce21">
            <text:p>883</text:p>
          </table:table-cell>
          <table:covered-table-cell/>
          <table:table-cell office:value-type="string" table:style-name="ce6">
            <text:p>43:40:000221:391</text:p>
          </table:table-cell>
          <table:table-cell office:value-type="float" office:value="389411.12" table:style-name="ce6">
            <text:p>389411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4" table:number-columns-spanned="2" table:number-rows-spanned="1" table:style-name="ce21">
            <text:p>884</text:p>
          </table:table-cell>
          <table:covered-table-cell/>
          <table:table-cell office:value-type="string" table:style-name="ce6">
            <text:p>43:40:000290:804</text:p>
          </table:table-cell>
          <table:table-cell office:value-type="float" office:value="2480301.96" table:style-name="ce6">
            <text:p>2480301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5" table:number-columns-spanned="2" table:number-rows-spanned="1" table:style-name="ce21">
            <text:p>885</text:p>
          </table:table-cell>
          <table:covered-table-cell/>
          <table:table-cell office:value-type="string" table:style-name="ce6">
            <text:p>43:40:000731:425</text:p>
          </table:table-cell>
          <table:table-cell office:value-type="float" office:value="1569236.76" table:style-name="ce6">
            <text:p>1569236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6" table:number-columns-spanned="2" table:number-rows-spanned="1" table:style-name="ce21">
            <text:p>886</text:p>
          </table:table-cell>
          <table:covered-table-cell/>
          <table:table-cell office:value-type="string" table:style-name="ce6">
            <text:p>43:43:311144:233</text:p>
          </table:table-cell>
          <table:table-cell office:value-type="float" office:value="1303291.1000000001" table:style-name="ce6">
            <text:p>1303291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7" table:number-columns-spanned="2" table:number-rows-spanned="1" table:style-name="ce21">
            <text:p>887</text:p>
          </table:table-cell>
          <table:covered-table-cell/>
          <table:table-cell office:value-type="string" table:style-name="ce6">
            <text:p>43:44:320147:214</text:p>
          </table:table-cell>
          <table:table-cell office:value-type="float" office:value="1764532.42" table:style-name="ce6">
            <text:p>1764532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8" table:number-columns-spanned="2" table:number-rows-spanned="1" table:style-name="ce21">
            <text:p>888</text:p>
          </table:table-cell>
          <table:covered-table-cell/>
          <table:table-cell office:value-type="string" table:style-name="ce6">
            <text:p>43:44:350106:35</text:p>
          </table:table-cell>
          <table:table-cell office:value-type="float" office:value="376786.19" table:style-name="ce6">
            <text:p>376786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9" table:number-columns-spanned="2" table:number-rows-spanned="1" table:style-name="ce21">
            <text:p>889</text:p>
          </table:table-cell>
          <table:covered-table-cell/>
          <table:table-cell office:value-type="string" table:style-name="ce6">
            <text:p>43:14:020101:805</text:p>
          </table:table-cell>
          <table:table-cell office:value-type="float" office:value="213283.08" table:style-name="ce6">
            <text:p>213283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0" table:number-columns-spanned="2" table:number-rows-spanned="1" table:style-name="ce21">
            <text:p>890</text:p>
          </table:table-cell>
          <table:covered-table-cell/>
          <table:table-cell office:value-type="string" table:style-name="ce6">
            <text:p>43:40:000038:1941</text:p>
          </table:table-cell>
          <table:table-cell office:value-type="float" office:value="180591.2" table:style-name="ce6">
            <text:p>180591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1" table:number-columns-spanned="2" table:number-rows-spanned="1" table:style-name="ce21">
            <text:p>891</text:p>
          </table:table-cell>
          <table:covered-table-cell/>
          <table:table-cell office:value-type="string" table:style-name="ce6">
            <text:p>43:11:310103:236</text:p>
          </table:table-cell>
          <table:table-cell office:value-type="float" office:value="217086.07" table:style-name="ce6">
            <text:p>217086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2" table:number-columns-spanned="2" table:number-rows-spanned="1" table:style-name="ce21">
            <text:p>892</text:p>
          </table:table-cell>
          <table:covered-table-cell/>
          <table:table-cell office:value-type="string" table:style-name="ce6">
            <text:p>43:40:000273:366</text:p>
          </table:table-cell>
          <table:table-cell office:value-type="float" office:value="364773.23" table:style-name="ce6">
            <text:p>364773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3" table:number-columns-spanned="2" table:number-rows-spanned="1" table:style-name="ce21">
            <text:p>893</text:p>
          </table:table-cell>
          <table:covered-table-cell/>
          <table:table-cell office:value-type="string" table:style-name="ce6">
            <text:p>43:40:000541:2197</text:p>
          </table:table-cell>
          <table:table-cell office:value-type="float" office:value="1750231.74" table:style-name="ce6">
            <text:p>1750231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4" table:number-columns-spanned="2" table:number-rows-spanned="1" table:style-name="ce21">
            <text:p>894</text:p>
          </table:table-cell>
          <table:covered-table-cell/>
          <table:table-cell office:value-type="string" table:style-name="ce6">
            <text:p>43:40:000541:2198</text:p>
          </table:table-cell>
          <table:table-cell office:value-type="float" office:value="1364142.78" table:style-name="ce6">
            <text:p>1364142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5" table:number-columns-spanned="2" table:number-rows-spanned="1" table:style-name="ce21">
            <text:p>895</text:p>
          </table:table-cell>
          <table:covered-table-cell/>
          <table:table-cell office:value-type="string" table:style-name="ce6">
            <text:p>43:40:000525:113</text:p>
          </table:table-cell>
          <table:table-cell office:value-type="float" office:value="648297.32999999996" table:style-name="ce6">
            <text:p>648297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6" table:number-columns-spanned="2" table:number-rows-spanned="1" table:style-name="ce21">
            <text:p>896</text:p>
          </table:table-cell>
          <table:covered-table-cell/>
          <table:table-cell office:value-type="string" table:style-name="ce6">
            <text:p>43:40:032721:376</text:p>
          </table:table-cell>
          <table:table-cell office:value-type="float" office:value="531352.68999999994" table:style-name="ce6">
            <text:p>531352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7" table:number-columns-spanned="2" table:number-rows-spanned="1" table:style-name="ce21">
            <text:p>897</text:p>
          </table:table-cell>
          <table:covered-table-cell/>
          <table:table-cell office:value-type="string" table:style-name="ce6">
            <text:p>43:08:310409:455</text:p>
          </table:table-cell>
          <table:table-cell office:value-type="float" office:value="729356.54" table:style-name="ce6">
            <text:p>729356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8" table:number-columns-spanned="2" table:number-rows-spanned="1" table:style-name="ce21">
            <text:p>898</text:p>
          </table:table-cell>
          <table:covered-table-cell/>
          <table:table-cell office:value-type="string" table:style-name="ce6">
            <text:p>43:15:310106:185</text:p>
          </table:table-cell>
          <table:table-cell office:value-type="float" office:value="4607799.33" table:style-name="ce6">
            <text:p>4607799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9" table:number-columns-spanned="2" table:number-rows-spanned="1" table:style-name="ce21">
            <text:p>899</text:p>
          </table:table-cell>
          <table:covered-table-cell/>
          <table:table-cell office:value-type="string" table:style-name="ce6">
            <text:p>43:16:320110:198</text:p>
          </table:table-cell>
          <table:table-cell office:value-type="float" office:value="652660.36" table:style-name="ce6">
            <text:p>652660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0" table:number-columns-spanned="2" table:number-rows-spanned="1" table:style-name="ce21">
            <text:p>900</text:p>
          </table:table-cell>
          <table:covered-table-cell/>
          <table:table-cell office:value-type="string" table:style-name="ce6">
            <text:p>43:31:010124:142</text:p>
          </table:table-cell>
          <table:table-cell office:value-type="float" office:value="343609.75" table:style-name="ce6">
            <text:p>343609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1" table:number-columns-spanned="2" table:number-rows-spanned="1" table:style-name="ce21">
            <text:p>901</text:p>
          </table:table-cell>
          <table:covered-table-cell/>
          <table:table-cell office:value-type="string" table:style-name="ce6">
            <text:p>43:40:004009:916</text:p>
          </table:table-cell>
          <table:table-cell office:value-type="float" office:value="13313546.380000001" table:style-name="ce6">
            <text:p>13313546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2" table:number-columns-spanned="2" table:number-rows-spanned="1" table:style-name="ce21">
            <text:p>902</text:p>
          </table:table-cell>
          <table:covered-table-cell/>
          <table:table-cell office:value-type="string" table:style-name="ce6">
            <text:p>43:40:012502:381</text:p>
          </table:table-cell>
          <table:table-cell office:value-type="float" office:value="655772.06000000006" table:style-name="ce6">
            <text:p>655772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3" table:number-columns-spanned="2" table:number-rows-spanned="1" table:style-name="ce21">
            <text:p>903</text:p>
          </table:table-cell>
          <table:covered-table-cell/>
          <table:table-cell office:value-type="string" table:style-name="ce6">
            <text:p>43:40:000442:1933</text:p>
          </table:table-cell>
          <table:table-cell office:value-type="float" office:value="14720.33" table:style-name="ce6">
            <text:p>14720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4" table:number-columns-spanned="2" table:number-rows-spanned="1" table:style-name="ce21">
            <text:p>904</text:p>
          </table:table-cell>
          <table:covered-table-cell/>
          <table:table-cell office:value-type="string" table:style-name="ce6">
            <text:p>43:40:000442:1934</text:p>
          </table:table-cell>
          <table:table-cell office:value-type="float" office:value="191364.31" table:style-name="ce6">
            <text:p>191364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5" table:number-columns-spanned="2" table:number-rows-spanned="1" table:style-name="ce21">
            <text:p>905</text:p>
          </table:table-cell>
          <table:covered-table-cell/>
          <table:table-cell office:value-type="string" table:style-name="ce6">
            <text:p>43:40:000411:2288</text:p>
          </table:table-cell>
          <table:table-cell office:value-type="float" office:value="4704905.71" table:style-name="ce6">
            <text:p>4704905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6" table:number-columns-spanned="2" table:number-rows-spanned="1" table:style-name="ce21">
            <text:p>906</text:p>
          </table:table-cell>
          <table:covered-table-cell/>
          <table:table-cell office:value-type="string" table:style-name="ce6">
            <text:p>43:40:002029:152</text:p>
          </table:table-cell>
          <table:table-cell office:value-type="float" office:value="1969394.08" table:style-name="ce6">
            <text:p>1969394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7" table:number-columns-spanned="2" table:number-rows-spanned="1" table:style-name="ce21">
            <text:p>907</text:p>
          </table:table-cell>
          <table:covered-table-cell/>
          <table:table-cell office:value-type="string" table:style-name="ce6">
            <text:p>43:44:320153:116</text:p>
          </table:table-cell>
          <table:table-cell office:value-type="float" office:value="649690.74" table:style-name="ce6">
            <text:p>649690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8" table:number-columns-spanned="2" table:number-rows-spanned="1" table:style-name="ce21">
            <text:p>908</text:p>
          </table:table-cell>
          <table:covered-table-cell/>
          <table:table-cell office:value-type="string" table:style-name="ce6">
            <text:p>43:44:320158:1459</text:p>
          </table:table-cell>
          <table:table-cell office:value-type="float" office:value="129827.11" table:style-name="ce6">
            <text:p>129827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9" table:number-columns-spanned="2" table:number-rows-spanned="1" table:style-name="ce21">
            <text:p>909</text:p>
          </table:table-cell>
          <table:covered-table-cell/>
          <table:table-cell office:value-type="string" table:style-name="ce6">
            <text:p>43:10:310107:42</text:p>
          </table:table-cell>
          <table:table-cell office:value-type="float" office:value="628023.31000000006" table:style-name="ce6">
            <text:p>628023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0" table:number-columns-spanned="2" table:number-rows-spanned="1" table:style-name="ce21">
            <text:p>910</text:p>
          </table:table-cell>
          <table:covered-table-cell/>
          <table:table-cell office:value-type="string" table:style-name="ce6">
            <text:p>43:10:310114:193</text:p>
          </table:table-cell>
          <table:table-cell office:value-type="float" office:value="328263.03000000003" table:style-name="ce6">
            <text:p>328263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1" table:number-columns-spanned="2" table:number-rows-spanned="1" table:style-name="ce21">
            <text:p>911</text:p>
          </table:table-cell>
          <table:covered-table-cell/>
          <table:table-cell office:value-type="string" table:style-name="ce6">
            <text:p>43:10:310124:282</text:p>
          </table:table-cell>
          <table:table-cell office:value-type="float" office:value="302764.3" table:style-name="ce6">
            <text:p>302764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2" table:number-columns-spanned="2" table:number-rows-spanned="1" table:style-name="ce21">
            <text:p>912</text:p>
          </table:table-cell>
          <table:covered-table-cell/>
          <table:table-cell office:value-type="string" table:style-name="ce6">
            <text:p>43:18:330102:223</text:p>
          </table:table-cell>
          <table:table-cell office:value-type="float" office:value="570575.4" table:style-name="ce6">
            <text:p>570575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3" table:number-columns-spanned="2" table:number-rows-spanned="1" table:style-name="ce21">
            <text:p>913</text:p>
          </table:table-cell>
          <table:covered-table-cell/>
          <table:table-cell office:value-type="string" table:style-name="ce6">
            <text:p>43:40:000181:935</text:p>
          </table:table-cell>
          <table:table-cell office:value-type="float" office:value="29456.81" table:style-name="ce6">
            <text:p>29456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4" table:number-columns-spanned="2" table:number-rows-spanned="1" table:style-name="ce21">
            <text:p>914</text:p>
          </table:table-cell>
          <table:covered-table-cell/>
          <table:table-cell office:value-type="string" table:style-name="ce6">
            <text:p>43:40:000587:3792</text:p>
          </table:table-cell>
          <table:table-cell office:value-type="float" office:value="348927.2" table:style-name="ce6">
            <text:p>348927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5" table:number-columns-spanned="2" table:number-rows-spanned="1" table:style-name="ce21">
            <text:p>915</text:p>
          </table:table-cell>
          <table:covered-table-cell/>
          <table:table-cell office:value-type="string" table:style-name="ce6">
            <text:p>43:40:000587:3793</text:p>
          </table:table-cell>
          <table:table-cell office:value-type="float" office:value="444330.08" table:style-name="ce6">
            <text:p>444330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6" table:number-columns-spanned="2" table:number-rows-spanned="1" table:style-name="ce21">
            <text:p>916</text:p>
          </table:table-cell>
          <table:covered-table-cell/>
          <table:table-cell office:value-type="string" table:style-name="ce6">
            <text:p>43:40:002017:89</text:p>
          </table:table-cell>
          <table:table-cell office:value-type="float" office:value="990744.31" table:style-name="ce6">
            <text:p>990744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7" table:number-columns-spanned="2" table:number-rows-spanned="1" table:style-name="ce21">
            <text:p>917</text:p>
          </table:table-cell>
          <table:covered-table-cell/>
          <table:table-cell office:value-type="string" table:style-name="ce6">
            <text:p>43:09:310113:157</text:p>
          </table:table-cell>
          <table:table-cell office:value-type="float" office:value="210489.52" table:style-name="ce6">
            <text:p>210489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8" table:number-columns-spanned="2" table:number-rows-spanned="1" table:style-name="ce21">
            <text:p>918</text:p>
          </table:table-cell>
          <table:covered-table-cell/>
          <table:table-cell office:value-type="string" table:style-name="ce6">
            <text:p>43:02:330204:331</text:p>
          </table:table-cell>
          <table:table-cell office:value-type="float" office:value="812925.37" table:style-name="ce6">
            <text:p>812925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9" table:number-columns-spanned="2" table:number-rows-spanned="1" table:style-name="ce21">
            <text:p>919</text:p>
          </table:table-cell>
          <table:covered-table-cell/>
          <table:table-cell office:value-type="string" table:style-name="ce6">
            <text:p>43:40:043306:638</text:p>
          </table:table-cell>
          <table:table-cell office:value-type="float" office:value="265316.57" table:style-name="ce6">
            <text:p>265316,5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0" table:number-columns-spanned="2" table:number-rows-spanned="1" table:style-name="ce21">
            <text:p>920</text:p>
          </table:table-cell>
          <table:covered-table-cell/>
          <table:table-cell office:value-type="string" table:style-name="ce6">
            <text:p>43:40:043306:639</text:p>
          </table:table-cell>
          <table:table-cell office:value-type="float" office:value="346886.82" table:style-name="ce6">
            <text:p>346886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1" table:number-columns-spanned="2" table:number-rows-spanned="1" table:style-name="ce21">
            <text:p>921</text:p>
          </table:table-cell>
          <table:covered-table-cell/>
          <table:table-cell office:value-type="string" table:style-name="ce6">
            <text:p>43:40:000275:852</text:p>
          </table:table-cell>
          <table:table-cell office:value-type="float" office:value="4850977.41" table:style-name="ce6">
            <text:p>4850977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2" table:number-columns-spanned="2" table:number-rows-spanned="1" table:style-name="ce21">
            <text:p>922</text:p>
          </table:table-cell>
          <table:covered-table-cell/>
          <table:table-cell office:value-type="string" table:style-name="ce6">
            <text:p>43:40:000275:858</text:p>
          </table:table-cell>
          <table:table-cell office:value-type="float" office:value="888809.65" table:style-name="ce6">
            <text:p>888809,6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3" table:number-columns-spanned="2" table:number-rows-spanned="1" table:style-name="ce21">
            <text:p>923</text:p>
          </table:table-cell>
          <table:covered-table-cell/>
          <table:table-cell office:value-type="string" table:style-name="ce6">
            <text:p>43:40:000275:860</text:p>
          </table:table-cell>
          <table:table-cell office:value-type="float" office:value="349140.09" table:style-name="ce6">
            <text:p>349140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4" table:number-columns-spanned="2" table:number-rows-spanned="1" table:style-name="ce21">
            <text:p>924</text:p>
          </table:table-cell>
          <table:covered-table-cell/>
          <table:table-cell office:value-type="string" table:style-name="ce6">
            <text:p>43:40:000275:864</text:p>
          </table:table-cell>
          <table:table-cell office:value-type="float" office:value="321347.84999999998" table:style-name="ce6">
            <text:p>321347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5" table:number-columns-spanned="2" table:number-rows-spanned="1" table:style-name="ce21">
            <text:p>925</text:p>
          </table:table-cell>
          <table:covered-table-cell/>
          <table:table-cell office:value-type="string" table:style-name="ce6">
            <text:p>43:40:000275:866</text:p>
          </table:table-cell>
          <table:table-cell office:value-type="float" office:value="919172.71" table:style-name="ce6">
            <text:p>919172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6" table:number-columns-spanned="2" table:number-rows-spanned="1" table:style-name="ce21">
            <text:p>926</text:p>
          </table:table-cell>
          <table:covered-table-cell/>
          <table:table-cell office:value-type="string" table:style-name="ce6">
            <text:p>43:40:000275:870</text:p>
          </table:table-cell>
          <table:table-cell office:value-type="float" office:value="3039164.61" table:style-name="ce6">
            <text:p>3039164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7" table:number-columns-spanned="2" table:number-rows-spanned="1" table:style-name="ce21">
            <text:p>927</text:p>
          </table:table-cell>
          <table:covered-table-cell/>
          <table:table-cell office:value-type="string" table:style-name="ce6">
            <text:p>43:40:000369:519</text:p>
          </table:table-cell>
          <table:table-cell office:value-type="float" office:value="1758554.81" table:style-name="ce6">
            <text:p>1758554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8" table:number-columns-spanned="2" table:number-rows-spanned="1" table:style-name="ce21">
            <text:p>928</text:p>
          </table:table-cell>
          <table:covered-table-cell/>
          <table:table-cell office:value-type="string" table:style-name="ce6">
            <text:p>43:44:320149:76</text:p>
          </table:table-cell>
          <table:table-cell office:value-type="float" office:value="85203.41" table:style-name="ce6">
            <text:p>85203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9" table:number-columns-spanned="2" table:number-rows-spanned="1" table:style-name="ce21">
            <text:p>929</text:p>
          </table:table-cell>
          <table:covered-table-cell/>
          <table:table-cell office:value-type="string" table:style-name="ce6">
            <text:p>43:44:320149:78</text:p>
          </table:table-cell>
          <table:table-cell office:value-type="float" office:value="76144.72" table:style-name="ce6">
            <text:p>76144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0" table:number-columns-spanned="2" table:number-rows-spanned="1" table:style-name="ce21">
            <text:p>930</text:p>
          </table:table-cell>
          <table:covered-table-cell/>
          <table:table-cell office:value-type="string" table:style-name="ce6">
            <text:p>43:40:000153:1051</text:p>
          </table:table-cell>
          <table:table-cell office:value-type="float" office:value="1980377.25" table:style-name="ce6">
            <text:p>1980377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1" table:number-columns-spanned="2" table:number-rows-spanned="1" table:style-name="ce21">
            <text:p>931</text:p>
          </table:table-cell>
          <table:covered-table-cell/>
          <table:table-cell office:value-type="string" table:style-name="ce6">
            <text:p>43:40:000153:1052</text:p>
          </table:table-cell>
          <table:table-cell office:value-type="float" office:value="2205641.84" table:style-name="ce6">
            <text:p>2205641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2" table:number-columns-spanned="2" table:number-rows-spanned="1" table:style-name="ce21">
            <text:p>932</text:p>
          </table:table-cell>
          <table:covered-table-cell/>
          <table:table-cell office:value-type="string" table:style-name="ce6">
            <text:p>43:40:000153:1053</text:p>
          </table:table-cell>
          <table:table-cell office:value-type="float" office:value="1961115.89" table:style-name="ce6">
            <text:p>1961115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3" table:number-columns-spanned="2" table:number-rows-spanned="1" table:style-name="ce21">
            <text:p>933</text:p>
          </table:table-cell>
          <table:covered-table-cell/>
          <table:table-cell office:value-type="string" table:style-name="ce6">
            <text:p>43:40:000153:1054</text:p>
          </table:table-cell>
          <table:table-cell office:value-type="float" office:value="703089.74" table:style-name="ce6">
            <text:p>703089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4" table:number-columns-spanned="2" table:number-rows-spanned="1" table:style-name="ce21">
            <text:p>934</text:p>
          </table:table-cell>
          <table:covered-table-cell/>
          <table:table-cell office:value-type="string" table:style-name="ce6">
            <text:p>43:40:000153:1055</text:p>
          </table:table-cell>
          <table:table-cell office:value-type="float" office:value="2066115.28" table:style-name="ce6">
            <text:p>2066115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5" table:number-columns-spanned="2" table:number-rows-spanned="1" table:style-name="ce21">
            <text:p>935</text:p>
          </table:table-cell>
          <table:covered-table-cell/>
          <table:table-cell office:value-type="string" table:style-name="ce6">
            <text:p>43:41:000055:443</text:p>
          </table:table-cell>
          <table:table-cell office:value-type="float" office:value="507848.21" table:style-name="ce6">
            <text:p>507848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6" table:number-columns-spanned="2" table:number-rows-spanned="1" table:style-name="ce21">
            <text:p>936</text:p>
          </table:table-cell>
          <table:covered-table-cell/>
          <table:table-cell office:value-type="string" table:style-name="ce6">
            <text:p>43:41:000055:486</text:p>
          </table:table-cell>
          <table:table-cell office:value-type="float" office:value="815237.17" table:style-name="ce6">
            <text:p>815237,1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7" table:number-columns-spanned="2" table:number-rows-spanned="1" table:style-name="ce21">
            <text:p>937</text:p>
          </table:table-cell>
          <table:covered-table-cell/>
          <table:table-cell office:value-type="string" table:style-name="ce6">
            <text:p>43:11:310109:145</text:p>
          </table:table-cell>
          <table:table-cell office:value-type="float" office:value="546763.4" table:style-name="ce6">
            <text:p>546763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8" table:number-columns-spanned="2" table:number-rows-spanned="1" table:style-name="ce21">
            <text:p>938</text:p>
          </table:table-cell>
          <table:covered-table-cell/>
          <table:table-cell office:value-type="string" table:style-name="ce6">
            <text:p>43:11:310109:188</text:p>
          </table:table-cell>
          <table:table-cell office:value-type="float" office:value="734726.03" table:style-name="ce6">
            <text:p>734726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9" table:number-columns-spanned="2" table:number-rows-spanned="1" table:style-name="ce21">
            <text:p>939</text:p>
          </table:table-cell>
          <table:covered-table-cell/>
          <table:table-cell office:value-type="string" table:style-name="ce6">
            <text:p>43:11:310110:113</text:p>
          </table:table-cell>
          <table:table-cell office:value-type="float" office:value="595775.74" table:style-name="ce6">
            <text:p>595775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0" table:number-columns-spanned="2" table:number-rows-spanned="1" table:style-name="ce21">
            <text:p>940</text:p>
          </table:table-cell>
          <table:covered-table-cell/>
          <table:table-cell office:value-type="string" table:style-name="ce6">
            <text:p>43:35:310136:155</text:p>
          </table:table-cell>
          <table:table-cell office:value-type="float" office:value="210326.81" table:style-name="ce6">
            <text:p>210326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1" table:number-columns-spanned="2" table:number-rows-spanned="1" table:style-name="ce21">
            <text:p>941</text:p>
          </table:table-cell>
          <table:covered-table-cell/>
          <table:table-cell office:value-type="string" table:style-name="ce6">
            <text:p>43:30:090201:559</text:p>
          </table:table-cell>
          <table:table-cell office:value-type="float" office:value="590802.30000000005" table:style-name="ce6">
            <text:p>590802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2" table:number-columns-spanned="2" table:number-rows-spanned="1" table:style-name="ce21">
            <text:p>942</text:p>
          </table:table-cell>
          <table:covered-table-cell/>
          <table:table-cell office:value-type="string" table:style-name="ce6">
            <text:p>43:30:090201:560</text:p>
          </table:table-cell>
          <table:table-cell office:value-type="float" office:value="140716.82999999999" table:style-name="ce6">
            <text:p>140716,8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3" table:number-columns-spanned="2" table:number-rows-spanned="1" table:style-name="ce21">
            <text:p>943</text:p>
          </table:table-cell>
          <table:covered-table-cell/>
          <table:table-cell office:value-type="string" table:style-name="ce6">
            <text:p>43:42:000032:3865</text:p>
          </table:table-cell>
          <table:table-cell office:value-type="float" office:value="2372647.54" table:style-name="ce6">
            <text:p>2372647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4" table:number-columns-spanned="2" table:number-rows-spanned="1" table:style-name="ce21">
            <text:p>944</text:p>
          </table:table-cell>
          <table:covered-table-cell/>
          <table:table-cell office:value-type="string" table:style-name="ce6">
            <text:p>43:40:000275:873</text:p>
          </table:table-cell>
          <table:table-cell office:value-type="float" office:value="265187.89" table:style-name="ce6">
            <text:p>265187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5" table:number-columns-spanned="2" table:number-rows-spanned="1" table:style-name="ce21">
            <text:p>945</text:p>
          </table:table-cell>
          <table:covered-table-cell/>
          <table:table-cell office:value-type="string" table:style-name="ce6">
            <text:p>43:42:000065:1744</text:p>
          </table:table-cell>
          <table:table-cell office:value-type="float" office:value="729278.44" table:style-name="ce6">
            <text:p>729278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6" table:number-columns-spanned="2" table:number-rows-spanned="1" table:style-name="ce21">
            <text:p>946</text:p>
          </table:table-cell>
          <table:covered-table-cell/>
          <table:table-cell office:value-type="string" table:style-name="ce6">
            <text:p>43:12:030201:329</text:p>
          </table:table-cell>
          <table:table-cell office:value-type="float" office:value="109736.16" table:style-name="ce6">
            <text:p>109736,1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7" table:number-columns-spanned="2" table:number-rows-spanned="1" table:style-name="ce21">
            <text:p>947</text:p>
          </table:table-cell>
          <table:covered-table-cell/>
          <table:table-cell office:value-type="string" table:style-name="ce6">
            <text:p>43:14:020230:211</text:p>
          </table:table-cell>
          <table:table-cell office:value-type="float" office:value="894628.24" table:style-name="ce6">
            <text:p>894628,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8" table:number-columns-spanned="2" table:number-rows-spanned="1" table:style-name="ce21">
            <text:p>948</text:p>
          </table:table-cell>
          <table:covered-table-cell/>
          <table:table-cell office:value-type="string" table:style-name="ce6">
            <text:p>43:14:040101:1762</text:p>
          </table:table-cell>
          <table:table-cell office:value-type="float" office:value="365810.23" table:style-name="ce6">
            <text:p>365810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9" table:number-columns-spanned="2" table:number-rows-spanned="1" table:style-name="ce21">
            <text:p>949</text:p>
          </table:table-cell>
          <table:covered-table-cell/>
          <table:table-cell office:value-type="string" table:style-name="ce6">
            <text:p>43:40:000275:285</text:p>
          </table:table-cell>
          <table:table-cell office:value-type="float" office:value="1196604.73" table:style-name="ce6">
            <text:p>1196604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0" table:number-columns-spanned="2" table:number-rows-spanned="1" table:style-name="ce21">
            <text:p>950</text:p>
          </table:table-cell>
          <table:covered-table-cell/>
          <table:table-cell office:value-type="string" table:style-name="ce6">
            <text:p>43:22:310115:870</text:p>
          </table:table-cell>
          <table:table-cell office:value-type="float" office:value="98249.49" table:style-name="ce6">
            <text:p>98249,4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1" table:number-columns-spanned="2" table:number-rows-spanned="1" table:style-name="ce21">
            <text:p>951</text:p>
          </table:table-cell>
          <table:covered-table-cell/>
          <table:table-cell office:value-type="string" table:style-name="ce6">
            <text:p>43:24:050101:2396</text:p>
          </table:table-cell>
          <table:table-cell office:value-type="float" office:value="349270.8" table:style-name="ce6">
            <text:p>349270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2" table:number-columns-spanned="2" table:number-rows-spanned="1" table:style-name="ce21">
            <text:p>952</text:p>
          </table:table-cell>
          <table:covered-table-cell/>
          <table:table-cell office:value-type="string" table:style-name="ce6">
            <text:p>43:40:000276:397</text:p>
          </table:table-cell>
          <table:table-cell office:value-type="float" office:value="10642332.800000001" table:style-name="ce6">
            <text:p>10642332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3" table:number-columns-spanned="2" table:number-rows-spanned="1" table:style-name="ce21">
            <text:p>953</text:p>
          </table:table-cell>
          <table:covered-table-cell/>
          <table:table-cell office:value-type="string" table:style-name="ce6">
            <text:p>43:42:000063:1159</text:p>
          </table:table-cell>
          <table:table-cell office:value-type="float" office:value="33079299.140000001" table:style-name="ce6">
            <text:p>33079299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4" table:number-columns-spanned="2" table:number-rows-spanned="1" table:style-name="ce21">
            <text:p>954</text:p>
          </table:table-cell>
          <table:covered-table-cell/>
          <table:table-cell office:value-type="string" table:style-name="ce6">
            <text:p>43:42:000063:1163</text:p>
          </table:table-cell>
          <table:table-cell office:value-type="float" office:value="1196502.05" table:style-name="ce6">
            <text:p>1196502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5" table:number-columns-spanned="2" table:number-rows-spanned="1" table:style-name="ce21">
            <text:p>955</text:p>
          </table:table-cell>
          <table:covered-table-cell/>
          <table:table-cell office:value-type="string" table:style-name="ce6">
            <text:p>43:42:000063:1575</text:p>
          </table:table-cell>
          <table:table-cell office:value-type="float" office:value="1406186.12" table:style-name="ce6">
            <text:p>1406186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6" table:number-columns-spanned="2" table:number-rows-spanned="1" table:style-name="ce21">
            <text:p>956</text:p>
          </table:table-cell>
          <table:covered-table-cell/>
          <table:table-cell office:value-type="string" table:style-name="ce6">
            <text:p>43:24:070404:160</text:p>
          </table:table-cell>
          <table:table-cell office:value-type="float" office:value="619311.22" table:style-name="ce6">
            <text:p>619311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7" table:number-columns-spanned="2" table:number-rows-spanned="1" table:style-name="ce21">
            <text:p>957</text:p>
          </table:table-cell>
          <table:covered-table-cell/>
          <table:table-cell office:value-type="string" table:style-name="ce6">
            <text:p>43:23:000000:243</text:p>
          </table:table-cell>
          <table:table-cell office:value-type="float" office:value="3697469.33" table:style-name="ce6">
            <text:p>3697469,3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8" table:number-columns-spanned="2" table:number-rows-spanned="1" table:style-name="ce21">
            <text:p>958</text:p>
          </table:table-cell>
          <table:covered-table-cell/>
          <table:table-cell office:value-type="string" table:style-name="ce6">
            <text:p>43:40:000197:110</text:p>
          </table:table-cell>
          <table:table-cell office:value-type="float" office:value="214024.31" table:style-name="ce6">
            <text:p>214024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9" table:number-columns-spanned="2" table:number-rows-spanned="1" table:style-name="ce21">
            <text:p>959</text:p>
          </table:table-cell>
          <table:covered-table-cell/>
          <table:table-cell office:value-type="string" table:style-name="ce6">
            <text:p>43:40:000501:16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0" table:number-columns-spanned="2" table:number-rows-spanned="1" table:style-name="ce21">
            <text:p>960</text:p>
          </table:table-cell>
          <table:covered-table-cell/>
          <table:table-cell office:value-type="string" table:style-name="ce6">
            <text:p>43:44:320153:218</text:p>
          </table:table-cell>
          <table:table-cell office:value-type="float" office:value="5701387.2800000003" table:style-name="ce6">
            <text:p>5701387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1" table:number-columns-spanned="2" table:number-rows-spanned="1" table:style-name="ce21">
            <text:p>961</text:p>
          </table:table-cell>
          <table:covered-table-cell/>
          <table:table-cell office:value-type="string" table:style-name="ce6">
            <text:p>43:44:320153:92</text:p>
          </table:table-cell>
          <table:table-cell office:value-type="float" office:value="358304.94" table:style-name="ce6">
            <text:p>358304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2" table:number-columns-spanned="2" table:number-rows-spanned="1" table:style-name="ce21">
            <text:p>962</text:p>
          </table:table-cell>
          <table:covered-table-cell/>
          <table:table-cell office:value-type="string" table:style-name="ce6">
            <text:p>43:39:030208:87</text:p>
          </table:table-cell>
          <table:table-cell office:value-type="float" office:value="311281.61" table:style-name="ce6">
            <text:p>311281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3" table:number-columns-spanned="2" table:number-rows-spanned="1" table:style-name="ce21">
            <text:p>963</text:p>
          </table:table-cell>
          <table:covered-table-cell/>
          <table:table-cell office:value-type="string" table:style-name="ce6">
            <text:p>43:12:050602:535</text:p>
          </table:table-cell>
          <table:table-cell office:value-type="float" office:value="264957.27" table:style-name="ce6">
            <text:p>264957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4" table:number-columns-spanned="2" table:number-rows-spanned="1" table:style-name="ce21">
            <text:p>964</text:p>
          </table:table-cell>
          <table:covered-table-cell/>
          <table:table-cell office:value-type="string" table:style-name="ce6">
            <text:p>43:40:000223:64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5" table:number-columns-spanned="2" table:number-rows-spanned="1" table:style-name="ce21">
            <text:p>965</text:p>
          </table:table-cell>
          <table:covered-table-cell/>
          <table:table-cell office:value-type="string" table:style-name="ce6">
            <text:p>43:40:002424:145</text:p>
          </table:table-cell>
          <table:table-cell office:value-type="float" office:value="165226.57" table:style-name="ce6">
            <text:p>165226,5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6" table:number-columns-spanned="2" table:number-rows-spanned="1" table:style-name="ce21">
            <text:p>966</text:p>
          </table:table-cell>
          <table:covered-table-cell/>
          <table:table-cell office:value-type="string" table:style-name="ce6">
            <text:p>43:07:090402:378</text:p>
          </table:table-cell>
          <table:table-cell office:value-type="float" office:value="836404.18" table:style-name="ce6">
            <text:p>836404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7" table:number-columns-spanned="2" table:number-rows-spanned="1" table:style-name="ce21">
            <text:p>967</text:p>
          </table:table-cell>
          <table:covered-table-cell/>
          <table:table-cell office:value-type="string" table:style-name="ce6">
            <text:p>43:14:030104:977</text:p>
          </table:table-cell>
          <table:table-cell office:value-type="float" office:value="840225.18" table:style-name="ce6">
            <text:p>840225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8" table:number-columns-spanned="2" table:number-rows-spanned="1" table:style-name="ce21">
            <text:p>968</text:p>
          </table:table-cell>
          <table:covered-table-cell/>
          <table:table-cell office:value-type="string" table:style-name="ce6">
            <text:p>43:12:330186:1734</text:p>
          </table:table-cell>
          <table:table-cell office:value-type="float" office:value="395507.41" table:style-name="ce6">
            <text:p>395507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9" table:number-columns-spanned="2" table:number-rows-spanned="1" table:style-name="ce21">
            <text:p>969</text:p>
          </table:table-cell>
          <table:covered-table-cell/>
          <table:table-cell office:value-type="string" table:style-name="ce6">
            <text:p>43:12:330186:1735</text:p>
          </table:table-cell>
          <table:table-cell office:value-type="float" office:value="308389.78000000003" table:style-name="ce6">
            <text:p>308389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0" table:number-columns-spanned="2" table:number-rows-spanned="1" table:style-name="ce21">
            <text:p>970</text:p>
          </table:table-cell>
          <table:covered-table-cell/>
          <table:table-cell office:value-type="string" table:style-name="ce6">
            <text:p>43:40:002721:290</text:p>
          </table:table-cell>
          <table:table-cell office:value-type="float" office:value="126927.98" table:style-name="ce6">
            <text:p>126927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1" table:number-columns-spanned="2" table:number-rows-spanned="1" table:style-name="ce21">
            <text:p>971</text:p>
          </table:table-cell>
          <table:covered-table-cell/>
          <table:table-cell office:value-type="string" table:style-name="ce6">
            <text:p>43:06:310145:281</text:p>
          </table:table-cell>
          <table:table-cell office:value-type="float" office:value="64628.06" table:style-name="ce6">
            <text:p>64628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2" table:number-columns-spanned="2" table:number-rows-spanned="1" table:style-name="ce21">
            <text:p>972</text:p>
          </table:table-cell>
          <table:covered-table-cell/>
          <table:table-cell office:value-type="string" table:style-name="ce6">
            <text:p>43:40:000276:449</text:p>
          </table:table-cell>
          <table:table-cell office:value-type="float" office:value="4023745.44" table:style-name="ce6">
            <text:p>4023745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3" table:number-columns-spanned="2" table:number-rows-spanned="1" table:style-name="ce21">
            <text:p>973</text:p>
          </table:table-cell>
          <table:covered-table-cell/>
          <table:table-cell office:value-type="string" table:style-name="ce6">
            <text:p>43:40:000276:450</text:p>
          </table:table-cell>
          <table:table-cell office:value-type="float" office:value="4546771.0599999996" table:style-name="ce6">
            <text:p>4546771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4" table:number-columns-spanned="2" table:number-rows-spanned="1" table:style-name="ce21">
            <text:p>974</text:p>
          </table:table-cell>
          <table:covered-table-cell/>
          <table:table-cell office:value-type="string" table:style-name="ce6">
            <text:p>43:40:000276:451</text:p>
          </table:table-cell>
          <table:table-cell office:value-type="float" office:value="635747.63" table:style-name="ce6">
            <text:p>635747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5" table:number-columns-spanned="2" table:number-rows-spanned="1" table:style-name="ce21">
            <text:p>975</text:p>
          </table:table-cell>
          <table:covered-table-cell/>
          <table:table-cell office:value-type="string" table:style-name="ce6">
            <text:p>43:40:000731:417</text:p>
          </table:table-cell>
          <table:table-cell office:value-type="float" office:value="2235559.3199999998" table:style-name="ce6">
            <text:p>2235559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6" table:number-columns-spanned="2" table:number-rows-spanned="1" table:style-name="ce21">
            <text:p>976</text:p>
          </table:table-cell>
          <table:covered-table-cell/>
          <table:table-cell office:value-type="string" table:style-name="ce6">
            <text:p>43:40:000731:418</text:p>
          </table:table-cell>
          <table:table-cell office:value-type="float" office:value="1538040.75" table:style-name="ce6">
            <text:p>1538040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7" table:number-columns-spanned="2" table:number-rows-spanned="1" table:style-name="ce21">
            <text:p>977</text:p>
          </table:table-cell>
          <table:covered-table-cell/>
          <table:table-cell office:value-type="string" table:style-name="ce6">
            <text:p>43:40:000731:421</text:p>
          </table:table-cell>
          <table:table-cell office:value-type="float" office:value="2041550.84" table:style-name="ce6">
            <text:p>2041550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8" table:number-columns-spanned="2" table:number-rows-spanned="1" table:style-name="ce21">
            <text:p>978</text:p>
          </table:table-cell>
          <table:covered-table-cell/>
          <table:table-cell office:value-type="string" table:style-name="ce6">
            <text:p>43:40:000731:423</text:p>
          </table:table-cell>
          <table:table-cell office:value-type="float" office:value="2232890.9500000002" table:style-name="ce6">
            <text:p>2232890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9" table:number-columns-spanned="2" table:number-rows-spanned="1" table:style-name="ce21">
            <text:p>979</text:p>
          </table:table-cell>
          <table:covered-table-cell/>
          <table:table-cell office:value-type="string" table:style-name="ce6">
            <text:p>43:44:320140:1317</text:p>
          </table:table-cell>
          <table:table-cell office:value-type="float" office:value="198129.72" table:style-name="ce6">
            <text:p>198129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0" table:number-columns-spanned="2" table:number-rows-spanned="1" table:style-name="ce21">
            <text:p>980</text:p>
          </table:table-cell>
          <table:covered-table-cell/>
          <table:table-cell office:value-type="string" table:style-name="ce6">
            <text:p>43:06:360301:303</text:p>
          </table:table-cell>
          <table:table-cell office:value-type="float" office:value="189278.23" table:style-name="ce6">
            <text:p>189278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1" table:number-columns-spanned="2" table:number-rows-spanned="1" table:style-name="ce21">
            <text:p>981</text:p>
          </table:table-cell>
          <table:covered-table-cell/>
          <table:table-cell office:value-type="string" table:style-name="ce6">
            <text:p>43:06:370201:150</text:p>
          </table:table-cell>
          <table:table-cell office:value-type="float" office:value="93392.71" table:style-name="ce6">
            <text:p>93392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2" table:number-columns-spanned="2" table:number-rows-spanned="1" table:style-name="ce21">
            <text:p>982</text:p>
          </table:table-cell>
          <table:covered-table-cell/>
          <table:table-cell office:value-type="string" table:style-name="ce6">
            <text:p>43:17:480602:328</text:p>
          </table:table-cell>
          <table:table-cell office:value-type="float" office:value="635938.15" table:style-name="ce6">
            <text:p>635938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3" table:number-columns-spanned="2" table:number-rows-spanned="1" table:style-name="ce21">
            <text:p>983</text:p>
          </table:table-cell>
          <table:covered-table-cell/>
          <table:table-cell office:value-type="string" table:style-name="ce6">
            <text:p>43:42:000026:858</text:p>
          </table:table-cell>
          <table:table-cell office:value-type="float" office:value="80573.83" table:style-name="ce6">
            <text:p>80573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4" table:number-columns-spanned="2" table:number-rows-spanned="1" table:style-name="ce21">
            <text:p>984</text:p>
          </table:table-cell>
          <table:covered-table-cell/>
          <table:table-cell office:value-type="string" table:style-name="ce6">
            <text:p>43:40:000276:398</text:p>
          </table:table-cell>
          <table:table-cell office:value-type="float" office:value="89675250.400000006" table:style-name="ce6">
            <text:p>89675250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5" table:number-columns-spanned="2" table:number-rows-spanned="1" table:style-name="ce21">
            <text:p>985</text:p>
          </table:table-cell>
          <table:covered-table-cell/>
          <table:table-cell office:value-type="string" table:style-name="ce6">
            <text:p>43:40:003017:201</text:p>
          </table:table-cell>
          <table:table-cell office:value-type="float" office:value="741557.34" table:style-name="ce6">
            <text:p>741557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6" table:number-columns-spanned="2" table:number-rows-spanned="1" table:style-name="ce21">
            <text:p>986</text:p>
          </table:table-cell>
          <table:covered-table-cell/>
          <table:table-cell office:value-type="string" table:style-name="ce6">
            <text:p>43:11:310112:110</text:p>
          </table:table-cell>
          <table:table-cell office:value-type="float" office:value="621270.65" table:style-name="ce6">
            <text:p>621270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7" table:number-columns-spanned="2" table:number-rows-spanned="1" table:style-name="ce21">
            <text:p>987</text:p>
          </table:table-cell>
          <table:covered-table-cell/>
          <table:table-cell office:value-type="string" table:style-name="ce6">
            <text:p>43:11:310112:125</text:p>
          </table:table-cell>
          <table:table-cell office:value-type="float" office:value="662867.61" table:style-name="ce6">
            <text:p>662867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8" table:number-columns-spanned="2" table:number-rows-spanned="1" table:style-name="ce21">
            <text:p>988</text:p>
          </table:table-cell>
          <table:covered-table-cell/>
          <table:table-cell office:value-type="string" table:style-name="ce6">
            <text:p>43:11:310114:173</text:p>
          </table:table-cell>
          <table:table-cell office:value-type="float" office:value="438109.86" table:style-name="ce6">
            <text:p>438109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9" table:number-columns-spanned="2" table:number-rows-spanned="1" table:style-name="ce21">
            <text:p>989</text:p>
          </table:table-cell>
          <table:covered-table-cell/>
          <table:table-cell office:value-type="string" table:style-name="ce6">
            <text:p>43:15:040202:319</text:p>
          </table:table-cell>
          <table:table-cell office:value-type="float" office:value="103545.12" table:style-name="ce6">
            <text:p>103545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0" table:number-columns-spanned="2" table:number-rows-spanned="1" table:style-name="ce21">
            <text:p>990</text:p>
          </table:table-cell>
          <table:covered-table-cell/>
          <table:table-cell office:value-type="string" table:style-name="ce6">
            <text:p>43:15:100101:480</text:p>
          </table:table-cell>
          <table:table-cell office:value-type="float" office:value="178391.35" table:style-name="ce6">
            <text:p>178391,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1" table:number-columns-spanned="2" table:number-rows-spanned="1" table:style-name="ce21">
            <text:p>991</text:p>
          </table:table-cell>
          <table:covered-table-cell/>
          <table:table-cell office:value-type="string" table:style-name="ce6">
            <text:p>43:15:100201:84</text:p>
          </table:table-cell>
          <table:table-cell office:value-type="float" office:value="624466.82999999996" table:style-name="ce6">
            <text:p>624466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2" table:number-columns-spanned="2" table:number-rows-spanned="1" table:style-name="ce21">
            <text:p>992</text:p>
          </table:table-cell>
          <table:covered-table-cell/>
          <table:table-cell office:value-type="string" table:style-name="ce6">
            <text:p>43:15:100401:106</text:p>
          </table:table-cell>
          <table:table-cell office:value-type="float" office:value="87733.01" table:style-name="ce6">
            <text:p>87733,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3" table:number-columns-spanned="2" table:number-rows-spanned="1" table:style-name="ce21">
            <text:p>993</text:p>
          </table:table-cell>
          <table:covered-table-cell/>
          <table:table-cell office:value-type="string" table:style-name="ce6">
            <text:p>43:15:100502:641</text:p>
          </table:table-cell>
          <table:table-cell office:value-type="float" office:value="153187.91" table:style-name="ce6">
            <text:p>153187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4" table:number-columns-spanned="2" table:number-rows-spanned="1" table:style-name="ce21">
            <text:p>994</text:p>
          </table:table-cell>
          <table:covered-table-cell/>
          <table:table-cell office:value-type="string" table:style-name="ce6">
            <text:p>43:15:110301:594</text:p>
          </table:table-cell>
          <table:table-cell office:value-type="float" office:value="104296.13" table:style-name="ce6">
            <text:p>10429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5" table:number-columns-spanned="2" table:number-rows-spanned="1" table:style-name="ce21">
            <text:p>995</text:p>
          </table:table-cell>
          <table:covered-table-cell/>
          <table:table-cell office:value-type="string" table:style-name="ce6">
            <text:p>43:28:310123:115</text:p>
          </table:table-cell>
          <table:table-cell office:value-type="float" office:value="5211662.5199999996" table:style-name="ce6">
            <text:p>5211662,5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6" table:number-columns-spanned="2" table:number-rows-spanned="1" table:style-name="ce21">
            <text:p>996</text:p>
          </table:table-cell>
          <table:covered-table-cell/>
          <table:table-cell office:value-type="string" table:style-name="ce6">
            <text:p>43:24:020348:415</text:p>
          </table:table-cell>
          <table:table-cell office:value-type="float" office:value="424762.49" table:style-name="ce6">
            <text:p>424762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7" table:number-columns-spanned="2" table:number-rows-spanned="1" table:style-name="ce21">
            <text:p>997</text:p>
          </table:table-cell>
          <table:covered-table-cell/>
          <table:table-cell office:value-type="string" table:style-name="ce6">
            <text:p>43:40:043306:640</text:p>
          </table:table-cell>
          <table:table-cell office:value-type="float" office:value="119805.64" table:style-name="ce6">
            <text:p>119805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8" table:number-columns-spanned="2" table:number-rows-spanned="1" table:style-name="ce21">
            <text:p>998</text:p>
          </table:table-cell>
          <table:covered-table-cell/>
          <table:table-cell office:value-type="string" table:style-name="ce6">
            <text:p>43:40:043306:641</text:p>
          </table:table-cell>
          <table:table-cell office:value-type="float" office:value="534264.15" table:style-name="ce6">
            <text:p>534264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9" table:number-columns-spanned="2" table:number-rows-spanned="1" table:style-name="ce21">
            <text:p>999</text:p>
          </table:table-cell>
          <table:covered-table-cell/>
          <table:table-cell office:value-type="string" table:style-name="ce6">
            <text:p>43:40:043306:642</text:p>
          </table:table-cell>
          <table:table-cell office:value-type="float" office:value="290572.44" table:style-name="ce6">
            <text:p>290572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0" table:number-columns-spanned="2" table:number-rows-spanned="1" table:style-name="ce21">
            <text:p>1000</text:p>
          </table:table-cell>
          <table:covered-table-cell/>
          <table:table-cell office:value-type="string" table:style-name="ce6">
            <text:p>43:30:420101:628</text:p>
          </table:table-cell>
          <table:table-cell office:value-type="float" office:value="10937.75" table:style-name="ce6">
            <text:p>10937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1" table:number-columns-spanned="2" table:number-rows-spanned="1" table:style-name="ce21">
            <text:p>1001</text:p>
          </table:table-cell>
          <table:covered-table-cell/>
          <table:table-cell office:value-type="string" table:style-name="ce6">
            <text:p>43:40:000276:459</text:p>
          </table:table-cell>
          <table:table-cell office:value-type="float" office:value="2043205.16" table:style-name="ce6">
            <text:p>2043205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2" table:number-columns-spanned="2" table:number-rows-spanned="1" table:style-name="ce21">
            <text:p>1002</text:p>
          </table:table-cell>
          <table:covered-table-cell/>
          <table:table-cell office:value-type="string" table:style-name="ce6">
            <text:p>43:40:000276:461</text:p>
          </table:table-cell>
          <table:table-cell office:value-type="float" office:value="11561217.48" table:style-name="ce6">
            <text:p>11561217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3" table:number-columns-spanned="2" table:number-rows-spanned="1" table:style-name="ce21">
            <text:p>1003</text:p>
          </table:table-cell>
          <table:covered-table-cell/>
          <table:table-cell office:value-type="string" table:style-name="ce6">
            <text:p>43:40:000276:463</text:p>
          </table:table-cell>
          <table:table-cell office:value-type="float" office:value="487287.39" table:style-name="ce6">
            <text:p>487287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4" table:number-columns-spanned="2" table:number-rows-spanned="1" table:style-name="ce21">
            <text:p>1004</text:p>
          </table:table-cell>
          <table:covered-table-cell/>
          <table:table-cell office:value-type="string" table:style-name="ce6">
            <text:p>43:40:000443:840</text:p>
          </table:table-cell>
          <table:table-cell office:value-type="float" office:value="288195.76" table:style-name="ce6">
            <text:p>288195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5" table:number-columns-spanned="2" table:number-rows-spanned="1" table:style-name="ce21">
            <text:p>1005</text:p>
          </table:table-cell>
          <table:covered-table-cell/>
          <table:table-cell office:value-type="string" table:style-name="ce6">
            <text:p>43:42:000068:161</text:p>
          </table:table-cell>
          <table:table-cell office:value-type="float" office:value="211245.58" table:style-name="ce6">
            <text:p>211245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6" table:number-columns-spanned="2" table:number-rows-spanned="1" table:style-name="ce21">
            <text:p>1006</text:p>
          </table:table-cell>
          <table:covered-table-cell/>
          <table:table-cell office:value-type="string" table:style-name="ce6">
            <text:p>43:44:320147:439</text:p>
          </table:table-cell>
          <table:table-cell office:value-type="float" office:value="516224.12" table:style-name="ce6">
            <text:p>516224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7" table:number-columns-spanned="2" table:number-rows-spanned="1" table:style-name="ce21">
            <text:p>1007</text:p>
          </table:table-cell>
          <table:covered-table-cell/>
          <table:table-cell office:value-type="string" table:style-name="ce6">
            <text:p>43:11:310114:216</text:p>
          </table:table-cell>
          <table:table-cell office:value-type="float" office:value="231842.64" table:style-name="ce6">
            <text:p>231842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8" table:number-columns-spanned="2" table:number-rows-spanned="1" table:style-name="ce21">
            <text:p>1008</text:p>
          </table:table-cell>
          <table:covered-table-cell/>
          <table:table-cell office:value-type="string" table:style-name="ce6">
            <text:p>43:12:000000:619</text:p>
          </table:table-cell>
          <table:table-cell office:value-type="float" office:value="103745.84" table:style-name="ce6">
            <text:p>103745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9" table:number-columns-spanned="2" table:number-rows-spanned="1" table:style-name="ce21">
            <text:p>1009</text:p>
          </table:table-cell>
          <table:covered-table-cell/>
          <table:table-cell office:value-type="string" table:style-name="ce6">
            <text:p>43:12:000000:620</text:p>
          </table:table-cell>
          <table:table-cell office:value-type="float" office:value="182604.67" table:style-name="ce6">
            <text:p>182604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0" table:number-columns-spanned="2" table:number-rows-spanned="1" table:style-name="ce21">
            <text:p>1010</text:p>
          </table:table-cell>
          <table:covered-table-cell/>
          <table:table-cell office:value-type="string" table:style-name="ce6">
            <text:p>43:12:000109:1360</text:p>
          </table:table-cell>
          <table:table-cell office:value-type="float" office:value="367151.26" table:style-name="ce6">
            <text:p>367151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1" table:number-columns-spanned="2" table:number-rows-spanned="1" table:style-name="ce21">
            <text:p>1011</text:p>
          </table:table-cell>
          <table:covered-table-cell/>
          <table:table-cell office:value-type="string" table:style-name="ce6">
            <text:p>43:17:310113:434</text:p>
          </table:table-cell>
          <table:table-cell office:value-type="float" office:value="220333.81" table:style-name="ce6">
            <text:p>220333,8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2" table:number-columns-spanned="2" table:number-rows-spanned="1" table:style-name="ce21">
            <text:p>1012</text:p>
          </table:table-cell>
          <table:covered-table-cell/>
          <table:table-cell office:value-type="string" table:style-name="ce6">
            <text:p>43:06:310135:144</text:p>
          </table:table-cell>
          <table:table-cell office:value-type="float" office:value="624625.24" table:style-name="ce6">
            <text:p>624625,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3" table:number-columns-spanned="2" table:number-rows-spanned="1" table:style-name="ce21">
            <text:p>1013</text:p>
          </table:table-cell>
          <table:covered-table-cell/>
          <table:table-cell office:value-type="string" table:style-name="ce6">
            <text:p>43:11:310106:147</text:p>
          </table:table-cell>
          <table:table-cell office:value-type="float" office:value="562506.31000000006" table:style-name="ce6">
            <text:p>562506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4" table:number-columns-spanned="2" table:number-rows-spanned="1" table:style-name="ce21">
            <text:p>1014</text:p>
          </table:table-cell>
          <table:covered-table-cell/>
          <table:table-cell office:value-type="string" table:style-name="ce6">
            <text:p>43:40:000036:41</text:p>
          </table:table-cell>
          <table:table-cell office:value-type="float" office:value="308717.3" table:style-name="ce6">
            <text:p>308717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5" table:number-columns-spanned="2" table:number-rows-spanned="1" table:style-name="ce21">
            <text:p>1015</text:p>
          </table:table-cell>
          <table:covered-table-cell/>
          <table:table-cell office:value-type="string" table:style-name="ce6">
            <text:p>43:41:000060:950</text:p>
          </table:table-cell>
          <table:table-cell office:value-type="float" office:value="5118932.62" table:style-name="ce6">
            <text:p>5118932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6" table:number-columns-spanned="2" table:number-rows-spanned="1" table:style-name="ce21">
            <text:p>1016</text:p>
          </table:table-cell>
          <table:covered-table-cell/>
          <table:table-cell office:value-type="string" table:style-name="ce6">
            <text:p>43:21:010104:365</text:p>
          </table:table-cell>
          <table:table-cell office:value-type="float" office:value="45526.04" table:style-name="ce6">
            <text:p>45526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7" table:number-columns-spanned="2" table:number-rows-spanned="1" table:style-name="ce21">
            <text:p>1017</text:p>
          </table:table-cell>
          <table:covered-table-cell/>
          <table:table-cell office:value-type="string" table:style-name="ce6">
            <text:p>43:22:310145:298</text:p>
          </table:table-cell>
          <table:table-cell office:value-type="float" office:value="2631144.54" table:style-name="ce6">
            <text:p>2631144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8" table:number-columns-spanned="2" table:number-rows-spanned="1" table:style-name="ce21">
            <text:p>1018</text:p>
          </table:table-cell>
          <table:covered-table-cell/>
          <table:table-cell office:value-type="string" table:style-name="ce6">
            <text:p>43:40:000618:398</text:p>
          </table:table-cell>
          <table:table-cell office:value-type="float" office:value="63216.23" table:style-name="ce6">
            <text:p>63216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9" table:number-columns-spanned="2" table:number-rows-spanned="1" table:style-name="ce21">
            <text:p>1019</text:p>
          </table:table-cell>
          <table:covered-table-cell/>
          <table:table-cell office:value-type="string" table:style-name="ce6">
            <text:p>43:06:310124:97</text:p>
          </table:table-cell>
          <table:table-cell office:value-type="float" office:value="243862.33" table:style-name="ce6">
            <text:p>243862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0" table:number-columns-spanned="2" table:number-rows-spanned="1" table:style-name="ce21">
            <text:p>1020</text:p>
          </table:table-cell>
          <table:covered-table-cell/>
          <table:table-cell office:value-type="string" table:style-name="ce6">
            <text:p>43:11:310102:494</text:p>
          </table:table-cell>
          <table:table-cell office:value-type="float" office:value="44234.36" table:style-name="ce6">
            <text:p>44234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1" table:number-columns-spanned="2" table:number-rows-spanned="1" table:style-name="ce21">
            <text:p>1021</text:p>
          </table:table-cell>
          <table:covered-table-cell/>
          <table:table-cell office:value-type="string" table:style-name="ce6">
            <text:p>43:11:310102:495</text:p>
          </table:table-cell>
          <table:table-cell office:value-type="float" office:value="176222.77" table:style-name="ce6">
            <text:p>176222,7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2" table:number-columns-spanned="2" table:number-rows-spanned="1" table:style-name="ce21">
            <text:p>1022</text:p>
          </table:table-cell>
          <table:covered-table-cell/>
          <table:table-cell office:value-type="string" table:style-name="ce6">
            <text:p>43:40:000039:178</text:p>
          </table:table-cell>
          <table:table-cell office:value-type="float" office:value="51229.23" table:style-name="ce6">
            <text:p>51229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3" table:number-columns-spanned="2" table:number-rows-spanned="1" table:style-name="ce21">
            <text:p>1023</text:p>
          </table:table-cell>
          <table:covered-table-cell/>
          <table:table-cell office:value-type="string" table:style-name="ce6">
            <text:p>43:41:000041:1062</text:p>
          </table:table-cell>
          <table:table-cell office:value-type="float" office:value="188447.04" table:style-name="ce6">
            <text:p>188447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4" table:number-columns-spanned="2" table:number-rows-spanned="1" table:style-name="ce21">
            <text:p>1024</text:p>
          </table:table-cell>
          <table:covered-table-cell/>
          <table:table-cell office:value-type="string" table:style-name="ce6">
            <text:p>43:41:000041:1063</text:p>
          </table:table-cell>
          <table:table-cell office:value-type="float" office:value="163242.25" table:style-name="ce6">
            <text:p>163242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5" table:number-columns-spanned="2" table:number-rows-spanned="1" table:style-name="ce21">
            <text:p>1025</text:p>
          </table:table-cell>
          <table:covered-table-cell/>
          <table:table-cell office:value-type="string" table:style-name="ce6">
            <text:p>43:41:000041:1064</text:p>
          </table:table-cell>
          <table:table-cell office:value-type="float" office:value="129609.89" table:style-name="ce6">
            <text:p>129609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6" table:number-columns-spanned="2" table:number-rows-spanned="1" table:style-name="ce21">
            <text:p>1026</text:p>
          </table:table-cell>
          <table:covered-table-cell/>
          <table:table-cell office:value-type="string" table:style-name="ce6">
            <text:p>43:41:000041:1065</text:p>
          </table:table-cell>
          <table:table-cell office:value-type="float" office:value="126161.73" table:style-name="ce6">
            <text:p>126161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7" table:number-columns-spanned="2" table:number-rows-spanned="1" table:style-name="ce21">
            <text:p>1027</text:p>
          </table:table-cell>
          <table:covered-table-cell/>
          <table:table-cell office:value-type="string" table:style-name="ce6">
            <text:p>43:41:000041:1066</text:p>
          </table:table-cell>
          <table:table-cell office:value-type="float" office:value="206736.46" table:style-name="ce6">
            <text:p>206736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8" table:number-columns-spanned="2" table:number-rows-spanned="1" table:style-name="ce21">
            <text:p>1028</text:p>
          </table:table-cell>
          <table:covered-table-cell/>
          <table:table-cell office:value-type="string" table:style-name="ce6">
            <text:p>43:41:000041:1067</text:p>
          </table:table-cell>
          <table:table-cell office:value-type="float" office:value="111646.47" table:style-name="ce6">
            <text:p>111646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9" table:number-columns-spanned="2" table:number-rows-spanned="1" table:style-name="ce21">
            <text:p>1029</text:p>
          </table:table-cell>
          <table:covered-table-cell/>
          <table:table-cell office:value-type="string" table:style-name="ce6">
            <text:p>43:41:000041:1068</text:p>
          </table:table-cell>
          <table:table-cell office:value-type="float" office:value="249743.09" table:style-name="ce6">
            <text:p>249743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0" table:number-columns-spanned="2" table:number-rows-spanned="1" table:style-name="ce21">
            <text:p>1030</text:p>
          </table:table-cell>
          <table:covered-table-cell/>
          <table:table-cell office:value-type="string" table:style-name="ce6">
            <text:p>43:41:000041:1069</text:p>
          </table:table-cell>
          <table:table-cell office:value-type="float" office:value="108182.58" table:style-name="ce6">
            <text:p>108182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1" table:number-columns-spanned="2" table:number-rows-spanned="1" table:style-name="ce21">
            <text:p>1031</text:p>
          </table:table-cell>
          <table:covered-table-cell/>
          <table:table-cell office:value-type="string" table:style-name="ce6">
            <text:p>43:41:000041:1070</text:p>
          </table:table-cell>
          <table:table-cell office:value-type="float" office:value="235014.3" table:style-name="ce6">
            <text:p>235014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2" table:number-columns-spanned="2" table:number-rows-spanned="1" table:style-name="ce21">
            <text:p>1032</text:p>
          </table:table-cell>
          <table:covered-table-cell/>
          <table:table-cell office:value-type="string" table:style-name="ce6">
            <text:p>43:41:000041:1071</text:p>
          </table:table-cell>
          <table:table-cell office:value-type="float" office:value="76172.25" table:style-name="ce6">
            <text:p>76172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3" table:number-columns-spanned="2" table:number-rows-spanned="1" table:style-name="ce21">
            <text:p>1033</text:p>
          </table:table-cell>
          <table:covered-table-cell/>
          <table:table-cell office:value-type="string" table:style-name="ce6">
            <text:p>43:41:000041:1072</text:p>
          </table:table-cell>
          <table:table-cell office:value-type="float" office:value="191162.07" table:style-name="ce6">
            <text:p>191162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4" table:number-columns-spanned="2" table:number-rows-spanned="1" table:style-name="ce21">
            <text:p>1034</text:p>
          </table:table-cell>
          <table:covered-table-cell/>
          <table:table-cell office:value-type="string" table:style-name="ce6">
            <text:p>43:41:000041:1073</text:p>
          </table:table-cell>
          <table:table-cell office:value-type="float" office:value="123536.73" table:style-name="ce6">
            <text:p>123536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5" table:number-columns-spanned="2" table:number-rows-spanned="1" table:style-name="ce21">
            <text:p>1035</text:p>
          </table:table-cell>
          <table:covered-table-cell/>
          <table:table-cell office:value-type="string" table:style-name="ce6">
            <text:p>43:41:000041:1074</text:p>
          </table:table-cell>
          <table:table-cell office:value-type="float" office:value="308746.34999999998" table:style-name="ce6">
            <text:p>308746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6" table:number-columns-spanned="2" table:number-rows-spanned="1" table:style-name="ce21">
            <text:p>1036</text:p>
          </table:table-cell>
          <table:covered-table-cell/>
          <table:table-cell office:value-type="string" table:style-name="ce6">
            <text:p>43:40:003012:469</text:p>
          </table:table-cell>
          <table:table-cell office:value-type="float" office:value="1051655.82" table:style-name="ce6">
            <text:p>1051655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7" table:number-columns-spanned="2" table:number-rows-spanned="1" table:style-name="ce21">
            <text:p>1037</text:p>
          </table:table-cell>
          <table:covered-table-cell/>
          <table:table-cell office:value-type="string" table:style-name="ce6">
            <text:p>43:11:310103:168</text:p>
          </table:table-cell>
          <table:table-cell office:value-type="float" office:value="451094.94" table:style-name="ce6">
            <text:p>451094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8" table:number-columns-spanned="2" table:number-rows-spanned="1" table:style-name="ce21">
            <text:p>1038</text:p>
          </table:table-cell>
          <table:covered-table-cell/>
          <table:table-cell office:value-type="string" table:style-name="ce6">
            <text:p>43:31:010024:270</text:p>
          </table:table-cell>
          <table:table-cell office:value-type="float" office:value="778958.89" table:style-name="ce6">
            <text:p>778958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9" table:number-columns-spanned="2" table:number-rows-spanned="1" table:style-name="ce21">
            <text:p>1039</text:p>
          </table:table-cell>
          <table:covered-table-cell/>
          <table:table-cell office:value-type="string" table:style-name="ce6">
            <text:p>43:31:370201:211</text:p>
          </table:table-cell>
          <table:table-cell office:value-type="float" office:value="1572721.79" table:style-name="ce6">
            <text:p>1572721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0" table:number-columns-spanned="2" table:number-rows-spanned="1" table:style-name="ce21">
            <text:p>1040</text:p>
          </table:table-cell>
          <table:covered-table-cell/>
          <table:table-cell office:value-type="string" table:style-name="ce6">
            <text:p>43:40:000369:2856</text:p>
          </table:table-cell>
          <table:table-cell office:value-type="float" office:value="141683.19" table:style-name="ce6">
            <text:p>141683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1" table:number-columns-spanned="2" table:number-rows-spanned="1" table:style-name="ce21">
            <text:p>1041</text:p>
          </table:table-cell>
          <table:covered-table-cell/>
          <table:table-cell office:value-type="string" table:style-name="ce6">
            <text:p>43:40:000367:21204</text:p>
          </table:table-cell>
          <table:table-cell office:value-type="float" office:value="39283.599999999999" table:style-name="ce6">
            <text:p>39283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2" table:number-columns-spanned="2" table:number-rows-spanned="1" table:style-name="ce21">
            <text:p>1042</text:p>
          </table:table-cell>
          <table:covered-table-cell/>
          <table:table-cell office:value-type="string" table:style-name="ce6">
            <text:p>43:07:020106:1443</text:p>
          </table:table-cell>
          <table:table-cell office:value-type="float" office:value="422933.24" table:style-name="ce6">
            <text:p>422933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3" table:number-columns-spanned="2" table:number-rows-spanned="1" table:style-name="ce21">
            <text:p>1043</text:p>
          </table:table-cell>
          <table:covered-table-cell/>
          <table:table-cell office:value-type="string" table:style-name="ce6">
            <text:p>43:36:410101:305</text:p>
          </table:table-cell>
          <table:table-cell office:value-type="float" office:value="205156.71" table:style-name="ce6">
            <text:p>205156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4" table:number-columns-spanned="2" table:number-rows-spanned="1" table:style-name="ce21">
            <text:p>1044</text:p>
          </table:table-cell>
          <table:covered-table-cell/>
          <table:table-cell office:value-type="string" table:style-name="ce6">
            <text:p>43:12:031805:336</text:p>
          </table:table-cell>
          <table:table-cell office:value-type="float" office:value="1603231.82" table:style-name="ce6">
            <text:p>1603231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5" table:number-columns-spanned="2" table:number-rows-spanned="1" table:style-name="ce21">
            <text:p>1045</text:p>
          </table:table-cell>
          <table:covered-table-cell/>
          <table:table-cell office:value-type="string" table:style-name="ce6">
            <text:p>43:17:380309:253</text:p>
          </table:table-cell>
          <table:table-cell office:value-type="float" office:value="659112.35" table:style-name="ce6">
            <text:p>659112,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6" table:number-columns-spanned="2" table:number-rows-spanned="1" table:style-name="ce21">
            <text:p>1046</text:p>
          </table:table-cell>
          <table:covered-table-cell/>
          <table:table-cell office:value-type="string" table:style-name="ce6">
            <text:p>43:28:310123:156</text:p>
          </table:table-cell>
          <table:table-cell office:value-type="float" office:value="1873655.75" table:style-name="ce6">
            <text:p>1873655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7" table:number-columns-spanned="2" table:number-rows-spanned="1" table:style-name="ce21">
            <text:p>1047</text:p>
          </table:table-cell>
          <table:covered-table-cell/>
          <table:table-cell office:value-type="string" table:style-name="ce6">
            <text:p>43:28:310123:157</text:p>
          </table:table-cell>
          <table:table-cell office:value-type="float" office:value="2076119.83" table:style-name="ce6">
            <text:p>2076119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8" table:number-columns-spanned="2" table:number-rows-spanned="1" table:style-name="ce21">
            <text:p>1048</text:p>
          </table:table-cell>
          <table:covered-table-cell/>
          <table:table-cell office:value-type="string" table:style-name="ce6">
            <text:p>43:28:330201:289</text:p>
          </table:table-cell>
          <table:table-cell office:value-type="float" office:value="209149.78" table:style-name="ce6">
            <text:p>209149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9" table:number-columns-spanned="2" table:number-rows-spanned="1" table:style-name="ce21">
            <text:p>1049</text:p>
          </table:table-cell>
          <table:covered-table-cell/>
          <table:table-cell office:value-type="string" table:style-name="ce6">
            <text:p>43:28:350201:154</text:p>
          </table:table-cell>
          <table:table-cell office:value-type="float" office:value="338346.84" table:style-name="ce6">
            <text:p>338346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0" table:number-columns-spanned="2" table:number-rows-spanned="1" table:style-name="ce21">
            <text:p>1050</text:p>
          </table:table-cell>
          <table:covered-table-cell/>
          <table:table-cell office:value-type="string" table:style-name="ce6">
            <text:p>43:40:000348:817</text:p>
          </table:table-cell>
          <table:table-cell office:value-type="float" office:value="10632274.51" table:style-name="ce6">
            <text:p>10632274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1" table:number-columns-spanned="2" table:number-rows-spanned="1" table:style-name="ce21">
            <text:p>1051</text:p>
          </table:table-cell>
          <table:covered-table-cell/>
          <table:table-cell office:value-type="string" table:style-name="ce6">
            <text:p>43:40:001037:293</text:p>
          </table:table-cell>
          <table:table-cell office:value-type="float" office:value="1520520.77" table:style-name="ce6">
            <text:p>1520520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2" table:number-columns-spanned="2" table:number-rows-spanned="1" table:style-name="ce21">
            <text:p>1052</text:p>
          </table:table-cell>
          <table:covered-table-cell/>
          <table:table-cell office:value-type="string" table:style-name="ce6">
            <text:p>43:40:001037:294</text:p>
          </table:table-cell>
          <table:table-cell office:value-type="float" office:value="1279161.83" table:style-name="ce6">
            <text:p>1279161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3" table:number-columns-spanned="2" table:number-rows-spanned="1" table:style-name="ce21">
            <text:p>1053</text:p>
          </table:table-cell>
          <table:covered-table-cell/>
          <table:table-cell office:value-type="string" table:style-name="ce6">
            <text:p>43:40:000220:735</text:p>
          </table:table-cell>
          <table:table-cell office:value-type="float" office:value="22024924" table:style-name="ce6">
            <text:p>220249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4" table:number-columns-spanned="2" table:number-rows-spanned="1" table:style-name="ce21">
            <text:p>1054</text:p>
          </table:table-cell>
          <table:covered-table-cell/>
          <table:table-cell office:value-type="string" table:style-name="ce6">
            <text:p>43:40:000367:28722</text:p>
          </table:table-cell>
          <table:table-cell office:value-type="float" office:value="1937836.39" table:style-name="ce6">
            <text:p>1937836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5" table:number-columns-spanned="2" table:number-rows-spanned="1" table:style-name="ce21">
            <text:p>1055</text:p>
          </table:table-cell>
          <table:covered-table-cell/>
          <table:table-cell office:value-type="string" table:style-name="ce6">
            <text:p>43:40:003017:356</text:p>
          </table:table-cell>
          <table:table-cell office:value-type="float" office:value="136736.48000000001" table:style-name="ce6">
            <text:p>136736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6" table:number-columns-spanned="2" table:number-rows-spanned="1" table:style-name="ce21">
            <text:p>1056</text:p>
          </table:table-cell>
          <table:covered-table-cell/>
          <table:table-cell office:value-type="string" table:style-name="ce6">
            <text:p>43:44:320140:1335</text:p>
          </table:table-cell>
          <table:table-cell office:value-type="float" office:value="112077.05" table:style-name="ce6">
            <text:p>112077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7" table:number-columns-spanned="2" table:number-rows-spanned="1" table:style-name="ce21">
            <text:p>1057</text:p>
          </table:table-cell>
          <table:covered-table-cell/>
          <table:table-cell office:value-type="string" table:style-name="ce6">
            <text:p>43:44:320140:1417</text:p>
          </table:table-cell>
          <table:table-cell office:value-type="float" office:value="107346.53" table:style-name="ce6">
            <text:p>107346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8" table:number-columns-spanned="2" table:number-rows-spanned="1" table:style-name="ce21">
            <text:p>1058</text:p>
          </table:table-cell>
          <table:covered-table-cell/>
          <table:table-cell office:value-type="string" table:style-name="ce6">
            <text:p>43:44:320147:215</text:p>
          </table:table-cell>
          <table:table-cell office:value-type="float" office:value="1606147.06" table:style-name="ce6">
            <text:p>1606147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9" table:number-columns-spanned="2" table:number-rows-spanned="1" table:style-name="ce21">
            <text:p>1059</text:p>
          </table:table-cell>
          <table:covered-table-cell/>
          <table:table-cell office:value-type="string" table:style-name="ce6">
            <text:p>43:44:320147:218</text:p>
          </table:table-cell>
          <table:table-cell office:value-type="float" office:value="1576317.97" table:style-name="ce6">
            <text:p>1576317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0" table:number-columns-spanned="2" table:number-rows-spanned="1" table:style-name="ce21">
            <text:p>1060</text:p>
          </table:table-cell>
          <table:covered-table-cell/>
          <table:table-cell office:value-type="string" table:style-name="ce6">
            <text:p>43:44:320147:303</text:p>
          </table:table-cell>
          <table:table-cell office:value-type="float" office:value="1219853.3" table:style-name="ce6">
            <text:p>1219853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1" table:number-columns-spanned="2" table:number-rows-spanned="1" table:style-name="ce21">
            <text:p>1061</text:p>
          </table:table-cell>
          <table:covered-table-cell/>
          <table:table-cell office:value-type="string" table:style-name="ce6">
            <text:p>43:44:320147:305</text:p>
          </table:table-cell>
          <table:table-cell office:value-type="float" office:value="1056606.6499999999" table:style-name="ce6">
            <text:p>1056606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2" table:number-columns-spanned="2" table:number-rows-spanned="1" table:style-name="ce21">
            <text:p>1062</text:p>
          </table:table-cell>
          <table:covered-table-cell/>
          <table:table-cell office:value-type="string" table:style-name="ce6">
            <text:p>43:08:310402:458</text:p>
          </table:table-cell>
          <table:table-cell office:value-type="float" office:value="1698184.64" table:style-name="ce6">
            <text:p>1698184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3" table:number-columns-spanned="2" table:number-rows-spanned="1" table:style-name="ce21">
            <text:p>1063</text:p>
          </table:table-cell>
          <table:covered-table-cell/>
          <table:table-cell office:value-type="string" table:style-name="ce6">
            <text:p>43:08:310402:463</text:p>
          </table:table-cell>
          <table:table-cell office:value-type="float" office:value="1396181.9" table:style-name="ce6">
            <text:p>1396181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4" table:number-columns-spanned="2" table:number-rows-spanned="1" table:style-name="ce21">
            <text:p>1064</text:p>
          </table:table-cell>
          <table:covered-table-cell/>
          <table:table-cell office:value-type="string" table:style-name="ce6">
            <text:p>43:15:150304:388</text:p>
          </table:table-cell>
          <table:table-cell office:value-type="float" office:value="86340.35" table:style-name="ce6">
            <text:p>86340,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5" table:number-columns-spanned="2" table:number-rows-spanned="1" table:style-name="ce21">
            <text:p>1065</text:p>
          </table:table-cell>
          <table:covered-table-cell/>
          <table:table-cell office:value-type="string" table:style-name="ce6">
            <text:p>43:15:160401:292</text:p>
          </table:table-cell>
          <table:table-cell office:value-type="float" office:value="23842.67" table:style-name="ce6">
            <text:p>2384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6" table:number-columns-spanned="2" table:number-rows-spanned="1" table:style-name="ce21">
            <text:p>1066</text:p>
          </table:table-cell>
          <table:covered-table-cell/>
          <table:table-cell office:value-type="string" table:style-name="ce6">
            <text:p>43:39:030242:150</text:p>
          </table:table-cell>
          <table:table-cell office:value-type="float" office:value="2484787.5699999998" table:style-name="ce6">
            <text:p>2484787,5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7" table:number-columns-spanned="2" table:number-rows-spanned="1" table:style-name="ce21">
            <text:p>1067</text:p>
          </table:table-cell>
          <table:covered-table-cell/>
          <table:table-cell office:value-type="string" table:style-name="ce6">
            <text:p>43:44:310147:651</text:p>
          </table:table-cell>
          <table:table-cell office:value-type="float" office:value="153377.82999999999" table:style-name="ce6">
            <text:p>153377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8" table:number-columns-spanned="2" table:number-rows-spanned="1" table:style-name="ce21">
            <text:p>1068</text:p>
          </table:table-cell>
          <table:covered-table-cell/>
          <table:table-cell office:value-type="string" table:style-name="ce6">
            <text:p>43:40:000276:395</text:p>
          </table:table-cell>
          <table:table-cell office:value-type="float" office:value="5705031.79" table:style-name="ce6">
            <text:p>5705031,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9" table:number-columns-spanned="2" table:number-rows-spanned="1" table:style-name="ce21">
            <text:p>1069</text:p>
          </table:table-cell>
          <table:covered-table-cell/>
          <table:table-cell office:value-type="string" table:style-name="ce6">
            <text:p>43:14:020208:94</text:p>
          </table:table-cell>
          <table:table-cell office:value-type="float" office:value="761173.16" table:style-name="ce6">
            <text:p>761173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0" table:number-columns-spanned="2" table:number-rows-spanned="1" table:style-name="ce21">
            <text:p>1070</text:p>
          </table:table-cell>
          <table:covered-table-cell/>
          <table:table-cell office:value-type="string" table:style-name="ce6">
            <text:p>43:30:380827:204</text:p>
          </table:table-cell>
          <table:table-cell office:value-type="float" office:value="312040.71999999997" table:style-name="ce6">
            <text:p>312040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1" table:number-columns-spanned="2" table:number-rows-spanned="1" table:style-name="ce21">
            <text:p>1071</text:p>
          </table:table-cell>
          <table:covered-table-cell/>
          <table:table-cell office:value-type="string" table:style-name="ce6">
            <text:p>43:09:310125:524</text:p>
          </table:table-cell>
          <table:table-cell office:value-type="float" office:value="20302.59" table:style-name="ce6">
            <text:p>20302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2" table:number-columns-spanned="2" table:number-rows-spanned="1" table:style-name="ce21">
            <text:p>1072</text:p>
          </table:table-cell>
          <table:covered-table-cell/>
          <table:table-cell office:value-type="string" table:style-name="ce6">
            <text:p>43:40:000276:453</text:p>
          </table:table-cell>
          <table:table-cell office:value-type="float" office:value="5089539.12" table:style-name="ce6">
            <text:p>5089539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3" table:number-columns-spanned="2" table:number-rows-spanned="1" table:style-name="ce21">
            <text:p>1073</text:p>
          </table:table-cell>
          <table:covered-table-cell/>
          <table:table-cell office:value-type="string" table:style-name="ce6">
            <text:p>43:40:000409:634</text:p>
          </table:table-cell>
          <table:table-cell office:value-type="float" office:value="1332139.33" table:style-name="ce6">
            <text:p>1332139,3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4" table:number-columns-spanned="2" table:number-rows-spanned="1" table:style-name="ce21">
            <text:p>1074</text:p>
          </table:table-cell>
          <table:covered-table-cell/>
          <table:table-cell office:value-type="string" table:style-name="ce6">
            <text:p>43:40:000410:1911</text:p>
          </table:table-cell>
          <table:table-cell office:value-type="float" office:value="3220958.23" table:style-name="ce6">
            <text:p>3220958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5" table:number-columns-spanned="2" table:number-rows-spanned="1" table:style-name="ce21">
            <text:p>1075</text:p>
          </table:table-cell>
          <table:covered-table-cell/>
          <table:table-cell office:value-type="string" table:style-name="ce6">
            <text:p>43:40:003017:321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6" table:number-columns-spanned="2" table:number-rows-spanned="1" table:style-name="ce21">
            <text:p>1076</text:p>
          </table:table-cell>
          <table:covered-table-cell/>
          <table:table-cell office:value-type="string" table:style-name="ce6">
            <text:p>43:40:003017:322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7" table:number-columns-spanned="2" table:number-rows-spanned="1" table:style-name="ce21">
            <text:p>1077</text:p>
          </table:table-cell>
          <table:covered-table-cell/>
          <table:table-cell office:value-type="string" table:style-name="ce6">
            <text:p>43:40:003017:323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8" table:number-columns-spanned="2" table:number-rows-spanned="1" table:style-name="ce21">
            <text:p>1078</text:p>
          </table:table-cell>
          <table:covered-table-cell/>
          <table:table-cell office:value-type="string" table:style-name="ce6">
            <text:p>43:44:320140:1166</text:p>
          </table:table-cell>
          <table:table-cell office:value-type="float" office:value="324222.53000000003" table:style-name="ce6">
            <text:p>324222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9" table:number-columns-spanned="2" table:number-rows-spanned="1" table:style-name="ce21">
            <text:p>1079</text:p>
          </table:table-cell>
          <table:covered-table-cell/>
          <table:table-cell office:value-type="string" table:style-name="ce6">
            <text:p>43:44:320140:1249</text:p>
          </table:table-cell>
          <table:table-cell office:value-type="float" office:value="2716602.37" table:style-name="ce6">
            <text:p>2716602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0" table:number-columns-spanned="2" table:number-rows-spanned="1" table:style-name="ce21">
            <text:p>1080</text:p>
          </table:table-cell>
          <table:covered-table-cell/>
          <table:table-cell office:value-type="string" table:style-name="ce6">
            <text:p>43:44:320140:1265</text:p>
          </table:table-cell>
          <table:table-cell office:value-type="float" office:value="520553.43" table:style-name="ce6">
            <text:p>52055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1" table:number-columns-spanned="2" table:number-rows-spanned="1" table:style-name="ce21">
            <text:p>1081</text:p>
          </table:table-cell>
          <table:covered-table-cell/>
          <table:table-cell office:value-type="string" table:style-name="ce6">
            <text:p>43:44:320147:401</text:p>
          </table:table-cell>
          <table:table-cell office:value-type="float" office:value="406920.34" table:style-name="ce6">
            <text:p>406920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2" table:number-columns-spanned="2" table:number-rows-spanned="1" table:style-name="ce21">
            <text:p>1082</text:p>
          </table:table-cell>
          <table:covered-table-cell/>
          <table:table-cell office:value-type="string" table:style-name="ce6">
            <text:p>43:09:310102:297</text:p>
          </table:table-cell>
          <table:table-cell office:value-type="float" office:value="630386.16" table:style-name="ce6">
            <text:p>630386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3" table:number-columns-spanned="2" table:number-rows-spanned="1" table:style-name="ce21">
            <text:p>1083</text:p>
          </table:table-cell>
          <table:covered-table-cell/>
          <table:table-cell office:value-type="string" table:style-name="ce6">
            <text:p>43:17:310128:271</text:p>
          </table:table-cell>
          <table:table-cell office:value-type="float" office:value="360457.15" table:style-name="ce6">
            <text:p>360457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4" table:number-columns-spanned="2" table:number-rows-spanned="1" table:style-name="ce21">
            <text:p>1084</text:p>
          </table:table-cell>
          <table:covered-table-cell/>
          <table:table-cell office:value-type="string" table:style-name="ce6">
            <text:p>43:38:270107:1579</text:p>
          </table:table-cell>
          <table:table-cell office:value-type="float" office:value="527032.5" table:style-name="ce6">
            <text:p>527032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5" table:number-columns-spanned="2" table:number-rows-spanned="1" table:style-name="ce21">
            <text:p>1085</text:p>
          </table:table-cell>
          <table:covered-table-cell/>
          <table:table-cell office:value-type="string" table:style-name="ce6">
            <text:p>43:06:310129:263</text:p>
          </table:table-cell>
          <table:table-cell office:value-type="float" office:value="547800.81999999995" table:style-name="ce6">
            <text:p>547800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6" table:number-columns-spanned="2" table:number-rows-spanned="1" table:style-name="ce21">
            <text:p>1086</text:p>
          </table:table-cell>
          <table:covered-table-cell/>
          <table:table-cell office:value-type="string" table:style-name="ce6">
            <text:p>43:06:310130:92</text:p>
          </table:table-cell>
          <table:table-cell office:value-type="float" office:value="305969.93" table:style-name="ce6">
            <text:p>305969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7" table:number-columns-spanned="2" table:number-rows-spanned="1" table:style-name="ce21">
            <text:p>1087</text:p>
          </table:table-cell>
          <table:covered-table-cell/>
          <table:table-cell office:value-type="string" table:style-name="ce6">
            <text:p>43:06:310132:155</text:p>
          </table:table-cell>
          <table:table-cell office:value-type="float" office:value="217256.93" table:style-name="ce6">
            <text:p>217256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8" table:number-columns-spanned="2" table:number-rows-spanned="1" table:style-name="ce21">
            <text:p>1088</text:p>
          </table:table-cell>
          <table:covered-table-cell/>
          <table:table-cell office:value-type="string" table:style-name="ce6">
            <text:p>43:06:310132:156</text:p>
          </table:table-cell>
          <table:table-cell office:value-type="float" office:value="303370.56" table:style-name="ce6">
            <text:p>303370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9" table:number-columns-spanned="2" table:number-rows-spanned="1" table:style-name="ce21">
            <text:p>1089</text:p>
          </table:table-cell>
          <table:covered-table-cell/>
          <table:table-cell office:value-type="string" table:style-name="ce6">
            <text:p>43:06:310132:158</text:p>
          </table:table-cell>
          <table:table-cell office:value-type="float" office:value="273159.84999999998" table:style-name="ce6">
            <text:p>273159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0" table:number-columns-spanned="2" table:number-rows-spanned="1" table:style-name="ce21">
            <text:p>1090</text:p>
          </table:table-cell>
          <table:covered-table-cell/>
          <table:table-cell office:value-type="string" table:style-name="ce6">
            <text:p>43:06:310132:160</text:p>
          </table:table-cell>
          <table:table-cell office:value-type="float" office:value="298811.45" table:style-name="ce6">
            <text:p>298811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1" table:number-columns-spanned="2" table:number-rows-spanned="1" table:style-name="ce21">
            <text:p>1091</text:p>
          </table:table-cell>
          <table:covered-table-cell/>
          <table:table-cell office:value-type="string" table:style-name="ce6">
            <text:p>43:15:010107:133</text:p>
          </table:table-cell>
          <table:table-cell office:value-type="float" office:value="299951.15999999997" table:style-name="ce6">
            <text:p>299951,1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2" table:number-columns-spanned="2" table:number-rows-spanned="1" table:style-name="ce21">
            <text:p>1092</text:p>
          </table:table-cell>
          <table:covered-table-cell/>
          <table:table-cell office:value-type="string" table:style-name="ce6">
            <text:p>43:40:000275:824</text:p>
          </table:table-cell>
          <table:table-cell office:value-type="float" office:value="1678857.09" table:style-name="ce6">
            <text:p>1678857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3" table:number-columns-spanned="2" table:number-rows-spanned="1" table:style-name="ce21">
            <text:p>1093</text:p>
          </table:table-cell>
          <table:covered-table-cell/>
          <table:table-cell office:value-type="string" table:style-name="ce6">
            <text:p>43:40:000275:825</text:p>
          </table:table-cell>
          <table:table-cell office:value-type="float" office:value="1428787.92" table:style-name="ce6">
            <text:p>1428787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4" table:number-columns-spanned="2" table:number-rows-spanned="1" table:style-name="ce21">
            <text:p>1094</text:p>
          </table:table-cell>
          <table:covered-table-cell/>
          <table:table-cell office:value-type="string" table:style-name="ce6">
            <text:p>43:40:000275:826</text:p>
          </table:table-cell>
          <table:table-cell office:value-type="float" office:value="1611970.48" table:style-name="ce6">
            <text:p>1611970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5" table:number-columns-spanned="2" table:number-rows-spanned="1" table:style-name="ce21">
            <text:p>1095</text:p>
          </table:table-cell>
          <table:covered-table-cell/>
          <table:table-cell office:value-type="string" table:style-name="ce6">
            <text:p>43:20:310123:563</text:p>
          </table:table-cell>
          <table:table-cell office:value-type="float" office:value="431793.87" table:style-name="ce6">
            <text:p>431793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6" table:number-columns-spanned="2" table:number-rows-spanned="1" table:style-name="ce21">
            <text:p>1096</text:p>
          </table:table-cell>
          <table:covered-table-cell/>
          <table:table-cell office:value-type="string" table:style-name="ce6">
            <text:p>43:40:000743:232</text:p>
          </table:table-cell>
          <table:table-cell office:value-type="float" office:value="5150761.3499999996" table:style-name="ce6">
            <text:p>5150761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7" table:number-columns-spanned="2" table:number-rows-spanned="1" table:style-name="ce21">
            <text:p>1097</text:p>
          </table:table-cell>
          <table:covered-table-cell/>
          <table:table-cell office:value-type="string" table:style-name="ce6">
            <text:p>43:11:310103:219</text:p>
          </table:table-cell>
          <table:table-cell office:value-type="float" office:value="371688.92" table:style-name="ce6">
            <text:p>371688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8" table:number-columns-spanned="2" table:number-rows-spanned="1" table:style-name="ce21">
            <text:p>1098</text:p>
          </table:table-cell>
          <table:covered-table-cell/>
          <table:table-cell office:value-type="string" table:style-name="ce6">
            <text:p>43:11:310103:222</text:p>
          </table:table-cell>
          <table:table-cell office:value-type="float" office:value="601258.09" table:style-name="ce6">
            <text:p>601258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9" table:number-columns-spanned="2" table:number-rows-spanned="1" table:style-name="ce21">
            <text:p>1099</text:p>
          </table:table-cell>
          <table:covered-table-cell/>
          <table:table-cell office:value-type="string" table:style-name="ce6">
            <text:p>43:24:060301:109</text:p>
          </table:table-cell>
          <table:table-cell office:value-type="float" office:value="589321.65" table:style-name="ce6">
            <text:p>589321,6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0" table:number-columns-spanned="2" table:number-rows-spanned="1" table:style-name="ce21">
            <text:p>1100</text:p>
          </table:table-cell>
          <table:covered-table-cell/>
          <table:table-cell office:value-type="string" table:style-name="ce6">
            <text:p>43:40:000000:2653</text:p>
          </table:table-cell>
          <table:table-cell office:value-type="float" office:value="51061.15" table:style-name="ce6">
            <text:p>51061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1" table:number-columns-spanned="2" table:number-rows-spanned="1" table:style-name="ce21">
            <text:p>1101</text:p>
          </table:table-cell>
          <table:covered-table-cell/>
          <table:table-cell office:value-type="string" table:style-name="ce6">
            <text:p>43:40:000000:2654</text:p>
          </table:table-cell>
          <table:table-cell office:value-type="float" office:value="23024360.309999999" table:style-name="ce6">
            <text:p>23024360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2" table:number-columns-spanned="2" table:number-rows-spanned="1" table:style-name="ce21">
            <text:p>1102</text:p>
          </table:table-cell>
          <table:covered-table-cell/>
          <table:table-cell office:value-type="string" table:style-name="ce6">
            <text:p>43:40:000000:2655</text:p>
          </table:table-cell>
          <table:table-cell office:value-type="float" office:value="7072152.6699999999" table:style-name="ce6">
            <text:p>7072152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3" table:number-columns-spanned="2" table:number-rows-spanned="1" table:style-name="ce21">
            <text:p>1103</text:p>
          </table:table-cell>
          <table:covered-table-cell/>
          <table:table-cell office:value-type="string" table:style-name="ce6">
            <text:p>43:40:000000:2656</text:p>
          </table:table-cell>
          <table:table-cell office:value-type="float" office:value="20700.47" table:style-name="ce6">
            <text:p>20700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4" table:number-columns-spanned="2" table:number-rows-spanned="1" table:style-name="ce21">
            <text:p>1104</text:p>
          </table:table-cell>
          <table:covered-table-cell/>
          <table:table-cell office:value-type="string" table:style-name="ce6">
            <text:p>43:40:000275:847</text:p>
          </table:table-cell>
          <table:table-cell office:value-type="float" office:value="1199366.52" table:style-name="ce6">
            <text:p>1199366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5" table:number-columns-spanned="2" table:number-rows-spanned="1" table:style-name="ce21">
            <text:p>1105</text:p>
          </table:table-cell>
          <table:covered-table-cell/>
          <table:table-cell office:value-type="string" table:style-name="ce6">
            <text:p>43:40:000275:848</text:p>
          </table:table-cell>
          <table:table-cell office:value-type="float" office:value="319610.83" table:style-name="ce6">
            <text:p>319610,8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6" table:number-columns-spanned="2" table:number-rows-spanned="1" table:style-name="ce21">
            <text:p>1106</text:p>
          </table:table-cell>
          <table:covered-table-cell/>
          <table:table-cell office:value-type="string" table:style-name="ce6">
            <text:p>43:40:000275:849</text:p>
          </table:table-cell>
          <table:table-cell office:value-type="float" office:value="342192.03" table:style-name="ce6">
            <text:p>342192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7" table:number-columns-spanned="2" table:number-rows-spanned="1" table:style-name="ce21">
            <text:p>1107</text:p>
          </table:table-cell>
          <table:covered-table-cell/>
          <table:table-cell office:value-type="string" table:style-name="ce6">
            <text:p>43:40:000275:850</text:p>
          </table:table-cell>
          <table:table-cell office:value-type="float" office:value="1191274.56" table:style-name="ce6">
            <text:p>1191274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8" table:number-columns-spanned="2" table:number-rows-spanned="1" table:style-name="ce21">
            <text:p>1108</text:p>
          </table:table-cell>
          <table:covered-table-cell/>
          <table:table-cell office:value-type="string" table:style-name="ce6">
            <text:p>43:40:000275:851</text:p>
          </table:table-cell>
          <table:table-cell office:value-type="float" office:value="500260.43" table:style-name="ce6">
            <text:p>500260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9" table:number-columns-spanned="2" table:number-rows-spanned="1" table:style-name="ce21">
            <text:p>1109</text:p>
          </table:table-cell>
          <table:covered-table-cell/>
          <table:table-cell office:value-type="string" table:style-name="ce6">
            <text:p>43:40:000669:16</text:p>
          </table:table-cell>
          <table:table-cell office:value-type="float" office:value="596109.68999999994" table:style-name="ce6">
            <text:p>596109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0" table:number-columns-spanned="2" table:number-rows-spanned="1" table:style-name="ce21">
            <text:p>1110</text:p>
          </table:table-cell>
          <table:covered-table-cell/>
          <table:table-cell office:value-type="string" table:style-name="ce6">
            <text:p>43:40:000669:17</text:p>
          </table:table-cell>
          <table:table-cell office:value-type="float" office:value="1278476.05" table:style-name="ce6">
            <text:p>1278476,0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1" table:number-columns-spanned="2" table:number-rows-spanned="1" table:style-name="ce21">
            <text:p>1111</text:p>
          </table:table-cell>
          <table:covered-table-cell/>
          <table:table-cell office:value-type="string" table:style-name="ce6">
            <text:p>43:40:000669:19</text:p>
          </table:table-cell>
          <table:table-cell office:value-type="float" office:value="379491.12" table:style-name="ce6">
            <text:p>379491,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2" table:number-columns-spanned="2" table:number-rows-spanned="1" table:style-name="ce21">
            <text:p>1112</text:p>
          </table:table-cell>
          <table:covered-table-cell/>
          <table:table-cell office:value-type="string" table:style-name="ce6">
            <text:p>43:40:000669:20</text:p>
          </table:table-cell>
          <table:table-cell office:value-type="float" office:value="364996.67" table:style-name="ce6">
            <text:p>364996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3" table:number-columns-spanned="2" table:number-rows-spanned="1" table:style-name="ce21">
            <text:p>1113</text:p>
          </table:table-cell>
          <table:covered-table-cell/>
          <table:table-cell office:value-type="string" table:style-name="ce6">
            <text:p>43:40:000713:75</text:p>
          </table:table-cell>
          <table:table-cell office:value-type="float" office:value="197552.85" table:style-name="ce6">
            <text:p>197552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4" table:number-columns-spanned="2" table:number-rows-spanned="1" table:style-name="ce21">
            <text:p>1114</text:p>
          </table:table-cell>
          <table:covered-table-cell/>
          <table:table-cell office:value-type="string" table:style-name="ce6">
            <text:p>43:40:000713:76</text:p>
          </table:table-cell>
          <table:table-cell office:value-type="float" office:value="179236.69" table:style-name="ce6">
            <text:p>179236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5" table:number-columns-spanned="2" table:number-rows-spanned="1" table:style-name="ce21">
            <text:p>1115</text:p>
          </table:table-cell>
          <table:covered-table-cell/>
          <table:table-cell office:value-type="string" table:style-name="ce6">
            <text:p>43:40:000722:178</text:p>
          </table:table-cell>
          <table:table-cell office:value-type="float" office:value="204972.21" table:style-name="ce6">
            <text:p>204972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6" table:number-columns-spanned="2" table:number-rows-spanned="1" table:style-name="ce21">
            <text:p>1116</text:p>
          </table:table-cell>
          <table:covered-table-cell/>
          <table:table-cell office:value-type="string" table:style-name="ce6">
            <text:p>43:40:000722:181</text:p>
          </table:table-cell>
          <table:table-cell office:value-type="float" office:value="319177.34000000003" table:style-name="ce6">
            <text:p>319177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7" table:number-columns-spanned="2" table:number-rows-spanned="1" table:style-name="ce21">
            <text:p>1117</text:p>
          </table:table-cell>
          <table:covered-table-cell/>
          <table:table-cell office:value-type="string" table:style-name="ce6">
            <text:p>43:40:000722:182</text:p>
          </table:table-cell>
          <table:table-cell office:value-type="float" office:value="1116335.47" table:style-name="ce6">
            <text:p>1116335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8" table:number-columns-spanned="2" table:number-rows-spanned="1" table:style-name="ce21">
            <text:p>1118</text:p>
          </table:table-cell>
          <table:covered-table-cell/>
          <table:table-cell office:value-type="string" table:style-name="ce6">
            <text:p>43:40:000722:184</text:p>
          </table:table-cell>
          <table:table-cell office:value-type="float" office:value="299018.28000000003" table:style-name="ce6">
            <text:p>299018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9" table:number-columns-spanned="2" table:number-rows-spanned="1" table:style-name="ce21">
            <text:p>1119</text:p>
          </table:table-cell>
          <table:covered-table-cell/>
          <table:table-cell office:value-type="string" table:style-name="ce6">
            <text:p>43:40:000722:192</text:p>
          </table:table-cell>
          <table:table-cell office:value-type="float" office:value="242349.5" table:style-name="ce6">
            <text:p>242349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0" table:number-columns-spanned="2" table:number-rows-spanned="1" table:style-name="ce21">
            <text:p>1120</text:p>
          </table:table-cell>
          <table:covered-table-cell/>
          <table:table-cell office:value-type="string" table:style-name="ce6">
            <text:p>43:40:000722:193</text:p>
          </table:table-cell>
          <table:table-cell office:value-type="float" office:value="244158.07" table:style-name="ce6">
            <text:p>244158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1" table:number-columns-spanned="2" table:number-rows-spanned="1" table:style-name="ce21">
            <text:p>1121</text:p>
          </table:table-cell>
          <table:covered-table-cell/>
          <table:table-cell office:value-type="string" table:style-name="ce6">
            <text:p>43:40:000722:196</text:p>
          </table:table-cell>
          <table:table-cell office:value-type="float" office:value="740311.39" table:style-name="ce6">
            <text:p>74031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2" table:number-columns-spanned="2" table:number-rows-spanned="1" table:style-name="ce21">
            <text:p>1122</text:p>
          </table:table-cell>
          <table:covered-table-cell/>
          <table:table-cell office:value-type="string" table:style-name="ce6">
            <text:p>43:40:000722:197</text:p>
          </table:table-cell>
          <table:table-cell office:value-type="float" office:value="247172.37" table:style-name="ce6">
            <text:p>247172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3" table:number-columns-spanned="2" table:number-rows-spanned="1" table:style-name="ce21">
            <text:p>1123</text:p>
          </table:table-cell>
          <table:covered-table-cell/>
          <table:table-cell office:value-type="string" table:style-name="ce6">
            <text:p>43:41:000038:1214</text:p>
          </table:table-cell>
          <table:table-cell office:value-type="float" office:value="1370839.84" table:style-name="ce6">
            <text:p>1370839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4" table:number-columns-spanned="2" table:number-rows-spanned="1" table:style-name="ce21">
            <text:p>1124</text:p>
          </table:table-cell>
          <table:covered-table-cell/>
          <table:table-cell office:value-type="string" table:style-name="ce6">
            <text:p>43:44:320153:186</text:p>
          </table:table-cell>
          <table:table-cell office:value-type="float" office:value="561915.56000000006" table:style-name="ce6">
            <text:p>561915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5" table:number-columns-spanned="2" table:number-rows-spanned="1" table:style-name="ce21">
            <text:p>1125</text:p>
          </table:table-cell>
          <table:covered-table-cell/>
          <table:table-cell office:value-type="string" table:style-name="ce6">
            <text:p>43:44:320153:187</text:p>
          </table:table-cell>
          <table:table-cell office:value-type="float" office:value="569576.44999999995" table:style-name="ce6">
            <text:p>569576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6" table:number-columns-spanned="2" table:number-rows-spanned="1" table:style-name="ce21">
            <text:p>1126</text:p>
          </table:table-cell>
          <table:covered-table-cell/>
          <table:table-cell office:value-type="string" table:style-name="ce6">
            <text:p>43:44:320153:192</text:p>
          </table:table-cell>
          <table:table-cell office:value-type="float" office:value="445184.56" table:style-name="ce6">
            <text:p>445184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7" table:number-columns-spanned="2" table:number-rows-spanned="1" table:style-name="ce21">
            <text:p>1127</text:p>
          </table:table-cell>
          <table:covered-table-cell/>
          <table:table-cell office:value-type="string" table:style-name="ce6">
            <text:p>43:44:320153:194</text:p>
          </table:table-cell>
          <table:table-cell office:value-type="float" office:value="609054.52" table:style-name="ce6">
            <text:p>609054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8" table:number-columns-spanned="2" table:number-rows-spanned="1" table:style-name="ce21">
            <text:p>1128</text:p>
          </table:table-cell>
          <table:covered-table-cell/>
          <table:table-cell office:value-type="string" table:style-name="ce6">
            <text:p>43:06:310132:161</text:p>
          </table:table-cell>
          <table:table-cell office:value-type="float" office:value="57365.63" table:style-name="ce6">
            <text:p>57365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9" table:number-columns-spanned="2" table:number-rows-spanned="1" table:style-name="ce21">
            <text:p>1129</text:p>
          </table:table-cell>
          <table:covered-table-cell/>
          <table:table-cell office:value-type="string" table:style-name="ce6">
            <text:p>43:11:310103:253</text:p>
          </table:table-cell>
          <table:table-cell office:value-type="float" office:value="195572.78" table:style-name="ce6">
            <text:p>195572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0" table:number-columns-spanned="2" table:number-rows-spanned="1" table:style-name="ce21">
            <text:p>1130</text:p>
          </table:table-cell>
          <table:covered-table-cell/>
          <table:table-cell office:value-type="string" table:style-name="ce6">
            <text:p>43:26:360902:183</text:p>
          </table:table-cell>
          <table:table-cell office:value-type="float" office:value="183689.89" table:style-name="ce6">
            <text:p>183689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1" table:number-columns-spanned="2" table:number-rows-spanned="1" table:style-name="ce21">
            <text:p>1131</text:p>
          </table:table-cell>
          <table:covered-table-cell/>
          <table:table-cell office:value-type="string" table:style-name="ce6">
            <text:p>43:40:000275:204</text:p>
          </table:table-cell>
          <table:table-cell office:value-type="float" office:value="3221008.45" table:style-name="ce6">
            <text:p>3221008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2" table:number-columns-spanned="2" table:number-rows-spanned="1" table:style-name="ce21">
            <text:p>1132</text:p>
          </table:table-cell>
          <table:covered-table-cell/>
          <table:table-cell office:value-type="string" table:style-name="ce6">
            <text:p>43:44:320150:90</text:p>
          </table:table-cell>
          <table:table-cell office:value-type="float" office:value="677353.19" table:style-name="ce6">
            <text:p>677353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3" table:number-columns-spanned="2" table:number-rows-spanned="1" table:style-name="ce21">
            <text:p>1133</text:p>
          </table:table-cell>
          <table:covered-table-cell/>
          <table:table-cell office:value-type="string" table:style-name="ce6">
            <text:p>43:17:380304:282</text:p>
          </table:table-cell>
          <table:table-cell office:value-type="float" office:value="17066047.68" table:style-name="ce6">
            <text:p>17066047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4" table:number-columns-spanned="2" table:number-rows-spanned="1" table:style-name="ce21">
            <text:p>1134</text:p>
          </table:table-cell>
          <table:covered-table-cell/>
          <table:table-cell office:value-type="string" table:style-name="ce6">
            <text:p>43:40:000111:290</text:p>
          </table:table-cell>
          <table:table-cell office:value-type="float" office:value="8752194.5299999993" table:style-name="ce6">
            <text:p>8752194,5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5" table:number-columns-spanned="2" table:number-rows-spanned="1" table:style-name="ce21">
            <text:p>1135</text:p>
          </table:table-cell>
          <table:covered-table-cell/>
          <table:table-cell office:value-type="string" table:style-name="ce6">
            <text:p>43:30:390804:687</text:p>
          </table:table-cell>
          <table:table-cell office:value-type="float" office:value="2646206.61" table:style-name="ce6">
            <text:p>2646206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6" table:number-columns-spanned="2" table:number-rows-spanned="1" table:style-name="ce21">
            <text:p>1136</text:p>
          </table:table-cell>
          <table:covered-table-cell/>
          <table:table-cell office:value-type="string" table:style-name="ce6">
            <text:p>43:40:000000:2657</text:p>
          </table:table-cell>
          <table:table-cell office:value-type="float" office:value="244725.51" table:style-name="ce6">
            <text:p>244725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7" table:number-columns-spanned="2" table:number-rows-spanned="1" table:style-name="ce21">
            <text:p>1137</text:p>
          </table:table-cell>
          <table:covered-table-cell/>
          <table:table-cell office:value-type="string" table:style-name="ce6">
            <text:p>43:40:000361:334</text:p>
          </table:table-cell>
          <table:table-cell office:value-type="float" office:value="706965.26" table:style-name="ce6">
            <text:p>706965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8" table:number-columns-spanned="2" table:number-rows-spanned="1" table:style-name="ce21">
            <text:p>1138</text:p>
          </table:table-cell>
          <table:covered-table-cell/>
          <table:table-cell office:value-type="string" table:style-name="ce6">
            <text:p>43:40:000727:137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9" table:number-columns-spanned="2" table:number-rows-spanned="1" table:style-name="ce21">
            <text:p>1139</text:p>
          </table:table-cell>
          <table:covered-table-cell/>
          <table:table-cell office:value-type="string" table:style-name="ce6">
            <text:p>43:44:320153:28</text:p>
          </table:table-cell>
          <table:table-cell office:value-type="float" office:value="6520942.1200000001" table:style-name="ce6">
            <text:p>6520942,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0" table:number-columns-spanned="2" table:number-rows-spanned="1" table:style-name="ce21">
            <text:p>1140</text:p>
          </table:table-cell>
          <table:covered-table-cell/>
          <table:table-cell office:value-type="string" table:style-name="ce6">
            <text:p>43:12:000109:1366</text:p>
          </table:table-cell>
          <table:table-cell office:value-type="float" office:value="84255.41" table:style-name="ce6">
            <text:p>84255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1" table:number-columns-spanned="2" table:number-rows-spanned="1" table:style-name="ce21">
            <text:p>1141</text:p>
          </table:table-cell>
          <table:covered-table-cell/>
          <table:table-cell office:value-type="string" table:style-name="ce6">
            <text:p>43:40:000541:2199</text:p>
          </table:table-cell>
          <table:table-cell office:value-type="float" office:value="1015987.04" table:style-name="ce6">
            <text:p>1015987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2" table:number-columns-spanned="2" table:number-rows-spanned="1" table:style-name="ce21">
            <text:p>1142</text:p>
          </table:table-cell>
          <table:covered-table-cell/>
          <table:table-cell office:value-type="string" table:style-name="ce6">
            <text:p>43:44:320150:92</text:p>
          </table:table-cell>
          <table:table-cell office:value-type="float" office:value="9794184.1199999992" table:style-name="ce6">
            <text:p>9794184,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3" table:number-columns-spanned="2" table:number-rows-spanned="1" table:style-name="ce21">
            <text:p>1143</text:p>
          </table:table-cell>
          <table:covered-table-cell/>
          <table:table-cell office:value-type="string" table:style-name="ce6">
            <text:p>43:44:320150:93</text:p>
          </table:table-cell>
          <table:table-cell office:value-type="float" office:value="1225097.04" table:style-name="ce6">
            <text:p>1225097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4" table:number-columns-spanned="2" table:number-rows-spanned="1" table:style-name="ce21">
            <text:p>1144</text:p>
          </table:table-cell>
          <table:covered-table-cell/>
          <table:table-cell office:value-type="string" table:style-name="ce6">
            <text:p>43:44:320151:73</text:p>
          </table:table-cell>
          <table:table-cell office:value-type="float" office:value="1729079.94" table:style-name="ce6">
            <text:p>1729079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5" table:number-columns-spanned="2" table:number-rows-spanned="1" table:style-name="ce21">
            <text:p>1145</text:p>
          </table:table-cell>
          <table:covered-table-cell/>
          <table:table-cell office:value-type="string" table:style-name="ce6">
            <text:p>43:18:310106:128</text:p>
          </table:table-cell>
          <table:table-cell office:value-type="float" office:value="297450.77" table:style-name="ce6">
            <text:p>297450,7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6" table:number-columns-spanned="2" table:number-rows-spanned="1" table:style-name="ce21">
            <text:p>1146</text:p>
          </table:table-cell>
          <table:covered-table-cell/>
          <table:table-cell office:value-type="string" table:style-name="ce6">
            <text:p>43:18:310118:279</text:p>
          </table:table-cell>
          <table:table-cell office:value-type="float" office:value="222694.63" table:style-name="ce6">
            <text:p>222694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7" table:number-columns-spanned="2" table:number-rows-spanned="1" table:style-name="ce21">
            <text:p>1147</text:p>
          </table:table-cell>
          <table:covered-table-cell/>
          <table:table-cell office:value-type="string" table:style-name="ce6">
            <text:p>43:18:310119:393</text:p>
          </table:table-cell>
          <table:table-cell office:value-type="float" office:value="2099793.37" table:style-name="ce6">
            <text:p>2099793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8" table:number-columns-spanned="2" table:number-rows-spanned="1" table:style-name="ce21">
            <text:p>1148</text:p>
          </table:table-cell>
          <table:covered-table-cell/>
          <table:table-cell office:value-type="string" table:style-name="ce6">
            <text:p>43:18:310119:617</text:p>
          </table:table-cell>
          <table:table-cell office:value-type="float" office:value="662189.5" table:style-name="ce6">
            <text:p>662189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9" table:number-columns-spanned="2" table:number-rows-spanned="1" table:style-name="ce21">
            <text:p>1149</text:p>
          </table:table-cell>
          <table:covered-table-cell/>
          <table:table-cell office:value-type="string" table:style-name="ce6">
            <text:p>43:18:310131:205</text:p>
          </table:table-cell>
          <table:table-cell office:value-type="float" office:value="7767394.4000000004" table:style-name="ce6">
            <text:p>7767394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0" table:number-columns-spanned="2" table:number-rows-spanned="1" table:style-name="ce21">
            <text:p>1150</text:p>
          </table:table-cell>
          <table:covered-table-cell/>
          <table:table-cell office:value-type="string" table:style-name="ce6">
            <text:p>43:18:310143:146</text:p>
          </table:table-cell>
          <table:table-cell office:value-type="float" office:value="361977.13" table:style-name="ce6">
            <text:p>361977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1" table:number-columns-spanned="2" table:number-rows-spanned="1" table:style-name="ce21">
            <text:p>1151</text:p>
          </table:table-cell>
          <table:covered-table-cell/>
          <table:table-cell office:value-type="string" table:style-name="ce6">
            <text:p>43:30:380834:2983</text:p>
          </table:table-cell>
          <table:table-cell office:value-type="float" office:value="1221117.99" table:style-name="ce6">
            <text:p>1221117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2" table:number-columns-spanned="2" table:number-rows-spanned="1" table:style-name="ce21">
            <text:p>1152</text:p>
          </table:table-cell>
          <table:covered-table-cell/>
          <table:table-cell office:value-type="string" table:style-name="ce6">
            <text:p>43:30:390610:3264</text:p>
          </table:table-cell>
          <table:table-cell office:value-type="float" office:value="1495869.54" table:style-name="ce6">
            <text:p>1495869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3" table:number-columns-spanned="2" table:number-rows-spanned="1" table:style-name="ce21">
            <text:p>1153</text:p>
          </table:table-cell>
          <table:covered-table-cell/>
          <table:table-cell office:value-type="string" table:style-name="ce6">
            <text:p>43:14:020228:306</text:p>
          </table:table-cell>
          <table:table-cell office:value-type="float" office:value="655544.16" table:style-name="ce6">
            <text:p>655544,1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4" table:number-columns-spanned="2" table:number-rows-spanned="1" table:style-name="ce21">
            <text:p>1154</text:p>
          </table:table-cell>
          <table:covered-table-cell/>
          <table:table-cell office:value-type="string" table:style-name="ce6">
            <text:p>43:19:390701:415</text:p>
          </table:table-cell>
          <table:table-cell office:value-type="float" office:value="469040.84" table:style-name="ce6">
            <text:p>469040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5" table:number-columns-spanned="2" table:number-rows-spanned="1" table:style-name="ce21">
            <text:p>1155</text:p>
          </table:table-cell>
          <table:covered-table-cell/>
          <table:table-cell office:value-type="string" table:style-name="ce6">
            <text:p>43:40:000329:80</text:p>
          </table:table-cell>
          <table:table-cell office:value-type="float" office:value="2066714.05" table:style-name="ce6">
            <text:p>2066714,0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6" table:number-columns-spanned="2" table:number-rows-spanned="1" table:style-name="ce21">
            <text:p>1156</text:p>
          </table:table-cell>
          <table:covered-table-cell/>
          <table:table-cell office:value-type="string" table:style-name="ce6">
            <text:p>43:40:000329:81</text:p>
          </table:table-cell>
          <table:table-cell office:value-type="float" office:value="2117686.8199999998" table:style-name="ce6">
            <text:p>2117686,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7" table:number-columns-spanned="2" table:number-rows-spanned="1" table:style-name="ce21">
            <text:p>1157</text:p>
          </table:table-cell>
          <table:covered-table-cell/>
          <table:table-cell office:value-type="string" table:style-name="ce6">
            <text:p>43:40:000348:532</text:p>
          </table:table-cell>
          <table:table-cell office:value-type="float" office:value="2777373.34" table:style-name="ce6">
            <text:p>2777373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8" table:number-columns-spanned="2" table:number-rows-spanned="1" table:style-name="ce21">
            <text:p>1158</text:p>
          </table:table-cell>
          <table:covered-table-cell/>
          <table:table-cell office:value-type="string" table:style-name="ce6">
            <text:p>43:44:320148:145</text:p>
          </table:table-cell>
          <table:table-cell office:value-type="float" office:value="60056.07" table:style-name="ce6">
            <text:p>60056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9" table:number-columns-spanned="2" table:number-rows-spanned="1" table:style-name="ce21">
            <text:p>1159</text:p>
          </table:table-cell>
          <table:covered-table-cell/>
          <table:table-cell office:value-type="string" table:style-name="ce6">
            <text:p>43:06:400101:181</text:p>
          </table:table-cell>
          <table:table-cell office:value-type="float" office:value="149255.32999999999" table:style-name="ce6">
            <text:p>149255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0" table:number-columns-spanned="2" table:number-rows-spanned="1" table:style-name="ce21">
            <text:p>1160</text:p>
          </table:table-cell>
          <table:covered-table-cell/>
          <table:table-cell office:value-type="string" table:style-name="ce6">
            <text:p>43:06:400101:195</text:p>
          </table:table-cell>
          <table:table-cell office:value-type="float" office:value="251671.18" table:style-name="ce6">
            <text:p>251671,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1" table:number-columns-spanned="2" table:number-rows-spanned="1" table:style-name="ce21">
            <text:p>1161</text:p>
          </table:table-cell>
          <table:covered-table-cell/>
          <table:table-cell office:value-type="string" table:style-name="ce6">
            <text:p>43:06:400101:197</text:p>
          </table:table-cell>
          <table:table-cell office:value-type="float" office:value="340216.97" table:style-name="ce6">
            <text:p>340216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2" table:number-columns-spanned="2" table:number-rows-spanned="1" table:style-name="ce21">
            <text:p>1162</text:p>
          </table:table-cell>
          <table:covered-table-cell/>
          <table:table-cell office:value-type="string" table:style-name="ce6">
            <text:p>43:06:400301:406</text:p>
          </table:table-cell>
          <table:table-cell office:value-type="float" office:value="883914.42" table:style-name="ce6">
            <text:p>883914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3" table:number-columns-spanned="2" table:number-rows-spanned="1" table:style-name="ce21">
            <text:p>1163</text:p>
          </table:table-cell>
          <table:covered-table-cell/>
          <table:table-cell office:value-type="string" table:style-name="ce6">
            <text:p>43:40:000045:1014</text:p>
          </table:table-cell>
          <table:table-cell office:value-type="float" office:value="430964.23" table:style-name="ce6">
            <text:p>430964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4" table:number-columns-spanned="2" table:number-rows-spanned="1" table:style-name="ce21">
            <text:p>1164</text:p>
          </table:table-cell>
          <table:covered-table-cell/>
          <table:table-cell office:value-type="string" table:style-name="ce6">
            <text:p>43:40:000153:1056</text:p>
          </table:table-cell>
          <table:table-cell office:value-type="float" office:value="1983580.07" table:style-name="ce6">
            <text:p>1983580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5" table:number-columns-spanned="2" table:number-rows-spanned="1" table:style-name="ce21">
            <text:p>1165</text:p>
          </table:table-cell>
          <table:covered-table-cell/>
          <table:table-cell office:value-type="string" table:style-name="ce6">
            <text:p>43:40:000153:1057</text:p>
          </table:table-cell>
          <table:table-cell office:value-type="float" office:value="1382866.26" table:style-name="ce6">
            <text:p>1382866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6" table:number-columns-spanned="2" table:number-rows-spanned="1" table:style-name="ce21">
            <text:p>1166</text:p>
          </table:table-cell>
          <table:covered-table-cell/>
          <table:table-cell office:value-type="string" table:style-name="ce6">
            <text:p>43:40:000153:1058</text:p>
          </table:table-cell>
          <table:table-cell office:value-type="float" office:value="2610877.06" table:style-name="ce6">
            <text:p>2610877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7" table:number-columns-spanned="2" table:number-rows-spanned="1" table:style-name="ce21">
            <text:p>1167</text:p>
          </table:table-cell>
          <table:covered-table-cell/>
          <table:table-cell office:value-type="string" table:style-name="ce6">
            <text:p>43:40:000153:1059</text:p>
          </table:table-cell>
          <table:table-cell office:value-type="float" office:value="1386456.39" table:style-name="ce6">
            <text:p>1386456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8" table:number-columns-spanned="2" table:number-rows-spanned="1" table:style-name="ce21">
            <text:p>1168</text:p>
          </table:table-cell>
          <table:covered-table-cell/>
          <table:table-cell office:value-type="string" table:style-name="ce6">
            <text:p>43:40:000153:1060</text:p>
          </table:table-cell>
          <table:table-cell office:value-type="float" office:value="744807.07" table:style-name="ce6">
            <text:p>744807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9" table:number-columns-spanned="2" table:number-rows-spanned="1" table:style-name="ce21">
            <text:p>1169</text:p>
          </table:table-cell>
          <table:covered-table-cell/>
          <table:table-cell office:value-type="string" table:style-name="ce6">
            <text:p>43:40:000153:1061</text:p>
          </table:table-cell>
          <table:table-cell office:value-type="float" office:value="1531691.4" table:style-name="ce6">
            <text:p>1531691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0" table:number-columns-spanned="2" table:number-rows-spanned="1" table:style-name="ce21">
            <text:p>1170</text:p>
          </table:table-cell>
          <table:covered-table-cell/>
          <table:table-cell office:value-type="string" table:style-name="ce6">
            <text:p>43:35:310114:133</text:p>
          </table:table-cell>
          <table:table-cell office:value-type="float" office:value="1272799.73" table:style-name="ce6">
            <text:p>1272799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1" table:number-columns-spanned="2" table:number-rows-spanned="1" table:style-name="ce21">
            <text:p>1171</text:p>
          </table:table-cell>
          <table:covered-table-cell/>
          <table:table-cell office:value-type="string" table:style-name="ce6">
            <text:p>43:40:000345:45</text:p>
          </table:table-cell>
          <table:table-cell office:value-type="float" office:value="124933559.77" table:style-name="ce6">
            <text:p>124933559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2" table:number-columns-spanned="2" table:number-rows-spanned="1" table:style-name="ce21">
            <text:p>1172</text:p>
          </table:table-cell>
          <table:covered-table-cell/>
          <table:table-cell office:value-type="string" table:style-name="ce6">
            <text:p>43:11:310103:220</text:p>
          </table:table-cell>
          <table:table-cell office:value-type="float" office:value="637587.88" table:style-name="ce6">
            <text:p>637587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3" table:number-columns-spanned="2" table:number-rows-spanned="1" table:style-name="ce21">
            <text:p>1173</text:p>
          </table:table-cell>
          <table:covered-table-cell/>
          <table:table-cell office:value-type="string" table:style-name="ce6">
            <text:p>43:11:310106:130</text:p>
          </table:table-cell>
          <table:table-cell office:value-type="float" office:value="890838" table:style-name="ce6">
            <text:p>8908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4" table:number-columns-spanned="2" table:number-rows-spanned="1" table:style-name="ce21">
            <text:p>1174</text:p>
          </table:table-cell>
          <table:covered-table-cell/>
          <table:table-cell office:value-type="string" table:style-name="ce6">
            <text:p>43:31:010099:81</text:p>
          </table:table-cell>
          <table:table-cell office:value-type="float" office:value="854914.66" table:style-name="ce6">
            <text:p>854914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5" table:number-columns-spanned="2" table:number-rows-spanned="1" table:style-name="ce21">
            <text:p>1175</text:p>
          </table:table-cell>
          <table:covered-table-cell/>
          <table:table-cell office:value-type="string" table:style-name="ce6">
            <text:p>43:40:000442:1935</text:p>
          </table:table-cell>
          <table:table-cell office:value-type="float" office:value="191364.31" table:style-name="ce6">
            <text:p>191364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6" table:number-columns-spanned="2" table:number-rows-spanned="1" table:style-name="ce21">
            <text:p>1176</text:p>
          </table:table-cell>
          <table:covered-table-cell/>
          <table:table-cell office:value-type="string" table:style-name="ce6">
            <text:p>43:40:000288:293</text:p>
          </table:table-cell>
          <table:table-cell office:value-type="float" office:value="751305.06" table:style-name="ce6">
            <text:p>751305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7" table:number-columns-spanned="2" table:number-rows-spanned="1" table:style-name="ce21">
            <text:p>1177</text:p>
          </table:table-cell>
          <table:covered-table-cell/>
          <table:table-cell office:value-type="string" table:style-name="ce6">
            <text:p>43:42:000059:4920</text:p>
          </table:table-cell>
          <table:table-cell office:value-type="float" office:value="3949004.36" table:style-name="ce6">
            <text:p>3949004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8" table:number-columns-spanned="2" table:number-rows-spanned="1" table:style-name="ce21">
            <text:p>1178</text:p>
          </table:table-cell>
          <table:covered-table-cell/>
          <table:table-cell office:value-type="string" table:style-name="ce6">
            <text:p>43:11:310103:243</text:p>
          </table:table-cell>
          <table:table-cell office:value-type="float" office:value="220415.24" table:style-name="ce6">
            <text:p>220415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9" table:number-columns-spanned="2" table:number-rows-spanned="1" table:style-name="ce21">
            <text:p>1179</text:p>
          </table:table-cell>
          <table:covered-table-cell/>
          <table:table-cell office:value-type="string" table:style-name="ce6">
            <text:p>43:11:310103:246</text:p>
          </table:table-cell>
          <table:table-cell office:value-type="float" office:value="453595.11" table:style-name="ce6">
            <text:p>453595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0" table:number-columns-spanned="2" table:number-rows-spanned="1" table:style-name="ce21">
            <text:p>1180</text:p>
          </table:table-cell>
          <table:covered-table-cell/>
          <table:table-cell office:value-type="string" table:style-name="ce6">
            <text:p>43:11:310106:169</text:p>
          </table:table-cell>
          <table:table-cell office:value-type="float" office:value="196741.11" table:style-name="ce6">
            <text:p>196741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1" table:number-columns-spanned="2" table:number-rows-spanned="1" table:style-name="ce21">
            <text:p>1181</text:p>
          </table:table-cell>
          <table:covered-table-cell/>
          <table:table-cell office:value-type="string" table:style-name="ce6">
            <text:p>43:40:000244:1538</text:p>
          </table:table-cell>
          <table:table-cell office:value-type="float" office:value="3011077.15" table:style-name="ce6">
            <text:p>3011077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2" table:number-columns-spanned="2" table:number-rows-spanned="1" table:style-name="ce21">
            <text:p>1182</text:p>
          </table:table-cell>
          <table:covered-table-cell/>
          <table:table-cell office:value-type="string" table:style-name="ce6">
            <text:p>43:06:310122:91</text:p>
          </table:table-cell>
          <table:table-cell office:value-type="float" office:value="548625.12" table:style-name="ce6">
            <text:p>548625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3" table:number-columns-spanned="2" table:number-rows-spanned="1" table:style-name="ce21">
            <text:p>1183</text:p>
          </table:table-cell>
          <table:covered-table-cell/>
          <table:table-cell office:value-type="string" table:style-name="ce6">
            <text:p>43:40:000276:400</text:p>
          </table:table-cell>
          <table:table-cell office:value-type="float" office:value="39937421.700000003" table:style-name="ce6">
            <text:p>39937421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4" table:number-columns-spanned="2" table:number-rows-spanned="1" table:style-name="ce21">
            <text:p>1184</text:p>
          </table:table-cell>
          <table:covered-table-cell/>
          <table:table-cell office:value-type="string" table:style-name="ce6">
            <text:p>43:12:000110:835</text:p>
          </table:table-cell>
          <table:table-cell office:value-type="float" office:value="14300426.710000001" table:style-name="ce6">
            <text:p>14300426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5" table:number-columns-spanned="2" table:number-rows-spanned="1" table:style-name="ce21">
            <text:p>1185</text:p>
          </table:table-cell>
          <table:covered-table-cell/>
          <table:table-cell office:value-type="string" table:style-name="ce6">
            <text:p>43:12:030201:145</text:p>
          </table:table-cell>
          <table:table-cell office:value-type="float" office:value="439591.39" table:style-name="ce6">
            <text:p>439591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6" table:number-columns-spanned="2" table:number-rows-spanned="1" table:style-name="ce21">
            <text:p>1186</text:p>
          </table:table-cell>
          <table:covered-table-cell/>
          <table:table-cell office:value-type="string" table:style-name="ce6">
            <text:p>43:12:031804:295</text:p>
          </table:table-cell>
          <table:table-cell office:value-type="float" office:value="41992010.299999997" table:style-name="ce6">
            <text:p>41992010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7" table:number-columns-spanned="2" table:number-rows-spanned="1" table:style-name="ce21">
            <text:p>1187</text:p>
          </table:table-cell>
          <table:covered-table-cell/>
          <table:table-cell office:value-type="string" table:style-name="ce6">
            <text:p>43:18:310105:141</text:p>
          </table:table-cell>
          <table:table-cell office:value-type="float" office:value="544153.48" table:style-name="ce6">
            <text:p>544153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8" table:number-columns-spanned="2" table:number-rows-spanned="1" table:style-name="ce21">
            <text:p>1188</text:p>
          </table:table-cell>
          <table:covered-table-cell/>
          <table:table-cell office:value-type="string" table:style-name="ce6">
            <text:p>43:18:310131:437</text:p>
          </table:table-cell>
          <table:table-cell office:value-type="float" office:value="6983565.9800000004" table:style-name="ce6">
            <text:p>6983565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9" table:number-columns-spanned="2" table:number-rows-spanned="1" table:style-name="ce21">
            <text:p>1189</text:p>
          </table:table-cell>
          <table:covered-table-cell/>
          <table:table-cell office:value-type="string" table:style-name="ce6">
            <text:p>43:35:310136:412</text:p>
          </table:table-cell>
          <table:table-cell office:value-type="float" office:value="1867373.19" table:style-name="ce6">
            <text:p>1867373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0" table:number-columns-spanned="2" table:number-rows-spanned="1" table:style-name="ce21">
            <text:p>1190</text:p>
          </table:table-cell>
          <table:covered-table-cell/>
          <table:table-cell office:value-type="string" table:style-name="ce6">
            <text:p>43:40:111043:230</text:p>
          </table:table-cell>
          <table:table-cell office:value-type="float" office:value="399825.78" table:style-name="ce6">
            <text:p>399825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1" table:number-columns-spanned="2" table:number-rows-spanned="1" table:style-name="ce21">
            <text:p>1191</text:p>
          </table:table-cell>
          <table:covered-table-cell/>
          <table:table-cell office:value-type="string" table:style-name="ce6">
            <text:p>43:30:090202:813</text:p>
          </table:table-cell>
          <table:table-cell office:value-type="float" office:value="107555.02" table:style-name="ce6">
            <text:p>107555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2" table:number-columns-spanned="2" table:number-rows-spanned="1" table:style-name="ce21">
            <text:p>1192</text:p>
          </table:table-cell>
          <table:covered-table-cell/>
          <table:table-cell office:value-type="string" table:style-name="ce6">
            <text:p>43:06:400101:199</text:p>
          </table:table-cell>
          <table:table-cell office:value-type="float" office:value="247526" table:style-name="ce6">
            <text:p>2475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3" table:number-columns-spanned="2" table:number-rows-spanned="1" table:style-name="ce21">
            <text:p>1193</text:p>
          </table:table-cell>
          <table:covered-table-cell/>
          <table:table-cell office:value-type="string" table:style-name="ce6">
            <text:p>43:40:003017:332</text:p>
          </table:table-cell>
          <table:table-cell office:value-type="float" office:value="138008.45000000001" table:style-name="ce6">
            <text:p>138008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4" table:number-columns-spanned="2" table:number-rows-spanned="1" table:style-name="ce21">
            <text:p>1194</text:p>
          </table:table-cell>
          <table:covered-table-cell/>
          <table:table-cell office:value-type="string" table:style-name="ce6">
            <text:p>43:44:320148:135</text:p>
          </table:table-cell>
          <table:table-cell office:value-type="float" office:value="706210.55" table:style-name="ce6">
            <text:p>706210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5" table:number-columns-spanned="2" table:number-rows-spanned="1" table:style-name="ce21">
            <text:p>1195</text:p>
          </table:table-cell>
          <table:covered-table-cell/>
          <table:table-cell office:value-type="string" table:style-name="ce6">
            <text:p>43:44:320148:153</text:p>
          </table:table-cell>
          <table:table-cell office:value-type="float" office:value="53843.37" table:style-name="ce6">
            <text:p>53843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6" table:number-columns-spanned="2" table:number-rows-spanned="1" table:style-name="ce21">
            <text:p>1196</text:p>
          </table:table-cell>
          <table:covered-table-cell/>
          <table:table-cell office:value-type="string" table:style-name="ce6">
            <text:p>43:44:320148:155</text:p>
          </table:table-cell>
          <table:table-cell office:value-type="float" office:value="334440.3" table:style-name="ce6">
            <text:p>334440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7" table:number-columns-spanned="2" table:number-rows-spanned="1" table:style-name="ce21">
            <text:p>1197</text:p>
          </table:table-cell>
          <table:covered-table-cell/>
          <table:table-cell office:value-type="string" table:style-name="ce6">
            <text:p>43:12:030201:325</text:p>
          </table:table-cell>
          <table:table-cell office:value-type="float" office:value="109088.75" table:style-name="ce6">
            <text:p>109088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8" table:number-columns-spanned="2" table:number-rows-spanned="1" table:style-name="ce21">
            <text:p>1198</text:p>
          </table:table-cell>
          <table:covered-table-cell/>
          <table:table-cell office:value-type="string" table:style-name="ce6">
            <text:p>43:12:031804:275</text:p>
          </table:table-cell>
          <table:table-cell office:value-type="float" office:value="937457.61" table:style-name="ce6">
            <text:p>937457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9" table:number-columns-spanned="2" table:number-rows-spanned="1" table:style-name="ce21">
            <text:p>1199</text:p>
          </table:table-cell>
          <table:covered-table-cell/>
          <table:table-cell office:value-type="string" table:style-name="ce6">
            <text:p>43:12:031804:294</text:p>
          </table:table-cell>
          <table:table-cell office:value-type="float" office:value="902674.11" table:style-name="ce6">
            <text:p>902674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0" table:number-columns-spanned="2" table:number-rows-spanned="1" table:style-name="ce21">
            <text:p>1200</text:p>
          </table:table-cell>
          <table:covered-table-cell/>
          <table:table-cell office:value-type="string" table:style-name="ce6">
            <text:p>43:12:032401:130</text:p>
          </table:table-cell>
          <table:table-cell office:value-type="float" office:value="65475.34" table:style-name="ce6">
            <text:p>65475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1" table:number-columns-spanned="2" table:number-rows-spanned="1" table:style-name="ce21">
            <text:p>1201</text:p>
          </table:table-cell>
          <table:covered-table-cell/>
          <table:table-cell office:value-type="string" table:style-name="ce6">
            <text:p>43:12:041503:568</text:p>
          </table:table-cell>
          <table:table-cell office:value-type="float" office:value="121187.61" table:style-name="ce6">
            <text:p>121187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2" table:number-columns-spanned="2" table:number-rows-spanned="1" table:style-name="ce21">
            <text:p>1202</text:p>
          </table:table-cell>
          <table:covered-table-cell/>
          <table:table-cell office:value-type="string" table:style-name="ce6">
            <text:p>43:12:041503:570</text:p>
          </table:table-cell>
          <table:table-cell office:value-type="float" office:value="269209.61" table:style-name="ce6">
            <text:p>269209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3" table:number-columns-spanned="2" table:number-rows-spanned="1" table:style-name="ce21">
            <text:p>1203</text:p>
          </table:table-cell>
          <table:covered-table-cell/>
          <table:table-cell office:value-type="string" table:style-name="ce6">
            <text:p>43:12:041515:499</text:p>
          </table:table-cell>
          <table:table-cell office:value-type="float" office:value="67062.37" table:style-name="ce6">
            <text:p>67062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4" table:number-columns-spanned="2" table:number-rows-spanned="1" table:style-name="ce21">
            <text:p>1204</text:p>
          </table:table-cell>
          <table:covered-table-cell/>
          <table:table-cell office:value-type="string" table:style-name="ce6">
            <text:p>43:12:041515:505</text:p>
          </table:table-cell>
          <table:table-cell office:value-type="float" office:value="724509.88" table:style-name="ce6">
            <text:p>724509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5" table:number-columns-spanned="2" table:number-rows-spanned="1" table:style-name="ce21">
            <text:p>1205</text:p>
          </table:table-cell>
          <table:covered-table-cell/>
          <table:table-cell office:value-type="string" table:style-name="ce6">
            <text:p>43:12:041515:506</text:p>
          </table:table-cell>
          <table:table-cell office:value-type="float" office:value="641090.82999999996" table:style-name="ce6">
            <text:p>641090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6" table:number-columns-spanned="2" table:number-rows-spanned="1" table:style-name="ce21">
            <text:p>1206</text:p>
          </table:table-cell>
          <table:covered-table-cell/>
          <table:table-cell office:value-type="string" table:style-name="ce6">
            <text:p>43:12:041515:507</text:p>
          </table:table-cell>
          <table:table-cell office:value-type="float" office:value="753969.16" table:style-name="ce6">
            <text:p>753969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7" table:number-columns-spanned="2" table:number-rows-spanned="1" table:style-name="ce21">
            <text:p>1207</text:p>
          </table:table-cell>
          <table:covered-table-cell/>
          <table:table-cell office:value-type="string" table:style-name="ce6">
            <text:p>43:12:041515:508</text:p>
          </table:table-cell>
          <table:table-cell office:value-type="float" office:value="724509.88" table:style-name="ce6">
            <text:p>724509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8" table:number-columns-spanned="2" table:number-rows-spanned="1" table:style-name="ce21">
            <text:p>1208</text:p>
          </table:table-cell>
          <table:covered-table-cell/>
          <table:table-cell office:value-type="string" table:style-name="ce6">
            <text:p>43:12:041515:509</text:p>
          </table:table-cell>
          <table:table-cell office:value-type="float" office:value="633366.85" table:style-name="ce6">
            <text:p>633366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9" table:number-columns-spanned="2" table:number-rows-spanned="1" table:style-name="ce21">
            <text:p>1209</text:p>
          </table:table-cell>
          <table:covered-table-cell/>
          <table:table-cell office:value-type="string" table:style-name="ce6">
            <text:p>43:12:041515:510</text:p>
          </table:table-cell>
          <table:table-cell office:value-type="float" office:value="727599.48" table:style-name="ce6">
            <text:p>727599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0" table:number-columns-spanned="2" table:number-rows-spanned="1" table:style-name="ce21">
            <text:p>1210</text:p>
          </table:table-cell>
          <table:covered-table-cell/>
          <table:table-cell office:value-type="string" table:style-name="ce6">
            <text:p>43:12:041515:511</text:p>
          </table:table-cell>
          <table:table-cell office:value-type="float" office:value="642635.63" table:style-name="ce6">
            <text:p>642635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1" table:number-columns-spanned="2" table:number-rows-spanned="1" table:style-name="ce21">
            <text:p>1211</text:p>
          </table:table-cell>
          <table:covered-table-cell/>
          <table:table-cell office:value-type="string" table:style-name="ce6">
            <text:p>43:12:041515:513</text:p>
          </table:table-cell>
          <table:table-cell office:value-type="float" office:value="636456.43999999994" table:style-name="ce6">
            <text:p>636456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2" table:number-columns-spanned="2" table:number-rows-spanned="1" table:style-name="ce21">
            <text:p>1212</text:p>
          </table:table-cell>
          <table:covered-table-cell/>
          <table:table-cell office:value-type="string" table:style-name="ce6">
            <text:p>43:12:041515:522</text:p>
          </table:table-cell>
          <table:table-cell office:value-type="float" office:value="511716.13" table:style-name="ce6">
            <text:p>51171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3" table:number-columns-spanned="2" table:number-rows-spanned="1" table:style-name="ce21">
            <text:p>1213</text:p>
          </table:table-cell>
          <table:covered-table-cell/>
          <table:table-cell office:value-type="string" table:style-name="ce6">
            <text:p>43:12:041515:523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4" table:number-columns-spanned="2" table:number-rows-spanned="1" table:style-name="ce21">
            <text:p>1214</text:p>
          </table:table-cell>
          <table:covered-table-cell/>
          <table:table-cell office:value-type="string" table:style-name="ce6">
            <text:p>43:12:041515:524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5" table:number-columns-spanned="2" table:number-rows-spanned="1" table:style-name="ce21">
            <text:p>1215</text:p>
          </table:table-cell>
          <table:covered-table-cell/>
          <table:table-cell office:value-type="string" table:style-name="ce6">
            <text:p>43:12:041515:525</text:p>
          </table:table-cell>
          <table:table-cell office:value-type="float" office:value="515549.21" table:style-name="ce6">
            <text:p>515549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6" table:number-columns-spanned="2" table:number-rows-spanned="1" table:style-name="ce21">
            <text:p>1216</text:p>
          </table:table-cell>
          <table:covered-table-cell/>
          <table:table-cell office:value-type="string" table:style-name="ce6">
            <text:p>43:12:041515:526</text:p>
          </table:table-cell>
          <table:table-cell office:value-type="float" office:value="511716.13" table:style-name="ce6">
            <text:p>51171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7" table:number-columns-spanned="2" table:number-rows-spanned="1" table:style-name="ce21">
            <text:p>1217</text:p>
          </table:table-cell>
          <table:covered-table-cell/>
          <table:table-cell office:value-type="string" table:style-name="ce6">
            <text:p>43:12:041515:527</text:p>
          </table:table-cell>
          <table:table-cell office:value-type="float" office:value="511716.13" table:style-name="ce6">
            <text:p>51171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8" table:number-columns-spanned="2" table:number-rows-spanned="1" table:style-name="ce21">
            <text:p>1218</text:p>
          </table:table-cell>
          <table:covered-table-cell/>
          <table:table-cell office:value-type="string" table:style-name="ce6">
            <text:p>43:12:041515:528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9" table:number-columns-spanned="2" table:number-rows-spanned="1" table:style-name="ce21">
            <text:p>1219</text:p>
          </table:table-cell>
          <table:covered-table-cell/>
          <table:table-cell office:value-type="string" table:style-name="ce6">
            <text:p>43:12:041515:529</text:p>
          </table:table-cell>
          <table:table-cell office:value-type="float" office:value="515549.21" table:style-name="ce6">
            <text:p>515549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0" table:number-columns-spanned="2" table:number-rows-spanned="1" table:style-name="ce21">
            <text:p>1220</text:p>
          </table:table-cell>
          <table:covered-table-cell/>
          <table:table-cell office:value-type="string" table:style-name="ce6">
            <text:p>43:12:041515:530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1" table:number-columns-spanned="2" table:number-rows-spanned="1" table:style-name="ce21">
            <text:p>1221</text:p>
          </table:table-cell>
          <table:covered-table-cell/>
          <table:table-cell office:value-type="string" table:style-name="ce6">
            <text:p>43:12:041515:531</text:p>
          </table:table-cell>
          <table:table-cell office:value-type="float" office:value="517465.75" table:style-name="ce6">
            <text:p>517465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2" table:number-columns-spanned="2" table:number-rows-spanned="1" table:style-name="ce21">
            <text:p>1222</text:p>
          </table:table-cell>
          <table:covered-table-cell/>
          <table:table-cell office:value-type="string" table:style-name="ce6">
            <text:p>43:12:041515:532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3" table:number-columns-spanned="2" table:number-rows-spanned="1" table:style-name="ce21">
            <text:p>1223</text:p>
          </table:table-cell>
          <table:covered-table-cell/>
          <table:table-cell office:value-type="string" table:style-name="ce6">
            <text:p>43:12:041515:533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4" table:number-columns-spanned="2" table:number-rows-spanned="1" table:style-name="ce21">
            <text:p>1224</text:p>
          </table:table-cell>
          <table:covered-table-cell/>
          <table:table-cell office:value-type="string" table:style-name="ce6">
            <text:p>43:12:041515:534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5" table:number-columns-spanned="2" table:number-rows-spanned="1" table:style-name="ce21">
            <text:p>1225</text:p>
          </table:table-cell>
          <table:covered-table-cell/>
          <table:table-cell office:value-type="string" table:style-name="ce6">
            <text:p>43:12:041515:535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6" table:number-columns-spanned="2" table:number-rows-spanned="1" table:style-name="ce21">
            <text:p>1226</text:p>
          </table:table-cell>
          <table:covered-table-cell/>
          <table:table-cell office:value-type="string" table:style-name="ce6">
            <text:p>43:12:041515:536</text:p>
          </table:table-cell>
          <table:table-cell office:value-type="float" office:value="515549.21" table:style-name="ce6">
            <text:p>515549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7" table:number-columns-spanned="2" table:number-rows-spanned="1" table:style-name="ce21">
            <text:p>1227</text:p>
          </table:table-cell>
          <table:covered-table-cell/>
          <table:table-cell office:value-type="string" table:style-name="ce6">
            <text:p>43:12:041515:537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8" table:number-columns-spanned="2" table:number-rows-spanned="1" table:style-name="ce21">
            <text:p>1228</text:p>
          </table:table-cell>
          <table:covered-table-cell/>
          <table:table-cell office:value-type="string" table:style-name="ce6">
            <text:p>43:12:041515:538</text:p>
          </table:table-cell>
          <table:table-cell office:value-type="float" office:value="511716.13" table:style-name="ce6">
            <text:p>51171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9" table:number-columns-spanned="2" table:number-rows-spanned="1" table:style-name="ce21">
            <text:p>1229</text:p>
          </table:table-cell>
          <table:covered-table-cell/>
          <table:table-cell office:value-type="string" table:style-name="ce6">
            <text:p>43:12:041515:539</text:p>
          </table:table-cell>
          <table:table-cell office:value-type="float" office:value="517465.75" table:style-name="ce6">
            <text:p>517465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0" table:number-columns-spanned="2" table:number-rows-spanned="1" table:style-name="ce21">
            <text:p>1230</text:p>
          </table:table-cell>
          <table:covered-table-cell/>
          <table:table-cell office:value-type="string" table:style-name="ce6">
            <text:p>43:12:041515:540</text:p>
          </table:table-cell>
          <table:table-cell office:value-type="float" office:value="511716.13" table:style-name="ce6">
            <text:p>51171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1" table:number-columns-spanned="2" table:number-rows-spanned="1" table:style-name="ce21">
            <text:p>1231</text:p>
          </table:table-cell>
          <table:covered-table-cell/>
          <table:table-cell office:value-type="string" table:style-name="ce6">
            <text:p>43:12:041515:541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2" table:number-columns-spanned="2" table:number-rows-spanned="1" table:style-name="ce21">
            <text:p>1232</text:p>
          </table:table-cell>
          <table:covered-table-cell/>
          <table:table-cell office:value-type="string" table:style-name="ce6">
            <text:p>43:12:041515:542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3" table:number-columns-spanned="2" table:number-rows-spanned="1" table:style-name="ce21">
            <text:p>1233</text:p>
          </table:table-cell>
          <table:covered-table-cell/>
          <table:table-cell office:value-type="string" table:style-name="ce6">
            <text:p>43:12:041515:543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4" table:number-columns-spanned="2" table:number-rows-spanned="1" table:style-name="ce21">
            <text:p>1234</text:p>
          </table:table-cell>
          <table:covered-table-cell/>
          <table:table-cell office:value-type="string" table:style-name="ce6">
            <text:p>43:12:041515:544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5" table:number-columns-spanned="2" table:number-rows-spanned="1" table:style-name="ce21">
            <text:p>1235</text:p>
          </table:table-cell>
          <table:covered-table-cell/>
          <table:table-cell office:value-type="string" table:style-name="ce6">
            <text:p>43:12:041515:545</text:p>
          </table:table-cell>
          <table:table-cell office:value-type="float" office:value="511716.13" table:style-name="ce6">
            <text:p>511716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6" table:number-columns-spanned="2" table:number-rows-spanned="1" table:style-name="ce21">
            <text:p>1236</text:p>
          </table:table-cell>
          <table:covered-table-cell/>
          <table:table-cell office:value-type="string" table:style-name="ce6">
            <text:p>43:12:041515:546</text:p>
          </table:table-cell>
          <table:table-cell office:value-type="float" office:value="517465.75" table:style-name="ce6">
            <text:p>517465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7" table:number-columns-spanned="2" table:number-rows-spanned="1" table:style-name="ce21">
            <text:p>1237</text:p>
          </table:table-cell>
          <table:covered-table-cell/>
          <table:table-cell office:value-type="string" table:style-name="ce6">
            <text:p>43:12:041515:547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8" table:number-columns-spanned="2" table:number-rows-spanned="1" table:style-name="ce21">
            <text:p>1238</text:p>
          </table:table-cell>
          <table:covered-table-cell/>
          <table:table-cell office:value-type="string" table:style-name="ce6">
            <text:p>43:12:041515:548</text:p>
          </table:table-cell>
          <table:table-cell office:value-type="float" office:value="513632.67" table:style-name="ce6">
            <text:p>513632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9" table:number-columns-spanned="2" table:number-rows-spanned="1" table:style-name="ce21">
            <text:p>1239</text:p>
          </table:table-cell>
          <table:covered-table-cell/>
          <table:table-cell office:value-type="string" table:style-name="ce6">
            <text:p>43:12:041515:553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0" table:number-columns-spanned="2" table:number-rows-spanned="1" table:style-name="ce21">
            <text:p>1240</text:p>
          </table:table-cell>
          <table:covered-table-cell/>
          <table:table-cell office:value-type="string" table:style-name="ce6">
            <text:p>43:12:041515:554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1" table:number-columns-spanned="2" table:number-rows-spanned="1" table:style-name="ce21">
            <text:p>1241</text:p>
          </table:table-cell>
          <table:covered-table-cell/>
          <table:table-cell office:value-type="string" table:style-name="ce6">
            <text:p>43:12:041515:555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2" table:number-columns-spanned="2" table:number-rows-spanned="1" table:style-name="ce21">
            <text:p>1242</text:p>
          </table:table-cell>
          <table:covered-table-cell/>
          <table:table-cell office:value-type="string" table:style-name="ce6">
            <text:p>43:12:041515:556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3" table:number-columns-spanned="2" table:number-rows-spanned="1" table:style-name="ce21">
            <text:p>1243</text:p>
          </table:table-cell>
          <table:covered-table-cell/>
          <table:table-cell office:value-type="string" table:style-name="ce6">
            <text:p>43:12:041515:557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4" table:number-columns-spanned="2" table:number-rows-spanned="1" table:style-name="ce21">
            <text:p>1244</text:p>
          </table:table-cell>
          <table:covered-table-cell/>
          <table:table-cell office:value-type="string" table:style-name="ce6">
            <text:p>43:12:041515:558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5" table:number-columns-spanned="2" table:number-rows-spanned="1" table:style-name="ce21">
            <text:p>1245</text:p>
          </table:table-cell>
          <table:covered-table-cell/>
          <table:table-cell office:value-type="string" table:style-name="ce6">
            <text:p>43:12:041515:559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6" table:number-columns-spanned="2" table:number-rows-spanned="1" table:style-name="ce21">
            <text:p>1246</text:p>
          </table:table-cell>
          <table:covered-table-cell/>
          <table:table-cell office:value-type="string" table:style-name="ce6">
            <text:p>43:12:041515:560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7" table:number-columns-spanned="2" table:number-rows-spanned="1" table:style-name="ce21">
            <text:p>1247</text:p>
          </table:table-cell>
          <table:covered-table-cell/>
          <table:table-cell office:value-type="string" table:style-name="ce6">
            <text:p>43:12:041515:561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8" table:number-columns-spanned="2" table:number-rows-spanned="1" table:style-name="ce21">
            <text:p>1248</text:p>
          </table:table-cell>
          <table:covered-table-cell/>
          <table:table-cell office:value-type="string" table:style-name="ce6">
            <text:p>43:12:041515:562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9" table:number-columns-spanned="2" table:number-rows-spanned="1" table:style-name="ce21">
            <text:p>1249</text:p>
          </table:table-cell>
          <table:covered-table-cell/>
          <table:table-cell office:value-type="string" table:style-name="ce6">
            <text:p>43:12:041515:563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0" table:number-columns-spanned="2" table:number-rows-spanned="1" table:style-name="ce21">
            <text:p>1250</text:p>
          </table:table-cell>
          <table:covered-table-cell/>
          <table:table-cell office:value-type="string" table:style-name="ce6">
            <text:p>43:12:041515:564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1" table:number-columns-spanned="2" table:number-rows-spanned="1" table:style-name="ce21">
            <text:p>1251</text:p>
          </table:table-cell>
          <table:covered-table-cell/>
          <table:table-cell office:value-type="string" table:style-name="ce6">
            <text:p>43:12:041515:565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2" table:number-columns-spanned="2" table:number-rows-spanned="1" table:style-name="ce21">
            <text:p>1252</text:p>
          </table:table-cell>
          <table:covered-table-cell/>
          <table:table-cell office:value-type="string" table:style-name="ce6">
            <text:p>43:12:041515:566</text:p>
          </table:table-cell>
          <table:table-cell office:value-type="float" office:value="502133.43" table:style-name="ce6">
            <text:p>50213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3" table:number-columns-spanned="2" table:number-rows-spanned="1" table:style-name="ce21">
            <text:p>1253</text:p>
          </table:table-cell>
          <table:covered-table-cell/>
          <table:table-cell office:value-type="string" table:style-name="ce6">
            <text:p>43:12:041515:567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4" table:number-columns-spanned="2" table:number-rows-spanned="1" table:style-name="ce21">
            <text:p>1254</text:p>
          </table:table-cell>
          <table:covered-table-cell/>
          <table:table-cell office:value-type="string" table:style-name="ce6">
            <text:p>43:12:041515:568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5" table:number-columns-spanned="2" table:number-rows-spanned="1" table:style-name="ce21">
            <text:p>1255</text:p>
          </table:table-cell>
          <table:covered-table-cell/>
          <table:table-cell office:value-type="string" table:style-name="ce6">
            <text:p>43:12:041515:569</text:p>
          </table:table-cell>
          <table:table-cell office:value-type="float" office:value="502133.43" table:style-name="ce6">
            <text:p>50213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6" table:number-columns-spanned="2" table:number-rows-spanned="1" table:style-name="ce21">
            <text:p>1256</text:p>
          </table:table-cell>
          <table:covered-table-cell/>
          <table:table-cell office:value-type="string" table:style-name="ce6">
            <text:p>43:12:041515:570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7" table:number-columns-spanned="2" table:number-rows-spanned="1" table:style-name="ce21">
            <text:p>1257</text:p>
          </table:table-cell>
          <table:covered-table-cell/>
          <table:table-cell office:value-type="string" table:style-name="ce6">
            <text:p>43:12:041515:571</text:p>
          </table:table-cell>
          <table:table-cell office:value-type="float" office:value="502133.43" table:style-name="ce6">
            <text:p>50213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8" table:number-columns-spanned="2" table:number-rows-spanned="1" table:style-name="ce21">
            <text:p>1258</text:p>
          </table:table-cell>
          <table:covered-table-cell/>
          <table:table-cell office:value-type="string" table:style-name="ce6">
            <text:p>43:12:041515:572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9" table:number-columns-spanned="2" table:number-rows-spanned="1" table:style-name="ce21">
            <text:p>1259</text:p>
          </table:table-cell>
          <table:covered-table-cell/>
          <table:table-cell office:value-type="string" table:style-name="ce6">
            <text:p>43:12:041515:573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0" table:number-columns-spanned="2" table:number-rows-spanned="1" table:style-name="ce21">
            <text:p>1260</text:p>
          </table:table-cell>
          <table:covered-table-cell/>
          <table:table-cell office:value-type="string" table:style-name="ce6">
            <text:p>43:12:041515:574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1" table:number-columns-spanned="2" table:number-rows-spanned="1" table:style-name="ce21">
            <text:p>1261</text:p>
          </table:table-cell>
          <table:covered-table-cell/>
          <table:table-cell office:value-type="string" table:style-name="ce6">
            <text:p>43:12:041515:575</text:p>
          </table:table-cell>
          <table:table-cell office:value-type="float" office:value="502133.43" table:style-name="ce6">
            <text:p>50213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2" table:number-columns-spanned="2" table:number-rows-spanned="1" table:style-name="ce21">
            <text:p>1262</text:p>
          </table:table-cell>
          <table:covered-table-cell/>
          <table:table-cell office:value-type="string" table:style-name="ce6">
            <text:p>43:12:041515:576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3" table:number-columns-spanned="2" table:number-rows-spanned="1" table:style-name="ce21">
            <text:p>1263</text:p>
          </table:table-cell>
          <table:covered-table-cell/>
          <table:table-cell office:value-type="string" table:style-name="ce6">
            <text:p>43:12:041515:577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4" table:number-columns-spanned="2" table:number-rows-spanned="1" table:style-name="ce21">
            <text:p>1264</text:p>
          </table:table-cell>
          <table:covered-table-cell/>
          <table:table-cell office:value-type="string" table:style-name="ce6">
            <text:p>43:12:041515:578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5" table:number-columns-spanned="2" table:number-rows-spanned="1" table:style-name="ce21">
            <text:p>1265</text:p>
          </table:table-cell>
          <table:covered-table-cell/>
          <table:table-cell office:value-type="string" table:style-name="ce6">
            <text:p>43:12:041515:579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6" table:number-columns-spanned="2" table:number-rows-spanned="1" table:style-name="ce21">
            <text:p>1266</text:p>
          </table:table-cell>
          <table:covered-table-cell/>
          <table:table-cell office:value-type="string" table:style-name="ce6">
            <text:p>43:12:041515:580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7" table:number-columns-spanned="2" table:number-rows-spanned="1" table:style-name="ce21">
            <text:p>1267</text:p>
          </table:table-cell>
          <table:covered-table-cell/>
          <table:table-cell office:value-type="string" table:style-name="ce6">
            <text:p>43:12:041515:581</text:p>
          </table:table-cell>
          <table:table-cell office:value-type="float" office:value="502133.43" table:style-name="ce6">
            <text:p>50213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8" table:number-columns-spanned="2" table:number-rows-spanned="1" table:style-name="ce21">
            <text:p>1268</text:p>
          </table:table-cell>
          <table:covered-table-cell/>
          <table:table-cell office:value-type="string" table:style-name="ce6">
            <text:p>43:12:041515:582</text:p>
          </table:table-cell>
          <table:table-cell office:value-type="float" office:value="504049.97" table:style-name="ce6">
            <text:p>50404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9" table:number-columns-spanned="2" table:number-rows-spanned="1" table:style-name="ce21">
            <text:p>1269</text:p>
          </table:table-cell>
          <table:covered-table-cell/>
          <table:table-cell office:value-type="string" table:style-name="ce6">
            <text:p>43:12:041515:583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0" table:number-columns-spanned="2" table:number-rows-spanned="1" table:style-name="ce21">
            <text:p>1270</text:p>
          </table:table-cell>
          <table:covered-table-cell/>
          <table:table-cell office:value-type="string" table:style-name="ce6">
            <text:p>43:12:041515:584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1" table:number-columns-spanned="2" table:number-rows-spanned="1" table:style-name="ce21">
            <text:p>1271</text:p>
          </table:table-cell>
          <table:covered-table-cell/>
          <table:table-cell office:value-type="string" table:style-name="ce6">
            <text:p>43:12:041515:585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2" table:number-columns-spanned="2" table:number-rows-spanned="1" table:style-name="ce21">
            <text:p>1272</text:p>
          </table:table-cell>
          <table:covered-table-cell/>
          <table:table-cell office:value-type="string" table:style-name="ce6">
            <text:p>43:12:041515:586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3" table:number-columns-spanned="2" table:number-rows-spanned="1" table:style-name="ce21">
            <text:p>1273</text:p>
          </table:table-cell>
          <table:covered-table-cell/>
          <table:table-cell office:value-type="string" table:style-name="ce6">
            <text:p>43:12:041515:587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4" table:number-columns-spanned="2" table:number-rows-spanned="1" table:style-name="ce21">
            <text:p>1274</text:p>
          </table:table-cell>
          <table:covered-table-cell/>
          <table:table-cell office:value-type="string" table:style-name="ce6">
            <text:p>43:12:041515:588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5" table:number-columns-spanned="2" table:number-rows-spanned="1" table:style-name="ce21">
            <text:p>1275</text:p>
          </table:table-cell>
          <table:covered-table-cell/>
          <table:table-cell office:value-type="string" table:style-name="ce6">
            <text:p>43:12:041515:589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6" table:number-columns-spanned="2" table:number-rows-spanned="1" table:style-name="ce21">
            <text:p>1276</text:p>
          </table:table-cell>
          <table:covered-table-cell/>
          <table:table-cell office:value-type="string" table:style-name="ce6">
            <text:p>43:12:041515:590</text:p>
          </table:table-cell>
          <table:table-cell office:value-type="float" office:value="505966.51" table:style-name="ce6">
            <text:p>505966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7" table:number-columns-spanned="2" table:number-rows-spanned="1" table:style-name="ce21">
            <text:p>1277</text:p>
          </table:table-cell>
          <table:covered-table-cell/>
          <table:table-cell office:value-type="string" table:style-name="ce6">
            <text:p>43:12:041515:591</text:p>
          </table:table-cell>
          <table:table-cell office:value-type="float" office:value="507883.05" table:style-name="ce6">
            <text:p>507883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8" table:number-columns-spanned="2" table:number-rows-spanned="1" table:style-name="ce21">
            <text:p>1278</text:p>
          </table:table-cell>
          <table:covered-table-cell/>
          <table:table-cell office:value-type="string" table:style-name="ce6">
            <text:p>43:30:400153:178</text:p>
          </table:table-cell>
          <table:table-cell office:value-type="float" office:value="718320.88" table:style-name="ce6">
            <text:p>718320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9" table:number-columns-spanned="2" table:number-rows-spanned="1" table:style-name="ce21">
            <text:p>1279</text:p>
          </table:table-cell>
          <table:covered-table-cell/>
          <table:table-cell office:value-type="string" table:style-name="ce6">
            <text:p>43:30:400153:302</text:p>
          </table:table-cell>
          <table:table-cell office:value-type="float" office:value="122277.26" table:style-name="ce6">
            <text:p>122277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0" table:number-columns-spanned="2" table:number-rows-spanned="1" table:style-name="ce21">
            <text:p>1280</text:p>
          </table:table-cell>
          <table:covered-table-cell/>
          <table:table-cell office:value-type="string" table:style-name="ce6">
            <text:p>43:31:010144:221</text:p>
          </table:table-cell>
          <table:table-cell office:value-type="float" office:value="462454.63" table:style-name="ce6">
            <text:p>462454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1" table:number-columns-spanned="2" table:number-rows-spanned="1" table:style-name="ce21">
            <text:p>1281</text:p>
          </table:table-cell>
          <table:covered-table-cell/>
          <table:table-cell office:value-type="string" table:style-name="ce6">
            <text:p>43:22:310224:597</text:p>
          </table:table-cell>
          <table:table-cell office:value-type="float" office:value="77871.820000000007" table:style-name="ce6">
            <text:p>77871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2" table:number-columns-spanned="2" table:number-rows-spanned="1" table:style-name="ce21">
            <text:p>1282</text:p>
          </table:table-cell>
          <table:covered-table-cell/>
          <table:table-cell office:value-type="string" table:style-name="ce6">
            <text:p>43:42:000015:118</text:p>
          </table:table-cell>
          <table:table-cell office:value-type="float" office:value="5692876.2199999997" table:style-name="ce6">
            <text:p>5692876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3" table:number-columns-spanned="2" table:number-rows-spanned="1" table:style-name="ce21">
            <text:p>1283</text:p>
          </table:table-cell>
          <table:covered-table-cell/>
          <table:table-cell office:value-type="string" table:style-name="ce6">
            <text:p>43:42:000015:119</text:p>
          </table:table-cell>
          <table:table-cell office:value-type="float" office:value="7911927.6100000003" table:style-name="ce6">
            <text:p>7911927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4" table:number-columns-spanned="2" table:number-rows-spanned="1" table:style-name="ce21">
            <text:p>1284</text:p>
          </table:table-cell>
          <table:covered-table-cell/>
          <table:table-cell office:value-type="string" table:style-name="ce6">
            <text:p>43:42:000015:121</text:p>
          </table:table-cell>
          <table:table-cell office:value-type="float" office:value="51760.639999999999" table:style-name="ce6">
            <text:p>51760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5" table:number-columns-spanned="2" table:number-rows-spanned="1" table:style-name="ce21">
            <text:p>1285</text:p>
          </table:table-cell>
          <table:covered-table-cell/>
          <table:table-cell office:value-type="string" table:style-name="ce6">
            <text:p>43:42:000015:122</text:p>
          </table:table-cell>
          <table:table-cell office:value-type="float" office:value="2402172.98" table:style-name="ce6">
            <text:p>2402172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6" table:number-columns-spanned="2" table:number-rows-spanned="1" table:style-name="ce21">
            <text:p>1286</text:p>
          </table:table-cell>
          <table:covered-table-cell/>
          <table:table-cell office:value-type="string" table:style-name="ce6">
            <text:p>43:42:000015:127</text:p>
          </table:table-cell>
          <table:table-cell office:value-type="float" office:value="2559503.29" table:style-name="ce6">
            <text:p>2559503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7" table:number-columns-spanned="2" table:number-rows-spanned="1" table:style-name="ce21">
            <text:p>1287</text:p>
          </table:table-cell>
          <table:covered-table-cell/>
          <table:table-cell office:value-type="string" table:style-name="ce6">
            <text:p>43:42:000015:698</text:p>
          </table:table-cell>
          <table:table-cell office:value-type="float" office:value="134525.17000000001" table:style-name="ce6">
            <text:p>134525,1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8" table:number-columns-spanned="2" table:number-rows-spanned="1" table:style-name="ce21">
            <text:p>1288</text:p>
          </table:table-cell>
          <table:covered-table-cell/>
          <table:table-cell office:value-type="string" table:style-name="ce6">
            <text:p>43:42:000015:87</text:p>
          </table:table-cell>
          <table:table-cell office:value-type="float" office:value="1334680.19" table:style-name="ce6">
            <text:p>1334680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9" table:number-columns-spanned="2" table:number-rows-spanned="1" table:style-name="ce21">
            <text:p>1289</text:p>
          </table:table-cell>
          <table:covered-table-cell/>
          <table:table-cell office:value-type="string" table:style-name="ce6">
            <text:p>43:42:000015:99</text:p>
          </table:table-cell>
          <table:table-cell office:value-type="float" office:value="1307164.8" table:style-name="ce6">
            <text:p>1307164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0" table:number-columns-spanned="2" table:number-rows-spanned="1" table:style-name="ce21">
            <text:p>1290</text:p>
          </table:table-cell>
          <table:covered-table-cell/>
          <table:table-cell office:value-type="string" table:style-name="ce6">
            <text:p>43:42:000025:128</text:p>
          </table:table-cell>
          <table:table-cell office:value-type="float" office:value="1215813.68" table:style-name="ce6">
            <text:p>1215813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1" table:number-columns-spanned="2" table:number-rows-spanned="1" table:style-name="ce21">
            <text:p>1291</text:p>
          </table:table-cell>
          <table:covered-table-cell/>
          <table:table-cell office:value-type="string" table:style-name="ce6">
            <text:p>43:42:000025:130</text:p>
          </table:table-cell>
          <table:table-cell office:value-type="float" office:value="75218.73" table:style-name="ce6">
            <text:p>75218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2" table:number-columns-spanned="2" table:number-rows-spanned="1" table:style-name="ce21">
            <text:p>1292</text:p>
          </table:table-cell>
          <table:covered-table-cell/>
          <table:table-cell office:value-type="string" table:style-name="ce6">
            <text:p>43:42:000025:131</text:p>
          </table:table-cell>
          <table:table-cell office:value-type="float" office:value="567356.72" table:style-name="ce6">
            <text:p>567356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3" table:number-columns-spanned="2" table:number-rows-spanned="1" table:style-name="ce21">
            <text:p>1293</text:p>
          </table:table-cell>
          <table:covered-table-cell/>
          <table:table-cell office:value-type="string" table:style-name="ce6">
            <text:p>43:12:050306:230</text:p>
          </table:table-cell>
          <table:table-cell office:value-type="float" office:value="172338.48" table:style-name="ce6">
            <text:p>172338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4" table:number-columns-spanned="2" table:number-rows-spanned="1" table:style-name="ce21">
            <text:p>1294</text:p>
          </table:table-cell>
          <table:covered-table-cell/>
          <table:table-cell office:value-type="string" table:style-name="ce6">
            <text:p>43:12:050307:404</text:p>
          </table:table-cell>
          <table:table-cell office:value-type="float" office:value="3691991.22" table:style-name="ce6">
            <text:p>3691991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5" table:number-columns-spanned="2" table:number-rows-spanned="1" table:style-name="ce21">
            <text:p>1295</text:p>
          </table:table-cell>
          <table:covered-table-cell/>
          <table:table-cell office:value-type="string" table:style-name="ce6">
            <text:p>43:12:050307:488</text:p>
          </table:table-cell>
          <table:table-cell office:value-type="float" office:value="985164.96" table:style-name="ce6">
            <text:p>985164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6" table:number-columns-spanned="2" table:number-rows-spanned="1" table:style-name="ce21">
            <text:p>1296</text:p>
          </table:table-cell>
          <table:covered-table-cell/>
          <table:table-cell office:value-type="string" table:style-name="ce6">
            <text:p>43:12:050308:314</text:p>
          </table:table-cell>
          <table:table-cell office:value-type="float" office:value="408766.19" table:style-name="ce6">
            <text:p>408766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7" table:number-columns-spanned="2" table:number-rows-spanned="1" table:style-name="ce21">
            <text:p>1297</text:p>
          </table:table-cell>
          <table:covered-table-cell/>
          <table:table-cell office:value-type="string" table:style-name="ce6">
            <text:p>43:12:050601:372</text:p>
          </table:table-cell>
          <table:table-cell office:value-type="float" office:value="584402.96" table:style-name="ce6">
            <text:p>584402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8" table:number-columns-spanned="2" table:number-rows-spanned="1" table:style-name="ce21">
            <text:p>1298</text:p>
          </table:table-cell>
          <table:covered-table-cell/>
          <table:table-cell office:value-type="string" table:style-name="ce6">
            <text:p>43:12:050901:91</text:p>
          </table:table-cell>
          <table:table-cell office:value-type="float" office:value="740275.3" table:style-name="ce6">
            <text:p>740275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9" table:number-columns-spanned="2" table:number-rows-spanned="1" table:style-name="ce21">
            <text:p>1299</text:p>
          </table:table-cell>
          <table:covered-table-cell/>
          <table:table-cell office:value-type="string" table:style-name="ce6">
            <text:p>43:12:050901:94</text:p>
          </table:table-cell>
          <table:table-cell office:value-type="float" office:value="726665.12" table:style-name="ce6">
            <text:p>726665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0" table:number-columns-spanned="2" table:number-rows-spanned="1" table:style-name="ce21">
            <text:p>1300</text:p>
          </table:table-cell>
          <table:covered-table-cell/>
          <table:table-cell office:value-type="string" table:style-name="ce6">
            <text:p>43:18:330104:470</text:p>
          </table:table-cell>
          <table:table-cell office:value-type="float" office:value="147587.70000000001" table:style-name="ce6">
            <text:p>147587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1" table:number-columns-spanned="2" table:number-rows-spanned="1" table:style-name="ce21">
            <text:p>1301</text:p>
          </table:table-cell>
          <table:covered-table-cell/>
          <table:table-cell office:value-type="string" table:style-name="ce6">
            <text:p>43:21:010102:106</text:p>
          </table:table-cell>
          <table:table-cell office:value-type="float" office:value="354410.51" table:style-name="ce6">
            <text:p>354410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2" table:number-columns-spanned="2" table:number-rows-spanned="1" table:style-name="ce21">
            <text:p>1302</text:p>
          </table:table-cell>
          <table:covered-table-cell/>
          <table:table-cell office:value-type="string" table:style-name="ce6">
            <text:p>43:21:010102:91</text:p>
          </table:table-cell>
          <table:table-cell office:value-type="float" office:value="16335945.85" table:style-name="ce6">
            <text:p>16335945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3" table:number-columns-spanned="2" table:number-rows-spanned="1" table:style-name="ce21">
            <text:p>1303</text:p>
          </table:table-cell>
          <table:covered-table-cell/>
          <table:table-cell office:value-type="string" table:style-name="ce6">
            <text:p>43:21:010115:63</text:p>
          </table:table-cell>
          <table:table-cell office:value-type="float" office:value="478428.88" table:style-name="ce6">
            <text:p>478428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4" table:number-columns-spanned="2" table:number-rows-spanned="1" table:style-name="ce21">
            <text:p>1304</text:p>
          </table:table-cell>
          <table:covered-table-cell/>
          <table:table-cell office:value-type="string" table:style-name="ce6">
            <text:p>43:31:010124:140</text:p>
          </table:table-cell>
          <table:table-cell office:value-type="float" office:value="1900034.18" table:style-name="ce6">
            <text:p>1900034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5" table:number-columns-spanned="2" table:number-rows-spanned="1" table:style-name="ce21">
            <text:p>1305</text:p>
          </table:table-cell>
          <table:covered-table-cell/>
          <table:table-cell office:value-type="string" table:style-name="ce6">
            <text:p>43:37:320220:571</text:p>
          </table:table-cell>
          <table:table-cell office:value-type="float" office:value="271292.42" table:style-name="ce6">
            <text:p>271292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6" table:number-columns-spanned="2" table:number-rows-spanned="1" table:style-name="ce21">
            <text:p>1306</text:p>
          </table:table-cell>
          <table:covered-table-cell/>
          <table:table-cell office:value-type="string" table:style-name="ce6">
            <text:p>43:44:330107:1036</text:p>
          </table:table-cell>
          <table:table-cell office:value-type="float" office:value="453027.97" table:style-name="ce6">
            <text:p>453027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7" table:number-columns-spanned="2" table:number-rows-spanned="1" table:style-name="ce21">
            <text:p>1307</text:p>
          </table:table-cell>
          <table:covered-table-cell/>
          <table:table-cell office:value-type="string" table:style-name="ce6">
            <text:p>43:40:000276:342</text:p>
          </table:table-cell>
          <table:table-cell office:value-type="float" office:value="1708657.53" table:style-name="ce6">
            <text:p>1708657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8" table:number-columns-spanned="2" table:number-rows-spanned="1" table:style-name="ce21">
            <text:p>1308</text:p>
          </table:table-cell>
          <table:covered-table-cell/>
          <table:table-cell office:value-type="string" table:style-name="ce6">
            <text:p>43:06:400301:401</text:p>
          </table:table-cell>
          <table:table-cell office:value-type="float" office:value="199461.12" table:style-name="ce6">
            <text:p>199461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9" table:number-columns-spanned="2" table:number-rows-spanned="1" table:style-name="ce21">
            <text:p>1309</text:p>
          </table:table-cell>
          <table:covered-table-cell/>
          <table:table-cell office:value-type="string" table:style-name="ce6">
            <text:p>43:06:400301:403</text:p>
          </table:table-cell>
          <table:table-cell office:value-type="float" office:value="992115.63" table:style-name="ce6">
            <text:p>992115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0" table:number-columns-spanned="2" table:number-rows-spanned="1" table:style-name="ce21">
            <text:p>1310</text:p>
          </table:table-cell>
          <table:covered-table-cell/>
          <table:table-cell office:value-type="string" table:style-name="ce6">
            <text:p>43:40:003017:334</text:p>
          </table:table-cell>
          <table:table-cell office:value-type="float" office:value="140552.38" table:style-name="ce6">
            <text:p>140552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1" table:number-columns-spanned="2" table:number-rows-spanned="1" table:style-name="ce21">
            <text:p>1311</text:p>
          </table:table-cell>
          <table:covered-table-cell/>
          <table:table-cell office:value-type="string" table:style-name="ce6">
            <text:p>43:40:003017:344</text:p>
          </table:table-cell>
          <table:table-cell office:value-type="float" office:value="143732.29999999999" table:style-name="ce6">
            <text:p>143732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2" table:number-columns-spanned="2" table:number-rows-spanned="1" table:style-name="ce21">
            <text:p>1312</text:p>
          </table:table-cell>
          <table:covered-table-cell/>
          <table:table-cell office:value-type="string" table:style-name="ce6">
            <text:p>43:44:320147:205</text:p>
          </table:table-cell>
          <table:table-cell office:value-type="float" office:value="1761455.03" table:style-name="ce6">
            <text:p>1761455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3" table:number-columns-spanned="2" table:number-rows-spanned="1" table:style-name="ce21">
            <text:p>1313</text:p>
          </table:table-cell>
          <table:covered-table-cell/>
          <table:table-cell office:value-type="string" table:style-name="ce6">
            <text:p>43:08:310393:2985</text:p>
          </table:table-cell>
          <table:table-cell office:value-type="float" office:value="578544.27" table:style-name="ce6">
            <text:p>578544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4" table:number-columns-spanned="2" table:number-rows-spanned="1" table:style-name="ce21">
            <text:p>1314</text:p>
          </table:table-cell>
          <table:covered-table-cell/>
          <table:table-cell office:value-type="string" table:style-name="ce6">
            <text:p>43:08:310393:2986</text:p>
          </table:table-cell>
          <table:table-cell office:value-type="float" office:value="806014.42" table:style-name="ce6">
            <text:p>806014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5" table:number-columns-spanned="2" table:number-rows-spanned="1" table:style-name="ce21">
            <text:p>1315</text:p>
          </table:table-cell>
          <table:covered-table-cell/>
          <table:table-cell office:value-type="string" table:style-name="ce6">
            <text:p>43:12:050307:514</text:p>
          </table:table-cell>
          <table:table-cell office:value-type="float" office:value="92826.05" table:style-name="ce6">
            <text:p>92826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6" table:number-columns-spanned="2" table:number-rows-spanned="1" table:style-name="ce21">
            <text:p>1316</text:p>
          </table:table-cell>
          <table:covered-table-cell/>
          <table:table-cell office:value-type="string" table:style-name="ce6">
            <text:p>43:12:050307:517</text:p>
          </table:table-cell>
          <table:table-cell office:value-type="float" office:value="88811.95" table:style-name="ce6">
            <text:p>88811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7" table:number-columns-spanned="2" table:number-rows-spanned="1" table:style-name="ce21">
            <text:p>1317</text:p>
          </table:table-cell>
          <table:covered-table-cell/>
          <table:table-cell office:value-type="string" table:style-name="ce6">
            <text:p>43:12:050308:459</text:p>
          </table:table-cell>
          <table:table-cell office:value-type="float" office:value="202665.61" table:style-name="ce6">
            <text:p>202665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8" table:number-columns-spanned="2" table:number-rows-spanned="1" table:style-name="ce21">
            <text:p>1318</text:p>
          </table:table-cell>
          <table:covered-table-cell/>
          <table:table-cell office:value-type="string" table:style-name="ce6">
            <text:p>43:12:050602:391</text:p>
          </table:table-cell>
          <table:table-cell office:value-type="float" office:value="308623.40999999997" table:style-name="ce6">
            <text:p>308623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9" table:number-columns-spanned="2" table:number-rows-spanned="1" table:style-name="ce21">
            <text:p>1319</text:p>
          </table:table-cell>
          <table:covered-table-cell/>
          <table:table-cell office:value-type="string" table:style-name="ce6">
            <text:p>43:12:050901:100</text:p>
          </table:table-cell>
          <table:table-cell office:value-type="float" office:value="726665.12" table:style-name="ce6">
            <text:p>726665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0" table:number-columns-spanned="2" table:number-rows-spanned="1" table:style-name="ce21">
            <text:p>1320</text:p>
          </table:table-cell>
          <table:covered-table-cell/>
          <table:table-cell office:value-type="string" table:style-name="ce6">
            <text:p>43:12:050901:101</text:p>
          </table:table-cell>
          <table:table-cell office:value-type="float" office:value="740275.3" table:style-name="ce6">
            <text:p>740275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1" table:number-columns-spanned="2" table:number-rows-spanned="1" table:style-name="ce21">
            <text:p>1321</text:p>
          </table:table-cell>
          <table:covered-table-cell/>
          <table:table-cell office:value-type="string" table:style-name="ce6">
            <text:p>43:28:310123:202</text:p>
          </table:table-cell>
          <table:table-cell office:value-type="float" office:value="247114.26" table:style-name="ce6">
            <text:p>247114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2" table:number-columns-spanned="2" table:number-rows-spanned="1" table:style-name="ce21">
            <text:p>1322</text:p>
          </table:table-cell>
          <table:covered-table-cell/>
          <table:table-cell office:value-type="string" table:style-name="ce6">
            <text:p>43:40:000731:352</text:p>
          </table:table-cell>
          <table:table-cell office:value-type="float" office:value="36236463.270000003" table:style-name="ce6">
            <text:p>36236463,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3" table:number-columns-spanned="2" table:number-rows-spanned="1" table:style-name="ce21">
            <text:p>1323</text:p>
          </table:table-cell>
          <table:covered-table-cell/>
          <table:table-cell office:value-type="string" table:style-name="ce6">
            <text:p>43:11:310103:189</text:p>
          </table:table-cell>
          <table:table-cell office:value-type="float" office:value="626638" table:style-name="ce6">
            <text:p>6266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4" table:number-columns-spanned="2" table:number-rows-spanned="1" table:style-name="ce21">
            <text:p>1324</text:p>
          </table:table-cell>
          <table:covered-table-cell/>
          <table:table-cell office:value-type="string" table:style-name="ce6">
            <text:p>43:35:310112:236</text:p>
          </table:table-cell>
          <table:table-cell office:value-type="float" office:value="27264368.920000002" table:style-name="ce6">
            <text:p>27264368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5" table:number-columns-spanned="2" table:number-rows-spanned="1" table:style-name="ce21">
            <text:p>1325</text:p>
          </table:table-cell>
          <table:covered-table-cell/>
          <table:table-cell office:value-type="string" table:style-name="ce6">
            <text:p>43:35:310115:136</text:p>
          </table:table-cell>
          <table:table-cell office:value-type="float" office:value="3164750.34" table:style-name="ce6">
            <text:p>3164750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6" table:number-columns-spanned="2" table:number-rows-spanned="1" table:style-name="ce21">
            <text:p>1326</text:p>
          </table:table-cell>
          <table:covered-table-cell/>
          <table:table-cell office:value-type="string" table:style-name="ce6">
            <text:p>43:40:012507:212</text:p>
          </table:table-cell>
          <table:table-cell office:value-type="float" office:value="574769.23" table:style-name="ce6">
            <text:p>574769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7" table:number-columns-spanned="2" table:number-rows-spanned="1" table:style-name="ce21">
            <text:p>1327</text:p>
          </table:table-cell>
          <table:covered-table-cell/>
          <table:table-cell office:value-type="string" table:style-name="ce6">
            <text:p>43:40:000367:31135</text:p>
          </table:table-cell>
          <table:table-cell office:value-type="float" office:value="136163.07" table:style-name="ce6">
            <text:p>136163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8" table:number-columns-spanned="2" table:number-rows-spanned="1" table:style-name="ce21">
            <text:p>1328</text:p>
          </table:table-cell>
          <table:covered-table-cell/>
          <table:table-cell office:value-type="string" table:style-name="ce6">
            <text:p>43:40:000448:145</text:p>
          </table:table-cell>
          <table:table-cell office:value-type="float" office:value="1946505.73" table:style-name="ce6">
            <text:p>1946505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9" table:number-columns-spanned="2" table:number-rows-spanned="1" table:style-name="ce21">
            <text:p>1329</text:p>
          </table:table-cell>
          <table:covered-table-cell/>
          <table:table-cell office:value-type="string" table:style-name="ce6">
            <text:p>43:40:003012:561</text:p>
          </table:table-cell>
          <table:table-cell office:value-type="float" office:value="620675.12" table:style-name="ce6">
            <text:p>620675,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0" table:number-columns-spanned="2" table:number-rows-spanned="1" table:style-name="ce21">
            <text:p>1330</text:p>
          </table:table-cell>
          <table:covered-table-cell/>
          <table:table-cell office:value-type="string" table:style-name="ce6">
            <text:p>43:40:003012:572</text:p>
          </table:table-cell>
          <table:table-cell office:value-type="float" office:value="737872.34" table:style-name="ce6">
            <text:p>737872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1" table:number-columns-spanned="2" table:number-rows-spanned="1" table:style-name="ce21">
            <text:p>1331</text:p>
          </table:table-cell>
          <table:covered-table-cell/>
          <table:table-cell office:value-type="string" table:style-name="ce6">
            <text:p>43:05:330702:4932</text:p>
          </table:table-cell>
          <table:table-cell office:value-type="float" office:value="228195.97" table:style-name="ce6">
            <text:p>228195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2" table:number-columns-spanned="2" table:number-rows-spanned="1" table:style-name="ce21">
            <text:p>1332</text:p>
          </table:table-cell>
          <table:covered-table-cell/>
          <table:table-cell office:value-type="string" table:style-name="ce6">
            <text:p>43:05:330702:5072</text:p>
          </table:table-cell>
          <table:table-cell office:value-type="float" office:value="720227.54" table:style-name="ce6">
            <text:p>720227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3" table:number-columns-spanned="2" table:number-rows-spanned="1" table:style-name="ce21">
            <text:p>1333</text:p>
          </table:table-cell>
          <table:covered-table-cell/>
          <table:table-cell office:value-type="string" table:style-name="ce6">
            <text:p>43:05:330702:5089</text:p>
          </table:table-cell>
          <table:table-cell office:value-type="float" office:value="644806.47" table:style-name="ce6">
            <text:p>644806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4" table:number-columns-spanned="2" table:number-rows-spanned="1" table:style-name="ce21">
            <text:p>1334</text:p>
          </table:table-cell>
          <table:covered-table-cell/>
          <table:table-cell office:value-type="string" table:style-name="ce6">
            <text:p>43:05:330702:5183</text:p>
          </table:table-cell>
          <table:table-cell office:value-type="float" office:value="457805.62" table:style-name="ce6">
            <text:p>457805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5" table:number-columns-spanned="2" table:number-rows-spanned="1" table:style-name="ce21">
            <text:p>1335</text:p>
          </table:table-cell>
          <table:covered-table-cell/>
          <table:table-cell office:value-type="string" table:style-name="ce6">
            <text:p>43:05:330702:5196</text:p>
          </table:table-cell>
          <table:table-cell office:value-type="float" office:value="35472.370000000003" table:style-name="ce6">
            <text:p>35472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6" table:number-columns-spanned="2" table:number-rows-spanned="1" table:style-name="ce21">
            <text:p>1336</text:p>
          </table:table-cell>
          <table:covered-table-cell/>
          <table:table-cell office:value-type="string" table:style-name="ce6">
            <text:p>43:05:330702:5214</text:p>
          </table:table-cell>
          <table:table-cell office:value-type="float" office:value="419082.21" table:style-name="ce6">
            <text:p>419082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7" table:number-columns-spanned="2" table:number-rows-spanned="1" table:style-name="ce21">
            <text:p>1337</text:p>
          </table:table-cell>
          <table:covered-table-cell/>
          <table:table-cell office:value-type="string" table:style-name="ce6">
            <text:p>43:40:000273:44</text:p>
          </table:table-cell>
          <table:table-cell office:value-type="float" office:value="1748576.54" table:style-name="ce6">
            <text:p>1748576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8" table:number-columns-spanned="2" table:number-rows-spanned="1" table:style-name="ce21">
            <text:p>1338</text:p>
          </table:table-cell>
          <table:covered-table-cell/>
          <table:table-cell office:value-type="string" table:style-name="ce6">
            <text:p>43:40:000650:202</text:p>
          </table:table-cell>
          <table:table-cell office:value-type="float" office:value="541565.46" table:style-name="ce6">
            <text:p>541565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9" table:number-columns-spanned="2" table:number-rows-spanned="1" table:style-name="ce21">
            <text:p>1339</text:p>
          </table:table-cell>
          <table:covered-table-cell/>
          <table:table-cell office:value-type="string" table:style-name="ce6">
            <text:p>43:40:000661:188</text:p>
          </table:table-cell>
          <table:table-cell office:value-type="float" office:value="1194860.02" table:style-name="ce6">
            <text:p>1194860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0" table:number-columns-spanned="2" table:number-rows-spanned="1" table:style-name="ce21">
            <text:p>1340</text:p>
          </table:table-cell>
          <table:covered-table-cell/>
          <table:table-cell office:value-type="string" table:style-name="ce6">
            <text:p>43:40:000663:41</text:p>
          </table:table-cell>
          <table:table-cell office:value-type="float" office:value="1095164.04" table:style-name="ce6">
            <text:p>1095164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1" table:number-columns-spanned="2" table:number-rows-spanned="1" table:style-name="ce21">
            <text:p>1341</text:p>
          </table:table-cell>
          <table:covered-table-cell/>
          <table:table-cell office:value-type="string" table:style-name="ce6">
            <text:p>43:40:000664:26</text:p>
          </table:table-cell>
          <table:table-cell office:value-type="float" office:value="767534.72" table:style-name="ce6">
            <text:p>767534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2" table:number-columns-spanned="2" table:number-rows-spanned="1" table:style-name="ce21">
            <text:p>1342</text:p>
          </table:table-cell>
          <table:covered-table-cell/>
          <table:table-cell office:value-type="string" table:style-name="ce6">
            <text:p>43:40:000665:259</text:p>
          </table:table-cell>
          <table:table-cell office:value-type="float" office:value="2312181.39" table:style-name="ce6">
            <text:p>2312181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3" table:number-columns-spanned="2" table:number-rows-spanned="1" table:style-name="ce21">
            <text:p>1343</text:p>
          </table:table-cell>
          <table:covered-table-cell/>
          <table:table-cell office:value-type="string" table:style-name="ce6">
            <text:p>43:40:000666:103</text:p>
          </table:table-cell>
          <table:table-cell office:value-type="float" office:value="2225589.52" table:style-name="ce6">
            <text:p>2225589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4" table:number-columns-spanned="2" table:number-rows-spanned="1" table:style-name="ce21">
            <text:p>1344</text:p>
          </table:table-cell>
          <table:covered-table-cell/>
          <table:table-cell office:value-type="string" table:style-name="ce6">
            <text:p>43:44:320159:253</text:p>
          </table:table-cell>
          <table:table-cell office:value-type="float" office:value="369668.35" table:style-name="ce6">
            <text:p>369668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5" table:number-columns-spanned="2" table:number-rows-spanned="1" table:style-name="ce21">
            <text:p>1345</text:p>
          </table:table-cell>
          <table:covered-table-cell/>
          <table:table-cell office:value-type="string" table:style-name="ce6">
            <text:p>43:35:431001:1269</text:p>
          </table:table-cell>
          <table:table-cell office:value-type="float" office:value="403777.4" table:style-name="ce6">
            <text:p>403777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6" table:number-columns-spanned="2" table:number-rows-spanned="1" table:style-name="ce21">
            <text:p>1346</text:p>
          </table:table-cell>
          <table:covered-table-cell/>
          <table:table-cell office:value-type="string" table:style-name="ce6">
            <text:p>43:35:431001:1289</text:p>
          </table:table-cell>
          <table:table-cell office:value-type="float" office:value="1064539.93" table:style-name="ce6">
            <text:p>1064539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7" table:number-columns-spanned="2" table:number-rows-spanned="1" table:style-name="ce21">
            <text:p>1347</text:p>
          </table:table-cell>
          <table:covered-table-cell/>
          <table:table-cell office:value-type="string" table:style-name="ce6">
            <text:p>43:35:431001:1360</text:p>
          </table:table-cell>
          <table:table-cell office:value-type="float" office:value="14983.84" table:style-name="ce6">
            <text:p>1498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8" table:number-columns-spanned="2" table:number-rows-spanned="1" table:style-name="ce21">
            <text:p>1348</text:p>
          </table:table-cell>
          <table:covered-table-cell/>
          <table:table-cell office:value-type="string" table:style-name="ce6">
            <text:p>43:35:431001:1361</text:p>
          </table:table-cell>
          <table:table-cell office:value-type="float" office:value="32696.3" table:style-name="ce6">
            <text:p>32696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9" table:number-columns-spanned="2" table:number-rows-spanned="1" table:style-name="ce21">
            <text:p>1349</text:p>
          </table:table-cell>
          <table:covered-table-cell/>
          <table:table-cell office:value-type="string" table:style-name="ce6">
            <text:p>43:35:431001:1362</text:p>
          </table:table-cell>
          <table:table-cell office:value-type="float" office:value="83941.96" table:style-name="ce6">
            <text:p>83941,9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0" table:number-columns-spanned="2" table:number-rows-spanned="1" table:style-name="ce21">
            <text:p>1350</text:p>
          </table:table-cell>
          <table:covered-table-cell/>
          <table:table-cell office:value-type="string" table:style-name="ce6">
            <text:p>43:30:380834:2982</text:p>
          </table:table-cell>
          <table:table-cell office:value-type="float" office:value="3799040.97" table:style-name="ce6">
            <text:p>3799040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1" table:number-columns-spanned="2" table:number-rows-spanned="1" table:style-name="ce21">
            <text:p>1351</text:p>
          </table:table-cell>
          <table:covered-table-cell/>
          <table:table-cell office:value-type="string" table:style-name="ce6">
            <text:p>43:40:000303:228</text:p>
          </table:table-cell>
          <table:table-cell office:value-type="float" office:value="70256.070000000007" table:style-name="ce6">
            <text:p>70256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2" table:number-columns-spanned="2" table:number-rows-spanned="1" table:style-name="ce21">
            <text:p>1352</text:p>
          </table:table-cell>
          <table:covered-table-cell/>
          <table:table-cell office:value-type="string" table:style-name="ce6">
            <text:p>43:03:310134:343</text:p>
          </table:table-cell>
          <table:table-cell office:value-type="float" office:value="15230.97" table:style-name="ce6">
            <text:p>15230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3" table:number-columns-spanned="2" table:number-rows-spanned="1" table:style-name="ce21">
            <text:p>1353</text:p>
          </table:table-cell>
          <table:covered-table-cell/>
          <table:table-cell office:value-type="string" table:style-name="ce6">
            <text:p>43:44:320158:1490</text:p>
          </table:table-cell>
          <table:table-cell office:value-type="float" office:value="150161.47" table:style-name="ce6">
            <text:p>150161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4" table:number-columns-spanned="2" table:number-rows-spanned="1" table:style-name="ce21">
            <text:p>1354</text:p>
          </table:table-cell>
          <table:covered-table-cell/>
          <table:table-cell office:value-type="string" table:style-name="ce6">
            <text:p>43:44:320158:1515</text:p>
          </table:table-cell>
          <table:table-cell office:value-type="float" office:value="140776.38" table:style-name="ce6">
            <text:p>140776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5" table:number-columns-spanned="2" table:number-rows-spanned="1" table:style-name="ce21">
            <text:p>1355</text:p>
          </table:table-cell>
          <table:covered-table-cell/>
          <table:table-cell office:value-type="string" table:style-name="ce6">
            <text:p>43:44:320158:1517</text:p>
          </table:table-cell>
          <table:table-cell office:value-type="float" office:value="146511.72" table:style-name="ce6">
            <text:p>146511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6" table:number-columns-spanned="2" table:number-rows-spanned="1" table:style-name="ce21">
            <text:p>1356</text:p>
          </table:table-cell>
          <table:covered-table-cell/>
          <table:table-cell office:value-type="string" table:style-name="ce6">
            <text:p>43:44:320158:1527</text:p>
          </table:table-cell>
          <table:table-cell office:value-type="float" office:value="359319.72" table:style-name="ce6">
            <text:p>359319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7" table:number-columns-spanned="2" table:number-rows-spanned="1" table:style-name="ce21">
            <text:p>1357</text:p>
          </table:table-cell>
          <table:covered-table-cell/>
          <table:table-cell office:value-type="string" table:style-name="ce6">
            <text:p>43:02:310112:236</text:p>
          </table:table-cell>
          <table:table-cell office:value-type="float" office:value="635359.93999999994" table:style-name="ce6">
            <text:p>635359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8" table:number-columns-spanned="2" table:number-rows-spanned="1" table:style-name="ce21">
            <text:p>1358</text:p>
          </table:table-cell>
          <table:covered-table-cell/>
          <table:table-cell office:value-type="string" table:style-name="ce6">
            <text:p>43:02:410901:1042</text:p>
          </table:table-cell>
          <table:table-cell office:value-type="float" office:value="296948.86" table:style-name="ce6">
            <text:p>296948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9" table:number-columns-spanned="2" table:number-rows-spanned="1" table:style-name="ce21">
            <text:p>1359</text:p>
          </table:table-cell>
          <table:covered-table-cell/>
          <table:table-cell office:value-type="string" table:style-name="ce6">
            <text:p>43:40:000277:404</text:p>
          </table:table-cell>
          <table:table-cell office:value-type="float" office:value="34228438.759999998" table:style-name="ce6">
            <text:p>34228438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0" table:number-columns-spanned="2" table:number-rows-spanned="1" table:style-name="ce21">
            <text:p>1360</text:p>
          </table:table-cell>
          <table:covered-table-cell/>
          <table:table-cell office:value-type="string" table:style-name="ce6">
            <text:p>43:40:003017:200</text:p>
          </table:table-cell>
          <table:table-cell office:value-type="float" office:value="269021.23" table:style-name="ce6">
            <text:p>269021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1" table:number-columns-spanned="2" table:number-rows-spanned="1" table:style-name="ce21">
            <text:p>1361</text:p>
          </table:table-cell>
          <table:covered-table-cell/>
          <table:table-cell office:value-type="string" table:style-name="ce6">
            <text:p>43:14:040101:1402</text:p>
          </table:table-cell>
          <table:table-cell office:value-type="float" office:value="638970.21" table:style-name="ce6">
            <text:p>638970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2" table:number-columns-spanned="2" table:number-rows-spanned="1" table:style-name="ce21">
            <text:p>1362</text:p>
          </table:table-cell>
          <table:covered-table-cell/>
          <table:table-cell office:value-type="string" table:style-name="ce6">
            <text:p>43:14:040101:1412</text:p>
          </table:table-cell>
          <table:table-cell office:value-type="float" office:value="492976.06" table:style-name="ce6">
            <text:p>492976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3" table:number-columns-spanned="2" table:number-rows-spanned="1" table:style-name="ce21">
            <text:p>1363</text:p>
          </table:table-cell>
          <table:covered-table-cell/>
          <table:table-cell office:value-type="string" table:style-name="ce6">
            <text:p>43:14:040101:1422</text:p>
          </table:table-cell>
          <table:table-cell office:value-type="float" office:value="538260.22" table:style-name="ce6">
            <text:p>538260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4" table:number-columns-spanned="2" table:number-rows-spanned="1" table:style-name="ce21">
            <text:p>1364</text:p>
          </table:table-cell>
          <table:covered-table-cell/>
          <table:table-cell office:value-type="string" table:style-name="ce6">
            <text:p>43:14:040101:2058</text:p>
          </table:table-cell>
          <table:table-cell office:value-type="float" office:value="647486.4" table:style-name="ce6">
            <text:p>647486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5" table:number-columns-spanned="2" table:number-rows-spanned="1" table:style-name="ce21">
            <text:p>1365</text:p>
          </table:table-cell>
          <table:covered-table-cell/>
          <table:table-cell office:value-type="string" table:style-name="ce6">
            <text:p>43:14:040101:2246</text:p>
          </table:table-cell>
          <table:table-cell office:value-type="float" office:value="740160.4" table:style-name="ce6">
            <text:p>740160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6" table:number-columns-spanned="2" table:number-rows-spanned="1" table:style-name="ce21">
            <text:p>1366</text:p>
          </table:table-cell>
          <table:covered-table-cell/>
          <table:table-cell office:value-type="string" table:style-name="ce6">
            <text:p>43:14:040101:2247</text:p>
          </table:table-cell>
          <table:table-cell office:value-type="float" office:value="861822.73" table:style-name="ce6">
            <text:p>861822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7" table:number-columns-spanned="2" table:number-rows-spanned="1" table:style-name="ce21">
            <text:p>1367</text:p>
          </table:table-cell>
          <table:covered-table-cell/>
          <table:table-cell office:value-type="string" table:style-name="ce6">
            <text:p>43:14:040101:2248</text:p>
          </table:table-cell>
          <table:table-cell office:value-type="float" office:value="1063488.5900000001" table:style-name="ce6">
            <text:p>1063488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8" table:number-columns-spanned="2" table:number-rows-spanned="1" table:style-name="ce21">
            <text:p>1368</text:p>
          </table:table-cell>
          <table:covered-table-cell/>
          <table:table-cell office:value-type="string" table:style-name="ce6">
            <text:p>43:14:040101:2256</text:p>
          </table:table-cell>
          <table:table-cell office:value-type="float" office:value="44649.279999999999" table:style-name="ce6">
            <text:p>44649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9" table:number-columns-spanned="2" table:number-rows-spanned="1" table:style-name="ce21">
            <text:p>1369</text:p>
          </table:table-cell>
          <table:covered-table-cell/>
          <table:table-cell office:value-type="string" table:style-name="ce6">
            <text:p>43:22:010137:424</text:p>
          </table:table-cell>
          <table:table-cell office:value-type="float" office:value="1767847.99" table:style-name="ce6">
            <text:p>1767847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0" table:number-columns-spanned="2" table:number-rows-spanned="1" table:style-name="ce21">
            <text:p>1370</text:p>
          </table:table-cell>
          <table:covered-table-cell/>
          <table:table-cell office:value-type="string" table:style-name="ce6">
            <text:p>43:43:311152:603</text:p>
          </table:table-cell>
          <table:table-cell office:value-type="float" office:value="1685805.46" table:style-name="ce6">
            <text:p>1685805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1" table:number-columns-spanned="2" table:number-rows-spanned="1" table:style-name="ce21">
            <text:p>1371</text:p>
          </table:table-cell>
          <table:covered-table-cell/>
          <table:table-cell office:value-type="string" table:style-name="ce6">
            <text:p>43:40:000113:313</text:p>
          </table:table-cell>
          <table:table-cell office:value-type="float" office:value="28734.67" table:style-name="ce6">
            <text:p>28734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2" table:number-columns-spanned="2" table:number-rows-spanned="1" table:style-name="ce21">
            <text:p>1372</text:p>
          </table:table-cell>
          <table:covered-table-cell/>
          <table:table-cell office:value-type="string" table:style-name="ce6">
            <text:p>43:40:000286:213</text:p>
          </table:table-cell>
          <table:table-cell office:value-type="float" office:value="1516373.04" table:style-name="ce6">
            <text:p>1516373,0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3" table:number-columns-spanned="2" table:number-rows-spanned="1" table:style-name="ce21">
            <text:p>1373</text:p>
          </table:table-cell>
          <table:covered-table-cell/>
          <table:table-cell office:value-type="string" table:style-name="ce6">
            <text:p>43:40:002205:272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4" table:number-columns-spanned="2" table:number-rows-spanned="1" table:style-name="ce21">
            <text:p>1374</text:p>
          </table:table-cell>
          <table:covered-table-cell/>
          <table:table-cell office:value-type="string" table:style-name="ce6">
            <text:p>43:40:002205:273</text:p>
          </table:table-cell>
          <table:table-cell office:value-type="float" office:value="135464.51" table:style-name="ce6">
            <text:p>135464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5" table:number-columns-spanned="2" table:number-rows-spanned="1" table:style-name="ce21">
            <text:p>1375</text:p>
          </table:table-cell>
          <table:covered-table-cell/>
          <table:table-cell office:value-type="string" table:style-name="ce6">
            <text:p>43:40:002205:274</text:p>
          </table:table-cell>
          <table:table-cell office:value-type="float" office:value="136736.48000000001" table:style-name="ce6">
            <text:p>136736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6" table:number-columns-spanned="2" table:number-rows-spanned="1" table:style-name="ce21">
            <text:p>1376</text:p>
          </table:table-cell>
          <table:covered-table-cell/>
          <table:table-cell office:value-type="string" table:style-name="ce6">
            <text:p>43:05:330702:4300</text:p>
          </table:table-cell>
          <table:table-cell office:value-type="float" office:value="25568.33" table:style-name="ce6">
            <text:p>25568,3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7" table:number-columns-spanned="2" table:number-rows-spanned="1" table:style-name="ce21">
            <text:p>1377</text:p>
          </table:table-cell>
          <table:covered-table-cell/>
          <table:table-cell office:value-type="string" table:style-name="ce6">
            <text:p>43:44:320147:209</text:p>
          </table:table-cell>
          <table:table-cell office:value-type="float" office:value="1739881.83" table:style-name="ce6">
            <text:p>1739881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8" table:number-columns-spanned="2" table:number-rows-spanned="1" table:style-name="ce21">
            <text:p>1378</text:p>
          </table:table-cell>
          <table:covered-table-cell/>
          <table:table-cell office:value-type="string" table:style-name="ce6">
            <text:p>43:44:320147:443</text:p>
          </table:table-cell>
          <table:table-cell office:value-type="float" office:value="394444" table:style-name="ce6">
            <text:p>3944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9" table:number-columns-spanned="2" table:number-rows-spanned="1" table:style-name="ce21">
            <text:p>1379</text:p>
          </table:table-cell>
          <table:covered-table-cell/>
          <table:table-cell office:value-type="string" table:style-name="ce6">
            <text:p>43:14:020101:650</text:p>
          </table:table-cell>
          <table:table-cell office:value-type="float" office:value="332835.7" table:style-name="ce6">
            <text:p>332835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0" table:number-columns-spanned="2" table:number-rows-spanned="1" table:style-name="ce21">
            <text:p>1380</text:p>
          </table:table-cell>
          <table:covered-table-cell/>
          <table:table-cell office:value-type="string" table:style-name="ce6">
            <text:p>43:14:020101:803</text:p>
          </table:table-cell>
          <table:table-cell office:value-type="float" office:value="430934.79" table:style-name="ce6">
            <text:p>430934,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1" table:number-columns-spanned="2" table:number-rows-spanned="1" table:style-name="ce21">
            <text:p>1381</text:p>
          </table:table-cell>
          <table:covered-table-cell/>
          <table:table-cell office:value-type="string" table:style-name="ce6">
            <text:p>43:29:030106:360</text:p>
          </table:table-cell>
          <table:table-cell office:value-type="float" office:value="332829.31" table:style-name="ce6">
            <text:p>332829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2" table:number-columns-spanned="2" table:number-rows-spanned="1" table:style-name="ce21">
            <text:p>1382</text:p>
          </table:table-cell>
          <table:covered-table-cell/>
          <table:table-cell office:value-type="string" table:style-name="ce6">
            <text:p>43:29:030106:458</text:p>
          </table:table-cell>
          <table:table-cell office:value-type="float" office:value="334251.65999999997" table:style-name="ce6">
            <text:p>334251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3" table:number-columns-spanned="2" table:number-rows-spanned="1" table:style-name="ce21">
            <text:p>1383</text:p>
          </table:table-cell>
          <table:covered-table-cell/>
          <table:table-cell office:value-type="string" table:style-name="ce6">
            <text:p>43:30:110103:224</text:p>
          </table:table-cell>
          <table:table-cell office:value-type="float" office:value="255171.37" table:style-name="ce6">
            <text:p>255171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4" table:number-columns-spanned="2" table:number-rows-spanned="1" table:style-name="ce21">
            <text:p>1384</text:p>
          </table:table-cell>
          <table:covered-table-cell/>
          <table:table-cell office:value-type="string" table:style-name="ce6">
            <text:p>43:30:400145:86</text:p>
          </table:table-cell>
          <table:table-cell office:value-type="float" office:value="699393.1" table:style-name="ce6">
            <text:p>699393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5" table:number-columns-spanned="2" table:number-rows-spanned="1" table:style-name="ce21">
            <text:p>1385</text:p>
          </table:table-cell>
          <table:covered-table-cell/>
          <table:table-cell office:value-type="string" table:style-name="ce6">
            <text:p>43:40:002506:4309</text:p>
          </table:table-cell>
          <table:table-cell office:value-type="float" office:value="1619628.89" table:style-name="ce6">
            <text:p>1619628,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6" table:number-columns-spanned="2" table:number-rows-spanned="1" table:style-name="ce21">
            <text:p>1386</text:p>
          </table:table-cell>
          <table:covered-table-cell/>
          <table:table-cell office:value-type="string" table:style-name="ce6">
            <text:p>43:38:280156:118</text:p>
          </table:table-cell>
          <table:table-cell office:value-type="float" office:value="387759.02" table:style-name="ce6">
            <text:p>387759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7" table:number-columns-spanned="2" table:number-rows-spanned="1" table:style-name="ce21">
            <text:p>1387</text:p>
          </table:table-cell>
          <table:covered-table-cell/>
          <table:table-cell office:value-type="string" table:style-name="ce6">
            <text:p>43:39:030116:224</text:p>
          </table:table-cell>
          <table:table-cell office:value-type="float" office:value="499195.41" table:style-name="ce6">
            <text:p>499195,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8" table:number-columns-spanned="2" table:number-rows-spanned="1" table:style-name="ce21">
            <text:p>1388</text:p>
          </table:table-cell>
          <table:covered-table-cell/>
          <table:table-cell office:value-type="string" table:style-name="ce6">
            <text:p>43:44:310196:181</text:p>
          </table:table-cell>
          <table:table-cell office:value-type="float" office:value="1834685.24" table:style-name="ce6">
            <text:p>1834685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9" table:number-columns-spanned="2" table:number-rows-spanned="1" table:style-name="ce21">
            <text:p>1389</text:p>
          </table:table-cell>
          <table:covered-table-cell/>
          <table:table-cell office:value-type="string" table:style-name="ce6">
            <text:p>43:44:320140:149</text:p>
          </table:table-cell>
          <table:table-cell office:value-type="float" office:value="5235097.33" table:style-name="ce6">
            <text:p>5235097,3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0" table:number-columns-spanned="2" table:number-rows-spanned="1" table:style-name="ce21">
            <text:p>1390</text:p>
          </table:table-cell>
          <table:covered-table-cell/>
          <table:table-cell office:value-type="string" table:style-name="ce6">
            <text:p>43:11:310114:194</text:p>
          </table:table-cell>
          <table:table-cell office:value-type="float" office:value="360467.27" table:style-name="ce6">
            <text:p>360467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1" table:number-columns-spanned="2" table:number-rows-spanned="1" table:style-name="ce21">
            <text:p>1391</text:p>
          </table:table-cell>
          <table:covered-table-cell/>
          <table:table-cell office:value-type="string" table:style-name="ce6">
            <text:p>43:13:110201:547</text:p>
          </table:table-cell>
          <table:table-cell office:value-type="float" office:value="394079.91" table:style-name="ce6">
            <text:p>394079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2" table:number-columns-spanned="2" table:number-rows-spanned="1" table:style-name="ce21">
            <text:p>1392</text:p>
          </table:table-cell>
          <table:covered-table-cell/>
          <table:table-cell office:value-type="string" table:style-name="ce6">
            <text:p>43:40:000391:1041</text:p>
          </table:table-cell>
          <table:table-cell office:value-type="float" office:value="220252.96" table:style-name="ce6">
            <text:p>220252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3" table:number-columns-spanned="2" table:number-rows-spanned="1" table:style-name="ce21">
            <text:p>1393</text:p>
          </table:table-cell>
          <table:covered-table-cell/>
          <table:table-cell office:value-type="string" table:style-name="ce6">
            <text:p>43:06:390703:350</text:p>
          </table:table-cell>
          <table:table-cell office:value-type="float" office:value="160237.69" table:style-name="ce6">
            <text:p>160237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4" table:number-columns-spanned="2" table:number-rows-spanned="1" table:style-name="ce21">
            <text:p>1394</text:p>
          </table:table-cell>
          <table:covered-table-cell/>
          <table:table-cell office:value-type="string" table:style-name="ce6">
            <text:p>43:40:000367:24045</text:p>
          </table:table-cell>
          <table:table-cell office:value-type="float" office:value="1151942.5" table:style-name="ce6">
            <text:p>1151942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5" table:number-columns-spanned="2" table:number-rows-spanned="1" table:style-name="ce21">
            <text:p>1395</text:p>
          </table:table-cell>
          <table:covered-table-cell/>
          <table:table-cell office:value-type="string" table:style-name="ce6">
            <text:p>43:40:002008:1738</text:p>
          </table:table-cell>
          <table:table-cell office:value-type="float" office:value="231568.57" table:style-name="ce6">
            <text:p>231568,5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6" table:number-columns-spanned="2" table:number-rows-spanned="1" table:style-name="ce21">
            <text:p>1396</text:p>
          </table:table-cell>
          <table:covered-table-cell/>
          <table:table-cell office:value-type="string" table:style-name="ce6">
            <text:p>43:44:310196:152</text:p>
          </table:table-cell>
          <table:table-cell office:value-type="float" office:value="573235.64" table:style-name="ce6">
            <text:p>573235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7" table:number-columns-spanned="2" table:number-rows-spanned="1" table:style-name="ce21">
            <text:p>1397</text:p>
          </table:table-cell>
          <table:covered-table-cell/>
          <table:table-cell office:value-type="string" table:style-name="ce6">
            <text:p>43:44:310196:157</text:p>
          </table:table-cell>
          <table:table-cell office:value-type="float" office:value="265937.93" table:style-name="ce6">
            <text:p>265937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8" table:number-columns-spanned="2" table:number-rows-spanned="1" table:style-name="ce21">
            <text:p>1398</text:p>
          </table:table-cell>
          <table:covered-table-cell/>
          <table:table-cell office:value-type="string" table:style-name="ce6">
            <text:p>43:44:310196:182</text:p>
          </table:table-cell>
          <table:table-cell office:value-type="float" office:value="569347.12" table:style-name="ce6">
            <text:p>569347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9" table:number-columns-spanned="2" table:number-rows-spanned="1" table:style-name="ce21">
            <text:p>1399</text:p>
          </table:table-cell>
          <table:covered-table-cell/>
          <table:table-cell office:value-type="string" table:style-name="ce6">
            <text:p>43:44:310196:183</text:p>
          </table:table-cell>
          <table:table-cell office:value-type="float" office:value="152275" table:style-name="ce6">
            <text:p>1522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0" table:number-columns-spanned="2" table:number-rows-spanned="1" table:style-name="ce21">
            <text:p>1400</text:p>
          </table:table-cell>
          <table:covered-table-cell/>
          <table:table-cell office:value-type="string" table:style-name="ce6">
            <text:p>43:44:310196:184</text:p>
          </table:table-cell>
          <table:table-cell office:value-type="float" office:value="117218.83" table:style-name="ce6">
            <text:p>117218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1" table:number-columns-spanned="2" table:number-rows-spanned="1" table:style-name="ce21">
            <text:p>1401</text:p>
          </table:table-cell>
          <table:covered-table-cell/>
          <table:table-cell office:value-type="string" table:style-name="ce6">
            <text:p>43:06:400302:504</text:p>
          </table:table-cell>
          <table:table-cell office:value-type="float" office:value="221623.47" table:style-name="ce6">
            <text:p>221623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2" table:number-columns-spanned="2" table:number-rows-spanned="1" table:style-name="ce21">
            <text:p>1402</text:p>
          </table:table-cell>
          <table:covered-table-cell/>
          <table:table-cell office:value-type="string" table:style-name="ce6">
            <text:p>43:14:020203:203</text:p>
          </table:table-cell>
          <table:table-cell office:value-type="float" office:value="37950.36" table:style-name="ce6">
            <text:p>37950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3" table:number-columns-spanned="2" table:number-rows-spanned="1" table:style-name="ce21">
            <text:p>1403</text:p>
          </table:table-cell>
          <table:covered-table-cell/>
          <table:table-cell office:value-type="string" table:style-name="ce6">
            <text:p>43:14:020208:112</text:p>
          </table:table-cell>
          <table:table-cell office:value-type="float" office:value="404691.73" table:style-name="ce6">
            <text:p>404691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4" table:number-columns-spanned="2" table:number-rows-spanned="1" table:style-name="ce21">
            <text:p>1404</text:p>
          </table:table-cell>
          <table:covered-table-cell/>
          <table:table-cell office:value-type="string" table:style-name="ce6">
            <text:p>43:40:000046:447</text:p>
          </table:table-cell>
          <table:table-cell office:value-type="float" office:value="138740.34" table:style-name="ce6">
            <text:p>138740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5" table:number-columns-spanned="2" table:number-rows-spanned="1" table:style-name="ce21">
            <text:p>1405</text:p>
          </table:table-cell>
          <table:covered-table-cell/>
          <table:table-cell office:value-type="string" table:style-name="ce6">
            <text:p>43:44:320159:280</text:p>
          </table:table-cell>
          <table:table-cell office:value-type="float" office:value="135041.04999999999" table:style-name="ce6">
            <text:p>135041,0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6" table:number-columns-spanned="2" table:number-rows-spanned="1" table:style-name="ce21">
            <text:p>1406</text:p>
          </table:table-cell>
          <table:covered-table-cell/>
          <table:table-cell office:value-type="string" table:style-name="ce6">
            <text:p>43:11:310104:116</text:p>
          </table:table-cell>
          <table:table-cell office:value-type="float" office:value="214529.65" table:style-name="ce6">
            <text:p>214529,6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7" table:number-columns-spanned="2" table:number-rows-spanned="1" table:style-name="ce21">
            <text:p>1407</text:p>
          </table:table-cell>
          <table:covered-table-cell/>
          <table:table-cell office:value-type="string" table:style-name="ce6">
            <text:p>43:40:000275:220</text:p>
          </table:table-cell>
          <table:table-cell office:value-type="float" office:value="1321551.74" table:style-name="ce6">
            <text:p>1321551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8" table:number-columns-spanned="2" table:number-rows-spanned="1" table:style-name="ce21">
            <text:p>1408</text:p>
          </table:table-cell>
          <table:covered-table-cell/>
          <table:table-cell office:value-type="string" table:style-name="ce6">
            <text:p>43:42:000059:5124</text:p>
          </table:table-cell>
          <table:table-cell office:value-type="float" office:value="833810.81" table:style-name="ce6">
            <text:p>833810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9" table:number-columns-spanned="2" table:number-rows-spanned="1" table:style-name="ce21">
            <text:p>1409</text:p>
          </table:table-cell>
          <table:covered-table-cell/>
          <table:table-cell office:value-type="string" table:style-name="ce6">
            <text:p>43:43:010739:738</text:p>
          </table:table-cell>
          <table:table-cell office:value-type="float" office:value="247017.97" table:style-name="ce6">
            <text:p>247017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0" table:number-columns-spanned="2" table:number-rows-spanned="1" table:style-name="ce21">
            <text:p>1410</text:p>
          </table:table-cell>
          <table:covered-table-cell/>
          <table:table-cell office:value-type="string" table:style-name="ce6">
            <text:p>43:43:010739:739</text:p>
          </table:table-cell>
          <table:table-cell office:value-type="float" office:value="122264.56" table:style-name="ce6">
            <text:p>122264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1" table:number-columns-spanned="2" table:number-rows-spanned="1" table:style-name="ce21">
            <text:p>1411</text:p>
          </table:table-cell>
          <table:covered-table-cell/>
          <table:table-cell office:value-type="string" table:style-name="ce6">
            <text:p>43:43:010739:740</text:p>
          </table:table-cell>
          <table:table-cell office:value-type="float" office:value="77776.44" table:style-name="ce6">
            <text:p>77776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2" table:number-columns-spanned="2" table:number-rows-spanned="1" table:style-name="ce21">
            <text:p>1412</text:p>
          </table:table-cell>
          <table:covered-table-cell/>
          <table:table-cell office:value-type="string" table:style-name="ce6">
            <text:p>43:10:310107:46</text:p>
          </table:table-cell>
          <table:table-cell office:value-type="float" office:value="1221285.6100000001" table:style-name="ce6">
            <text:p>1221285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3" table:number-columns-spanned="2" table:number-rows-spanned="1" table:style-name="ce21">
            <text:p>1413</text:p>
          </table:table-cell>
          <table:covered-table-cell/>
          <table:table-cell office:value-type="string" table:style-name="ce6">
            <text:p>43:10:310114:214</text:p>
          </table:table-cell>
          <table:table-cell office:value-type="float" office:value="603467.56999999995" table:style-name="ce6">
            <text:p>603467,5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4" table:number-columns-spanned="2" table:number-rows-spanned="1" table:style-name="ce21">
            <text:p>1414</text:p>
          </table:table-cell>
          <table:covered-table-cell/>
          <table:table-cell office:value-type="string" table:style-name="ce6">
            <text:p>43:10:310124:310</text:p>
          </table:table-cell>
          <table:table-cell office:value-type="float" office:value="4053438.21" table:style-name="ce6">
            <text:p>4053438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5" table:number-columns-spanned="2" table:number-rows-spanned="1" table:style-name="ce21">
            <text:p>1415</text:p>
          </table:table-cell>
          <table:covered-table-cell/>
          <table:table-cell office:value-type="string" table:style-name="ce6">
            <text:p>43:21:010144:179</text:p>
          </table:table-cell>
          <table:table-cell office:value-type="float" office:value="751285.1" table:style-name="ce6">
            <text:p>751285,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6" table:number-columns-spanned="2" table:number-rows-spanned="1" table:style-name="ce21">
            <text:p>1416</text:p>
          </table:table-cell>
          <table:covered-table-cell/>
          <table:table-cell office:value-type="string" table:style-name="ce6">
            <text:p>43:21:010146:91</text:p>
          </table:table-cell>
          <table:table-cell office:value-type="float" office:value="4580383.84" table:style-name="ce6">
            <text:p>4580383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7" table:number-columns-spanned="2" table:number-rows-spanned="1" table:style-name="ce21">
            <text:p>1417</text:p>
          </table:table-cell>
          <table:covered-table-cell/>
          <table:table-cell office:value-type="string" table:style-name="ce6">
            <text:p>43:35:310132:173</text:p>
          </table:table-cell>
          <table:table-cell office:value-type="float" office:value="87306.51" table:style-name="ce6">
            <text:p>87306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8" table:number-columns-spanned="2" table:number-rows-spanned="1" table:style-name="ce21">
            <text:p>1418</text:p>
          </table:table-cell>
          <table:covered-table-cell/>
          <table:table-cell office:value-type="string" table:style-name="ce6">
            <text:p>43:35:310132:176</text:p>
          </table:table-cell>
          <table:table-cell office:value-type="float" office:value="1085217.94" table:style-name="ce6">
            <text:p>1085217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9" table:number-columns-spanned="2" table:number-rows-spanned="1" table:style-name="ce21">
            <text:p>1419</text:p>
          </table:table-cell>
          <table:covered-table-cell/>
          <table:table-cell office:value-type="string" table:style-name="ce6">
            <text:p>43:35:310132:188</text:p>
          </table:table-cell>
          <table:table-cell office:value-type="float" office:value="151856.60999999999" table:style-name="ce6">
            <text:p>151856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0" table:number-columns-spanned="2" table:number-rows-spanned="1" table:style-name="ce21">
            <text:p>1420</text:p>
          </table:table-cell>
          <table:covered-table-cell/>
          <table:table-cell office:value-type="string" table:style-name="ce6">
            <text:p>43:35:310132:189</text:p>
          </table:table-cell>
          <table:table-cell office:value-type="float" office:value="97775.3" table:style-name="ce6">
            <text:p>97775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1" table:number-columns-spanned="2" table:number-rows-spanned="1" table:style-name="ce21">
            <text:p>1421</text:p>
          </table:table-cell>
          <table:covered-table-cell/>
          <table:table-cell office:value-type="string" table:style-name="ce6">
            <text:p>43:40:061225:875</text:p>
          </table:table-cell>
          <table:table-cell office:value-type="float" office:value="340556.49" table:style-name="ce6">
            <text:p>340556,4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2" table:number-columns-spanned="2" table:number-rows-spanned="1" table:style-name="ce21">
            <text:p>1422</text:p>
          </table:table-cell>
          <table:covered-table-cell/>
          <table:table-cell office:value-type="string" table:style-name="ce6">
            <text:p>43:40:071043:1146</text:p>
          </table:table-cell>
          <table:table-cell office:value-type="float" office:value="188668.63" table:style-name="ce6">
            <text:p>188668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3" table:number-columns-spanned="2" table:number-rows-spanned="1" table:style-name="ce21">
            <text:p>1423</text:p>
          </table:table-cell>
          <table:covered-table-cell/>
          <table:table-cell office:value-type="string" table:style-name="ce6">
            <text:p>43:40:071043:1147</text:p>
          </table:table-cell>
          <table:table-cell office:value-type="float" office:value="129314.75" table:style-name="ce6">
            <text:p>129314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4" table:number-columns-spanned="2" table:number-rows-spanned="1" table:style-name="ce21">
            <text:p>1424</text:p>
          </table:table-cell>
          <table:covered-table-cell/>
          <table:table-cell office:value-type="string" table:style-name="ce6">
            <text:p>43:40:000615:2362</text:p>
          </table:table-cell>
          <table:table-cell office:value-type="float" office:value="158703.57999999999" table:style-name="ce6">
            <text:p>158703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5" table:number-columns-spanned="2" table:number-rows-spanned="1" table:style-name="ce21">
            <text:p>1425</text:p>
          </table:table-cell>
          <table:covered-table-cell/>
          <table:table-cell office:value-type="string" table:style-name="ce6">
            <text:p>43:40:000438:411</text:p>
          </table:table-cell>
          <table:table-cell office:value-type="float" office:value="1290846.58" table:style-name="ce6">
            <text:p>1290846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6" table:number-columns-spanned="2" table:number-rows-spanned="1" table:style-name="ce21">
            <text:p>1426</text:p>
          </table:table-cell>
          <table:covered-table-cell/>
          <table:table-cell office:value-type="string" table:style-name="ce6">
            <text:p>43:40:003012:559</text:p>
          </table:table-cell>
          <table:table-cell office:value-type="float" office:value="464907.68" table:style-name="ce6">
            <text:p>464907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7" table:number-columns-spanned="2" table:number-rows-spanned="1" table:style-name="ce21">
            <text:p>1427</text:p>
          </table:table-cell>
          <table:covered-table-cell/>
          <table:table-cell office:value-type="string" table:style-name="ce6">
            <text:p>43:44:320153:150</text:p>
          </table:table-cell>
          <table:table-cell office:value-type="float" office:value="413388.08" table:style-name="ce6">
            <text:p>413388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8" table:number-columns-spanned="2" table:number-rows-spanned="1" table:style-name="ce21">
            <text:p>1428</text:p>
          </table:table-cell>
          <table:covered-table-cell/>
          <table:table-cell office:value-type="string" table:style-name="ce6">
            <text:p>43:44:320153:151</text:p>
          </table:table-cell>
          <table:table-cell office:value-type="float" office:value="563831.29" table:style-name="ce6">
            <text:p>563831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9" table:number-columns-spanned="2" table:number-rows-spanned="1" table:style-name="ce21">
            <text:p>1429</text:p>
          </table:table-cell>
          <table:covered-table-cell/>
          <table:table-cell office:value-type="string" table:style-name="ce6">
            <text:p>43:44:320158:1533</text:p>
          </table:table-cell>
          <table:table-cell office:value-type="float" office:value="129827.11" table:style-name="ce6">
            <text:p>129827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0" table:number-columns-spanned="2" table:number-rows-spanned="1" table:style-name="ce21">
            <text:p>1430</text:p>
          </table:table-cell>
          <table:covered-table-cell/>
          <table:table-cell office:value-type="string" table:style-name="ce6">
            <text:p>43:11:310102:451</text:p>
          </table:table-cell>
          <table:table-cell office:value-type="float" office:value="183482.83" table:style-name="ce6">
            <text:p>183482,8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1" table:number-columns-spanned="2" table:number-rows-spanned="1" table:style-name="ce21">
            <text:p>1431</text:p>
          </table:table-cell>
          <table:covered-table-cell/>
          <table:table-cell office:value-type="string" table:style-name="ce6">
            <text:p>43:11:310102:475</text:p>
          </table:table-cell>
          <table:table-cell office:value-type="float" office:value="180638.13" table:style-name="ce6">
            <text:p>180638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2" table:number-columns-spanned="2" table:number-rows-spanned="1" table:style-name="ce21">
            <text:p>1432</text:p>
          </table:table-cell>
          <table:covered-table-cell/>
          <table:table-cell office:value-type="string" table:style-name="ce6">
            <text:p>43:21:010146:329</text:p>
          </table:table-cell>
          <table:table-cell office:value-type="float" office:value="1446981.16" table:style-name="ce6">
            <text:p>1446981,1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3" table:number-columns-spanned="2" table:number-rows-spanned="1" table:style-name="ce21">
            <text:p>1433</text:p>
          </table:table-cell>
          <table:covered-table-cell/>
          <table:table-cell office:value-type="string" table:style-name="ce6">
            <text:p>43:22:310116:165</text:p>
          </table:table-cell>
          <table:table-cell office:value-type="float" office:value="800076.34" table:style-name="ce6">
            <text:p>800076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4" table:number-columns-spanned="2" table:number-rows-spanned="1" table:style-name="ce21">
            <text:p>1434</text:p>
          </table:table-cell>
          <table:covered-table-cell/>
          <table:table-cell office:value-type="string" table:style-name="ce6">
            <text:p>43:40:000264:148</text:p>
          </table:table-cell>
          <table:table-cell office:value-type="float" office:value="1801900.1" table:style-name="ce6">
            <text:p>1801900,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5" table:number-columns-spanned="2" table:number-rows-spanned="1" table:style-name="ce21">
            <text:p>1435</text:p>
          </table:table-cell>
          <table:covered-table-cell/>
          <table:table-cell office:value-type="string" table:style-name="ce6">
            <text:p>43:17:380302:750</text:p>
          </table:table-cell>
          <table:table-cell office:value-type="float" office:value="782988.75" table:style-name="ce6">
            <text:p>782988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6" table:number-columns-spanned="2" table:number-rows-spanned="1" table:style-name="ce21">
            <text:p>1436</text:p>
          </table:table-cell>
          <table:covered-table-cell/>
          <table:table-cell office:value-type="string" table:style-name="ce6">
            <text:p>43:42:000073:97</text:p>
          </table:table-cell>
          <table:table-cell office:value-type="float" office:value="280763.14" table:style-name="ce6">
            <text:p>280763,1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7" table:number-columns-spanned="2" table:number-rows-spanned="1" table:style-name="ce21">
            <text:p>1437</text:p>
          </table:table-cell>
          <table:covered-table-cell/>
          <table:table-cell office:value-type="string" table:style-name="ce6">
            <text:p>43:11:310108:135</text:p>
          </table:table-cell>
          <table:table-cell office:value-type="float" office:value="609865.03" table:style-name="ce6">
            <text:p>609865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8" table:number-columns-spanned="2" table:number-rows-spanned="1" table:style-name="ce21">
            <text:p>1438</text:p>
          </table:table-cell>
          <table:covered-table-cell/>
          <table:table-cell office:value-type="string" table:style-name="ce6">
            <text:p>43:11:310108:143</text:p>
          </table:table-cell>
          <table:table-cell office:value-type="float" office:value="1072342.04" table:style-name="ce6">
            <text:p>1072342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9" table:number-columns-spanned="2" table:number-rows-spanned="1" table:style-name="ce21">
            <text:p>1439</text:p>
          </table:table-cell>
          <table:covered-table-cell/>
          <table:table-cell office:value-type="string" table:style-name="ce6">
            <text:p>43:11:310108:161</text:p>
          </table:table-cell>
          <table:table-cell office:value-type="float" office:value="579673.69999999995" table:style-name="ce6">
            <text:p>579673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0" table:number-columns-spanned="2" table:number-rows-spanned="1" table:style-name="ce21">
            <text:p>1440</text:p>
          </table:table-cell>
          <table:covered-table-cell/>
          <table:table-cell office:value-type="string" table:style-name="ce6">
            <text:p>43:30:410303:511</text:p>
          </table:table-cell>
          <table:table-cell office:value-type="float" office:value="2263207.09" table:style-name="ce6">
            <text:p>2263207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1" table:number-columns-spanned="2" table:number-rows-spanned="1" table:style-name="ce21">
            <text:p>1441</text:p>
          </table:table-cell>
          <table:covered-table-cell/>
          <table:table-cell office:value-type="string" table:style-name="ce6">
            <text:p>43:31:010047:77</text:p>
          </table:table-cell>
          <table:table-cell office:value-type="float" office:value="1740993.18" table:style-name="ce6">
            <text:p>1740993,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2" table:number-columns-spanned="2" table:number-rows-spanned="1" table:style-name="ce21">
            <text:p>1442</text:p>
          </table:table-cell>
          <table:covered-table-cell/>
          <table:table-cell office:value-type="string" table:style-name="ce6">
            <text:p>43:30:120212:744</text:p>
          </table:table-cell>
          <table:table-cell office:value-type="float" office:value="3061382.56" table:style-name="ce6">
            <text:p>3061382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3" table:number-columns-spanned="2" table:number-rows-spanned="1" table:style-name="ce21">
            <text:p>1443</text:p>
          </table:table-cell>
          <table:covered-table-cell/>
          <table:table-cell office:value-type="string" table:style-name="ce6">
            <text:p>43:12:131501:581</text:p>
          </table:table-cell>
          <table:table-cell office:value-type="float" office:value="558368.39" table:style-name="ce6">
            <text:p>558368,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4" table:number-columns-spanned="2" table:number-rows-spanned="1" table:style-name="ce21">
            <text:p>1444</text:p>
          </table:table-cell>
          <table:covered-table-cell/>
          <table:table-cell office:value-type="string" table:style-name="ce6">
            <text:p>43:40:000275:874</text:p>
          </table:table-cell>
          <table:table-cell office:value-type="float" office:value="354077.51" table:style-name="ce6">
            <text:p>354077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5" table:number-columns-spanned="2" table:number-rows-spanned="1" table:style-name="ce21">
            <text:p>1445</text:p>
          </table:table-cell>
          <table:covered-table-cell/>
          <table:table-cell office:value-type="string" table:style-name="ce6">
            <text:p>43:40:000276:103</text:p>
          </table:table-cell>
          <table:table-cell office:value-type="float" office:value="1952877.78" table:style-name="ce6">
            <text:p>1952877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6" table:number-columns-spanned="2" table:number-rows-spanned="1" table:style-name="ce21">
            <text:p>1446</text:p>
          </table:table-cell>
          <table:covered-table-cell/>
          <table:table-cell office:value-type="string" table:style-name="ce6">
            <text:p>43:40:000396:1394</text:p>
          </table:table-cell>
          <table:table-cell office:value-type="float" office:value="20322900.350000001" table:style-name="ce6">
            <text:p>20322900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7" table:number-columns-spanned="2" table:number-rows-spanned="1" table:style-name="ce21">
            <text:p>1447</text:p>
          </table:table-cell>
          <table:covered-table-cell/>
          <table:table-cell office:value-type="string" table:style-name="ce6">
            <text:p>43:40:000409:687</text:p>
          </table:table-cell>
          <table:table-cell office:value-type="float" office:value="15703749.41" table:style-name="ce6">
            <text:p>15703749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8" table:number-columns-spanned="2" table:number-rows-spanned="1" table:style-name="ce21">
            <text:p>1448</text:p>
          </table:table-cell>
          <table:covered-table-cell/>
          <table:table-cell office:value-type="string" table:style-name="ce6">
            <text:p>43:44:320150:135</text:p>
          </table:table-cell>
          <table:table-cell office:value-type="float" office:value="608179.51" table:style-name="ce6">
            <text:p>608179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9" table:number-columns-spanned="2" table:number-rows-spanned="1" table:style-name="ce21">
            <text:p>1449</text:p>
          </table:table-cell>
          <table:covered-table-cell/>
          <table:table-cell office:value-type="string" table:style-name="ce6">
            <text:p>43:44:320150:136</text:p>
          </table:table-cell>
          <table:table-cell office:value-type="float" office:value="356231.42" table:style-name="ce6">
            <text:p>356231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0" table:number-columns-spanned="2" table:number-rows-spanned="1" table:style-name="ce21">
            <text:p>1450</text:p>
          </table:table-cell>
          <table:covered-table-cell/>
          <table:table-cell office:value-type="string" table:style-name="ce6">
            <text:p>43:11:310108:142</text:p>
          </table:table-cell>
          <table:table-cell office:value-type="float" office:value="218330.34" table:style-name="ce6">
            <text:p>218330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1" table:number-columns-spanned="2" table:number-rows-spanned="1" table:style-name="ce21">
            <text:p>1451</text:p>
          </table:table-cell>
          <table:covered-table-cell/>
          <table:table-cell office:value-type="string" table:style-name="ce6">
            <text:p>43:11:310108:185</text:p>
          </table:table-cell>
          <table:table-cell office:value-type="float" office:value="216907.99" table:style-name="ce6">
            <text:p>216907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2" table:number-columns-spanned="2" table:number-rows-spanned="1" table:style-name="ce21">
            <text:p>1452</text:p>
          </table:table-cell>
          <table:covered-table-cell/>
          <table:table-cell office:value-type="string" table:style-name="ce6">
            <text:p>43:40:000191:1855</text:p>
          </table:table-cell>
          <table:table-cell office:value-type="float" office:value="151873.51999999999" table:style-name="ce6">
            <text:p>151873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3" table:number-columns-spanned="2" table:number-rows-spanned="1" table:style-name="ce21">
            <text:p>1453</text:p>
          </table:table-cell>
          <table:covered-table-cell/>
          <table:table-cell office:value-type="string" table:style-name="ce6">
            <text:p>43:44:310174:55</text:p>
          </table:table-cell>
          <table:table-cell office:value-type="float" office:value="40101604.75" table:style-name="ce6">
            <text:p>40101604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4" table:number-columns-spanned="2" table:number-rows-spanned="1" table:style-name="ce21">
            <text:p>1454</text:p>
          </table:table-cell>
          <table:covered-table-cell/>
          <table:table-cell office:value-type="string" table:style-name="ce6">
            <text:p>43:12:000109:1296</text:p>
          </table:table-cell>
          <table:table-cell office:value-type="float" office:value="18624175.609999999" table:style-name="ce6">
            <text:p>18624175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5" table:number-columns-spanned="2" table:number-rows-spanned="1" table:style-name="ce21">
            <text:p>1455</text:p>
          </table:table-cell>
          <table:covered-table-cell/>
          <table:table-cell office:value-type="string" table:style-name="ce6">
            <text:p>43:38:270109:980</text:p>
          </table:table-cell>
          <table:table-cell office:value-type="float" office:value="283945.01" table:style-name="ce6">
            <text:p>283945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6" table:number-columns-spanned="2" table:number-rows-spanned="1" table:style-name="ce21">
            <text:p>1456</text:p>
          </table:table-cell>
          <table:covered-table-cell/>
          <table:table-cell office:value-type="string" table:style-name="ce6">
            <text:p>43:30:110615:692</text:p>
          </table:table-cell>
          <table:table-cell office:value-type="float" office:value="680247.09" table:style-name="ce6">
            <text:p>680247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7" table:number-columns-spanned="2" table:number-rows-spanned="1" table:style-name="ce21">
            <text:p>1457</text:p>
          </table:table-cell>
          <table:covered-table-cell/>
          <table:table-cell office:value-type="string" table:style-name="ce6">
            <text:p>43:40:000109:7821</text:p>
          </table:table-cell>
          <table:table-cell office:value-type="float" office:value="35880.81" table:style-name="ce6">
            <text:p>35880,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8" table:number-columns-spanned="2" table:number-rows-spanned="1" table:style-name="ce21">
            <text:p>1458</text:p>
          </table:table-cell>
          <table:covered-table-cell/>
          <table:table-cell office:value-type="string" table:style-name="ce6">
            <text:p>43:40:000276:104</text:p>
          </table:table-cell>
          <table:table-cell office:value-type="float" office:value="1628803.86" table:style-name="ce6">
            <text:p>1628803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9" table:number-columns-spanned="2" table:number-rows-spanned="1" table:style-name="ce21">
            <text:p>1459</text:p>
          </table:table-cell>
          <table:covered-table-cell/>
          <table:table-cell office:value-type="string" table:style-name="ce6">
            <text:p>43:44:310174:164</text:p>
          </table:table-cell>
          <table:table-cell office:value-type="float" office:value="1284438.22" table:style-name="ce6">
            <text:p>1284438,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0" table:number-columns-spanned="2" table:number-rows-spanned="1" table:style-name="ce21">
            <text:p>1460</text:p>
          </table:table-cell>
          <table:covered-table-cell/>
          <table:table-cell office:value-type="string" table:style-name="ce6">
            <text:p>43:05:330702:4097</text:p>
          </table:table-cell>
          <table:table-cell office:value-type="float" office:value="19161.439999999999" table:style-name="ce6">
            <text:p>19161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1" table:number-columns-spanned="2" table:number-rows-spanned="1" table:style-name="ce21">
            <text:p>1461</text:p>
          </table:table-cell>
          <table:covered-table-cell/>
          <table:table-cell office:value-type="string" table:style-name="ce6">
            <text:p>43:19:390701:204</text:p>
          </table:table-cell>
          <table:table-cell office:value-type="float" office:value="243235.42" table:style-name="ce6">
            <text:p>243235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2" table:number-columns-spanned="2" table:number-rows-spanned="1" table:style-name="ce21">
            <text:p>1462</text:p>
          </table:table-cell>
          <table:covered-table-cell/>
          <table:table-cell office:value-type="string" table:style-name="ce6">
            <text:p>43:40:000275:837</text:p>
          </table:table-cell>
          <table:table-cell office:value-type="float" office:value="7108470.25" table:style-name="ce6">
            <text:p>7108470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3" table:number-columns-spanned="2" table:number-rows-spanned="1" table:style-name="ce21">
            <text:p>1463</text:p>
          </table:table-cell>
          <table:covered-table-cell/>
          <table:table-cell office:value-type="string" table:style-name="ce6">
            <text:p>43:08:310394:383</text:p>
          </table:table-cell>
          <table:table-cell office:value-type="float" office:value="59196.42" table:style-name="ce6">
            <text:p>59196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2T00:00:00" table:style-name="ce7">
            <text:p>12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4" table:number-columns-spanned="2" table:number-rows-spanned="1" table:style-name="ce21">
            <text:p>1464</text:p>
          </table:table-cell>
          <table:covered-table-cell/>
          <table:table-cell office:value-type="string" table:style-name="ce6">
            <text:p>43:40:000278:263</text:p>
          </table:table-cell>
          <table:table-cell office:value-type="float" office:value="23062435.010000002" table:style-name="ce6">
            <text:p>23062435,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5" table:number-columns-spanned="2" table:number-rows-spanned="1" table:style-name="ce21">
            <text:p>1465</text:p>
          </table:table-cell>
          <table:covered-table-cell/>
          <table:table-cell office:value-type="string" table:style-name="ce6">
            <text:p>43:30:340801:635</text:p>
          </table:table-cell>
          <table:table-cell office:value-type="float" office:value="890868.28" table:style-name="ce6">
            <text:p>890868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6" table:number-columns-spanned="2" table:number-rows-spanned="1" table:style-name="ce21">
            <text:p>1466</text:p>
          </table:table-cell>
          <table:covered-table-cell/>
          <table:table-cell office:value-type="string" table:style-name="ce6">
            <text:p>43:40:000000:2658</text:p>
          </table:table-cell>
          <table:table-cell office:value-type="float" office:value="295326.65000000002" table:style-name="ce6">
            <text:p>295326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7" table:number-columns-spanned="2" table:number-rows-spanned="1" table:style-name="ce21">
            <text:p>1467</text:p>
          </table:table-cell>
          <table:covered-table-cell/>
          <table:table-cell office:value-type="string" table:style-name="ce6">
            <text:p>43:40:000276:284</text:p>
          </table:table-cell>
          <table:table-cell office:value-type="float" office:value="1659142.27" table:style-name="ce6">
            <text:p>1659142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8" table:number-columns-spanned="2" table:number-rows-spanned="1" table:style-name="ce21">
            <text:p>1468</text:p>
          </table:table-cell>
          <table:covered-table-cell/>
          <table:table-cell office:value-type="string" table:style-name="ce6">
            <text:p>43:40:000731:373</text:p>
          </table:table-cell>
          <table:table-cell office:value-type="float" office:value="2251531.5" table:style-name="ce6">
            <text:p>2251531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9" table:number-columns-spanned="2" table:number-rows-spanned="1" table:style-name="ce21">
            <text:p>1469</text:p>
          </table:table-cell>
          <table:covered-table-cell/>
          <table:table-cell office:value-type="string" table:style-name="ce6">
            <text:p>43:40:000731:384</text:p>
          </table:table-cell>
          <table:table-cell office:value-type="float" office:value="2243553.5499999998" table:style-name="ce6">
            <text:p>2243553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0" table:number-columns-spanned="2" table:number-rows-spanned="1" table:style-name="ce21">
            <text:p>1470</text:p>
          </table:table-cell>
          <table:covered-table-cell/>
          <table:table-cell office:value-type="string" table:style-name="ce6">
            <text:p>43:40:000731:393</text:p>
          </table:table-cell>
          <table:table-cell office:value-type="float" office:value="2246214.6800000002" table:style-name="ce6">
            <text:p>2246214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1" table:number-columns-spanned="2" table:number-rows-spanned="1" table:style-name="ce21">
            <text:p>1471</text:p>
          </table:table-cell>
          <table:covered-table-cell/>
          <table:table-cell office:value-type="string" table:style-name="ce6">
            <text:p>43:40:000731:395</text:p>
          </table:table-cell>
          <table:table-cell office:value-type="float" office:value="1304107.23" table:style-name="ce6">
            <text:p>1304107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2" table:number-columns-spanned="2" table:number-rows-spanned="1" table:style-name="ce21">
            <text:p>1472</text:p>
          </table:table-cell>
          <table:covered-table-cell/>
          <table:table-cell office:value-type="string" table:style-name="ce6">
            <text:p>43:40:000731:397</text:p>
          </table:table-cell>
          <table:table-cell office:value-type="float" office:value="2232890.9500000002" table:style-name="ce6">
            <text:p>2232890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3" table:number-columns-spanned="2" table:number-rows-spanned="1" table:style-name="ce21">
            <text:p>1473</text:p>
          </table:table-cell>
          <table:covered-table-cell/>
          <table:table-cell office:value-type="string" table:style-name="ce6">
            <text:p>43:40:000731:398</text:p>
          </table:table-cell>
          <table:table-cell office:value-type="float" office:value="1569236.76" table:style-name="ce6">
            <text:p>1569236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4" table:number-columns-spanned="2" table:number-rows-spanned="1" table:style-name="ce21">
            <text:p>1474</text:p>
          </table:table-cell>
          <table:covered-table-cell/>
          <table:table-cell office:value-type="string" table:style-name="ce6">
            <text:p>43:40:000731:400</text:p>
          </table:table-cell>
          <table:table-cell office:value-type="float" office:value="1500337.81" table:style-name="ce6">
            <text:p>1500337,8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5" table:number-columns-spanned="2" table:number-rows-spanned="1" table:style-name="ce21">
            <text:p>1475</text:p>
          </table:table-cell>
          <table:covered-table-cell/>
          <table:table-cell office:value-type="string" table:style-name="ce6">
            <text:p>43:40:000731:401</text:p>
          </table:table-cell>
          <table:table-cell office:value-type="float" office:value="2264791.9500000002" table:style-name="ce6">
            <text:p>2264791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6" table:number-columns-spanned="2" table:number-rows-spanned="1" table:style-name="ce21">
            <text:p>1476</text:p>
          </table:table-cell>
          <table:covered-table-cell/>
          <table:table-cell office:value-type="string" table:style-name="ce6">
            <text:p>43:40:000731:402</text:p>
          </table:table-cell>
          <table:table-cell office:value-type="float" office:value="2238225.88" table:style-name="ce6">
            <text:p>2238225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7" table:number-columns-spanned="2" table:number-rows-spanned="1" table:style-name="ce21">
            <text:p>1477</text:p>
          </table:table-cell>
          <table:covered-table-cell/>
          <table:table-cell office:value-type="string" table:style-name="ce6">
            <text:p>43:40:000731:404</text:p>
          </table:table-cell>
          <table:table-cell office:value-type="float" office:value="1553664.04" table:style-name="ce6">
            <text:p>1553664,0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8" table:number-columns-spanned="2" table:number-rows-spanned="1" table:style-name="ce21">
            <text:p>1478</text:p>
          </table:table-cell>
          <table:covered-table-cell/>
          <table:table-cell office:value-type="string" table:style-name="ce6">
            <text:p>43:40:000731:405</text:p>
          </table:table-cell>
          <table:table-cell office:value-type="float" office:value="1304107.23" table:style-name="ce6">
            <text:p>1304107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9" table:number-columns-spanned="2" table:number-rows-spanned="1" table:style-name="ce21">
            <text:p>1479</text:p>
          </table:table-cell>
          <table:covered-table-cell/>
          <table:table-cell office:value-type="string" table:style-name="ce6">
            <text:p>43:40:000731:409</text:p>
          </table:table-cell>
          <table:table-cell office:value-type="float" office:value="1313938.58" table:style-name="ce6">
            <text:p>1313938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0" table:number-columns-spanned="2" table:number-rows-spanned="1" table:style-name="ce21">
            <text:p>1480</text:p>
          </table:table-cell>
          <table:covered-table-cell/>
          <table:table-cell office:value-type="string" table:style-name="ce6">
            <text:p>43:40:000731:411</text:p>
          </table:table-cell>
          <table:table-cell office:value-type="float" office:value="1740231.16" table:style-name="ce6">
            <text:p>1740231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1" table:number-columns-spanned="2" table:number-rows-spanned="1" table:style-name="ce21">
            <text:p>1481</text:p>
          </table:table-cell>
          <table:covered-table-cell/>
          <table:table-cell office:value-type="string" table:style-name="ce6">
            <text:p>43:40:000731:413</text:p>
          </table:table-cell>
          <table:table-cell office:value-type="float" office:value="1563013.73" table:style-name="ce6">
            <text:p>1563013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2" table:number-columns-spanned="2" table:number-rows-spanned="1" table:style-name="ce21">
            <text:p>1482</text:p>
          </table:table-cell>
          <table:covered-table-cell/>
          <table:table-cell office:value-type="string" table:style-name="ce6">
            <text:p>43:40:000731:414</text:p>
          </table:table-cell>
          <table:table-cell office:value-type="float" office:value="1310663.56" table:style-name="ce6">
            <text:p>1310663,5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3" table:number-columns-spanned="2" table:number-rows-spanned="1" table:style-name="ce21">
            <text:p>1483</text:p>
          </table:table-cell>
          <table:covered-table-cell/>
          <table:table-cell office:value-type="string" table:style-name="ce6">
            <text:p>43:40:000731:416</text:p>
          </table:table-cell>
          <table:table-cell office:value-type="float" office:value="1737232.24" table:style-name="ce6">
            <text:p>1737232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4" table:number-columns-spanned="2" table:number-rows-spanned="1" table:style-name="ce21">
            <text:p>1484</text:p>
          </table:table-cell>
          <table:covered-table-cell/>
          <table:table-cell office:value-type="string" table:style-name="ce6">
            <text:p>43:31:010085:1016</text:p>
          </table:table-cell>
          <table:table-cell office:value-type="float" office:value="296436.46999999997" table:style-name="ce6">
            <text:p>296436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5" table:number-columns-spanned="2" table:number-rows-spanned="1" table:style-name="ce21">
            <text:p>1485</text:p>
          </table:table-cell>
          <table:covered-table-cell/>
          <table:table-cell office:value-type="string" table:style-name="ce6">
            <text:p>43:40:003202:157</text:p>
          </table:table-cell>
          <table:table-cell office:value-type="float" office:value="4558867.74" table:style-name="ce6">
            <text:p>4558867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6" table:number-columns-spanned="2" table:number-rows-spanned="1" table:style-name="ce21">
            <text:p>1486</text:p>
          </table:table-cell>
          <table:covered-table-cell/>
          <table:table-cell office:value-type="string" table:style-name="ce6">
            <text:p>43:10:310108:163</text:p>
          </table:table-cell>
          <table:table-cell office:value-type="float" office:value="735061.11" table:style-name="ce6">
            <text:p>735061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7" table:number-columns-spanned="2" table:number-rows-spanned="1" table:style-name="ce21">
            <text:p>1487</text:p>
          </table:table-cell>
          <table:covered-table-cell/>
          <table:table-cell office:value-type="string" table:style-name="ce6">
            <text:p>43:15:010101:209</text:p>
          </table:table-cell>
          <table:table-cell office:value-type="float" office:value="491761.7" table:style-name="ce6">
            <text:p>491761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8" table:number-columns-spanned="2" table:number-rows-spanned="1" table:style-name="ce21">
            <text:p>1488</text:p>
          </table:table-cell>
          <table:covered-table-cell/>
          <table:table-cell office:value-type="string" table:style-name="ce6">
            <text:p>43:15:010105:292</text:p>
          </table:table-cell>
          <table:table-cell office:value-type="float" office:value="610535.94999999995" table:style-name="ce6">
            <text:p>610535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9" table:number-columns-spanned="2" table:number-rows-spanned="1" table:style-name="ce21">
            <text:p>1489</text:p>
          </table:table-cell>
          <table:covered-table-cell/>
          <table:table-cell office:value-type="string" table:style-name="ce6">
            <text:p>43:15:010105:371</text:p>
          </table:table-cell>
          <table:table-cell office:value-type="float" office:value="831190.59" table:style-name="ce6">
            <text:p>831190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0" table:number-columns-spanned="2" table:number-rows-spanned="1" table:style-name="ce21">
            <text:p>1490</text:p>
          </table:table-cell>
          <table:covered-table-cell/>
          <table:table-cell office:value-type="string" table:style-name="ce6">
            <text:p>43:15:010127:95</text:p>
          </table:table-cell>
          <table:table-cell office:value-type="float" office:value="663492.9" table:style-name="ce6">
            <text:p>663492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1" table:number-columns-spanned="2" table:number-rows-spanned="1" table:style-name="ce21">
            <text:p>1491</text:p>
          </table:table-cell>
          <table:covered-table-cell/>
          <table:table-cell office:value-type="string" table:style-name="ce6">
            <text:p>43:24:060307:914</text:p>
          </table:table-cell>
          <table:table-cell office:value-type="float" office:value="652625.78" table:style-name="ce6">
            <text:p>652625,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2" table:number-columns-spanned="2" table:number-rows-spanned="1" table:style-name="ce21">
            <text:p>1492</text:p>
          </table:table-cell>
          <table:covered-table-cell/>
          <table:table-cell office:value-type="string" table:style-name="ce6">
            <text:p>43:26:310122:401</text:p>
          </table:table-cell>
          <table:table-cell office:value-type="float" office:value="1088632.57" table:style-name="ce6">
            <text:p>1088632,5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3" table:number-columns-spanned="2" table:number-rows-spanned="1" table:style-name="ce21">
            <text:p>1493</text:p>
          </table:table-cell>
          <table:covered-table-cell/>
          <table:table-cell office:value-type="string" table:style-name="ce6">
            <text:p>43:26:391201:311</text:p>
          </table:table-cell>
          <table:table-cell office:value-type="float" office:value="416745.77" table:style-name="ce6">
            <text:p>416745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4" table:number-columns-spanned="2" table:number-rows-spanned="1" table:style-name="ce21">
            <text:p>1494</text:p>
          </table:table-cell>
          <table:covered-table-cell/>
          <table:table-cell office:value-type="string" table:style-name="ce6">
            <text:p>43:40:040013:136</text:p>
          </table:table-cell>
          <table:table-cell office:value-type="float" office:value="721354.18" table:style-name="ce6">
            <text:p>721354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5" table:number-columns-spanned="2" table:number-rows-spanned="1" table:style-name="ce21">
            <text:p>1495</text:p>
          </table:table-cell>
          <table:covered-table-cell/>
          <table:table-cell office:value-type="string" table:style-name="ce6">
            <text:p>43:12:031807:372</text:p>
          </table:table-cell>
          <table:table-cell office:value-type="float" office:value="789754.48" table:style-name="ce6">
            <text:p>789754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6" table:number-columns-spanned="2" table:number-rows-spanned="1" table:style-name="ce21">
            <text:p>1496</text:p>
          </table:table-cell>
          <table:covered-table-cell/>
          <table:table-cell office:value-type="string" table:style-name="ce6">
            <text:p>43:40:000276:455</text:p>
          </table:table-cell>
          <table:table-cell office:value-type="float" office:value="640958.68000000005" table:style-name="ce6">
            <text:p>640958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7" table:number-columns-spanned="2" table:number-rows-spanned="1" table:style-name="ce21">
            <text:p>1497</text:p>
          </table:table-cell>
          <table:covered-table-cell/>
          <table:table-cell office:value-type="string" table:style-name="ce6">
            <text:p>43:40:000731:427</text:p>
          </table:table-cell>
          <table:table-cell office:value-type="float" office:value="2044348.2" table:style-name="ce6">
            <text:p>2044348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8" table:number-columns-spanned="2" table:number-rows-spanned="1" table:style-name="ce21">
            <text:p>1498</text:p>
          </table:table-cell>
          <table:covered-table-cell/>
          <table:table-cell office:value-type="string" table:style-name="ce6">
            <text:p>43:40:000731:429</text:p>
          </table:table-cell>
          <table:table-cell office:value-type="float" office:value="2232890.9500000002" table:style-name="ce6">
            <text:p>2232890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9" table:number-columns-spanned="2" table:number-rows-spanned="1" table:style-name="ce21">
            <text:p>1499</text:p>
          </table:table-cell>
          <table:covered-table-cell/>
          <table:table-cell office:value-type="string" table:style-name="ce6">
            <text:p>43:40:000731:430</text:p>
          </table:table-cell>
          <table:table-cell office:value-type="float" office:value="1575451.72" table:style-name="ce6">
            <text:p>1575451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0" table:number-columns-spanned="2" table:number-rows-spanned="1" table:style-name="ce21">
            <text:p>1500</text:p>
          </table:table-cell>
          <table:covered-table-cell/>
          <table:table-cell office:value-type="string" table:style-name="ce6">
            <text:p>43:40:000731:431</text:p>
          </table:table-cell>
          <table:table-cell office:value-type="float" office:value="1313938.58" table:style-name="ce6">
            <text:p>1313938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1" table:number-columns-spanned="2" table:number-rows-spanned="1" table:style-name="ce21">
            <text:p>1501</text:p>
          </table:table-cell>
          <table:covered-table-cell/>
          <table:table-cell office:value-type="string" table:style-name="ce6">
            <text:p>43:40:000731:432</text:p>
          </table:table-cell>
          <table:table-cell office:value-type="float" office:value="2041550.84" table:style-name="ce6">
            <text:p>2041550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2" table:number-columns-spanned="2" table:number-rows-spanned="1" table:style-name="ce21">
            <text:p>1502</text:p>
          </table:table-cell>
          <table:covered-table-cell/>
          <table:table-cell office:value-type="string" table:style-name="ce6">
            <text:p>43:40:000731:433</text:p>
          </table:table-cell>
          <table:table-cell office:value-type="float" office:value="1743228.11" table:style-name="ce6">
            <text:p>1743228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3" table:number-columns-spanned="2" table:number-rows-spanned="1" table:style-name="ce21">
            <text:p>1503</text:p>
          </table:table-cell>
          <table:covered-table-cell/>
          <table:table-cell office:value-type="string" table:style-name="ce6">
            <text:p>43:44:320147:312</text:p>
          </table:table-cell>
          <table:table-cell office:value-type="float" office:value="1669429.3" table:style-name="ce6">
            <text:p>1669429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4" table:number-columns-spanned="2" table:number-rows-spanned="1" table:style-name="ce21">
            <text:p>1504</text:p>
          </table:table-cell>
          <table:covered-table-cell/>
          <table:table-cell office:value-type="string" table:style-name="ce6">
            <text:p>43:11:310111:138</text:p>
          </table:table-cell>
          <table:table-cell office:value-type="float" office:value="427375.17" table:style-name="ce6">
            <text:p>427375,1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5" table:number-columns-spanned="2" table:number-rows-spanned="1" table:style-name="ce21">
            <text:p>1505</text:p>
          </table:table-cell>
          <table:covered-table-cell/>
          <table:table-cell office:value-type="string" table:style-name="ce6">
            <text:p>43:11:310111:143</text:p>
          </table:table-cell>
          <table:table-cell office:value-type="float" office:value="419995.06" table:style-name="ce6">
            <text:p>419995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6" table:number-columns-spanned="2" table:number-rows-spanned="1" table:style-name="ce21">
            <text:p>1506</text:p>
          </table:table-cell>
          <table:covered-table-cell/>
          <table:table-cell office:value-type="string" table:style-name="ce6">
            <text:p>43:11:310111:144</text:p>
          </table:table-cell>
          <table:table-cell office:value-type="float" office:value="588854.72" table:style-name="ce6">
            <text:p>588854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7" table:number-columns-spanned="2" table:number-rows-spanned="1" table:style-name="ce21">
            <text:p>1507</text:p>
          </table:table-cell>
          <table:covered-table-cell/>
          <table:table-cell office:value-type="string" table:style-name="ce6">
            <text:p>43:11:310111:151</text:p>
          </table:table-cell>
          <table:table-cell office:value-type="float" office:value="584380.14" table:style-name="ce6">
            <text:p>584380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8" table:number-columns-spanned="2" table:number-rows-spanned="1" table:style-name="ce21">
            <text:p>1508</text:p>
          </table:table-cell>
          <table:covered-table-cell/>
          <table:table-cell office:value-type="string" table:style-name="ce6">
            <text:p>43:11:310111:154</text:p>
          </table:table-cell>
          <table:table-cell office:value-type="float" office:value="485278.75" table:style-name="ce6">
            <text:p>485278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9" table:number-columns-spanned="2" table:number-rows-spanned="1" table:style-name="ce21">
            <text:p>1509</text:p>
          </table:table-cell>
          <table:covered-table-cell/>
          <table:table-cell office:value-type="string" table:style-name="ce6">
            <text:p>43:11:310112:142</text:p>
          </table:table-cell>
          <table:table-cell office:value-type="float" office:value="347535.85" table:style-name="ce6">
            <text:p>347535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0" table:number-columns-spanned="2" table:number-rows-spanned="1" table:style-name="ce21">
            <text:p>1510</text:p>
          </table:table-cell>
          <table:covered-table-cell/>
          <table:table-cell office:value-type="string" table:style-name="ce6">
            <text:p>43:18:310131:450</text:p>
          </table:table-cell>
          <table:table-cell office:value-type="float" office:value="504691.75" table:style-name="ce6">
            <text:p>504691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1" table:number-columns-spanned="2" table:number-rows-spanned="1" table:style-name="ce21">
            <text:p>1511</text:p>
          </table:table-cell>
          <table:covered-table-cell/>
          <table:table-cell office:value-type="string" table:style-name="ce6">
            <text:p>43:43:311135:473</text:p>
          </table:table-cell>
          <table:table-cell office:value-type="float" office:value="7343515.2199999997" table:style-name="ce6">
            <text:p>7343515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2" table:number-columns-spanned="2" table:number-rows-spanned="1" table:style-name="ce21">
            <text:p>1512</text:p>
          </table:table-cell>
          <table:covered-table-cell/>
          <table:table-cell office:value-type="string" table:style-name="ce6">
            <text:p>43:40:000276:406</text:p>
          </table:table-cell>
          <table:table-cell office:value-type="float" office:value="8371176.4000000004" table:style-name="ce6">
            <text:p>8371176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3" table:number-columns-spanned="2" table:number-rows-spanned="1" table:style-name="ce21">
            <text:p>1513</text:p>
          </table:table-cell>
          <table:covered-table-cell/>
          <table:table-cell office:value-type="string" table:style-name="ce6">
            <text:p>43:40:003017:318</text:p>
          </table:table-cell>
          <table:table-cell office:value-type="float" office:value="273473.12" table:style-name="ce6">
            <text:p>273473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4" table:number-columns-spanned="2" table:number-rows-spanned="1" table:style-name="ce21">
            <text:p>1514</text:p>
          </table:table-cell>
          <table:covered-table-cell/>
          <table:table-cell office:value-type="string" table:style-name="ce6">
            <text:p>43:11:310153:71</text:p>
          </table:table-cell>
          <table:table-cell office:value-type="float" office:value="745122.23" table:style-name="ce6">
            <text:p>745122,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5" table:number-columns-spanned="2" table:number-rows-spanned="1" table:style-name="ce21">
            <text:p>1515</text:p>
          </table:table-cell>
          <table:covered-table-cell/>
          <table:table-cell office:value-type="string" table:style-name="ce6">
            <text:p>43:12:000109:545</text:p>
          </table:table-cell>
          <table:table-cell office:value-type="float" office:value="1015722.68" table:style-name="ce6">
            <text:p>1015722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6" table:number-columns-spanned="2" table:number-rows-spanned="1" table:style-name="ce21">
            <text:p>1516</text:p>
          </table:table-cell>
          <table:covered-table-cell/>
          <table:table-cell office:value-type="string" table:style-name="ce6">
            <text:p>43:15:120901:625</text:p>
          </table:table-cell>
          <table:table-cell office:value-type="float" office:value="1479752.5" table:style-name="ce6">
            <text:p>1479752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7" table:number-columns-spanned="2" table:number-rows-spanned="1" table:style-name="ce21">
            <text:p>1517</text:p>
          </table:table-cell>
          <table:covered-table-cell/>
          <table:table-cell office:value-type="string" table:style-name="ce6">
            <text:p>43:15:130101:323</text:p>
          </table:table-cell>
          <table:table-cell office:value-type="float" office:value="434148.14" table:style-name="ce6">
            <text:p>434148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8" table:number-columns-spanned="2" table:number-rows-spanned="1" table:style-name="ce21">
            <text:p>1518</text:p>
          </table:table-cell>
          <table:covered-table-cell/>
          <table:table-cell office:value-type="string" table:style-name="ce6">
            <text:p>43:15:130101:325</text:p>
          </table:table-cell>
          <table:table-cell office:value-type="float" office:value="167457.20000000001" table:style-name="ce6">
            <text:p>167457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9" table:number-columns-spanned="2" table:number-rows-spanned="1" table:style-name="ce21">
            <text:p>1519</text:p>
          </table:table-cell>
          <table:covered-table-cell/>
          <table:table-cell office:value-type="string" table:style-name="ce6">
            <text:p>43:29:030105:791</text:p>
          </table:table-cell>
          <table:table-cell office:value-type="float" office:value="1705698.5" table:style-name="ce6">
            <text:p>1705698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0" table:number-columns-spanned="2" table:number-rows-spanned="1" table:style-name="ce21">
            <text:p>1520</text:p>
          </table:table-cell>
          <table:covered-table-cell/>
          <table:table-cell office:value-type="string" table:style-name="ce6">
            <text:p>43:27:370801:294</text:p>
          </table:table-cell>
          <table:table-cell office:value-type="float" office:value="539135.03" table:style-name="ce6">
            <text:p>539135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1" table:number-columns-spanned="2" table:number-rows-spanned="1" table:style-name="ce21">
            <text:p>1521</text:p>
          </table:table-cell>
          <table:covered-table-cell/>
          <table:table-cell office:value-type="string" table:style-name="ce6">
            <text:p>43:40:072307:451</text:p>
          </table:table-cell>
          <table:table-cell office:value-type="float" office:value="438666.22" table:style-name="ce6">
            <text:p>438666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2" table:number-columns-spanned="2" table:number-rows-spanned="1" table:style-name="ce21">
            <text:p>1522</text:p>
          </table:table-cell>
          <table:covered-table-cell/>
          <table:table-cell office:value-type="string" table:style-name="ce6">
            <text:p>43:40:103904:392</text:p>
          </table:table-cell>
          <table:table-cell office:value-type="float" office:value="268237.03000000003" table:style-name="ce6">
            <text:p>268237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3" table:number-columns-spanned="2" table:number-rows-spanned="1" table:style-name="ce21">
            <text:p>1523</text:p>
          </table:table-cell>
          <table:covered-table-cell/>
          <table:table-cell office:value-type="string" table:style-name="ce6">
            <text:p>43:12:041509:525</text:p>
          </table:table-cell>
          <table:table-cell office:value-type="float" office:value="1581519.46" table:style-name="ce6">
            <text:p>1581519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4" table:number-columns-spanned="2" table:number-rows-spanned="1" table:style-name="ce21">
            <text:p>1524</text:p>
          </table:table-cell>
          <table:covered-table-cell/>
          <table:table-cell office:value-type="string" table:style-name="ce6">
            <text:p>43:12:050308:680</text:p>
          </table:table-cell>
          <table:table-cell office:value-type="float" office:value="508151.55" table:style-name="ce6">
            <text:p>508151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5" table:number-columns-spanned="2" table:number-rows-spanned="1" table:style-name="ce21">
            <text:p>1525</text:p>
          </table:table-cell>
          <table:covered-table-cell/>
          <table:table-cell office:value-type="string" table:style-name="ce6">
            <text:p>43:40:000276:466</text:p>
          </table:table-cell>
          <table:table-cell office:value-type="float" office:value="2209019.7599999998" table:style-name="ce6">
            <text:p>220901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6" table:number-columns-spanned="2" table:number-rows-spanned="1" table:style-name="ce21">
            <text:p>1526</text:p>
          </table:table-cell>
          <table:covered-table-cell/>
          <table:table-cell office:value-type="string" table:style-name="ce6">
            <text:p>43:40:000276:470</text:p>
          </table:table-cell>
          <table:table-cell office:value-type="float" office:value="2679748.5" table:style-name="ce6">
            <text:p>2679748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7" table:number-columns-spanned="2" table:number-rows-spanned="1" table:style-name="ce21">
            <text:p>1527</text:p>
          </table:table-cell>
          <table:covered-table-cell/>
          <table:table-cell office:value-type="string" table:style-name="ce6">
            <text:p>43:40:000276:471</text:p>
          </table:table-cell>
          <table:table-cell office:value-type="float" office:value="3751235.63" table:style-name="ce6">
            <text:p>3751235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8" table:number-columns-spanned="2" table:number-rows-spanned="1" table:style-name="ce21">
            <text:p>1528</text:p>
          </table:table-cell>
          <table:covered-table-cell/>
          <table:table-cell office:value-type="string" table:style-name="ce6">
            <text:p>43:40:000276:472</text:p>
          </table:table-cell>
          <table:table-cell office:value-type="float" office:value="3982518.54" table:style-name="ce6">
            <text:p>3982518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9" table:number-columns-spanned="2" table:number-rows-spanned="1" table:style-name="ce21">
            <text:p>1529</text:p>
          </table:table-cell>
          <table:covered-table-cell/>
          <table:table-cell office:value-type="string" table:style-name="ce6">
            <text:p>43:40:000731:435</text:p>
          </table:table-cell>
          <table:table-cell office:value-type="float" office:value="1575451.72" table:style-name="ce6">
            <text:p>1575451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0" table:number-columns-spanned="2" table:number-rows-spanned="1" table:style-name="ce21">
            <text:p>1530</text:p>
          </table:table-cell>
          <table:covered-table-cell/>
          <table:table-cell office:value-type="string" table:style-name="ce6">
            <text:p>43:40:000731:436</text:p>
          </table:table-cell>
          <table:table-cell office:value-type="float" office:value="1307386.44" table:style-name="ce6">
            <text:p>1307386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1" table:number-columns-spanned="2" table:number-rows-spanned="1" table:style-name="ce21">
            <text:p>1531</text:p>
          </table:table-cell>
          <table:covered-table-cell/>
          <table:table-cell office:value-type="string" table:style-name="ce6">
            <text:p>43:40:000731:438</text:p>
          </table:table-cell>
          <table:table-cell office:value-type="float" office:value="1749216.11" table:style-name="ce6">
            <text:p>1749216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2" table:number-columns-spanned="2" table:number-rows-spanned="1" table:style-name="ce21">
            <text:p>1532</text:p>
          </table:table-cell>
          <table:covered-table-cell/>
          <table:table-cell office:value-type="string" table:style-name="ce6">
            <text:p>43:43:011151:192</text:p>
          </table:table-cell>
          <table:table-cell office:value-type="float" office:value="1045206.5" table:style-name="ce6">
            <text:p>1045206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3" table:number-columns-spanned="2" table:number-rows-spanned="1" table:style-name="ce21">
            <text:p>1533</text:p>
          </table:table-cell>
          <table:covered-table-cell/>
          <table:table-cell office:value-type="string" table:style-name="ce6">
            <text:p>43:07:010131:257</text:p>
          </table:table-cell>
          <table:table-cell office:value-type="float" office:value="323279.35999999999" table:style-name="ce6">
            <text:p>323279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4" table:number-columns-spanned="2" table:number-rows-spanned="1" table:style-name="ce21">
            <text:p>1534</text:p>
          </table:table-cell>
          <table:covered-table-cell/>
          <table:table-cell office:value-type="string" table:style-name="ce6">
            <text:p>43:07:010131:258</text:p>
          </table:table-cell>
          <table:table-cell office:value-type="float" office:value="330339.68" table:style-name="ce6">
            <text:p>330339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5" table:number-columns-spanned="2" table:number-rows-spanned="1" table:style-name="ce21">
            <text:p>1535</text:p>
          </table:table-cell>
          <table:covered-table-cell/>
          <table:table-cell office:value-type="string" table:style-name="ce6">
            <text:p>43:07:010131:259</text:p>
          </table:table-cell>
          <table:table-cell office:value-type="float" office:value="331044.12" table:style-name="ce6">
            <text:p>331044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6" table:number-columns-spanned="2" table:number-rows-spanned="1" table:style-name="ce21">
            <text:p>1536</text:p>
          </table:table-cell>
          <table:covered-table-cell/>
          <table:table-cell office:value-type="string" table:style-name="ce6">
            <text:p>43:12:000110:1199</text:p>
          </table:table-cell>
          <table:table-cell office:value-type="float" office:value="777092.01" table:style-name="ce6">
            <text:p>777092,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7" table:number-columns-spanned="2" table:number-rows-spanned="1" table:style-name="ce21">
            <text:p>1537</text:p>
          </table:table-cell>
          <table:covered-table-cell/>
          <table:table-cell office:value-type="string" table:style-name="ce6">
            <text:p>43:21:010102:284</text:p>
          </table:table-cell>
          <table:table-cell office:value-type="float" office:value="683873.98" table:style-name="ce6">
            <text:p>683873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8" table:number-columns-spanned="2" table:number-rows-spanned="1" table:style-name="ce21">
            <text:p>1538</text:p>
          </table:table-cell>
          <table:covered-table-cell/>
          <table:table-cell office:value-type="string" table:style-name="ce6">
            <text:p>43:21:010102:286</text:p>
          </table:table-cell>
          <table:table-cell office:value-type="float" office:value="663808.4" table:style-name="ce6">
            <text:p>663808,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9" table:number-columns-spanned="2" table:number-rows-spanned="1" table:style-name="ce21">
            <text:p>1539</text:p>
          </table:table-cell>
          <table:covered-table-cell/>
          <table:table-cell office:value-type="string" table:style-name="ce6">
            <text:p>43:21:010102:290</text:p>
          </table:table-cell>
          <table:table-cell office:value-type="float" office:value="673855.37" table:style-name="ce6">
            <text:p>673855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0" table:number-columns-spanned="2" table:number-rows-spanned="1" table:style-name="ce21">
            <text:p>1540</text:p>
          </table:table-cell>
          <table:covered-table-cell/>
          <table:table-cell office:value-type="string" table:style-name="ce6">
            <text:p>43:21:010102:298</text:p>
          </table:table-cell>
          <table:table-cell office:value-type="float" office:value="858856.98" table:style-name="ce6">
            <text:p>858856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1" table:number-columns-spanned="2" table:number-rows-spanned="1" table:style-name="ce21">
            <text:p>1541</text:p>
          </table:table-cell>
          <table:covered-table-cell/>
          <table:table-cell office:value-type="string" table:style-name="ce6">
            <text:p>43:21:010102:96</text:p>
          </table:table-cell>
          <table:table-cell office:value-type="float" office:value="319288.75" table:style-name="ce6">
            <text:p>319288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2" table:number-columns-spanned="2" table:number-rows-spanned="1" table:style-name="ce21">
            <text:p>1542</text:p>
          </table:table-cell>
          <table:covered-table-cell/>
          <table:table-cell office:value-type="string" table:style-name="ce6">
            <text:p>43:21:010104:131</text:p>
          </table:table-cell>
          <table:table-cell office:value-type="float" office:value="56463.67" table:style-name="ce6">
            <text:p>56463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3" table:number-columns-spanned="2" table:number-rows-spanned="1" table:style-name="ce21">
            <text:p>1543</text:p>
          </table:table-cell>
          <table:covered-table-cell/>
          <table:table-cell office:value-type="string" table:style-name="ce6">
            <text:p>43:21:010104:159</text:p>
          </table:table-cell>
          <table:table-cell office:value-type="float" office:value="55997.03" table:style-name="ce6">
            <text:p>55997,0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4" table:number-columns-spanned="2" table:number-rows-spanned="1" table:style-name="ce21">
            <text:p>1544</text:p>
          </table:table-cell>
          <table:covered-table-cell/>
          <table:table-cell office:value-type="string" table:style-name="ce6">
            <text:p>43:40:003631:850</text:p>
          </table:table-cell>
          <table:table-cell office:value-type="float" office:value="588022.41" table:style-name="ce6">
            <text:p>588022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5" table:number-columns-spanned="2" table:number-rows-spanned="1" table:style-name="ce21">
            <text:p>1545</text:p>
          </table:table-cell>
          <table:covered-table-cell/>
          <table:table-cell office:value-type="string" table:style-name="ce6">
            <text:p>43:22:310221:299</text:p>
          </table:table-cell>
          <table:table-cell office:value-type="float" office:value="496258.5" table:style-name="ce6">
            <text:p>496258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6" table:number-columns-spanned="2" table:number-rows-spanned="1" table:style-name="ce21">
            <text:p>1546</text:p>
          </table:table-cell>
          <table:covered-table-cell/>
          <table:table-cell office:value-type="string" table:style-name="ce6">
            <text:p>43:22:350309:266</text:p>
          </table:table-cell>
          <table:table-cell office:value-type="float" office:value="224146.73" table:style-name="ce6">
            <text:p>224146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7" table:number-columns-spanned="2" table:number-rows-spanned="1" table:style-name="ce21">
            <text:p>1547</text:p>
          </table:table-cell>
          <table:covered-table-cell/>
          <table:table-cell office:value-type="string" table:style-name="ce6">
            <text:p>43:22:350401:432</text:p>
          </table:table-cell>
          <table:table-cell office:value-type="float" office:value="7815109.3799999999" table:style-name="ce6">
            <text:p>7815109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8" table:number-columns-spanned="2" table:number-rows-spanned="1" table:style-name="ce21">
            <text:p>1548</text:p>
          </table:table-cell>
          <table:covered-table-cell/>
          <table:table-cell office:value-type="string" table:style-name="ce6">
            <text:p>43:40:000273:345</text:p>
          </table:table-cell>
          <table:table-cell office:value-type="float" office:value="36859960.229999997" table:style-name="ce6">
            <text:p>36859960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9" table:number-columns-spanned="2" table:number-rows-spanned="1" table:style-name="ce21">
            <text:p>1549</text:p>
          </table:table-cell>
          <table:covered-table-cell/>
          <table:table-cell office:value-type="string" table:style-name="ce6">
            <text:p>43:12:420016:351</text:p>
          </table:table-cell>
          <table:table-cell office:value-type="float" office:value="479633.66" table:style-name="ce6">
            <text:p>479633,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0" table:number-columns-spanned="2" table:number-rows-spanned="1" table:style-name="ce21">
            <text:p>1550</text:p>
          </table:table-cell>
          <table:covered-table-cell/>
          <table:table-cell office:value-type="string" table:style-name="ce6">
            <text:p>43:05:330702:5330</text:p>
          </table:table-cell>
          <table:table-cell office:value-type="float" office:value="868268.08" table:style-name="ce6">
            <text:p>868268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1" table:number-columns-spanned="2" table:number-rows-spanned="1" table:style-name="ce21">
            <text:p>1551</text:p>
          </table:table-cell>
          <table:covered-table-cell/>
          <table:table-cell office:value-type="string" table:style-name="ce6">
            <text:p>43:40:000745:859</text:p>
          </table:table-cell>
          <table:table-cell office:value-type="float" office:value="1109894.04" table:style-name="ce6">
            <text:p>1109894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2" table:number-columns-spanned="2" table:number-rows-spanned="1" table:style-name="ce21">
            <text:p>1552</text:p>
          </table:table-cell>
          <table:covered-table-cell/>
          <table:table-cell office:value-type="string" table:style-name="ce6">
            <text:p>43:44:320158:1530</text:p>
          </table:table-cell>
          <table:table-cell office:value-type="float" office:value="242843.44" table:style-name="ce6">
            <text:p>242843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3" table:number-columns-spanned="2" table:number-rows-spanned="1" table:style-name="ce21">
            <text:p>1553</text:p>
          </table:table-cell>
          <table:covered-table-cell/>
          <table:table-cell office:value-type="string" table:style-name="ce6">
            <text:p>43:11:310103:250</text:p>
          </table:table-cell>
          <table:table-cell office:value-type="float" office:value="337096.36" table:style-name="ce6">
            <text:p>337096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4" table:number-columns-spanned="2" table:number-rows-spanned="1" table:style-name="ce21">
            <text:p>1554</text:p>
          </table:table-cell>
          <table:covered-table-cell/>
          <table:table-cell office:value-type="string" table:style-name="ce6">
            <text:p>43:40:011039:275</text:p>
          </table:table-cell>
          <table:table-cell office:value-type="float" office:value="552624.68000000005" table:style-name="ce6">
            <text:p>552624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5" table:number-columns-spanned="2" table:number-rows-spanned="1" table:style-name="ce21">
            <text:p>1555</text:p>
          </table:table-cell>
          <table:covered-table-cell/>
          <table:table-cell office:value-type="string" table:style-name="ce6">
            <text:p>43:11:310106:110</text:p>
          </table:table-cell>
          <table:table-cell office:value-type="float" office:value="1179912.27" table:style-name="ce6">
            <text:p>1179912,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6" table:number-columns-spanned="2" table:number-rows-spanned="1" table:style-name="ce21">
            <text:p>1556</text:p>
          </table:table-cell>
          <table:covered-table-cell/>
          <table:table-cell office:value-type="string" table:style-name="ce6">
            <text:p>43:40:000284:285</text:p>
          </table:table-cell>
          <table:table-cell office:value-type="float" office:value="1443797.69" table:style-name="ce6">
            <text:p>1443797,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7" table:number-columns-spanned="2" table:number-rows-spanned="1" table:style-name="ce21">
            <text:p>1557</text:p>
          </table:table-cell>
          <table:covered-table-cell/>
          <table:table-cell office:value-type="string" table:style-name="ce6">
            <text:p>43:40:000000:2648</text:p>
          </table:table-cell>
          <table:table-cell office:value-type="float" office:value="106722.4" table:style-name="ce6">
            <text:p>106722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8" table:number-columns-spanned="2" table:number-rows-spanned="1" table:style-name="ce21">
            <text:p>1558</text:p>
          </table:table-cell>
          <table:covered-table-cell/>
          <table:table-cell office:value-type="string" table:style-name="ce6">
            <text:p>43:40:000000:2650</text:p>
          </table:table-cell>
          <table:table-cell office:value-type="float" office:value="77619079.379999995" table:style-name="ce6">
            <text:p>77619079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9" table:number-columns-spanned="2" table:number-rows-spanned="1" table:style-name="ce21">
            <text:p>1559</text:p>
          </table:table-cell>
          <table:covered-table-cell/>
          <table:table-cell office:value-type="string" table:style-name="ce6">
            <text:p>43:40:000000:2651</text:p>
          </table:table-cell>
          <table:table-cell office:value-type="float" office:value="227705.13" table:style-name="ce6">
            <text:p>227705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0" table:number-columns-spanned="2" table:number-rows-spanned="1" table:style-name="ce21">
            <text:p>1560</text:p>
          </table:table-cell>
          <table:covered-table-cell/>
          <table:table-cell office:value-type="string" table:style-name="ce6">
            <text:p>43:40:000000:2652</text:p>
          </table:table-cell>
          <table:table-cell office:value-type="float" office:value="143523.23000000001" table:style-name="ce6">
            <text:p>143523,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1" table:number-columns-spanned="2" table:number-rows-spanned="1" table:style-name="ce21">
            <text:p>1561</text:p>
          </table:table-cell>
          <table:covered-table-cell/>
          <table:table-cell office:value-type="string" table:style-name="ce6">
            <text:p>43:40:000438:790</text:p>
          </table:table-cell>
          <table:table-cell office:value-type="float" office:value="64401.45" table:style-name="ce6">
            <text:p>64401,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2" table:number-columns-spanned="2" table:number-rows-spanned="1" table:style-name="ce21">
            <text:p>1562</text:p>
          </table:table-cell>
          <table:covered-table-cell/>
          <table:table-cell office:value-type="string" table:style-name="ce6">
            <text:p>43:40:000425:2186</text:p>
          </table:table-cell>
          <table:table-cell office:value-type="float" office:value="1167491.26" table:style-name="ce6">
            <text:p>1167491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3" table:number-columns-spanned="2" table:number-rows-spanned="1" table:style-name="ce21">
            <text:p>1563</text:p>
          </table:table-cell>
          <table:covered-table-cell/>
          <table:table-cell office:value-type="string" table:style-name="ce6">
            <text:p>43:40:000425:2187</text:p>
          </table:table-cell>
          <table:table-cell office:value-type="float" office:value="1717611.71" table:style-name="ce6">
            <text:p>1717611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4" table:number-columns-spanned="2" table:number-rows-spanned="1" table:style-name="ce21">
            <text:p>1564</text:p>
          </table:table-cell>
          <table:covered-table-cell/>
          <table:table-cell office:value-type="string" table:style-name="ce6">
            <text:p>43:06:400301:239</text:p>
          </table:table-cell>
          <table:table-cell office:value-type="float" office:value="377361.64" table:style-name="ce6">
            <text:p>377361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5" table:number-columns-spanned="2" table:number-rows-spanned="1" table:style-name="ce21">
            <text:p>1565</text:p>
          </table:table-cell>
          <table:covered-table-cell/>
          <table:table-cell office:value-type="string" table:style-name="ce6">
            <text:p>43:06:400301:245</text:p>
          </table:table-cell>
          <table:table-cell office:value-type="float" office:value="480371.17" table:style-name="ce6">
            <text:p>480371,1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6" table:number-columns-spanned="2" table:number-rows-spanned="1" table:style-name="ce21">
            <text:p>1566</text:p>
          </table:table-cell>
          <table:covered-table-cell/>
          <table:table-cell office:value-type="string" table:style-name="ce6">
            <text:p>43:06:400301:248</text:p>
          </table:table-cell>
          <table:table-cell office:value-type="float" office:value="379911.38" table:style-name="ce6">
            <text:p>379911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7" table:number-columns-spanned="2" table:number-rows-spanned="1" table:style-name="ce21">
            <text:p>1567</text:p>
          </table:table-cell>
          <table:covered-table-cell/>
          <table:table-cell office:value-type="string" table:style-name="ce6">
            <text:p>43:12:060101:189</text:p>
          </table:table-cell>
          <table:table-cell office:value-type="float" office:value="168003.63" table:style-name="ce6">
            <text:p>168003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8" table:number-columns-spanned="2" table:number-rows-spanned="1" table:style-name="ce21">
            <text:p>1568</text:p>
          </table:table-cell>
          <table:covered-table-cell/>
          <table:table-cell office:value-type="string" table:style-name="ce6">
            <text:p>43:12:061501:335</text:p>
          </table:table-cell>
          <table:table-cell office:value-type="float" office:value="260097.56" table:style-name="ce6">
            <text:p>260097,5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9" table:number-columns-spanned="2" table:number-rows-spanned="1" table:style-name="ce21">
            <text:p>1569</text:p>
          </table:table-cell>
          <table:covered-table-cell/>
          <table:table-cell office:value-type="string" table:style-name="ce6">
            <text:p>43:06:310101:101</text:p>
          </table:table-cell>
          <table:table-cell office:value-type="float" office:value="1055105.96" table:style-name="ce6">
            <text:p>1055105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0" table:number-columns-spanned="2" table:number-rows-spanned="1" table:style-name="ce21">
            <text:p>1570</text:p>
          </table:table-cell>
          <table:covered-table-cell/>
          <table:table-cell office:value-type="string" table:style-name="ce6">
            <text:p>43:06:310101:132</text:p>
          </table:table-cell>
          <table:table-cell office:value-type="float" office:value="771868.69" table:style-name="ce6">
            <text:p>771868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1" table:number-columns-spanned="2" table:number-rows-spanned="1" table:style-name="ce21">
            <text:p>1571</text:p>
          </table:table-cell>
          <table:covered-table-cell/>
          <table:table-cell office:value-type="string" table:style-name="ce6">
            <text:p>43:40:003411:508</text:p>
          </table:table-cell>
          <table:table-cell office:value-type="float" office:value="1065113.1499999999" table:style-name="ce6">
            <text:p>1065113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2" table:number-columns-spanned="2" table:number-rows-spanned="1" table:style-name="ce21">
            <text:p>1572</text:p>
          </table:table-cell>
          <table:covered-table-cell/>
          <table:table-cell office:value-type="string" table:style-name="ce6">
            <text:p>43:18:310117:856</text:p>
          </table:table-cell>
          <table:table-cell office:value-type="float" office:value="112055.53" table:style-name="ce6">
            <text:p>112055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3" table:number-columns-spanned="2" table:number-rows-spanned="1" table:style-name="ce21">
            <text:p>1573</text:p>
          </table:table-cell>
          <table:covered-table-cell/>
          <table:table-cell office:value-type="string" table:style-name="ce6">
            <text:p>43:18:310141:475</text:p>
          </table:table-cell>
          <table:table-cell office:value-type="float" office:value="8703.19" table:style-name="ce6">
            <text:p>8703,1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4" table:number-columns-spanned="2" table:number-rows-spanned="1" table:style-name="ce21">
            <text:p>1574</text:p>
          </table:table-cell>
          <table:covered-table-cell/>
          <table:table-cell office:value-type="string" table:style-name="ce6">
            <text:p>43:40:000276:465</text:p>
          </table:table-cell>
          <table:table-cell office:value-type="float" office:value="1800705.85" table:style-name="ce6">
            <text:p>1800705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5" table:number-columns-spanned="2" table:number-rows-spanned="1" table:style-name="ce21">
            <text:p>1575</text:p>
          </table:table-cell>
          <table:covered-table-cell/>
          <table:table-cell office:value-type="string" table:style-name="ce6">
            <text:p>43:40:000409:517</text:p>
          </table:table-cell>
          <table:table-cell office:value-type="float" office:value="2793438.62" table:style-name="ce6">
            <text:p>2793438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6" table:number-columns-spanned="2" table:number-rows-spanned="1" table:style-name="ce21">
            <text:p>1576</text:p>
          </table:table-cell>
          <table:covered-table-cell/>
          <table:table-cell office:value-type="string" table:style-name="ce6">
            <text:p>43:42:000070:2793</text:p>
          </table:table-cell>
          <table:table-cell office:value-type="float" office:value="3522937.15" table:style-name="ce6">
            <text:p>3522937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7" table:number-columns-spanned="2" table:number-rows-spanned="1" table:style-name="ce21">
            <text:p>1577</text:p>
          </table:table-cell>
          <table:covered-table-cell/>
          <table:table-cell office:value-type="string" table:style-name="ce6">
            <text:p>43:44:320145:57</text:p>
          </table:table-cell>
          <table:table-cell office:value-type="float" office:value="96648.65" table:style-name="ce6">
            <text:p>96648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8" table:number-columns-spanned="2" table:number-rows-spanned="1" table:style-name="ce21">
            <text:p>1578</text:p>
          </table:table-cell>
          <table:covered-table-cell/>
          <table:table-cell office:value-type="string" table:style-name="ce6">
            <text:p>43:44:320146:125</text:p>
          </table:table-cell>
          <table:table-cell office:value-type="float" office:value="657792.84" table:style-name="ce6">
            <text:p>657792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9" table:number-columns-spanned="2" table:number-rows-spanned="1" table:style-name="ce21">
            <text:p>1579</text:p>
          </table:table-cell>
          <table:covered-table-cell/>
          <table:table-cell office:value-type="string" table:style-name="ce6">
            <text:p>43:44:320147:398</text:p>
          </table:table-cell>
          <table:table-cell office:value-type="float" office:value="575924.64" table:style-name="ce6">
            <text:p>575924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0" table:number-columns-spanned="2" table:number-rows-spanned="1" table:style-name="ce21">
            <text:p>1580</text:p>
          </table:table-cell>
          <table:covered-table-cell/>
          <table:table-cell office:value-type="string" table:style-name="ce6">
            <text:p>43:44:320147:399</text:p>
          </table:table-cell>
          <table:table-cell office:value-type="float" office:value="5493160.6299999999" table:style-name="ce6">
            <text:p>5493160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1" table:number-columns-spanned="2" table:number-rows-spanned="1" table:style-name="ce21">
            <text:p>1581</text:p>
          </table:table-cell>
          <table:covered-table-cell/>
          <table:table-cell office:value-type="string" table:style-name="ce6">
            <text:p>43:11:310112:151</text:p>
          </table:table-cell>
          <table:table-cell office:value-type="float" office:value="424691.49" table:style-name="ce6">
            <text:p>424691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2" table:number-columns-spanned="2" table:number-rows-spanned="1" table:style-name="ce21">
            <text:p>1582</text:p>
          </table:table-cell>
          <table:covered-table-cell/>
          <table:table-cell office:value-type="string" table:style-name="ce6">
            <text:p>43:18:310117:308</text:p>
          </table:table-cell>
          <table:table-cell office:value-type="float" office:value="636638.71" table:style-name="ce6">
            <text:p>636638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3" table:number-columns-spanned="2" table:number-rows-spanned="1" table:style-name="ce21">
            <text:p>1583</text:p>
          </table:table-cell>
          <table:covered-table-cell/>
          <table:table-cell office:value-type="string" table:style-name="ce6">
            <text:p>43:40:000244:1541</text:p>
          </table:table-cell>
          <table:table-cell office:value-type="float" office:value="3585508.28" table:style-name="ce6">
            <text:p>3585508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4" table:number-columns-spanned="2" table:number-rows-spanned="1" table:style-name="ce21">
            <text:p>1584</text:p>
          </table:table-cell>
          <table:covered-table-cell/>
          <table:table-cell office:value-type="string" table:style-name="ce6">
            <text:p>43:06:400301:222</text:p>
          </table:table-cell>
          <table:table-cell office:value-type="float" office:value="526878.43999999994" table:style-name="ce6">
            <text:p>526878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5" table:number-columns-spanned="2" table:number-rows-spanned="1" table:style-name="ce21">
            <text:p>1585</text:p>
          </table:table-cell>
          <table:covered-table-cell/>
          <table:table-cell office:value-type="string" table:style-name="ce6">
            <text:p>43:06:400301:224</text:p>
          </table:table-cell>
          <table:table-cell office:value-type="float" office:value="440085.27" table:style-name="ce6">
            <text:p>440085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6" table:number-columns-spanned="2" table:number-rows-spanned="1" table:style-name="ce21">
            <text:p>1586</text:p>
          </table:table-cell>
          <table:covered-table-cell/>
          <table:table-cell office:value-type="string" table:style-name="ce6">
            <text:p>43:06:310101:115</text:p>
          </table:table-cell>
          <table:table-cell office:value-type="float" office:value="980731.39" table:style-name="ce6">
            <text:p>980731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7" table:number-columns-spanned="2" table:number-rows-spanned="1" table:style-name="ce21">
            <text:p>1587</text:p>
          </table:table-cell>
          <table:covered-table-cell/>
          <table:table-cell office:value-type="string" table:style-name="ce6">
            <text:p>43:10:310108:277</text:p>
          </table:table-cell>
          <table:table-cell office:value-type="float" office:value="463533.06" table:style-name="ce6">
            <text:p>463533,0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8" table:number-columns-spanned="2" table:number-rows-spanned="1" table:style-name="ce21">
            <text:p>1588</text:p>
          </table:table-cell>
          <table:covered-table-cell/>
          <table:table-cell office:value-type="string" table:style-name="ce6">
            <text:p>43:30:380834:2985</text:p>
          </table:table-cell>
          <table:table-cell office:value-type="float" office:value="9342.16" table:style-name="ce6">
            <text:p>9342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9" table:number-columns-spanned="2" table:number-rows-spanned="1" table:style-name="ce21">
            <text:p>1589</text:p>
          </table:table-cell>
          <table:covered-table-cell/>
          <table:table-cell office:value-type="string" table:style-name="ce6">
            <text:p>43:40:000277:357</text:p>
          </table:table-cell>
          <table:table-cell office:value-type="float" office:value="1877765.34" table:style-name="ce6">
            <text:p>1877765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0" table:number-columns-spanned="2" table:number-rows-spanned="1" table:style-name="ce21">
            <text:p>1590</text:p>
          </table:table-cell>
          <table:covered-table-cell/>
          <table:table-cell office:value-type="string" table:style-name="ce6">
            <text:p>43:40:000277:359</text:p>
          </table:table-cell>
          <table:table-cell office:value-type="float" office:value="1096786.94" table:style-name="ce6">
            <text:p>1096786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1" table:number-columns-spanned="2" table:number-rows-spanned="1" table:style-name="ce21">
            <text:p>1591</text:p>
          </table:table-cell>
          <table:covered-table-cell/>
          <table:table-cell office:value-type="string" table:style-name="ce6">
            <text:p>43:40:000277:427</text:p>
          </table:table-cell>
          <table:table-cell office:value-type="float" office:value="6425885.2599999998" table:style-name="ce6">
            <text:p>6425885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2" table:number-columns-spanned="2" table:number-rows-spanned="1" table:style-name="ce21">
            <text:p>1592</text:p>
          </table:table-cell>
          <table:covered-table-cell/>
          <table:table-cell office:value-type="string" table:style-name="ce6">
            <text:p>43:40:000452:242</text:p>
          </table:table-cell>
          <table:table-cell office:value-type="float" office:value="106238.08" table:style-name="ce6">
            <text:p>106238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3" table:number-columns-spanned="2" table:number-rows-spanned="1" table:style-name="ce21">
            <text:p>1593</text:p>
          </table:table-cell>
          <table:covered-table-cell/>
          <table:table-cell office:value-type="string" table:style-name="ce6">
            <text:p>43:40:003017:368</text:p>
          </table:table-cell>
          <table:table-cell office:value-type="float" office:value="136100.49" table:style-name="ce6">
            <text:p>136100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4" table:number-columns-spanned="2" table:number-rows-spanned="1" table:style-name="ce21">
            <text:p>1594</text:p>
          </table:table-cell>
          <table:covered-table-cell/>
          <table:table-cell office:value-type="string" table:style-name="ce6">
            <text:p>43:40:003017:390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5" table:number-columns-spanned="2" table:number-rows-spanned="1" table:style-name="ce21">
            <text:p>1595</text:p>
          </table:table-cell>
          <table:covered-table-cell/>
          <table:table-cell office:value-type="string" table:style-name="ce6">
            <text:p>43:44:320145:56</text:p>
          </table:table-cell>
          <table:table-cell office:value-type="float" office:value="86051.21" table:style-name="ce6">
            <text:p>86051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6" table:number-columns-spanned="2" table:number-rows-spanned="1" table:style-name="ce21">
            <text:p>1596</text:p>
          </table:table-cell>
          <table:covered-table-cell/>
          <table:table-cell office:value-type="string" table:style-name="ce6">
            <text:p>43:44:320147:426</text:p>
          </table:table-cell>
          <table:table-cell office:value-type="float" office:value="689675.18" table:style-name="ce6">
            <text:p>689675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7" table:number-columns-spanned="2" table:number-rows-spanned="1" table:style-name="ce21">
            <text:p>1597</text:p>
          </table:table-cell>
          <table:covered-table-cell/>
          <table:table-cell office:value-type="string" table:style-name="ce6">
            <text:p>43:14:010212:577</text:p>
          </table:table-cell>
          <table:table-cell office:value-type="float" office:value="479578.95" table:style-name="ce6">
            <text:p>479578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8" table:number-columns-spanned="2" table:number-rows-spanned="1" table:style-name="ce21">
            <text:p>1598</text:p>
          </table:table-cell>
          <table:covered-table-cell/>
          <table:table-cell office:value-type="string" table:style-name="ce6">
            <text:p>43:28:360102:180</text:p>
          </table:table-cell>
          <table:table-cell office:value-type="float" office:value="259757.26" table:style-name="ce6">
            <text:p>259757,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9" table:number-columns-spanned="2" table:number-rows-spanned="1" table:style-name="ce21">
            <text:p>1599</text:p>
          </table:table-cell>
          <table:covered-table-cell/>
          <table:table-cell office:value-type="string" table:style-name="ce6">
            <text:p>43:28:360102:182</text:p>
          </table:table-cell>
          <table:table-cell office:value-type="float" office:value="262828.71999999997" table:style-name="ce6">
            <text:p>262828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0" table:number-columns-spanned="2" table:number-rows-spanned="1" table:style-name="ce21">
            <text:p>1600</text:p>
          </table:table-cell>
          <table:covered-table-cell/>
          <table:table-cell office:value-type="string" table:style-name="ce6">
            <text:p>43:28:360102:188</text:p>
          </table:table-cell>
          <table:table-cell office:value-type="float" office:value="281257.44" table:style-name="ce6">
            <text:p>281257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1" table:number-columns-spanned="2" table:number-rows-spanned="1" table:style-name="ce21">
            <text:p>1601</text:p>
          </table:table-cell>
          <table:covered-table-cell/>
          <table:table-cell office:value-type="string" table:style-name="ce6">
            <text:p>43:28:360301:267</text:p>
          </table:table-cell>
          <table:table-cell office:value-type="float" office:value="132499.54999999999" table:style-name="ce6">
            <text:p>132499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2" table:number-columns-spanned="2" table:number-rows-spanned="1" table:style-name="ce21">
            <text:p>1602</text:p>
          </table:table-cell>
          <table:covered-table-cell/>
          <table:table-cell office:value-type="string" table:style-name="ce6">
            <text:p>43:28:360901:335</text:p>
          </table:table-cell>
          <table:table-cell office:value-type="float" office:value="261570.43" table:style-name="ce6">
            <text:p>261570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3" table:number-columns-spanned="2" table:number-rows-spanned="1" table:style-name="ce21">
            <text:p>1603</text:p>
          </table:table-cell>
          <table:covered-table-cell/>
          <table:table-cell office:value-type="string" table:style-name="ce6">
            <text:p>43:13:110201:548</text:p>
          </table:table-cell>
          <table:table-cell office:value-type="float" office:value="217458.98" table:style-name="ce6">
            <text:p>217458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4" table:number-columns-spanned="2" table:number-rows-spanned="1" table:style-name="ce21">
            <text:p>1604</text:p>
          </table:table-cell>
          <table:covered-table-cell/>
          <table:table-cell office:value-type="string" table:style-name="ce6">
            <text:p>43:22:310129:385</text:p>
          </table:table-cell>
          <table:table-cell office:value-type="float" office:value="217534.3" table:style-name="ce6">
            <text:p>217534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5" table:number-columns-spanned="2" table:number-rows-spanned="1" table:style-name="ce21">
            <text:p>1605</text:p>
          </table:table-cell>
          <table:covered-table-cell/>
          <table:table-cell office:value-type="string" table:style-name="ce6">
            <text:p>43:06:310150:163</text:p>
          </table:table-cell>
          <table:table-cell office:value-type="float" office:value="209796.26" table:style-name="ce6">
            <text:p>209796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6" table:number-columns-spanned="2" table:number-rows-spanned="1" table:style-name="ce21">
            <text:p>1606</text:p>
          </table:table-cell>
          <table:covered-table-cell/>
          <table:table-cell office:value-type="string" table:style-name="ce6">
            <text:p>43:22:350305:648</text:p>
          </table:table-cell>
          <table:table-cell office:value-type="float" office:value="421121.22" table:style-name="ce6">
            <text:p>421121,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7" table:number-columns-spanned="2" table:number-rows-spanned="1" table:style-name="ce21">
            <text:p>1607</text:p>
          </table:table-cell>
          <table:covered-table-cell/>
          <table:table-cell office:value-type="string" table:style-name="ce6">
            <text:p>43:39:030240:269</text:p>
          </table:table-cell>
          <table:table-cell office:value-type="float" office:value="388877.22" table:style-name="ce6">
            <text:p>388877,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8" table:number-columns-spanned="2" table:number-rows-spanned="1" table:style-name="ce21">
            <text:p>1608</text:p>
          </table:table-cell>
          <table:covered-table-cell/>
          <table:table-cell office:value-type="string" table:style-name="ce6">
            <text:p>43:39:030240:270</text:p>
          </table:table-cell>
          <table:table-cell office:value-type="float" office:value="336215.86" table:style-name="ce6">
            <text:p>336215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9" table:number-columns-spanned="2" table:number-rows-spanned="1" table:style-name="ce21">
            <text:p>1609</text:p>
          </table:table-cell>
          <table:covered-table-cell/>
          <table:table-cell office:value-type="string" table:style-name="ce6">
            <text:p>43:40:000367:3179</text:p>
          </table:table-cell>
          <table:table-cell office:value-type="float" office:value="2123807.7400000002" table:style-name="ce6">
            <text:p>2123807,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0" table:number-columns-spanned="2" table:number-rows-spanned="1" table:style-name="ce21">
            <text:p>1610</text:p>
          </table:table-cell>
          <table:covered-table-cell/>
          <table:table-cell office:value-type="string" table:style-name="ce6">
            <text:p>43:40:003012:728</text:p>
          </table:table-cell>
          <table:table-cell office:value-type="float" office:value="2370466.66" table:style-name="ce6">
            <text:p>2370466,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1" table:number-columns-spanned="2" table:number-rows-spanned="1" table:style-name="ce21">
            <text:p>1611</text:p>
          </table:table-cell>
          <table:covered-table-cell/>
          <table:table-cell office:value-type="string" table:style-name="ce6">
            <text:p>43:40:003012:729</text:p>
          </table:table-cell>
          <table:table-cell office:value-type="float" office:value="1898667.36" table:style-name="ce6">
            <text:p>1898667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2" table:number-columns-spanned="2" table:number-rows-spanned="1" table:style-name="ce21">
            <text:p>1612</text:p>
          </table:table-cell>
          <table:covered-table-cell/>
          <table:table-cell office:value-type="string" table:style-name="ce6">
            <text:p>43:06:330301:222</text:p>
          </table:table-cell>
          <table:table-cell office:value-type="float" office:value="1059614.8799999999" table:style-name="ce6">
            <text:p>1059614,8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3" table:number-columns-spanned="2" table:number-rows-spanned="1" table:style-name="ce21">
            <text:p>1613</text:p>
          </table:table-cell>
          <table:covered-table-cell/>
          <table:table-cell office:value-type="string" table:style-name="ce6">
            <text:p>43:06:330301:223</text:p>
          </table:table-cell>
          <table:table-cell office:value-type="float" office:value="810453.43" table:style-name="ce6">
            <text:p>810453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4" table:number-columns-spanned="2" table:number-rows-spanned="1" table:style-name="ce21">
            <text:p>1614</text:p>
          </table:table-cell>
          <table:covered-table-cell/>
          <table:table-cell office:value-type="string" table:style-name="ce6">
            <text:p>43:06:330301:227</text:p>
          </table:table-cell>
          <table:table-cell office:value-type="float" office:value="810453.43" table:style-name="ce6">
            <text:p>810453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5" table:number-columns-spanned="2" table:number-rows-spanned="1" table:style-name="ce21">
            <text:p>1615</text:p>
          </table:table-cell>
          <table:covered-table-cell/>
          <table:table-cell office:value-type="string" table:style-name="ce6">
            <text:p>43:06:350201:161</text:p>
          </table:table-cell>
          <table:table-cell office:value-type="float" office:value="286745.26" table:style-name="ce6">
            <text:p>286745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6" table:number-columns-spanned="2" table:number-rows-spanned="1" table:style-name="ce21">
            <text:p>1616</text:p>
          </table:table-cell>
          <table:covered-table-cell/>
          <table:table-cell office:value-type="string" table:style-name="ce6">
            <text:p>43:06:350202:165</text:p>
          </table:table-cell>
          <table:table-cell office:value-type="float" office:value="277637.25" table:style-name="ce6">
            <text:p>277637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7" table:number-columns-spanned="2" table:number-rows-spanned="1" table:style-name="ce21">
            <text:p>1617</text:p>
          </table:table-cell>
          <table:covered-table-cell/>
          <table:table-cell office:value-type="string" table:style-name="ce6">
            <text:p>43:11:310108:168</text:p>
          </table:table-cell>
          <table:table-cell office:value-type="float" office:value="462262.94" table:style-name="ce6">
            <text:p>462262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8" table:number-columns-spanned="2" table:number-rows-spanned="1" table:style-name="ce21">
            <text:p>1618</text:p>
          </table:table-cell>
          <table:covered-table-cell/>
          <table:table-cell office:value-type="string" table:style-name="ce6">
            <text:p>43:29:020426:336</text:p>
          </table:table-cell>
          <table:table-cell office:value-type="float" office:value="245618.08" table:style-name="ce6">
            <text:p>245618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9" table:number-columns-spanned="2" table:number-rows-spanned="1" table:style-name="ce21">
            <text:p>1619</text:p>
          </table:table-cell>
          <table:covered-table-cell/>
          <table:table-cell office:value-type="string" table:style-name="ce6">
            <text:p>43:40:000275:674</text:p>
          </table:table-cell>
          <table:table-cell office:value-type="float" office:value="47347648.600000001" table:style-name="ce6">
            <text:p>47347648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0" table:number-columns-spanned="2" table:number-rows-spanned="1" table:style-name="ce21">
            <text:p>1620</text:p>
          </table:table-cell>
          <table:covered-table-cell/>
          <table:table-cell office:value-type="string" table:style-name="ce6">
            <text:p>43:40:000271:626</text:p>
          </table:table-cell>
          <table:table-cell office:value-type="float" office:value="15180.34" table:style-name="ce6">
            <text:p>15180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1" table:number-columns-spanned="2" table:number-rows-spanned="1" table:style-name="ce21">
            <text:p>1621</text:p>
          </table:table-cell>
          <table:covered-table-cell/>
          <table:table-cell office:value-type="string" table:style-name="ce6">
            <text:p>43:40:000367:16238</text:p>
          </table:table-cell>
          <table:table-cell office:value-type="float" office:value="193104.64000000001" table:style-name="ce6">
            <text:p>193104,6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2" table:number-columns-spanned="2" table:number-rows-spanned="1" table:style-name="ce21">
            <text:p>1622</text:p>
          </table:table-cell>
          <table:covered-table-cell/>
          <table:table-cell office:value-type="string" table:style-name="ce6">
            <text:p>43:05:330704:1461</text:p>
          </table:table-cell>
          <table:table-cell office:value-type="float" office:value="415412.88" table:style-name="ce6">
            <text:p>415412,8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3" table:number-columns-spanned="2" table:number-rows-spanned="1" table:style-name="ce21">
            <text:p>1623</text:p>
          </table:table-cell>
          <table:covered-table-cell/>
          <table:table-cell office:value-type="string" table:style-name="ce6">
            <text:p>43:43:311154:146</text:p>
          </table:table-cell>
          <table:table-cell office:value-type="float" office:value="3361922.19" table:style-name="ce6">
            <text:p>3361922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4" table:number-columns-spanned="2" table:number-rows-spanned="1" table:style-name="ce21">
            <text:p>1624</text:p>
          </table:table-cell>
          <table:covered-table-cell/>
          <table:table-cell office:value-type="string" table:style-name="ce6">
            <text:p>43:06:330301:242</text:p>
          </table:table-cell>
          <table:table-cell office:value-type="float" office:value="367679.54" table:style-name="ce6">
            <text:p>367679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5" table:number-columns-spanned="2" table:number-rows-spanned="1" table:style-name="ce21">
            <text:p>1625</text:p>
          </table:table-cell>
          <table:covered-table-cell/>
          <table:table-cell office:value-type="string" table:style-name="ce6">
            <text:p>43:06:330301:244</text:p>
          </table:table-cell>
          <table:table-cell office:value-type="float" office:value="499498.25" table:style-name="ce6">
            <text:p>499498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6" table:number-columns-spanned="2" table:number-rows-spanned="1" table:style-name="ce21">
            <text:p>1626</text:p>
          </table:table-cell>
          <table:covered-table-cell/>
          <table:table-cell office:value-type="string" table:style-name="ce6">
            <text:p>43:06:330301:248</text:p>
          </table:table-cell>
          <table:table-cell office:value-type="float" office:value="84131.8" table:style-name="ce6">
            <text:p>84131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7" table:number-columns-spanned="2" table:number-rows-spanned="1" table:style-name="ce21">
            <text:p>1627</text:p>
          </table:table-cell>
          <table:covered-table-cell/>
          <table:table-cell office:value-type="string" table:style-name="ce6">
            <text:p>43:06:330301:249</text:p>
          </table:table-cell>
          <table:table-cell office:value-type="float" office:value="81410.47" table:style-name="ce6">
            <text:p>81410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8" table:number-columns-spanned="2" table:number-rows-spanned="1" table:style-name="ce21">
            <text:p>1628</text:p>
          </table:table-cell>
          <table:covered-table-cell/>
          <table:table-cell office:value-type="string" table:style-name="ce6">
            <text:p>43:06:330301:251</text:p>
          </table:table-cell>
          <table:table-cell office:value-type="float" office:value="69579.070000000007" table:style-name="ce6">
            <text:p>69579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9" table:number-columns-spanned="2" table:number-rows-spanned="1" table:style-name="ce21">
            <text:p>1629</text:p>
          </table:table-cell>
          <table:covered-table-cell/>
          <table:table-cell office:value-type="string" table:style-name="ce6">
            <text:p>43:06:330301:252</text:p>
          </table:table-cell>
          <table:table-cell office:value-type="float" office:value="503135.38" table:style-name="ce6">
            <text:p>503135,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0" table:number-columns-spanned="2" table:number-rows-spanned="1" table:style-name="ce21">
            <text:p>1630</text:p>
          </table:table-cell>
          <table:covered-table-cell/>
          <table:table-cell office:value-type="string" table:style-name="ce6">
            <text:p>43:06:330301:253</text:p>
          </table:table-cell>
          <table:table-cell office:value-type="float" office:value="367679.54" table:style-name="ce6">
            <text:p>367679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1" table:number-columns-spanned="2" table:number-rows-spanned="1" table:style-name="ce21">
            <text:p>1631</text:p>
          </table:table-cell>
          <table:covered-table-cell/>
          <table:table-cell office:value-type="string" table:style-name="ce6">
            <text:p>43:06:330301:254</text:p>
          </table:table-cell>
          <table:table-cell office:value-type="float" office:value="463585.94" table:style-name="ce6">
            <text:p>463585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2" table:number-columns-spanned="2" table:number-rows-spanned="1" table:style-name="ce21">
            <text:p>1632</text:p>
          </table:table-cell>
          <table:covered-table-cell/>
          <table:table-cell office:value-type="string" table:style-name="ce6">
            <text:p>43:06:330301:255</text:p>
          </table:table-cell>
          <table:table-cell office:value-type="float" office:value="463585.94" table:style-name="ce6">
            <text:p>463585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3" table:number-columns-spanned="2" table:number-rows-spanned="1" table:style-name="ce21">
            <text:p>1633</text:p>
          </table:table-cell>
          <table:covered-table-cell/>
          <table:table-cell office:value-type="string" table:style-name="ce6">
            <text:p>43:06:340302:334</text:p>
          </table:table-cell>
          <table:table-cell office:value-type="float" office:value="194570.11" table:style-name="ce6">
            <text:p>194570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4" table:number-columns-spanned="2" table:number-rows-spanned="1" table:style-name="ce21">
            <text:p>1634</text:p>
          </table:table-cell>
          <table:covered-table-cell/>
          <table:table-cell office:value-type="string" table:style-name="ce6">
            <text:p>43:06:350201:174</text:p>
          </table:table-cell>
          <table:table-cell office:value-type="float" office:value="151475.62" table:style-name="ce6">
            <text:p>151475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5" table:number-columns-spanned="2" table:number-rows-spanned="1" table:style-name="ce21">
            <text:p>1635</text:p>
          </table:table-cell>
          <table:covered-table-cell/>
          <table:table-cell office:value-type="string" table:style-name="ce6">
            <text:p>43:06:350201:175</text:p>
          </table:table-cell>
          <table:table-cell office:value-type="float" office:value="152474.35999999999" table:style-name="ce6">
            <text:p>152474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6" table:number-columns-spanned="2" table:number-rows-spanned="1" table:style-name="ce21">
            <text:p>1636</text:p>
          </table:table-cell>
          <table:covered-table-cell/>
          <table:table-cell office:value-type="string" table:style-name="ce6">
            <text:p>43:06:350202:191</text:p>
          </table:table-cell>
          <table:table-cell office:value-type="float" office:value="141821.13" table:style-name="ce6">
            <text:p>141821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7" table:number-columns-spanned="2" table:number-rows-spanned="1" table:style-name="ce21">
            <text:p>1637</text:p>
          </table:table-cell>
          <table:covered-table-cell/>
          <table:table-cell office:value-type="string" table:style-name="ce6">
            <text:p>43:06:350202:219</text:p>
          </table:table-cell>
          <table:table-cell office:value-type="float" office:value="152474.35999999999" table:style-name="ce6">
            <text:p>152474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8" table:number-columns-spanned="2" table:number-rows-spanned="1" table:style-name="ce21">
            <text:p>1638</text:p>
          </table:table-cell>
          <table:covered-table-cell/>
          <table:table-cell office:value-type="string" table:style-name="ce6">
            <text:p>43:11:310107:123</text:p>
          </table:table-cell>
          <table:table-cell office:value-type="float" office:value="243221.42" table:style-name="ce6">
            <text:p>243221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9" table:number-columns-spanned="2" table:number-rows-spanned="1" table:style-name="ce21">
            <text:p>1639</text:p>
          </table:table-cell>
          <table:covered-table-cell/>
          <table:table-cell office:value-type="string" table:style-name="ce6">
            <text:p>43:40:000026:953</text:p>
          </table:table-cell>
          <table:table-cell office:value-type="float" office:value="1043080.55" table:style-name="ce6">
            <text:p>1043080,5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0" table:number-columns-spanned="2" table:number-rows-spanned="1" table:style-name="ce21">
            <text:p>1640</text:p>
          </table:table-cell>
          <table:covered-table-cell/>
          <table:table-cell office:value-type="string" table:style-name="ce6">
            <text:p>43:07:010122:1255</text:p>
          </table:table-cell>
          <table:table-cell office:value-type="float" office:value="230448.29" table:style-name="ce6">
            <text:p>230448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1" table:number-columns-spanned="2" table:number-rows-spanned="1" table:style-name="ce21">
            <text:p>1641</text:p>
          </table:table-cell>
          <table:covered-table-cell/>
          <table:table-cell office:value-type="string" table:style-name="ce6">
            <text:p>43:44:320157:44</text:p>
          </table:table-cell>
          <table:table-cell office:value-type="float" office:value="1551752.48" table:style-name="ce6">
            <text:p>1551752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2" table:number-columns-spanned="2" table:number-rows-spanned="1" table:style-name="ce21">
            <text:p>1642</text:p>
          </table:table-cell>
          <table:covered-table-cell/>
          <table:table-cell office:value-type="string" table:style-name="ce6">
            <text:p>43:21:010152:219</text:p>
          </table:table-cell>
          <table:table-cell office:value-type="float" office:value="302150.7" table:style-name="ce6">
            <text:p>302150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3" table:number-columns-spanned="2" table:number-rows-spanned="1" table:style-name="ce21">
            <text:p>1643</text:p>
          </table:table-cell>
          <table:covered-table-cell/>
          <table:table-cell office:value-type="string" table:style-name="ce6">
            <text:p>43:21:020114:83</text:p>
          </table:table-cell>
          <table:table-cell office:value-type="float" office:value="287009.40000000002" table:style-name="ce6">
            <text:p>287009,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4" table:number-columns-spanned="2" table:number-rows-spanned="1" table:style-name="ce21">
            <text:p>1644</text:p>
          </table:table-cell>
          <table:covered-table-cell/>
          <table:table-cell office:value-type="string" table:style-name="ce6">
            <text:p>43:40:000275:609</text:p>
          </table:table-cell>
          <table:table-cell office:value-type="float" office:value="2153898.6" table:style-name="ce6">
            <text:p>2153898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5" table:number-columns-spanned="2" table:number-rows-spanned="1" table:style-name="ce21">
            <text:p>1645</text:p>
          </table:table-cell>
          <table:covered-table-cell/>
          <table:table-cell office:value-type="string" table:style-name="ce6">
            <text:p>43:40:000275:610</text:p>
          </table:table-cell>
          <table:table-cell office:value-type="float" office:value="28035539.719999999" table:style-name="ce6">
            <text:p>28035539,7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6" table:number-columns-spanned="2" table:number-rows-spanned="1" table:style-name="ce21">
            <text:p>1646</text:p>
          </table:table-cell>
          <table:covered-table-cell/>
          <table:table-cell office:value-type="string" table:style-name="ce6">
            <text:p>43:40:000330:977</text:p>
          </table:table-cell>
          <table:table-cell office:value-type="float" office:value="38980721.979999997" table:style-name="ce6">
            <text:p>38980721,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7" table:number-columns-spanned="2" table:number-rows-spanned="1" table:style-name="ce21">
            <text:p>1647</text:p>
          </table:table-cell>
          <table:covered-table-cell/>
          <table:table-cell office:value-type="string" table:style-name="ce6">
            <text:p>43:07:010103:998</text:p>
          </table:table-cell>
          <table:table-cell office:value-type="float" office:value="27430.99" table:style-name="ce6">
            <text:p>27430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8" table:number-columns-spanned="2" table:number-rows-spanned="1" table:style-name="ce21">
            <text:p>1648</text:p>
          </table:table-cell>
          <table:covered-table-cell/>
          <table:table-cell office:value-type="string" table:style-name="ce6">
            <text:p>43:40:000367:25187</text:p>
          </table:table-cell>
          <table:table-cell office:value-type="float" office:value="216576.15" table:style-name="ce6">
            <text:p>216576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9" table:number-columns-spanned="2" table:number-rows-spanned="1" table:style-name="ce21">
            <text:p>1649</text:p>
          </table:table-cell>
          <table:covered-table-cell/>
          <table:table-cell office:value-type="string" table:style-name="ce6">
            <text:p>43:40:000765:692</text:p>
          </table:table-cell>
          <table:table-cell office:value-type="float" office:value="120992.01" table:style-name="ce6">
            <text:p>120992,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0" table:number-columns-spanned="2" table:number-rows-spanned="1" table:style-name="ce21">
            <text:p>1650</text:p>
          </table:table-cell>
          <table:covered-table-cell/>
          <table:table-cell office:value-type="string" table:style-name="ce6">
            <text:p>43:44:320157:100</text:p>
          </table:table-cell>
          <table:table-cell office:value-type="float" office:value="1153156.92" table:style-name="ce6">
            <text:p>1153156,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1" table:number-columns-spanned="2" table:number-rows-spanned="1" table:style-name="ce21">
            <text:p>1651</text:p>
          </table:table-cell>
          <table:covered-table-cell/>
          <table:table-cell office:value-type="string" table:style-name="ce6">
            <text:p>43:05:330702:5223</text:p>
          </table:table-cell>
          <table:table-cell office:value-type="float" office:value="453084.75" table:style-name="ce6">
            <text:p>453084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2" table:number-columns-spanned="2" table:number-rows-spanned="1" table:style-name="ce21">
            <text:p>1652</text:p>
          </table:table-cell>
          <table:covered-table-cell/>
          <table:table-cell office:value-type="string" table:style-name="ce6">
            <text:p>43:21:010105:1370</text:p>
          </table:table-cell>
          <table:table-cell office:value-type="float" office:value="597100.93000000005" table:style-name="ce6">
            <text:p>597100,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3" table:number-columns-spanned="2" table:number-rows-spanned="1" table:style-name="ce21">
            <text:p>1653</text:p>
          </table:table-cell>
          <table:covered-table-cell/>
          <table:table-cell office:value-type="string" table:style-name="ce6">
            <text:p>43:22:310115:869</text:p>
          </table:table-cell>
          <table:table-cell office:value-type="float" office:value="34187.839999999997" table:style-name="ce6">
            <text:p>34187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4" table:number-columns-spanned="2" table:number-rows-spanned="1" table:style-name="ce21">
            <text:p>1654</text:p>
          </table:table-cell>
          <table:covered-table-cell/>
          <table:table-cell office:value-type="string" table:style-name="ce6">
            <text:p>43:40:000372:2925</text:p>
          </table:table-cell>
          <table:table-cell office:value-type="float" office:value="2828900176.1700001" table:style-name="ce6">
            <text:p>28289001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5" table:number-columns-spanned="2" table:number-rows-spanned="1" table:style-name="ce21">
            <text:p>1655</text:p>
          </table:table-cell>
          <table:covered-table-cell/>
          <table:table-cell office:value-type="string" table:style-name="ce6">
            <text:p>43:07:380101:99</text:p>
          </table:table-cell>
          <table:table-cell office:value-type="float" office:value="129306.08" table:style-name="ce6">
            <text:p>129306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6" table:number-columns-spanned="2" table:number-rows-spanned="1" table:style-name="ce21">
            <text:p>1656</text:p>
          </table:table-cell>
          <table:covered-table-cell/>
          <table:table-cell office:value-type="string" table:style-name="ce6">
            <text:p>43:22:310216:153</text:p>
          </table:table-cell>
          <table:table-cell office:value-type="float" office:value="354018.8" table:style-name="ce6">
            <text:p>354018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7" table:number-columns-spanned="2" table:number-rows-spanned="1" table:style-name="ce21">
            <text:p>1657</text:p>
          </table:table-cell>
          <table:covered-table-cell/>
          <table:table-cell office:value-type="string" table:style-name="ce6">
            <text:p>43:06:310128:105</text:p>
          </table:table-cell>
          <table:table-cell office:value-type="float" office:value="842338.34" table:style-name="ce6">
            <text:p>842338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8" table:number-columns-spanned="2" table:number-rows-spanned="1" table:style-name="ce21">
            <text:p>1658</text:p>
          </table:table-cell>
          <table:covered-table-cell/>
          <table:table-cell office:value-type="string" table:style-name="ce6">
            <text:p>43:40:000280:474</text:p>
          </table:table-cell>
          <table:table-cell office:value-type="float" office:value="2750980.46" table:style-name="ce6">
            <text:p>2750980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9" table:number-columns-spanned="2" table:number-rows-spanned="1" table:style-name="ce21">
            <text:p>1659</text:p>
          </table:table-cell>
          <table:covered-table-cell/>
          <table:table-cell office:value-type="string" table:style-name="ce6">
            <text:p>43:42:000000:1462</text:p>
          </table:table-cell>
          <table:table-cell office:value-type="float" office:value="50124.36" table:style-name="ce6">
            <text:p>50124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0" table:number-columns-spanned="2" table:number-rows-spanned="1" table:style-name="ce21">
            <text:p>1660</text:p>
          </table:table-cell>
          <table:covered-table-cell/>
          <table:table-cell office:value-type="string" table:style-name="ce6">
            <text:p>43:40:000367:25108</text:p>
          </table:table-cell>
          <table:table-cell office:value-type="float" office:value="2302926.9900000002" table:style-name="ce6">
            <text:p>2302926,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1" table:number-columns-spanned="2" table:number-rows-spanned="1" table:style-name="ce21">
            <text:p>1661</text:p>
          </table:table-cell>
          <table:covered-table-cell/>
          <table:table-cell office:value-type="string" table:style-name="ce6">
            <text:p>43:44:320150:139</text:p>
          </table:table-cell>
          <table:table-cell office:value-type="float" office:value="1583492.08" table:style-name="ce6">
            <text:p>1583492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2" table:number-columns-spanned="2" table:number-rows-spanned="1" table:style-name="ce21">
            <text:p>1662</text:p>
          </table:table-cell>
          <table:covered-table-cell/>
          <table:table-cell office:value-type="string" table:style-name="ce6">
            <text:p>43:11:000000:122</text:p>
          </table:table-cell>
          <table:table-cell office:value-type="float" office:value="308649.40999999997" table:style-name="ce6">
            <text:p>308649,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3" table:number-columns-spanned="2" table:number-rows-spanned="1" table:style-name="ce21">
            <text:p>1663</text:p>
          </table:table-cell>
          <table:covered-table-cell/>
          <table:table-cell office:value-type="string" table:style-name="ce6">
            <text:p>43:40:000249:734</text:p>
          </table:table-cell>
          <table:table-cell office:value-type="float" office:value="437703.85" table:style-name="ce6">
            <text:p>437703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4" table:number-columns-spanned="2" table:number-rows-spanned="1" table:style-name="ce21">
            <text:p>1664</text:p>
          </table:table-cell>
          <table:covered-table-cell/>
          <table:table-cell office:value-type="string" table:style-name="ce6">
            <text:p>43:40:000372:4202</text:p>
          </table:table-cell>
          <table:table-cell office:value-type="float" office:value="1472587.94" table:style-name="ce6">
            <text:p>1472587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5" table:number-columns-spanned="2" table:number-rows-spanned="1" table:style-name="ce21">
            <text:p>1665</text:p>
          </table:table-cell>
          <table:covered-table-cell/>
          <table:table-cell office:value-type="string" table:style-name="ce6">
            <text:p>43:40:000372:4203</text:p>
          </table:table-cell>
          <table:table-cell office:value-type="float" office:value="1246003.8600000001" table:style-name="ce6">
            <text:p>1246003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6" table:number-columns-spanned="2" table:number-rows-spanned="1" table:style-name="ce21">
            <text:p>1666</text:p>
          </table:table-cell>
          <table:covered-table-cell/>
          <table:table-cell office:value-type="string" table:style-name="ce6">
            <text:p>43:38:270107:1112</text:p>
          </table:table-cell>
          <table:table-cell office:value-type="float" office:value="3076115.72" table:style-name="ce6">
            <text:p>3076115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7" table:number-columns-spanned="2" table:number-rows-spanned="1" table:style-name="ce21">
            <text:p>1667</text:p>
          </table:table-cell>
          <table:covered-table-cell/>
          <table:table-cell office:value-type="string" table:style-name="ce6">
            <text:p>43:38:270107:1114</text:p>
          </table:table-cell>
          <table:table-cell office:value-type="float" office:value="3749514.83" table:style-name="ce6">
            <text:p>3749514,8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8" table:number-columns-spanned="2" table:number-rows-spanned="1" table:style-name="ce21">
            <text:p>1668</text:p>
          </table:table-cell>
          <table:covered-table-cell/>
          <table:table-cell office:value-type="string" table:style-name="ce6">
            <text:p>43:38:270107:1239</text:p>
          </table:table-cell>
          <table:table-cell office:value-type="float" office:value="236036.04" table:style-name="ce6">
            <text:p>236036,0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9" table:number-columns-spanned="2" table:number-rows-spanned="1" table:style-name="ce21">
            <text:p>1669</text:p>
          </table:table-cell>
          <table:covered-table-cell/>
          <table:table-cell office:value-type="string" table:style-name="ce6">
            <text:p>43:38:270107:588</text:p>
          </table:table-cell>
          <table:table-cell office:value-type="float" office:value="65497531.960000001" table:style-name="ce6">
            <text:p>65497531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0" table:number-columns-spanned="2" table:number-rows-spanned="1" table:style-name="ce21">
            <text:p>1670</text:p>
          </table:table-cell>
          <table:covered-table-cell/>
          <table:table-cell office:value-type="string" table:style-name="ce6">
            <text:p>43:38:270107:615</text:p>
          </table:table-cell>
          <table:table-cell office:value-type="float" office:value="6998376.5899999999" table:style-name="ce6">
            <text:p>6998376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1" table:number-columns-spanned="2" table:number-rows-spanned="1" table:style-name="ce21">
            <text:p>1671</text:p>
          </table:table-cell>
          <table:covered-table-cell/>
          <table:table-cell office:value-type="string" table:style-name="ce6">
            <text:p>43:03:390105:235</text:p>
          </table:table-cell>
          <table:table-cell office:value-type="float" office:value="431892.1" table:style-name="ce6">
            <text:p>431892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2" table:number-columns-spanned="2" table:number-rows-spanned="1" table:style-name="ce21">
            <text:p>1672</text:p>
          </table:table-cell>
          <table:covered-table-cell/>
          <table:table-cell office:value-type="string" table:style-name="ce6">
            <text:p>43:05:330702:4671</text:p>
          </table:table-cell>
          <table:table-cell office:value-type="float" office:value="75600.63" table:style-name="ce6">
            <text:p>75600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3" table:number-columns-spanned="2" table:number-rows-spanned="1" table:style-name="ce21">
            <text:p>1673</text:p>
          </table:table-cell>
          <table:covered-table-cell/>
          <table:table-cell office:value-type="string" table:style-name="ce6">
            <text:p>43:12:050602:534</text:p>
          </table:table-cell>
          <table:table-cell office:value-type="float" office:value="505505.07" table:style-name="ce6">
            <text:p>505505,0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4" table:number-columns-spanned="2" table:number-rows-spanned="1" table:style-name="ce21">
            <text:p>1674</text:p>
          </table:table-cell>
          <table:covered-table-cell/>
          <table:table-cell office:value-type="string" table:style-name="ce6">
            <text:p>43:12:060004:481</text:p>
          </table:table-cell>
          <table:table-cell office:value-type="float" office:value="315172.73" table:style-name="ce6">
            <text:p>315172,7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5" table:number-columns-spanned="2" table:number-rows-spanned="1" table:style-name="ce21">
            <text:p>1675</text:p>
          </table:table-cell>
          <table:covered-table-cell/>
          <table:table-cell office:value-type="string" table:style-name="ce6">
            <text:p>43:05:330702:4095</text:p>
          </table:table-cell>
          <table:table-cell office:value-type="float" office:value="19045.310000000001" table:style-name="ce6">
            <text:p>19045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6" table:number-columns-spanned="2" table:number-rows-spanned="1" table:style-name="ce21">
            <text:p>1676</text:p>
          </table:table-cell>
          <table:covered-table-cell/>
          <table:table-cell office:value-type="string" table:style-name="ce6">
            <text:p>43:05:330702:4096</text:p>
          </table:table-cell>
          <table:table-cell office:value-type="float" office:value="19045.310000000001" table:style-name="ce6">
            <text:p>19045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7" table:number-columns-spanned="2" table:number-rows-spanned="1" table:style-name="ce21">
            <text:p>1677</text:p>
          </table:table-cell>
          <table:covered-table-cell/>
          <table:table-cell office:value-type="string" table:style-name="ce6">
            <text:p>43:05:330702:4100</text:p>
          </table:table-cell>
          <table:table-cell office:value-type="float" office:value="18348.53" table:style-name="ce6">
            <text:p>18348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8" table:number-columns-spanned="2" table:number-rows-spanned="1" table:style-name="ce21">
            <text:p>1678</text:p>
          </table:table-cell>
          <table:covered-table-cell/>
          <table:table-cell office:value-type="string" table:style-name="ce6">
            <text:p>43:40:000367:22662</text:p>
          </table:table-cell>
          <table:table-cell office:value-type="float" office:value="29889.7" table:style-name="ce6">
            <text:p>29889,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9" table:number-columns-spanned="2" table:number-rows-spanned="1" table:style-name="ce21">
            <text:p>1679</text:p>
          </table:table-cell>
          <table:covered-table-cell/>
          <table:table-cell office:value-type="string" table:style-name="ce6">
            <text:p>43:44:320147:306</text:p>
          </table:table-cell>
          <table:table-cell office:value-type="float" office:value="1218267.3" table:style-name="ce6">
            <text:p>1218267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0" table:number-columns-spanned="2" table:number-rows-spanned="1" table:style-name="ce21">
            <text:p>1680</text:p>
          </table:table-cell>
          <table:covered-table-cell/>
          <table:table-cell office:value-type="string" table:style-name="ce6">
            <text:p>43:12:000109:1369</text:p>
          </table:table-cell>
          <table:table-cell office:value-type="float" office:value="763434.61" table:style-name="ce6">
            <text:p>763434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1" table:number-columns-spanned="2" table:number-rows-spanned="1" table:style-name="ce21">
            <text:p>1681</text:p>
          </table:table-cell>
          <table:covered-table-cell/>
          <table:table-cell office:value-type="string" table:style-name="ce6">
            <text:p>43:40:002506:4308</text:p>
          </table:table-cell>
          <table:table-cell office:value-type="float" office:value="3317116.02" table:style-name="ce6">
            <text:p>3317116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2" table:number-columns-spanned="2" table:number-rows-spanned="1" table:style-name="ce21">
            <text:p>1682</text:p>
          </table:table-cell>
          <table:covered-table-cell/>
          <table:table-cell office:value-type="string" table:style-name="ce6">
            <text:p>43:36:320102:234</text:p>
          </table:table-cell>
          <table:table-cell office:value-type="float" office:value="364614.94" table:style-name="ce6">
            <text:p>364614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3" table:number-columns-spanned="2" table:number-rows-spanned="1" table:style-name="ce21">
            <text:p>1683</text:p>
          </table:table-cell>
          <table:covered-table-cell/>
          <table:table-cell office:value-type="string" table:style-name="ce6">
            <text:p>43:44:320148:123</text:p>
          </table:table-cell>
          <table:table-cell office:value-type="float" office:value="1417013.32" table:style-name="ce6">
            <text:p>1417013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4" table:number-columns-spanned="2" table:number-rows-spanned="1" table:style-name="ce21">
            <text:p>1684</text:p>
          </table:table-cell>
          <table:covered-table-cell/>
          <table:table-cell office:value-type="string" table:style-name="ce6">
            <text:p>43:12:041503:508</text:p>
          </table:table-cell>
          <table:table-cell office:value-type="float" office:value="616554.19999999995" table:style-name="ce6">
            <text:p>616554,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5" table:number-columns-spanned="2" table:number-rows-spanned="1" table:style-name="ce21">
            <text:p>1685</text:p>
          </table:table-cell>
          <table:covered-table-cell/>
          <table:table-cell office:value-type="string" table:style-name="ce6">
            <text:p>43:12:041515:314</text:p>
          </table:table-cell>
          <table:table-cell office:value-type="float" office:value="186272.92" table:style-name="ce6">
            <text:p>186272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6" table:number-columns-spanned="2" table:number-rows-spanned="1" table:style-name="ce21">
            <text:p>1686</text:p>
          </table:table-cell>
          <table:covered-table-cell/>
          <table:table-cell office:value-type="string" table:style-name="ce6">
            <text:p>43:12:041515:321</text:p>
          </table:table-cell>
          <table:table-cell office:value-type="float" office:value="10676893.92" table:style-name="ce6">
            <text:p>10676893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7" table:number-columns-spanned="2" table:number-rows-spanned="1" table:style-name="ce21">
            <text:p>1687</text:p>
          </table:table-cell>
          <table:covered-table-cell/>
          <table:table-cell office:value-type="string" table:style-name="ce6">
            <text:p>43:30:110501:215</text:p>
          </table:table-cell>
          <table:table-cell office:value-type="float" office:value="525220.42000000004" table:style-name="ce6">
            <text:p>525220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8" table:number-columns-spanned="2" table:number-rows-spanned="1" table:style-name="ce21">
            <text:p>1688</text:p>
          </table:table-cell>
          <table:covered-table-cell/>
          <table:table-cell office:value-type="string" table:style-name="ce6">
            <text:p>43:07:050203:692</text:p>
          </table:table-cell>
          <table:table-cell office:value-type="float" office:value="221407.25" table:style-name="ce6">
            <text:p>221407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9" table:number-columns-spanned="2" table:number-rows-spanned="1" table:style-name="ce21">
            <text:p>1689</text:p>
          </table:table-cell>
          <table:covered-table-cell/>
          <table:table-cell office:value-type="string" table:style-name="ce6">
            <text:p>43:07:050301:655</text:p>
          </table:table-cell>
          <table:table-cell office:value-type="float" office:value="523808.45" table:style-name="ce6">
            <text:p>523808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0" table:number-columns-spanned="2" table:number-rows-spanned="1" table:style-name="ce21">
            <text:p>1690</text:p>
          </table:table-cell>
          <table:covered-table-cell/>
          <table:table-cell office:value-type="string" table:style-name="ce6">
            <text:p>43:10:310105:214</text:p>
          </table:table-cell>
          <table:table-cell office:value-type="float" office:value="549242.93999999994" table:style-name="ce6">
            <text:p>549242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1" table:number-columns-spanned="2" table:number-rows-spanned="1" table:style-name="ce21">
            <text:p>1691</text:p>
          </table:table-cell>
          <table:covered-table-cell/>
          <table:table-cell office:value-type="string" table:style-name="ce6">
            <text:p>43:10:310108:275</text:p>
          </table:table-cell>
          <table:table-cell office:value-type="float" office:value="464116.12" table:style-name="ce6">
            <text:p>464116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2" table:number-columns-spanned="2" table:number-rows-spanned="1" table:style-name="ce21">
            <text:p>1692</text:p>
          </table:table-cell>
          <table:covered-table-cell/>
          <table:table-cell office:value-type="string" table:style-name="ce6">
            <text:p>43:10:310108:276</text:p>
          </table:table-cell>
          <table:table-cell office:value-type="float" office:value="327679.96999999997" table:style-name="ce6">
            <text:p>327679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3" table:number-columns-spanned="2" table:number-rows-spanned="1" table:style-name="ce21">
            <text:p>1693</text:p>
          </table:table-cell>
          <table:covered-table-cell/>
          <table:table-cell office:value-type="string" table:style-name="ce6">
            <text:p>43:44:310190:754</text:p>
          </table:table-cell>
          <table:table-cell office:value-type="float" office:value="790954.69" table:style-name="ce6">
            <text:p>790954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4" table:number-columns-spanned="2" table:number-rows-spanned="1" table:style-name="ce21">
            <text:p>1694</text:p>
          </table:table-cell>
          <table:covered-table-cell/>
          <table:table-cell office:value-type="string" table:style-name="ce6">
            <text:p>43:40:000114:2221</text:p>
          </table:table-cell>
          <table:table-cell office:value-type="float" office:value="345120.76" table:style-name="ce6">
            <text:p>345120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5" table:number-columns-spanned="2" table:number-rows-spanned="1" table:style-name="ce21">
            <text:p>1695</text:p>
          </table:table-cell>
          <table:covered-table-cell/>
          <table:table-cell office:value-type="string" table:style-name="ce6">
            <text:p>43:40:000114:2261</text:p>
          </table:table-cell>
          <table:table-cell office:value-type="float" office:value="348016.84" table:style-name="ce6">
            <text:p>348016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6" table:number-columns-spanned="2" table:number-rows-spanned="1" table:style-name="ce21">
            <text:p>1696</text:p>
          </table:table-cell>
          <table:covered-table-cell/>
          <table:table-cell office:value-type="string" table:style-name="ce6">
            <text:p>43:40:000366:1730</text:p>
          </table:table-cell>
          <table:table-cell office:value-type="float" office:value="184490.8" table:style-name="ce6">
            <text:p>184490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7" table:number-columns-spanned="2" table:number-rows-spanned="1" table:style-name="ce21">
            <text:p>1697</text:p>
          </table:table-cell>
          <table:covered-table-cell/>
          <table:table-cell office:value-type="string" table:style-name="ce6">
            <text:p>43:40:000366:1736</text:p>
          </table:table-cell>
          <table:table-cell office:value-type="float" office:value="202538.82" table:style-name="ce6">
            <text:p>202538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8" table:number-columns-spanned="2" table:number-rows-spanned="1" table:style-name="ce21">
            <text:p>1698</text:p>
          </table:table-cell>
          <table:covered-table-cell/>
          <table:table-cell office:value-type="string" table:style-name="ce6">
            <text:p>43:40:000366:1739</text:p>
          </table:table-cell>
          <table:table-cell office:value-type="float" office:value="199530.82" table:style-name="ce6">
            <text:p>199530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9" table:number-columns-spanned="2" table:number-rows-spanned="1" table:style-name="ce21">
            <text:p>1699</text:p>
          </table:table-cell>
          <table:covered-table-cell/>
          <table:table-cell office:value-type="string" table:style-name="ce6">
            <text:p>43:40:000366:2054</text:p>
          </table:table-cell>
          <table:table-cell office:value-type="float" office:value="184490.8" table:style-name="ce6">
            <text:p>184490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0" table:number-columns-spanned="2" table:number-rows-spanned="1" table:style-name="ce21">
            <text:p>1700</text:p>
          </table:table-cell>
          <table:covered-table-cell/>
          <table:table-cell office:value-type="string" table:style-name="ce6">
            <text:p>43:40:003017:366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1" table:number-columns-spanned="2" table:number-rows-spanned="1" table:style-name="ce21">
            <text:p>1701</text:p>
          </table:table-cell>
          <table:covered-table-cell/>
          <table:table-cell office:value-type="string" table:style-name="ce6">
            <text:p>43:44:320158:1453</text:p>
          </table:table-cell>
          <table:table-cell office:value-type="float" office:value="561589.62" table:style-name="ce6">
            <text:p>561589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2" table:number-columns-spanned="2" table:number-rows-spanned="1" table:style-name="ce21">
            <text:p>1702</text:p>
          </table:table-cell>
          <table:covered-table-cell/>
          <table:table-cell office:value-type="string" table:style-name="ce6">
            <text:p>43:14:010101:1882</text:p>
          </table:table-cell>
          <table:table-cell office:value-type="float" office:value="86193.43" table:style-name="ce6">
            <text:p>86193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3" table:number-columns-spanned="2" table:number-rows-spanned="1" table:style-name="ce21">
            <text:p>1703</text:p>
          </table:table-cell>
          <table:covered-table-cell/>
          <table:table-cell office:value-type="string" table:style-name="ce6">
            <text:p>43:14:010101:978</text:p>
          </table:table-cell>
          <table:table-cell office:value-type="float" office:value="451336.93" table:style-name="ce6">
            <text:p>451336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4" table:number-columns-spanned="2" table:number-rows-spanned="1" table:style-name="ce21">
            <text:p>1704</text:p>
          </table:table-cell>
          <table:covered-table-cell/>
          <table:table-cell office:value-type="string" table:style-name="ce6">
            <text:p>43:14:010104:354</text:p>
          </table:table-cell>
          <table:table-cell office:value-type="float" office:value="221818.48" table:style-name="ce6">
            <text:p>221818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5" table:number-columns-spanned="2" table:number-rows-spanned="1" table:style-name="ce21">
            <text:p>1705</text:p>
          </table:table-cell>
          <table:covered-table-cell/>
          <table:table-cell office:value-type="string" table:style-name="ce6">
            <text:p>43:14:010104:358</text:p>
          </table:table-cell>
          <table:table-cell office:value-type="float" office:value="292800.39" table:style-name="ce6">
            <text:p>292800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6" table:number-columns-spanned="2" table:number-rows-spanned="1" table:style-name="ce21">
            <text:p>1706</text:p>
          </table:table-cell>
          <table:covered-table-cell/>
          <table:table-cell office:value-type="string" table:style-name="ce6">
            <text:p>43:14:010105:403</text:p>
          </table:table-cell>
          <table:table-cell office:value-type="float" office:value="313848.96000000002" table:style-name="ce6">
            <text:p>313848,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7" table:number-columns-spanned="2" table:number-rows-spanned="1" table:style-name="ce21">
            <text:p>1707</text:p>
          </table:table-cell>
          <table:covered-table-cell/>
          <table:table-cell office:value-type="string" table:style-name="ce6">
            <text:p>43:14:010105:455</text:p>
          </table:table-cell>
          <table:table-cell office:value-type="float" office:value="383065.62" table:style-name="ce6">
            <text:p>383065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8" table:number-columns-spanned="2" table:number-rows-spanned="1" table:style-name="ce21">
            <text:p>1708</text:p>
          </table:table-cell>
          <table:covered-table-cell/>
          <table:table-cell office:value-type="string" table:style-name="ce6">
            <text:p>43:40:000084:366</text:p>
          </table:table-cell>
          <table:table-cell office:value-type="float" office:value="510787.49" table:style-name="ce6">
            <text:p>510787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9" table:number-columns-spanned="2" table:number-rows-spanned="1" table:style-name="ce21">
            <text:p>1709</text:p>
          </table:table-cell>
          <table:covered-table-cell/>
          <table:table-cell office:value-type="string" table:style-name="ce6">
            <text:p>43:40:000101:1011</text:p>
          </table:table-cell>
          <table:table-cell office:value-type="float" office:value="142414.67000000001" table:style-name="ce6">
            <text:p>142414,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0" table:number-columns-spanned="2" table:number-rows-spanned="1" table:style-name="ce21">
            <text:p>1710</text:p>
          </table:table-cell>
          <table:covered-table-cell/>
          <table:table-cell office:value-type="string" table:style-name="ce6">
            <text:p>43:40:000101:956</text:p>
          </table:table-cell>
          <table:table-cell office:value-type="float" office:value="234943.98" table:style-name="ce6">
            <text:p>234943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1" table:number-columns-spanned="2" table:number-rows-spanned="1" table:style-name="ce21">
            <text:p>1711</text:p>
          </table:table-cell>
          <table:covered-table-cell/>
          <table:table-cell office:value-type="string" table:style-name="ce6">
            <text:p>43:06:400302:386</text:p>
          </table:table-cell>
          <table:table-cell office:value-type="float" office:value="961026.16" table:style-name="ce6">
            <text:p>961026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2" table:number-columns-spanned="2" table:number-rows-spanned="1" table:style-name="ce21">
            <text:p>1712</text:p>
          </table:table-cell>
          <table:covered-table-cell/>
          <table:table-cell office:value-type="string" table:style-name="ce6">
            <text:p>43:14:010307:95</text:p>
          </table:table-cell>
          <table:table-cell office:value-type="float" office:value="8121133.5199999996" table:style-name="ce6">
            <text:p>8121133,5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3" table:number-columns-spanned="2" table:number-rows-spanned="1" table:style-name="ce21">
            <text:p>1713</text:p>
          </table:table-cell>
          <table:covered-table-cell/>
          <table:table-cell office:value-type="string" table:style-name="ce6">
            <text:p>43:14:020101:395</text:p>
          </table:table-cell>
          <table:table-cell office:value-type="float" office:value="405038.53" table:style-name="ce6">
            <text:p>405038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4" table:number-columns-spanned="2" table:number-rows-spanned="1" table:style-name="ce21">
            <text:p>1714</text:p>
          </table:table-cell>
          <table:covered-table-cell/>
          <table:table-cell office:value-type="string" table:style-name="ce6">
            <text:p>43:14:020101:404</text:p>
          </table:table-cell>
          <table:table-cell office:value-type="float" office:value="230996.11" table:style-name="ce6">
            <text:p>230996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5" table:number-columns-spanned="2" table:number-rows-spanned="1" table:style-name="ce21">
            <text:p>1715</text:p>
          </table:table-cell>
          <table:covered-table-cell/>
          <table:table-cell office:value-type="string" table:style-name="ce6">
            <text:p>43:24:030403:303</text:p>
          </table:table-cell>
          <table:table-cell office:value-type="float" office:value="250485.13" table:style-name="ce6">
            <text:p>250485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6" table:number-columns-spanned="2" table:number-rows-spanned="1" table:style-name="ce21">
            <text:p>1716</text:p>
          </table:table-cell>
          <table:covered-table-cell/>
          <table:table-cell office:value-type="string" table:style-name="ce6">
            <text:p>43:24:051061:350</text:p>
          </table:table-cell>
          <table:table-cell office:value-type="float" office:value="722834.95" table:style-name="ce6">
            <text:p>722834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7" table:number-columns-spanned="2" table:number-rows-spanned="1" table:style-name="ce21">
            <text:p>1717</text:p>
          </table:table-cell>
          <table:covered-table-cell/>
          <table:table-cell office:value-type="string" table:style-name="ce6">
            <text:p>43:12:380201:287</text:p>
          </table:table-cell>
          <table:table-cell office:value-type="float" office:value="343457.13" table:style-name="ce6">
            <text:p>343457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8" table:number-columns-spanned="2" table:number-rows-spanned="1" table:style-name="ce21">
            <text:p>1718</text:p>
          </table:table-cell>
          <table:covered-table-cell/>
          <table:table-cell office:value-type="string" table:style-name="ce6">
            <text:p>43:12:410101:225</text:p>
          </table:table-cell>
          <table:table-cell office:value-type="float" office:value="112608.9" table:style-name="ce6">
            <text:p>112608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9" table:number-columns-spanned="2" table:number-rows-spanned="1" table:style-name="ce21">
            <text:p>1719</text:p>
          </table:table-cell>
          <table:covered-table-cell/>
          <table:table-cell office:value-type="string" table:style-name="ce6">
            <text:p>43:40:002307:922</text:p>
          </table:table-cell>
          <table:table-cell office:value-type="float" office:value="228300.59" table:style-name="ce6">
            <text:p>228300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0" table:number-columns-spanned="2" table:number-rows-spanned="1" table:style-name="ce21">
            <text:p>1720</text:p>
          </table:table-cell>
          <table:covered-table-cell/>
          <table:table-cell office:value-type="string" table:style-name="ce6">
            <text:p>43:40:000331:690</text:p>
          </table:table-cell>
          <table:table-cell office:value-type="float" office:value="128802.9" table:style-name="ce6">
            <text:p>128802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1" table:number-columns-spanned="2" table:number-rows-spanned="1" table:style-name="ce21">
            <text:p>1721</text:p>
          </table:table-cell>
          <table:covered-table-cell/>
          <table:table-cell office:value-type="string" table:style-name="ce6">
            <text:p>43:40:000276:452</text:p>
          </table:table-cell>
          <table:table-cell office:value-type="float" office:value="637484.65" table:style-name="ce6">
            <text:p>637484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2" table:number-columns-spanned="2" table:number-rows-spanned="1" table:style-name="ce21">
            <text:p>1722</text:p>
          </table:table-cell>
          <table:covered-table-cell/>
          <table:table-cell office:value-type="string" table:style-name="ce6">
            <text:p>43:40:000367:30083</text:p>
          </table:table-cell>
          <table:table-cell office:value-type="float" office:value="3468376.92" table:style-name="ce6">
            <text:p>3468376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3" table:number-columns-spanned="2" table:number-rows-spanned="1" table:style-name="ce21">
            <text:p>1723</text:p>
          </table:table-cell>
          <table:covered-table-cell/>
          <table:table-cell office:value-type="string" table:style-name="ce6">
            <text:p>43:44:320147:311</text:p>
          </table:table-cell>
          <table:table-cell office:value-type="float" office:value="1292502.1499999999" table:style-name="ce6">
            <text:p>1292502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4" table:number-columns-spanned="2" table:number-rows-spanned="1" table:style-name="ce21">
            <text:p>1724</text:p>
          </table:table-cell>
          <table:covered-table-cell/>
          <table:table-cell office:value-type="string" table:style-name="ce6">
            <text:p>43:09:310105:231</text:p>
          </table:table-cell>
          <table:table-cell office:value-type="float" office:value="766528.02" table:style-name="ce6">
            <text:p>766528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5" table:number-columns-spanned="2" table:number-rows-spanned="1" table:style-name="ce21">
            <text:p>1725</text:p>
          </table:table-cell>
          <table:covered-table-cell/>
          <table:table-cell office:value-type="string" table:style-name="ce6">
            <text:p>43:09:310105:232</text:p>
          </table:table-cell>
          <table:table-cell office:value-type="float" office:value="596763.66" table:style-name="ce6">
            <text:p>596763,6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6" table:number-columns-spanned="2" table:number-rows-spanned="1" table:style-name="ce21">
            <text:p>1726</text:p>
          </table:table-cell>
          <table:covered-table-cell/>
          <table:table-cell office:value-type="string" table:style-name="ce6">
            <text:p>43:09:310105:234</text:p>
          </table:table-cell>
          <table:table-cell office:value-type="float" office:value="745729.59" table:style-name="ce6">
            <text:p>745729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7" table:number-columns-spanned="2" table:number-rows-spanned="1" table:style-name="ce21">
            <text:p>1727</text:p>
          </table:table-cell>
          <table:covered-table-cell/>
          <table:table-cell office:value-type="string" table:style-name="ce6">
            <text:p>43:09:310105:239</text:p>
          </table:table-cell>
          <table:table-cell office:value-type="float" office:value="782872.29" table:style-name="ce6">
            <text:p>782872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8" table:number-columns-spanned="2" table:number-rows-spanned="1" table:style-name="ce21">
            <text:p>1728</text:p>
          </table:table-cell>
          <table:covered-table-cell/>
          <table:table-cell office:value-type="string" table:style-name="ce6">
            <text:p>43:09:310105:240</text:p>
          </table:table-cell>
          <table:table-cell office:value-type="float" office:value="786133.34" table:style-name="ce6">
            <text:p>786133,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9" table:number-columns-spanned="2" table:number-rows-spanned="1" table:style-name="ce21">
            <text:p>1729</text:p>
          </table:table-cell>
          <table:covered-table-cell/>
          <table:table-cell office:value-type="string" table:style-name="ce6">
            <text:p>43:09:310105:248</text:p>
          </table:table-cell>
          <table:table-cell office:value-type="float" office:value="586441.75" table:style-name="ce6">
            <text:p>586441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0" table:number-columns-spanned="2" table:number-rows-spanned="1" table:style-name="ce21">
            <text:p>1730</text:p>
          </table:table-cell>
          <table:covered-table-cell/>
          <table:table-cell office:value-type="string" table:style-name="ce6">
            <text:p>43:09:310135:257</text:p>
          </table:table-cell>
          <table:table-cell office:value-type="float" office:value="427986.75" table:style-name="ce6">
            <text:p>427986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1" table:number-columns-spanned="2" table:number-rows-spanned="1" table:style-name="ce21">
            <text:p>1731</text:p>
          </table:table-cell>
          <table:covered-table-cell/>
          <table:table-cell office:value-type="string" table:style-name="ce6">
            <text:p>43:10:310106:269</text:p>
          </table:table-cell>
          <table:table-cell office:value-type="float" office:value="234328.04" table:style-name="ce6">
            <text:p>234328,0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2" table:number-columns-spanned="2" table:number-rows-spanned="1" table:style-name="ce21">
            <text:p>1732</text:p>
          </table:table-cell>
          <table:covered-table-cell/>
          <table:table-cell office:value-type="string" table:style-name="ce6">
            <text:p>43:14:010212:580</text:p>
          </table:table-cell>
          <table:table-cell office:value-type="float" office:value="326923.53999999998" table:style-name="ce6">
            <text:p>326923,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3" table:number-columns-spanned="2" table:number-rows-spanned="1" table:style-name="ce21">
            <text:p>1733</text:p>
          </table:table-cell>
          <table:covered-table-cell/>
          <table:table-cell office:value-type="string" table:style-name="ce6">
            <text:p>43:40:000016:37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4" table:number-columns-spanned="2" table:number-rows-spanned="1" table:style-name="ce21">
            <text:p>1734</text:p>
          </table:table-cell>
          <table:covered-table-cell/>
          <table:table-cell office:value-type="string" table:style-name="ce6">
            <text:p>43:40:000016:38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5" table:number-columns-spanned="2" table:number-rows-spanned="1" table:style-name="ce21">
            <text:p>1735</text:p>
          </table:table-cell>
          <table:covered-table-cell/>
          <table:table-cell office:value-type="string" table:style-name="ce6">
            <text:p>43:40:000016:381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6" table:number-columns-spanned="2" table:number-rows-spanned="1" table:style-name="ce21">
            <text:p>1736</text:p>
          </table:table-cell>
          <table:covered-table-cell/>
          <table:table-cell office:value-type="string" table:style-name="ce6">
            <text:p>43:40:000016:382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7" table:number-columns-spanned="2" table:number-rows-spanned="1" table:style-name="ce21">
            <text:p>1737</text:p>
          </table:table-cell>
          <table:covered-table-cell/>
          <table:table-cell office:value-type="string" table:style-name="ce6">
            <text:p>43:40:000016:383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8" table:number-columns-spanned="2" table:number-rows-spanned="1" table:style-name="ce21">
            <text:p>1738</text:p>
          </table:table-cell>
          <table:covered-table-cell/>
          <table:table-cell office:value-type="string" table:style-name="ce6">
            <text:p>43:40:000016:384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9" table:number-columns-spanned="2" table:number-rows-spanned="1" table:style-name="ce21">
            <text:p>1739</text:p>
          </table:table-cell>
          <table:covered-table-cell/>
          <table:table-cell office:value-type="string" table:style-name="ce6">
            <text:p>43:40:000016:38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0" table:number-columns-spanned="2" table:number-rows-spanned="1" table:style-name="ce21">
            <text:p>1740</text:p>
          </table:table-cell>
          <table:covered-table-cell/>
          <table:table-cell office:value-type="string" table:style-name="ce6">
            <text:p>43:40:000016:38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1" table:number-columns-spanned="2" table:number-rows-spanned="1" table:style-name="ce21">
            <text:p>1741</text:p>
          </table:table-cell>
          <table:covered-table-cell/>
          <table:table-cell office:value-type="string" table:style-name="ce6">
            <text:p>43:40:000016:38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2" table:number-columns-spanned="2" table:number-rows-spanned="1" table:style-name="ce21">
            <text:p>1742</text:p>
          </table:table-cell>
          <table:covered-table-cell/>
          <table:table-cell office:value-type="string" table:style-name="ce6">
            <text:p>43:40:000016:38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3" table:number-columns-spanned="2" table:number-rows-spanned="1" table:style-name="ce21">
            <text:p>1743</text:p>
          </table:table-cell>
          <table:covered-table-cell/>
          <table:table-cell office:value-type="string" table:style-name="ce6">
            <text:p>43:40:000016:39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4" table:number-columns-spanned="2" table:number-rows-spanned="1" table:style-name="ce21">
            <text:p>1744</text:p>
          </table:table-cell>
          <table:covered-table-cell/>
          <table:table-cell office:value-type="string" table:style-name="ce6">
            <text:p>43:40:000016:39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5" table:number-columns-spanned="2" table:number-rows-spanned="1" table:style-name="ce21">
            <text:p>1745</text:p>
          </table:table-cell>
          <table:covered-table-cell/>
          <table:table-cell office:value-type="string" table:style-name="ce6">
            <text:p>43:40:000016:392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6" table:number-columns-spanned="2" table:number-rows-spanned="1" table:style-name="ce21">
            <text:p>1746</text:p>
          </table:table-cell>
          <table:covered-table-cell/>
          <table:table-cell office:value-type="string" table:style-name="ce6">
            <text:p>43:40:000016:393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7" table:number-columns-spanned="2" table:number-rows-spanned="1" table:style-name="ce21">
            <text:p>1747</text:p>
          </table:table-cell>
          <table:covered-table-cell/>
          <table:table-cell office:value-type="string" table:style-name="ce6">
            <text:p>43:40:000016:394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8" table:number-columns-spanned="2" table:number-rows-spanned="1" table:style-name="ce21">
            <text:p>1748</text:p>
          </table:table-cell>
          <table:covered-table-cell/>
          <table:table-cell office:value-type="string" table:style-name="ce6">
            <text:p>43:40:000016:395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9" table:number-columns-spanned="2" table:number-rows-spanned="1" table:style-name="ce21">
            <text:p>1749</text:p>
          </table:table-cell>
          <table:covered-table-cell/>
          <table:table-cell office:value-type="string" table:style-name="ce6">
            <text:p>43:40:000016:396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0" table:number-columns-spanned="2" table:number-rows-spanned="1" table:style-name="ce21">
            <text:p>1750</text:p>
          </table:table-cell>
          <table:covered-table-cell/>
          <table:table-cell office:value-type="string" table:style-name="ce6">
            <text:p>43:40:000016:397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1" table:number-columns-spanned="2" table:number-rows-spanned="1" table:style-name="ce21">
            <text:p>1751</text:p>
          </table:table-cell>
          <table:covered-table-cell/>
          <table:table-cell office:value-type="string" table:style-name="ce6">
            <text:p>43:40:000016:400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2" table:number-columns-spanned="2" table:number-rows-spanned="1" table:style-name="ce21">
            <text:p>1752</text:p>
          </table:table-cell>
          <table:covered-table-cell/>
          <table:table-cell office:value-type="string" table:style-name="ce6">
            <text:p>43:40:000016:401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3" table:number-columns-spanned="2" table:number-rows-spanned="1" table:style-name="ce21">
            <text:p>1753</text:p>
          </table:table-cell>
          <table:covered-table-cell/>
          <table:table-cell office:value-type="string" table:style-name="ce6">
            <text:p>43:40:000016:402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4" table:number-columns-spanned="2" table:number-rows-spanned="1" table:style-name="ce21">
            <text:p>1754</text:p>
          </table:table-cell>
          <table:covered-table-cell/>
          <table:table-cell office:value-type="string" table:style-name="ce6">
            <text:p>43:40:000016:403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5" table:number-columns-spanned="2" table:number-rows-spanned="1" table:style-name="ce21">
            <text:p>1755</text:p>
          </table:table-cell>
          <table:covered-table-cell/>
          <table:table-cell office:value-type="string" table:style-name="ce6">
            <text:p>43:40:000016:404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6" table:number-columns-spanned="2" table:number-rows-spanned="1" table:style-name="ce21">
            <text:p>1756</text:p>
          </table:table-cell>
          <table:covered-table-cell/>
          <table:table-cell office:value-type="string" table:style-name="ce6">
            <text:p>43:40:000016:40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7" table:number-columns-spanned="2" table:number-rows-spanned="1" table:style-name="ce21">
            <text:p>1757</text:p>
          </table:table-cell>
          <table:covered-table-cell/>
          <table:table-cell office:value-type="string" table:style-name="ce6">
            <text:p>43:40:000016:406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8" table:number-columns-spanned="2" table:number-rows-spanned="1" table:style-name="ce21">
            <text:p>1758</text:p>
          </table:table-cell>
          <table:covered-table-cell/>
          <table:table-cell office:value-type="string" table:style-name="ce6">
            <text:p>43:40:000016:408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9" table:number-columns-spanned="2" table:number-rows-spanned="1" table:style-name="ce21">
            <text:p>1759</text:p>
          </table:table-cell>
          <table:covered-table-cell/>
          <table:table-cell office:value-type="string" table:style-name="ce6">
            <text:p>43:40:000016:410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0" table:number-columns-spanned="2" table:number-rows-spanned="1" table:style-name="ce21">
            <text:p>1760</text:p>
          </table:table-cell>
          <table:covered-table-cell/>
          <table:table-cell office:value-type="string" table:style-name="ce6">
            <text:p>43:40:000016:411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1" table:number-columns-spanned="2" table:number-rows-spanned="1" table:style-name="ce21">
            <text:p>1761</text:p>
          </table:table-cell>
          <table:covered-table-cell/>
          <table:table-cell office:value-type="string" table:style-name="ce6">
            <text:p>43:40:000016:412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2" table:number-columns-spanned="2" table:number-rows-spanned="1" table:style-name="ce21">
            <text:p>1762</text:p>
          </table:table-cell>
          <table:covered-table-cell/>
          <table:table-cell office:value-type="string" table:style-name="ce6">
            <text:p>43:40:000016:413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3" table:number-columns-spanned="2" table:number-rows-spanned="1" table:style-name="ce21">
            <text:p>1763</text:p>
          </table:table-cell>
          <table:covered-table-cell/>
          <table:table-cell office:value-type="string" table:style-name="ce6">
            <text:p>43:40:000016:414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4" table:number-columns-spanned="2" table:number-rows-spanned="1" table:style-name="ce21">
            <text:p>1764</text:p>
          </table:table-cell>
          <table:covered-table-cell/>
          <table:table-cell office:value-type="string" table:style-name="ce6">
            <text:p>43:40:000016:415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5" table:number-columns-spanned="2" table:number-rows-spanned="1" table:style-name="ce21">
            <text:p>1765</text:p>
          </table:table-cell>
          <table:covered-table-cell/>
          <table:table-cell office:value-type="string" table:style-name="ce6">
            <text:p>43:40:000016:416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6" table:number-columns-spanned="2" table:number-rows-spanned="1" table:style-name="ce21">
            <text:p>1766</text:p>
          </table:table-cell>
          <table:covered-table-cell/>
          <table:table-cell office:value-type="string" table:style-name="ce6">
            <text:p>43:40:000016:417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7" table:number-columns-spanned="2" table:number-rows-spanned="1" table:style-name="ce21">
            <text:p>1767</text:p>
          </table:table-cell>
          <table:covered-table-cell/>
          <table:table-cell office:value-type="string" table:style-name="ce6">
            <text:p>43:40:000016:41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8" table:number-columns-spanned="2" table:number-rows-spanned="1" table:style-name="ce21">
            <text:p>1768</text:p>
          </table:table-cell>
          <table:covered-table-cell/>
          <table:table-cell office:value-type="string" table:style-name="ce6">
            <text:p>43:40:000016:41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9" table:number-columns-spanned="2" table:number-rows-spanned="1" table:style-name="ce21">
            <text:p>1769</text:p>
          </table:table-cell>
          <table:covered-table-cell/>
          <table:table-cell office:value-type="string" table:style-name="ce6">
            <text:p>43:40:000016:42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0" table:number-columns-spanned="2" table:number-rows-spanned="1" table:style-name="ce21">
            <text:p>1770</text:p>
          </table:table-cell>
          <table:covered-table-cell/>
          <table:table-cell office:value-type="string" table:style-name="ce6">
            <text:p>43:40:000016:42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1" table:number-columns-spanned="2" table:number-rows-spanned="1" table:style-name="ce21">
            <text:p>1771</text:p>
          </table:table-cell>
          <table:covered-table-cell/>
          <table:table-cell office:value-type="string" table:style-name="ce6">
            <text:p>43:40:000016:422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2" table:number-columns-spanned="2" table:number-rows-spanned="1" table:style-name="ce21">
            <text:p>1772</text:p>
          </table:table-cell>
          <table:covered-table-cell/>
          <table:table-cell office:value-type="string" table:style-name="ce6">
            <text:p>43:40:000016:42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3" table:number-columns-spanned="2" table:number-rows-spanned="1" table:style-name="ce21">
            <text:p>1773</text:p>
          </table:table-cell>
          <table:covered-table-cell/>
          <table:table-cell office:value-type="string" table:style-name="ce6">
            <text:p>43:40:000016:42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4" table:number-columns-spanned="2" table:number-rows-spanned="1" table:style-name="ce21">
            <text:p>1774</text:p>
          </table:table-cell>
          <table:covered-table-cell/>
          <table:table-cell office:value-type="string" table:style-name="ce6">
            <text:p>43:40:000016:42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5" table:number-columns-spanned="2" table:number-rows-spanned="1" table:style-name="ce21">
            <text:p>1775</text:p>
          </table:table-cell>
          <table:covered-table-cell/>
          <table:table-cell office:value-type="string" table:style-name="ce6">
            <text:p>43:40:000016:42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6" table:number-columns-spanned="2" table:number-rows-spanned="1" table:style-name="ce21">
            <text:p>1776</text:p>
          </table:table-cell>
          <table:covered-table-cell/>
          <table:table-cell office:value-type="string" table:style-name="ce6">
            <text:p>43:40:000016:428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7" table:number-columns-spanned="2" table:number-rows-spanned="1" table:style-name="ce21">
            <text:p>1777</text:p>
          </table:table-cell>
          <table:covered-table-cell/>
          <table:table-cell office:value-type="string" table:style-name="ce6">
            <text:p>43:40:000016:429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8" table:number-columns-spanned="2" table:number-rows-spanned="1" table:style-name="ce21">
            <text:p>1778</text:p>
          </table:table-cell>
          <table:covered-table-cell/>
          <table:table-cell office:value-type="string" table:style-name="ce6">
            <text:p>43:40:000016:430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9" table:number-columns-spanned="2" table:number-rows-spanned="1" table:style-name="ce21">
            <text:p>1779</text:p>
          </table:table-cell>
          <table:covered-table-cell/>
          <table:table-cell office:value-type="string" table:style-name="ce6">
            <text:p>43:40:000016:431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0" table:number-columns-spanned="2" table:number-rows-spanned="1" table:style-name="ce21">
            <text:p>1780</text:p>
          </table:table-cell>
          <table:covered-table-cell/>
          <table:table-cell office:value-type="string" table:style-name="ce6">
            <text:p>43:40:000016:432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1" table:number-columns-spanned="2" table:number-rows-spanned="1" table:style-name="ce21">
            <text:p>1781</text:p>
          </table:table-cell>
          <table:covered-table-cell/>
          <table:table-cell office:value-type="string" table:style-name="ce6">
            <text:p>43:40:000016:433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2" table:number-columns-spanned="2" table:number-rows-spanned="1" table:style-name="ce21">
            <text:p>1782</text:p>
          </table:table-cell>
          <table:covered-table-cell/>
          <table:table-cell office:value-type="string" table:style-name="ce6">
            <text:p>43:40:000016:434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3" table:number-columns-spanned="2" table:number-rows-spanned="1" table:style-name="ce21">
            <text:p>1783</text:p>
          </table:table-cell>
          <table:covered-table-cell/>
          <table:table-cell office:value-type="string" table:style-name="ce6">
            <text:p>43:40:000016:435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4" table:number-columns-spanned="2" table:number-rows-spanned="1" table:style-name="ce21">
            <text:p>1784</text:p>
          </table:table-cell>
          <table:covered-table-cell/>
          <table:table-cell office:value-type="string" table:style-name="ce6">
            <text:p>43:40:000016:436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5" table:number-columns-spanned="2" table:number-rows-spanned="1" table:style-name="ce21">
            <text:p>1785</text:p>
          </table:table-cell>
          <table:covered-table-cell/>
          <table:table-cell office:value-type="string" table:style-name="ce6">
            <text:p>43:40:000016:437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6" table:number-columns-spanned="2" table:number-rows-spanned="1" table:style-name="ce21">
            <text:p>1786</text:p>
          </table:table-cell>
          <table:covered-table-cell/>
          <table:table-cell office:value-type="string" table:style-name="ce6">
            <text:p>43:40:000016:438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7" table:number-columns-spanned="2" table:number-rows-spanned="1" table:style-name="ce21">
            <text:p>1787</text:p>
          </table:table-cell>
          <table:covered-table-cell/>
          <table:table-cell office:value-type="string" table:style-name="ce6">
            <text:p>43:40:000016:439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8" table:number-columns-spanned="2" table:number-rows-spanned="1" table:style-name="ce21">
            <text:p>1788</text:p>
          </table:table-cell>
          <table:covered-table-cell/>
          <table:table-cell office:value-type="string" table:style-name="ce6">
            <text:p>43:40:000016:440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9" table:number-columns-spanned="2" table:number-rows-spanned="1" table:style-name="ce21">
            <text:p>1789</text:p>
          </table:table-cell>
          <table:covered-table-cell/>
          <table:table-cell office:value-type="string" table:style-name="ce6">
            <text:p>43:40:000016:442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0" table:number-columns-spanned="2" table:number-rows-spanned="1" table:style-name="ce21">
            <text:p>1790</text:p>
          </table:table-cell>
          <table:covered-table-cell/>
          <table:table-cell office:value-type="string" table:style-name="ce6">
            <text:p>43:40:000016:443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1" table:number-columns-spanned="2" table:number-rows-spanned="1" table:style-name="ce21">
            <text:p>1791</text:p>
          </table:table-cell>
          <table:covered-table-cell/>
          <table:table-cell office:value-type="string" table:style-name="ce6">
            <text:p>43:40:000016:444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2" table:number-columns-spanned="2" table:number-rows-spanned="1" table:style-name="ce21">
            <text:p>1792</text:p>
          </table:table-cell>
          <table:covered-table-cell/>
          <table:table-cell office:value-type="string" table:style-name="ce6">
            <text:p>43:40:000016:445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3" table:number-columns-spanned="2" table:number-rows-spanned="1" table:style-name="ce21">
            <text:p>1793</text:p>
          </table:table-cell>
          <table:covered-table-cell/>
          <table:table-cell office:value-type="string" table:style-name="ce6">
            <text:p>43:40:000016:44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4" table:number-columns-spanned="2" table:number-rows-spanned="1" table:style-name="ce21">
            <text:p>1794</text:p>
          </table:table-cell>
          <table:covered-table-cell/>
          <table:table-cell office:value-type="string" table:style-name="ce6">
            <text:p>43:40:000016:44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5" table:number-columns-spanned="2" table:number-rows-spanned="1" table:style-name="ce21">
            <text:p>1795</text:p>
          </table:table-cell>
          <table:covered-table-cell/>
          <table:table-cell office:value-type="string" table:style-name="ce6">
            <text:p>43:40:000016:44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6" table:number-columns-spanned="2" table:number-rows-spanned="1" table:style-name="ce21">
            <text:p>1796</text:p>
          </table:table-cell>
          <table:covered-table-cell/>
          <table:table-cell office:value-type="string" table:style-name="ce6">
            <text:p>43:40:000016:44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7" table:number-columns-spanned="2" table:number-rows-spanned="1" table:style-name="ce21">
            <text:p>1797</text:p>
          </table:table-cell>
          <table:covered-table-cell/>
          <table:table-cell office:value-type="string" table:style-name="ce6">
            <text:p>43:40:000016:45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8" table:number-columns-spanned="2" table:number-rows-spanned="1" table:style-name="ce21">
            <text:p>1798</text:p>
          </table:table-cell>
          <table:covered-table-cell/>
          <table:table-cell office:value-type="string" table:style-name="ce6">
            <text:p>43:40:000016:45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9" table:number-columns-spanned="2" table:number-rows-spanned="1" table:style-name="ce21">
            <text:p>1799</text:p>
          </table:table-cell>
          <table:covered-table-cell/>
          <table:table-cell office:value-type="string" table:style-name="ce6">
            <text:p>43:40:000016:452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0" table:number-columns-spanned="2" table:number-rows-spanned="1" table:style-name="ce21">
            <text:p>1800</text:p>
          </table:table-cell>
          <table:covered-table-cell/>
          <table:table-cell office:value-type="string" table:style-name="ce6">
            <text:p>43:40:000016:453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1" table:number-columns-spanned="2" table:number-rows-spanned="1" table:style-name="ce21">
            <text:p>1801</text:p>
          </table:table-cell>
          <table:covered-table-cell/>
          <table:table-cell office:value-type="string" table:style-name="ce6">
            <text:p>43:40:000016:454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2" table:number-columns-spanned="2" table:number-rows-spanned="1" table:style-name="ce21">
            <text:p>1802</text:p>
          </table:table-cell>
          <table:covered-table-cell/>
          <table:table-cell office:value-type="string" table:style-name="ce6">
            <text:p>43:40:000016:455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3" table:number-columns-spanned="2" table:number-rows-spanned="1" table:style-name="ce21">
            <text:p>1803</text:p>
          </table:table-cell>
          <table:covered-table-cell/>
          <table:table-cell office:value-type="string" table:style-name="ce6">
            <text:p>43:40:000016:456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4" table:number-columns-spanned="2" table:number-rows-spanned="1" table:style-name="ce21">
            <text:p>1804</text:p>
          </table:table-cell>
          <table:covered-table-cell/>
          <table:table-cell office:value-type="string" table:style-name="ce6">
            <text:p>43:40:000016:457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5" table:number-columns-spanned="2" table:number-rows-spanned="1" table:style-name="ce21">
            <text:p>1805</text:p>
          </table:table-cell>
          <table:covered-table-cell/>
          <table:table-cell office:value-type="string" table:style-name="ce6">
            <text:p>43:40:000016:458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6" table:number-columns-spanned="2" table:number-rows-spanned="1" table:style-name="ce21">
            <text:p>1806</text:p>
          </table:table-cell>
          <table:covered-table-cell/>
          <table:table-cell office:value-type="string" table:style-name="ce6">
            <text:p>43:40:000016:459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7" table:number-columns-spanned="2" table:number-rows-spanned="1" table:style-name="ce21">
            <text:p>1807</text:p>
          </table:table-cell>
          <table:covered-table-cell/>
          <table:table-cell office:value-type="string" table:style-name="ce6">
            <text:p>43:40:000016:460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8" table:number-columns-spanned="2" table:number-rows-spanned="1" table:style-name="ce21">
            <text:p>1808</text:p>
          </table:table-cell>
          <table:covered-table-cell/>
          <table:table-cell office:value-type="string" table:style-name="ce6">
            <text:p>43:40:000016:461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9" table:number-columns-spanned="2" table:number-rows-spanned="1" table:style-name="ce21">
            <text:p>1809</text:p>
          </table:table-cell>
          <table:covered-table-cell/>
          <table:table-cell office:value-type="string" table:style-name="ce6">
            <text:p>43:40:000016:468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0" table:number-columns-spanned="2" table:number-rows-spanned="1" table:style-name="ce21">
            <text:p>1810</text:p>
          </table:table-cell>
          <table:covered-table-cell/>
          <table:table-cell office:value-type="string" table:style-name="ce6">
            <text:p>43:40:000016:469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1" table:number-columns-spanned="2" table:number-rows-spanned="1" table:style-name="ce21">
            <text:p>1811</text:p>
          </table:table-cell>
          <table:covered-table-cell/>
          <table:table-cell office:value-type="string" table:style-name="ce6">
            <text:p>43:40:000016:470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2" table:number-columns-spanned="2" table:number-rows-spanned="1" table:style-name="ce21">
            <text:p>1812</text:p>
          </table:table-cell>
          <table:covered-table-cell/>
          <table:table-cell office:value-type="string" table:style-name="ce6">
            <text:p>43:40:000016:471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3" table:number-columns-spanned="2" table:number-rows-spanned="1" table:style-name="ce21">
            <text:p>1813</text:p>
          </table:table-cell>
          <table:covered-table-cell/>
          <table:table-cell office:value-type="string" table:style-name="ce6">
            <text:p>43:40:000016:472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4" table:number-columns-spanned="2" table:number-rows-spanned="1" table:style-name="ce21">
            <text:p>1814</text:p>
          </table:table-cell>
          <table:covered-table-cell/>
          <table:table-cell office:value-type="string" table:style-name="ce6">
            <text:p>43:40:000016:473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5" table:number-columns-spanned="2" table:number-rows-spanned="1" table:style-name="ce21">
            <text:p>1815</text:p>
          </table:table-cell>
          <table:covered-table-cell/>
          <table:table-cell office:value-type="string" table:style-name="ce6">
            <text:p>43:40:000016:474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6" table:number-columns-spanned="2" table:number-rows-spanned="1" table:style-name="ce21">
            <text:p>1816</text:p>
          </table:table-cell>
          <table:covered-table-cell/>
          <table:table-cell office:value-type="string" table:style-name="ce6">
            <text:p>43:40:000016:475</text:p>
          </table:table-cell>
          <table:table-cell office:value-type="float" office:value="44251.39" table:style-name="ce6">
            <text:p>44251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7" table:number-columns-spanned="2" table:number-rows-spanned="1" table:style-name="ce21">
            <text:p>1817</text:p>
          </table:table-cell>
          <table:covered-table-cell/>
          <table:table-cell office:value-type="string" table:style-name="ce6">
            <text:p>43:40:000016:480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8" table:number-columns-spanned="2" table:number-rows-spanned="1" table:style-name="ce21">
            <text:p>1818</text:p>
          </table:table-cell>
          <table:covered-table-cell/>
          <table:table-cell office:value-type="string" table:style-name="ce6">
            <text:p>43:40:000016:481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9" table:number-columns-spanned="2" table:number-rows-spanned="1" table:style-name="ce21">
            <text:p>1819</text:p>
          </table:table-cell>
          <table:covered-table-cell/>
          <table:table-cell office:value-type="string" table:style-name="ce6">
            <text:p>43:40:000016:482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0" table:number-columns-spanned="2" table:number-rows-spanned="1" table:style-name="ce21">
            <text:p>1820</text:p>
          </table:table-cell>
          <table:covered-table-cell/>
          <table:table-cell office:value-type="string" table:style-name="ce6">
            <text:p>43:40:000016:483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1" table:number-columns-spanned="2" table:number-rows-spanned="1" table:style-name="ce21">
            <text:p>1821</text:p>
          </table:table-cell>
          <table:covered-table-cell/>
          <table:table-cell office:value-type="string" table:style-name="ce6">
            <text:p>43:40:000016:484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2" table:number-columns-spanned="2" table:number-rows-spanned="1" table:style-name="ce21">
            <text:p>1822</text:p>
          </table:table-cell>
          <table:covered-table-cell/>
          <table:table-cell office:value-type="string" table:style-name="ce6">
            <text:p>43:40:000016:485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3" table:number-columns-spanned="2" table:number-rows-spanned="1" table:style-name="ce21">
            <text:p>1823</text:p>
          </table:table-cell>
          <table:covered-table-cell/>
          <table:table-cell office:value-type="string" table:style-name="ce6">
            <text:p>43:40:000016:486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4" table:number-columns-spanned="2" table:number-rows-spanned="1" table:style-name="ce21">
            <text:p>1824</text:p>
          </table:table-cell>
          <table:covered-table-cell/>
          <table:table-cell office:value-type="string" table:style-name="ce6">
            <text:p>43:40:000016:487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5" table:number-columns-spanned="2" table:number-rows-spanned="1" table:style-name="ce21">
            <text:p>1825</text:p>
          </table:table-cell>
          <table:covered-table-cell/>
          <table:table-cell office:value-type="string" table:style-name="ce6">
            <text:p>43:40:000016:488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6" table:number-columns-spanned="2" table:number-rows-spanned="1" table:style-name="ce21">
            <text:p>1826</text:p>
          </table:table-cell>
          <table:covered-table-cell/>
          <table:table-cell office:value-type="string" table:style-name="ce6">
            <text:p>43:40:000016:489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7" table:number-columns-spanned="2" table:number-rows-spanned="1" table:style-name="ce21">
            <text:p>1827</text:p>
          </table:table-cell>
          <table:covered-table-cell/>
          <table:table-cell office:value-type="string" table:style-name="ce6">
            <text:p>43:40:000016:490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8" table:number-columns-spanned="2" table:number-rows-spanned="1" table:style-name="ce21">
            <text:p>1828</text:p>
          </table:table-cell>
          <table:covered-table-cell/>
          <table:table-cell office:value-type="string" table:style-name="ce6">
            <text:p>43:40:000016:491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9" table:number-columns-spanned="2" table:number-rows-spanned="1" table:style-name="ce21">
            <text:p>1829</text:p>
          </table:table-cell>
          <table:covered-table-cell/>
          <table:table-cell office:value-type="string" table:style-name="ce6">
            <text:p>43:40:000016:492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0" table:number-columns-spanned="2" table:number-rows-spanned="1" table:style-name="ce21">
            <text:p>1830</text:p>
          </table:table-cell>
          <table:covered-table-cell/>
          <table:table-cell office:value-type="string" table:style-name="ce6">
            <text:p>43:40:000016:493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1" table:number-columns-spanned="2" table:number-rows-spanned="1" table:style-name="ce21">
            <text:p>1831</text:p>
          </table:table-cell>
          <table:covered-table-cell/>
          <table:table-cell office:value-type="string" table:style-name="ce6">
            <text:p>43:40:000016:494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2" table:number-columns-spanned="2" table:number-rows-spanned="1" table:style-name="ce21">
            <text:p>1832</text:p>
          </table:table-cell>
          <table:covered-table-cell/>
          <table:table-cell office:value-type="string" table:style-name="ce6">
            <text:p>43:40:000016:495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3" table:number-columns-spanned="2" table:number-rows-spanned="1" table:style-name="ce21">
            <text:p>1833</text:p>
          </table:table-cell>
          <table:covered-table-cell/>
          <table:table-cell office:value-type="string" table:style-name="ce6">
            <text:p>43:40:000016:496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4" table:number-columns-spanned="2" table:number-rows-spanned="1" table:style-name="ce21">
            <text:p>1834</text:p>
          </table:table-cell>
          <table:covered-table-cell/>
          <table:table-cell office:value-type="string" table:style-name="ce6">
            <text:p>43:40:000016:497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5" table:number-columns-spanned="2" table:number-rows-spanned="1" table:style-name="ce21">
            <text:p>1835</text:p>
          </table:table-cell>
          <table:covered-table-cell/>
          <table:table-cell office:value-type="string" table:style-name="ce6">
            <text:p>43:40:000016:498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6" table:number-columns-spanned="2" table:number-rows-spanned="1" table:style-name="ce21">
            <text:p>1836</text:p>
          </table:table-cell>
          <table:covered-table-cell/>
          <table:table-cell office:value-type="string" table:style-name="ce6">
            <text:p>43:40:000016:49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7" table:number-columns-spanned="2" table:number-rows-spanned="1" table:style-name="ce21">
            <text:p>1837</text:p>
          </table:table-cell>
          <table:covered-table-cell/>
          <table:table-cell office:value-type="string" table:style-name="ce6">
            <text:p>43:40:000016:50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8" table:number-columns-spanned="2" table:number-rows-spanned="1" table:style-name="ce21">
            <text:p>1838</text:p>
          </table:table-cell>
          <table:covered-table-cell/>
          <table:table-cell office:value-type="string" table:style-name="ce6">
            <text:p>43:40:000016:50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9" table:number-columns-spanned="2" table:number-rows-spanned="1" table:style-name="ce21">
            <text:p>1839</text:p>
          </table:table-cell>
          <table:covered-table-cell/>
          <table:table-cell office:value-type="string" table:style-name="ce6">
            <text:p>43:40:000016:502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0" table:number-columns-spanned="2" table:number-rows-spanned="1" table:style-name="ce21">
            <text:p>1840</text:p>
          </table:table-cell>
          <table:covered-table-cell/>
          <table:table-cell office:value-type="string" table:style-name="ce6">
            <text:p>43:40:000016:503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1" table:number-columns-spanned="2" table:number-rows-spanned="1" table:style-name="ce21">
            <text:p>1841</text:p>
          </table:table-cell>
          <table:covered-table-cell/>
          <table:table-cell office:value-type="string" table:style-name="ce6">
            <text:p>43:40:000016:504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2" table:number-columns-spanned="2" table:number-rows-spanned="1" table:style-name="ce21">
            <text:p>1842</text:p>
          </table:table-cell>
          <table:covered-table-cell/>
          <table:table-cell office:value-type="string" table:style-name="ce6">
            <text:p>43:40:000016:50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3" table:number-columns-spanned="2" table:number-rows-spanned="1" table:style-name="ce21">
            <text:p>1843</text:p>
          </table:table-cell>
          <table:covered-table-cell/>
          <table:table-cell office:value-type="string" table:style-name="ce6">
            <text:p>43:40:000016:50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4" table:number-columns-spanned="2" table:number-rows-spanned="1" table:style-name="ce21">
            <text:p>1844</text:p>
          </table:table-cell>
          <table:covered-table-cell/>
          <table:table-cell office:value-type="string" table:style-name="ce6">
            <text:p>43:40:000016:50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5" table:number-columns-spanned="2" table:number-rows-spanned="1" table:style-name="ce21">
            <text:p>1845</text:p>
          </table:table-cell>
          <table:covered-table-cell/>
          <table:table-cell office:value-type="string" table:style-name="ce6">
            <text:p>43:40:000016:508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6" table:number-columns-spanned="2" table:number-rows-spanned="1" table:style-name="ce21">
            <text:p>1846</text:p>
          </table:table-cell>
          <table:covered-table-cell/>
          <table:table-cell office:value-type="string" table:style-name="ce6">
            <text:p>43:40:000016:509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7" table:number-columns-spanned="2" table:number-rows-spanned="1" table:style-name="ce21">
            <text:p>1847</text:p>
          </table:table-cell>
          <table:covered-table-cell/>
          <table:table-cell office:value-type="string" table:style-name="ce6">
            <text:p>43:40:000016:511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8" table:number-columns-spanned="2" table:number-rows-spanned="1" table:style-name="ce21">
            <text:p>1848</text:p>
          </table:table-cell>
          <table:covered-table-cell/>
          <table:table-cell office:value-type="string" table:style-name="ce6">
            <text:p>43:40:000016:512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9" table:number-columns-spanned="2" table:number-rows-spanned="1" table:style-name="ce21">
            <text:p>1849</text:p>
          </table:table-cell>
          <table:covered-table-cell/>
          <table:table-cell office:value-type="string" table:style-name="ce6">
            <text:p>43:40:000016:513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0" table:number-columns-spanned="2" table:number-rows-spanned="1" table:style-name="ce21">
            <text:p>1850</text:p>
          </table:table-cell>
          <table:covered-table-cell/>
          <table:table-cell office:value-type="string" table:style-name="ce6">
            <text:p>43:40:000016:514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1" table:number-columns-spanned="2" table:number-rows-spanned="1" table:style-name="ce21">
            <text:p>1851</text:p>
          </table:table-cell>
          <table:covered-table-cell/>
          <table:table-cell office:value-type="string" table:style-name="ce6">
            <text:p>43:40:000016:515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2" table:number-columns-spanned="2" table:number-rows-spanned="1" table:style-name="ce21">
            <text:p>1852</text:p>
          </table:table-cell>
          <table:covered-table-cell/>
          <table:table-cell office:value-type="string" table:style-name="ce6">
            <text:p>43:40:000016:51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3" table:number-columns-spanned="2" table:number-rows-spanned="1" table:style-name="ce21">
            <text:p>1853</text:p>
          </table:table-cell>
          <table:covered-table-cell/>
          <table:table-cell office:value-type="string" table:style-name="ce6">
            <text:p>43:40:000016:51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4" table:number-columns-spanned="2" table:number-rows-spanned="1" table:style-name="ce21">
            <text:p>1854</text:p>
          </table:table-cell>
          <table:covered-table-cell/>
          <table:table-cell office:value-type="string" table:style-name="ce6">
            <text:p>43:40:000016:51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5" table:number-columns-spanned="2" table:number-rows-spanned="1" table:style-name="ce21">
            <text:p>1855</text:p>
          </table:table-cell>
          <table:covered-table-cell/>
          <table:table-cell office:value-type="string" table:style-name="ce6">
            <text:p>43:40:000016:51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6" table:number-columns-spanned="2" table:number-rows-spanned="1" table:style-name="ce21">
            <text:p>1856</text:p>
          </table:table-cell>
          <table:covered-table-cell/>
          <table:table-cell office:value-type="string" table:style-name="ce6">
            <text:p>43:40:000016:52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7" table:number-columns-spanned="2" table:number-rows-spanned="1" table:style-name="ce21">
            <text:p>1857</text:p>
          </table:table-cell>
          <table:covered-table-cell/>
          <table:table-cell office:value-type="string" table:style-name="ce6">
            <text:p>43:40:000016:521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8" table:number-columns-spanned="2" table:number-rows-spanned="1" table:style-name="ce21">
            <text:p>1858</text:p>
          </table:table-cell>
          <table:covered-table-cell/>
          <table:table-cell office:value-type="string" table:style-name="ce6">
            <text:p>43:40:000016:522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9" table:number-columns-spanned="2" table:number-rows-spanned="1" table:style-name="ce21">
            <text:p>1859</text:p>
          </table:table-cell>
          <table:covered-table-cell/>
          <table:table-cell office:value-type="string" table:style-name="ce6">
            <text:p>43:40:000016:523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0" table:number-columns-spanned="2" table:number-rows-spanned="1" table:style-name="ce21">
            <text:p>1860</text:p>
          </table:table-cell>
          <table:covered-table-cell/>
          <table:table-cell office:value-type="string" table:style-name="ce6">
            <text:p>43:40:000016:524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1" table:number-columns-spanned="2" table:number-rows-spanned="1" table:style-name="ce21">
            <text:p>1861</text:p>
          </table:table-cell>
          <table:covered-table-cell/>
          <table:table-cell office:value-type="string" table:style-name="ce6">
            <text:p>43:40:000016:525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2" table:number-columns-spanned="2" table:number-rows-spanned="1" table:style-name="ce21">
            <text:p>1862</text:p>
          </table:table-cell>
          <table:covered-table-cell/>
          <table:table-cell office:value-type="string" table:style-name="ce6">
            <text:p>43:40:000016:526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3" table:number-columns-spanned="2" table:number-rows-spanned="1" table:style-name="ce21">
            <text:p>1863</text:p>
          </table:table-cell>
          <table:covered-table-cell/>
          <table:table-cell office:value-type="string" table:style-name="ce6">
            <text:p>43:40:000016:527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4" table:number-columns-spanned="2" table:number-rows-spanned="1" table:style-name="ce21">
            <text:p>1864</text:p>
          </table:table-cell>
          <table:covered-table-cell/>
          <table:table-cell office:value-type="string" table:style-name="ce6">
            <text:p>43:40:000016:528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5" table:number-columns-spanned="2" table:number-rows-spanned="1" table:style-name="ce21">
            <text:p>1865</text:p>
          </table:table-cell>
          <table:covered-table-cell/>
          <table:table-cell office:value-type="string" table:style-name="ce6">
            <text:p>43:40:000016:529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6" table:number-columns-spanned="2" table:number-rows-spanned="1" table:style-name="ce21">
            <text:p>1866</text:p>
          </table:table-cell>
          <table:covered-table-cell/>
          <table:table-cell office:value-type="string" table:style-name="ce6">
            <text:p>43:40:000016:530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7" table:number-columns-spanned="2" table:number-rows-spanned="1" table:style-name="ce21">
            <text:p>1867</text:p>
          </table:table-cell>
          <table:covered-table-cell/>
          <table:table-cell office:value-type="string" table:style-name="ce6">
            <text:p>43:40:000016:531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8" table:number-columns-spanned="2" table:number-rows-spanned="1" table:style-name="ce21">
            <text:p>1868</text:p>
          </table:table-cell>
          <table:covered-table-cell/>
          <table:table-cell office:value-type="string" table:style-name="ce6">
            <text:p>43:40:000016:533</text:p>
          </table:table-cell>
          <table:table-cell office:value-type="float" office:value="36205.68" table:style-name="ce6">
            <text:p>36205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9" table:number-columns-spanned="2" table:number-rows-spanned="1" table:style-name="ce21">
            <text:p>1869</text:p>
          </table:table-cell>
          <table:covered-table-cell/>
          <table:table-cell office:value-type="string" table:style-name="ce6">
            <text:p>43:40:000016:534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0" table:number-columns-spanned="2" table:number-rows-spanned="1" table:style-name="ce21">
            <text:p>1870</text:p>
          </table:table-cell>
          <table:covered-table-cell/>
          <table:table-cell office:value-type="string" table:style-name="ce6">
            <text:p>43:40:000016:535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1" table:number-columns-spanned="2" table:number-rows-spanned="1" table:style-name="ce21">
            <text:p>1871</text:p>
          </table:table-cell>
          <table:covered-table-cell/>
          <table:table-cell office:value-type="string" table:style-name="ce6">
            <text:p>43:40:000016:536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2" table:number-columns-spanned="2" table:number-rows-spanned="1" table:style-name="ce21">
            <text:p>1872</text:p>
          </table:table-cell>
          <table:covered-table-cell/>
          <table:table-cell office:value-type="string" table:style-name="ce6">
            <text:p>43:40:000016:537</text:p>
          </table:table-cell>
          <table:table-cell office:value-type="float" office:value="39079.15" table:style-name="ce6">
            <text:p>39079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3" table:number-columns-spanned="2" table:number-rows-spanned="1" table:style-name="ce21">
            <text:p>1873</text:p>
          </table:table-cell>
          <table:covered-table-cell/>
          <table:table-cell office:value-type="string" table:style-name="ce6">
            <text:p>43:40:000016:538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4" table:number-columns-spanned="2" table:number-rows-spanned="1" table:style-name="ce21">
            <text:p>1874</text:p>
          </table:table-cell>
          <table:covered-table-cell/>
          <table:table-cell office:value-type="string" table:style-name="ce6">
            <text:p>43:40:000016:539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5" table:number-columns-spanned="2" table:number-rows-spanned="1" table:style-name="ce21">
            <text:p>1875</text:p>
          </table:table-cell>
          <table:covered-table-cell/>
          <table:table-cell office:value-type="string" table:style-name="ce6">
            <text:p>43:40:000016:540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6" table:number-columns-spanned="2" table:number-rows-spanned="1" table:style-name="ce21">
            <text:p>1876</text:p>
          </table:table-cell>
          <table:covered-table-cell/>
          <table:table-cell office:value-type="string" table:style-name="ce6">
            <text:p>43:40:000016:541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7" table:number-columns-spanned="2" table:number-rows-spanned="1" table:style-name="ce21">
            <text:p>1877</text:p>
          </table:table-cell>
          <table:covered-table-cell/>
          <table:table-cell office:value-type="string" table:style-name="ce6">
            <text:p>43:40:000016:543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8" table:number-columns-spanned="2" table:number-rows-spanned="1" table:style-name="ce21">
            <text:p>1878</text:p>
          </table:table-cell>
          <table:covered-table-cell/>
          <table:table-cell office:value-type="string" table:style-name="ce6">
            <text:p>43:40:000016:544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9" table:number-columns-spanned="2" table:number-rows-spanned="1" table:style-name="ce21">
            <text:p>1879</text:p>
          </table:table-cell>
          <table:covered-table-cell/>
          <table:table-cell office:value-type="string" table:style-name="ce6">
            <text:p>43:40:000016:545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0" table:number-columns-spanned="2" table:number-rows-spanned="1" table:style-name="ce21">
            <text:p>1880</text:p>
          </table:table-cell>
          <table:covered-table-cell/>
          <table:table-cell office:value-type="string" table:style-name="ce6">
            <text:p>43:40:000016:546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1" table:number-columns-spanned="2" table:number-rows-spanned="1" table:style-name="ce21">
            <text:p>1881</text:p>
          </table:table-cell>
          <table:covered-table-cell/>
          <table:table-cell office:value-type="string" table:style-name="ce6">
            <text:p>43:40:000016:547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2" table:number-columns-spanned="2" table:number-rows-spanned="1" table:style-name="ce21">
            <text:p>1882</text:p>
          </table:table-cell>
          <table:covered-table-cell/>
          <table:table-cell office:value-type="string" table:style-name="ce6">
            <text:p>43:40:000016:548</text:p>
          </table:table-cell>
          <table:table-cell office:value-type="float" office:value="43676.69" table:style-name="ce6">
            <text:p>43676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3" table:number-columns-spanned="2" table:number-rows-spanned="1" table:style-name="ce21">
            <text:p>1883</text:p>
          </table:table-cell>
          <table:covered-table-cell/>
          <table:table-cell office:value-type="string" table:style-name="ce6">
            <text:p>43:40:000016:549</text:p>
          </table:table-cell>
          <table:table-cell office:value-type="float" office:value="37929.760000000002" table:style-name="ce6">
            <text:p>379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4" table:number-columns-spanned="2" table:number-rows-spanned="1" table:style-name="ce21">
            <text:p>1884</text:p>
          </table:table-cell>
          <table:covered-table-cell/>
          <table:table-cell office:value-type="string" table:style-name="ce6">
            <text:p>43:40:000016:554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5" table:number-columns-spanned="2" table:number-rows-spanned="1" table:style-name="ce21">
            <text:p>1885</text:p>
          </table:table-cell>
          <table:covered-table-cell/>
          <table:table-cell office:value-type="string" table:style-name="ce6">
            <text:p>43:40:000016:555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6" table:number-columns-spanned="2" table:number-rows-spanned="1" table:style-name="ce21">
            <text:p>1886</text:p>
          </table:table-cell>
          <table:covered-table-cell/>
          <table:table-cell office:value-type="string" table:style-name="ce6">
            <text:p>43:40:000016:556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7" table:number-columns-spanned="2" table:number-rows-spanned="1" table:style-name="ce21">
            <text:p>1887</text:p>
          </table:table-cell>
          <table:covered-table-cell/>
          <table:table-cell office:value-type="string" table:style-name="ce6">
            <text:p>43:40:000016:557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8" table:number-columns-spanned="2" table:number-rows-spanned="1" table:style-name="ce21">
            <text:p>1888</text:p>
          </table:table-cell>
          <table:covered-table-cell/>
          <table:table-cell office:value-type="string" table:style-name="ce6">
            <text:p>43:40:000016:558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9" table:number-columns-spanned="2" table:number-rows-spanned="1" table:style-name="ce21">
            <text:p>1889</text:p>
          </table:table-cell>
          <table:covered-table-cell/>
          <table:table-cell office:value-type="string" table:style-name="ce6">
            <text:p>43:40:000016:559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0" table:number-columns-spanned="2" table:number-rows-spanned="1" table:style-name="ce21">
            <text:p>1890</text:p>
          </table:table-cell>
          <table:covered-table-cell/>
          <table:table-cell office:value-type="string" table:style-name="ce6">
            <text:p>43:40:000016:560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1" table:number-columns-spanned="2" table:number-rows-spanned="1" table:style-name="ce21">
            <text:p>1891</text:p>
          </table:table-cell>
          <table:covered-table-cell/>
          <table:table-cell office:value-type="string" table:style-name="ce6">
            <text:p>43:40:000016:568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2" table:number-columns-spanned="2" table:number-rows-spanned="1" table:style-name="ce21">
            <text:p>1892</text:p>
          </table:table-cell>
          <table:covered-table-cell/>
          <table:table-cell office:value-type="string" table:style-name="ce6">
            <text:p>43:40:000016:569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3" table:number-columns-spanned="2" table:number-rows-spanned="1" table:style-name="ce21">
            <text:p>1893</text:p>
          </table:table-cell>
          <table:covered-table-cell/>
          <table:table-cell office:value-type="string" table:style-name="ce6">
            <text:p>43:40:000016:570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4" table:number-columns-spanned="2" table:number-rows-spanned="1" table:style-name="ce21">
            <text:p>1894</text:p>
          </table:table-cell>
          <table:covered-table-cell/>
          <table:table-cell office:value-type="string" table:style-name="ce6">
            <text:p>43:40:000016:571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5" table:number-columns-spanned="2" table:number-rows-spanned="1" table:style-name="ce21">
            <text:p>1895</text:p>
          </table:table-cell>
          <table:covered-table-cell/>
          <table:table-cell office:value-type="string" table:style-name="ce6">
            <text:p>43:40:000016:572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6" table:number-columns-spanned="2" table:number-rows-spanned="1" table:style-name="ce21">
            <text:p>1896</text:p>
          </table:table-cell>
          <table:covered-table-cell/>
          <table:table-cell office:value-type="string" table:style-name="ce6">
            <text:p>43:40:000016:573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7" table:number-columns-spanned="2" table:number-rows-spanned="1" table:style-name="ce21">
            <text:p>1897</text:p>
          </table:table-cell>
          <table:covered-table-cell/>
          <table:table-cell office:value-type="string" table:style-name="ce6">
            <text:p>43:40:000016:574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8" table:number-columns-spanned="2" table:number-rows-spanned="1" table:style-name="ce21">
            <text:p>1898</text:p>
          </table:table-cell>
          <table:covered-table-cell/>
          <table:table-cell office:value-type="string" table:style-name="ce6">
            <text:p>43:40:000016:575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9" table:number-columns-spanned="2" table:number-rows-spanned="1" table:style-name="ce21">
            <text:p>1899</text:p>
          </table:table-cell>
          <table:covered-table-cell/>
          <table:table-cell office:value-type="string" table:style-name="ce6">
            <text:p>43:40:000016:576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0" table:number-columns-spanned="2" table:number-rows-spanned="1" table:style-name="ce21">
            <text:p>1900</text:p>
          </table:table-cell>
          <table:covered-table-cell/>
          <table:table-cell office:value-type="string" table:style-name="ce6">
            <text:p>43:40:000016:577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1" table:number-columns-spanned="2" table:number-rows-spanned="1" table:style-name="ce21">
            <text:p>1901</text:p>
          </table:table-cell>
          <table:covered-table-cell/>
          <table:table-cell office:value-type="string" table:style-name="ce6">
            <text:p>43:40:000016:578</text:p>
          </table:table-cell>
          <table:table-cell office:value-type="float" office:value="38504.449999999997" table:style-name="ce6">
            <text:p>38504,4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2" table:number-columns-spanned="2" table:number-rows-spanned="1" table:style-name="ce21">
            <text:p>1902</text:p>
          </table:table-cell>
          <table:covered-table-cell/>
          <table:table-cell office:value-type="string" table:style-name="ce6">
            <text:p>43:40:000016:579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3" table:number-columns-spanned="2" table:number-rows-spanned="1" table:style-name="ce21">
            <text:p>1903</text:p>
          </table:table-cell>
          <table:covered-table-cell/>
          <table:table-cell office:value-type="string" table:style-name="ce6">
            <text:p>43:40:000016:580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4" table:number-columns-spanned="2" table:number-rows-spanned="1" table:style-name="ce21">
            <text:p>1904</text:p>
          </table:table-cell>
          <table:covered-table-cell/>
          <table:table-cell office:value-type="string" table:style-name="ce6">
            <text:p>43:40:000016:581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5" table:number-columns-spanned="2" table:number-rows-spanned="1" table:style-name="ce21">
            <text:p>1905</text:p>
          </table:table-cell>
          <table:covered-table-cell/>
          <table:table-cell office:value-type="string" table:style-name="ce6">
            <text:p>43:40:000016:582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6" table:number-columns-spanned="2" table:number-rows-spanned="1" table:style-name="ce21">
            <text:p>1906</text:p>
          </table:table-cell>
          <table:covered-table-cell/>
          <table:table-cell office:value-type="string" table:style-name="ce6">
            <text:p>43:40:000016:583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7" table:number-columns-spanned="2" table:number-rows-spanned="1" table:style-name="ce21">
            <text:p>1907</text:p>
          </table:table-cell>
          <table:covered-table-cell/>
          <table:table-cell office:value-type="string" table:style-name="ce6">
            <text:p>43:40:000016:584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8" table:number-columns-spanned="2" table:number-rows-spanned="1" table:style-name="ce21">
            <text:p>1908</text:p>
          </table:table-cell>
          <table:covered-table-cell/>
          <table:table-cell office:value-type="string" table:style-name="ce6">
            <text:p>43:40:000016:585</text:p>
          </table:table-cell>
          <table:table-cell office:value-type="float" office:value="33906.910000000003" table:style-name="ce6">
            <text:p>33906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9" table:number-columns-spanned="2" table:number-rows-spanned="1" table:style-name="ce21">
            <text:p>1909</text:p>
          </table:table-cell>
          <table:covered-table-cell/>
          <table:table-cell office:value-type="string" table:style-name="ce6">
            <text:p>43:40:000016:586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0" table:number-columns-spanned="2" table:number-rows-spanned="1" table:style-name="ce21">
            <text:p>1910</text:p>
          </table:table-cell>
          <table:covered-table-cell/>
          <table:table-cell office:value-type="string" table:style-name="ce6">
            <text:p>43:40:000016:587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1" table:number-columns-spanned="2" table:number-rows-spanned="1" table:style-name="ce21">
            <text:p>1911</text:p>
          </table:table-cell>
          <table:covered-table-cell/>
          <table:table-cell office:value-type="string" table:style-name="ce6">
            <text:p>43:40:000016:588</text:p>
          </table:table-cell>
          <table:table-cell office:value-type="float" office:value="41952.61" table:style-name="ce6">
            <text:p>41952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2" table:number-columns-spanned="2" table:number-rows-spanned="1" table:style-name="ce21">
            <text:p>1912</text:p>
          </table:table-cell>
          <table:covered-table-cell/>
          <table:table-cell office:value-type="string" table:style-name="ce6">
            <text:p>43:40:000016:58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3" table:number-columns-spanned="2" table:number-rows-spanned="1" table:style-name="ce21">
            <text:p>1913</text:p>
          </table:table-cell>
          <table:covered-table-cell/>
          <table:table-cell office:value-type="string" table:style-name="ce6">
            <text:p>43:40:000016:59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4" table:number-columns-spanned="2" table:number-rows-spanned="1" table:style-name="ce21">
            <text:p>1914</text:p>
          </table:table-cell>
          <table:covered-table-cell/>
          <table:table-cell office:value-type="string" table:style-name="ce6">
            <text:p>43:40:000016:591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5" table:number-columns-spanned="2" table:number-rows-spanned="1" table:style-name="ce21">
            <text:p>1915</text:p>
          </table:table-cell>
          <table:covered-table-cell/>
          <table:table-cell office:value-type="string" table:style-name="ce6">
            <text:p>43:40:000016:592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6" table:number-columns-spanned="2" table:number-rows-spanned="1" table:style-name="ce21">
            <text:p>1916</text:p>
          </table:table-cell>
          <table:covered-table-cell/>
          <table:table-cell office:value-type="string" table:style-name="ce6">
            <text:p>43:40:000016:594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7" table:number-columns-spanned="2" table:number-rows-spanned="1" table:style-name="ce21">
            <text:p>1917</text:p>
          </table:table-cell>
          <table:covered-table-cell/>
          <table:table-cell office:value-type="string" table:style-name="ce6">
            <text:p>43:40:000016:595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8" table:number-columns-spanned="2" table:number-rows-spanned="1" table:style-name="ce21">
            <text:p>1918</text:p>
          </table:table-cell>
          <table:covered-table-cell/>
          <table:table-cell office:value-type="string" table:style-name="ce6">
            <text:p>43:40:000016:596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9" table:number-columns-spanned="2" table:number-rows-spanned="1" table:style-name="ce21">
            <text:p>1919</text:p>
          </table:table-cell>
          <table:covered-table-cell/>
          <table:table-cell office:value-type="string" table:style-name="ce6">
            <text:p>43:40:000016:597</text:p>
          </table:table-cell>
          <table:table-cell office:value-type="float" office:value="36780.370000000003" table:style-name="ce6">
            <text:p>36780,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0" table:number-columns-spanned="2" table:number-rows-spanned="1" table:style-name="ce21">
            <text:p>1920</text:p>
          </table:table-cell>
          <table:covered-table-cell/>
          <table:table-cell office:value-type="string" table:style-name="ce6">
            <text:p>43:40:000016:598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1" table:number-columns-spanned="2" table:number-rows-spanned="1" table:style-name="ce21">
            <text:p>1921</text:p>
          </table:table-cell>
          <table:covered-table-cell/>
          <table:table-cell office:value-type="string" table:style-name="ce6">
            <text:p>43:40:000016:599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2" table:number-columns-spanned="2" table:number-rows-spanned="1" table:style-name="ce21">
            <text:p>1922</text:p>
          </table:table-cell>
          <table:covered-table-cell/>
          <table:table-cell office:value-type="string" table:style-name="ce6">
            <text:p>43:40:000016:600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3" table:number-columns-spanned="2" table:number-rows-spanned="1" table:style-name="ce21">
            <text:p>1923</text:p>
          </table:table-cell>
          <table:covered-table-cell/>
          <table:table-cell office:value-type="string" table:style-name="ce6">
            <text:p>43:40:000016:601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4" table:number-columns-spanned="2" table:number-rows-spanned="1" table:style-name="ce21">
            <text:p>1924</text:p>
          </table:table-cell>
          <table:covered-table-cell/>
          <table:table-cell office:value-type="string" table:style-name="ce6">
            <text:p>43:40:000016:603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5" table:number-columns-spanned="2" table:number-rows-spanned="1" table:style-name="ce21">
            <text:p>1925</text:p>
          </table:table-cell>
          <table:covered-table-cell/>
          <table:table-cell office:value-type="string" table:style-name="ce6">
            <text:p>43:40:000016:604</text:p>
          </table:table-cell>
          <table:table-cell office:value-type="float" office:value="35056.29" table:style-name="ce6">
            <text:p>35056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6" table:number-columns-spanned="2" table:number-rows-spanned="1" table:style-name="ce21">
            <text:p>1926</text:p>
          </table:table-cell>
          <table:covered-table-cell/>
          <table:table-cell office:value-type="string" table:style-name="ce6">
            <text:p>43:40:000016:605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7" table:number-columns-spanned="2" table:number-rows-spanned="1" table:style-name="ce21">
            <text:p>1927</text:p>
          </table:table-cell>
          <table:covered-table-cell/>
          <table:table-cell office:value-type="string" table:style-name="ce6">
            <text:p>43:40:000016:606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8" table:number-columns-spanned="2" table:number-rows-spanned="1" table:style-name="ce21">
            <text:p>1928</text:p>
          </table:table-cell>
          <table:covered-table-cell/>
          <table:table-cell office:value-type="string" table:style-name="ce6">
            <text:p>43:40:000016:607</text:p>
          </table:table-cell>
          <table:table-cell office:value-type="float" office:value="39653.839999999997" table:style-name="ce6">
            <text:p>39653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9" table:number-columns-spanned="2" table:number-rows-spanned="1" table:style-name="ce21">
            <text:p>1929</text:p>
          </table:table-cell>
          <table:covered-table-cell/>
          <table:table-cell office:value-type="string" table:style-name="ce6">
            <text:p>43:40:000016:609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0" table:number-columns-spanned="2" table:number-rows-spanned="1" table:style-name="ce21">
            <text:p>1930</text:p>
          </table:table-cell>
          <table:covered-table-cell/>
          <table:table-cell office:value-type="string" table:style-name="ce6">
            <text:p>43:40:000016:610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1" table:number-columns-spanned="2" table:number-rows-spanned="1" table:style-name="ce21">
            <text:p>1931</text:p>
          </table:table-cell>
          <table:covered-table-cell/>
          <table:table-cell office:value-type="string" table:style-name="ce6">
            <text:p>43:40:000016:614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2" table:number-columns-spanned="2" table:number-rows-spanned="1" table:style-name="ce21">
            <text:p>1932</text:p>
          </table:table-cell>
          <table:covered-table-cell/>
          <table:table-cell office:value-type="string" table:style-name="ce6">
            <text:p>43:40:000016:615</text:p>
          </table:table-cell>
          <table:table-cell office:value-type="float" office:value="31608.13" table:style-name="ce6">
            <text:p>31608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3" table:number-columns-spanned="2" table:number-rows-spanned="1" table:style-name="ce21">
            <text:p>1933</text:p>
          </table:table-cell>
          <table:covered-table-cell/>
          <table:table-cell office:value-type="string" table:style-name="ce6">
            <text:p>43:40:001256:229</text:p>
          </table:table-cell>
          <table:table-cell office:value-type="float" office:value="158191.19" table:style-name="ce6">
            <text:p>158191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4" table:number-columns-spanned="2" table:number-rows-spanned="1" table:style-name="ce21">
            <text:p>1934</text:p>
          </table:table-cell>
          <table:covered-table-cell/>
          <table:table-cell office:value-type="string" table:style-name="ce6">
            <text:p>43:40:001256:230</text:p>
          </table:table-cell>
          <table:table-cell office:value-type="float" office:value="5555.37" table:style-name="ce6">
            <text:p>5555,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5" table:number-columns-spanned="2" table:number-rows-spanned="1" table:style-name="ce21">
            <text:p>1935</text:p>
          </table:table-cell>
          <table:covered-table-cell/>
          <table:table-cell office:value-type="string" table:style-name="ce6">
            <text:p>43:40:001256:231</text:p>
          </table:table-cell>
          <table:table-cell office:value-type="float" office:value="100362.42" table:style-name="ce6">
            <text:p>100362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6" table:number-columns-spanned="2" table:number-rows-spanned="1" table:style-name="ce21">
            <text:p>1936</text:p>
          </table:table-cell>
          <table:covered-table-cell/>
          <table:table-cell office:value-type="string" table:style-name="ce6">
            <text:p>43:11:310104:88</text:p>
          </table:table-cell>
          <table:table-cell office:value-type="float" office:value="552166.03" table:style-name="ce6">
            <text:p>552166,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7" table:number-columns-spanned="2" table:number-rows-spanned="1" table:style-name="ce21">
            <text:p>1937</text:p>
          </table:table-cell>
          <table:covered-table-cell/>
          <table:table-cell office:value-type="string" table:style-name="ce6">
            <text:p>43:06:310124:70</text:p>
          </table:table-cell>
          <table:table-cell office:value-type="float" office:value="1305106.71" table:style-name="ce6">
            <text:p>1305106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8" table:number-columns-spanned="2" table:number-rows-spanned="1" table:style-name="ce21">
            <text:p>1938</text:p>
          </table:table-cell>
          <table:covered-table-cell/>
          <table:table-cell office:value-type="string" table:style-name="ce6">
            <text:p>43:40:023905:481</text:p>
          </table:table-cell>
          <table:table-cell office:value-type="float" office:value="413288.28" table:style-name="ce6">
            <text:p>413288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9" table:number-columns-spanned="2" table:number-rows-spanned="1" table:style-name="ce21">
            <text:p>1939</text:p>
          </table:table-cell>
          <table:covered-table-cell/>
          <table:table-cell office:value-type="string" table:style-name="ce6">
            <text:p>43:40:000411:2605</text:p>
          </table:table-cell>
          <table:table-cell office:value-type="float" office:value="19320.439999999999" table:style-name="ce6">
            <text:p>19320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0" table:number-columns-spanned="2" table:number-rows-spanned="1" table:style-name="ce21">
            <text:p>1940</text:p>
          </table:table-cell>
          <table:covered-table-cell/>
          <table:table-cell office:value-type="string" table:style-name="ce6">
            <text:p>43:05:330704:1444</text:p>
          </table:table-cell>
          <table:table-cell office:value-type="float" office:value="431224.56" table:style-name="ce6">
            <text:p>431224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1" table:number-columns-spanned="2" table:number-rows-spanned="1" table:style-name="ce21">
            <text:p>1941</text:p>
          </table:table-cell>
          <table:covered-table-cell/>
          <table:table-cell office:value-type="string" table:style-name="ce6">
            <text:p>43:05:330704:1447</text:p>
          </table:table-cell>
          <table:table-cell office:value-type="float" office:value="467378.84" table:style-name="ce6">
            <text:p>467378,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2" table:number-columns-spanned="2" table:number-rows-spanned="1" table:style-name="ce21">
            <text:p>1942</text:p>
          </table:table-cell>
          <table:covered-table-cell/>
          <table:table-cell office:value-type="string" table:style-name="ce6">
            <text:p>43:05:330704:1453</text:p>
          </table:table-cell>
          <table:table-cell office:value-type="float" office:value="421355.43" table:style-name="ce6">
            <text:p>421355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3" table:number-columns-spanned="2" table:number-rows-spanned="1" table:style-name="ce21">
            <text:p>1943</text:p>
          </table:table-cell>
          <table:covered-table-cell/>
          <table:table-cell office:value-type="string" table:style-name="ce6">
            <text:p>43:43:311147:194</text:p>
          </table:table-cell>
          <table:table-cell office:value-type="float" office:value="698241.15" table:style-name="ce6">
            <text:p>698241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4" table:number-columns-spanned="2" table:number-rows-spanned="1" table:style-name="ce21">
            <text:p>1944</text:p>
          </table:table-cell>
          <table:covered-table-cell/>
          <table:table-cell office:value-type="string" table:style-name="ce6">
            <text:p>43:10:010601:210</text:p>
          </table:table-cell>
          <table:table-cell office:value-type="float" office:value="84779.520000000004" table:style-name="ce6">
            <text:p>84779,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5" table:number-columns-spanned="2" table:number-rows-spanned="1" table:style-name="ce21">
            <text:p>1945</text:p>
          </table:table-cell>
          <table:covered-table-cell/>
          <table:table-cell office:value-type="string" table:style-name="ce6">
            <text:p>43:10:150201:199</text:p>
          </table:table-cell>
          <table:table-cell office:value-type="float" office:value="237169.75" table:style-name="ce6">
            <text:p>237169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6" table:number-columns-spanned="2" table:number-rows-spanned="1" table:style-name="ce21">
            <text:p>1946</text:p>
          </table:table-cell>
          <table:covered-table-cell/>
          <table:table-cell office:value-type="string" table:style-name="ce6">
            <text:p>43:10:170401:242</text:p>
          </table:table-cell>
          <table:table-cell office:value-type="float" office:value="206866.97" table:style-name="ce6">
            <text:p>206866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7" table:number-columns-spanned="2" table:number-rows-spanned="1" table:style-name="ce21">
            <text:p>1947</text:p>
          </table:table-cell>
          <table:covered-table-cell/>
          <table:table-cell office:value-type="string" table:style-name="ce6">
            <text:p>43:10:170801:357</text:p>
          </table:table-cell>
          <table:table-cell office:value-type="float" office:value="154315.17000000001" table:style-name="ce6">
            <text:p>154315,1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8" table:number-columns-spanned="2" table:number-rows-spanned="1" table:style-name="ce21">
            <text:p>1948</text:p>
          </table:table-cell>
          <table:covered-table-cell/>
          <table:table-cell office:value-type="string" table:style-name="ce6">
            <text:p>43:40:000153:1049</text:p>
          </table:table-cell>
          <table:table-cell office:value-type="float" office:value="2069261.43" table:style-name="ce6">
            <text:p>2069261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9" table:number-columns-spanned="2" table:number-rows-spanned="1" table:style-name="ce21">
            <text:p>1949</text:p>
          </table:table-cell>
          <table:covered-table-cell/>
          <table:table-cell office:value-type="string" table:style-name="ce6">
            <text:p>43:40:000153:1050</text:p>
          </table:table-cell>
          <table:table-cell office:value-type="float" office:value="2208695.13" table:style-name="ce6">
            <text:p>2208695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0" table:number-columns-spanned="2" table:number-rows-spanned="1" table:style-name="ce21">
            <text:p>1950</text:p>
          </table:table-cell>
          <table:covered-table-cell/>
          <table:table-cell office:value-type="string" table:style-name="ce6">
            <text:p>43:40:000745:834</text:p>
          </table:table-cell>
          <table:table-cell office:value-type="float" office:value="80588612.310000002" table:style-name="ce6">
            <text:p>80588612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1" table:number-columns-spanned="2" table:number-rows-spanned="1" table:style-name="ce21">
            <text:p>1951</text:p>
          </table:table-cell>
          <table:covered-table-cell/>
          <table:table-cell office:value-type="string" table:style-name="ce6">
            <text:p>43:40:001252:4</text:p>
          </table:table-cell>
          <table:table-cell office:value-type="float" office:value="43869.15" table:style-name="ce6">
            <text:p>43869,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2" table:number-columns-spanned="2" table:number-rows-spanned="1" table:style-name="ce21">
            <text:p>1952</text:p>
          </table:table-cell>
          <table:covered-table-cell/>
          <table:table-cell office:value-type="string" table:style-name="ce6">
            <text:p>43:07:010141:563</text:p>
          </table:table-cell>
          <table:table-cell office:value-type="float" office:value="4850131.71" table:style-name="ce6">
            <text:p>4850131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3" table:number-columns-spanned="2" table:number-rows-spanned="1" table:style-name="ce21">
            <text:p>1953</text:p>
          </table:table-cell>
          <table:covered-table-cell/>
          <table:table-cell office:value-type="string" table:style-name="ce6">
            <text:p>43:07:020105:447</text:p>
          </table:table-cell>
          <table:table-cell office:value-type="float" office:value="656925.78" table:style-name="ce6">
            <text:p>656925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4" table:number-columns-spanned="2" table:number-rows-spanned="1" table:style-name="ce21">
            <text:p>1954</text:p>
          </table:table-cell>
          <table:covered-table-cell/>
          <table:table-cell office:value-type="string" table:style-name="ce6">
            <text:p>43:39:030240:131</text:p>
          </table:table-cell>
          <table:table-cell office:value-type="float" office:value="959375.3" table:style-name="ce6">
            <text:p>959375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5" table:number-columns-spanned="2" table:number-rows-spanned="1" table:style-name="ce21">
            <text:p>1955</text:p>
          </table:table-cell>
          <table:covered-table-cell/>
          <table:table-cell office:value-type="string" table:style-name="ce6">
            <text:p>43:02:420201:242</text:p>
          </table:table-cell>
          <table:table-cell office:value-type="float" office:value="211553.8" table:style-name="ce6">
            <text:p>211553,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6" table:number-columns-spanned="2" table:number-rows-spanned="1" table:style-name="ce21">
            <text:p>1956</text:p>
          </table:table-cell>
          <table:covered-table-cell/>
          <table:table-cell office:value-type="string" table:style-name="ce6">
            <text:p>43:40:000365:988</text:p>
          </table:table-cell>
          <table:table-cell office:value-type="float" office:value="162843.67000000001" table:style-name="ce6">
            <text:p>162843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7" table:number-columns-spanned="2" table:number-rows-spanned="1" table:style-name="ce21">
            <text:p>1957</text:p>
          </table:table-cell>
          <table:covered-table-cell/>
          <table:table-cell office:value-type="string" table:style-name="ce6">
            <text:p>43:40:000275:840</text:p>
          </table:table-cell>
          <table:table-cell office:value-type="float" office:value="1595235.87" table:style-name="ce6">
            <text:p>1595235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8" table:number-columns-spanned="2" table:number-rows-spanned="1" table:style-name="ce21">
            <text:p>1958</text:p>
          </table:table-cell>
          <table:covered-table-cell/>
          <table:table-cell office:value-type="string" table:style-name="ce6">
            <text:p>43:40:000153:1064</text:p>
          </table:table-cell>
          <table:table-cell office:value-type="float" office:value="2069261.43" table:style-name="ce6">
            <text:p>2069261,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9" table:number-columns-spanned="2" table:number-rows-spanned="1" table:style-name="ce21">
            <text:p>1959</text:p>
          </table:table-cell>
          <table:covered-table-cell/>
          <table:table-cell office:value-type="string" table:style-name="ce6">
            <text:p>43:31:010157:83</text:p>
          </table:table-cell>
          <table:table-cell office:value-type="float" office:value="3093903.58" table:style-name="ce6">
            <text:p>3093903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0" table:number-columns-spanned="2" table:number-rows-spanned="1" table:style-name="ce21">
            <text:p>1960</text:p>
          </table:table-cell>
          <table:covered-table-cell/>
          <table:table-cell office:value-type="string" table:style-name="ce6">
            <text:p>43:40:000365:579</text:p>
          </table:table-cell>
          <table:table-cell office:value-type="float" office:value="100697736.81999999" table:style-name="ce6">
            <text:p>100697736,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1" table:number-columns-spanned="2" table:number-rows-spanned="1" table:style-name="ce21">
            <text:p>1961</text:p>
          </table:table-cell>
          <table:covered-table-cell/>
          <table:table-cell office:value-type="string" table:style-name="ce6">
            <text:p>43:40:013702:89</text:p>
          </table:table-cell>
          <table:table-cell office:value-type="float" office:value="616550.09" table:style-name="ce6">
            <text:p>616550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2" table:number-columns-spanned="2" table:number-rows-spanned="1" table:style-name="ce21">
            <text:p>1962</text:p>
          </table:table-cell>
          <table:covered-table-cell/>
          <table:table-cell office:value-type="string" table:style-name="ce6">
            <text:p>43:11:310127:133</text:p>
          </table:table-cell>
          <table:table-cell office:value-type="float" office:value="764444.69" table:style-name="ce6">
            <text:p>764444,6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3" table:number-columns-spanned="2" table:number-rows-spanned="1" table:style-name="ce21">
            <text:p>1963</text:p>
          </table:table-cell>
          <table:covered-table-cell/>
          <table:table-cell office:value-type="string" table:style-name="ce6">
            <text:p>43:15:150304:363</text:p>
          </table:table-cell>
          <table:table-cell office:value-type="float" office:value="861863.55" table:style-name="ce6">
            <text:p>861863,5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4" table:number-columns-spanned="2" table:number-rows-spanned="1" table:style-name="ce21">
            <text:p>1964</text:p>
          </table:table-cell>
          <table:covered-table-cell/>
          <table:table-cell office:value-type="string" table:style-name="ce6">
            <text:p>43:15:160401:233</text:p>
          </table:table-cell>
          <table:table-cell office:value-type="float" office:value="122619.22" table:style-name="ce6">
            <text:p>122619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5" table:number-columns-spanned="2" table:number-rows-spanned="1" table:style-name="ce21">
            <text:p>1965</text:p>
          </table:table-cell>
          <table:covered-table-cell/>
          <table:table-cell office:value-type="string" table:style-name="ce6">
            <text:p>43:15:310138:211</text:p>
          </table:table-cell>
          <table:table-cell office:value-type="float" office:value="2930496.95" table:style-name="ce6">
            <text:p>2930496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6" table:number-columns-spanned="2" table:number-rows-spanned="1" table:style-name="ce21">
            <text:p>1966</text:p>
          </table:table-cell>
          <table:covered-table-cell/>
          <table:table-cell office:value-type="string" table:style-name="ce6">
            <text:p>43:15:330101:252</text:p>
          </table:table-cell>
          <table:table-cell office:value-type="float" office:value="903957.01" table:style-name="ce6">
            <text:p>903957,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7" table:number-columns-spanned="2" table:number-rows-spanned="1" table:style-name="ce21">
            <text:p>1967</text:p>
          </table:table-cell>
          <table:covered-table-cell/>
          <table:table-cell office:value-type="string" table:style-name="ce6">
            <text:p>43:15:330103:191</text:p>
          </table:table-cell>
          <table:table-cell office:value-type="float" office:value="146992.47" table:style-name="ce6">
            <text:p>146992,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8" table:number-columns-spanned="2" table:number-rows-spanned="1" table:style-name="ce21">
            <text:p>1968</text:p>
          </table:table-cell>
          <table:covered-table-cell/>
          <table:table-cell office:value-type="string" table:style-name="ce6">
            <text:p>43:16:310105:595</text:p>
          </table:table-cell>
          <table:table-cell office:value-type="float" office:value="50863.97" table:style-name="ce6">
            <text:p>50863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9" table:number-columns-spanned="2" table:number-rows-spanned="1" table:style-name="ce21">
            <text:p>1969</text:p>
          </table:table-cell>
          <table:covered-table-cell/>
          <table:table-cell office:value-type="string" table:style-name="ce6">
            <text:p>43:28:310121:170</text:p>
          </table:table-cell>
          <table:table-cell office:value-type="float" office:value="497341.24" table:style-name="ce6">
            <text:p>497341,2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0" table:number-columns-spanned="2" table:number-rows-spanned="1" table:style-name="ce21">
            <text:p>1970</text:p>
          </table:table-cell>
          <table:covered-table-cell/>
          <table:table-cell office:value-type="string" table:style-name="ce6">
            <text:p>43:37:310112:598</text:p>
          </table:table-cell>
          <table:table-cell office:value-type="float" office:value="1127594.1499999999" table:style-name="ce6">
            <text:p>1127594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1" table:number-columns-spanned="2" table:number-rows-spanned="1" table:style-name="ce21">
            <text:p>1971</text:p>
          </table:table-cell>
          <table:covered-table-cell/>
          <table:table-cell office:value-type="string" table:style-name="ce6">
            <text:p>43:38:260139:853</text:p>
          </table:table-cell>
          <table:table-cell office:value-type="float" office:value="2018632.63" table:style-name="ce6">
            <text:p>2018632,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2" table:number-columns-spanned="2" table:number-rows-spanned="1" table:style-name="ce21">
            <text:p>1972</text:p>
          </table:table-cell>
          <table:covered-table-cell/>
          <table:table-cell office:value-type="string" table:style-name="ce6">
            <text:p>43:40:000130:797</text:p>
          </table:table-cell>
          <table:table-cell office:value-type="float" office:value="2067390.86" table:style-name="ce6">
            <text:p>2067390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3" table:number-columns-spanned="2" table:number-rows-spanned="1" table:style-name="ce21">
            <text:p>1973</text:p>
          </table:table-cell>
          <table:covered-table-cell/>
          <table:table-cell office:value-type="string" table:style-name="ce6">
            <text:p>43:40:000131:1045</text:p>
          </table:table-cell>
          <table:table-cell office:value-type="float" office:value="1518561" table:style-name="ce6">
            <text:p>15185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4" table:number-columns-spanned="2" table:number-rows-spanned="1" table:style-name="ce21">
            <text:p>1974</text:p>
          </table:table-cell>
          <table:covered-table-cell/>
          <table:table-cell office:value-type="string" table:style-name="ce6">
            <text:p>43:40:000367:17693</text:p>
          </table:table-cell>
          <table:table-cell office:value-type="float" office:value="350877.11" table:style-name="ce6">
            <text:p>350877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5" table:number-columns-spanned="2" table:number-rows-spanned="1" table:style-name="ce21">
            <text:p>1975</text:p>
          </table:table-cell>
          <table:covered-table-cell/>
          <table:table-cell office:value-type="string" table:style-name="ce6">
            <text:p>43:40:002400:566</text:p>
          </table:table-cell>
          <table:table-cell office:value-type="float" office:value="52305.58" table:style-name="ce6">
            <text:p>52305,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6" table:number-columns-spanned="2" table:number-rows-spanned="1" table:style-name="ce21">
            <text:p>1976</text:p>
          </table:table-cell>
          <table:covered-table-cell/>
          <table:table-cell office:value-type="string" table:style-name="ce6">
            <text:p>43:44:320140:1277</text:p>
          </table:table-cell>
          <table:table-cell office:value-type="float" office:value="122629.75999999999" table:style-name="ce6">
            <text:p>122629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7" table:number-columns-spanned="2" table:number-rows-spanned="1" table:style-name="ce21">
            <text:p>1977</text:p>
          </table:table-cell>
          <table:covered-table-cell/>
          <table:table-cell office:value-type="string" table:style-name="ce6">
            <text:p>43:44:320147:213</text:p>
          </table:table-cell>
          <table:table-cell office:value-type="float" office:value="1772220.98" table:style-name="ce6">
            <text:p>1772220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8" table:number-columns-spanned="2" table:number-rows-spanned="1" table:style-name="ce21">
            <text:p>1978</text:p>
          </table:table-cell>
          <table:covered-table-cell/>
          <table:table-cell office:value-type="string" table:style-name="ce6">
            <text:p>43:07:010122:710</text:p>
          </table:table-cell>
          <table:table-cell office:value-type="float" office:value="135146.18" table:style-name="ce6">
            <text:p>135146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9" table:number-columns-spanned="2" table:number-rows-spanned="1" table:style-name="ce21">
            <text:p>1979</text:p>
          </table:table-cell>
          <table:covered-table-cell/>
          <table:table-cell office:value-type="string" table:style-name="ce6">
            <text:p>43:14:020101:809</text:p>
          </table:table-cell>
          <table:table-cell office:value-type="float" office:value="467266.53" table:style-name="ce6">
            <text:p>467266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0" table:number-columns-spanned="2" table:number-rows-spanned="1" table:style-name="ce21">
            <text:p>1980</text:p>
          </table:table-cell>
          <table:covered-table-cell/>
          <table:table-cell office:value-type="string" table:style-name="ce6">
            <text:p>43:14:020101:810</text:p>
          </table:table-cell>
          <table:table-cell office:value-type="float" office:value="207137.72" table:style-name="ce6">
            <text:p>207137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1" table:number-columns-spanned="2" table:number-rows-spanned="1" table:style-name="ce21">
            <text:p>1981</text:p>
          </table:table-cell>
          <table:covered-table-cell/>
          <table:table-cell office:value-type="string" table:style-name="ce6">
            <text:p>43:38:260151:776</text:p>
          </table:table-cell>
          <table:table-cell office:value-type="float" office:value="370405.05" table:style-name="ce6">
            <text:p>370405,0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2" table:number-columns-spanned="2" table:number-rows-spanned="1" table:style-name="ce21">
            <text:p>1982</text:p>
          </table:table-cell>
          <table:covered-table-cell/>
          <table:table-cell office:value-type="string" table:style-name="ce6">
            <text:p>43:42:000066:853</text:p>
          </table:table-cell>
          <table:table-cell office:value-type="float" office:value="207968.31" table:style-name="ce6">
            <text:p>207968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3" table:number-columns-spanned="2" table:number-rows-spanned="1" table:style-name="ce21">
            <text:p>1983</text:p>
          </table:table-cell>
          <table:covered-table-cell/>
          <table:table-cell office:value-type="string" table:style-name="ce6">
            <text:p>43:40:000275:678</text:p>
          </table:table-cell>
          <table:table-cell office:value-type="float" office:value="119252659.47" table:style-name="ce6">
            <text:p>119252659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4" table:number-columns-spanned="2" table:number-rows-spanned="1" table:style-name="ce21">
            <text:p>1984</text:p>
          </table:table-cell>
          <table:covered-table-cell/>
          <table:table-cell office:value-type="string" table:style-name="ce6">
            <text:p>43:44:320140:1538</text:p>
          </table:table-cell>
          <table:table-cell office:value-type="float" office:value="6006467.6100000003" table:style-name="ce6">
            <text:p>6006467,6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5" table:number-columns-spanned="2" table:number-rows-spanned="1" table:style-name="ce21">
            <text:p>1985</text:p>
          </table:table-cell>
          <table:covered-table-cell/>
          <table:table-cell office:value-type="string" table:style-name="ce6">
            <text:p>43:44:320140:966</text:p>
          </table:table-cell>
          <table:table-cell office:value-type="float" office:value="5270239.92" table:style-name="ce6">
            <text:p>5270239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6" table:number-columns-spanned="2" table:number-rows-spanned="1" table:style-name="ce21">
            <text:p>1986</text:p>
          </table:table-cell>
          <table:covered-table-cell/>
          <table:table-cell office:value-type="string" table:style-name="ce6">
            <text:p>43:44:320145:44</text:p>
          </table:table-cell>
          <table:table-cell office:value-type="float" office:value="262816.76" table:style-name="ce6">
            <text:p>262816,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7" table:number-columns-spanned="2" table:number-rows-spanned="1" table:style-name="ce21">
            <text:p>1987</text:p>
          </table:table-cell>
          <table:covered-table-cell/>
          <table:table-cell office:value-type="string" table:style-name="ce6">
            <text:p>43:14:020101:467</text:p>
          </table:table-cell>
          <table:table-cell office:value-type="float" office:value="213283.08" table:style-name="ce6">
            <text:p>213283,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8" table:number-columns-spanned="2" table:number-rows-spanned="1" table:style-name="ce21">
            <text:p>1988</text:p>
          </table:table-cell>
          <table:covered-table-cell/>
          <table:table-cell office:value-type="string" table:style-name="ce6">
            <text:p>43:02:480401:160</text:p>
          </table:table-cell>
          <table:table-cell office:value-type="float" office:value="261738.02" table:style-name="ce6">
            <text:p>261738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9" table:number-columns-spanned="2" table:number-rows-spanned="1" table:style-name="ce21">
            <text:p>1989</text:p>
          </table:table-cell>
          <table:covered-table-cell/>
          <table:table-cell office:value-type="string" table:style-name="ce6">
            <text:p>43:40:000868:256</text:p>
          </table:table-cell>
          <table:table-cell office:value-type="float" office:value="13800.31" table:style-name="ce6">
            <text:p>13800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0" table:number-columns-spanned="2" table:number-rows-spanned="1" table:style-name="ce21">
            <text:p>1990</text:p>
          </table:table-cell>
          <table:covered-table-cell/>
          <table:table-cell office:value-type="string" table:style-name="ce6">
            <text:p>43:40:000276:445</text:p>
          </table:table-cell>
          <table:table-cell office:value-type="float" office:value="1545517.5" table:style-name="ce6">
            <text:p>1545517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1" table:number-columns-spanned="2" table:number-rows-spanned="1" table:style-name="ce21">
            <text:p>1991</text:p>
          </table:table-cell>
          <table:covered-table-cell/>
          <table:table-cell office:value-type="string" table:style-name="ce6">
            <text:p>43:40:000391:808</text:p>
          </table:table-cell>
          <table:table-cell office:value-type="float" office:value="2409272.98" table:style-name="ce6">
            <text:p>2409272,9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2" table:number-columns-spanned="2" table:number-rows-spanned="1" table:style-name="ce21">
            <text:p>1992</text:p>
          </table:table-cell>
          <table:covered-table-cell/>
          <table:table-cell office:value-type="string" table:style-name="ce6">
            <text:p>43:40:002205:278</text:p>
          </table:table-cell>
          <table:table-cell office:value-type="float" office:value="137372.46" table:style-name="ce6">
            <text:p>137372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3" table:number-columns-spanned="2" table:number-rows-spanned="1" table:style-name="ce21">
            <text:p>1993</text:p>
          </table:table-cell>
          <table:covered-table-cell/>
          <table:table-cell office:value-type="string" table:style-name="ce6">
            <text:p>43:44:320111:596</text:p>
          </table:table-cell>
          <table:table-cell office:value-type="float" office:value="491978.75" table:style-name="ce6">
            <text:p>491978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4" table:number-columns-spanned="2" table:number-rows-spanned="1" table:style-name="ce21">
            <text:p>1994</text:p>
          </table:table-cell>
          <table:covered-table-cell/>
          <table:table-cell office:value-type="string" table:style-name="ce6">
            <text:p>43:44:320111:629</text:p>
          </table:table-cell>
          <table:table-cell office:value-type="float" office:value="482426.88" table:style-name="ce6">
            <text:p>482426,8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5" table:number-columns-spanned="2" table:number-rows-spanned="1" table:style-name="ce21">
            <text:p>1995</text:p>
          </table:table-cell>
          <table:covered-table-cell/>
          <table:table-cell office:value-type="string" table:style-name="ce6">
            <text:p>43:44:320111:712</text:p>
          </table:table-cell>
          <table:table-cell office:value-type="float" office:value="469040.15" table:style-name="ce6">
            <text:p>469040,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6" table:number-columns-spanned="2" table:number-rows-spanned="1" table:style-name="ce21">
            <text:p>1996</text:p>
          </table:table-cell>
          <table:covered-table-cell/>
          <table:table-cell office:value-type="string" table:style-name="ce6">
            <text:p>43:44:320111:749</text:p>
          </table:table-cell>
          <table:table-cell office:value-type="float" office:value="463297.94" table:style-name="ce6">
            <text:p>463297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7" table:number-columns-spanned="2" table:number-rows-spanned="1" table:style-name="ce21">
            <text:p>1997</text:p>
          </table:table-cell>
          <table:covered-table-cell/>
          <table:table-cell office:value-type="string" table:style-name="ce6">
            <text:p>43:44:320111:788</text:p>
          </table:table-cell>
          <table:table-cell office:value-type="float" office:value="493888.11" table:style-name="ce6">
            <text:p>493888,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8" table:number-columns-spanned="2" table:number-rows-spanned="1" table:style-name="ce21">
            <text:p>1998</text:p>
          </table:table-cell>
          <table:covered-table-cell/>
          <table:table-cell office:value-type="string" table:style-name="ce6">
            <text:p>43:44:320111:902</text:p>
          </table:table-cell>
          <table:table-cell office:value-type="float" office:value="3667254.36" table:style-name="ce6">
            <text:p>3667254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9" table:number-columns-spanned="2" table:number-rows-spanned="1" table:style-name="ce21">
            <text:p>1999</text:p>
          </table:table-cell>
          <table:covered-table-cell/>
          <table:table-cell office:value-type="string" table:style-name="ce6">
            <text:p>43:44:320111:921</text:p>
          </table:table-cell>
          <table:table-cell office:value-type="float" office:value="3424536.97" table:style-name="ce6">
            <text:p>3424536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0" table:number-columns-spanned="2" table:number-rows-spanned="1" table:style-name="ce21">
            <text:p>2000</text:p>
          </table:table-cell>
          <table:covered-table-cell/>
          <table:table-cell office:value-type="string" table:style-name="ce6">
            <text:p>43:44:320111:937</text:p>
          </table:table-cell>
          <table:table-cell office:value-type="float" office:value="3217149.49" table:style-name="ce6">
            <text:p>3217149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1" table:number-columns-spanned="2" table:number-rows-spanned="1" table:style-name="ce21">
            <text:p>2001</text:p>
          </table:table-cell>
          <table:covered-table-cell/>
          <table:table-cell office:value-type="string" table:style-name="ce6">
            <text:p>43:44:320140:1075</text:p>
          </table:table-cell>
          <table:table-cell office:value-type="float" office:value="2463898.2799999998" table:style-name="ce6">
            <text:p>2463898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2" table:number-columns-spanned="2" table:number-rows-spanned="1" table:style-name="ce21">
            <text:p>2002</text:p>
          </table:table-cell>
          <table:covered-table-cell/>
          <table:table-cell office:value-type="string" table:style-name="ce6">
            <text:p>43:44:320147:395</text:p>
          </table:table-cell>
          <table:table-cell office:value-type="float" office:value="801149.12" table:style-name="ce6">
            <text:p>801149,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3" table:number-columns-spanned="2" table:number-rows-spanned="1" table:style-name="ce21">
            <text:p>2003</text:p>
          </table:table-cell>
          <table:covered-table-cell/>
          <table:table-cell office:value-type="string" table:style-name="ce6">
            <text:p>43:08:310403:196</text:p>
          </table:table-cell>
          <table:table-cell office:value-type="float" office:value="650944.85" table:style-name="ce6">
            <text:p>650944,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4" table:number-columns-spanned="2" table:number-rows-spanned="1" table:style-name="ce21">
            <text:p>2004</text:p>
          </table:table-cell>
          <table:covered-table-cell/>
          <table:table-cell office:value-type="string" table:style-name="ce6">
            <text:p>43:08:310404:599</text:p>
          </table:table-cell>
          <table:table-cell office:value-type="float" office:value="290855.25" table:style-name="ce6">
            <text:p>290855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5" table:number-columns-spanned="2" table:number-rows-spanned="1" table:style-name="ce21">
            <text:p>2005</text:p>
          </table:table-cell>
          <table:covered-table-cell/>
          <table:table-cell office:value-type="string" table:style-name="ce6">
            <text:p>43:15:160401:293</text:p>
          </table:table-cell>
          <table:table-cell office:value-type="float" office:value="36493.82" table:style-name="ce6">
            <text:p>36493,8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6" table:number-columns-spanned="2" table:number-rows-spanned="1" table:style-name="ce21">
            <text:p>2006</text:p>
          </table:table-cell>
          <table:covered-table-cell/>
          <table:table-cell office:value-type="string" table:style-name="ce6">
            <text:p>43:01:350319:399</text:p>
          </table:table-cell>
          <table:table-cell office:value-type="float" office:value="118743.31" table:style-name="ce6">
            <text:p>118743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7" table:number-columns-spanned="2" table:number-rows-spanned="1" table:style-name="ce21">
            <text:p>2007</text:p>
          </table:table-cell>
          <table:covered-table-cell/>
          <table:table-cell office:value-type="string" table:style-name="ce6">
            <text:p>43:44:330112:433</text:p>
          </table:table-cell>
          <table:table-cell office:value-type="float" office:value="765068.08" table:style-name="ce6">
            <text:p>765068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8" table:number-columns-spanned="2" table:number-rows-spanned="1" table:style-name="ce21">
            <text:p>2008</text:p>
          </table:table-cell>
          <table:covered-table-cell/>
          <table:table-cell office:value-type="string" table:style-name="ce6">
            <text:p>43:11:310106:172</text:p>
          </table:table-cell>
          <table:table-cell office:value-type="float" office:value="287710.27" table:style-name="ce6">
            <text:p>287710,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9" table:number-columns-spanned="2" table:number-rows-spanned="1" table:style-name="ce21">
            <text:p>2009</text:p>
          </table:table-cell>
          <table:covered-table-cell/>
          <table:table-cell office:value-type="string" table:style-name="ce6">
            <text:p>43:40:000275:684</text:p>
          </table:table-cell>
          <table:table-cell office:value-type="float" office:value="1986698.28" table:style-name="ce6">
            <text:p>1986698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0" table:number-columns-spanned="2" table:number-rows-spanned="1" table:style-name="ce21">
            <text:p>2010</text:p>
          </table:table-cell>
          <table:covered-table-cell/>
          <table:table-cell office:value-type="string" table:style-name="ce6">
            <text:p>43:16:320110:379</text:p>
          </table:table-cell>
          <table:table-cell office:value-type="float" office:value="326330.12" table:style-name="ce6">
            <text:p>326330,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1" table:number-columns-spanned="2" table:number-rows-spanned="1" table:style-name="ce21">
            <text:p>2011</text:p>
          </table:table-cell>
          <table:covered-table-cell/>
          <table:table-cell office:value-type="string" table:style-name="ce6">
            <text:p>43:40:000722:153</text:p>
          </table:table-cell>
          <table:table-cell office:value-type="float" office:value="3795668.34" table:style-name="ce6">
            <text:p>3795668,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2" table:number-columns-spanned="2" table:number-rows-spanned="1" table:style-name="ce21">
            <text:p>2012</text:p>
          </table:table-cell>
          <table:covered-table-cell/>
          <table:table-cell office:value-type="string" table:style-name="ce6">
            <text:p>43:24:050401:349</text:p>
          </table:table-cell>
          <table:table-cell office:value-type="float" office:value="218079.55" table:style-name="ce6">
            <text:p>218079,5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3" table:number-columns-spanned="2" table:number-rows-spanned="1" table:style-name="ce21">
            <text:p>2013</text:p>
          </table:table-cell>
          <table:covered-table-cell/>
          <table:table-cell office:value-type="string" table:style-name="ce6">
            <text:p>43:24:050401:350</text:p>
          </table:table-cell>
          <table:table-cell office:value-type="float" office:value="301640.65999999997" table:style-name="ce6">
            <text:p>301640,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4" table:number-columns-spanned="2" table:number-rows-spanned="1" table:style-name="ce21">
            <text:p>2014</text:p>
          </table:table-cell>
          <table:covered-table-cell/>
          <table:table-cell office:value-type="string" table:style-name="ce6">
            <text:p>43:38:260450:133</text:p>
          </table:table-cell>
          <table:table-cell office:value-type="float" office:value="261318.22" table:style-name="ce6">
            <text:p>261318,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office:value-type="string" table:style-name="ce6">
            <text:p>43:40:103911:262</text:p>
          </table:table-cell>
          <table:table-cell office:value-type="float" office:value="154139.57999999999" table:style-name="ce6">
            <text:p>154139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6" table:number-columns-spanned="2" table:number-rows-spanned="1" table:style-name="ce21">
            <text:p>2016</text:p>
          </table:table-cell>
          <table:covered-table-cell/>
          <table:table-cell office:value-type="string" table:style-name="ce6">
            <text:p>43:40:000733:775</text:p>
          </table:table-cell>
          <table:table-cell office:value-type="float" office:value="33120.75" table:style-name="ce6">
            <text:p>33120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7" table:number-columns-spanned="2" table:number-rows-spanned="1" table:style-name="ce21">
            <text:p>2017</text:p>
          </table:table-cell>
          <table:covered-table-cell/>
          <table:table-cell office:value-type="string" table:style-name="ce6">
            <text:p>43:40:000586:138</text:p>
          </table:table-cell>
          <table:table-cell office:value-type="float" office:value="139333.63" table:style-name="ce6">
            <text:p>139333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8" table:number-columns-spanned="2" table:number-rows-spanned="1" table:style-name="ce21">
            <text:p>2018</text:p>
          </table:table-cell>
          <table:covered-table-cell/>
          <table:table-cell office:value-type="string" table:style-name="ce6">
            <text:p>43:40:003012:573</text:p>
          </table:table-cell>
          <table:table-cell office:value-type="float" office:value="705708.79" table:style-name="ce6">
            <text:p>705708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9" table:number-columns-spanned="2" table:number-rows-spanned="1" table:style-name="ce21">
            <text:p>2019</text:p>
          </table:table-cell>
          <table:covered-table-cell/>
          <table:table-cell office:value-type="string" table:style-name="ce6">
            <text:p>43:44:320153:181</text:p>
          </table:table-cell>
          <table:table-cell office:value-type="float" office:value="565746.68000000005" table:style-name="ce6">
            <text:p>565746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0" table:number-columns-spanned="2" table:number-rows-spanned="1" table:style-name="ce21">
            <text:p>2020</text:p>
          </table:table-cell>
          <table:covered-table-cell/>
          <table:table-cell office:value-type="string" table:style-name="ce6">
            <text:p>43:44:320159:284</text:p>
          </table:table-cell>
          <table:table-cell office:value-type="float" office:value="84421.67" table:style-name="ce6">
            <text:p>84421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1" table:number-columns-spanned="2" table:number-rows-spanned="1" table:style-name="ce21">
            <text:p>2021</text:p>
          </table:table-cell>
          <table:covered-table-cell/>
          <table:table-cell office:value-type="string" table:style-name="ce6">
            <text:p>43:44:320162:339</text:p>
          </table:table-cell>
          <table:table-cell office:value-type="float" office:value="117535.35" table:style-name="ce6">
            <text:p>117535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2" table:number-columns-spanned="2" table:number-rows-spanned="1" table:style-name="ce21">
            <text:p>2022</text:p>
          </table:table-cell>
          <table:covered-table-cell/>
          <table:table-cell office:value-type="string" table:style-name="ce6">
            <text:p>43:11:310103:249</text:p>
          </table:table-cell>
          <table:table-cell office:value-type="float" office:value="507087.48" table:style-name="ce6">
            <text:p>507087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3" table:number-columns-spanned="2" table:number-rows-spanned="1" table:style-name="ce21">
            <text:p>2023</text:p>
          </table:table-cell>
          <table:covered-table-cell/>
          <table:table-cell office:value-type="string" table:style-name="ce6">
            <text:p>43:22:350316:168</text:p>
          </table:table-cell>
          <table:table-cell office:value-type="float" office:value="292413.44" table:style-name="ce6">
            <text:p>292413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4" table:number-columns-spanned="2" table:number-rows-spanned="1" table:style-name="ce21">
            <text:p>2024</text:p>
          </table:table-cell>
          <table:covered-table-cell/>
          <table:table-cell office:value-type="string" table:style-name="ce6">
            <text:p>43:40:000271:486</text:p>
          </table:table-cell>
          <table:table-cell office:value-type="float" office:value="1943244.67" table:style-name="ce6">
            <text:p>1943244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5" table:number-columns-spanned="2" table:number-rows-spanned="1" table:style-name="ce21">
            <text:p>2025</text:p>
          </table:table-cell>
          <table:covered-table-cell/>
          <table:table-cell office:value-type="string" table:style-name="ce6">
            <text:p>43:44:320140:161</text:p>
          </table:table-cell>
          <table:table-cell office:value-type="float" office:value="1680507.02" table:style-name="ce6">
            <text:p>1680507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6" table:number-columns-spanned="2" table:number-rows-spanned="1" table:style-name="ce21">
            <text:p>2026</text:p>
          </table:table-cell>
          <table:covered-table-cell/>
          <table:table-cell office:value-type="string" table:style-name="ce6">
            <text:p>43:12:120101:174</text:p>
          </table:table-cell>
          <table:table-cell office:value-type="float" office:value="683179.44" table:style-name="ce6">
            <text:p>683179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7" table:number-columns-spanned="2" table:number-rows-spanned="1" table:style-name="ce21">
            <text:p>2027</text:p>
          </table:table-cell>
          <table:covered-table-cell/>
          <table:table-cell office:value-type="string" table:style-name="ce6">
            <text:p>43:12:133105:152</text:p>
          </table:table-cell>
          <table:table-cell office:value-type="float" office:value="854762.44" table:style-name="ce6">
            <text:p>854762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8" table:number-columns-spanned="2" table:number-rows-spanned="1" table:style-name="ce21">
            <text:p>2028</text:p>
          </table:table-cell>
          <table:covered-table-cell/>
          <table:table-cell office:value-type="string" table:style-name="ce6">
            <text:p>43:12:300112:308</text:p>
          </table:table-cell>
          <table:table-cell office:value-type="float" office:value="1192326.5900000001" table:style-name="ce6">
            <text:p>1192326,5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9" table:number-columns-spanned="2" table:number-rows-spanned="1" table:style-name="ce21">
            <text:p>2029</text:p>
          </table:table-cell>
          <table:covered-table-cell/>
          <table:table-cell office:value-type="string" table:style-name="ce6">
            <text:p>43:30:380812:2263</text:p>
          </table:table-cell>
          <table:table-cell office:value-type="float" office:value="2780472.48" table:style-name="ce6">
            <text:p>2780472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0" table:number-columns-spanned="2" table:number-rows-spanned="1" table:style-name="ce21">
            <text:p>2030</text:p>
          </table:table-cell>
          <table:covered-table-cell/>
          <table:table-cell office:value-type="string" table:style-name="ce6">
            <text:p>43:42:000060:542</text:p>
          </table:table-cell>
          <table:table-cell office:value-type="float" office:value="1272452.0900000001" table:style-name="ce6">
            <text:p>1272452,0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1" table:number-columns-spanned="2" table:number-rows-spanned="1" table:style-name="ce21">
            <text:p>2031</text:p>
          </table:table-cell>
          <table:covered-table-cell/>
          <table:table-cell office:value-type="string" table:style-name="ce6">
            <text:p>43:12:330188:389</text:p>
          </table:table-cell>
          <table:table-cell office:value-type="float" office:value="14571.7" table:style-name="ce6">
            <text:p>14571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2" table:number-columns-spanned="2" table:number-rows-spanned="1" table:style-name="ce21">
            <text:p>2032</text:p>
          </table:table-cell>
          <table:covered-table-cell/>
          <table:table-cell office:value-type="string" table:style-name="ce6">
            <text:p>43:40:000276:151</text:p>
          </table:table-cell>
          <table:table-cell office:value-type="float" office:value="1708657.53" table:style-name="ce6">
            <text:p>1708657,5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3" table:number-columns-spanned="2" table:number-rows-spanned="1" table:style-name="ce21">
            <text:p>2033</text:p>
          </table:table-cell>
          <table:covered-table-cell/>
          <table:table-cell office:value-type="string" table:style-name="ce6">
            <text:p>43:40:000586:474</text:p>
          </table:table-cell>
          <table:table-cell office:value-type="float" office:value="204094.33" table:style-name="ce6">
            <text:p>204094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4" table:number-columns-spanned="2" table:number-rows-spanned="1" table:style-name="ce21">
            <text:p>2034</text:p>
          </table:table-cell>
          <table:covered-table-cell/>
          <table:table-cell office:value-type="string" table:style-name="ce6">
            <text:p>43:44:320153:127</text:p>
          </table:table-cell>
          <table:table-cell office:value-type="float" office:value="327609.53999999998" table:style-name="ce6">
            <text:p>327609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5" table:number-columns-spanned="2" table:number-rows-spanned="1" table:style-name="ce21">
            <text:p>2035</text:p>
          </table:table-cell>
          <table:covered-table-cell/>
          <table:table-cell office:value-type="string" table:style-name="ce6">
            <text:p>43:11:310108:190</text:p>
          </table:table-cell>
          <table:table-cell office:value-type="float" office:value="211929.78" table:style-name="ce6">
            <text:p>211929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6" table:number-columns-spanned="2" table:number-rows-spanned="1" table:style-name="ce21">
            <text:p>2036</text:p>
          </table:table-cell>
          <table:covered-table-cell/>
          <table:table-cell office:value-type="string" table:style-name="ce6">
            <text:p>43:11:310108:198</text:p>
          </table:table-cell>
          <table:table-cell office:value-type="float" office:value="717351.57" table:style-name="ce6">
            <text:p>717351,5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7" table:number-columns-spanned="2" table:number-rows-spanned="1" table:style-name="ce21">
            <text:p>2037</text:p>
          </table:table-cell>
          <table:covered-table-cell/>
          <table:table-cell office:value-type="string" table:style-name="ce6">
            <text:p>43:11:310108:199</text:p>
          </table:table-cell>
          <table:table-cell office:value-type="float" office:value="347763.96" table:style-name="ce6">
            <text:p>347763,9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8" table:number-columns-spanned="2" table:number-rows-spanned="1" table:style-name="ce21">
            <text:p>2038</text:p>
          </table:table-cell>
          <table:covered-table-cell/>
          <table:table-cell office:value-type="string" table:style-name="ce6">
            <text:p>43:11:310108:202</text:p>
          </table:table-cell>
          <table:table-cell office:value-type="float" office:value="735686.43" table:style-name="ce6">
            <text:p>735686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9" table:number-columns-spanned="2" table:number-rows-spanned="1" table:style-name="ce21">
            <text:p>2039</text:p>
          </table:table-cell>
          <table:covered-table-cell/>
          <table:table-cell office:value-type="string" table:style-name="ce6">
            <text:p>43:40:000330:1000</text:p>
          </table:table-cell>
          <table:table-cell office:value-type="float" office:value="684242.98" table:style-name="ce6">
            <text:p>684242,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0" table:number-columns-spanned="2" table:number-rows-spanned="1" table:style-name="ce21">
            <text:p>2040</text:p>
          </table:table-cell>
          <table:covered-table-cell/>
          <table:table-cell office:value-type="string" table:style-name="ce6">
            <text:p>43:40:000330:1001</text:p>
          </table:table-cell>
          <table:table-cell office:value-type="float" office:value="503667.61" table:style-name="ce6">
            <text:p>503667,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1" table:number-columns-spanned="2" table:number-rows-spanned="1" table:style-name="ce21">
            <text:p>2041</text:p>
          </table:table-cell>
          <table:covered-table-cell/>
          <table:table-cell office:value-type="string" table:style-name="ce6">
            <text:p>43:40:000330:1002</text:p>
          </table:table-cell>
          <table:table-cell office:value-type="float" office:value="12146.33" table:style-name="ce6">
            <text:p>12146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2" table:number-columns-spanned="2" table:number-rows-spanned="1" table:style-name="ce21">
            <text:p>2042</text:p>
          </table:table-cell>
          <table:covered-table-cell/>
          <table:table-cell office:value-type="string" table:style-name="ce6">
            <text:p>43:40:000330:1003</text:p>
          </table:table-cell>
          <table:table-cell office:value-type="float" office:value="3155902.79" table:style-name="ce6">
            <text:p>3155902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3" table:number-columns-spanned="2" table:number-rows-spanned="1" table:style-name="ce21">
            <text:p>2043</text:p>
          </table:table-cell>
          <table:covered-table-cell/>
          <table:table-cell office:value-type="string" table:style-name="ce6">
            <text:p>43:40:000330:1004</text:p>
          </table:table-cell>
          <table:table-cell office:value-type="float" office:value="4166242.13" table:style-name="ce6">
            <text:p>4166242,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4" table:number-columns-spanned="2" table:number-rows-spanned="1" table:style-name="ce21">
            <text:p>2044</text:p>
          </table:table-cell>
          <table:covered-table-cell/>
          <table:table-cell office:value-type="string" table:style-name="ce6">
            <text:p>43:40:000330:1005</text:p>
          </table:table-cell>
          <table:table-cell office:value-type="float" office:value="2374699.5699999998" table:style-name="ce6">
            <text:p>2374699,5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5" table:number-columns-spanned="2" table:number-rows-spanned="1" table:style-name="ce21">
            <text:p>2045</text:p>
          </table:table-cell>
          <table:covered-table-cell/>
          <table:table-cell office:value-type="string" table:style-name="ce6">
            <text:p>43:40:000330:1006</text:p>
          </table:table-cell>
          <table:table-cell office:value-type="float" office:value="3667543.32" table:style-name="ce6">
            <text:p>3667543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6" table:number-columns-spanned="2" table:number-rows-spanned="1" table:style-name="ce21">
            <text:p>2046</text:p>
          </table:table-cell>
          <table:covered-table-cell/>
          <table:table-cell office:value-type="string" table:style-name="ce6">
            <text:p>43:40:000330:1007</text:p>
          </table:table-cell>
          <table:table-cell office:value-type="float" office:value="3920063.95" table:style-name="ce6">
            <text:p>3920063,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7" table:number-columns-spanned="2" table:number-rows-spanned="1" table:style-name="ce21">
            <text:p>2047</text:p>
          </table:table-cell>
          <table:covered-table-cell/>
          <table:table-cell office:value-type="string" table:style-name="ce6">
            <text:p>43:40:000330:1008</text:p>
          </table:table-cell>
          <table:table-cell office:value-type="float" office:value="3838658.02" table:style-name="ce6">
            <text:p>3838658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8" table:number-columns-spanned="2" table:number-rows-spanned="1" table:style-name="ce21">
            <text:p>2048</text:p>
          </table:table-cell>
          <table:covered-table-cell/>
          <table:table-cell office:value-type="string" table:style-name="ce6">
            <text:p>43:40:000330:1009</text:p>
          </table:table-cell>
          <table:table-cell office:value-type="float" office:value="3194481.51" table:style-name="ce6">
            <text:p>3194481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9" table:number-columns-spanned="2" table:number-rows-spanned="1" table:style-name="ce21">
            <text:p>2049</text:p>
          </table:table-cell>
          <table:covered-table-cell/>
          <table:table-cell office:value-type="string" table:style-name="ce6">
            <text:p>43:40:000330:1010</text:p>
          </table:table-cell>
          <table:table-cell office:value-type="float" office:value="52634.080000000002" table:style-name="ce6">
            <text:p>52634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0" table:number-columns-spanned="2" table:number-rows-spanned="1" table:style-name="ce21">
            <text:p>2050</text:p>
          </table:table-cell>
          <table:covered-table-cell/>
          <table:table-cell office:value-type="string" table:style-name="ce6">
            <text:p>43:40:000330:1011</text:p>
          </table:table-cell>
          <table:table-cell office:value-type="float" office:value="4355599.58" table:style-name="ce6">
            <text:p>4355599,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1" table:number-columns-spanned="2" table:number-rows-spanned="1" table:style-name="ce21">
            <text:p>2051</text:p>
          </table:table-cell>
          <table:covered-table-cell/>
          <table:table-cell office:value-type="string" table:style-name="ce6">
            <text:p>43:40:000330:1012</text:p>
          </table:table-cell>
          <table:table-cell office:value-type="float" office:value="3413206.06" table:style-name="ce6">
            <text:p>3413206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2" table:number-columns-spanned="2" table:number-rows-spanned="1" table:style-name="ce21">
            <text:p>2052</text:p>
          </table:table-cell>
          <table:covered-table-cell/>
          <table:table-cell office:value-type="string" table:style-name="ce6">
            <text:p>43:40:000330:1013</text:p>
          </table:table-cell>
          <table:table-cell office:value-type="float" office:value="3175232.25" table:style-name="ce6">
            <text:p>3175232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3" table:number-columns-spanned="2" table:number-rows-spanned="1" table:style-name="ce21">
            <text:p>2053</text:p>
          </table:table-cell>
          <table:covered-table-cell/>
          <table:table-cell office:value-type="string" table:style-name="ce6">
            <text:p>43:40:000330:1014</text:p>
          </table:table-cell>
          <table:table-cell office:value-type="float" office:value="4156225.68" table:style-name="ce6">
            <text:p>4156225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4" table:number-columns-spanned="2" table:number-rows-spanned="1" table:style-name="ce21">
            <text:p>2054</text:p>
          </table:table-cell>
          <table:covered-table-cell/>
          <table:table-cell office:value-type="string" table:style-name="ce6">
            <text:p>43:40:000330:1015</text:p>
          </table:table-cell>
          <table:table-cell office:value-type="float" office:value="4949034.2" table:style-name="ce6">
            <text:p>4949034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5" table:number-columns-spanned="2" table:number-rows-spanned="1" table:style-name="ce21">
            <text:p>2055</text:p>
          </table:table-cell>
          <table:covered-table-cell/>
          <table:table-cell office:value-type="string" table:style-name="ce6">
            <text:p>43:40:000330:1016</text:p>
          </table:table-cell>
          <table:table-cell office:value-type="float" office:value="2828636.79" table:style-name="ce6">
            <text:p>2828636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6" table:number-columns-spanned="2" table:number-rows-spanned="1" table:style-name="ce21">
            <text:p>2056</text:p>
          </table:table-cell>
          <table:covered-table-cell/>
          <table:table-cell office:value-type="string" table:style-name="ce6">
            <text:p>43:40:000330:1017</text:p>
          </table:table-cell>
          <table:table-cell office:value-type="float" office:value="3635876.05" table:style-name="ce6">
            <text:p>3635876,0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7" table:number-columns-spanned="2" table:number-rows-spanned="1" table:style-name="ce21">
            <text:p>2057</text:p>
          </table:table-cell>
          <table:covered-table-cell/>
          <table:table-cell office:value-type="string" table:style-name="ce6">
            <text:p>43:40:000330:1018</text:p>
          </table:table-cell>
          <table:table-cell office:value-type="float" office:value="3197681.94" table:style-name="ce6">
            <text:p>3197681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8" table:number-columns-spanned="2" table:number-rows-spanned="1" table:style-name="ce21">
            <text:p>2058</text:p>
          </table:table-cell>
          <table:covered-table-cell/>
          <table:table-cell office:value-type="string" table:style-name="ce6">
            <text:p>43:40:000330:1019</text:p>
          </table:table-cell>
          <table:table-cell office:value-type="float" office:value="4365008.62" table:style-name="ce6">
            <text:p>4365008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9" table:number-columns-spanned="2" table:number-rows-spanned="1" table:style-name="ce21">
            <text:p>2059</text:p>
          </table:table-cell>
          <table:covered-table-cell/>
          <table:table-cell office:value-type="string" table:style-name="ce6">
            <text:p>43:40:000330:1020</text:p>
          </table:table-cell>
          <table:table-cell office:value-type="float" office:value="3434493.51" table:style-name="ce6">
            <text:p>3434493,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0" table:number-columns-spanned="2" table:number-rows-spanned="1" table:style-name="ce21">
            <text:p>2060</text:p>
          </table:table-cell>
          <table:covered-table-cell/>
          <table:table-cell office:value-type="string" table:style-name="ce6">
            <text:p>43:40:000330:1021</text:p>
          </table:table-cell>
          <table:table-cell office:value-type="float" office:value="150614.43" table:style-name="ce6">
            <text:p>150614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1" table:number-columns-spanned="2" table:number-rows-spanned="1" table:style-name="ce21">
            <text:p>2061</text:p>
          </table:table-cell>
          <table:covered-table-cell/>
          <table:table-cell office:value-type="string" table:style-name="ce6">
            <text:p>43:40:000330:1022</text:p>
          </table:table-cell>
          <table:table-cell office:value-type="float" office:value="3172016.25" table:style-name="ce6">
            <text:p>3172016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2" table:number-columns-spanned="2" table:number-rows-spanned="1" table:style-name="ce21">
            <text:p>2062</text:p>
          </table:table-cell>
          <table:covered-table-cell/>
          <table:table-cell office:value-type="string" table:style-name="ce6">
            <text:p>43:40:000330:1023</text:p>
          </table:table-cell>
          <table:table-cell office:value-type="float" office:value="4181210.2" table:style-name="ce6">
            <text:p>4181210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3" table:number-columns-spanned="2" table:number-rows-spanned="1" table:style-name="ce21">
            <text:p>2063</text:p>
          </table:table-cell>
          <table:covered-table-cell/>
          <table:table-cell office:value-type="string" table:style-name="ce6">
            <text:p>43:40:000330:1024</text:p>
          </table:table-cell>
          <table:table-cell office:value-type="float" office:value="2434478.5" table:style-name="ce6">
            <text:p>2434478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4" table:number-columns-spanned="2" table:number-rows-spanned="1" table:style-name="ce21">
            <text:p>2064</text:p>
          </table:table-cell>
          <table:covered-table-cell/>
          <table:table-cell office:value-type="string" table:style-name="ce6">
            <text:p>43:40:000330:1025</text:p>
          </table:table-cell>
          <table:table-cell office:value-type="float" office:value="3110487.54" table:style-name="ce6">
            <text:p>3110487,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5" table:number-columns-spanned="2" table:number-rows-spanned="1" table:style-name="ce21">
            <text:p>2065</text:p>
          </table:table-cell>
          <table:covered-table-cell/>
          <table:table-cell office:value-type="string" table:style-name="ce6">
            <text:p>43:40:000330:1026</text:p>
          </table:table-cell>
          <table:table-cell office:value-type="float" office:value="2842427.47" table:style-name="ce6">
            <text:p>2842427,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6" table:number-columns-spanned="2" table:number-rows-spanned="1" table:style-name="ce21">
            <text:p>2066</text:p>
          </table:table-cell>
          <table:covered-table-cell/>
          <table:table-cell office:value-type="string" table:style-name="ce6">
            <text:p>43:40:000330:1027</text:p>
          </table:table-cell>
          <table:table-cell office:value-type="float" office:value="3641652.36" table:style-name="ce6">
            <text:p>3641652,3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7" table:number-columns-spanned="2" table:number-rows-spanned="1" table:style-name="ce21">
            <text:p>2067</text:p>
          </table:table-cell>
          <table:covered-table-cell/>
          <table:table-cell office:value-type="string" table:style-name="ce6">
            <text:p>43:40:000330:1028</text:p>
          </table:table-cell>
          <table:table-cell office:value-type="float" office:value="3191278.86" table:style-name="ce6">
            <text:p>3191278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8" table:number-columns-spanned="2" table:number-rows-spanned="1" table:style-name="ce21">
            <text:p>2068</text:p>
          </table:table-cell>
          <table:covered-table-cell/>
          <table:table-cell office:value-type="string" table:style-name="ce6">
            <text:p>43:40:000330:1029</text:p>
          </table:table-cell>
          <table:table-cell office:value-type="float" office:value="4369702.26" table:style-name="ce6">
            <text:p>4369702,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9" table:number-columns-spanned="2" table:number-rows-spanned="1" table:style-name="ce21">
            <text:p>2069</text:p>
          </table:table-cell>
          <table:covered-table-cell/>
          <table:table-cell office:value-type="string" table:style-name="ce6">
            <text:p>43:40:000330:1030</text:p>
          </table:table-cell>
          <table:table-cell office:value-type="float" office:value="3428422.11" table:style-name="ce6">
            <text:p>3428422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0" table:number-columns-spanned="2" table:number-rows-spanned="1" table:style-name="ce21">
            <text:p>2070</text:p>
          </table:table-cell>
          <table:covered-table-cell/>
          <table:table-cell office:value-type="string" table:style-name="ce6">
            <text:p>43:40:000330:1031</text:p>
          </table:table-cell>
          <table:table-cell office:value-type="float" office:value="3175232.25" table:style-name="ce6">
            <text:p>3175232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1" table:number-columns-spanned="2" table:number-rows-spanned="1" table:style-name="ce21">
            <text:p>2071</text:p>
          </table:table-cell>
          <table:covered-table-cell/>
          <table:table-cell office:value-type="string" table:style-name="ce6">
            <text:p>43:40:000330:1032</text:p>
          </table:table-cell>
          <table:table-cell office:value-type="float" office:value="46965.79" table:style-name="ce6">
            <text:p>46965,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2" table:number-columns-spanned="2" table:number-rows-spanned="1" table:style-name="ce21">
            <text:p>2072</text:p>
          </table:table-cell>
          <table:covered-table-cell/>
          <table:table-cell office:value-type="string" table:style-name="ce6">
            <text:p>43:40:000330:1033</text:p>
          </table:table-cell>
          <table:table-cell office:value-type="float" office:value="3690417.19" table:style-name="ce6">
            <text:p>3690417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3" table:number-columns-spanned="2" table:number-rows-spanned="1" table:style-name="ce21">
            <text:p>2073</text:p>
          </table:table-cell>
          <table:covered-table-cell/>
          <table:table-cell office:value-type="string" table:style-name="ce6">
            <text:p>43:40:000330:1034</text:p>
          </table:table-cell>
          <table:table-cell office:value-type="float" office:value="3024973.29" table:style-name="ce6">
            <text:p>3024973,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4" table:number-columns-spanned="2" table:number-rows-spanned="1" table:style-name="ce21">
            <text:p>2074</text:p>
          </table:table-cell>
          <table:covered-table-cell/>
          <table:table-cell office:value-type="string" table:style-name="ce6">
            <text:p>43:40:000330:1043</text:p>
          </table:table-cell>
          <table:table-cell office:value-type="float" office:value="102838.89" table:style-name="ce6">
            <text:p>102838,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5" table:number-columns-spanned="2" table:number-rows-spanned="1" table:style-name="ce21">
            <text:p>2075</text:p>
          </table:table-cell>
          <table:covered-table-cell/>
          <table:table-cell office:value-type="string" table:style-name="ce6">
            <text:p>43:40:000330:1054</text:p>
          </table:table-cell>
          <table:table-cell office:value-type="float" office:value="72068.2" table:style-name="ce6">
            <text:p>72068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6" table:number-columns-spanned="2" table:number-rows-spanned="1" table:style-name="ce21">
            <text:p>2076</text:p>
          </table:table-cell>
          <table:covered-table-cell/>
          <table:table-cell office:value-type="string" table:style-name="ce6">
            <text:p>43:40:000330:1065</text:p>
          </table:table-cell>
          <table:table-cell office:value-type="float" office:value="113365.7" table:style-name="ce6">
            <text:p>113365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7" table:number-columns-spanned="2" table:number-rows-spanned="1" table:style-name="ce21">
            <text:p>2077</text:p>
          </table:table-cell>
          <table:covered-table-cell/>
          <table:table-cell office:value-type="string" table:style-name="ce6">
            <text:p>43:40:000330:978</text:p>
          </table:table-cell>
          <table:table-cell office:value-type="float" office:value="43726.77" table:style-name="ce6">
            <text:p>43726,7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8" table:number-columns-spanned="2" table:number-rows-spanned="1" table:style-name="ce21">
            <text:p>2078</text:p>
          </table:table-cell>
          <table:covered-table-cell/>
          <table:table-cell office:value-type="string" table:style-name="ce6">
            <text:p>43:40:000330:979</text:p>
          </table:table-cell>
          <table:table-cell office:value-type="float" office:value="38058.49" table:style-name="ce6">
            <text:p>38058,4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9" table:number-columns-spanned="2" table:number-rows-spanned="1" table:style-name="ce21">
            <text:p>2079</text:p>
          </table:table-cell>
          <table:covered-table-cell/>
          <table:table-cell office:value-type="string" table:style-name="ce6">
            <text:p>43:40:000330:980</text:p>
          </table:table-cell>
          <table:table-cell office:value-type="float" office:value="32390.2" table:style-name="ce6">
            <text:p>32390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0" table:number-columns-spanned="2" table:number-rows-spanned="1" table:style-name="ce21">
            <text:p>2080</text:p>
          </table:table-cell>
          <table:covered-table-cell/>
          <table:table-cell office:value-type="string" table:style-name="ce6">
            <text:p>43:40:000330:981</text:p>
          </table:table-cell>
          <table:table-cell office:value-type="float" office:value="32390.2" table:style-name="ce6">
            <text:p>32390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1" table:number-columns-spanned="2" table:number-rows-spanned="1" table:style-name="ce21">
            <text:p>2081</text:p>
          </table:table-cell>
          <table:covered-table-cell/>
          <table:table-cell office:value-type="string" table:style-name="ce6">
            <text:p>43:40:000330:982</text:p>
          </table:table-cell>
          <table:table-cell office:value-type="float" office:value="40487.75" table:style-name="ce6">
            <text:p>40487,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2" table:number-columns-spanned="2" table:number-rows-spanned="1" table:style-name="ce21">
            <text:p>2082</text:p>
          </table:table-cell>
          <table:covered-table-cell/>
          <table:table-cell office:value-type="string" table:style-name="ce6">
            <text:p>43:40:000330:983</text:p>
          </table:table-cell>
          <table:table-cell office:value-type="float" office:value="38868.239999999998" table:style-name="ce6">
            <text:p>38868,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3" table:number-columns-spanned="2" table:number-rows-spanned="1" table:style-name="ce21">
            <text:p>2083</text:p>
          </table:table-cell>
          <table:covered-table-cell/>
          <table:table-cell office:value-type="string" table:style-name="ce6">
            <text:p>43:40:000330:984</text:p>
          </table:table-cell>
          <table:table-cell office:value-type="float" office:value="38058.49" table:style-name="ce6">
            <text:p>38058,4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4" table:number-columns-spanned="2" table:number-rows-spanned="1" table:style-name="ce21">
            <text:p>2084</text:p>
          </table:table-cell>
          <table:covered-table-cell/>
          <table:table-cell office:value-type="string" table:style-name="ce6">
            <text:p>43:40:000330:985</text:p>
          </table:table-cell>
          <table:table-cell office:value-type="float" office:value="36438.980000000003" table:style-name="ce6">
            <text:p>36438,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5" table:number-columns-spanned="2" table:number-rows-spanned="1" table:style-name="ce21">
            <text:p>2085</text:p>
          </table:table-cell>
          <table:covered-table-cell/>
          <table:table-cell office:value-type="string" table:style-name="ce6">
            <text:p>43:40:000330:986</text:p>
          </table:table-cell>
          <table:table-cell office:value-type="float" office:value="46156.04" table:style-name="ce6">
            <text:p>46156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6" table:number-columns-spanned="2" table:number-rows-spanned="1" table:style-name="ce21">
            <text:p>2086</text:p>
          </table:table-cell>
          <table:covered-table-cell/>
          <table:table-cell office:value-type="string" table:style-name="ce6">
            <text:p>43:40:000330:987</text:p>
          </table:table-cell>
          <table:table-cell office:value-type="float" office:value="45346.28" table:style-name="ce6">
            <text:p>45346,2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7" table:number-columns-spanned="2" table:number-rows-spanned="1" table:style-name="ce21">
            <text:p>2087</text:p>
          </table:table-cell>
          <table:covered-table-cell/>
          <table:table-cell office:value-type="string" table:style-name="ce6">
            <text:p>43:40:000330:988</text:p>
          </table:table-cell>
          <table:table-cell office:value-type="float" office:value="34009.71" table:style-name="ce6">
            <text:p>34009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8" table:number-columns-spanned="2" table:number-rows-spanned="1" table:style-name="ce21">
            <text:p>2088</text:p>
          </table:table-cell>
          <table:covered-table-cell/>
          <table:table-cell office:value-type="string" table:style-name="ce6">
            <text:p>43:40:000330:989</text:p>
          </table:table-cell>
          <table:table-cell office:value-type="float" office:value="12956.08" table:style-name="ce6">
            <text:p>12956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9" table:number-columns-spanned="2" table:number-rows-spanned="1" table:style-name="ce21">
            <text:p>2089</text:p>
          </table:table-cell>
          <table:covered-table-cell/>
          <table:table-cell office:value-type="string" table:style-name="ce6">
            <text:p>43:40:000330:990</text:p>
          </table:table-cell>
          <table:table-cell office:value-type="float" office:value="623511.35" table:style-name="ce6">
            <text:p>623511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0" table:number-columns-spanned="2" table:number-rows-spanned="1" table:style-name="ce21">
            <text:p>2090</text:p>
          </table:table-cell>
          <table:covered-table-cell/>
          <table:table-cell office:value-type="string" table:style-name="ce6">
            <text:p>43:40:000330:991</text:p>
          </table:table-cell>
          <table:table-cell office:value-type="float" office:value="1298037.27" table:style-name="ce6">
            <text:p>1298037,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1" table:number-columns-spanned="2" table:number-rows-spanned="1" table:style-name="ce21">
            <text:p>2091</text:p>
          </table:table-cell>
          <table:covered-table-cell/>
          <table:table-cell office:value-type="string" table:style-name="ce6">
            <text:p>43:40:000330:992</text:p>
          </table:table-cell>
          <table:table-cell office:value-type="float" office:value="744164.85" table:style-name="ce6">
            <text:p>744164,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2" table:number-columns-spanned="2" table:number-rows-spanned="1" table:style-name="ce21">
            <text:p>2092</text:p>
          </table:table-cell>
          <table:covered-table-cell/>
          <table:table-cell office:value-type="string" table:style-name="ce6">
            <text:p>43:40:000330:993</text:p>
          </table:table-cell>
          <table:table-cell office:value-type="float" office:value="12551.2" table:style-name="ce6">
            <text:p>12551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3" table:number-columns-spanned="2" table:number-rows-spanned="1" table:style-name="ce21">
            <text:p>2093</text:p>
          </table:table-cell>
          <table:covered-table-cell/>
          <table:table-cell office:value-type="string" table:style-name="ce6">
            <text:p>43:40:000330:994</text:p>
          </table:table-cell>
          <table:table-cell office:value-type="float" office:value="12956.08" table:style-name="ce6">
            <text:p>12956,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4" table:number-columns-spanned="2" table:number-rows-spanned="1" table:style-name="ce21">
            <text:p>2094</text:p>
          </table:table-cell>
          <table:covered-table-cell/>
          <table:table-cell office:value-type="string" table:style-name="ce6">
            <text:p>43:40:000330:995</text:p>
          </table:table-cell>
          <table:table-cell office:value-type="float" office:value="12551.2" table:style-name="ce6">
            <text:p>12551,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5" table:number-columns-spanned="2" table:number-rows-spanned="1" table:style-name="ce21">
            <text:p>2095</text:p>
          </table:table-cell>
          <table:covered-table-cell/>
          <table:table-cell office:value-type="string" table:style-name="ce6">
            <text:p>43:40:000330:996</text:p>
          </table:table-cell>
          <table:table-cell office:value-type="float" office:value="1118271.6599999999" table:style-name="ce6">
            <text:p>1118271,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6" table:number-columns-spanned="2" table:number-rows-spanned="1" table:style-name="ce21">
            <text:p>2096</text:p>
          </table:table-cell>
          <table:covered-table-cell/>
          <table:table-cell office:value-type="string" table:style-name="ce6">
            <text:p>43:40:000330:997</text:p>
          </table:table-cell>
          <table:table-cell office:value-type="float" office:value="624321.11" table:style-name="ce6">
            <text:p>624321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7" table:number-columns-spanned="2" table:number-rows-spanned="1" table:style-name="ce21">
            <text:p>2097</text:p>
          </table:table-cell>
          <table:covered-table-cell/>
          <table:table-cell office:value-type="string" table:style-name="ce6">
            <text:p>43:40:000330:998</text:p>
          </table:table-cell>
          <table:table-cell office:value-type="float" office:value="623511.35" table:style-name="ce6">
            <text:p>623511,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8" table:number-columns-spanned="2" table:number-rows-spanned="1" table:style-name="ce21">
            <text:p>2098</text:p>
          </table:table-cell>
          <table:covered-table-cell/>
          <table:table-cell office:value-type="string" table:style-name="ce6">
            <text:p>43:40:000330:999</text:p>
          </table:table-cell>
          <table:table-cell office:value-type="float" office:value="42917.02" table:style-name="ce6">
            <text:p>42917,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9" table:number-columns-spanned="2" table:number-rows-spanned="1" table:style-name="ce21">
            <text:p>2099</text:p>
          </table:table-cell>
          <table:covered-table-cell/>
          <table:table-cell office:value-type="string" table:style-name="ce6">
            <text:p>43:44:320147:63</text:p>
          </table:table-cell>
          <table:table-cell office:value-type="float" office:value="26801152.32" table:style-name="ce6">
            <text:p>26801152,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0" table:number-columns-spanned="2" table:number-rows-spanned="1" table:style-name="ce21">
            <text:p>2100</text:p>
          </table:table-cell>
          <table:covered-table-cell/>
          <table:table-cell office:value-type="string" table:style-name="ce6">
            <text:p>43:44:320147:64</text:p>
          </table:table-cell>
          <table:table-cell office:value-type="float" office:value="39813869.479999997" table:style-name="ce6">
            <text:p>39813869,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1" table:number-columns-spanned="2" table:number-rows-spanned="1" table:style-name="ce21">
            <text:p>2101</text:p>
          </table:table-cell>
          <table:covered-table-cell/>
          <table:table-cell office:value-type="string" table:style-name="ce6">
            <text:p>43:12:050603:194</text:p>
          </table:table-cell>
          <table:table-cell office:value-type="float" office:value="382619.86" table:style-name="ce6">
            <text:p>382619,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2" table:number-columns-spanned="2" table:number-rows-spanned="1" table:style-name="ce21">
            <text:p>2102</text:p>
          </table:table-cell>
          <table:covered-table-cell/>
          <table:table-cell office:value-type="string" table:style-name="ce6">
            <text:p>43:12:050603:204</text:p>
          </table:table-cell>
          <table:table-cell office:value-type="float" office:value="355392.07" table:style-name="ce6">
            <text:p>355392,0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3" table:number-columns-spanned="2" table:number-rows-spanned="1" table:style-name="ce21">
            <text:p>2103</text:p>
          </table:table-cell>
          <table:covered-table-cell/>
          <table:table-cell office:value-type="string" table:style-name="ce6">
            <text:p>43:30:340401:488</text:p>
          </table:table-cell>
          <table:table-cell office:value-type="float" office:value="1112019.44" table:style-name="ce6">
            <text:p>1112019,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4" table:number-columns-spanned="2" table:number-rows-spanned="1" table:style-name="ce21">
            <text:p>2104</text:p>
          </table:table-cell>
          <table:covered-table-cell/>
          <table:table-cell office:value-type="string" table:style-name="ce6">
            <text:p>43:40:000143:1361</text:p>
          </table:table-cell>
          <table:table-cell office:value-type="float" office:value="204244.6" table:style-name="ce6">
            <text:p>204244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5" table:number-columns-spanned="2" table:number-rows-spanned="1" table:style-name="ce21">
            <text:p>2105</text:p>
          </table:table-cell>
          <table:covered-table-cell/>
          <table:table-cell office:value-type="string" table:style-name="ce6">
            <text:p>43:40:000181:1612</text:p>
          </table:table-cell>
          <table:table-cell office:value-type="float" office:value="945321.3" table:style-name="ce6">
            <text:p>945321,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6" table:number-columns-spanned="2" table:number-rows-spanned="1" table:style-name="ce21">
            <text:p>2106</text:p>
          </table:table-cell>
          <table:covered-table-cell/>
          <table:table-cell office:value-type="string" table:style-name="ce6">
            <text:p>43:40:000276:152</text:p>
          </table:table-cell>
          <table:table-cell office:value-type="float" office:value="912484.87" table:style-name="ce6">
            <text:p>912484,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7" table:number-columns-spanned="2" table:number-rows-spanned="1" table:style-name="ce21">
            <text:p>2107</text:p>
          </table:table-cell>
          <table:covered-table-cell/>
          <table:table-cell office:value-type="string" table:style-name="ce6">
            <text:p>43:40:000276:308</text:p>
          </table:table-cell>
          <table:table-cell office:value-type="float" office:value="2067528.63" table:style-name="ce6">
            <text:p>2067528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8" table:number-columns-spanned="2" table:number-rows-spanned="1" table:style-name="ce21">
            <text:p>2108</text:p>
          </table:table-cell>
          <table:covered-table-cell/>
          <table:table-cell office:value-type="string" table:style-name="ce6">
            <text:p>43:40:000276:352</text:p>
          </table:table-cell>
          <table:table-cell office:value-type="float" office:value="1066263.31" table:style-name="ce6">
            <text:p>1066263,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9" table:number-columns-spanned="2" table:number-rows-spanned="1" table:style-name="ce21">
            <text:p>2109</text:p>
          </table:table-cell>
          <table:covered-table-cell/>
          <table:table-cell office:value-type="string" table:style-name="ce6">
            <text:p>43:44:320147:307</text:p>
          </table:table-cell>
          <table:table-cell office:value-type="float" office:value="1200802.43" table:style-name="ce6">
            <text:p>1200802,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0" table:number-columns-spanned="2" table:number-rows-spanned="1" table:style-name="ce21">
            <text:p>2110</text:p>
          </table:table-cell>
          <table:covered-table-cell/>
          <table:table-cell office:value-type="string" table:style-name="ce6">
            <text:p>43:44:320147:308</text:p>
          </table:table-cell>
          <table:table-cell office:value-type="float" office:value="1525256.78" table:style-name="ce6">
            <text:p>1525256,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1" table:number-columns-spanned="2" table:number-rows-spanned="1" table:style-name="ce21">
            <text:p>2111</text:p>
          </table:table-cell>
          <table:covered-table-cell/>
          <table:table-cell office:value-type="string" table:style-name="ce6">
            <text:p>43:44:320147:371</text:p>
          </table:table-cell>
          <table:table-cell office:value-type="float" office:value="1632641.1" table:style-name="ce6">
            <text:p>1632641,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2" table:number-columns-spanned="2" table:number-rows-spanned="1" table:style-name="ce21">
            <text:p>2112</text:p>
          </table:table-cell>
          <table:covered-table-cell/>
          <table:table-cell office:value-type="string" table:style-name="ce6">
            <text:p>43:44:320147:377</text:p>
          </table:table-cell>
          <table:table-cell office:value-type="float" office:value="367960.05" table:style-name="ce6">
            <text:p>367960,0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3" table:number-columns-spanned="2" table:number-rows-spanned="1" table:style-name="ce21">
            <text:p>2113</text:p>
          </table:table-cell>
          <table:covered-table-cell/>
          <table:table-cell office:value-type="string" table:style-name="ce6">
            <text:p>43:44:320147:382</text:p>
          </table:table-cell>
          <table:table-cell office:value-type="float" office:value="499099.1" table:style-name="ce6">
            <text:p>499099,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4" table:number-columns-spanned="2" table:number-rows-spanned="1" table:style-name="ce21">
            <text:p>2114</text:p>
          </table:table-cell>
          <table:covered-table-cell/>
          <table:table-cell office:value-type="string" table:style-name="ce6">
            <text:p>43:44:320147:386</text:p>
          </table:table-cell>
          <table:table-cell office:value-type="float" office:value="581024.71" table:style-name="ce6">
            <text:p>581024,7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5" table:number-columns-spanned="2" table:number-rows-spanned="1" table:style-name="ce21">
            <text:p>2115</text:p>
          </table:table-cell>
          <table:covered-table-cell/>
          <table:table-cell office:value-type="string" table:style-name="ce6">
            <text:p>43:44:320147:387</text:p>
          </table:table-cell>
          <table:table-cell office:value-type="float" office:value="355793.19" table:style-name="ce6">
            <text:p>355793,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6" table:number-columns-spanned="2" table:number-rows-spanned="1" table:style-name="ce21">
            <text:p>2116</text:p>
          </table:table-cell>
          <table:covered-table-cell/>
          <table:table-cell office:value-type="string" table:style-name="ce6">
            <text:p>43:44:320147:391</text:p>
          </table:table-cell>
          <table:table-cell office:value-type="float" office:value="1008796.06" table:style-name="ce6">
            <text:p>1008796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7" table:number-columns-spanned="2" table:number-rows-spanned="1" table:style-name="ce21">
            <text:p>2117</text:p>
          </table:table-cell>
          <table:covered-table-cell/>
          <table:table-cell office:value-type="string" table:style-name="ce6">
            <text:p>43:06:310128:164</text:p>
          </table:table-cell>
          <table:table-cell office:value-type="float" office:value="469643.04" table:style-name="ce6">
            <text:p>469643,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8" table:number-columns-spanned="2" table:number-rows-spanned="1" table:style-name="ce21">
            <text:p>2118</text:p>
          </table:table-cell>
          <table:covered-table-cell/>
          <table:table-cell office:value-type="string" table:style-name="ce6">
            <text:p>43:40:000036:296</text:p>
          </table:table-cell>
          <table:table-cell office:value-type="float" office:value="273929.62" table:style-name="ce6">
            <text:p>273929,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9" table:number-columns-spanned="2" table:number-rows-spanned="1" table:style-name="ce21">
            <text:p>2119</text:p>
          </table:table-cell>
          <table:covered-table-cell/>
          <table:table-cell office:value-type="string" table:style-name="ce6">
            <text:p>43:40:000144:854</text:p>
          </table:table-cell>
          <table:table-cell office:value-type="float" office:value="8578084.9100000001" table:style-name="ce6">
            <text:p>8578084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0" table:number-columns-spanned="2" table:number-rows-spanned="1" table:style-name="ce21">
            <text:p>2120</text:p>
          </table:table-cell>
          <table:covered-table-cell/>
          <table:table-cell office:value-type="string" table:style-name="ce6">
            <text:p>43:40:000144:855</text:p>
          </table:table-cell>
          <table:table-cell office:value-type="float" office:value="6581142.4199999999" table:style-name="ce6">
            <text:p>6581142,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1" table:number-columns-spanned="2" table:number-rows-spanned="1" table:style-name="ce21">
            <text:p>2121</text:p>
          </table:table-cell>
          <table:covered-table-cell/>
          <table:table-cell office:value-type="string" table:style-name="ce6">
            <text:p>43:08:310394:415</text:p>
          </table:table-cell>
          <table:table-cell office:value-type="float" office:value="19107.560000000001" table:style-name="ce6">
            <text:p>19107,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2T00:00:00" table:style-name="ce7">
            <text:p>12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2" table:number-columns-spanned="2" table:number-rows-spanned="1" table:style-name="ce21">
            <text:p>2122</text:p>
          </table:table-cell>
          <table:covered-table-cell/>
          <table:table-cell office:value-type="string" table:style-name="ce6">
            <text:p>43:08:310394:416</text:p>
          </table:table-cell>
          <table:table-cell office:value-type="float" office:value="35793.5" table:style-name="ce6">
            <text:p>35793,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2T00:00:00" table:style-name="ce7">
            <text:p>12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3" table:number-columns-spanned="2" table:number-rows-spanned="1" table:style-name="ce21">
            <text:p>2123</text:p>
          </table:table-cell>
          <table:covered-table-cell/>
          <table:table-cell office:value-type="string" table:style-name="ce6">
            <text:p>43:06:390701:225</text:p>
          </table:table-cell>
          <table:table-cell office:value-type="float" office:value="678539.16" table:style-name="ce6">
            <text:p>678539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4" table:number-columns-spanned="2" table:number-rows-spanned="1" table:style-name="ce21">
            <text:p>2124</text:p>
          </table:table-cell>
          <table:covered-table-cell/>
          <table:table-cell office:value-type="string" table:style-name="ce6">
            <text:p>43:03:310187:95</text:p>
          </table:table-cell>
          <table:table-cell office:value-type="float" office:value="623803.09" table:style-name="ce6">
            <text:p>623803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5" table:number-columns-spanned="2" table:number-rows-spanned="1" table:style-name="ce21">
            <text:p>2125</text:p>
          </table:table-cell>
          <table:covered-table-cell/>
          <table:table-cell office:value-type="string" table:style-name="ce6">
            <text:p>43:30:420302:446</text:p>
          </table:table-cell>
          <table:table-cell office:value-type="float" office:value="15919.27" table:style-name="ce6">
            <text:p>15919,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6" table:number-columns-spanned="2" table:number-rows-spanned="1" table:style-name="ce21">
            <text:p>2126</text:p>
          </table:table-cell>
          <table:covered-table-cell/>
          <table:table-cell office:value-type="string" table:style-name="ce6">
            <text:p>43:30:420302:456</text:p>
          </table:table-cell>
          <table:table-cell office:value-type="float" office:value="1144843.31" table:style-name="ce6">
            <text:p>1144843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7" table:number-columns-spanned="2" table:number-rows-spanned="1" table:style-name="ce21">
            <text:p>2127</text:p>
          </table:table-cell>
          <table:covered-table-cell/>
          <table:table-cell office:value-type="string" table:style-name="ce6">
            <text:p>43:12:031806:929</text:p>
          </table:table-cell>
          <table:table-cell office:value-type="float" office:value="2507582.3199999998" table:style-name="ce6">
            <text:p>2507582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8" table:number-columns-spanned="2" table:number-rows-spanned="1" table:style-name="ce21">
            <text:p>2128</text:p>
          </table:table-cell>
          <table:covered-table-cell/>
          <table:table-cell office:value-type="string" table:style-name="ce6">
            <text:p>43:40:000276:369</text:p>
          </table:table-cell>
          <table:table-cell office:value-type="float" office:value="1066263.31" table:style-name="ce6">
            <text:p>1066263,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9" table:number-columns-spanned="2" table:number-rows-spanned="1" table:style-name="ce21">
            <text:p>2129</text:p>
          </table:table-cell>
          <table:covered-table-cell/>
          <table:table-cell office:value-type="string" table:style-name="ce6">
            <text:p>43:40:000276:413</text:p>
          </table:table-cell>
          <table:table-cell office:value-type="float" office:value="894154.49" table:style-name="ce6">
            <text:p>894154,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0" table:number-columns-spanned="2" table:number-rows-spanned="1" table:style-name="ce21">
            <text:p>2130</text:p>
          </table:table-cell>
          <table:covered-table-cell/>
          <table:table-cell office:value-type="string" table:style-name="ce6">
            <text:p>43:40:000276:417</text:p>
          </table:table-cell>
          <table:table-cell office:value-type="float" office:value="1553255.3" table:style-name="ce6">
            <text:p>1553255,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1" table:number-columns-spanned="2" table:number-rows-spanned="1" table:style-name="ce21">
            <text:p>2131</text:p>
          </table:table-cell>
          <table:covered-table-cell/>
          <table:table-cell office:value-type="string" table:style-name="ce6">
            <text:p>43:40:000276:419</text:p>
          </table:table-cell>
          <table:table-cell office:value-type="float" office:value="1418254.38" table:style-name="ce6">
            <text:p>1418254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2" table:number-columns-spanned="2" table:number-rows-spanned="1" table:style-name="ce21">
            <text:p>2132</text:p>
          </table:table-cell>
          <table:covered-table-cell/>
          <table:table-cell office:value-type="string" table:style-name="ce6">
            <text:p>43:40:000276:421</text:p>
          </table:table-cell>
          <table:table-cell office:value-type="float" office:value="369279.95" table:style-name="ce6">
            <text:p>369279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3" table:number-columns-spanned="2" table:number-rows-spanned="1" table:style-name="ce21">
            <text:p>2133</text:p>
          </table:table-cell>
          <table:covered-table-cell/>
          <table:table-cell office:value-type="string" table:style-name="ce6">
            <text:p>43:40:000276:422</text:p>
          </table:table-cell>
          <table:table-cell office:value-type="float" office:value="1432936.94" table:style-name="ce6">
            <text:p>1432936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4" table:number-columns-spanned="2" table:number-rows-spanned="1" table:style-name="ce21">
            <text:p>2134</text:p>
          </table:table-cell>
          <table:covered-table-cell/>
          <table:table-cell office:value-type="string" table:style-name="ce6">
            <text:p>43:40:000276:423</text:p>
          </table:table-cell>
          <table:table-cell office:value-type="float" office:value="457392.16" table:style-name="ce6">
            <text:p>457392,1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5" table:number-columns-spanned="2" table:number-rows-spanned="1" table:style-name="ce21">
            <text:p>2135</text:p>
          </table:table-cell>
          <table:covered-table-cell/>
          <table:table-cell office:value-type="string" table:style-name="ce6">
            <text:p>43:40:000276:424</text:p>
          </table:table-cell>
          <table:table-cell office:value-type="float" office:value="1442809.42" table:style-name="ce6">
            <text:p>1442809,4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6" table:number-columns-spanned="2" table:number-rows-spanned="1" table:style-name="ce21">
            <text:p>2136</text:p>
          </table:table-cell>
          <table:covered-table-cell/>
          <table:table-cell office:value-type="string" table:style-name="ce6">
            <text:p>43:40:001101:81</text:p>
          </table:table-cell>
          <table:table-cell office:value-type="float" office:value="1072901.48" table:style-name="ce6">
            <text:p>1072901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7" table:number-columns-spanned="2" table:number-rows-spanned="1" table:style-name="ce21">
            <text:p>2137</text:p>
          </table:table-cell>
          <table:covered-table-cell/>
          <table:table-cell office:value-type="string" table:style-name="ce6">
            <text:p>43:05:330702:5194</text:p>
          </table:table-cell>
          <table:table-cell office:value-type="float" office:value="456391.94" table:style-name="ce6">
            <text:p>456391,9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8" table:number-columns-spanned="2" table:number-rows-spanned="1" table:style-name="ce21">
            <text:p>2138</text:p>
          </table:table-cell>
          <table:covered-table-cell/>
          <table:table-cell office:value-type="string" table:style-name="ce6">
            <text:p>43:05:330702:5776</text:p>
          </table:table-cell>
          <table:table-cell office:value-type="float" office:value="93717.1" table:style-name="ce6">
            <text:p>93717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9" table:number-columns-spanned="2" table:number-rows-spanned="1" table:style-name="ce21">
            <text:p>2139</text:p>
          </table:table-cell>
          <table:covered-table-cell/>
          <table:table-cell office:value-type="string" table:style-name="ce6">
            <text:p>43:06:310129:260</text:p>
          </table:table-cell>
          <table:table-cell office:value-type="float" office:value="390474.64" table:style-name="ce6">
            <text:p>390474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0" table:number-columns-spanned="2" table:number-rows-spanned="1" table:style-name="ce21">
            <text:p>2140</text:p>
          </table:table-cell>
          <table:covered-table-cell/>
          <table:table-cell office:value-type="string" table:style-name="ce6">
            <text:p>43:06:310129:265</text:p>
          </table:table-cell>
          <table:table-cell office:value-type="float" office:value="385107.29" table:style-name="ce6">
            <text:p>385107,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1" table:number-columns-spanned="2" table:number-rows-spanned="1" table:style-name="ce21">
            <text:p>2141</text:p>
          </table:table-cell>
          <table:covered-table-cell/>
          <table:table-cell office:value-type="string" table:style-name="ce6">
            <text:p>43:40:000153:1062</text:p>
          </table:table-cell>
          <table:table-cell office:value-type="float" office:value="2109972.1" table:style-name="ce6">
            <text:p>2109972,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style-name="ce7">
            <text:p>14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2" table:number-columns-spanned="2" table:number-rows-spanned="1" table:style-name="ce21">
            <text:p>2142</text:p>
          </table:table-cell>
          <table:covered-table-cell/>
          <table:table-cell office:value-type="string" table:style-name="ce6">
            <text:p>43:06:360301:220</text:p>
          </table:table-cell>
          <table:table-cell office:value-type="float" office:value="697753.77" table:style-name="ce6">
            <text:p>697753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3" table:number-columns-spanned="2" table:number-rows-spanned="1" table:style-name="ce21">
            <text:p>2143</text:p>
          </table:table-cell>
          <table:covered-table-cell/>
          <table:table-cell office:value-type="string" table:style-name="ce6">
            <text:p>43:06:370201:130</text:p>
          </table:table-cell>
          <table:table-cell office:value-type="float" office:value="139771.28" table:style-name="ce6">
            <text:p>139771,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4" table:number-columns-spanned="2" table:number-rows-spanned="1" table:style-name="ce21">
            <text:p>2144</text:p>
          </table:table-cell>
          <table:covered-table-cell/>
          <table:table-cell office:value-type="string" table:style-name="ce6">
            <text:p>43:41:000021:602</text:p>
          </table:table-cell>
          <table:table-cell office:value-type="float" office:value="512602.13" table:style-name="ce6">
            <text:p>512602,1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5" table:number-columns-spanned="2" table:number-rows-spanned="1" table:style-name="ce21">
            <text:p>2145</text:p>
          </table:table-cell>
          <table:covered-table-cell/>
          <table:table-cell office:value-type="string" table:style-name="ce6">
            <text:p>43:11:310111:107</text:p>
          </table:table-cell>
          <table:table-cell office:value-type="float" office:value="1171892.5" table:style-name="ce6">
            <text:p>1171892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6" table:number-columns-spanned="2" table:number-rows-spanned="1" table:style-name="ce21">
            <text:p>2146</text:p>
          </table:table-cell>
          <table:covered-table-cell/>
          <table:table-cell office:value-type="string" table:style-name="ce6">
            <text:p>43:11:310111:108</text:p>
          </table:table-cell>
          <table:table-cell office:value-type="float" office:value="762633.21" table:style-name="ce6">
            <text:p>762633,2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7" table:number-columns-spanned="2" table:number-rows-spanned="1" table:style-name="ce21">
            <text:p>2147</text:p>
          </table:table-cell>
          <table:covered-table-cell/>
          <table:table-cell office:value-type="string" table:style-name="ce6">
            <text:p>43:11:310111:123</text:p>
          </table:table-cell>
          <table:table-cell office:value-type="float" office:value="1438651.75" table:style-name="ce6">
            <text:p>1438651,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8" table:number-columns-spanned="2" table:number-rows-spanned="1" table:style-name="ce21">
            <text:p>2148</text:p>
          </table:table-cell>
          <table:covered-table-cell/>
          <table:table-cell office:value-type="string" table:style-name="ce6">
            <text:p>43:11:310112:108</text:p>
          </table:table-cell>
          <table:table-cell office:value-type="float" office:value="652132.91" table:style-name="ce6">
            <text:p>652132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9" table:number-columns-spanned="2" table:number-rows-spanned="1" table:style-name="ce21">
            <text:p>2149</text:p>
          </table:table-cell>
          <table:covered-table-cell/>
          <table:table-cell office:value-type="string" table:style-name="ce6">
            <text:p>43:15:120901:396</text:p>
          </table:table-cell>
          <table:table-cell office:value-type="float" office:value="143244.44" table:style-name="ce6">
            <text:p>143244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0" table:number-columns-spanned="2" table:number-rows-spanned="1" table:style-name="ce21">
            <text:p>2150</text:p>
          </table:table-cell>
          <table:covered-table-cell/>
          <table:table-cell office:value-type="string" table:style-name="ce6">
            <text:p>43:30:380834:2984</text:p>
          </table:table-cell>
          <table:table-cell office:value-type="float" office:value="540132.74" table:style-name="ce6">
            <text:p>540132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1" table:number-columns-spanned="2" table:number-rows-spanned="1" table:style-name="ce21">
            <text:p>2151</text:p>
          </table:table-cell>
          <table:covered-table-cell/>
          <table:table-cell office:value-type="string" table:style-name="ce6">
            <text:p>43:40:053905:181</text:p>
          </table:table-cell>
          <table:table-cell office:value-type="float" office:value="464744.35" table:style-name="ce6">
            <text:p>464744,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2" table:number-columns-spanned="2" table:number-rows-spanned="1" table:style-name="ce21">
            <text:p>2152</text:p>
          </table:table-cell>
          <table:covered-table-cell/>
          <table:table-cell office:value-type="string" table:style-name="ce6">
            <text:p>43:12:330110:788</text:p>
          </table:table-cell>
          <table:table-cell office:value-type="float" office:value="36617.599999999999" table:style-name="ce6">
            <text:p>36617,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3" table:number-columns-spanned="2" table:number-rows-spanned="1" table:style-name="ce21">
            <text:p>2153</text:p>
          </table:table-cell>
          <table:covered-table-cell/>
          <table:table-cell office:value-type="string" table:style-name="ce6">
            <text:p>43:40:000276:457</text:p>
          </table:table-cell>
          <table:table-cell office:value-type="float" office:value="637484.65" table:style-name="ce6">
            <text:p>637484,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4" table:number-columns-spanned="2" table:number-rows-spanned="1" table:style-name="ce21">
            <text:p>2154</text:p>
          </table:table-cell>
          <table:covered-table-cell/>
          <table:table-cell office:value-type="string" table:style-name="ce6">
            <text:p>43:40:000731:441</text:p>
          </table:table-cell>
          <table:table-cell office:value-type="float" office:value="1307386.44" table:style-name="ce6">
            <text:p>1307386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5" table:number-columns-spanned="2" table:number-rows-spanned="1" table:style-name="ce21">
            <text:p>2155</text:p>
          </table:table-cell>
          <table:covered-table-cell/>
          <table:table-cell office:value-type="string" table:style-name="ce6">
            <text:p>43:40:000731:442</text:p>
          </table:table-cell>
          <table:table-cell office:value-type="float" office:value="2041550.84" table:style-name="ce6">
            <text:p>2041550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6" table:number-columns-spanned="2" table:number-rows-spanned="1" table:style-name="ce21">
            <text:p>2156</text:p>
          </table:table-cell>
          <table:covered-table-cell/>
          <table:table-cell office:value-type="string" table:style-name="ce6">
            <text:p>43:40:000731:444</text:p>
          </table:table-cell>
          <table:table-cell office:value-type="float" office:value="2230220.77" table:style-name="ce6">
            <text:p>2230220,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7" table:number-columns-spanned="2" table:number-rows-spanned="1" table:style-name="ce21">
            <text:p>2157</text:p>
          </table:table-cell>
          <table:covered-table-cell/>
          <table:table-cell office:value-type="string" table:style-name="ce6">
            <text:p>43:40:000731:445</text:p>
          </table:table-cell>
          <table:table-cell office:value-type="float" office:value="1307386.44" table:style-name="ce6">
            <text:p>1307386,4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8" table:number-columns-spanned="2" table:number-rows-spanned="1" table:style-name="ce21">
            <text:p>2158</text:p>
          </table:table-cell>
          <table:covered-table-cell/>
          <table:table-cell office:value-type="string" table:style-name="ce6">
            <text:p>43:40:000731:446</text:p>
          </table:table-cell>
          <table:table-cell office:value-type="float" office:value="2030342.68" table:style-name="ce6">
            <text:p>2030342,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9" table:number-columns-spanned="2" table:number-rows-spanned="1" table:style-name="ce21">
            <text:p>2159</text:p>
          </table:table-cell>
          <table:covered-table-cell/>
          <table:table-cell office:value-type="string" table:style-name="ce6">
            <text:p>43:40:000731:447</text:p>
          </table:table-cell>
          <table:table-cell office:value-type="float" office:value="1746223.09" table:style-name="ce6">
            <text:p>1746223,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0" table:number-columns-spanned="2" table:number-rows-spanned="1" table:style-name="ce21">
            <text:p>2160</text:p>
          </table:table-cell>
          <table:covered-table-cell/>
          <table:table-cell office:value-type="string" table:style-name="ce6">
            <text:p>43:40:000731:448</text:p>
          </table:table-cell>
          <table:table-cell office:value-type="float" office:value="2219521.9" table:style-name="ce6">
            <text:p>2219521,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1" table:number-columns-spanned="2" table:number-rows-spanned="1" table:style-name="ce21">
            <text:p>2161</text:p>
          </table:table-cell>
          <table:covered-table-cell/>
          <table:table-cell office:value-type="string" table:style-name="ce6">
            <text:p>43:40:000731:449</text:p>
          </table:table-cell>
          <table:table-cell office:value-type="float" office:value="1575451.72" table:style-name="ce6">
            <text:p>1575451,7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2" table:number-columns-spanned="2" table:number-rows-spanned="1" table:style-name="ce21">
            <text:p>2162</text:p>
          </table:table-cell>
          <table:covered-table-cell/>
          <table:table-cell office:value-type="string" table:style-name="ce6">
            <text:p>43:40:000731:451</text:p>
          </table:table-cell>
          <table:table-cell office:value-type="float" office:value="2027535.95" table:style-name="ce6">
            <text:p>2027535,9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3" table:number-columns-spanned="2" table:number-rows-spanned="1" table:style-name="ce21">
            <text:p>2163</text:p>
          </table:table-cell>
          <table:covered-table-cell/>
          <table:table-cell office:value-type="string" table:style-name="ce6">
            <text:p>43:44:320147:393</text:p>
          </table:table-cell>
          <table:table-cell office:value-type="float" office:value="361009.39" table:style-name="ce6">
            <text:p>361009,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4" table:number-columns-spanned="2" table:number-rows-spanned="1" table:style-name="ce21">
            <text:p>2164</text:p>
          </table:table-cell>
          <table:covered-table-cell/>
          <table:table-cell office:value-type="string" table:style-name="ce6">
            <text:p>43:12:000109:1361</text:p>
          </table:table-cell>
          <table:table-cell office:value-type="float" office:value="123257.92" table:style-name="ce6">
            <text:p>123257,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5" table:number-columns-spanned="2" table:number-rows-spanned="1" table:style-name="ce21">
            <text:p>2165</text:p>
          </table:table-cell>
          <table:covered-table-cell/>
          <table:table-cell office:value-type="string" table:style-name="ce6">
            <text:p>43:12:000109:1362</text:p>
          </table:table-cell>
          <table:table-cell office:value-type="float" office:value="782053.71" table:style-name="ce6">
            <text:p>782053,7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6" table:number-columns-spanned="2" table:number-rows-spanned="1" table:style-name="ce21">
            <text:p>2166</text:p>
          </table:table-cell>
          <table:covered-table-cell/>
          <table:table-cell office:value-type="string" table:style-name="ce6">
            <text:p>43:12:000109:1363</text:p>
          </table:table-cell>
          <table:table-cell office:value-type="float" office:value="850713.14" table:style-name="ce6">
            <text:p>850713,1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7" table:number-columns-spanned="2" table:number-rows-spanned="1" table:style-name="ce21">
            <text:p>2167</text:p>
          </table:table-cell>
          <table:covered-table-cell/>
          <table:table-cell office:value-type="string" table:style-name="ce6">
            <text:p>43:25:310115:118</text:p>
          </table:table-cell>
          <table:table-cell office:value-type="float" office:value="663588.91" table:style-name="ce6">
            <text:p>663588,9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8" table:number-columns-spanned="2" table:number-rows-spanned="1" table:style-name="ce21">
            <text:p>2168</text:p>
          </table:table-cell>
          <table:covered-table-cell/>
          <table:table-cell office:value-type="string" table:style-name="ce6">
            <text:p>43:44:310190:755</text:p>
          </table:table-cell>
          <table:table-cell office:value-type="float" office:value="139733.59" table:style-name="ce6">
            <text:p>139733,5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9" table:number-columns-spanned="2" table:number-rows-spanned="1" table:style-name="ce21">
            <text:p>2169</text:p>
          </table:table-cell>
          <table:covered-table-cell/>
          <table:table-cell office:value-type="string" table:style-name="ce6">
            <text:p>43:06:390703:244</text:p>
          </table:table-cell>
          <table:table-cell office:value-type="float" office:value="569807.62" table:style-name="ce6">
            <text:p>569807,6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0" table:number-columns-spanned="2" table:number-rows-spanned="1" table:style-name="ce21">
            <text:p>2170</text:p>
          </table:table-cell>
          <table:covered-table-cell/>
          <table:table-cell office:value-type="string" table:style-name="ce6">
            <text:p>43:12:032001:243</text:p>
          </table:table-cell>
          <table:table-cell office:value-type="float" office:value="439155.36" table:style-name="ce6">
            <text:p>439155,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1" table:number-columns-spanned="2" table:number-rows-spanned="1" table:style-name="ce21">
            <text:p>2171</text:p>
          </table:table-cell>
          <table:covered-table-cell/>
          <table:table-cell office:value-type="string" table:style-name="ce6">
            <text:p>43:17:310128:371</text:p>
          </table:table-cell>
          <table:table-cell office:value-type="float" office:value="1653231.79" table:style-name="ce6">
            <text:p>1653231,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2" table:number-columns-spanned="2" table:number-rows-spanned="1" table:style-name="ce21">
            <text:p>2172</text:p>
          </table:table-cell>
          <table:covered-table-cell/>
          <table:table-cell office:value-type="string" table:style-name="ce6">
            <text:p>43:30:090109:363</text:p>
          </table:table-cell>
          <table:table-cell office:value-type="float" office:value="228375.99" table:style-name="ce6">
            <text:p>228375,9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3" table:number-columns-spanned="2" table:number-rows-spanned="1" table:style-name="ce21">
            <text:p>2173</text:p>
          </table:table-cell>
          <table:covered-table-cell/>
          <table:table-cell office:value-type="string" table:style-name="ce6">
            <text:p>43:30:090109:393</text:p>
          </table:table-cell>
          <table:table-cell office:value-type="float" office:value="535358.25" table:style-name="ce6">
            <text:p>535358,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4" table:number-columns-spanned="2" table:number-rows-spanned="1" table:style-name="ce21">
            <text:p>2174</text:p>
          </table:table-cell>
          <table:covered-table-cell/>
          <table:table-cell office:value-type="string" table:style-name="ce6">
            <text:p>43:30:430503:339</text:p>
          </table:table-cell>
          <table:table-cell office:value-type="float" office:value="537383.51" table:style-name="ce6">
            <text:p>537383,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5" table:number-columns-spanned="2" table:number-rows-spanned="1" table:style-name="ce21">
            <text:p>2175</text:p>
          </table:table-cell>
          <table:covered-table-cell/>
          <table:table-cell office:value-type="string" table:style-name="ce6">
            <text:p>43:43:310702:896</text:p>
          </table:table-cell>
          <table:table-cell office:value-type="float" office:value="1707272.64" table:style-name="ce6">
            <text:p>1707272,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6" table:number-columns-spanned="2" table:number-rows-spanned="1" table:style-name="ce21">
            <text:p>2176</text:p>
          </table:table-cell>
          <table:covered-table-cell/>
          <table:table-cell office:value-type="string" table:style-name="ce6">
            <text:p>43:40:000142:7819</text:p>
          </table:table-cell>
          <table:table-cell office:value-type="float" office:value="363685.84" table:style-name="ce6">
            <text:p>363685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7" table:number-columns-spanned="2" table:number-rows-spanned="1" table:style-name="ce21">
            <text:p>2177</text:p>
          </table:table-cell>
          <table:covered-table-cell/>
          <table:table-cell office:value-type="string" table:style-name="ce6">
            <text:p>43:40:000151:1696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8" table:number-columns-spanned="2" table:number-rows-spanned="1" table:style-name="ce21">
            <text:p>2178</text:p>
          </table:table-cell>
          <table:covered-table-cell/>
          <table:table-cell office:value-type="string" table:style-name="ce6">
            <text:p>43:40:000184:820</text:p>
          </table:table-cell>
          <table:table-cell office:value-type="float" office:value="410807.17" table:style-name="ce6">
            <text:p>410807,1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9" table:number-columns-spanned="2" table:number-rows-spanned="1" table:style-name="ce21">
            <text:p>2179</text:p>
          </table:table-cell>
          <table:covered-table-cell/>
          <table:table-cell office:value-type="string" table:style-name="ce6">
            <text:p>43:40:000348:488</text:p>
          </table:table-cell>
          <table:table-cell office:value-type="float" office:value="4836266.8600000003" table:style-name="ce6">
            <text:p>4836266,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0" table:number-columns-spanned="2" table:number-rows-spanned="1" table:style-name="ce21">
            <text:p>2180</text:p>
          </table:table-cell>
          <table:covered-table-cell/>
          <table:table-cell office:value-type="string" table:style-name="ce6">
            <text:p>43:40:000350:552</text:p>
          </table:table-cell>
          <table:table-cell office:value-type="float" office:value="3190002.02" table:style-name="ce6">
            <text:p>3190002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1" table:number-columns-spanned="2" table:number-rows-spanned="1" table:style-name="ce21">
            <text:p>2181</text:p>
          </table:table-cell>
          <table:covered-table-cell/>
          <table:table-cell office:value-type="string" table:style-name="ce6">
            <text:p>43:40:002205:270</text:p>
          </table:table-cell>
          <table:table-cell office:value-type="float" office:value="136736.48000000001" table:style-name="ce6">
            <text:p>136736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2" table:number-columns-spanned="2" table:number-rows-spanned="1" table:style-name="ce21">
            <text:p>2182</text:p>
          </table:table-cell>
          <table:covered-table-cell/>
          <table:table-cell office:value-type="string" table:style-name="ce6">
            <text:p>43:40:002205:271</text:p>
          </table:table-cell>
          <table:table-cell office:value-type="float" office:value="136736.48000000001" table:style-name="ce6">
            <text:p>136736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3" table:number-columns-spanned="2" table:number-rows-spanned="1" table:style-name="ce21">
            <text:p>2183</text:p>
          </table:table-cell>
          <table:covered-table-cell/>
          <table:table-cell office:value-type="string" table:style-name="ce6">
            <text:p>43:44:320146:50</text:p>
          </table:table-cell>
          <table:table-cell office:value-type="float" office:value="76725.460000000006" table:style-name="ce6">
            <text:p>76725,4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4" table:number-columns-spanned="2" table:number-rows-spanned="1" table:style-name="ce21">
            <text:p>2184</text:p>
          </table:table-cell>
          <table:covered-table-cell/>
          <table:table-cell office:value-type="string" table:style-name="ce6">
            <text:p>43:07:020106:498</text:p>
          </table:table-cell>
          <table:table-cell office:value-type="float" office:value="396555.97" table:style-name="ce6">
            <text:p>396555,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5" table:number-columns-spanned="2" table:number-rows-spanned="1" table:style-name="ce21">
            <text:p>2185</text:p>
          </table:table-cell>
          <table:covered-table-cell/>
          <table:table-cell office:value-type="string" table:style-name="ce6">
            <text:p>43:12:050302:559</text:p>
          </table:table-cell>
          <table:table-cell office:value-type="float" office:value="230844.53" table:style-name="ce6">
            <text:p>230844,5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6" table:number-columns-spanned="2" table:number-rows-spanned="1" table:style-name="ce21">
            <text:p>2186</text:p>
          </table:table-cell>
          <table:covered-table-cell/>
          <table:table-cell office:value-type="string" table:style-name="ce6">
            <text:p>43:12:050306:271</text:p>
          </table:table-cell>
          <table:table-cell office:value-type="float" office:value="172338.48" table:style-name="ce6">
            <text:p>172338,4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7" table:number-columns-spanned="2" table:number-rows-spanned="1" table:style-name="ce21">
            <text:p>2187</text:p>
          </table:table-cell>
          <table:covered-table-cell/>
          <table:table-cell office:value-type="string" table:style-name="ce6">
            <text:p>43:12:050307:490</text:p>
          </table:table-cell>
          <table:table-cell office:value-type="float" office:value="89648.22" table:style-name="ce6">
            <text:p>89648,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8" table:number-columns-spanned="2" table:number-rows-spanned="1" table:style-name="ce21">
            <text:p>2188</text:p>
          </table:table-cell>
          <table:covered-table-cell/>
          <table:table-cell office:value-type="string" table:style-name="ce6">
            <text:p>43:12:050307:496</text:p>
          </table:table-cell>
          <table:table-cell office:value-type="float" office:value="114458.18" table:style-name="ce6">
            <text:p>114458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9" table:number-columns-spanned="2" table:number-rows-spanned="1" table:style-name="ce21">
            <text:p>2189</text:p>
          </table:table-cell>
          <table:covered-table-cell/>
          <table:table-cell office:value-type="string" table:style-name="ce6">
            <text:p>43:12:050307:499</text:p>
          </table:table-cell>
          <table:table-cell office:value-type="float" office:value="88142.93" table:style-name="ce6">
            <text:p>88142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0" table:number-columns-spanned="2" table:number-rows-spanned="1" table:style-name="ce21">
            <text:p>2190</text:p>
          </table:table-cell>
          <table:covered-table-cell/>
          <table:table-cell office:value-type="string" table:style-name="ce6">
            <text:p>43:12:050307:500</text:p>
          </table:table-cell>
          <table:table-cell office:value-type="float" office:value="784845.84" table:style-name="ce6">
            <text:p>784845,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1" table:number-columns-spanned="2" table:number-rows-spanned="1" table:style-name="ce21">
            <text:p>2191</text:p>
          </table:table-cell>
          <table:covered-table-cell/>
          <table:table-cell office:value-type="string" table:style-name="ce6">
            <text:p>43:12:050307:505</text:p>
          </table:table-cell>
          <table:table-cell office:value-type="float" office:value="88142.93" table:style-name="ce6">
            <text:p>88142,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2" table:number-columns-spanned="2" table:number-rows-spanned="1" table:style-name="ce21">
            <text:p>2192</text:p>
          </table:table-cell>
          <table:covered-table-cell/>
          <table:table-cell office:value-type="string" table:style-name="ce6">
            <text:p>43:12:050307:510</text:p>
          </table:table-cell>
          <table:table-cell office:value-type="float" office:value="114458.18" table:style-name="ce6">
            <text:p>114458,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3" table:number-columns-spanned="2" table:number-rows-spanned="1" table:style-name="ce21">
            <text:p>2193</text:p>
          </table:table-cell>
          <table:covered-table-cell/>
          <table:table-cell office:value-type="string" table:style-name="ce6">
            <text:p>43:12:050307:511</text:p>
          </table:table-cell>
          <table:table-cell office:value-type="float" office:value="60361.02" table:style-name="ce6">
            <text:p>60361,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4" table:number-columns-spanned="2" table:number-rows-spanned="1" table:style-name="ce21">
            <text:p>2194</text:p>
          </table:table-cell>
          <table:covered-table-cell/>
          <table:table-cell office:value-type="string" table:style-name="ce6">
            <text:p>43:06:390703:338</text:p>
          </table:table-cell>
          <table:table-cell office:value-type="float" office:value="144408.32000000001" table:style-name="ce6">
            <text:p>144408,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style-name="ce7">
            <text:p>16.09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5" table:number-columns-spanned="2" table:number-rows-spanned="1" table:style-name="ce21">
            <text:p>2195</text:p>
          </table:table-cell>
          <table:covered-table-cell/>
          <table:table-cell office:value-type="string" table:style-name="ce6">
            <text:p>43:22:330201:12</text:p>
          </table:table-cell>
          <table:table-cell office:value-type="float" office:value="8785653.1199999992" table:style-name="ce6">
            <text:p>8785653,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96" table:number-columns-spanned="2" table:number-rows-spanned="1" table:style-name="ce21">
            <text:p>2196</text:p>
          </table:table-cell>
          <table:covered-table-cell/>
          <table:table-cell office:value-type="string" table:style-name="ce6">
            <text:p>43:22:340701:20</text:p>
          </table:table-cell>
          <table:table-cell office:value-type="float" office:value="67000" table:style-name="ce6">
            <text:p>6700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97" table:number-columns-spanned="2" table:number-rows-spanned="1" table:style-name="ce21">
            <text:p>2197</text:p>
          </table:table-cell>
          <table:covered-table-cell/>
          <table:table-cell office:value-type="string" table:style-name="ce6">
            <text:p>43:30:070606:8</text:p>
          </table:table-cell>
          <table:table-cell office:value-type="float" office:value="6271489.46" table:style-name="ce6">
            <text:p>6271489,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98" table:number-columns-spanned="2" table:number-rows-spanned="1" table:style-name="ce21">
            <text:p>2198</text:p>
          </table:table-cell>
          <table:covered-table-cell/>
          <table:table-cell office:value-type="string" table:style-name="ce6">
            <text:p>43:31:461201:54</text:p>
          </table:table-cell>
          <table:table-cell office:value-type="float" office:value="2268046.9700000002" table:style-name="ce6">
            <text:p>2268046,9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99" table:number-columns-spanned="2" table:number-rows-spanned="1" table:style-name="ce21">
            <text:p>2199</text:p>
          </table:table-cell>
          <table:covered-table-cell/>
          <table:table-cell office:value-type="string" table:style-name="ce6">
            <text:p>43:40:002309:7</text:p>
          </table:table-cell>
          <table:table-cell office:value-type="float" office:value="15612578.91" table:style-name="ce6">
            <text:p>15612578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0" table:number-columns-spanned="2" table:number-rows-spanned="1" table:style-name="ce21">
            <text:p>2200</text:p>
          </table:table-cell>
          <table:covered-table-cell/>
          <table:table-cell office:value-type="string" table:style-name="ce6">
            <text:p>43:06:360701:4</text:p>
          </table:table-cell>
          <table:table-cell office:value-type="float" office:value="63035.7" table:style-name="ce6">
            <text:p>63035,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style-name="ce7">
            <text:p>0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1" table:number-columns-spanned="2" table:number-rows-spanned="1" table:style-name="ce21">
            <text:p>2201</text:p>
          </table:table-cell>
          <table:covered-table-cell/>
          <table:table-cell office:value-type="string" table:style-name="ce6">
            <text:p>43:25:390801:35</text:p>
          </table:table-cell>
          <table:table-cell office:value-type="float" office:value="7875071.9100000001" table:style-name="ce6">
            <text:p>7875071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style-name="ce7">
            <text:p>08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2" table:number-columns-spanned="2" table:number-rows-spanned="1" table:style-name="ce21">
            <text:p>2202</text:p>
          </table:table-cell>
          <table:covered-table-cell/>
          <table:table-cell office:value-type="string" table:style-name="ce6">
            <text:p>43:12:340142:36</text:p>
          </table:table-cell>
          <table:table-cell office:value-type="float" office:value="25915040.059999999" table:style-name="ce6">
            <text:p>25915040,0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3" table:number-columns-spanned="2" table:number-rows-spanned="1" table:style-name="ce21">
            <text:p>2203</text:p>
          </table:table-cell>
          <table:covered-table-cell/>
          <table:table-cell office:value-type="string" table:style-name="ce6">
            <text:p>43:12:440145:46</text:p>
          </table:table-cell>
          <table:table-cell office:value-type="float" office:value="605013.68000000005" table:style-name="ce6">
            <text:p>605013,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4" table:number-columns-spanned="2" table:number-rows-spanned="1" table:style-name="ce21">
            <text:p>2204</text:p>
          </table:table-cell>
          <table:covered-table-cell/>
          <table:table-cell office:value-type="string" table:style-name="ce6">
            <text:p>43:30:370112:768</text:p>
          </table:table-cell>
          <table:table-cell office:value-type="float" office:value="332907.94" table:style-name="ce6">
            <text:p>332907,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5" table:number-columns-spanned="2" table:number-rows-spanned="1" table:style-name="ce21">
            <text:p>2205</text:p>
          </table:table-cell>
          <table:covered-table-cell/>
          <table:table-cell office:value-type="string" table:style-name="ce6">
            <text:p>43:03:350501:800</text:p>
          </table:table-cell>
          <table:table-cell office:value-type="float" office:value="69662.759999999995" table:style-name="ce6">
            <text:p>69662,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6" table:number-columns-spanned="2" table:number-rows-spanned="1" table:style-name="ce21">
            <text:p>2206</text:p>
          </table:table-cell>
          <table:covered-table-cell/>
          <table:table-cell office:value-type="string" table:style-name="ce6">
            <text:p>43:31:461201:200</text:p>
          </table:table-cell>
          <table:table-cell office:value-type="float" office:value="1781456.25" table:style-name="ce6">
            <text:p>1781456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7" table:number-columns-spanned="2" table:number-rows-spanned="1" table:style-name="ce21">
            <text:p>2207</text:p>
          </table:table-cell>
          <table:covered-table-cell/>
          <table:table-cell office:value-type="string" table:style-name="ce6">
            <text:p>43:32:380301:263</text:p>
          </table:table-cell>
          <table:table-cell office:value-type="float" office:value="15333.33" table:style-name="ce6">
            <text:p>15333,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style-name="ce7">
            <text:p>09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8" table:number-columns-spanned="2" table:number-rows-spanned="1" table:style-name="ce21">
            <text:p>2208</text:p>
          </table:table-cell>
          <table:covered-table-cell/>
          <table:table-cell office:value-type="string" table:style-name="ce6">
            <text:p>43:06:350601:1030</text:p>
          </table:table-cell>
          <table:table-cell office:value-type="float" office:value="57408.25" table:style-name="ce6">
            <text:p>57408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9" table:number-columns-spanned="2" table:number-rows-spanned="1" table:style-name="ce21">
            <text:p>2209</text:p>
          </table:table-cell>
          <table:covered-table-cell/>
          <table:table-cell office:value-type="string" table:style-name="ce6">
            <text:p>43:07:350701:443</text:p>
          </table:table-cell>
          <table:table-cell office:value-type="float" office:value="714022.25" table:style-name="ce6">
            <text:p>714022,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0" table:number-columns-spanned="2" table:number-rows-spanned="1" table:style-name="ce21">
            <text:p>2210</text:p>
          </table:table-cell>
          <table:covered-table-cell/>
          <table:table-cell office:value-type="string" table:style-name="ce6">
            <text:p>43:07:350701:444</text:p>
          </table:table-cell>
          <table:table-cell office:value-type="float" office:value="34666.67" table:style-name="ce6">
            <text:p>34666,6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1" table:number-columns-spanned="2" table:number-rows-spanned="1" table:style-name="ce21">
            <text:p>2211</text:p>
          </table:table-cell>
          <table:covered-table-cell/>
          <table:table-cell office:value-type="string" table:style-name="ce6">
            <text:p>43:07:350701:445</text:p>
          </table:table-cell>
          <table:table-cell office:value-type="float" office:value="567847.21" table:style-name="ce6">
            <text:p>567847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style-name="ce7">
            <text:p>10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2" table:number-columns-spanned="2" table:number-rows-spanned="1" table:style-name="ce21">
            <text:p>2212</text:p>
          </table:table-cell>
          <table:covered-table-cell/>
          <table:table-cell office:value-type="string" table:style-name="ce6">
            <text:p>43:06:400601:538</text:p>
          </table:table-cell>
          <table:table-cell office:value-type="float" office:value="20000" table:style-name="ce6">
            <text:p>2000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3" table:number-columns-spanned="2" table:number-rows-spanned="1" table:style-name="ce21">
            <text:p>2213</text:p>
          </table:table-cell>
          <table:covered-table-cell/>
          <table:table-cell office:value-type="string" table:style-name="ce6">
            <text:p>43:23:330603:193</text:p>
          </table:table-cell>
          <table:table-cell office:value-type="float" office:value="270075" table:style-name="ce6">
            <text:p>2700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4" table:number-columns-spanned="2" table:number-rows-spanned="1" table:style-name="ce21">
            <text:p>2214</text:p>
          </table:table-cell>
          <table:covered-table-cell/>
          <table:table-cell office:value-type="string" table:style-name="ce6">
            <text:p>43:30:000000:2</text:p>
          </table:table-cell>
          <table:table-cell office:value-type="float" office:value="23995388.210000001" table:style-name="ce6">
            <text:p>23995388,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5" table:number-columns-spanned="2" table:number-rows-spanned="1" table:style-name="ce21">
            <text:p>2215</text:p>
          </table:table-cell>
          <table:covered-table-cell/>
          <table:table-cell office:value-type="string" table:style-name="ce6">
            <text:p>43:30:070606:7</text:p>
          </table:table-cell>
          <table:table-cell office:value-type="float" office:value="4673637.91" table:style-name="ce6">
            <text:p>4673637,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6" table:number-columns-spanned="2" table:number-rows-spanned="1" table:style-name="ce21">
            <text:p>2216</text:p>
          </table:table-cell>
          <table:covered-table-cell/>
          <table:table-cell office:value-type="string" table:style-name="ce6">
            <text:p>43:30:370112:281</text:p>
          </table:table-cell>
          <table:table-cell office:value-type="float" office:value="1086458.1100000001" table:style-name="ce6">
            <text:p>1086458,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7" table:number-columns-spanned="2" table:number-rows-spanned="1" table:style-name="ce21">
            <text:p>2217</text:p>
          </table:table-cell>
          <table:covered-table-cell/>
          <table:table-cell office:value-type="string" table:style-name="ce6">
            <text:p>43:30:380834:1732</text:p>
          </table:table-cell>
          <table:table-cell office:value-type="float" office:value="656679.6" table:style-name="ce6">
            <text:p>656679,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8" table:number-columns-spanned="2" table:number-rows-spanned="1" table:style-name="ce21">
            <text:p>2218</text:p>
          </table:table-cell>
          <table:covered-table-cell/>
          <table:table-cell office:value-type="string" table:style-name="ce6">
            <text:p>43:03:380501:174</text:p>
          </table:table-cell>
          <table:table-cell office:value-type="float" office:value="204362.73" table:style-name="ce6">
            <text:p>204362,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9" table:number-columns-spanned="2" table:number-rows-spanned="1" table:style-name="ce21">
            <text:p>2219</text:p>
          </table:table-cell>
          <table:covered-table-cell/>
          <table:table-cell office:value-type="string" table:style-name="ce6">
            <text:p>43:03:430501:40</text:p>
          </table:table-cell>
          <table:table-cell office:value-type="float" office:value="734648.63" table:style-name="ce6">
            <text:p>734648,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style-name="ce7">
            <text:p>1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0" table:number-columns-spanned="2" table:number-rows-spanned="1" table:style-name="ce21">
            <text:p>2220</text:p>
          </table:table-cell>
          <table:covered-table-cell/>
          <table:table-cell office:value-type="string" table:style-name="ce6">
            <text:p>43:30:380805:1331</text:p>
          </table:table-cell>
          <table:table-cell office:value-type="float" office:value="2735243.38" table:style-name="ce6">
            <text:p>2735243,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1" table:number-columns-spanned="2" table:number-rows-spanned="1" table:style-name="ce21">
            <text:p>2221</text:p>
          </table:table-cell>
          <table:covered-table-cell/>
          <table:table-cell office:value-type="string" table:style-name="ce6">
            <text:p>43:30:380805:1332</text:p>
          </table:table-cell>
          <table:table-cell office:value-type="float" office:value="3457098.5" table:style-name="ce6">
            <text:p>3457098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style-name="ce7">
            <text:p>15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2" table:number-columns-spanned="2" table:number-rows-spanned="1" table:style-name="ce21">
            <text:p>2222</text:p>
          </table:table-cell>
          <table:covered-table-cell/>
          <table:table-cell office:value-type="string" table:style-name="ce6">
            <text:p>43:02:350601:286</text:p>
          </table:table-cell>
          <table:table-cell office:value-type="float" office:value="2027235.74" table:style-name="ce6">
            <text:p>2027235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3" table:number-columns-spanned="2" table:number-rows-spanned="1" table:style-name="ce21">
            <text:p>2223</text:p>
          </table:table-cell>
          <table:covered-table-cell/>
          <table:table-cell office:value-type="string" table:style-name="ce6">
            <text:p>43:04:310601:654</text:p>
          </table:table-cell>
          <table:table-cell office:value-type="float" office:value="93124.74" table:style-name="ce6">
            <text:p>93124,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4" table:number-columns-spanned="2" table:number-rows-spanned="1" table:style-name="ce21">
            <text:p>2224</text:p>
          </table:table-cell>
          <table:covered-table-cell/>
          <table:table-cell office:value-type="string" table:style-name="ce6">
            <text:p>43:12:430164:354</text:p>
          </table:table-cell>
          <table:table-cell office:value-type="float" office:value="20000" table:style-name="ce6">
            <text:p>2000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style-name="ce7">
            <text:p>17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5" table:number-columns-spanned="2" table:number-rows-spanned="1" table:style-name="ce21">
            <text:p>2225</text:p>
          </table:table-cell>
          <table:covered-table-cell/>
          <table:table-cell office:value-type="string" table:style-name="ce6">
            <text:p>43:29:010546:58</text:p>
          </table:table-cell>
          <table:table-cell office:value-type="float" office:value="63017.5" table:style-name="ce6">
            <text:p>63017,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style-name="ce7">
            <text:p>18.09.202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43:40:000276:38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43:40:000227:10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43:12:050303:2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43:12:050303:2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43:12:050303:23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43:12:050303:2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43:40:000748:2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43:40:000751: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43:40:000759:24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43:40:000762: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43:44:320104:10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43:44:320104:1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43:44:320104:1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43:44:320107: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43:44:320110:1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43:44:320110:17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43:44:320110:17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43:44:320110:1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43:44:320110:19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43:44:320110:1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43:44:320113:1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43:44:320113:11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43:44:320113:11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43:44:320113:11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43:44:320113: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43:44:320113: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43:44:320113:9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43:40:000081:67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43:40:000117:8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43:40:000743: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43:05:330702:53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43:30:090106:5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43:40:000731:3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43:40:000215: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43:24:051078:11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43:14:010101:162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43:09:310135:1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43:22:310129:1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43:40:002846:3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43:42:000031:3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43:42:000032:16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43:42:000032:170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43:42:000032:17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43:42:000032:180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43:42:000032:21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43:42:000032:280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43:42:000032:34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43:42:000032:35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43:42:000055:109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43:42:000055:128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43:42:000055:155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43:42:000055:290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43:42:000055:291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43:42:000055:29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43:42:000055:292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43:42:000055:294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43:42:000055:30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43:42:000055:49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43:42:000059:464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43:42:000061:14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43:42:000063:218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43:42:000063:21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43:42:000063:23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43:42:000063:25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43:42:000063:2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43:42:000063:2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43:42:000063:26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43:42:000063:26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43:42:000063:26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43:42:000063:27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43:42:000063:2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43:42:000063:2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43:42:000063:2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43:42:000063:29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43:42:000063:2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43:42:000063:30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43:42:000063:30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43:42:000064:2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43:42:000064:2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43:42:000064:2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43:42:000064:38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43:42:000064:38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43:42:000064:39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43:42:000064:4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43:42:000064:81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43:42:000064:83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43:42:000064:8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43:42:000064:83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43:42:000064:8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43:44:320153:2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43:05:330702:322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43:40:000191:17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43:44:320153: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43:22:310115:2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43:40:000273:3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43:40:000367:141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43:40:000284:2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43:44:320140:150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43:22:310224:29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43:38:260431:9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43:05:330702:425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43:40:000367:25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43:40:000731:4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43:05:330702:555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43:07:010111:51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43:07:010111:5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43:07:010111:5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43:07:010122:59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43:11:310145:18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43:40:000367:56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43:40:000745:46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43:40:000745:8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43:22:310115:6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43:05:330702:534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43:42:000030:3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43:44:320158:144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43:24:050101:188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43:40:000275:6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43:40:000153:7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43:40:040655:31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43:31:010133:2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43:24:351001:1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43:05:330702:511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43:44:320153:4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43:44:320153:4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43:40:000273:3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43:40:000372:292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43:42:000066:57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43:44:320147: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43:14:020201:2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43:44:320158:154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43:44:320158:66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43:40:000016:290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43:40:000666:1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43:40:003602:111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43:41:000011:25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43:41:000011:27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43:41:000038:121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43:41:000040:5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43:41:000042:92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43:41:000044:143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43:41:000044:146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43:41:000044:14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43:41:000044:148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43:41:000044:15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43:41:000045:88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43:41:000045:99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43:41:000047:9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43:41:000050:55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43:41:000054:38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43:41:000057:8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43:40:000270:29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43:40:000270:29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43:42:000026:1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43:17:380601:1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43:40:000348:4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43:21:010104:18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43:05:330702:517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43:11:310108:1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43:28:000000:31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43:07:010134:136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43:40:000587:345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43:44:320143:14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43:12:000083:73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6">
            <text:p>43:44:320153:4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6">
            <text:p>43:40:000731:39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6">
            <text:p>43:07:010122:3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6">
            <text:p>43:40:000276:38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6">
            <text:p>43:15:010104:2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6">
            <text:p>43:40:000731:4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6">
            <text:p>43:40:000276:5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6">
            <text:p>43:40:000244:103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6">
            <text:p>43:40:000515:895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6">
            <text:p>43:40:000565:5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6">
            <text:p>43:40:003223:11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6">
            <text:p>43:06:330301:16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6">
            <text:p>43:44:320153:4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6">
            <text:p>43:40:002506:296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6">
            <text:p>43:05:330702:424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6">
            <text:p>43:40:000366:187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6">
            <text:p>43:12:041515:54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6">
            <text:p>43:12:041515:59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6">
            <text:p>43:40:000388:7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6">
            <text:p>43:06:400302:38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6">
            <text:p>43:40:003017:36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6">
            <text:p>43:40:000036:16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6">
            <text:p>43:44:320111:38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6">
            <text:p>43:44:320155:2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6">
            <text:p>43:11:310102:31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6">
            <text:p>43:24:050401:35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6">
            <text:p>43:37:330108:2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6">
            <text:p>43:40:000144:33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1T00:00:00" table:number-columns-spanned="2" table:number-rows-spanned="1" table:style-name="ce23">
            <text:p>11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6">
            <text:p>43:06:380803:21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4T00:00:00" table:number-columns-spanned="2" table:number-rows-spanned="1" table:style-name="ce23">
            <text:p>14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6">
            <text:p>43:40:000331:3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6">
            <text:p>43:07:020106:69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6">
            <text:p>43:12:050302:56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10">
            <text:p>43:03:000000: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10">
            <text:p>43:35:000000:16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10">
            <text:p>43:04:320401:47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10">
            <text:p>43:09:000000:24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10">
            <text:p>43:12:440147:58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10">
            <text:p>43:03:350501:83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10">
            <text:p>43:34:000000:152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10">
            <text:p>43:04:000000:75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10">
            <text:p>43:04:320401:479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10">
            <text:p>43:03:360301:9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10">
            <text:p>43:30:000000:116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10">
            <text:p>43:30:380834:182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10">
            <text:p>43:30:380834:211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10">
            <text:p>43:30:380834:211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5T00:00:00" table:number-columns-spanned="2" table:number-rows-spanned="1" table:style-name="ce23">
            <text:p>15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10">
            <text:p>43:00:000000:14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10">
            <text:p>43:17:000000:15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10">
            <text:p>43:24:000000:20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6T00:00:00" table:number-columns-spanned="2" table:number-rows-spanned="1" table:style-name="ce23">
            <text:p>16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10">
            <text:p>43:34:310102:232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10">
            <text:p>43:34:310102:232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10">
            <text:p>43:34:310102:232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10">
            <text:p>43:34:310102:232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10">
            <text:p>43:34:310102:233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10">
            <text:p>43:34:310102:2331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10">
            <text:p>43:34:310102:23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10">
            <text:p>43:34:310102:2333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10">
            <text:p>43:34:310102:233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10">
            <text:p>43:34:310102:233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10">
            <text:p>43:34:310102:233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10">
            <text:p>43:34:310102:233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10">
            <text:p>43:34:310102:233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10">
            <text:p>43:34:310102:233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10">
            <text:p>43:34:310102:234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10">
            <text:p>43:00:000000:6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11">
            <text:p>43:08:000000:7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10">
            <text:p>43:13:000000:174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10">
            <text:p>43:13:000000:175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10">
            <text:p>43:13:000000:177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10">
            <text:p>43:13:000000:17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10">
            <text:p>43:13:000000:209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10">
            <text:p>43:13:540111:30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10">
            <text:p>43:13:550106:618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10">
            <text:p>43:38:000000:132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6">
            <text:p>43:12:330188:7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10">
            <text:p>43:25:390302:6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6">
            <text:p>43:40:000227:1023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8T00:00:00" table:number-columns-spanned="2" table:number-rows-spanned="1" table:style-name="ce23">
            <text:p>08.09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12">
            <text:p>43:40:000142:663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12">
            <text:p>43:40:000367:28681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6">
            <text:p>43:40:000239:588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office:value-type="date" office:date-value="2020-09-07T00:00:00" table:number-columns-spanned="2" table:number-rows-spanned="1" table:style-name="ce23">
            <text:p>07.09.2020</text:p>
          </table:table-cell>
          <table:covered-table-cell/>
          <table:table-cell table:number-columns-repeated="16377" table:style-name="ce8"/>
        </table:table-row>
        <table:table-row table:number-rows-repeated="4" table:style-name="ro1">
          <table:table-cell table:number-columns-repeated="2" table:style-name="ce13"/>
          <table:table-cell table:style-name="ce12"/>
          <table:table-cell table:number-columns-repeated="4" table:style-name="ce14"/>
          <table:table-cell table:number-columns-repeated="16377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5"/>
          <table:table-cell table:style-name="ce2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"/>
          <table:table-cell office:value-type="string" table:style-name="ce2">
            <text:p>(подпись)</text:p>
          </table:table-cell>
          <table:table-cell table:style-name="ce2"/>
          <table:table-cell office:value-type="string" table:style-name="ce12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6078" table:style-name="ro1">
          <table:table-cell table:number-columns-repeated="16384"/>
        </table:table-row>
      </table:table>
      <table:database-ranges>
        <table:database-range table:target-range-address="акт.A19:акт.G22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0-02T14:52:24Z</dc:date>
  </office:meta>
</office:document-meta>
</file>