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6" table:style-name="ce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8">
            <text:p>АОКС-43/2020/000<text:span text:style-name="T1">308</text:span></text:p>
          </table:table-cell>
          <table:covered-table-cell table:number-columns-repeated="2"/>
          <table:table-cell table:style-name="ce2"/>
          <table:table-cell office:value-type="date" office:date-value="2020-10-20T00:00:00" table:number-columns-spanned="3" table:number-rows-spanned="1" table:style-name="ce19">
            <text:p>20.10.202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(номер акта)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0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/>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0" table:style-name="ce6">
            <text:p>119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1" table:style-name="ce6">
            <text:p>2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3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style-name="ce7">
            <text:p>43:11:310108:149</text:p>
          </table:table-cell>
          <table:table-cell office:value-type="float" office:value="651421.49" table:style-name="ce7">
            <text:p>651421,4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style-name="ce7">
            <text:p>43:11:310108:160</text:p>
          </table:table-cell>
          <table:table-cell office:value-type="float" office:value="564913.49" table:style-name="ce7">
            <text:p>564913,4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style-name="ce7">
            <text:p>43:11:310109:147</text:p>
          </table:table-cell>
          <table:table-cell office:value-type="float" office:value="789805.41" table:style-name="ce7">
            <text:p>789805,4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style-name="ce7">
            <text:p>43:40:000879:39</text:p>
          </table:table-cell>
          <table:table-cell office:value-type="float" office:value="1007911.41" table:style-name="ce7">
            <text:p>1007911,4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style-name="ce7">
            <text:p>43:40:003610:781</text:p>
          </table:table-cell>
          <table:table-cell office:value-type="float" office:value="933615.88" table:style-name="ce7">
            <text:p>933615,8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string" table:style-name="ce7">
            <text:p>43:40:003610:782</text:p>
          </table:table-cell>
          <table:table-cell office:value-type="float" office:value="1352466.55" table:style-name="ce7">
            <text:p>1352466,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string" table:style-name="ce7">
            <text:p>43:41:000017:1020</text:p>
          </table:table-cell>
          <table:table-cell office:value-type="float" office:value="943498.77" table:style-name="ce7">
            <text:p>943498,7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string" table:style-name="ce7">
            <text:p>43:41:000039:150</text:p>
          </table:table-cell>
          <table:table-cell office:value-type="float" office:value="86338713.549999997" table:style-name="ce7">
            <text:p>86338713,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string" table:style-name="ce7">
            <text:p>43:11:310114:162</text:p>
          </table:table-cell>
          <table:table-cell office:value-type="float" office:value="669576.79" table:style-name="ce7">
            <text:p>669576,7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string" table:style-name="ce7">
            <text:p>43:11:310118:100</text:p>
          </table:table-cell>
          <table:table-cell office:value-type="float" office:value="615299.47" table:style-name="ce7">
            <text:p>615299,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string" table:style-name="ce7">
            <text:p>43:11:310118:125</text:p>
          </table:table-cell>
          <table:table-cell office:value-type="float" office:value="489770.6" table:style-name="ce7">
            <text:p>489770,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string" table:style-name="ce7">
            <text:p>43:11:310119:147</text:p>
          </table:table-cell>
          <table:table-cell office:value-type="float" office:value="580344.61" table:style-name="ce7">
            <text:p>580344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string" table:style-name="ce7">
            <text:p>43:11:310120:72</text:p>
          </table:table-cell>
          <table:table-cell office:value-type="float" office:value="652132.91" table:style-name="ce7">
            <text:p>652132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string" table:style-name="ce7">
            <text:p>43:11:310120:80</text:p>
          </table:table-cell>
          <table:table-cell office:value-type="float" office:value="373701.68" table:style-name="ce7">
            <text:p>373701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string" table:style-name="ce7">
            <text:p>43:44:320147:67</text:p>
          </table:table-cell>
          <table:table-cell office:value-type="float" office:value="49067121.82" table:style-name="ce7">
            <text:p>49067121,8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string" table:style-name="ce7">
            <text:p>43:12:000110:735</text:p>
          </table:table-cell>
          <table:table-cell office:value-type="float" office:value="3053258.73" table:style-name="ce7">
            <text:p>3053258,7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string" table:style-name="ce7">
            <text:p>43:12:000110:744</text:p>
          </table:table-cell>
          <table:table-cell office:value-type="float" office:value="1169760.6200000001" table:style-name="ce7">
            <text:p>1169760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string" table:style-name="ce7">
            <text:p>43:12:120701:264</text:p>
          </table:table-cell>
          <table:table-cell office:value-type="float" office:value="446523.92" table:style-name="ce7">
            <text:p>446523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string" table:style-name="ce7">
            <text:p>43:14:020207:97</text:p>
          </table:table-cell>
          <table:table-cell office:value-type="float" office:value="511974.81" table:style-name="ce7">
            <text:p>511974,8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string" table:style-name="ce7">
            <text:p>43:14:020208:172</text:p>
          </table:table-cell>
          <table:table-cell office:value-type="float" office:value="1156212.29" table:style-name="ce7">
            <text:p>1156212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string" table:style-name="ce7">
            <text:p>43:14:030104:921</text:p>
          </table:table-cell>
          <table:table-cell office:value-type="float" office:value="11476793.65" table:style-name="ce7">
            <text:p>11476793,6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string" table:style-name="ce7">
            <text:p>43:14:330109:213</text:p>
          </table:table-cell>
          <table:table-cell office:value-type="float" office:value="10921126.82" table:style-name="ce7">
            <text:p>10921126,8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string" table:style-name="ce7">
            <text:p>43:17:310102:194</text:p>
          </table:table-cell>
          <table:table-cell office:value-type="float" office:value="460921.1" table:style-name="ce7">
            <text:p>460921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string" table:style-name="ce7">
            <text:p>43:18:310117:343</text:p>
          </table:table-cell>
          <table:table-cell office:value-type="float" office:value="6163516.1299999999" table:style-name="ce7">
            <text:p>6163516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string" table:style-name="ce7">
            <text:p>43:24:051036:161</text:p>
          </table:table-cell>
          <table:table-cell office:value-type="float" office:value="102319149.5" table:style-name="ce7">
            <text:p>102319149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string" table:style-name="ce7">
            <text:p>43:24:090301:698</text:p>
          </table:table-cell>
          <table:table-cell office:value-type="float" office:value="306520.84000000003" table:style-name="ce7">
            <text:p>306520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string" table:style-name="ce7">
            <text:p>43:24:351023:144</text:p>
          </table:table-cell>
          <table:table-cell office:value-type="float" office:value="1743370.94" table:style-name="ce7">
            <text:p>1743370,9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string" table:style-name="ce7">
            <text:p>43:28:010111:163</text:p>
          </table:table-cell>
          <table:table-cell office:value-type="float" office:value="163707.51999999999" table:style-name="ce7">
            <text:p>163707,5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string" table:style-name="ce7">
            <text:p>43:08:310404:316</text:p>
          </table:table-cell>
          <table:table-cell office:value-type="float" office:value="855421.25" table:style-name="ce7">
            <text:p>855421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string" table:style-name="ce7">
            <text:p>43:35:431001:1290</text:p>
          </table:table-cell>
          <table:table-cell office:value-type="float" office:value="1285797.08" table:style-name="ce7">
            <text:p>1285797,0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string" table:style-name="ce7">
            <text:p>43:35:431001:1293</text:p>
          </table:table-cell>
          <table:table-cell office:value-type="float" office:value="1320251.56" table:style-name="ce7">
            <text:p>1320251,5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string" table:style-name="ce7">
            <text:p>43:11:310104:118</text:p>
          </table:table-cell>
          <table:table-cell office:value-type="float" office:value="649113.77" table:style-name="ce7">
            <text:p>649113,7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string" table:style-name="ce7">
            <text:p>43:11:310108:145</text:p>
          </table:table-cell>
          <table:table-cell office:value-type="float" office:value="881587.08" table:style-name="ce7">
            <text:p>881587,0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string" table:style-name="ce7">
            <text:p>43:40:000277:408</text:p>
          </table:table-cell>
          <table:table-cell office:value-type="float" office:value="14741901.59" table:style-name="ce7">
            <text:p>14741901,5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string" table:style-name="ce7">
            <text:p>43:40:000650:373</text:p>
          </table:table-cell>
          <table:table-cell office:value-type="float" office:value="896537.45" table:style-name="ce7">
            <text:p>896537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string" table:style-name="ce7">
            <text:p>43:03:310240:304</text:p>
          </table:table-cell>
          <table:table-cell office:value-type="float" office:value="1759410.3" table:style-name="ce7">
            <text:p>1759410,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string" table:style-name="ce7">
            <text:p>43:40:000524:171</text:p>
          </table:table-cell>
          <table:table-cell office:value-type="float" office:value="69921.58" table:style-name="ce7">
            <text:p>69921,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string" table:style-name="ce7">
            <text:p>43:41:000049:949</text:p>
          </table:table-cell>
          <table:table-cell office:value-type="float" office:value="307987.23" table:style-name="ce7">
            <text:p>307987,2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string" table:style-name="ce7">
            <text:p>43:21:140404:689</text:p>
          </table:table-cell>
          <table:table-cell office:value-type="float" office:value="1428981.89" table:style-name="ce7">
            <text:p>1428981,8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string" table:style-name="ce7">
            <text:p>43:40:003418:146</text:p>
          </table:table-cell>
          <table:table-cell office:value-type="float" office:value="7648.55" table:style-name="ce7">
            <text:p>7648,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string" table:style-name="ce7">
            <text:p>43:30:070201:669</text:p>
          </table:table-cell>
          <table:table-cell office:value-type="float" office:value="867273.5" table:style-name="ce7">
            <text:p>867273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string" table:style-name="ce7">
            <text:p>43:30:090109:662</text:p>
          </table:table-cell>
          <table:table-cell office:value-type="float" office:value="2536674.96" table:style-name="ce7">
            <text:p>2536674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string" table:style-name="ce7">
            <text:p>43:30:370403:961</text:p>
          </table:table-cell>
          <table:table-cell office:value-type="float" office:value="1956805.69" table:style-name="ce7">
            <text:p>1956805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string" table:style-name="ce7">
            <text:p>43:30:380822:537</text:p>
          </table:table-cell>
          <table:table-cell office:value-type="float" office:value="2035154.05" table:style-name="ce7">
            <text:p>2035154,0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string" table:style-name="ce7">
            <text:p>43:30:380834:2986</text:p>
          </table:table-cell>
          <table:table-cell office:value-type="float" office:value="1705641.93" table:style-name="ce7">
            <text:p>1705641,9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string" table:style-name="ce7">
            <text:p>43:30:390610:3267</text:p>
          </table:table-cell>
          <table:table-cell office:value-type="float" office:value="1058941.17" table:style-name="ce7">
            <text:p>1058941,1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string" table:style-name="ce7">
            <text:p>43:30:400126:240</text:p>
          </table:table-cell>
          <table:table-cell office:value-type="float" office:value="1844334.17" table:style-name="ce7">
            <text:p>1844334,1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string" table:style-name="ce7">
            <text:p>43:30:400151:196</text:p>
          </table:table-cell>
          <table:table-cell office:value-type="float" office:value="667832.72" table:style-name="ce7">
            <text:p>667832,7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string" table:style-name="ce7">
            <text:p>43:30:420605:1544</text:p>
          </table:table-cell>
          <table:table-cell office:value-type="float" office:value="2242962.7000000002" table:style-name="ce7">
            <text:p>2242962,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string" table:style-name="ce7">
            <text:p>43:37:310112:599</text:p>
          </table:table-cell>
          <table:table-cell office:value-type="float" office:value="860592.69" table:style-name="ce7">
            <text:p>860592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string" table:style-name="ce7">
            <text:p>43:38:260148:263</text:p>
          </table:table-cell>
          <table:table-cell office:value-type="float" office:value="902651.43" table:style-name="ce7">
            <text:p>902651,4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string" table:style-name="ce7">
            <text:p>43:38:260227:883</text:p>
          </table:table-cell>
          <table:table-cell office:value-type="float" office:value="21720.34" table:style-name="ce7">
            <text:p>21720,3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string" table:style-name="ce7">
            <text:p>43:12:031806:930</text:p>
          </table:table-cell>
          <table:table-cell office:value-type="float" office:value="2061560.18" table:style-name="ce7">
            <text:p>2061560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string" table:style-name="ce7">
            <text:p>43:40:000074:688</text:p>
          </table:table-cell>
          <table:table-cell office:value-type="float" office:value="3619208.62" table:style-name="ce7">
            <text:p>3619208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string" table:style-name="ce7">
            <text:p>43:40:000481:516</text:p>
          </table:table-cell>
          <table:table-cell office:value-type="float" office:value="1924257.17" table:style-name="ce7">
            <text:p>1924257,1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string" table:style-name="ce7">
            <text:p>43:40:043306:643</text:p>
          </table:table-cell>
          <table:table-cell office:value-type="float" office:value="238155.26" table:style-name="ce7">
            <text:p>238155,2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string" table:style-name="ce7">
            <text:p>43:12:041510:439</text:p>
          </table:table-cell>
          <table:table-cell office:value-type="float" office:value="1062216.97" table:style-name="ce7">
            <text:p>1062216,9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string" table:style-name="ce7">
            <text:p>43:40:000000:2661</text:p>
          </table:table-cell>
          <table:table-cell office:value-type="float" office:value="18400.41" table:style-name="ce7">
            <text:p>18400,4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string" table:style-name="ce7">
            <text:p>43:40:000000:2662</text:p>
          </table:table-cell>
          <table:table-cell office:value-type="float" office:value="435721.82" table:style-name="ce7">
            <text:p>435721,8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string" table:style-name="ce7">
            <text:p>43:40:000080:330</text:p>
          </table:table-cell>
          <table:table-cell office:value-type="float" office:value="215284.85" table:style-name="ce7">
            <text:p>215284,8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string" table:style-name="ce7">
            <text:p>43:40:000126:2706</text:p>
          </table:table-cell>
          <table:table-cell office:value-type="float" office:value="184004.15" table:style-name="ce7">
            <text:p>184004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string" table:style-name="ce7">
            <text:p>43:40:000320:792</text:p>
          </table:table-cell>
          <table:table-cell office:value-type="float" office:value="147350.51999999999" table:style-name="ce7">
            <text:p>147350,5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string" table:style-name="ce7">
            <text:p>43:40:000418:696</text:p>
          </table:table-cell>
          <table:table-cell office:value-type="float" office:value="41400.93" table:style-name="ce7">
            <text:p>41400,9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string" table:style-name="ce7">
            <text:p>43:40:000515:12226</text:p>
          </table:table-cell>
          <table:table-cell office:value-type="float" office:value="70609.05" table:style-name="ce7">
            <text:p>70609,0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string" table:style-name="ce7">
            <text:p>43:40:000515:12227</text:p>
          </table:table-cell>
          <table:table-cell office:value-type="float" office:value="48753.87" table:style-name="ce7">
            <text:p>48753,8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string" table:style-name="ce7">
            <text:p>43:40:000277:409</text:p>
          </table:table-cell>
          <table:table-cell office:value-type="float" office:value="1437707.56" table:style-name="ce7">
            <text:p>1437707,5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string" table:style-name="ce7">
            <text:p>43:40:000277:435</text:p>
          </table:table-cell>
          <table:table-cell office:value-type="float" office:value="812612.87" table:style-name="ce7">
            <text:p>812612,8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string" table:style-name="ce7">
            <text:p>43:40:000277:458</text:p>
          </table:table-cell>
          <table:table-cell office:value-type="float" office:value="1446459.76" table:style-name="ce7">
            <text:p>1446459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string" table:style-name="ce7">
            <text:p>43:40:000277:477</text:p>
          </table:table-cell>
          <table:table-cell office:value-type="float" office:value="4414475.0999999996" table:style-name="ce7">
            <text:p>4414475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string" table:style-name="ce7">
            <text:p>43:40:000277:480</text:p>
          </table:table-cell>
          <table:table-cell office:value-type="float" office:value="8949894.4800000004" table:style-name="ce7">
            <text:p>8949894,4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string" table:style-name="ce7">
            <text:p>43:40:000277:484</text:p>
          </table:table-cell>
          <table:table-cell office:value-type="float" office:value="3401219.25" table:style-name="ce7">
            <text:p>3401219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string" table:style-name="ce7">
            <text:p>43:40:000367:18646</text:p>
          </table:table-cell>
          <table:table-cell office:value-type="float" office:value="20134.75" table:style-name="ce7">
            <text:p>20134,7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string" table:style-name="ce7">
            <text:p>43:40:000367:6742</text:p>
          </table:table-cell>
          <table:table-cell office:value-type="float" office:value="105317.91" table:style-name="ce7">
            <text:p>105317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string" table:style-name="ce7">
            <text:p>43:40:000459:5999</text:p>
          </table:table-cell>
          <table:table-cell office:value-type="float" office:value="1561105.26" table:style-name="ce7">
            <text:p>1561105,2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string" table:style-name="ce7">
            <text:p>43:07:010122:709</text:p>
          </table:table-cell>
          <table:table-cell office:value-type="float" office:value="140349.10999999999" table:style-name="ce7">
            <text:p>140349,1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string" table:style-name="ce7">
            <text:p>43:40:000520:153</text:p>
          </table:table-cell>
          <table:table-cell office:value-type="float" office:value="1127376.25" table:style-name="ce7">
            <text:p>1127376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string" table:style-name="ce7">
            <text:p>43:40:002008:1591</text:p>
          </table:table-cell>
          <table:table-cell office:value-type="float" office:value="176207.98" table:style-name="ce7">
            <text:p>176207,9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string" table:style-name="ce7">
            <text:p>43:40:002608:676</text:p>
          </table:table-cell>
          <table:table-cell office:value-type="float" office:value="102794.99" table:style-name="ce7">
            <text:p>102794,9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string" table:style-name="ce7">
            <text:p>43:41:000039:306</text:p>
          </table:table-cell>
          <table:table-cell office:value-type="float" office:value="647158.26" table:style-name="ce7">
            <text:p>647158,2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string" table:style-name="ce7">
            <text:p>43:41:000050:728</text:p>
          </table:table-cell>
          <table:table-cell office:value-type="float" office:value="977165.86" table:style-name="ce7">
            <text:p>977165,8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string" table:style-name="ce7">
            <text:p>43:42:000000:510</text:p>
          </table:table-cell>
          <table:table-cell office:value-type="float" office:value="79255.09" table:style-name="ce7">
            <text:p>79255,0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string" table:style-name="ce7">
            <text:p>43:42:000031:384</text:p>
          </table:table-cell>
          <table:table-cell office:value-type="float" office:value="429240.72" table:style-name="ce7">
            <text:p>429240,7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string" table:style-name="ce7">
            <text:p>43:44:320111:780</text:p>
          </table:table-cell>
          <table:table-cell office:value-type="float" office:value="467126.42" table:style-name="ce7">
            <text:p>467126,4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string" table:style-name="ce7">
            <text:p>43:44:320111:801</text:p>
          </table:table-cell>
          <table:table-cell office:value-type="float" office:value="690637.92" table:style-name="ce7">
            <text:p>690637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string" table:style-name="ce7">
            <text:p>43:44:320111:909</text:p>
          </table:table-cell>
          <table:table-cell office:value-type="float" office:value="3377734.79" table:style-name="ce7">
            <text:p>3377734,7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string" table:style-name="ce7">
            <text:p>43:44:320147:220</text:p>
          </table:table-cell>
          <table:table-cell office:value-type="float" office:value="1582606.33" table:style-name="ce7">
            <text:p>1582606,3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string" table:style-name="ce7">
            <text:p>43:44:320147:417</text:p>
          </table:table-cell>
          <table:table-cell office:value-type="float" office:value="390876.51" table:style-name="ce7">
            <text:p>390876,5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string" table:style-name="ce7">
            <text:p>43:44:320158:919</text:p>
          </table:table-cell>
          <table:table-cell office:value-type="float" office:value="1082707.1200000001" table:style-name="ce7">
            <text:p>1082707,1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string" table:style-name="ce7">
            <text:p>43:08:310404:607</text:p>
          </table:table-cell>
          <table:table-cell office:value-type="float" office:value="460857.2" table:style-name="ce7">
            <text:p>460857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string" table:style-name="ce7">
            <text:p>43:08:310404:611</text:p>
          </table:table-cell>
          <table:table-cell office:value-type="float" office:value="264996.88" table:style-name="ce7">
            <text:p>264996,8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string" table:style-name="ce7">
            <text:p>43:11:310104:128</text:p>
          </table:table-cell>
          <table:table-cell office:value-type="float" office:value="259578.42" table:style-name="ce7">
            <text:p>259578,4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string" table:style-name="ce7">
            <text:p>43:11:310104:130</text:p>
          </table:table-cell>
          <table:table-cell office:value-type="float" office:value="338142.99" table:style-name="ce7">
            <text:p>338142,9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string" table:style-name="ce7">
            <text:p>43:11:310108:186</text:p>
          </table:table-cell>
          <table:table-cell office:value-type="float" office:value="299404.15000000002" table:style-name="ce7">
            <text:p>299404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string" table:style-name="ce7">
            <text:p>43:11:310108:193</text:p>
          </table:table-cell>
          <table:table-cell office:value-type="float" office:value="312205.27" table:style-name="ce7">
            <text:p>312205,2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string" table:style-name="ce7">
            <text:p>43:11:310108:197</text:p>
          </table:table-cell>
          <table:table-cell office:value-type="float" office:value="299404.15000000002" table:style-name="ce7">
            <text:p>299404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string" table:style-name="ce7">
            <text:p>43:11:310109:217</text:p>
          </table:table-cell>
          <table:table-cell office:value-type="float" office:value="450186.4" table:style-name="ce7">
            <text:p>450186,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string" table:style-name="ce7">
            <text:p>43:11:310112:146</text:p>
          </table:table-cell>
          <table:table-cell office:value-type="float" office:value="324972.96999999997" table:style-name="ce7">
            <text:p>324972,9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string" table:style-name="ce7">
            <text:p>43:11:310114:211</text:p>
          </table:table-cell>
          <table:table-cell office:value-type="float" office:value="358941.47" table:style-name="ce7">
            <text:p>358941,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string" table:style-name="ce7">
            <text:p>43:11:310118:156</text:p>
          </table:table-cell>
          <table:table-cell office:value-type="float" office:value="340155.74" table:style-name="ce7">
            <text:p>340155,7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string" table:style-name="ce7">
            <text:p>43:11:310118:159</text:p>
          </table:table-cell>
          <table:table-cell office:value-type="float" office:value="213352.12" table:style-name="ce7">
            <text:p>213352,1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string" table:style-name="ce7">
            <text:p>43:11:310118:163</text:p>
          </table:table-cell>
          <table:table-cell office:value-type="float" office:value="343510.34" table:style-name="ce7">
            <text:p>343510,3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string" table:style-name="ce7">
            <text:p>43:11:310119:161</text:p>
          </table:table-cell>
          <table:table-cell office:value-type="float" office:value="307938.23" table:style-name="ce7">
            <text:p>307938,2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03" table:number-columns-spanned="2" table:number-rows-spanned="1" table:style-name="ce23">
            <text:p>103</text:p>
          </table:table-cell>
          <table:covered-table-cell/>
          <table:table-cell office:value-type="string" table:style-name="ce7">
            <text:p>43:11:310120:102</text:p>
          </table:table-cell>
          <table:table-cell office:value-type="float" office:value="373701.68" table:style-name="ce7">
            <text:p>373701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string" table:style-name="ce7">
            <text:p>43:11:310120:106</text:p>
          </table:table-cell>
          <table:table-cell office:value-type="float" office:value="344208.09" table:style-name="ce7">
            <text:p>344208,0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string" table:style-name="ce7">
            <text:p>43:12:000109:686</text:p>
          </table:table-cell>
          <table:table-cell office:value-type="float" office:value="117173.82" table:style-name="ce7">
            <text:p>117173,8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06" table:number-columns-spanned="2" table:number-rows-spanned="1" table:style-name="ce23">
            <text:p>106</text:p>
          </table:table-cell>
          <table:covered-table-cell/>
          <table:table-cell office:value-type="string" table:style-name="ce7">
            <text:p>43:12:000109:687</text:p>
          </table:table-cell>
          <table:table-cell office:value-type="float" office:value="79351.89" table:style-name="ce7">
            <text:p>79351,8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string" table:style-name="ce7">
            <text:p>43:12:000109:690</text:p>
          </table:table-cell>
          <table:table-cell office:value-type="float" office:value="97150.45" table:style-name="ce7">
            <text:p>97150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string" table:style-name="ce7">
            <text:p>43:12:000109:691</text:p>
          </table:table-cell>
          <table:table-cell office:value-type="float" office:value="94678.43" table:style-name="ce7">
            <text:p>94678,4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string" table:style-name="ce7">
            <text:p>43:12:000109:692</text:p>
          </table:table-cell>
          <table:table-cell office:value-type="float" office:value="79104.69" table:style-name="ce7">
            <text:p>79104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string" table:style-name="ce7">
            <text:p>43:12:000109:694</text:p>
          </table:table-cell>
          <table:table-cell office:value-type="float" office:value="97150.45" table:style-name="ce7">
            <text:p>97150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string" table:style-name="ce7">
            <text:p>43:12:000109:695</text:p>
          </table:table-cell>
          <table:table-cell office:value-type="float" office:value="114701.8" table:style-name="ce7">
            <text:p>114701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12" table:number-columns-spanned="2" table:number-rows-spanned="1" table:style-name="ce23">
            <text:p>112</text:p>
          </table:table-cell>
          <table:covered-table-cell/>
          <table:table-cell office:value-type="string" table:style-name="ce7">
            <text:p>43:12:000109:697</text:p>
          </table:table-cell>
          <table:table-cell office:value-type="float" office:value="116926.62" table:style-name="ce7">
            <text:p>116926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7">
            <text:p>43:12:050307:515</text:p>
          </table:table-cell>
          <table:table-cell office:value-type="float" office:value="113983.25" table:style-name="ce7">
            <text:p>113983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7">
            <text:p>43:12:071201:553</text:p>
          </table:table-cell>
          <table:table-cell office:value-type="float" office:value="325116.92" table:style-name="ce7">
            <text:p>325116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string" table:style-name="ce7">
            <text:p>43:14:010106:692</text:p>
          </table:table-cell>
          <table:table-cell office:value-type="float" office:value="579645.18000000005" table:style-name="ce7">
            <text:p>579645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16" table:number-columns-spanned="2" table:number-rows-spanned="1" table:style-name="ce23">
            <text:p>116</text:p>
          </table:table-cell>
          <table:covered-table-cell/>
          <table:table-cell office:value-type="string" table:style-name="ce7">
            <text:p>43:14:010306:533</text:p>
          </table:table-cell>
          <table:table-cell office:value-type="float" office:value="962107.24" table:style-name="ce7">
            <text:p>962107,2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string" table:style-name="ce7">
            <text:p>43:14:020101:686</text:p>
          </table:table-cell>
          <table:table-cell office:value-type="float" office:value="236393.25" table:style-name="ce7">
            <text:p>236393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string" table:style-name="ce7">
            <text:p>43:14:020101:687</text:p>
          </table:table-cell>
          <table:table-cell office:value-type="float" office:value="95926.84" table:style-name="ce7">
            <text:p>95926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string" table:style-name="ce7">
            <text:p>43:14:020101:695</text:p>
          </table:table-cell>
          <table:table-cell office:value-type="float" office:value="107118.3" table:style-name="ce7">
            <text:p>107118,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string" table:style-name="ce7">
            <text:p>43:14:020101:807</text:p>
          </table:table-cell>
          <table:table-cell office:value-type="float" office:value="470294.17" table:style-name="ce7">
            <text:p>470294,1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string" table:style-name="ce7">
            <text:p>43:14:020208:118</text:p>
          </table:table-cell>
          <table:table-cell office:value-type="float" office:value="586552.31000000006" table:style-name="ce7">
            <text:p>586552,3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string" table:style-name="ce7">
            <text:p>43:27:010108:487</text:p>
          </table:table-cell>
          <table:table-cell office:value-type="float" office:value="378497.7" table:style-name="ce7">
            <text:p>378497,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string" table:style-name="ce7">
            <text:p>43:28:310123:197</text:p>
          </table:table-cell>
          <table:table-cell office:value-type="float" office:value="216825.06" table:style-name="ce7">
            <text:p>216825,0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string" table:style-name="ce7">
            <text:p>43:40:000016:616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string" table:style-name="ce7">
            <text:p>43:40:000016:617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26" table:number-columns-spanned="2" table:number-rows-spanned="1" table:style-name="ce23">
            <text:p>126</text:p>
          </table:table-cell>
          <table:covered-table-cell/>
          <table:table-cell office:value-type="string" table:style-name="ce7">
            <text:p>43:40:000016:618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27" table:number-columns-spanned="2" table:number-rows-spanned="1" table:style-name="ce23">
            <text:p>127</text:p>
          </table:table-cell>
          <table:covered-table-cell/>
          <table:table-cell office:value-type="string" table:style-name="ce7">
            <text:p>43:40:000016:619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string" table:style-name="ce7">
            <text:p>43:40:000016:620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29" table:number-columns-spanned="2" table:number-rows-spanned="1" table:style-name="ce23">
            <text:p>129</text:p>
          </table:table-cell>
          <table:covered-table-cell/>
          <table:table-cell office:value-type="string" table:style-name="ce7">
            <text:p>43:40:000016:621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string" table:style-name="ce7">
            <text:p>43:40:000016:622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string" table:style-name="ce7">
            <text:p>43:40:000016:623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string" table:style-name="ce7">
            <text:p>43:40:000016:624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string" table:style-name="ce7">
            <text:p>43:40:000016:625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office:value-type="string" table:style-name="ce7">
            <text:p>43:40:000016:626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string" table:style-name="ce7">
            <text:p>43:40:000016:627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string" table:style-name="ce7">
            <text:p>43:40:000016:628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string" table:style-name="ce7">
            <text:p>43:40:000016:629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string" table:style-name="ce7">
            <text:p>43:40:000016:630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string" table:style-name="ce7">
            <text:p>43:40:000016:631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string" table:style-name="ce7">
            <text:p>43:40:000016:632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string" table:style-name="ce7">
            <text:p>43:40:000016:634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string" table:style-name="ce7">
            <text:p>43:40:000016:635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string" table:style-name="ce7">
            <text:p>43:40:000016:636</text:p>
          </table:table-cell>
          <table:table-cell office:value-type="float" office:value="39079.15" table:style-name="ce7">
            <text:p>39079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44" table:number-columns-spanned="2" table:number-rows-spanned="1" table:style-name="ce23">
            <text:p>144</text:p>
          </table:table-cell>
          <table:covered-table-cell/>
          <table:table-cell office:value-type="string" table:style-name="ce7">
            <text:p>43:40:000016:638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string" table:style-name="ce7">
            <text:p>43:40:000016:639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string" table:style-name="ce7">
            <text:p>43:40:000016:640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47" table:number-columns-spanned="2" table:number-rows-spanned="1" table:style-name="ce23">
            <text:p>147</text:p>
          </table:table-cell>
          <table:covered-table-cell/>
          <table:table-cell office:value-type="string" table:style-name="ce7">
            <text:p>43:40:000016:641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string" table:style-name="ce7">
            <text:p>43:40:000016:642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string" table:style-name="ce7">
            <text:p>43:40:000016:643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50" table:number-columns-spanned="2" table:number-rows-spanned="1" table:style-name="ce23">
            <text:p>150</text:p>
          </table:table-cell>
          <table:covered-table-cell/>
          <table:table-cell office:value-type="string" table:style-name="ce7">
            <text:p>43:40:000016:644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51" table:number-columns-spanned="2" table:number-rows-spanned="1" table:style-name="ce23">
            <text:p>151</text:p>
          </table:table-cell>
          <table:covered-table-cell/>
          <table:table-cell office:value-type="string" table:style-name="ce7">
            <text:p>43:40:000016:645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string" table:style-name="ce7">
            <text:p>43:40:000016:646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string" table:style-name="ce7">
            <text:p>43:40:000016:647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string" table:style-name="ce7">
            <text:p>43:40:000016:648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string" table:style-name="ce7">
            <text:p>43:40:000016:649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string" table:style-name="ce7">
            <text:p>43:40:000016:650</text:p>
          </table:table-cell>
          <table:table-cell office:value-type="float" office:value="44251.39" table:style-name="ce7">
            <text:p>44251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string" table:style-name="ce7">
            <text:p>43:40:000016:656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58" table:number-columns-spanned="2" table:number-rows-spanned="1" table:style-name="ce23">
            <text:p>158</text:p>
          </table:table-cell>
          <table:covered-table-cell/>
          <table:table-cell office:value-type="string" table:style-name="ce7">
            <text:p>43:40:000016:657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string" table:style-name="ce7">
            <text:p>43:40:000016:658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60" table:number-columns-spanned="2" table:number-rows-spanned="1" table:style-name="ce23">
            <text:p>160</text:p>
          </table:table-cell>
          <table:covered-table-cell/>
          <table:table-cell office:value-type="string" table:style-name="ce7">
            <text:p>43:40:000016:659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string" table:style-name="ce7">
            <text:p>43:40:000016:660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string" table:style-name="ce7">
            <text:p>43:40:000016:661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string" table:style-name="ce7">
            <text:p>43:40:000016:662</text:p>
          </table:table-cell>
          <table:table-cell office:value-type="float" office:value="33906.910000000003" table:style-name="ce7">
            <text:p>33906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string" table:style-name="ce7">
            <text:p>43:40:000016:663</text:p>
          </table:table-cell>
          <table:table-cell office:value-type="float" office:value="33906.910000000003" table:style-name="ce7">
            <text:p>33906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string" table:style-name="ce7">
            <text:p>43:40:000016:664</text:p>
          </table:table-cell>
          <table:table-cell office:value-type="float" office:value="33906.910000000003" table:style-name="ce7">
            <text:p>33906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66" table:number-columns-spanned="2" table:number-rows-spanned="1" table:style-name="ce23">
            <text:p>166</text:p>
          </table:table-cell>
          <table:covered-table-cell/>
          <table:table-cell office:value-type="string" table:style-name="ce7">
            <text:p>43:40:000016:665</text:p>
          </table:table-cell>
          <table:table-cell office:value-type="float" office:value="33906.910000000003" table:style-name="ce7">
            <text:p>33906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string" table:style-name="ce7">
            <text:p>43:40:000016:666</text:p>
          </table:table-cell>
          <table:table-cell office:value-type="float" office:value="41952.61" table:style-name="ce7">
            <text:p>41952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string" table:style-name="ce7">
            <text:p>43:40:000016:667</text:p>
          </table:table-cell>
          <table:table-cell office:value-type="float" office:value="41952.61" table:style-name="ce7">
            <text:p>41952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string" table:style-name="ce7">
            <text:p>43:40:000016:668</text:p>
          </table:table-cell>
          <table:table-cell office:value-type="float" office:value="41952.61" table:style-name="ce7">
            <text:p>41952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string" table:style-name="ce7">
            <text:p>43:40:000016:669</text:p>
          </table:table-cell>
          <table:table-cell office:value-type="float" office:value="41952.61" table:style-name="ce7">
            <text:p>41952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string" table:style-name="ce7">
            <text:p>43:40:000016:670</text:p>
          </table:table-cell>
          <table:table-cell office:value-type="float" office:value="41952.61" table:style-name="ce7">
            <text:p>41952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string" table:style-name="ce7">
            <text:p>43:40:000016:671</text:p>
          </table:table-cell>
          <table:table-cell office:value-type="float" office:value="41952.61" table:style-name="ce7">
            <text:p>41952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string" table:style-name="ce7">
            <text:p>43:40:000016:672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string" table:style-name="ce7">
            <text:p>43:40:000016:673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75" table:number-columns-spanned="2" table:number-rows-spanned="1" table:style-name="ce23">
            <text:p>175</text:p>
          </table:table-cell>
          <table:covered-table-cell/>
          <table:table-cell office:value-type="string" table:style-name="ce7">
            <text:p>43:40:000016:674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76" table:number-columns-spanned="2" table:number-rows-spanned="1" table:style-name="ce23">
            <text:p>176</text:p>
          </table:table-cell>
          <table:covered-table-cell/>
          <table:table-cell office:value-type="string" table:style-name="ce7">
            <text:p>43:40:000016:675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string" table:style-name="ce7">
            <text:p>43:40:000016:676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string" table:style-name="ce7">
            <text:p>43:40:000016:677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string" table:style-name="ce7">
            <text:p>43:40:000016:678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string" table:style-name="ce7">
            <text:p>43:40:000016:679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string" table:style-name="ce7">
            <text:p>43:40:000016:680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string" table:style-name="ce7">
            <text:p>43:40:000016:681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string" table:style-name="ce7">
            <text:p>43:40:000016:682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84" table:number-columns-spanned="2" table:number-rows-spanned="1" table:style-name="ce23">
            <text:p>184</text:p>
          </table:table-cell>
          <table:covered-table-cell/>
          <table:table-cell office:value-type="string" table:style-name="ce7">
            <text:p>43:40:000016:683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string" table:style-name="ce7">
            <text:p>43:40:000016:684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string" table:style-name="ce7">
            <text:p>43:40:000016:685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string" table:style-name="ce7">
            <text:p>43:40:000016:686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string" table:style-name="ce7">
            <text:p>43:40:000016:687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89" table:number-columns-spanned="2" table:number-rows-spanned="1" table:style-name="ce23">
            <text:p>189</text:p>
          </table:table-cell>
          <table:covered-table-cell/>
          <table:table-cell office:value-type="string" table:style-name="ce7">
            <text:p>43:40:000016:688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string" table:style-name="ce7">
            <text:p>43:40:000016:689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string" table:style-name="ce7">
            <text:p>43:40:000016:690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92" table:number-columns-spanned="2" table:number-rows-spanned="1" table:style-name="ce23">
            <text:p>192</text:p>
          </table:table-cell>
          <table:covered-table-cell/>
          <table:table-cell office:value-type="string" table:style-name="ce7">
            <text:p>43:40:000016:691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string" table:style-name="ce7">
            <text:p>43:40:000016:692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string" table:style-name="ce7">
            <text:p>43:40:000016:693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95" table:number-columns-spanned="2" table:number-rows-spanned="1" table:style-name="ce23">
            <text:p>195</text:p>
          </table:table-cell>
          <table:covered-table-cell/>
          <table:table-cell office:value-type="string" table:style-name="ce7">
            <text:p>43:40:000016:694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96" table:number-columns-spanned="2" table:number-rows-spanned="1" table:style-name="ce23">
            <text:p>196</text:p>
          </table:table-cell>
          <table:covered-table-cell/>
          <table:table-cell office:value-type="string" table:style-name="ce7">
            <text:p>43:40:000016:695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string" table:style-name="ce7">
            <text:p>43:40:000016:696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string" table:style-name="ce7">
            <text:p>43:40:000016:697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99" table:number-columns-spanned="2" table:number-rows-spanned="1" table:style-name="ce23">
            <text:p>199</text:p>
          </table:table-cell>
          <table:covered-table-cell/>
          <table:table-cell office:value-type="string" table:style-name="ce7">
            <text:p>43:40:000016:698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00" table:number-columns-spanned="2" table:number-rows-spanned="1" table:style-name="ce23">
            <text:p>200</text:p>
          </table:table-cell>
          <table:covered-table-cell/>
          <table:table-cell office:value-type="string" table:style-name="ce7">
            <text:p>43:40:000016:699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01" table:number-columns-spanned="2" table:number-rows-spanned="1" table:style-name="ce23">
            <text:p>201</text:p>
          </table:table-cell>
          <table:covered-table-cell/>
          <table:table-cell office:value-type="string" table:style-name="ce7">
            <text:p>43:40:000016:700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02" table:number-columns-spanned="2" table:number-rows-spanned="1" table:style-name="ce23">
            <text:p>202</text:p>
          </table:table-cell>
          <table:covered-table-cell/>
          <table:table-cell office:value-type="string" table:style-name="ce7">
            <text:p>43:40:000016:701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03" table:number-columns-spanned="2" table:number-rows-spanned="1" table:style-name="ce23">
            <text:p>203</text:p>
          </table:table-cell>
          <table:covered-table-cell/>
          <table:table-cell office:value-type="string" table:style-name="ce7">
            <text:p>43:40:000016:702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04" table:number-columns-spanned="2" table:number-rows-spanned="1" table:style-name="ce23">
            <text:p>204</text:p>
          </table:table-cell>
          <table:covered-table-cell/>
          <table:table-cell office:value-type="string" table:style-name="ce7">
            <text:p>43:40:000016:703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05" table:number-columns-spanned="2" table:number-rows-spanned="1" table:style-name="ce23">
            <text:p>205</text:p>
          </table:table-cell>
          <table:covered-table-cell/>
          <table:table-cell office:value-type="string" table:style-name="ce7">
            <text:p>43:40:000016:704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06" table:number-columns-spanned="2" table:number-rows-spanned="1" table:style-name="ce23">
            <text:p>206</text:p>
          </table:table-cell>
          <table:covered-table-cell/>
          <table:table-cell office:value-type="string" table:style-name="ce7">
            <text:p>43:40:000016:705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07" table:number-columns-spanned="2" table:number-rows-spanned="1" table:style-name="ce23">
            <text:p>207</text:p>
          </table:table-cell>
          <table:covered-table-cell/>
          <table:table-cell office:value-type="string" table:style-name="ce7">
            <text:p>43:40:000016:706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string" table:style-name="ce7">
            <text:p>43:40:000016:707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09" table:number-columns-spanned="2" table:number-rows-spanned="1" table:style-name="ce23">
            <text:p>209</text:p>
          </table:table-cell>
          <table:covered-table-cell/>
          <table:table-cell office:value-type="string" table:style-name="ce7">
            <text:p>43:40:000016:708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10" table:number-columns-spanned="2" table:number-rows-spanned="1" table:style-name="ce23">
            <text:p>210</text:p>
          </table:table-cell>
          <table:covered-table-cell/>
          <table:table-cell office:value-type="string" table:style-name="ce7">
            <text:p>43:40:000016:709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11" table:number-columns-spanned="2" table:number-rows-spanned="1" table:style-name="ce23">
            <text:p>211</text:p>
          </table:table-cell>
          <table:covered-table-cell/>
          <table:table-cell office:value-type="string" table:style-name="ce7">
            <text:p>43:40:000016:710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12" table:number-columns-spanned="2" table:number-rows-spanned="1" table:style-name="ce23">
            <text:p>212</text:p>
          </table:table-cell>
          <table:covered-table-cell/>
          <table:table-cell office:value-type="string" table:style-name="ce7">
            <text:p>43:40:000016:711</text:p>
          </table:table-cell>
          <table:table-cell office:value-type="float" office:value="39079.15" table:style-name="ce7">
            <text:p>39079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13" table:number-columns-spanned="2" table:number-rows-spanned="1" table:style-name="ce23">
            <text:p>213</text:p>
          </table:table-cell>
          <table:covered-table-cell/>
          <table:table-cell office:value-type="string" table:style-name="ce7">
            <text:p>43:40:000016:712</text:p>
          </table:table-cell>
          <table:table-cell office:value-type="float" office:value="39079.15" table:style-name="ce7">
            <text:p>39079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14" table:number-columns-spanned="2" table:number-rows-spanned="1" table:style-name="ce23">
            <text:p>214</text:p>
          </table:table-cell>
          <table:covered-table-cell/>
          <table:table-cell office:value-type="string" table:style-name="ce7">
            <text:p>43:40:000016:713</text:p>
          </table:table-cell>
          <table:table-cell office:value-type="float" office:value="39079.15" table:style-name="ce7">
            <text:p>39079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15" table:number-columns-spanned="2" table:number-rows-spanned="1" table:style-name="ce23">
            <text:p>215</text:p>
          </table:table-cell>
          <table:covered-table-cell/>
          <table:table-cell office:value-type="string" table:style-name="ce7">
            <text:p>43:40:000016:714</text:p>
          </table:table-cell>
          <table:table-cell office:value-type="float" office:value="39079.15" table:style-name="ce7">
            <text:p>39079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16" table:number-columns-spanned="2" table:number-rows-spanned="1" table:style-name="ce23">
            <text:p>216</text:p>
          </table:table-cell>
          <table:covered-table-cell/>
          <table:table-cell office:value-type="string" table:style-name="ce7">
            <text:p>43:40:000016:715</text:p>
          </table:table-cell>
          <table:table-cell office:value-type="float" office:value="39079.15" table:style-name="ce7">
            <text:p>39079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17" table:number-columns-spanned="2" table:number-rows-spanned="1" table:style-name="ce23">
            <text:p>217</text:p>
          </table:table-cell>
          <table:covered-table-cell/>
          <table:table-cell office:value-type="string" table:style-name="ce7">
            <text:p>43:40:000016:716</text:p>
          </table:table-cell>
          <table:table-cell office:value-type="float" office:value="39079.15" table:style-name="ce7">
            <text:p>39079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18" table:number-columns-spanned="2" table:number-rows-spanned="1" table:style-name="ce23">
            <text:p>218</text:p>
          </table:table-cell>
          <table:covered-table-cell/>
          <table:table-cell office:value-type="string" table:style-name="ce7">
            <text:p>43:40:000016:717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19" table:number-columns-spanned="2" table:number-rows-spanned="1" table:style-name="ce23">
            <text:p>219</text:p>
          </table:table-cell>
          <table:covered-table-cell/>
          <table:table-cell office:value-type="string" table:style-name="ce7">
            <text:p>43:40:000016:718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20" table:number-columns-spanned="2" table:number-rows-spanned="1" table:style-name="ce23">
            <text:p>220</text:p>
          </table:table-cell>
          <table:covered-table-cell/>
          <table:table-cell office:value-type="string" table:style-name="ce7">
            <text:p>43:40:000016:719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21" table:number-columns-spanned="2" table:number-rows-spanned="1" table:style-name="ce23">
            <text:p>221</text:p>
          </table:table-cell>
          <table:covered-table-cell/>
          <table:table-cell office:value-type="string" table:style-name="ce7">
            <text:p>43:40:000016:720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22" table:number-columns-spanned="2" table:number-rows-spanned="1" table:style-name="ce23">
            <text:p>222</text:p>
          </table:table-cell>
          <table:covered-table-cell/>
          <table:table-cell office:value-type="string" table:style-name="ce7">
            <text:p>43:40:000016:721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23" table:number-columns-spanned="2" table:number-rows-spanned="1" table:style-name="ce23">
            <text:p>223</text:p>
          </table:table-cell>
          <table:covered-table-cell/>
          <table:table-cell office:value-type="string" table:style-name="ce7">
            <text:p>43:40:000016:722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24" table:number-columns-spanned="2" table:number-rows-spanned="1" table:style-name="ce23">
            <text:p>224</text:p>
          </table:table-cell>
          <table:covered-table-cell/>
          <table:table-cell office:value-type="string" table:style-name="ce7">
            <text:p>43:40:000016:723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25" table:number-columns-spanned="2" table:number-rows-spanned="1" table:style-name="ce23">
            <text:p>225</text:p>
          </table:table-cell>
          <table:covered-table-cell/>
          <table:table-cell office:value-type="string" table:style-name="ce7">
            <text:p>43:40:000016:724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26" table:number-columns-spanned="2" table:number-rows-spanned="1" table:style-name="ce23">
            <text:p>226</text:p>
          </table:table-cell>
          <table:covered-table-cell/>
          <table:table-cell office:value-type="string" table:style-name="ce7">
            <text:p>43:40:000016:725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27" table:number-columns-spanned="2" table:number-rows-spanned="1" table:style-name="ce23">
            <text:p>227</text:p>
          </table:table-cell>
          <table:covered-table-cell/>
          <table:table-cell office:value-type="string" table:style-name="ce7">
            <text:p>43:40:000016:726</text:p>
          </table:table-cell>
          <table:table-cell office:value-type="float" office:value="37929.760000000002" table:style-name="ce7">
            <text:p>37929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28" table:number-columns-spanned="2" table:number-rows-spanned="1" table:style-name="ce23">
            <text:p>228</text:p>
          </table:table-cell>
          <table:covered-table-cell/>
          <table:table-cell office:value-type="string" table:style-name="ce7">
            <text:p>43:40:000016:727</text:p>
          </table:table-cell>
          <table:table-cell office:value-type="float" office:value="37929.760000000002" table:style-name="ce7">
            <text:p>37929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29" table:number-columns-spanned="2" table:number-rows-spanned="1" table:style-name="ce23">
            <text:p>229</text:p>
          </table:table-cell>
          <table:covered-table-cell/>
          <table:table-cell office:value-type="string" table:style-name="ce7">
            <text:p>43:40:000016:728</text:p>
          </table:table-cell>
          <table:table-cell office:value-type="float" office:value="37929.760000000002" table:style-name="ce7">
            <text:p>37929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30" table:number-columns-spanned="2" table:number-rows-spanned="1" table:style-name="ce23">
            <text:p>230</text:p>
          </table:table-cell>
          <table:covered-table-cell/>
          <table:table-cell office:value-type="string" table:style-name="ce7">
            <text:p>43:40:000016:730</text:p>
          </table:table-cell>
          <table:table-cell office:value-type="float" office:value="37929.760000000002" table:style-name="ce7">
            <text:p>37929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31" table:number-columns-spanned="2" table:number-rows-spanned="1" table:style-name="ce23">
            <text:p>231</text:p>
          </table:table-cell>
          <table:covered-table-cell/>
          <table:table-cell office:value-type="string" table:style-name="ce7">
            <text:p>43:40:000016:737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32" table:number-columns-spanned="2" table:number-rows-spanned="1" table:style-name="ce23">
            <text:p>232</text:p>
          </table:table-cell>
          <table:covered-table-cell/>
          <table:table-cell office:value-type="string" table:style-name="ce7">
            <text:p>43:40:000016:738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33" table:number-columns-spanned="2" table:number-rows-spanned="1" table:style-name="ce23">
            <text:p>233</text:p>
          </table:table-cell>
          <table:covered-table-cell/>
          <table:table-cell office:value-type="string" table:style-name="ce7">
            <text:p>43:40:000016:739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34" table:number-columns-spanned="2" table:number-rows-spanned="1" table:style-name="ce23">
            <text:p>234</text:p>
          </table:table-cell>
          <table:covered-table-cell/>
          <table:table-cell office:value-type="string" table:style-name="ce7">
            <text:p>43:40:000016:740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35" table:number-columns-spanned="2" table:number-rows-spanned="1" table:style-name="ce23">
            <text:p>235</text:p>
          </table:table-cell>
          <table:covered-table-cell/>
          <table:table-cell office:value-type="string" table:style-name="ce7">
            <text:p>43:40:000016:741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36" table:number-columns-spanned="2" table:number-rows-spanned="1" table:style-name="ce23">
            <text:p>236</text:p>
          </table:table-cell>
          <table:covered-table-cell/>
          <table:table-cell office:value-type="string" table:style-name="ce7">
            <text:p>43:40:000016:742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37" table:number-columns-spanned="2" table:number-rows-spanned="1" table:style-name="ce23">
            <text:p>237</text:p>
          </table:table-cell>
          <table:covered-table-cell/>
          <table:table-cell office:value-type="string" table:style-name="ce7">
            <text:p>43:40:000016:743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38" table:number-columns-spanned="2" table:number-rows-spanned="1" table:style-name="ce23">
            <text:p>238</text:p>
          </table:table-cell>
          <table:covered-table-cell/>
          <table:table-cell office:value-type="string" table:style-name="ce7">
            <text:p>43:40:000016:744</text:p>
          </table:table-cell>
          <table:table-cell office:value-type="float" office:value="37929.760000000002" table:style-name="ce7">
            <text:p>37929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39" table:number-columns-spanned="2" table:number-rows-spanned="1" table:style-name="ce23">
            <text:p>239</text:p>
          </table:table-cell>
          <table:covered-table-cell/>
          <table:table-cell office:value-type="string" table:style-name="ce7">
            <text:p>43:40:000016:745</text:p>
          </table:table-cell>
          <table:table-cell office:value-type="float" office:value="37929.760000000002" table:style-name="ce7">
            <text:p>37929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40" table:number-columns-spanned="2" table:number-rows-spanned="1" table:style-name="ce23">
            <text:p>240</text:p>
          </table:table-cell>
          <table:covered-table-cell/>
          <table:table-cell office:value-type="string" table:style-name="ce7">
            <text:p>43:40:000016:746</text:p>
          </table:table-cell>
          <table:table-cell office:value-type="float" office:value="37929.760000000002" table:style-name="ce7">
            <text:p>37929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41" table:number-columns-spanned="2" table:number-rows-spanned="1" table:style-name="ce23">
            <text:p>241</text:p>
          </table:table-cell>
          <table:covered-table-cell/>
          <table:table-cell office:value-type="string" table:style-name="ce7">
            <text:p>43:40:000016:751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42" table:number-columns-spanned="2" table:number-rows-spanned="1" table:style-name="ce23">
            <text:p>242</text:p>
          </table:table-cell>
          <table:covered-table-cell/>
          <table:table-cell office:value-type="string" table:style-name="ce7">
            <text:p>43:40:000016:752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43" table:number-columns-spanned="2" table:number-rows-spanned="1" table:style-name="ce23">
            <text:p>243</text:p>
          </table:table-cell>
          <table:covered-table-cell/>
          <table:table-cell office:value-type="string" table:style-name="ce7">
            <text:p>43:40:000016:753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44" table:number-columns-spanned="2" table:number-rows-spanned="1" table:style-name="ce23">
            <text:p>244</text:p>
          </table:table-cell>
          <table:covered-table-cell/>
          <table:table-cell office:value-type="string" table:style-name="ce7">
            <text:p>43:40:000016:754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45" table:number-columns-spanned="2" table:number-rows-spanned="1" table:style-name="ce23">
            <text:p>245</text:p>
          </table:table-cell>
          <table:covered-table-cell/>
          <table:table-cell office:value-type="string" table:style-name="ce7">
            <text:p>43:40:000016:755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46" table:number-columns-spanned="2" table:number-rows-spanned="1" table:style-name="ce23">
            <text:p>246</text:p>
          </table:table-cell>
          <table:covered-table-cell/>
          <table:table-cell office:value-type="string" table:style-name="ce7">
            <text:p>43:40:000016:756</text:p>
          </table:table-cell>
          <table:table-cell office:value-type="float" office:value="44251.39" table:style-name="ce7">
            <text:p>44251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47" table:number-columns-spanned="2" table:number-rows-spanned="1" table:style-name="ce23">
            <text:p>247</text:p>
          </table:table-cell>
          <table:covered-table-cell/>
          <table:table-cell office:value-type="string" table:style-name="ce7">
            <text:p>43:40:000016:757</text:p>
          </table:table-cell>
          <table:table-cell office:value-type="float" office:value="44251.39" table:style-name="ce7">
            <text:p>44251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48" table:number-columns-spanned="2" table:number-rows-spanned="1" table:style-name="ce23">
            <text:p>248</text:p>
          </table:table-cell>
          <table:covered-table-cell/>
          <table:table-cell office:value-type="string" table:style-name="ce7">
            <text:p>43:40:000151:2102</text:p>
          </table:table-cell>
          <table:table-cell office:value-type="float" office:value="362071.2" table:style-name="ce7">
            <text:p>362071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49" table:number-columns-spanned="2" table:number-rows-spanned="1" table:style-name="ce23">
            <text:p>249</text:p>
          </table:table-cell>
          <table:covered-table-cell/>
          <table:table-cell office:value-type="string" table:style-name="ce7">
            <text:p>43:41:000039:3136</text:p>
          </table:table-cell>
          <table:table-cell office:value-type="float" office:value="853125" table:style-name="ce7">
            <text:p>8531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50" table:number-columns-spanned="2" table:number-rows-spanned="1" table:style-name="ce23">
            <text:p>250</text:p>
          </table:table-cell>
          <table:covered-table-cell/>
          <table:table-cell office:value-type="string" table:style-name="ce7">
            <text:p>43:43:310728:722</text:p>
          </table:table-cell>
          <table:table-cell office:value-type="float" office:value="233991.46" table:style-name="ce7">
            <text:p>233991,4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251" table:number-columns-spanned="2" table:number-rows-spanned="1" table:style-name="ce23">
            <text:p>251</text:p>
          </table:table-cell>
          <table:covered-table-cell/>
          <table:table-cell office:value-type="string" table:style-name="ce7">
            <text:p>43:40:003012:757</text:p>
          </table:table-cell>
          <table:table-cell office:value-type="float" office:value="3333860.15" table:style-name="ce7">
            <text:p>3333860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52" table:number-columns-spanned="2" table:number-rows-spanned="1" table:style-name="ce23">
            <text:p>252</text:p>
          </table:table-cell>
          <table:covered-table-cell/>
          <table:table-cell office:value-type="string" table:style-name="ce7">
            <text:p>43:40:003012:759</text:p>
          </table:table-cell>
          <table:table-cell office:value-type="float" office:value="602227.42000000004" table:style-name="ce7">
            <text:p>602227,4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53" table:number-columns-spanned="2" table:number-rows-spanned="1" table:style-name="ce23">
            <text:p>253</text:p>
          </table:table-cell>
          <table:covered-table-cell/>
          <table:table-cell office:value-type="string" table:style-name="ce7">
            <text:p>43:40:003012:761</text:p>
          </table:table-cell>
          <table:table-cell office:value-type="float" office:value="12755621.59" table:style-name="ce7">
            <text:p>12755621,5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54" table:number-columns-spanned="2" table:number-rows-spanned="1" table:style-name="ce23">
            <text:p>254</text:p>
          </table:table-cell>
          <table:covered-table-cell/>
          <table:table-cell office:value-type="string" table:style-name="ce7">
            <text:p>43:40:003012:762</text:p>
          </table:table-cell>
          <table:table-cell office:value-type="float" office:value="2354554.7999999998" table:style-name="ce7">
            <text:p>2354554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55" table:number-columns-spanned="2" table:number-rows-spanned="1" table:style-name="ce23">
            <text:p>255</text:p>
          </table:table-cell>
          <table:covered-table-cell/>
          <table:table-cell office:value-type="string" table:style-name="ce7">
            <text:p>43:40:003012:763</text:p>
          </table:table-cell>
          <table:table-cell office:value-type="float" office:value="1295027.29" table:style-name="ce7">
            <text:p>1295027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56" table:number-columns-spanned="2" table:number-rows-spanned="1" table:style-name="ce23">
            <text:p>256</text:p>
          </table:table-cell>
          <table:covered-table-cell/>
          <table:table-cell office:value-type="string" table:style-name="ce7">
            <text:p>43:40:003012:764</text:p>
          </table:table-cell>
          <table:table-cell office:value-type="float" office:value="2445853.69" table:style-name="ce7">
            <text:p>2445853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57" table:number-columns-spanned="2" table:number-rows-spanned="1" table:style-name="ce23">
            <text:p>257</text:p>
          </table:table-cell>
          <table:covered-table-cell/>
          <table:table-cell office:value-type="string" table:style-name="ce7">
            <text:p>43:40:003012:798</text:p>
          </table:table-cell>
          <table:table-cell office:value-type="float" office:value="227995.31" table:style-name="ce7">
            <text:p>227995,3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58" table:number-columns-spanned="2" table:number-rows-spanned="1" table:style-name="ce23">
            <text:p>258</text:p>
          </table:table-cell>
          <table:covered-table-cell/>
          <table:table-cell office:value-type="string" table:style-name="ce7">
            <text:p>43:11:310109:153</text:p>
          </table:table-cell>
          <table:table-cell office:value-type="float" office:value="619928.81000000006" table:style-name="ce7">
            <text:p>619928,8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59" table:number-columns-spanned="2" table:number-rows-spanned="1" table:style-name="ce23">
            <text:p>259</text:p>
          </table:table-cell>
          <table:covered-table-cell/>
          <table:table-cell office:value-type="string" table:style-name="ce7">
            <text:p>43:42:000063:3701</text:p>
          </table:table-cell>
          <table:table-cell office:value-type="float" office:value="1377919.39" table:style-name="ce7">
            <text:p>1377919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60" table:number-columns-spanned="2" table:number-rows-spanned="1" table:style-name="ce23">
            <text:p>260</text:p>
          </table:table-cell>
          <table:covered-table-cell/>
          <table:table-cell office:value-type="string" table:style-name="ce7">
            <text:p>43:44:310139:111</text:p>
          </table:table-cell>
          <table:table-cell office:value-type="float" office:value="582477.03" table:style-name="ce7">
            <text:p>582477,0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61" table:number-columns-spanned="2" table:number-rows-spanned="1" table:style-name="ce23">
            <text:p>261</text:p>
          </table:table-cell>
          <table:covered-table-cell/>
          <table:table-cell office:value-type="string" table:style-name="ce7">
            <text:p>43:44:320159:143</text:p>
          </table:table-cell>
          <table:table-cell office:value-type="float" office:value="660995.28" table:style-name="ce7">
            <text:p>660995,2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62" table:number-columns-spanned="2" table:number-rows-spanned="1" table:style-name="ce23">
            <text:p>262</text:p>
          </table:table-cell>
          <table:covered-table-cell/>
          <table:table-cell office:value-type="string" table:style-name="ce7">
            <text:p>43:11:310121:72</text:p>
          </table:table-cell>
          <table:table-cell office:value-type="float" office:value="751160.5" table:style-name="ce7">
            <text:p>751160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63" table:number-columns-spanned="2" table:number-rows-spanned="1" table:style-name="ce23">
            <text:p>263</text:p>
          </table:table-cell>
          <table:covered-table-cell/>
          <table:table-cell office:value-type="string" table:style-name="ce7">
            <text:p>43:11:310122:107</text:p>
          </table:table-cell>
          <table:table-cell office:value-type="float" office:value="618318.61" table:style-name="ce7">
            <text:p>618318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64" table:number-columns-spanned="2" table:number-rows-spanned="1" table:style-name="ce23">
            <text:p>264</text:p>
          </table:table-cell>
          <table:covered-table-cell/>
          <table:table-cell office:value-type="string" table:style-name="ce7">
            <text:p>43:12:041513:183</text:p>
          </table:table-cell>
          <table:table-cell office:value-type="float" office:value="527805.93999999994" table:style-name="ce7">
            <text:p>527805,9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65" table:number-columns-spanned="2" table:number-rows-spanned="1" table:style-name="ce23">
            <text:p>265</text:p>
          </table:table-cell>
          <table:covered-table-cell/>
          <table:table-cell office:value-type="string" table:style-name="ce7">
            <text:p>43:14:010306:490</text:p>
          </table:table-cell>
          <table:table-cell office:value-type="float" office:value="3168120.9" table:style-name="ce7">
            <text:p>3168120,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66" table:number-columns-spanned="2" table:number-rows-spanned="1" table:style-name="ce23">
            <text:p>266</text:p>
          </table:table-cell>
          <table:covered-table-cell/>
          <table:table-cell office:value-type="string" table:style-name="ce7">
            <text:p>43:14:020101:429</text:p>
          </table:table-cell>
          <table:table-cell office:value-type="float" office:value="2870479.87" table:style-name="ce7">
            <text:p>2870479,8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67" table:number-columns-spanned="2" table:number-rows-spanned="1" table:style-name="ce23">
            <text:p>267</text:p>
          </table:table-cell>
          <table:covered-table-cell/>
          <table:table-cell office:value-type="string" table:style-name="ce7">
            <text:p>43:14:020201:212</text:p>
          </table:table-cell>
          <table:table-cell office:value-type="float" office:value="1568563.15" table:style-name="ce7">
            <text:p>1568563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68" table:number-columns-spanned="2" table:number-rows-spanned="1" table:style-name="ce23">
            <text:p>268</text:p>
          </table:table-cell>
          <table:covered-table-cell/>
          <table:table-cell office:value-type="string" table:style-name="ce7">
            <text:p>43:14:020212:151</text:p>
          </table:table-cell>
          <table:table-cell office:value-type="float" office:value="8378479.3399999999" table:style-name="ce7">
            <text:p>8378479,3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69" table:number-columns-spanned="2" table:number-rows-spanned="1" table:style-name="ce23">
            <text:p>269</text:p>
          </table:table-cell>
          <table:covered-table-cell/>
          <table:table-cell office:value-type="string" table:style-name="ce7">
            <text:p>43:14:020214:69</text:p>
          </table:table-cell>
          <table:table-cell office:value-type="float" office:value="11873235.439999999" table:style-name="ce7">
            <text:p>11873235,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70" table:number-columns-spanned="2" table:number-rows-spanned="1" table:style-name="ce23">
            <text:p>270</text:p>
          </table:table-cell>
          <table:covered-table-cell/>
          <table:table-cell office:value-type="string" table:style-name="ce7">
            <text:p>43:14:020214:76</text:p>
          </table:table-cell>
          <table:table-cell office:value-type="float" office:value="9169393.4000000004" table:style-name="ce7">
            <text:p>9169393,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71" table:number-columns-spanned="2" table:number-rows-spanned="1" table:style-name="ce23">
            <text:p>271</text:p>
          </table:table-cell>
          <table:covered-table-cell/>
          <table:table-cell office:value-type="string" table:style-name="ce7">
            <text:p>43:24:020401:403</text:p>
          </table:table-cell>
          <table:table-cell office:value-type="float" office:value="601727.68000000005" table:style-name="ce7">
            <text:p>601727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72" table:number-columns-spanned="2" table:number-rows-spanned="1" table:style-name="ce23">
            <text:p>272</text:p>
          </table:table-cell>
          <table:covered-table-cell/>
          <table:table-cell office:value-type="string" table:style-name="ce7">
            <text:p>43:24:030105:457</text:p>
          </table:table-cell>
          <table:table-cell office:value-type="float" office:value="281453.71999999997" table:style-name="ce7">
            <text:p>281453,7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73" table:number-columns-spanned="2" table:number-rows-spanned="1" table:style-name="ce23">
            <text:p>273</text:p>
          </table:table-cell>
          <table:covered-table-cell/>
          <table:table-cell office:value-type="string" table:style-name="ce7">
            <text:p>43:24:310110:322</text:p>
          </table:table-cell>
          <table:table-cell office:value-type="float" office:value="34780.94" table:style-name="ce7">
            <text:p>34780,9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74" table:number-columns-spanned="2" table:number-rows-spanned="1" table:style-name="ce23">
            <text:p>274</text:p>
          </table:table-cell>
          <table:covered-table-cell/>
          <table:table-cell office:value-type="string" table:style-name="ce7">
            <text:p>43:07:120101:513</text:p>
          </table:table-cell>
          <table:table-cell office:value-type="float" office:value="312294.93" table:style-name="ce7">
            <text:p>312294,9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75" table:number-columns-spanned="2" table:number-rows-spanned="1" table:style-name="ce23">
            <text:p>275</text:p>
          </table:table-cell>
          <table:covered-table-cell/>
          <table:table-cell office:value-type="string" table:style-name="ce7">
            <text:p>43:08:310401:226</text:p>
          </table:table-cell>
          <table:table-cell office:value-type="float" office:value="370826.31" table:style-name="ce7">
            <text:p>370826,3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76" table:number-columns-spanned="2" table:number-rows-spanned="1" table:style-name="ce23">
            <text:p>276</text:p>
          </table:table-cell>
          <table:covered-table-cell/>
          <table:table-cell office:value-type="string" table:style-name="ce7">
            <text:p>43:35:420501:395</text:p>
          </table:table-cell>
          <table:table-cell office:value-type="float" office:value="734632.06" table:style-name="ce7">
            <text:p>734632,0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77" table:number-columns-spanned="2" table:number-rows-spanned="1" table:style-name="ce23">
            <text:p>277</text:p>
          </table:table-cell>
          <table:covered-table-cell/>
          <table:table-cell office:value-type="string" table:style-name="ce7">
            <text:p>43:36:310203:322</text:p>
          </table:table-cell>
          <table:table-cell office:value-type="float" office:value="3610738.08" table:style-name="ce7">
            <text:p>3610738,0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78" table:number-columns-spanned="2" table:number-rows-spanned="1" table:style-name="ce23">
            <text:p>278</text:p>
          </table:table-cell>
          <table:covered-table-cell/>
          <table:table-cell office:value-type="string" table:style-name="ce7">
            <text:p>43:08:310404:319</text:p>
          </table:table-cell>
          <table:table-cell office:value-type="float" office:value="548715.59" table:style-name="ce7">
            <text:p>548715,5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79" table:number-columns-spanned="2" table:number-rows-spanned="1" table:style-name="ce23">
            <text:p>279</text:p>
          </table:table-cell>
          <table:covered-table-cell/>
          <table:table-cell office:value-type="string" table:style-name="ce7">
            <text:p>43:08:310404:320</text:p>
          </table:table-cell>
          <table:table-cell office:value-type="float" office:value="347967.15" table:style-name="ce7">
            <text:p>347967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80" table:number-columns-spanned="2" table:number-rows-spanned="1" table:style-name="ce23">
            <text:p>280</text:p>
          </table:table-cell>
          <table:covered-table-cell/>
          <table:table-cell office:value-type="string" table:style-name="ce7">
            <text:p>43:09:310114:137</text:p>
          </table:table-cell>
          <table:table-cell office:value-type="float" office:value="284785.58" table:style-name="ce7">
            <text:p>284785,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81" table:number-columns-spanned="2" table:number-rows-spanned="1" table:style-name="ce23">
            <text:p>281</text:p>
          </table:table-cell>
          <table:covered-table-cell/>
          <table:table-cell office:value-type="string" table:style-name="ce7">
            <text:p>43:40:000142:174</text:p>
          </table:table-cell>
          <table:table-cell office:value-type="float" office:value="86819869.400000006" table:style-name="ce7">
            <text:p>86819869,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82" table:number-columns-spanned="2" table:number-rows-spanned="1" table:style-name="ce23">
            <text:p>282</text:p>
          </table:table-cell>
          <table:covered-table-cell/>
          <table:table-cell office:value-type="string" table:style-name="ce7">
            <text:p>43:40:000203:546</text:p>
          </table:table-cell>
          <table:table-cell office:value-type="float" office:value="3552661.3" table:style-name="ce7">
            <text:p>3552661,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83" table:number-columns-spanned="2" table:number-rows-spanned="1" table:style-name="ce23">
            <text:p>283</text:p>
          </table:table-cell>
          <table:covered-table-cell/>
          <table:table-cell office:value-type="string" table:style-name="ce7">
            <text:p>43:40:000249:701</text:p>
          </table:table-cell>
          <table:table-cell office:value-type="float" office:value="3519138.17" table:style-name="ce7">
            <text:p>3519138,1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84" table:number-columns-spanned="2" table:number-rows-spanned="1" table:style-name="ce23">
            <text:p>284</text:p>
          </table:table-cell>
          <table:covered-table-cell/>
          <table:table-cell office:value-type="string" table:style-name="ce7">
            <text:p>43:40:000277:401</text:p>
          </table:table-cell>
          <table:table-cell office:value-type="float" office:value="2417830.2200000002" table:style-name="ce7">
            <text:p>2417830,2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85" table:number-columns-spanned="2" table:number-rows-spanned="1" table:style-name="ce23">
            <text:p>285</text:p>
          </table:table-cell>
          <table:covered-table-cell/>
          <table:table-cell office:value-type="string" table:style-name="ce7">
            <text:p>43:40:000278:178</text:p>
          </table:table-cell>
          <table:table-cell office:value-type="float" office:value="7328471.1200000001" table:style-name="ce7">
            <text:p>7328471,1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86" table:number-columns-spanned="2" table:number-rows-spanned="1" table:style-name="ce23">
            <text:p>286</text:p>
          </table:table-cell>
          <table:covered-table-cell/>
          <table:table-cell office:value-type="string" table:style-name="ce7">
            <text:p>43:26:320105:190</text:p>
          </table:table-cell>
          <table:table-cell office:value-type="float" office:value="18376.82" table:style-name="ce7">
            <text:p>18376,8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87" table:number-columns-spanned="2" table:number-rows-spanned="1" table:style-name="ce23">
            <text:p>287</text:p>
          </table:table-cell>
          <table:covered-table-cell/>
          <table:table-cell office:value-type="string" table:style-name="ce7">
            <text:p>43:31:010153:420</text:p>
          </table:table-cell>
          <table:table-cell office:value-type="float" office:value="20948.490000000002" table:style-name="ce7">
            <text:p>20948,4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88" table:number-columns-spanned="2" table:number-rows-spanned="1" table:style-name="ce23">
            <text:p>288</text:p>
          </table:table-cell>
          <table:covered-table-cell/>
          <table:table-cell office:value-type="string" table:style-name="ce7">
            <text:p>43:41:000045:2070</text:p>
          </table:table-cell>
          <table:table-cell office:value-type="float" office:value="128613.85" table:style-name="ce7">
            <text:p>128613,8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89" table:number-columns-spanned="2" table:number-rows-spanned="1" table:style-name="ce23">
            <text:p>289</text:p>
          </table:table-cell>
          <table:covered-table-cell/>
          <table:table-cell office:value-type="string" table:style-name="ce7">
            <text:p>43:27:112201:315</text:p>
          </table:table-cell>
          <table:table-cell office:value-type="float" office:value="515469.55" table:style-name="ce7">
            <text:p>515469,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90" table:number-columns-spanned="2" table:number-rows-spanned="1" table:style-name="ce23">
            <text:p>290</text:p>
          </table:table-cell>
          <table:covered-table-cell/>
          <table:table-cell office:value-type="string" table:style-name="ce7">
            <text:p>43:38:260322:450</text:p>
          </table:table-cell>
          <table:table-cell office:value-type="float" office:value="408243.61" table:style-name="ce7">
            <text:p>408243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91" table:number-columns-spanned="2" table:number-rows-spanned="1" table:style-name="ce23">
            <text:p>291</text:p>
          </table:table-cell>
          <table:covered-table-cell/>
          <table:table-cell office:value-type="string" table:style-name="ce7">
            <text:p>43:40:002425:621</text:p>
          </table:table-cell>
          <table:table-cell office:value-type="float" office:value="3028829.43" table:style-name="ce7">
            <text:p>3028829,4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92" table:number-columns-spanned="2" table:number-rows-spanned="1" table:style-name="ce23">
            <text:p>292</text:p>
          </table:table-cell>
          <table:covered-table-cell/>
          <table:table-cell office:value-type="string" table:style-name="ce7">
            <text:p>43:40:002607:613</text:p>
          </table:table-cell>
          <table:table-cell office:value-type="float" office:value="1734852.19" table:style-name="ce7">
            <text:p>1734852,1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93" table:number-columns-spanned="2" table:number-rows-spanned="1" table:style-name="ce23">
            <text:p>293</text:p>
          </table:table-cell>
          <table:covered-table-cell/>
          <table:table-cell office:value-type="string" table:style-name="ce7">
            <text:p>43:40:003233:318</text:p>
          </table:table-cell>
          <table:table-cell office:value-type="float" office:value="1387594.15" table:style-name="ce7">
            <text:p>1387594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94" table:number-columns-spanned="2" table:number-rows-spanned="1" table:style-name="ce23">
            <text:p>294</text:p>
          </table:table-cell>
          <table:covered-table-cell/>
          <table:table-cell office:value-type="string" table:style-name="ce7">
            <text:p>43:13:340503:332</text:p>
          </table:table-cell>
          <table:table-cell office:value-type="float" office:value="394049.87" table:style-name="ce7">
            <text:p>394049,8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95" table:number-columns-spanned="2" table:number-rows-spanned="1" table:style-name="ce23">
            <text:p>295</text:p>
          </table:table-cell>
          <table:covered-table-cell/>
          <table:table-cell office:value-type="string" table:style-name="ce7">
            <text:p>43:30:000000:1358</text:p>
          </table:table-cell>
          <table:table-cell office:value-type="float" office:value="15623643.07" table:style-name="ce7">
            <text:p>15623643,0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96" table:number-columns-spanned="2" table:number-rows-spanned="1" table:style-name="ce23">
            <text:p>296</text:p>
          </table:table-cell>
          <table:covered-table-cell/>
          <table:table-cell office:value-type="string" table:style-name="ce7">
            <text:p>43:40:000024:2379</text:p>
          </table:table-cell>
          <table:table-cell office:value-type="float" office:value="126962.86" table:style-name="ce7">
            <text:p>126962,8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97" table:number-columns-spanned="2" table:number-rows-spanned="1" table:style-name="ce23">
            <text:p>297</text:p>
          </table:table-cell>
          <table:covered-table-cell/>
          <table:table-cell office:value-type="string" table:style-name="ce7">
            <text:p>43:12:330132:1552</text:p>
          </table:table-cell>
          <table:table-cell office:value-type="float" office:value="865324.62" table:style-name="ce7">
            <text:p>865324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98" table:number-columns-spanned="2" table:number-rows-spanned="1" table:style-name="ce23">
            <text:p>298</text:p>
          </table:table-cell>
          <table:covered-table-cell/>
          <table:table-cell office:value-type="string" table:style-name="ce7">
            <text:p>43:40:000039:1465</text:p>
          </table:table-cell>
          <table:table-cell office:value-type="float" office:value="15180.34" table:style-name="ce7">
            <text:p>15180,3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299" table:number-columns-spanned="2" table:number-rows-spanned="1" table:style-name="ce23">
            <text:p>299</text:p>
          </table:table-cell>
          <table:covered-table-cell/>
          <table:table-cell office:value-type="string" table:style-name="ce7">
            <text:p>43:40:000381:1508</text:p>
          </table:table-cell>
          <table:table-cell office:value-type="float" office:value="18400.41" table:style-name="ce7">
            <text:p>18400,4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00" table:number-columns-spanned="2" table:number-rows-spanned="1" table:style-name="ce23">
            <text:p>300</text:p>
          </table:table-cell>
          <table:covered-table-cell/>
          <table:table-cell office:value-type="string" table:style-name="ce7">
            <text:p>43:40:000422:293</text:p>
          </table:table-cell>
          <table:table-cell office:value-type="float" office:value="235525.31" table:style-name="ce7">
            <text:p>235525,3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01" table:number-columns-spanned="2" table:number-rows-spanned="1" table:style-name="ce23">
            <text:p>301</text:p>
          </table:table-cell>
          <table:covered-table-cell/>
          <table:table-cell office:value-type="string" table:style-name="ce7">
            <text:p>43:40:000442:1936</text:p>
          </table:table-cell>
          <table:table-cell office:value-type="float" office:value="42504.959999999999" table:style-name="ce7">
            <text:p>42504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02" table:number-columns-spanned="2" table:number-rows-spanned="1" table:style-name="ce23">
            <text:p>302</text:p>
          </table:table-cell>
          <table:covered-table-cell/>
          <table:table-cell office:value-type="string" table:style-name="ce7">
            <text:p>43:40:000276:460</text:p>
          </table:table-cell>
          <table:table-cell office:value-type="float" office:value="13881646.369999999" table:style-name="ce7">
            <text:p>13881646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03" table:number-columns-spanned="2" table:number-rows-spanned="1" table:style-name="ce23">
            <text:p>303</text:p>
          </table:table-cell>
          <table:covered-table-cell/>
          <table:table-cell office:value-type="string" table:style-name="ce7">
            <text:p>43:40:000276:473</text:p>
          </table:table-cell>
          <table:table-cell office:value-type="float" office:value="10769496.949999999" table:style-name="ce7">
            <text:p>107694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04" table:number-columns-spanned="2" table:number-rows-spanned="1" table:style-name="ce23">
            <text:p>304</text:p>
          </table:table-cell>
          <table:covered-table-cell/>
          <table:table-cell office:value-type="string" table:style-name="ce7">
            <text:p>43:40:000277:373</text:p>
          </table:table-cell>
          <table:table-cell office:value-type="float" office:value="1485345.1" table:style-name="ce7">
            <text:p>1485345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05" table:number-columns-spanned="2" table:number-rows-spanned="1" table:style-name="ce23">
            <text:p>305</text:p>
          </table:table-cell>
          <table:covered-table-cell/>
          <table:table-cell office:value-type="string" table:style-name="ce7">
            <text:p>43:40:000277:451</text:p>
          </table:table-cell>
          <table:table-cell office:value-type="float" office:value="57595" table:style-name="ce7">
            <text:p>575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06" table:number-columns-spanned="2" table:number-rows-spanned="1" table:style-name="ce23">
            <text:p>306</text:p>
          </table:table-cell>
          <table:covered-table-cell/>
          <table:table-cell office:value-type="string" table:style-name="ce7">
            <text:p>43:40:000277:495</text:p>
          </table:table-cell>
          <table:table-cell office:value-type="float" office:value="7665403.4199999999" table:style-name="ce7">
            <text:p>7665403,4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07" table:number-columns-spanned="2" table:number-rows-spanned="1" table:style-name="ce23">
            <text:p>307</text:p>
          </table:table-cell>
          <table:covered-table-cell/>
          <table:table-cell office:value-type="string" table:style-name="ce7">
            <text:p>43:40:000277:499</text:p>
          </table:table-cell>
          <table:table-cell office:value-type="float" office:value="8026843.4400000004" table:style-name="ce7">
            <text:p>8026843,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08" table:number-columns-spanned="2" table:number-rows-spanned="1" table:style-name="ce23">
            <text:p>308</text:p>
          </table:table-cell>
          <table:covered-table-cell/>
          <table:table-cell office:value-type="string" table:style-name="ce7">
            <text:p>43:40:000277:500</text:p>
          </table:table-cell>
          <table:table-cell office:value-type="float" office:value="4502831.6100000003" table:style-name="ce7">
            <text:p>4502831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09" table:number-columns-spanned="2" table:number-rows-spanned="1" table:style-name="ce23">
            <text:p>309</text:p>
          </table:table-cell>
          <table:covered-table-cell/>
          <table:table-cell office:value-type="string" table:style-name="ce7">
            <text:p>43:40:000277:506</text:p>
          </table:table-cell>
          <table:table-cell office:value-type="float" office:value="1722948.15" table:style-name="ce7">
            <text:p>1722948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10" table:number-columns-spanned="2" table:number-rows-spanned="1" table:style-name="ce23">
            <text:p>310</text:p>
          </table:table-cell>
          <table:covered-table-cell/>
          <table:table-cell office:value-type="string" table:style-name="ce7">
            <text:p>43:40:000277:512</text:p>
          </table:table-cell>
          <table:table-cell office:value-type="float" office:value="879812.83" table:style-name="ce7">
            <text:p>879812,8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11" table:number-columns-spanned="2" table:number-rows-spanned="1" table:style-name="ce23">
            <text:p>311</text:p>
          </table:table-cell>
          <table:covered-table-cell/>
          <table:table-cell office:value-type="string" table:style-name="ce7">
            <text:p>43:40:000278:207</text:p>
          </table:table-cell>
          <table:table-cell office:value-type="float" office:value="500932.43" table:style-name="ce7">
            <text:p>500932,4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12" table:number-columns-spanned="2" table:number-rows-spanned="1" table:style-name="ce23">
            <text:p>312</text:p>
          </table:table-cell>
          <table:covered-table-cell/>
          <table:table-cell office:value-type="string" table:style-name="ce7">
            <text:p>43:40:000278:69</text:p>
          </table:table-cell>
          <table:table-cell office:value-type="float" office:value="1179245.2" table:style-name="ce7">
            <text:p>1179245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13" table:number-columns-spanned="2" table:number-rows-spanned="1" table:style-name="ce23">
            <text:p>313</text:p>
          </table:table-cell>
          <table:covered-table-cell/>
          <table:table-cell office:value-type="string" table:style-name="ce7">
            <text:p>43:40:000293:682</text:p>
          </table:table-cell>
          <table:table-cell office:value-type="float" office:value="1468361.91" table:style-name="ce7">
            <text:p>1468361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14" table:number-columns-spanned="2" table:number-rows-spanned="1" table:style-name="ce23">
            <text:p>314</text:p>
          </table:table-cell>
          <table:covered-table-cell/>
          <table:table-cell office:value-type="string" table:style-name="ce7">
            <text:p>43:40:000335:757</text:p>
          </table:table-cell>
          <table:table-cell office:value-type="float" office:value="1942232.49" table:style-name="ce7">
            <text:p>1942232,4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15" table:number-columns-spanned="2" table:number-rows-spanned="1" table:style-name="ce23">
            <text:p>315</text:p>
          </table:table-cell>
          <table:covered-table-cell/>
          <table:table-cell office:value-type="string" table:style-name="ce7">
            <text:p>43:40:000347:1123</text:p>
          </table:table-cell>
          <table:table-cell office:value-type="float" office:value="4068623.08" table:style-name="ce7">
            <text:p>4068623,0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16" table:number-columns-spanned="2" table:number-rows-spanned="1" table:style-name="ce23">
            <text:p>316</text:p>
          </table:table-cell>
          <table:covered-table-cell/>
          <table:table-cell office:value-type="string" table:style-name="ce7">
            <text:p>43:40:000367:14280</text:p>
          </table:table-cell>
          <table:table-cell office:value-type="float" office:value="269731.65999999997" table:style-name="ce7">
            <text:p>269731,6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17" table:number-columns-spanned="2" table:number-rows-spanned="1" table:style-name="ce23">
            <text:p>317</text:p>
          </table:table-cell>
          <table:covered-table-cell/>
          <table:table-cell office:value-type="string" table:style-name="ce7">
            <text:p>43:40:000367:19765</text:p>
          </table:table-cell>
          <table:table-cell office:value-type="float" office:value="814660.21" table:style-name="ce7">
            <text:p>814660,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18" table:number-columns-spanned="2" table:number-rows-spanned="1" table:style-name="ce23">
            <text:p>318</text:p>
          </table:table-cell>
          <table:covered-table-cell/>
          <table:table-cell office:value-type="string" table:style-name="ce7">
            <text:p>43:40:000370:1101</text:p>
          </table:table-cell>
          <table:table-cell office:value-type="float" office:value="349197.55" table:style-name="ce7">
            <text:p>349197,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19" table:number-columns-spanned="2" table:number-rows-spanned="1" table:style-name="ce23">
            <text:p>319</text:p>
          </table:table-cell>
          <table:covered-table-cell/>
          <table:table-cell office:value-type="string" table:style-name="ce7">
            <text:p>43:40:000370:1102</text:p>
          </table:table-cell>
          <table:table-cell office:value-type="float" office:value="361266.59" table:style-name="ce7">
            <text:p>361266,5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20" table:number-columns-spanned="2" table:number-rows-spanned="1" table:style-name="ce23">
            <text:p>320</text:p>
          </table:table-cell>
          <table:covered-table-cell/>
          <table:table-cell office:value-type="string" table:style-name="ce7">
            <text:p>43:40:000370:1103</text:p>
          </table:table-cell>
          <table:table-cell office:value-type="float" office:value="338737.72" table:style-name="ce7">
            <text:p>338737,7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21" table:number-columns-spanned="2" table:number-rows-spanned="1" table:style-name="ce23">
            <text:p>321</text:p>
          </table:table-cell>
          <table:covered-table-cell/>
          <table:table-cell office:value-type="string" table:style-name="ce7">
            <text:p>43:40:000370:1104</text:p>
          </table:table-cell>
          <table:table-cell office:value-type="float" office:value="362071.2" table:style-name="ce7">
            <text:p>362071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22" table:number-columns-spanned="2" table:number-rows-spanned="1" table:style-name="ce23">
            <text:p>322</text:p>
          </table:table-cell>
          <table:covered-table-cell/>
          <table:table-cell office:value-type="string" table:style-name="ce7">
            <text:p>43:40:000370:1106</text:p>
          </table:table-cell>
          <table:table-cell office:value-type="float" office:value="359657.39" table:style-name="ce7">
            <text:p>359657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23" table:number-columns-spanned="2" table:number-rows-spanned="1" table:style-name="ce23">
            <text:p>323</text:p>
          </table:table-cell>
          <table:covered-table-cell/>
          <table:table-cell office:value-type="string" table:style-name="ce7">
            <text:p>43:40:000370:1107</text:p>
          </table:table-cell>
          <table:table-cell office:value-type="float" office:value="359657.39" table:style-name="ce7">
            <text:p>359657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24" table:number-columns-spanned="2" table:number-rows-spanned="1" table:style-name="ce23">
            <text:p>324</text:p>
          </table:table-cell>
          <table:covered-table-cell/>
          <table:table-cell office:value-type="string" table:style-name="ce7">
            <text:p>43:40:000370:1109</text:p>
          </table:table-cell>
          <table:table-cell office:value-type="float" office:value="360461.99" table:style-name="ce7">
            <text:p>360461,9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25" table:number-columns-spanned="2" table:number-rows-spanned="1" table:style-name="ce23">
            <text:p>325</text:p>
          </table:table-cell>
          <table:covered-table-cell/>
          <table:table-cell office:value-type="string" table:style-name="ce7">
            <text:p>43:40:000370:1110</text:p>
          </table:table-cell>
          <table:table-cell office:value-type="float" office:value="359657.39" table:style-name="ce7">
            <text:p>359657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26" table:number-columns-spanned="2" table:number-rows-spanned="1" table:style-name="ce23">
            <text:p>326</text:p>
          </table:table-cell>
          <table:covered-table-cell/>
          <table:table-cell office:value-type="string" table:style-name="ce7">
            <text:p>43:40:000370:1111</text:p>
          </table:table-cell>
          <table:table-cell office:value-type="float" office:value="339542.32" table:style-name="ce7">
            <text:p>339542,3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27" table:number-columns-spanned="2" table:number-rows-spanned="1" table:style-name="ce23">
            <text:p>327</text:p>
          </table:table-cell>
          <table:covered-table-cell/>
          <table:table-cell office:value-type="string" table:style-name="ce7">
            <text:p>43:40:000370:1112</text:p>
          </table:table-cell>
          <table:table-cell office:value-type="float" office:value="361266.59" table:style-name="ce7">
            <text:p>361266,5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28" table:number-columns-spanned="2" table:number-rows-spanned="1" table:style-name="ce23">
            <text:p>328</text:p>
          </table:table-cell>
          <table:covered-table-cell/>
          <table:table-cell office:value-type="string" table:style-name="ce7">
            <text:p>43:40:000370:1117</text:p>
          </table:table-cell>
          <table:table-cell office:value-type="float" office:value="358048.18" table:style-name="ce7">
            <text:p>358048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29" table:number-columns-spanned="2" table:number-rows-spanned="1" table:style-name="ce23">
            <text:p>329</text:p>
          </table:table-cell>
          <table:covered-table-cell/>
          <table:table-cell office:value-type="string" table:style-name="ce7">
            <text:p>43:40:000370:1119</text:p>
          </table:table-cell>
          <table:table-cell office:value-type="float" office:value="448163.68" table:style-name="ce7">
            <text:p>448163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30" table:number-columns-spanned="2" table:number-rows-spanned="1" table:style-name="ce23">
            <text:p>330</text:p>
          </table:table-cell>
          <table:covered-table-cell/>
          <table:table-cell office:value-type="string" table:style-name="ce7">
            <text:p>43:40:000370:1126</text:p>
          </table:table-cell>
          <table:table-cell office:value-type="float" office:value="359657.39" table:style-name="ce7">
            <text:p>359657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31" table:number-columns-spanned="2" table:number-rows-spanned="1" table:style-name="ce23">
            <text:p>331</text:p>
          </table:table-cell>
          <table:covered-table-cell/>
          <table:table-cell office:value-type="string" table:style-name="ce7">
            <text:p>43:40:000370:1127</text:p>
          </table:table-cell>
          <table:table-cell office:value-type="float" office:value="360461.99" table:style-name="ce7">
            <text:p>360461,9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32" table:number-columns-spanned="2" table:number-rows-spanned="1" table:style-name="ce23">
            <text:p>332</text:p>
          </table:table-cell>
          <table:covered-table-cell/>
          <table:table-cell office:value-type="string" table:style-name="ce7">
            <text:p>43:40:000370:1128</text:p>
          </table:table-cell>
          <table:table-cell office:value-type="float" office:value="358048.18" table:style-name="ce7">
            <text:p>358048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33" table:number-columns-spanned="2" table:number-rows-spanned="1" table:style-name="ce23">
            <text:p>333</text:p>
          </table:table-cell>
          <table:covered-table-cell/>
          <table:table-cell office:value-type="string" table:style-name="ce7">
            <text:p>43:40:000370:1129</text:p>
          </table:table-cell>
          <table:table-cell office:value-type="float" office:value="355634.37" table:style-name="ce7">
            <text:p>355634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34" table:number-columns-spanned="2" table:number-rows-spanned="1" table:style-name="ce23">
            <text:p>334</text:p>
          </table:table-cell>
          <table:covered-table-cell/>
          <table:table-cell office:value-type="string" table:style-name="ce7">
            <text:p>43:40:000370:1130</text:p>
          </table:table-cell>
          <table:table-cell office:value-type="float" office:value="358852.78" table:style-name="ce7">
            <text:p>358852,7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35" table:number-columns-spanned="2" table:number-rows-spanned="1" table:style-name="ce23">
            <text:p>335</text:p>
          </table:table-cell>
          <table:covered-table-cell/>
          <table:table-cell office:value-type="string" table:style-name="ce7">
            <text:p>43:40:000370:1131</text:p>
          </table:table-cell>
          <table:table-cell office:value-type="float" office:value="357243.58" table:style-name="ce7">
            <text:p>357243,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36" table:number-columns-spanned="2" table:number-rows-spanned="1" table:style-name="ce23">
            <text:p>336</text:p>
          </table:table-cell>
          <table:covered-table-cell/>
          <table:table-cell office:value-type="string" table:style-name="ce7">
            <text:p>43:40:000370:1135</text:p>
          </table:table-cell>
          <table:table-cell office:value-type="float" office:value="357243.58" table:style-name="ce7">
            <text:p>357243,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37" table:number-columns-spanned="2" table:number-rows-spanned="1" table:style-name="ce23">
            <text:p>337</text:p>
          </table:table-cell>
          <table:covered-table-cell/>
          <table:table-cell office:value-type="string" table:style-name="ce7">
            <text:p>43:40:000370:1268</text:p>
          </table:table-cell>
          <table:table-cell office:value-type="float" office:value="357243.58" table:style-name="ce7">
            <text:p>357243,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38" table:number-columns-spanned="2" table:number-rows-spanned="1" table:style-name="ce23">
            <text:p>338</text:p>
          </table:table-cell>
          <table:covered-table-cell/>
          <table:table-cell office:value-type="string" table:style-name="ce7">
            <text:p>43:40:000389:844</text:p>
          </table:table-cell>
          <table:table-cell office:value-type="float" office:value="2282326.4900000002" table:style-name="ce7">
            <text:p>2282326,4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39" table:number-columns-spanned="2" table:number-rows-spanned="1" table:style-name="ce23">
            <text:p>339</text:p>
          </table:table-cell>
          <table:covered-table-cell/>
          <table:table-cell office:value-type="string" table:style-name="ce7">
            <text:p>43:40:000411:2226</text:p>
          </table:table-cell>
          <table:table-cell office:value-type="float" office:value="357681.29" table:style-name="ce7">
            <text:p>357681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40" table:number-columns-spanned="2" table:number-rows-spanned="1" table:style-name="ce23">
            <text:p>340</text:p>
          </table:table-cell>
          <table:covered-table-cell/>
          <table:table-cell office:value-type="string" table:style-name="ce7">
            <text:p>43:40:000425:2589</text:p>
          </table:table-cell>
          <table:table-cell office:value-type="float" office:value="866147.28" table:style-name="ce7">
            <text:p>866147,2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41" table:number-columns-spanned="2" table:number-rows-spanned="1" table:style-name="ce23">
            <text:p>341</text:p>
          </table:table-cell>
          <table:covered-table-cell/>
          <table:table-cell office:value-type="string" table:style-name="ce7">
            <text:p>43:41:000036:825</text:p>
          </table:table-cell>
          <table:table-cell office:value-type="float" office:value="914589.29" table:style-name="ce7">
            <text:p>914589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42" table:number-columns-spanned="2" table:number-rows-spanned="1" table:style-name="ce23">
            <text:p>342</text:p>
          </table:table-cell>
          <table:covered-table-cell/>
          <table:table-cell office:value-type="string" table:style-name="ce7">
            <text:p>43:44:320111:710</text:p>
          </table:table-cell>
          <table:table-cell office:value-type="float" office:value="461383.2" table:style-name="ce7">
            <text:p>461383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43" table:number-columns-spanned="2" table:number-rows-spanned="1" table:style-name="ce23">
            <text:p>343</text:p>
          </table:table-cell>
          <table:covered-table-cell/>
          <table:table-cell office:value-type="string" table:style-name="ce7">
            <text:p>43:44:320111:768</text:p>
          </table:table-cell>
          <table:table-cell office:value-type="float" office:value="480515.5" table:style-name="ce7">
            <text:p>480515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44" table:number-columns-spanned="2" table:number-rows-spanned="1" table:style-name="ce23">
            <text:p>344</text:p>
          </table:table-cell>
          <table:covered-table-cell/>
          <table:table-cell office:value-type="string" table:style-name="ce7">
            <text:p>43:44:320121:131</text:p>
          </table:table-cell>
          <table:table-cell office:value-type="float" office:value="421134.04" table:style-name="ce7">
            <text:p>421134,0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45" table:number-columns-spanned="2" table:number-rows-spanned="1" table:style-name="ce23">
            <text:p>345</text:p>
          </table:table-cell>
          <table:covered-table-cell/>
          <table:table-cell office:value-type="string" table:style-name="ce7">
            <text:p>43:44:320140:1118</text:p>
          </table:table-cell>
          <table:table-cell office:value-type="float" office:value="101524.34" table:style-name="ce7">
            <text:p>101524,3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46" table:number-columns-spanned="2" table:number-rows-spanned="1" table:style-name="ce23">
            <text:p>346</text:p>
          </table:table-cell>
          <table:covered-table-cell/>
          <table:table-cell office:value-type="string" table:style-name="ce7">
            <text:p>43:44:320146:128</text:p>
          </table:table-cell>
          <table:table-cell office:value-type="float" office:value="426310.02" table:style-name="ce7">
            <text:p>426310,0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47" table:number-columns-spanned="2" table:number-rows-spanned="1" table:style-name="ce23">
            <text:p>347</text:p>
          </table:table-cell>
          <table:covered-table-cell/>
          <table:table-cell office:value-type="string" table:style-name="ce7">
            <text:p>43:06:390703:340</text:p>
          </table:table-cell>
          <table:table-cell office:value-type="float" office:value="132509.60999999999" table:style-name="ce7">
            <text:p>132509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48" table:number-columns-spanned="2" table:number-rows-spanned="1" table:style-name="ce23">
            <text:p>348</text:p>
          </table:table-cell>
          <table:covered-table-cell/>
          <table:table-cell office:value-type="string" table:style-name="ce7">
            <text:p>43:06:400303:526</text:p>
          </table:table-cell>
          <table:table-cell office:value-type="float" office:value="234056.01" table:style-name="ce7">
            <text:p>234056,0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49" table:number-columns-spanned="2" table:number-rows-spanned="1" table:style-name="ce23">
            <text:p>349</text:p>
          </table:table-cell>
          <table:covered-table-cell/>
          <table:table-cell office:value-type="string" table:style-name="ce7">
            <text:p>43:06:400303:529</text:p>
          </table:table-cell>
          <table:table-cell office:value-type="float" office:value="243245.27" table:style-name="ce7">
            <text:p>243245,2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50" table:number-columns-spanned="2" table:number-rows-spanned="1" table:style-name="ce23">
            <text:p>350</text:p>
          </table:table-cell>
          <table:covered-table-cell/>
          <table:table-cell office:value-type="string" table:style-name="ce7">
            <text:p>43:06:400303:531</text:p>
          </table:table-cell>
          <table:table-cell office:value-type="float" office:value="232434.37" table:style-name="ce7">
            <text:p>232434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51" table:number-columns-spanned="2" table:number-rows-spanned="1" table:style-name="ce23">
            <text:p>351</text:p>
          </table:table-cell>
          <table:covered-table-cell/>
          <table:table-cell office:value-type="string" table:style-name="ce7">
            <text:p>43:08:310404:608</text:p>
          </table:table-cell>
          <table:table-cell office:value-type="float" office:value="366593.13" table:style-name="ce7">
            <text:p>366593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52" table:number-columns-spanned="2" table:number-rows-spanned="1" table:style-name="ce23">
            <text:p>352</text:p>
          </table:table-cell>
          <table:covered-table-cell/>
          <table:table-cell office:value-type="string" table:style-name="ce7">
            <text:p>43:08:310404:612</text:p>
          </table:table-cell>
          <table:table-cell office:value-type="float" office:value="347967.15" table:style-name="ce7">
            <text:p>347967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53" table:number-columns-spanned="2" table:number-rows-spanned="1" table:style-name="ce23">
            <text:p>353</text:p>
          </table:table-cell>
          <table:covered-table-cell/>
          <table:table-cell office:value-type="string" table:style-name="ce7">
            <text:p>43:08:310404:613</text:p>
          </table:table-cell>
          <table:table-cell office:value-type="float" office:value="370826.31" table:style-name="ce7">
            <text:p>370826,3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54" table:number-columns-spanned="2" table:number-rows-spanned="1" table:style-name="ce23">
            <text:p>354</text:p>
          </table:table-cell>
          <table:covered-table-cell/>
          <table:table-cell office:value-type="string" table:style-name="ce7">
            <text:p>43:08:310404:617</text:p>
          </table:table-cell>
          <table:table-cell office:value-type="float" office:value="215045.39" table:style-name="ce7">
            <text:p>215045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55" table:number-columns-spanned="2" table:number-rows-spanned="1" table:style-name="ce23">
            <text:p>355</text:p>
          </table:table-cell>
          <table:covered-table-cell/>
          <table:table-cell office:value-type="string" table:style-name="ce7">
            <text:p>43:08:310405:336</text:p>
          </table:table-cell>
          <table:table-cell office:value-type="float" office:value="380428.03" table:style-name="ce7">
            <text:p>380428,0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56" table:number-columns-spanned="2" table:number-rows-spanned="1" table:style-name="ce23">
            <text:p>356</text:p>
          </table:table-cell>
          <table:covered-table-cell/>
          <table:table-cell office:value-type="string" table:style-name="ce7">
            <text:p>43:11:310110:146</text:p>
          </table:table-cell>
          <table:table-cell office:value-type="float" office:value="327851.09999999998" table:style-name="ce7">
            <text:p>327851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57" table:number-columns-spanned="2" table:number-rows-spanned="1" table:style-name="ce23">
            <text:p>357</text:p>
          </table:table-cell>
          <table:covered-table-cell/>
          <table:table-cell office:value-type="string" table:style-name="ce7">
            <text:p>43:11:310110:150</text:p>
          </table:table-cell>
          <table:table-cell office:value-type="float" office:value="326428.75" table:style-name="ce7">
            <text:p>326428,7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58" table:number-columns-spanned="2" table:number-rows-spanned="1" table:style-name="ce23">
            <text:p>358</text:p>
          </table:table-cell>
          <table:covered-table-cell/>
          <table:table-cell office:value-type="string" table:style-name="ce7">
            <text:p>43:11:310121:102</text:p>
          </table:table-cell>
          <table:table-cell office:value-type="float" office:value="414627.71" table:style-name="ce7">
            <text:p>414627,7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59" table:number-columns-spanned="2" table:number-rows-spanned="1" table:style-name="ce23">
            <text:p>359</text:p>
          </table:table-cell>
          <table:covered-table-cell/>
          <table:table-cell office:value-type="string" table:style-name="ce7">
            <text:p>43:11:310122:126</text:p>
          </table:table-cell>
          <table:table-cell office:value-type="float" office:value="347535.85" table:style-name="ce7">
            <text:p>347535,8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60" table:number-columns-spanned="2" table:number-rows-spanned="1" table:style-name="ce23">
            <text:p>360</text:p>
          </table:table-cell>
          <table:covered-table-cell/>
          <table:table-cell office:value-type="string" table:style-name="ce7">
            <text:p>43:11:310122:146</text:p>
          </table:table-cell>
          <table:table-cell office:value-type="float" office:value="338142.99" table:style-name="ce7">
            <text:p>338142,9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61" table:number-columns-spanned="2" table:number-rows-spanned="1" table:style-name="ce23">
            <text:p>361</text:p>
          </table:table-cell>
          <table:covered-table-cell/>
          <table:table-cell office:value-type="string" table:style-name="ce7">
            <text:p>43:14:020101:804</text:p>
          </table:table-cell>
          <table:table-cell office:value-type="float" office:value="423870.28" table:style-name="ce7">
            <text:p>423870,2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62" table:number-columns-spanned="2" table:number-rows-spanned="1" table:style-name="ce23">
            <text:p>362</text:p>
          </table:table-cell>
          <table:covered-table-cell/>
          <table:table-cell office:value-type="string" table:style-name="ce7">
            <text:p>43:14:020101:814</text:p>
          </table:table-cell>
          <table:table-cell office:value-type="float" office:value="542579.19999999995" table:style-name="ce7">
            <text:p>542579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63" table:number-columns-spanned="2" table:number-rows-spanned="1" table:style-name="ce23">
            <text:p>363</text:p>
          </table:table-cell>
          <table:covered-table-cell/>
          <table:table-cell office:value-type="string" table:style-name="ce7">
            <text:p>43:14:020201:300</text:p>
          </table:table-cell>
          <table:table-cell office:value-type="float" office:value="46853.88" table:style-name="ce7">
            <text:p>46853,8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64" table:number-columns-spanned="2" table:number-rows-spanned="1" table:style-name="ce23">
            <text:p>364</text:p>
          </table:table-cell>
          <table:covered-table-cell/>
          <table:table-cell office:value-type="string" table:style-name="ce7">
            <text:p>43:14:020207:123</text:p>
          </table:table-cell>
          <table:table-cell office:value-type="float" office:value="480825.02" table:style-name="ce7">
            <text:p>480825,0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65" table:number-columns-spanned="2" table:number-rows-spanned="1" table:style-name="ce23">
            <text:p>365</text:p>
          </table:table-cell>
          <table:covered-table-cell/>
          <table:table-cell office:value-type="string" table:style-name="ce7">
            <text:p>43:14:020215:331</text:p>
          </table:table-cell>
          <table:table-cell office:value-type="float" office:value="513234.92" table:style-name="ce7">
            <text:p>513234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66" table:number-columns-spanned="2" table:number-rows-spanned="1" table:style-name="ce23">
            <text:p>366</text:p>
          </table:table-cell>
          <table:covered-table-cell/>
          <table:table-cell office:value-type="string" table:style-name="ce7">
            <text:p>43:14:020215:340</text:p>
          </table:table-cell>
          <table:table-cell office:value-type="float" office:value="742181.91" table:style-name="ce7">
            <text:p>742181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67" table:number-columns-spanned="2" table:number-rows-spanned="1" table:style-name="ce23">
            <text:p>367</text:p>
          </table:table-cell>
          <table:covered-table-cell/>
          <table:table-cell office:value-type="string" table:style-name="ce7">
            <text:p>43:07:010118:207</text:p>
          </table:table-cell>
          <table:table-cell office:value-type="float" office:value="35851.760000000002" table:style-name="ce7">
            <text:p>35851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68" table:number-columns-spanned="2" table:number-rows-spanned="1" table:style-name="ce23">
            <text:p>368</text:p>
          </table:table-cell>
          <table:covered-table-cell/>
          <table:table-cell office:value-type="string" table:style-name="ce7">
            <text:p>43:07:010118:208</text:p>
          </table:table-cell>
          <table:table-cell office:value-type="float" office:value="37416.720000000001" table:style-name="ce7">
            <text:p>37416,7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69" table:number-columns-spanned="2" table:number-rows-spanned="1" table:style-name="ce23">
            <text:p>369</text:p>
          </table:table-cell>
          <table:covered-table-cell/>
          <table:table-cell office:value-type="string" table:style-name="ce7">
            <text:p>43:31:010067:133</text:p>
          </table:table-cell>
          <table:table-cell office:value-type="float" office:value="367451.2" table:style-name="ce7">
            <text:p>367451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70" table:number-columns-spanned="2" table:number-rows-spanned="1" table:style-name="ce23">
            <text:p>370</text:p>
          </table:table-cell>
          <table:covered-table-cell/>
          <table:table-cell office:value-type="string" table:style-name="ce7">
            <text:p>43:31:010114:157</text:p>
          </table:table-cell>
          <table:table-cell office:value-type="float" office:value="256105.4" table:style-name="ce7">
            <text:p>256105,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71" table:number-columns-spanned="2" table:number-rows-spanned="1" table:style-name="ce23">
            <text:p>371</text:p>
          </table:table-cell>
          <table:covered-table-cell/>
          <table:table-cell office:value-type="string" table:style-name="ce7">
            <text:p>43:35:380201:179</text:p>
          </table:table-cell>
          <table:table-cell office:value-type="float" office:value="177698.86" table:style-name="ce7">
            <text:p>177698,8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72" table:number-columns-spanned="2" table:number-rows-spanned="1" table:style-name="ce23">
            <text:p>372</text:p>
          </table:table-cell>
          <table:covered-table-cell/>
          <table:table-cell office:value-type="string" table:style-name="ce7">
            <text:p>43:36:450101:105</text:p>
          </table:table-cell>
          <table:table-cell office:value-type="float" office:value="205975.47" table:style-name="ce7">
            <text:p>205975,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73" table:number-columns-spanned="2" table:number-rows-spanned="1" table:style-name="ce23">
            <text:p>373</text:p>
          </table:table-cell>
          <table:covered-table-cell/>
          <table:table-cell office:value-type="string" table:style-name="ce7">
            <text:p>43:40:000016:141</text:p>
          </table:table-cell>
          <table:table-cell office:value-type="float" office:value="39079.15" table:style-name="ce7">
            <text:p>39079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74" table:number-columns-spanned="2" table:number-rows-spanned="1" table:style-name="ce23">
            <text:p>374</text:p>
          </table:table-cell>
          <table:covered-table-cell/>
          <table:table-cell office:value-type="string" table:style-name="ce7">
            <text:p>43:40:000016:407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75" table:number-columns-spanned="2" table:number-rows-spanned="1" table:style-name="ce23">
            <text:p>375</text:p>
          </table:table-cell>
          <table:covered-table-cell/>
          <table:table-cell office:value-type="string" table:style-name="ce7">
            <text:p>43:40:000016:764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76" table:number-columns-spanned="2" table:number-rows-spanned="1" table:style-name="ce23">
            <text:p>376</text:p>
          </table:table-cell>
          <table:covered-table-cell/>
          <table:table-cell office:value-type="string" table:style-name="ce7">
            <text:p>43:40:000016:765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77" table:number-columns-spanned="2" table:number-rows-spanned="1" table:style-name="ce23">
            <text:p>377</text:p>
          </table:table-cell>
          <table:covered-table-cell/>
          <table:table-cell office:value-type="string" table:style-name="ce7">
            <text:p>43:40:000016:766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78" table:number-columns-spanned="2" table:number-rows-spanned="1" table:style-name="ce23">
            <text:p>378</text:p>
          </table:table-cell>
          <table:covered-table-cell/>
          <table:table-cell office:value-type="string" table:style-name="ce7">
            <text:p>43:40:000016:767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79" table:number-columns-spanned="2" table:number-rows-spanned="1" table:style-name="ce23">
            <text:p>379</text:p>
          </table:table-cell>
          <table:covered-table-cell/>
          <table:table-cell office:value-type="string" table:style-name="ce7">
            <text:p>43:40:000016:768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80" table:number-columns-spanned="2" table:number-rows-spanned="1" table:style-name="ce23">
            <text:p>380</text:p>
          </table:table-cell>
          <table:covered-table-cell/>
          <table:table-cell office:value-type="string" table:style-name="ce7">
            <text:p>43:40:000016:769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81" table:number-columns-spanned="2" table:number-rows-spanned="1" table:style-name="ce23">
            <text:p>381</text:p>
          </table:table-cell>
          <table:covered-table-cell/>
          <table:table-cell office:value-type="string" table:style-name="ce7">
            <text:p>43:40:000016:770</text:p>
          </table:table-cell>
          <table:table-cell office:value-type="float" office:value="33906.910000000003" table:style-name="ce7">
            <text:p>33906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82" table:number-columns-spanned="2" table:number-rows-spanned="1" table:style-name="ce23">
            <text:p>382</text:p>
          </table:table-cell>
          <table:covered-table-cell/>
          <table:table-cell office:value-type="string" table:style-name="ce7">
            <text:p>43:40:000016:771</text:p>
          </table:table-cell>
          <table:table-cell office:value-type="float" office:value="33906.910000000003" table:style-name="ce7">
            <text:p>33906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83" table:number-columns-spanned="2" table:number-rows-spanned="1" table:style-name="ce23">
            <text:p>383</text:p>
          </table:table-cell>
          <table:covered-table-cell/>
          <table:table-cell office:value-type="string" table:style-name="ce7">
            <text:p>43:40:000016:772</text:p>
          </table:table-cell>
          <table:table-cell office:value-type="float" office:value="33906.910000000003" table:style-name="ce7">
            <text:p>33906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84" table:number-columns-spanned="2" table:number-rows-spanned="1" table:style-name="ce23">
            <text:p>384</text:p>
          </table:table-cell>
          <table:covered-table-cell/>
          <table:table-cell office:value-type="string" table:style-name="ce7">
            <text:p>43:40:000016:773</text:p>
          </table:table-cell>
          <table:table-cell office:value-type="float" office:value="41952.61" table:style-name="ce7">
            <text:p>41952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85" table:number-columns-spanned="2" table:number-rows-spanned="1" table:style-name="ce23">
            <text:p>385</text:p>
          </table:table-cell>
          <table:covered-table-cell/>
          <table:table-cell office:value-type="string" table:style-name="ce7">
            <text:p>43:40:000016:774</text:p>
          </table:table-cell>
          <table:table-cell office:value-type="float" office:value="41952.61" table:style-name="ce7">
            <text:p>41952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86" table:number-columns-spanned="2" table:number-rows-spanned="1" table:style-name="ce23">
            <text:p>386</text:p>
          </table:table-cell>
          <table:covered-table-cell/>
          <table:table-cell office:value-type="string" table:style-name="ce7">
            <text:p>43:40:000016:775</text:p>
          </table:table-cell>
          <table:table-cell office:value-type="float" office:value="41952.61" table:style-name="ce7">
            <text:p>41952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87" table:number-columns-spanned="2" table:number-rows-spanned="1" table:style-name="ce23">
            <text:p>387</text:p>
          </table:table-cell>
          <table:covered-table-cell/>
          <table:table-cell office:value-type="string" table:style-name="ce7">
            <text:p>43:40:000016:776</text:p>
          </table:table-cell>
          <table:table-cell office:value-type="float" office:value="41952.61" table:style-name="ce7">
            <text:p>41952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88" table:number-columns-spanned="2" table:number-rows-spanned="1" table:style-name="ce23">
            <text:p>388</text:p>
          </table:table-cell>
          <table:covered-table-cell/>
          <table:table-cell office:value-type="string" table:style-name="ce7">
            <text:p>43:40:000016:777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89" table:number-columns-spanned="2" table:number-rows-spanned="1" table:style-name="ce23">
            <text:p>389</text:p>
          </table:table-cell>
          <table:covered-table-cell/>
          <table:table-cell office:value-type="string" table:style-name="ce7">
            <text:p>43:40:000016:778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90" table:number-columns-spanned="2" table:number-rows-spanned="1" table:style-name="ce23">
            <text:p>390</text:p>
          </table:table-cell>
          <table:covered-table-cell/>
          <table:table-cell office:value-type="string" table:style-name="ce7">
            <text:p>43:40:000016:779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91" table:number-columns-spanned="2" table:number-rows-spanned="1" table:style-name="ce23">
            <text:p>391</text:p>
          </table:table-cell>
          <table:covered-table-cell/>
          <table:table-cell office:value-type="string" table:style-name="ce7">
            <text:p>43:40:000016:78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92" table:number-columns-spanned="2" table:number-rows-spanned="1" table:style-name="ce23">
            <text:p>392</text:p>
          </table:table-cell>
          <table:covered-table-cell/>
          <table:table-cell office:value-type="string" table:style-name="ce7">
            <text:p>43:40:000016:780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93" table:number-columns-spanned="2" table:number-rows-spanned="1" table:style-name="ce23">
            <text:p>393</text:p>
          </table:table-cell>
          <table:covered-table-cell/>
          <table:table-cell office:value-type="string" table:style-name="ce7">
            <text:p>43:40:000016:781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94" table:number-columns-spanned="2" table:number-rows-spanned="1" table:style-name="ce23">
            <text:p>394</text:p>
          </table:table-cell>
          <table:covered-table-cell/>
          <table:table-cell office:value-type="string" table:style-name="ce7">
            <text:p>43:40:000016:782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95" table:number-columns-spanned="2" table:number-rows-spanned="1" table:style-name="ce23">
            <text:p>395</text:p>
          </table:table-cell>
          <table:covered-table-cell/>
          <table:table-cell office:value-type="string" table:style-name="ce7">
            <text:p>43:40:000016:783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96" table:number-columns-spanned="2" table:number-rows-spanned="1" table:style-name="ce23">
            <text:p>396</text:p>
          </table:table-cell>
          <table:covered-table-cell/>
          <table:table-cell office:value-type="string" table:style-name="ce7">
            <text:p>43:40:000016:784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97" table:number-columns-spanned="2" table:number-rows-spanned="1" table:style-name="ce23">
            <text:p>397</text:p>
          </table:table-cell>
          <table:covered-table-cell/>
          <table:table-cell office:value-type="string" table:style-name="ce7">
            <text:p>43:40:000016:785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98" table:number-columns-spanned="2" table:number-rows-spanned="1" table:style-name="ce23">
            <text:p>398</text:p>
          </table:table-cell>
          <table:covered-table-cell/>
          <table:table-cell office:value-type="string" table:style-name="ce7">
            <text:p>43:40:000016:786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399" table:number-columns-spanned="2" table:number-rows-spanned="1" table:style-name="ce23">
            <text:p>399</text:p>
          </table:table-cell>
          <table:covered-table-cell/>
          <table:table-cell office:value-type="string" table:style-name="ce7">
            <text:p>43:40:000016:787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00" table:number-columns-spanned="2" table:number-rows-spanned="1" table:style-name="ce23">
            <text:p>400</text:p>
          </table:table-cell>
          <table:covered-table-cell/>
          <table:table-cell office:value-type="string" table:style-name="ce7">
            <text:p>43:40:000016:788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01" table:number-columns-spanned="2" table:number-rows-spanned="1" table:style-name="ce23">
            <text:p>401</text:p>
          </table:table-cell>
          <table:covered-table-cell/>
          <table:table-cell office:value-type="string" table:style-name="ce7">
            <text:p>43:40:000016:789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02" table:number-columns-spanned="2" table:number-rows-spanned="1" table:style-name="ce23">
            <text:p>402</text:p>
          </table:table-cell>
          <table:covered-table-cell/>
          <table:table-cell office:value-type="string" table:style-name="ce7">
            <text:p>43:40:000016:79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03" table:number-columns-spanned="2" table:number-rows-spanned="1" table:style-name="ce23">
            <text:p>403</text:p>
          </table:table-cell>
          <table:covered-table-cell/>
          <table:table-cell office:value-type="string" table:style-name="ce7">
            <text:p>43:40:000016:790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04" table:number-columns-spanned="2" table:number-rows-spanned="1" table:style-name="ce23">
            <text:p>404</text:p>
          </table:table-cell>
          <table:covered-table-cell/>
          <table:table-cell office:value-type="string" table:style-name="ce7">
            <text:p>43:40:000016:791</text:p>
          </table:table-cell>
          <table:table-cell office:value-type="float" office:value="35056.29" table:style-name="ce7">
            <text:p>35056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05" table:number-columns-spanned="2" table:number-rows-spanned="1" table:style-name="ce23">
            <text:p>405</text:p>
          </table:table-cell>
          <table:covered-table-cell/>
          <table:table-cell office:value-type="string" table:style-name="ce7">
            <text:p>43:40:000016:792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06" table:number-columns-spanned="2" table:number-rows-spanned="1" table:style-name="ce23">
            <text:p>406</text:p>
          </table:table-cell>
          <table:covered-table-cell/>
          <table:table-cell office:value-type="string" table:style-name="ce7">
            <text:p>43:40:000016:793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07" table:number-columns-spanned="2" table:number-rows-spanned="1" table:style-name="ce23">
            <text:p>407</text:p>
          </table:table-cell>
          <table:covered-table-cell/>
          <table:table-cell office:value-type="string" table:style-name="ce7">
            <text:p>43:40:000016:794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08" table:number-columns-spanned="2" table:number-rows-spanned="1" table:style-name="ce23">
            <text:p>408</text:p>
          </table:table-cell>
          <table:covered-table-cell/>
          <table:table-cell office:value-type="string" table:style-name="ce7">
            <text:p>43:40:000016:795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09" table:number-columns-spanned="2" table:number-rows-spanned="1" table:style-name="ce23">
            <text:p>409</text:p>
          </table:table-cell>
          <table:covered-table-cell/>
          <table:table-cell office:value-type="string" table:style-name="ce7">
            <text:p>43:40:000016:796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10" table:number-columns-spanned="2" table:number-rows-spanned="1" table:style-name="ce23">
            <text:p>410</text:p>
          </table:table-cell>
          <table:covered-table-cell/>
          <table:table-cell office:value-type="string" table:style-name="ce7">
            <text:p>43:40:000016:797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11" table:number-columns-spanned="2" table:number-rows-spanned="1" table:style-name="ce23">
            <text:p>411</text:p>
          </table:table-cell>
          <table:covered-table-cell/>
          <table:table-cell office:value-type="string" table:style-name="ce7">
            <text:p>43:40:000016:798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12" table:number-columns-spanned="2" table:number-rows-spanned="1" table:style-name="ce23">
            <text:p>412</text:p>
          </table:table-cell>
          <table:covered-table-cell/>
          <table:table-cell office:value-type="string" table:style-name="ce7">
            <text:p>43:40:000016:799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13" table:number-columns-spanned="2" table:number-rows-spanned="1" table:style-name="ce23">
            <text:p>413</text:p>
          </table:table-cell>
          <table:covered-table-cell/>
          <table:table-cell office:value-type="string" table:style-name="ce7">
            <text:p>43:40:000016:80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14" table:number-columns-spanned="2" table:number-rows-spanned="1" table:style-name="ce23">
            <text:p>414</text:p>
          </table:table-cell>
          <table:covered-table-cell/>
          <table:table-cell office:value-type="string" table:style-name="ce7">
            <text:p>43:40:000016:800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15" table:number-columns-spanned="2" table:number-rows-spanned="1" table:style-name="ce23">
            <text:p>415</text:p>
          </table:table-cell>
          <table:covered-table-cell/>
          <table:table-cell office:value-type="string" table:style-name="ce7">
            <text:p>43:40:000016:801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16" table:number-columns-spanned="2" table:number-rows-spanned="1" table:style-name="ce23">
            <text:p>416</text:p>
          </table:table-cell>
          <table:covered-table-cell/>
          <table:table-cell office:value-type="string" table:style-name="ce7">
            <text:p>43:40:000016:802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17" table:number-columns-spanned="2" table:number-rows-spanned="1" table:style-name="ce23">
            <text:p>417</text:p>
          </table:table-cell>
          <table:covered-table-cell/>
          <table:table-cell office:value-type="string" table:style-name="ce7">
            <text:p>43:40:000016:803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18" table:number-columns-spanned="2" table:number-rows-spanned="1" table:style-name="ce23">
            <text:p>418</text:p>
          </table:table-cell>
          <table:covered-table-cell/>
          <table:table-cell office:value-type="string" table:style-name="ce7">
            <text:p>43:40:000016:804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19" table:number-columns-spanned="2" table:number-rows-spanned="1" table:style-name="ce23">
            <text:p>419</text:p>
          </table:table-cell>
          <table:covered-table-cell/>
          <table:table-cell office:value-type="string" table:style-name="ce7">
            <text:p>43:40:000016:805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20" table:number-columns-spanned="2" table:number-rows-spanned="1" table:style-name="ce23">
            <text:p>420</text:p>
          </table:table-cell>
          <table:covered-table-cell/>
          <table:table-cell office:value-type="string" table:style-name="ce7">
            <text:p>43:40:000016:806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21" table:number-columns-spanned="2" table:number-rows-spanned="1" table:style-name="ce23">
            <text:p>421</text:p>
          </table:table-cell>
          <table:covered-table-cell/>
          <table:table-cell office:value-type="string" table:style-name="ce7">
            <text:p>43:40:000016:807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22" table:number-columns-spanned="2" table:number-rows-spanned="1" table:style-name="ce23">
            <text:p>422</text:p>
          </table:table-cell>
          <table:covered-table-cell/>
          <table:table-cell office:value-type="string" table:style-name="ce7">
            <text:p>43:40:000016:808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23" table:number-columns-spanned="2" table:number-rows-spanned="1" table:style-name="ce23">
            <text:p>423</text:p>
          </table:table-cell>
          <table:covered-table-cell/>
          <table:table-cell office:value-type="string" table:style-name="ce7">
            <text:p>43:40:000016:809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24" table:number-columns-spanned="2" table:number-rows-spanned="1" table:style-name="ce23">
            <text:p>424</text:p>
          </table:table-cell>
          <table:covered-table-cell/>
          <table:table-cell office:value-type="string" table:style-name="ce7">
            <text:p>43:40:000016:81</text:p>
          </table:table-cell>
          <table:table-cell office:value-type="float" office:value="44251.39" table:style-name="ce7">
            <text:p>44251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25" table:number-columns-spanned="2" table:number-rows-spanned="1" table:style-name="ce23">
            <text:p>425</text:p>
          </table:table-cell>
          <table:covered-table-cell/>
          <table:table-cell office:value-type="string" table:style-name="ce7">
            <text:p>43:40:000016:810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26" table:number-columns-spanned="2" table:number-rows-spanned="1" table:style-name="ce23">
            <text:p>426</text:p>
          </table:table-cell>
          <table:covered-table-cell/>
          <table:table-cell office:value-type="string" table:style-name="ce7">
            <text:p>43:40:000016:811</text:p>
          </table:table-cell>
          <table:table-cell office:value-type="float" office:value="31608.13" table:style-name="ce7">
            <text:p>3160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27" table:number-columns-spanned="2" table:number-rows-spanned="1" table:style-name="ce23">
            <text:p>427</text:p>
          </table:table-cell>
          <table:covered-table-cell/>
          <table:table-cell office:value-type="string" table:style-name="ce7">
            <text:p>43:40:000016:812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28" table:number-columns-spanned="2" table:number-rows-spanned="1" table:style-name="ce23">
            <text:p>428</text:p>
          </table:table-cell>
          <table:covered-table-cell/>
          <table:table-cell office:value-type="string" table:style-name="ce7">
            <text:p>43:40:000016:813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29" table:number-columns-spanned="2" table:number-rows-spanned="1" table:style-name="ce23">
            <text:p>429</text:p>
          </table:table-cell>
          <table:covered-table-cell/>
          <table:table-cell office:value-type="string" table:style-name="ce7">
            <text:p>43:40:000016:814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30" table:number-columns-spanned="2" table:number-rows-spanned="1" table:style-name="ce23">
            <text:p>430</text:p>
          </table:table-cell>
          <table:covered-table-cell/>
          <table:table-cell office:value-type="string" table:style-name="ce7">
            <text:p>43:40:000016:815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31" table:number-columns-spanned="2" table:number-rows-spanned="1" table:style-name="ce23">
            <text:p>431</text:p>
          </table:table-cell>
          <table:covered-table-cell/>
          <table:table-cell office:value-type="string" table:style-name="ce7">
            <text:p>43:40:000016:816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32" table:number-columns-spanned="2" table:number-rows-spanned="1" table:style-name="ce23">
            <text:p>432</text:p>
          </table:table-cell>
          <table:covered-table-cell/>
          <table:table-cell office:value-type="string" table:style-name="ce7">
            <text:p>43:40:000016:817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33" table:number-columns-spanned="2" table:number-rows-spanned="1" table:style-name="ce23">
            <text:p>433</text:p>
          </table:table-cell>
          <table:covered-table-cell/>
          <table:table-cell office:value-type="string" table:style-name="ce7">
            <text:p>43:40:000016:818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34" table:number-columns-spanned="2" table:number-rows-spanned="1" table:style-name="ce23">
            <text:p>434</text:p>
          </table:table-cell>
          <table:covered-table-cell/>
          <table:table-cell office:value-type="string" table:style-name="ce7">
            <text:p>43:40:000016:819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35" table:number-columns-spanned="2" table:number-rows-spanned="1" table:style-name="ce23">
            <text:p>435</text:p>
          </table:table-cell>
          <table:covered-table-cell/>
          <table:table-cell office:value-type="string" table:style-name="ce7">
            <text:p>43:40:000016:82</text:p>
          </table:table-cell>
          <table:table-cell office:value-type="float" office:value="44251.39" table:style-name="ce7">
            <text:p>44251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36" table:number-columns-spanned="2" table:number-rows-spanned="1" table:style-name="ce23">
            <text:p>436</text:p>
          </table:table-cell>
          <table:covered-table-cell/>
          <table:table-cell office:value-type="string" table:style-name="ce7">
            <text:p>43:40:000016:820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37" table:number-columns-spanned="2" table:number-rows-spanned="1" table:style-name="ce23">
            <text:p>437</text:p>
          </table:table-cell>
          <table:covered-table-cell/>
          <table:table-cell office:value-type="string" table:style-name="ce7">
            <text:p>43:40:000016:821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38" table:number-columns-spanned="2" table:number-rows-spanned="1" table:style-name="ce23">
            <text:p>438</text:p>
          </table:table-cell>
          <table:covered-table-cell/>
          <table:table-cell office:value-type="string" table:style-name="ce7">
            <text:p>43:40:000016:822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39" table:number-columns-spanned="2" table:number-rows-spanned="1" table:style-name="ce23">
            <text:p>439</text:p>
          </table:table-cell>
          <table:covered-table-cell/>
          <table:table-cell office:value-type="string" table:style-name="ce7">
            <text:p>43:40:000016:823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40" table:number-columns-spanned="2" table:number-rows-spanned="1" table:style-name="ce23">
            <text:p>440</text:p>
          </table:table-cell>
          <table:covered-table-cell/>
          <table:table-cell office:value-type="string" table:style-name="ce7">
            <text:p>43:40:000016:824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41" table:number-columns-spanned="2" table:number-rows-spanned="1" table:style-name="ce23">
            <text:p>441</text:p>
          </table:table-cell>
          <table:covered-table-cell/>
          <table:table-cell office:value-type="string" table:style-name="ce7">
            <text:p>43:40:000016:825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42" table:number-columns-spanned="2" table:number-rows-spanned="1" table:style-name="ce23">
            <text:p>442</text:p>
          </table:table-cell>
          <table:covered-table-cell/>
          <table:table-cell office:value-type="string" table:style-name="ce7">
            <text:p>43:40:000016:826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43" table:number-columns-spanned="2" table:number-rows-spanned="1" table:style-name="ce23">
            <text:p>443</text:p>
          </table:table-cell>
          <table:covered-table-cell/>
          <table:table-cell office:value-type="string" table:style-name="ce7">
            <text:p>43:40:000016:827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44" table:number-columns-spanned="2" table:number-rows-spanned="1" table:style-name="ce23">
            <text:p>444</text:p>
          </table:table-cell>
          <table:covered-table-cell/>
          <table:table-cell office:value-type="string" table:style-name="ce7">
            <text:p>43:40:000016:828</text:p>
          </table:table-cell>
          <table:table-cell office:value-type="float" office:value="39653.839999999997" table:style-name="ce7">
            <text:p>39653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45" table:number-columns-spanned="2" table:number-rows-spanned="1" table:style-name="ce23">
            <text:p>445</text:p>
          </table:table-cell>
          <table:covered-table-cell/>
          <table:table-cell office:value-type="string" table:style-name="ce7">
            <text:p>43:40:000016:829</text:p>
          </table:table-cell>
          <table:table-cell office:value-type="float" office:value="36205.68" table:style-name="ce7">
            <text:p>36205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46" table:number-columns-spanned="2" table:number-rows-spanned="1" table:style-name="ce23">
            <text:p>446</text:p>
          </table:table-cell>
          <table:covered-table-cell/>
          <table:table-cell office:value-type="string" table:style-name="ce7">
            <text:p>43:40:000016:83</text:p>
          </table:table-cell>
          <table:table-cell office:value-type="float" office:value="44251.39" table:style-name="ce7">
            <text:p>44251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47" table:number-columns-spanned="2" table:number-rows-spanned="1" table:style-name="ce23">
            <text:p>447</text:p>
          </table:table-cell>
          <table:covered-table-cell/>
          <table:table-cell office:value-type="string" table:style-name="ce7">
            <text:p>43:40:000016:830</text:p>
          </table:table-cell>
          <table:table-cell office:value-type="float" office:value="39079.15" table:style-name="ce7">
            <text:p>39079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48" table:number-columns-spanned="2" table:number-rows-spanned="1" table:style-name="ce23">
            <text:p>448</text:p>
          </table:table-cell>
          <table:covered-table-cell/>
          <table:table-cell office:value-type="string" table:style-name="ce7">
            <text:p>43:40:000016:831</text:p>
          </table:table-cell>
          <table:table-cell office:value-type="float" office:value="75859.520000000004" table:style-name="ce7">
            <text:p>75859,5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49" table:number-columns-spanned="2" table:number-rows-spanned="1" table:style-name="ce23">
            <text:p>449</text:p>
          </table:table-cell>
          <table:covered-table-cell/>
          <table:table-cell office:value-type="string" table:style-name="ce7">
            <text:p>43:40:000016:832</text:p>
          </table:table-cell>
          <table:table-cell office:value-type="float" office:value="39079.15" table:style-name="ce7">
            <text:p>39079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50" table:number-columns-spanned="2" table:number-rows-spanned="1" table:style-name="ce23">
            <text:p>450</text:p>
          </table:table-cell>
          <table:covered-table-cell/>
          <table:table-cell office:value-type="string" table:style-name="ce7">
            <text:p>43:40:000016:833</text:p>
          </table:table-cell>
          <table:table-cell office:value-type="float" office:value="39079.15" table:style-name="ce7">
            <text:p>39079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51" table:number-columns-spanned="2" table:number-rows-spanned="1" table:style-name="ce23">
            <text:p>451</text:p>
          </table:table-cell>
          <table:covered-table-cell/>
          <table:table-cell office:value-type="string" table:style-name="ce7">
            <text:p>43:40:000016:834</text:p>
          </table:table-cell>
          <table:table-cell office:value-type="float" office:value="39079.15" table:style-name="ce7">
            <text:p>39079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52" table:number-columns-spanned="2" table:number-rows-spanned="1" table:style-name="ce23">
            <text:p>452</text:p>
          </table:table-cell>
          <table:covered-table-cell/>
          <table:table-cell office:value-type="string" table:style-name="ce7">
            <text:p>43:40:000016:835</text:p>
          </table:table-cell>
          <table:table-cell office:value-type="float" office:value="39079.15" table:style-name="ce7">
            <text:p>39079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53" table:number-columns-spanned="2" table:number-rows-spanned="1" table:style-name="ce23">
            <text:p>453</text:p>
          </table:table-cell>
          <table:covered-table-cell/>
          <table:table-cell office:value-type="string" table:style-name="ce7">
            <text:p>43:40:000016:836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54" table:number-columns-spanned="2" table:number-rows-spanned="1" table:style-name="ce23">
            <text:p>454</text:p>
          </table:table-cell>
          <table:covered-table-cell/>
          <table:table-cell office:value-type="string" table:style-name="ce7">
            <text:p>43:40:000016:837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55" table:number-columns-spanned="2" table:number-rows-spanned="1" table:style-name="ce23">
            <text:p>455</text:p>
          </table:table-cell>
          <table:covered-table-cell/>
          <table:table-cell office:value-type="string" table:style-name="ce7">
            <text:p>43:40:000016:838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56" table:number-columns-spanned="2" table:number-rows-spanned="1" table:style-name="ce23">
            <text:p>456</text:p>
          </table:table-cell>
          <table:covered-table-cell/>
          <table:table-cell office:value-type="string" table:style-name="ce7">
            <text:p>43:40:000016:839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57" table:number-columns-spanned="2" table:number-rows-spanned="1" table:style-name="ce23">
            <text:p>457</text:p>
          </table:table-cell>
          <table:covered-table-cell/>
          <table:table-cell office:value-type="string" table:style-name="ce7">
            <text:p>43:40:000016:84</text:p>
          </table:table-cell>
          <table:table-cell office:value-type="float" office:value="44251.39" table:style-name="ce7">
            <text:p>44251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58" table:number-columns-spanned="2" table:number-rows-spanned="1" table:style-name="ce23">
            <text:p>458</text:p>
          </table:table-cell>
          <table:covered-table-cell/>
          <table:table-cell office:value-type="string" table:style-name="ce7">
            <text:p>43:40:000016:840</text:p>
          </table:table-cell>
          <table:table-cell office:value-type="float" office:value="36780.370000000003" table:style-name="ce7">
            <text:p>3678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59" table:number-columns-spanned="2" table:number-rows-spanned="1" table:style-name="ce23">
            <text:p>459</text:p>
          </table:table-cell>
          <table:covered-table-cell/>
          <table:table-cell office:value-type="string" table:style-name="ce7">
            <text:p>43:40:000016:841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60" table:number-columns-spanned="2" table:number-rows-spanned="1" table:style-name="ce23">
            <text:p>460</text:p>
          </table:table-cell>
          <table:covered-table-cell/>
          <table:table-cell office:value-type="string" table:style-name="ce7">
            <text:p>43:40:000016:842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61" table:number-columns-spanned="2" table:number-rows-spanned="1" table:style-name="ce23">
            <text:p>461</text:p>
          </table:table-cell>
          <table:covered-table-cell/>
          <table:table-cell office:value-type="string" table:style-name="ce7">
            <text:p>43:40:000016:843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62" table:number-columns-spanned="2" table:number-rows-spanned="1" table:style-name="ce23">
            <text:p>462</text:p>
          </table:table-cell>
          <table:covered-table-cell/>
          <table:table-cell office:value-type="string" table:style-name="ce7">
            <text:p>43:40:000016:844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63" table:number-columns-spanned="2" table:number-rows-spanned="1" table:style-name="ce23">
            <text:p>463</text:p>
          </table:table-cell>
          <table:covered-table-cell/>
          <table:table-cell office:value-type="string" table:style-name="ce7">
            <text:p>43:40:000016:845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64" table:number-columns-spanned="2" table:number-rows-spanned="1" table:style-name="ce23">
            <text:p>464</text:p>
          </table:table-cell>
          <table:covered-table-cell/>
          <table:table-cell office:value-type="string" table:style-name="ce7">
            <text:p>43:40:000016:846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65" table:number-columns-spanned="2" table:number-rows-spanned="1" table:style-name="ce23">
            <text:p>465</text:p>
          </table:table-cell>
          <table:covered-table-cell/>
          <table:table-cell office:value-type="string" table:style-name="ce7">
            <text:p>43:40:000016:847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66" table:number-columns-spanned="2" table:number-rows-spanned="1" table:style-name="ce23">
            <text:p>466</text:p>
          </table:table-cell>
          <table:covered-table-cell/>
          <table:table-cell office:value-type="string" table:style-name="ce7">
            <text:p>43:40:000016:848</text:p>
          </table:table-cell>
          <table:table-cell office:value-type="float" office:value="43676.69" table:style-name="ce7">
            <text:p>43676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67" table:number-columns-spanned="2" table:number-rows-spanned="1" table:style-name="ce23">
            <text:p>467</text:p>
          </table:table-cell>
          <table:covered-table-cell/>
          <table:table-cell office:value-type="string" table:style-name="ce7">
            <text:p>43:40:000016:849</text:p>
          </table:table-cell>
          <table:table-cell office:value-type="float" office:value="37929.760000000002" table:style-name="ce7">
            <text:p>37929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68" table:number-columns-spanned="2" table:number-rows-spanned="1" table:style-name="ce23">
            <text:p>468</text:p>
          </table:table-cell>
          <table:covered-table-cell/>
          <table:table-cell office:value-type="string" table:style-name="ce7">
            <text:p>43:40:000016:85</text:p>
          </table:table-cell>
          <table:table-cell office:value-type="float" office:value="41377.919999999998" table:style-name="ce7">
            <text:p>41377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69" table:number-columns-spanned="2" table:number-rows-spanned="1" table:style-name="ce23">
            <text:p>469</text:p>
          </table:table-cell>
          <table:covered-table-cell/>
          <table:table-cell office:value-type="string" table:style-name="ce7">
            <text:p>43:40:000016:850</text:p>
          </table:table-cell>
          <table:table-cell office:value-type="float" office:value="37929.760000000002" table:style-name="ce7">
            <text:p>37929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70" table:number-columns-spanned="2" table:number-rows-spanned="1" table:style-name="ce23">
            <text:p>470</text:p>
          </table:table-cell>
          <table:covered-table-cell/>
          <table:table-cell office:value-type="string" table:style-name="ce7">
            <text:p>43:40:000016:851</text:p>
          </table:table-cell>
          <table:table-cell office:value-type="float" office:value="37929.760000000002" table:style-name="ce7">
            <text:p>37929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71" table:number-columns-spanned="2" table:number-rows-spanned="1" table:style-name="ce23">
            <text:p>471</text:p>
          </table:table-cell>
          <table:covered-table-cell/>
          <table:table-cell office:value-type="string" table:style-name="ce7">
            <text:p>43:40:000016:852</text:p>
          </table:table-cell>
          <table:table-cell office:value-type="float" office:value="37929.760000000002" table:style-name="ce7">
            <text:p>37929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72" table:number-columns-spanned="2" table:number-rows-spanned="1" table:style-name="ce23">
            <text:p>472</text:p>
          </table:table-cell>
          <table:covered-table-cell/>
          <table:table-cell office:value-type="string" table:style-name="ce7">
            <text:p>43:40:000016:853</text:p>
          </table:table-cell>
          <table:table-cell office:value-type="float" office:value="37929.760000000002" table:style-name="ce7">
            <text:p>37929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73" table:number-columns-spanned="2" table:number-rows-spanned="1" table:style-name="ce23">
            <text:p>473</text:p>
          </table:table-cell>
          <table:covered-table-cell/>
          <table:table-cell office:value-type="string" table:style-name="ce7">
            <text:p>43:40:000016:86</text:p>
          </table:table-cell>
          <table:table-cell office:value-type="float" office:value="32182.83" table:style-name="ce7">
            <text:p>32182,8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74" table:number-columns-spanned="2" table:number-rows-spanned="1" table:style-name="ce23">
            <text:p>474</text:p>
          </table:table-cell>
          <table:covered-table-cell/>
          <table:table-cell office:value-type="string" table:style-name="ce7">
            <text:p>43:40:000016:87</text:p>
          </table:table-cell>
          <table:table-cell office:value-type="float" office:value="32182.83" table:style-name="ce7">
            <text:p>32182,8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75" table:number-columns-spanned="2" table:number-rows-spanned="1" table:style-name="ce23">
            <text:p>475</text:p>
          </table:table-cell>
          <table:covered-table-cell/>
          <table:table-cell office:value-type="string" table:style-name="ce7">
            <text:p>43:40:000016:88</text:p>
          </table:table-cell>
          <table:table-cell office:value-type="float" office:value="32182.83" table:style-name="ce7">
            <text:p>32182,8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76" table:number-columns-spanned="2" table:number-rows-spanned="1" table:style-name="ce23">
            <text:p>476</text:p>
          </table:table-cell>
          <table:covered-table-cell/>
          <table:table-cell office:value-type="string" table:style-name="ce7">
            <text:p>43:40:000016:89</text:p>
          </table:table-cell>
          <table:table-cell office:value-type="float" office:value="32182.83" table:style-name="ce7">
            <text:p>32182,8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77" table:number-columns-spanned="2" table:number-rows-spanned="1" table:style-name="ce23">
            <text:p>477</text:p>
          </table:table-cell>
          <table:covered-table-cell/>
          <table:table-cell office:value-type="string" table:style-name="ce7">
            <text:p>43:40:000016:90</text:p>
          </table:table-cell>
          <table:table-cell office:value-type="float" office:value="32182.83" table:style-name="ce7">
            <text:p>32182,8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78" table:number-columns-spanned="2" table:number-rows-spanned="1" table:style-name="ce23">
            <text:p>478</text:p>
          </table:table-cell>
          <table:covered-table-cell/>
          <table:table-cell office:value-type="string" table:style-name="ce7">
            <text:p>43:40:000016:91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79" table:number-columns-spanned="2" table:number-rows-spanned="1" table:style-name="ce23">
            <text:p>479</text:p>
          </table:table-cell>
          <table:covered-table-cell/>
          <table:table-cell office:value-type="string" table:style-name="ce7">
            <text:p>43:40:000016:92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80" table:number-columns-spanned="2" table:number-rows-spanned="1" table:style-name="ce23">
            <text:p>480</text:p>
          </table:table-cell>
          <table:covered-table-cell/>
          <table:table-cell office:value-type="string" table:style-name="ce7">
            <text:p>43:40:000016:93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81" table:number-columns-spanned="2" table:number-rows-spanned="1" table:style-name="ce23">
            <text:p>481</text:p>
          </table:table-cell>
          <table:covered-table-cell/>
          <table:table-cell office:value-type="string" table:style-name="ce7">
            <text:p>43:40:000016:94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82" table:number-columns-spanned="2" table:number-rows-spanned="1" table:style-name="ce23">
            <text:p>482</text:p>
          </table:table-cell>
          <table:covered-table-cell/>
          <table:table-cell office:value-type="string" table:style-name="ce7">
            <text:p>43:40:000016:95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83" table:number-columns-spanned="2" table:number-rows-spanned="1" table:style-name="ce23">
            <text:p>483</text:p>
          </table:table-cell>
          <table:covered-table-cell/>
          <table:table-cell office:value-type="string" table:style-name="ce7">
            <text:p>43:40:000016:96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84" table:number-columns-spanned="2" table:number-rows-spanned="1" table:style-name="ce23">
            <text:p>484</text:p>
          </table:table-cell>
          <table:covered-table-cell/>
          <table:table-cell office:value-type="string" table:style-name="ce7">
            <text:p>43:40:000016:97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85" table:number-columns-spanned="2" table:number-rows-spanned="1" table:style-name="ce23">
            <text:p>485</text:p>
          </table:table-cell>
          <table:covered-table-cell/>
          <table:table-cell office:value-type="string" table:style-name="ce7">
            <text:p>43:40:000016:98</text:p>
          </table:table-cell>
          <table:table-cell office:value-type="float" office:value="38504.449999999997" table:style-name="ce7">
            <text:p>3850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86" table:number-columns-spanned="2" table:number-rows-spanned="1" table:style-name="ce23">
            <text:p>486</text:p>
          </table:table-cell>
          <table:covered-table-cell/>
          <table:table-cell office:value-type="string" table:style-name="ce7">
            <text:p>43:40:000016:99</text:p>
          </table:table-cell>
          <table:table-cell office:value-type="float" office:value="33906.910000000003" table:style-name="ce7">
            <text:p>33906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87" table:number-columns-spanned="2" table:number-rows-spanned="1" table:style-name="ce23">
            <text:p>487</text:p>
          </table:table-cell>
          <table:covered-table-cell/>
          <table:table-cell office:value-type="string" table:style-name="ce7">
            <text:p>43:40:000142:5438</text:p>
          </table:table-cell>
          <table:table-cell office:value-type="float" office:value="932421.25" table:style-name="ce7">
            <text:p>932421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88" table:number-columns-spanned="2" table:number-rows-spanned="1" table:style-name="ce23">
            <text:p>488</text:p>
          </table:table-cell>
          <table:covered-table-cell/>
          <table:table-cell office:value-type="string" table:style-name="ce7">
            <text:p>43:40:000144:270</text:p>
          </table:table-cell>
          <table:table-cell office:value-type="float" office:value="139987.78" table:style-name="ce7">
            <text:p>139987,7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89" table:number-columns-spanned="2" table:number-rows-spanned="1" table:style-name="ce23">
            <text:p>489</text:p>
          </table:table-cell>
          <table:covered-table-cell/>
          <table:table-cell office:value-type="string" table:style-name="ce7">
            <text:p>43:40:000399:703</text:p>
          </table:table-cell>
          <table:table-cell office:value-type="float" office:value="1271273.53" table:style-name="ce7">
            <text:p>1271273,5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90" table:number-columns-spanned="2" table:number-rows-spanned="1" table:style-name="ce23">
            <text:p>490</text:p>
          </table:table-cell>
          <table:covered-table-cell/>
          <table:table-cell office:value-type="string" table:style-name="ce7">
            <text:p>43:40:002804:738</text:p>
          </table:table-cell>
          <table:table-cell office:value-type="float" office:value="124508.01" table:style-name="ce7">
            <text:p>124508,0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91" table:number-columns-spanned="2" table:number-rows-spanned="1" table:style-name="ce23">
            <text:p>491</text:p>
          </table:table-cell>
          <table:covered-table-cell/>
          <table:table-cell office:value-type="string" table:style-name="ce7">
            <text:p>43:12:031803:584</text:p>
          </table:table-cell>
          <table:table-cell office:value-type="float" office:value="331904.59000000003" table:style-name="ce7">
            <text:p>331904,5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92" table:number-columns-spanned="2" table:number-rows-spanned="1" table:style-name="ce23">
            <text:p>492</text:p>
          </table:table-cell>
          <table:covered-table-cell/>
          <table:table-cell office:value-type="string" table:style-name="ce7">
            <text:p>43:12:031803:585</text:p>
          </table:table-cell>
          <table:table-cell office:value-type="float" office:value="224523.69" table:style-name="ce7">
            <text:p>224523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93" table:number-columns-spanned="2" table:number-rows-spanned="1" table:style-name="ce23">
            <text:p>493</text:p>
          </table:table-cell>
          <table:covered-table-cell/>
          <table:table-cell office:value-type="string" table:style-name="ce7">
            <text:p>43:12:031803:586</text:p>
          </table:table-cell>
          <table:table-cell office:value-type="float" office:value="267476.05" table:style-name="ce7">
            <text:p>267476,0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94" table:number-columns-spanned="2" table:number-rows-spanned="1" table:style-name="ce23">
            <text:p>494</text:p>
          </table:table-cell>
          <table:covered-table-cell/>
          <table:table-cell office:value-type="string" table:style-name="ce7">
            <text:p>43:12:061501:924</text:p>
          </table:table-cell>
          <table:table-cell office:value-type="float" office:value="494799.52" table:style-name="ce7">
            <text:p>494799,5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95" table:number-columns-spanned="2" table:number-rows-spanned="1" table:style-name="ce23">
            <text:p>495</text:p>
          </table:table-cell>
          <table:covered-table-cell/>
          <table:table-cell office:value-type="string" table:style-name="ce7">
            <text:p>43:22:310224:598</text:p>
          </table:table-cell>
          <table:table-cell office:value-type="float" office:value="78235.710000000006" table:style-name="ce7">
            <text:p>78235,7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96" table:number-columns-spanned="2" table:number-rows-spanned="1" table:style-name="ce23">
            <text:p>496</text:p>
          </table:table-cell>
          <table:covered-table-cell/>
          <table:table-cell office:value-type="string" table:style-name="ce7">
            <text:p>43:40:000140:4013</text:p>
          </table:table-cell>
          <table:table-cell office:value-type="float" office:value="295882.28999999998" table:style-name="ce7">
            <text:p>295882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497" table:number-columns-spanned="2" table:number-rows-spanned="1" table:style-name="ce23">
            <text:p>497</text:p>
          </table:table-cell>
          <table:covered-table-cell/>
          <table:table-cell office:value-type="string" table:style-name="ce7">
            <text:p>43:40:002200:1380</text:p>
          </table:table-cell>
          <table:table-cell office:value-type="float" office:value="464957.96" table:style-name="ce7">
            <text:p>464957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498" table:number-columns-spanned="2" table:number-rows-spanned="1" table:style-name="ce23">
            <text:p>498</text:p>
          </table:table-cell>
          <table:covered-table-cell/>
          <table:table-cell office:value-type="string" table:style-name="ce7">
            <text:p>43:40:002426:110</text:p>
          </table:table-cell>
          <table:table-cell office:value-type="float" office:value="651848.6" table:style-name="ce7">
            <text:p>651848,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499" table:number-columns-spanned="2" table:number-rows-spanned="1" table:style-name="ce23">
            <text:p>499</text:p>
          </table:table-cell>
          <table:covered-table-cell/>
          <table:table-cell office:value-type="string" table:style-name="ce7">
            <text:p>43:40:003019:688</text:p>
          </table:table-cell>
          <table:table-cell office:value-type="float" office:value="120026115.64" table:style-name="ce7">
            <text:p>120026115,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00" table:number-columns-spanned="2" table:number-rows-spanned="1" table:style-name="ce23">
            <text:p>500</text:p>
          </table:table-cell>
          <table:covered-table-cell/>
          <table:table-cell office:value-type="string" table:style-name="ce7">
            <text:p>43:41:000046:519</text:p>
          </table:table-cell>
          <table:table-cell office:value-type="float" office:value="1035934.4" table:style-name="ce7">
            <text:p>1035934,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01" table:number-columns-spanned="2" table:number-rows-spanned="1" table:style-name="ce23">
            <text:p>501</text:p>
          </table:table-cell>
          <table:covered-table-cell/>
          <table:table-cell office:value-type="string" table:style-name="ce7">
            <text:p>43:44:320103:107</text:p>
          </table:table-cell>
          <table:table-cell office:value-type="float" office:value="951246.61" table:style-name="ce7">
            <text:p>951246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02" table:number-columns-spanned="2" table:number-rows-spanned="1" table:style-name="ce23">
            <text:p>502</text:p>
          </table:table-cell>
          <table:covered-table-cell/>
          <table:table-cell office:value-type="string" table:style-name="ce7">
            <text:p>43:44:320103:190</text:p>
          </table:table-cell>
          <table:table-cell office:value-type="float" office:value="958388.76" table:style-name="ce7">
            <text:p>958388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03" table:number-columns-spanned="2" table:number-rows-spanned="1" table:style-name="ce23">
            <text:p>503</text:p>
          </table:table-cell>
          <table:covered-table-cell/>
          <table:table-cell office:value-type="string" table:style-name="ce7">
            <text:p>43:44:320114:106</text:p>
          </table:table-cell>
          <table:table-cell office:value-type="float" office:value="2260369.04" table:style-name="ce7">
            <text:p>2260369,0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04" table:number-columns-spanned="2" table:number-rows-spanned="1" table:style-name="ce23">
            <text:p>504</text:p>
          </table:table-cell>
          <table:covered-table-cell/>
          <table:table-cell office:value-type="string" table:style-name="ce7">
            <text:p>43:11:310121:91</text:p>
          </table:table-cell>
          <table:table-cell office:value-type="float" office:value="731838.04" table:style-name="ce7">
            <text:p>731838,0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05" table:number-columns-spanned="2" table:number-rows-spanned="1" table:style-name="ce23">
            <text:p>505</text:p>
          </table:table-cell>
          <table:covered-table-cell/>
          <table:table-cell office:value-type="string" table:style-name="ce7">
            <text:p>43:11:310124:71</text:p>
          </table:table-cell>
          <table:table-cell office:value-type="float" office:value="747537.54" table:style-name="ce7">
            <text:p>747537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06" table:number-columns-spanned="2" table:number-rows-spanned="1" table:style-name="ce23">
            <text:p>506</text:p>
          </table:table-cell>
          <table:covered-table-cell/>
          <table:table-cell office:value-type="string" table:style-name="ce7">
            <text:p>43:11:310126:113</text:p>
          </table:table-cell>
          <table:table-cell office:value-type="float" office:value="419995.06" table:style-name="ce7">
            <text:p>419995,0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07" table:number-columns-spanned="2" table:number-rows-spanned="1" table:style-name="ce23">
            <text:p>507</text:p>
          </table:table-cell>
          <table:covered-table-cell/>
          <table:table-cell office:value-type="string" table:style-name="ce7">
            <text:p>43:12:050601:330</text:p>
          </table:table-cell>
          <table:table-cell office:value-type="float" office:value="316865.36" table:style-name="ce7">
            <text:p>316865,3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08" table:number-columns-spanned="2" table:number-rows-spanned="1" table:style-name="ce23">
            <text:p>508</text:p>
          </table:table-cell>
          <table:covered-table-cell/>
          <table:table-cell office:value-type="string" table:style-name="ce7">
            <text:p>43:12:061504:316</text:p>
          </table:table-cell>
          <table:table-cell office:value-type="float" office:value="405558.78" table:style-name="ce7">
            <text:p>405558,7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09" table:number-columns-spanned="2" table:number-rows-spanned="1" table:style-name="ce23">
            <text:p>509</text:p>
          </table:table-cell>
          <table:covered-table-cell/>
          <table:table-cell office:value-type="string" table:style-name="ce7">
            <text:p>43:12:070201:82</text:p>
          </table:table-cell>
          <table:table-cell office:value-type="float" office:value="178172.74" table:style-name="ce7">
            <text:p>178172,7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10" table:number-columns-spanned="2" table:number-rows-spanned="1" table:style-name="ce23">
            <text:p>510</text:p>
          </table:table-cell>
          <table:covered-table-cell/>
          <table:table-cell office:value-type="string" table:style-name="ce7">
            <text:p>43:12:070301:103</text:p>
          </table:table-cell>
          <table:table-cell office:value-type="float" office:value="79214.539999999994" table:style-name="ce7">
            <text:p>79214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11" table:number-columns-spanned="2" table:number-rows-spanned="1" table:style-name="ce23">
            <text:p>511</text:p>
          </table:table-cell>
          <table:covered-table-cell/>
          <table:table-cell office:value-type="string" table:style-name="ce7">
            <text:p>43:12:070301:104</text:p>
          </table:table-cell>
          <table:table-cell office:value-type="float" office:value="99360.79" table:style-name="ce7">
            <text:p>99360,7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12" table:number-columns-spanned="2" table:number-rows-spanned="1" table:style-name="ce23">
            <text:p>512</text:p>
          </table:table-cell>
          <table:covered-table-cell/>
          <table:table-cell office:value-type="string" table:style-name="ce7">
            <text:p>43:12:070301:92</text:p>
          </table:table-cell>
          <table:table-cell office:value-type="float" office:value="293519.52" table:style-name="ce7">
            <text:p>293519,5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13" table:number-columns-spanned="2" table:number-rows-spanned="1" table:style-name="ce23">
            <text:p>513</text:p>
          </table:table-cell>
          <table:covered-table-cell/>
          <table:table-cell office:value-type="string" table:style-name="ce7">
            <text:p>43:12:330072:209</text:p>
          </table:table-cell>
          <table:table-cell office:value-type="float" office:value="262280.74" table:style-name="ce7">
            <text:p>262280,7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14" table:number-columns-spanned="2" table:number-rows-spanned="1" table:style-name="ce23">
            <text:p>514</text:p>
          </table:table-cell>
          <table:covered-table-cell/>
          <table:table-cell office:value-type="string" table:style-name="ce7">
            <text:p>43:14:020211:158</text:p>
          </table:table-cell>
          <table:table-cell office:value-type="float" office:value="758777.02" table:style-name="ce7">
            <text:p>758777,0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15" table:number-columns-spanned="2" table:number-rows-spanned="1" table:style-name="ce23">
            <text:p>515</text:p>
          </table:table-cell>
          <table:covered-table-cell/>
          <table:table-cell office:value-type="string" table:style-name="ce7">
            <text:p>43:06:400401:135</text:p>
          </table:table-cell>
          <table:table-cell office:value-type="float" office:value="320421.58" table:style-name="ce7">
            <text:p>320421,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16" table:number-columns-spanned="2" table:number-rows-spanned="1" table:style-name="ce23">
            <text:p>516</text:p>
          </table:table-cell>
          <table:covered-table-cell/>
          <table:table-cell office:value-type="string" table:style-name="ce7">
            <text:p>43:07:010110:255</text:p>
          </table:table-cell>
          <table:table-cell office:value-type="float" office:value="302248.84000000003" table:style-name="ce7">
            <text:p>302248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17" table:number-columns-spanned="2" table:number-rows-spanned="1" table:style-name="ce23">
            <text:p>517</text:p>
          </table:table-cell>
          <table:covered-table-cell/>
          <table:table-cell office:value-type="string" table:style-name="ce7">
            <text:p>43:14:020215:78</text:p>
          </table:table-cell>
          <table:table-cell office:value-type="float" office:value="8944544.7300000004" table:style-name="ce7">
            <text:p>8944544,7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18" table:number-columns-spanned="2" table:number-rows-spanned="1" table:style-name="ce23">
            <text:p>518</text:p>
          </table:table-cell>
          <table:covered-table-cell/>
          <table:table-cell office:value-type="string" table:style-name="ce7">
            <text:p>43:15:010123:179</text:p>
          </table:table-cell>
          <table:table-cell office:value-type="float" office:value="662901.15" table:style-name="ce7">
            <text:p>662901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19" table:number-columns-spanned="2" table:number-rows-spanned="1" table:style-name="ce23">
            <text:p>519</text:p>
          </table:table-cell>
          <table:covered-table-cell/>
          <table:table-cell office:value-type="string" table:style-name="ce7">
            <text:p>43:17:380301:419</text:p>
          </table:table-cell>
          <table:table-cell office:value-type="float" office:value="7162134.3799999999" table:style-name="ce7">
            <text:p>7162134,3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20" table:number-columns-spanned="2" table:number-rows-spanned="1" table:style-name="ce23">
            <text:p>520</text:p>
          </table:table-cell>
          <table:covered-table-cell/>
          <table:table-cell office:value-type="string" table:style-name="ce7">
            <text:p>43:17:380302:449</text:p>
          </table:table-cell>
          <table:table-cell office:value-type="float" office:value="1784971.8" table:style-name="ce7">
            <text:p>1784971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21" table:number-columns-spanned="2" table:number-rows-spanned="1" table:style-name="ce23">
            <text:p>521</text:p>
          </table:table-cell>
          <table:covered-table-cell/>
          <table:table-cell office:value-type="string" table:style-name="ce7">
            <text:p>43:18:310131:388</text:p>
          </table:table-cell>
          <table:table-cell office:value-type="float" office:value="24452095.460000001" table:style-name="ce7">
            <text:p>24452095,4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22" table:number-columns-spanned="2" table:number-rows-spanned="1" table:style-name="ce23">
            <text:p>522</text:p>
          </table:table-cell>
          <table:covered-table-cell/>
          <table:table-cell office:value-type="string" table:style-name="ce7">
            <text:p>43:19:310114:216</text:p>
          </table:table-cell>
          <table:table-cell office:value-type="float" office:value="533029.01" table:style-name="ce7">
            <text:p>533029,0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23" table:number-columns-spanned="2" table:number-rows-spanned="1" table:style-name="ce23">
            <text:p>523</text:p>
          </table:table-cell>
          <table:covered-table-cell/>
          <table:table-cell office:value-type="string" table:style-name="ce7">
            <text:p>43:20:310102:224</text:p>
          </table:table-cell>
          <table:table-cell office:value-type="float" office:value="368334.33" table:style-name="ce7">
            <text:p>368334,3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24" table:number-columns-spanned="2" table:number-rows-spanned="1" table:style-name="ce23">
            <text:p>524</text:p>
          </table:table-cell>
          <table:covered-table-cell/>
          <table:table-cell office:value-type="string" table:style-name="ce7">
            <text:p>43:25:390410:142</text:p>
          </table:table-cell>
          <table:table-cell office:value-type="float" office:value="151985.70000000001" table:style-name="ce7">
            <text:p>151985,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25" table:number-columns-spanned="2" table:number-rows-spanned="1" table:style-name="ce23">
            <text:p>525</text:p>
          </table:table-cell>
          <table:covered-table-cell/>
          <table:table-cell office:value-type="string" table:style-name="ce7">
            <text:p>43:30:110501:216</text:p>
          </table:table-cell>
          <table:table-cell office:value-type="float" office:value="340673.46" table:style-name="ce7">
            <text:p>340673,4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26" table:number-columns-spanned="2" table:number-rows-spanned="1" table:style-name="ce23">
            <text:p>526</text:p>
          </table:table-cell>
          <table:covered-table-cell/>
          <table:table-cell office:value-type="string" table:style-name="ce7">
            <text:p>43:31:010052:95</text:p>
          </table:table-cell>
          <table:table-cell office:value-type="float" office:value="3785488" table:style-name="ce7">
            <text:p>378548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27" table:number-columns-spanned="2" table:number-rows-spanned="1" table:style-name="ce23">
            <text:p>527</text:p>
          </table:table-cell>
          <table:covered-table-cell/>
          <table:table-cell office:value-type="string" table:style-name="ce7">
            <text:p>43:35:310109:169</text:p>
          </table:table-cell>
          <table:table-cell office:value-type="float" office:value="454044.93" table:style-name="ce7">
            <text:p>454044,9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28" table:number-columns-spanned="2" table:number-rows-spanned="1" table:style-name="ce23">
            <text:p>528</text:p>
          </table:table-cell>
          <table:covered-table-cell/>
          <table:table-cell office:value-type="string" table:style-name="ce7">
            <text:p>43:35:310136:137</text:p>
          </table:table-cell>
          <table:table-cell office:value-type="float" office:value="434499.68" table:style-name="ce7">
            <text:p>434499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29" table:number-columns-spanned="2" table:number-rows-spanned="1" table:style-name="ce23">
            <text:p>529</text:p>
          </table:table-cell>
          <table:covered-table-cell/>
          <table:table-cell office:value-type="string" table:style-name="ce7">
            <text:p>43:40:000011:95</text:p>
          </table:table-cell>
          <table:table-cell office:value-type="float" office:value="987161.13" table:style-name="ce7">
            <text:p>987161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30" table:number-columns-spanned="2" table:number-rows-spanned="1" table:style-name="ce23">
            <text:p>530</text:p>
          </table:table-cell>
          <table:covered-table-cell/>
          <table:table-cell office:value-type="string" table:style-name="ce7">
            <text:p>43:40:000277:398</text:p>
          </table:table-cell>
          <table:table-cell office:value-type="float" office:value="150116384.09" table:style-name="ce7">
            <text:p>150116384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31" table:number-columns-spanned="2" table:number-rows-spanned="1" table:style-name="ce23">
            <text:p>531</text:p>
          </table:table-cell>
          <table:covered-table-cell/>
          <table:table-cell office:value-type="string" table:style-name="ce7">
            <text:p>43:40:000277:400</text:p>
          </table:table-cell>
          <table:table-cell office:value-type="float" office:value="184262701.69" table:style-name="ce7">
            <text:p>184262701,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32" table:number-columns-spanned="2" table:number-rows-spanned="1" table:style-name="ce23">
            <text:p>532</text:p>
          </table:table-cell>
          <table:covered-table-cell/>
          <table:table-cell office:value-type="string" table:style-name="ce7">
            <text:p>43:40:000277:402</text:p>
          </table:table-cell>
          <table:table-cell office:value-type="float" office:value="2584644.09" table:style-name="ce7">
            <text:p>2584644,0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33" table:number-columns-spanned="2" table:number-rows-spanned="1" table:style-name="ce23">
            <text:p>533</text:p>
          </table:table-cell>
          <table:covered-table-cell/>
          <table:table-cell office:value-type="string" table:style-name="ce7">
            <text:p>43:40:000277:403</text:p>
          </table:table-cell>
          <table:table-cell office:value-type="float" office:value="144130256.03" table:style-name="ce7">
            <text:p>14413025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34" table:number-columns-spanned="2" table:number-rows-spanned="1" table:style-name="ce23">
            <text:p>534</text:p>
          </table:table-cell>
          <table:covered-table-cell/>
          <table:table-cell office:value-type="string" table:style-name="ce7">
            <text:p>43:40:000330:579</text:p>
          </table:table-cell>
          <table:table-cell office:value-type="float" office:value="55880120.109999999" table:style-name="ce7">
            <text:p>55880120,1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35" table:number-columns-spanned="2" table:number-rows-spanned="1" table:style-name="ce23">
            <text:p>535</text:p>
          </table:table-cell>
          <table:covered-table-cell/>
          <table:table-cell office:value-type="string" table:style-name="ce7">
            <text:p>43:40:000500:257</text:p>
          </table:table-cell>
          <table:table-cell office:value-type="float" office:value="545520.1" table:style-name="ce7">
            <text:p>545520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36" table:number-columns-spanned="2" table:number-rows-spanned="1" table:style-name="ce23">
            <text:p>536</text:p>
          </table:table-cell>
          <table:covered-table-cell/>
          <table:table-cell office:value-type="string" table:style-name="ce7">
            <text:p>43:40:000650:630</text:p>
          </table:table-cell>
          <table:table-cell office:value-type="float" office:value="22080.5" table:style-name="ce7">
            <text:p>22080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37" table:number-columns-spanned="2" table:number-rows-spanned="1" table:style-name="ce23">
            <text:p>537</text:p>
          </table:table-cell>
          <table:covered-table-cell/>
          <table:table-cell office:value-type="string" table:style-name="ce7">
            <text:p>43:40:000766:441</text:p>
          </table:table-cell>
          <table:table-cell office:value-type="float" office:value="130642.94" table:style-name="ce7">
            <text:p>130642,9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38" table:number-columns-spanned="2" table:number-rows-spanned="1" table:style-name="ce23">
            <text:p>538</text:p>
          </table:table-cell>
          <table:covered-table-cell/>
          <table:table-cell office:value-type="string" table:style-name="ce7">
            <text:p>43:06:310121:1044</text:p>
          </table:table-cell>
          <table:table-cell office:value-type="float" office:value="9074.58" table:style-name="ce7">
            <text:p>9074,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39" table:number-columns-spanned="2" table:number-rows-spanned="1" table:style-name="ce23">
            <text:p>539</text:p>
          </table:table-cell>
          <table:covered-table-cell/>
          <table:table-cell office:value-type="string" table:style-name="ce7">
            <text:p>43:30:390610:3268</text:p>
          </table:table-cell>
          <table:table-cell office:value-type="float" office:value="25489.19" table:style-name="ce7">
            <text:p>25489,1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40" table:number-columns-spanned="2" table:number-rows-spanned="1" table:style-name="ce23">
            <text:p>540</text:p>
          </table:table-cell>
          <table:covered-table-cell/>
          <table:table-cell office:value-type="string" table:style-name="ce7">
            <text:p>43:40:003308:1455</text:p>
          </table:table-cell>
          <table:table-cell office:value-type="float" office:value="56452.55" table:style-name="ce7">
            <text:p>56452,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41" table:number-columns-spanned="2" table:number-rows-spanned="1" table:style-name="ce23">
            <text:p>541</text:p>
          </table:table-cell>
          <table:covered-table-cell/>
          <table:table-cell office:value-type="string" table:style-name="ce7">
            <text:p>43:24:050406:571</text:p>
          </table:table-cell>
          <table:table-cell office:value-type="float" office:value="277609.64" table:style-name="ce7">
            <text:p>277609,6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42" table:number-columns-spanned="2" table:number-rows-spanned="1" table:style-name="ce23">
            <text:p>542</text:p>
          </table:table-cell>
          <table:covered-table-cell/>
          <table:table-cell office:value-type="string" table:style-name="ce7">
            <text:p>43:27:010115:331</text:p>
          </table:table-cell>
          <table:table-cell office:value-type="float" office:value="1162884.0900000001" table:style-name="ce7">
            <text:p>1162884,0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43" table:number-columns-spanned="2" table:number-rows-spanned="1" table:style-name="ce23">
            <text:p>543</text:p>
          </table:table-cell>
          <table:covered-table-cell/>
          <table:table-cell office:value-type="string" table:style-name="ce7">
            <text:p>43:03:320306:138</text:p>
          </table:table-cell>
          <table:table-cell office:value-type="float" office:value="381809.87" table:style-name="ce7">
            <text:p>381809,8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44" table:number-columns-spanned="2" table:number-rows-spanned="1" table:style-name="ce23">
            <text:p>544</text:p>
          </table:table-cell>
          <table:covered-table-cell/>
          <table:table-cell office:value-type="string" table:style-name="ce7">
            <text:p>43:30:070404:1160</text:p>
          </table:table-cell>
          <table:table-cell office:value-type="float" office:value="950896.24" table:style-name="ce7">
            <text:p>950896,2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45" table:number-columns-spanned="2" table:number-rows-spanned="1" table:style-name="ce23">
            <text:p>545</text:p>
          </table:table-cell>
          <table:covered-table-cell/>
          <table:table-cell office:value-type="string" table:style-name="ce7">
            <text:p>43:30:080404:487</text:p>
          </table:table-cell>
          <table:table-cell office:value-type="float" office:value="213647.32" table:style-name="ce7">
            <text:p>213647,3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46" table:number-columns-spanned="2" table:number-rows-spanned="1" table:style-name="ce23">
            <text:p>546</text:p>
          </table:table-cell>
          <table:covered-table-cell/>
          <table:table-cell office:value-type="string" table:style-name="ce7">
            <text:p>43:30:340801:919</text:p>
          </table:table-cell>
          <table:table-cell office:value-type="float" office:value="445703.94" table:style-name="ce7">
            <text:p>445703,9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47" table:number-columns-spanned="2" table:number-rows-spanned="1" table:style-name="ce23">
            <text:p>547</text:p>
          </table:table-cell>
          <table:covered-table-cell/>
          <table:table-cell office:value-type="string" table:style-name="ce7">
            <text:p>43:30:370112:906</text:p>
          </table:table-cell>
          <table:table-cell office:value-type="float" office:value="1514318.08" table:style-name="ce7">
            <text:p>1514318,0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48" table:number-columns-spanned="2" table:number-rows-spanned="1" table:style-name="ce23">
            <text:p>548</text:p>
          </table:table-cell>
          <table:covered-table-cell/>
          <table:table-cell office:value-type="string" table:style-name="ce7">
            <text:p>43:30:420605:1545</text:p>
          </table:table-cell>
          <table:table-cell office:value-type="float" office:value="961191.36" table:style-name="ce7">
            <text:p>961191,3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49" table:number-columns-spanned="2" table:number-rows-spanned="1" table:style-name="ce23">
            <text:p>549</text:p>
          </table:table-cell>
          <table:covered-table-cell/>
          <table:table-cell office:value-type="string" table:style-name="ce7">
            <text:p>43:36:010206:921</text:p>
          </table:table-cell>
          <table:table-cell office:value-type="float" office:value="10280975.210000001" table:style-name="ce7">
            <text:p>10280975,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50" table:number-columns-spanned="2" table:number-rows-spanned="1" table:style-name="ce23">
            <text:p>550</text:p>
          </table:table-cell>
          <table:covered-table-cell/>
          <table:table-cell office:value-type="string" table:style-name="ce7">
            <text:p>43:36:310205:918</text:p>
          </table:table-cell>
          <table:table-cell office:value-type="float" office:value="2071153.05" table:style-name="ce7">
            <text:p>2071153,0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51" table:number-columns-spanned="2" table:number-rows-spanned="1" table:style-name="ce23">
            <text:p>551</text:p>
          </table:table-cell>
          <table:covered-table-cell/>
          <table:table-cell office:value-type="string" table:style-name="ce7">
            <text:p>43:36:430101:521</text:p>
          </table:table-cell>
          <table:table-cell office:value-type="float" office:value="599860.93000000005" table:style-name="ce7">
            <text:p>599860,9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52" table:number-columns-spanned="2" table:number-rows-spanned="1" table:style-name="ce23">
            <text:p>552</text:p>
          </table:table-cell>
          <table:covered-table-cell/>
          <table:table-cell office:value-type="string" table:style-name="ce7">
            <text:p>43:39:030232:432</text:p>
          </table:table-cell>
          <table:table-cell office:value-type="float" office:value="1231289.04" table:style-name="ce7">
            <text:p>1231289,0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53" table:number-columns-spanned="2" table:number-rows-spanned="1" table:style-name="ce23">
            <text:p>553</text:p>
          </table:table-cell>
          <table:covered-table-cell/>
          <table:table-cell office:value-type="string" table:style-name="ce7">
            <text:p>43:39:310403:448</text:p>
          </table:table-cell>
          <table:table-cell office:value-type="float" office:value="289945.17" table:style-name="ce7">
            <text:p>289945,1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54" table:number-columns-spanned="2" table:number-rows-spanned="1" table:style-name="ce23">
            <text:p>554</text:p>
          </table:table-cell>
          <table:covered-table-cell/>
          <table:table-cell office:value-type="string" table:style-name="ce7">
            <text:p>43:40:002917:534</text:p>
          </table:table-cell>
          <table:table-cell office:value-type="float" office:value="392919.64" table:style-name="ce7">
            <text:p>392919,6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55" table:number-columns-spanned="2" table:number-rows-spanned="1" table:style-name="ce23">
            <text:p>555</text:p>
          </table:table-cell>
          <table:covered-table-cell/>
          <table:table-cell office:value-type="string" table:style-name="ce7">
            <text:p>43:40:032907:238</text:p>
          </table:table-cell>
          <table:table-cell office:value-type="float" office:value="384587.86" table:style-name="ce7">
            <text:p>384587,8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56" table:number-columns-spanned="2" table:number-rows-spanned="1" table:style-name="ce23">
            <text:p>556</text:p>
          </table:table-cell>
          <table:covered-table-cell/>
          <table:table-cell office:value-type="string" table:style-name="ce7">
            <text:p>43:40:052724:281</text:p>
          </table:table-cell>
          <table:table-cell office:value-type="float" office:value="273683.38" table:style-name="ce7">
            <text:p>273683,3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57" table:number-columns-spanned="2" table:number-rows-spanned="1" table:style-name="ce23">
            <text:p>557</text:p>
          </table:table-cell>
          <table:covered-table-cell/>
          <table:table-cell office:value-type="string" table:style-name="ce7">
            <text:p>43:43:311127:327</text:p>
          </table:table-cell>
          <table:table-cell office:value-type="float" office:value="1419119.27" table:style-name="ce7">
            <text:p>1419119,2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58" table:number-columns-spanned="2" table:number-rows-spanned="1" table:style-name="ce23">
            <text:p>558</text:p>
          </table:table-cell>
          <table:covered-table-cell/>
          <table:table-cell office:value-type="string" table:style-name="ce7">
            <text:p>43:33:320201:183</text:p>
          </table:table-cell>
          <table:table-cell office:value-type="float" office:value="40500.639999999999" table:style-name="ce7">
            <text:p>40500,6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59" table:number-columns-spanned="2" table:number-rows-spanned="1" table:style-name="ce23">
            <text:p>559</text:p>
          </table:table-cell>
          <table:covered-table-cell/>
          <table:table-cell office:value-type="string" table:style-name="ce7">
            <text:p>43:40:000000:2663</text:p>
          </table:table-cell>
          <table:table-cell office:value-type="float" office:value="12660.94" table:style-name="ce7">
            <text:p>12660,9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60" table:number-columns-spanned="2" table:number-rows-spanned="1" table:style-name="ce23">
            <text:p>560</text:p>
          </table:table-cell>
          <table:covered-table-cell/>
          <table:table-cell office:value-type="string" table:style-name="ce7">
            <text:p>43:40:000054:1179</text:p>
          </table:table-cell>
          <table:table-cell office:value-type="float" office:value="15180.34" table:style-name="ce7">
            <text:p>15180,3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61" table:number-columns-spanned="2" table:number-rows-spanned="1" table:style-name="ce23">
            <text:p>561</text:p>
          </table:table-cell>
          <table:covered-table-cell/>
          <table:table-cell office:value-type="string" table:style-name="ce7">
            <text:p>43:40:000090:728</text:p>
          </table:table-cell>
          <table:table-cell office:value-type="float" office:value="24840.560000000001" table:style-name="ce7">
            <text:p>24840,5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62" table:number-columns-spanned="2" table:number-rows-spanned="1" table:style-name="ce23">
            <text:p>562</text:p>
          </table:table-cell>
          <table:covered-table-cell/>
          <table:table-cell office:value-type="string" table:style-name="ce7">
            <text:p>43:40:000117:4383</text:p>
          </table:table-cell>
          <table:table-cell office:value-type="float" office:value="16560.37" table:style-name="ce7">
            <text:p>16560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63" table:number-columns-spanned="2" table:number-rows-spanned="1" table:style-name="ce23">
            <text:p>563</text:p>
          </table:table-cell>
          <table:covered-table-cell/>
          <table:table-cell office:value-type="string" table:style-name="ce7">
            <text:p>43:40:000130:4356</text:p>
          </table:table-cell>
          <table:table-cell office:value-type="float" office:value="37260.839999999997" table:style-name="ce7">
            <text:p>37260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64" table:number-columns-spanned="2" table:number-rows-spanned="1" table:style-name="ce23">
            <text:p>564</text:p>
          </table:table-cell>
          <table:covered-table-cell/>
          <table:table-cell office:value-type="string" table:style-name="ce7">
            <text:p>43:40:000195:392</text:p>
          </table:table-cell>
          <table:table-cell office:value-type="float" office:value="100742.27" table:style-name="ce7">
            <text:p>100742,2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65" table:number-columns-spanned="2" table:number-rows-spanned="1" table:style-name="ce23">
            <text:p>565</text:p>
          </table:table-cell>
          <table:covered-table-cell/>
          <table:table-cell office:value-type="string" table:style-name="ce7">
            <text:p>43:40:000255:1236</text:p>
          </table:table-cell>
          <table:table-cell office:value-type="float" office:value="12660.94" table:style-name="ce7">
            <text:p>12660,9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66" table:number-columns-spanned="2" table:number-rows-spanned="1" table:style-name="ce23">
            <text:p>566</text:p>
          </table:table-cell>
          <table:covered-table-cell/>
          <table:table-cell office:value-type="string" table:style-name="ce7">
            <text:p>43:40:000271:627</text:p>
          </table:table-cell>
          <table:table-cell office:value-type="float" office:value="19320.439999999999" table:style-name="ce7">
            <text:p>19320,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67" table:number-columns-spanned="2" table:number-rows-spanned="1" table:style-name="ce23">
            <text:p>567</text:p>
          </table:table-cell>
          <table:covered-table-cell/>
          <table:table-cell office:value-type="string" table:style-name="ce7">
            <text:p>43:40:000287:486</text:p>
          </table:table-cell>
          <table:table-cell office:value-type="float" office:value="15180.34" table:style-name="ce7">
            <text:p>15180,3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68" table:number-columns-spanned="2" table:number-rows-spanned="1" table:style-name="ce23">
            <text:p>568</text:p>
          </table:table-cell>
          <table:covered-table-cell/>
          <table:table-cell office:value-type="string" table:style-name="ce7">
            <text:p>43:40:000308:651</text:p>
          </table:table-cell>
          <table:table-cell office:value-type="float" office:value="19541.240000000002" table:style-name="ce7">
            <text:p>19541,2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69" table:number-columns-spanned="2" table:number-rows-spanned="1" table:style-name="ce23">
            <text:p>569</text:p>
          </table:table-cell>
          <table:covered-table-cell/>
          <table:table-cell office:value-type="string" table:style-name="ce7">
            <text:p>43:40:000411:2606</text:p>
          </table:table-cell>
          <table:table-cell office:value-type="float" office:value="40480.910000000003" table:style-name="ce7">
            <text:p>40480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70" table:number-columns-spanned="2" table:number-rows-spanned="1" table:style-name="ce23">
            <text:p>570</text:p>
          </table:table-cell>
          <table:covered-table-cell/>
          <table:table-cell office:value-type="string" table:style-name="ce7">
            <text:p>43:40:000429:1855</text:p>
          </table:table-cell>
          <table:table-cell office:value-type="float" office:value="158703.57999999999" table:style-name="ce7">
            <text:p>158703,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71" table:number-columns-spanned="2" table:number-rows-spanned="1" table:style-name="ce23">
            <text:p>571</text:p>
          </table:table-cell>
          <table:covered-table-cell/>
          <table:table-cell office:value-type="string" table:style-name="ce7">
            <text:p>43:40:000429:1856</text:p>
          </table:table-cell>
          <table:table-cell office:value-type="float" office:value="100742.27" table:style-name="ce7">
            <text:p>100742,2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72" table:number-columns-spanned="2" table:number-rows-spanned="1" table:style-name="ce23">
            <text:p>572</text:p>
          </table:table-cell>
          <table:covered-table-cell/>
          <table:table-cell office:value-type="string" table:style-name="ce7">
            <text:p>43:05:310201:2073</text:p>
          </table:table-cell>
          <table:table-cell office:value-type="float" office:value="357182.08" table:style-name="ce7">
            <text:p>357182,0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73" table:number-columns-spanned="2" table:number-rows-spanned="1" table:style-name="ce23">
            <text:p>573</text:p>
          </table:table-cell>
          <table:covered-table-cell/>
          <table:table-cell office:value-type="string" table:style-name="ce7">
            <text:p>43:05:310201:3730</text:p>
          </table:table-cell>
          <table:table-cell office:value-type="float" office:value="355190.04" table:style-name="ce7">
            <text:p>355190,0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74" table:number-columns-spanned="2" table:number-rows-spanned="1" table:style-name="ce23">
            <text:p>574</text:p>
          </table:table-cell>
          <table:covered-table-cell/>
          <table:table-cell office:value-type="string" table:style-name="ce7">
            <text:p>43:05:330702:2835</text:p>
          </table:table-cell>
          <table:table-cell office:value-type="float" office:value="318257.03999999998" table:style-name="ce7">
            <text:p>318257,0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75" table:number-columns-spanned="2" table:number-rows-spanned="1" table:style-name="ce23">
            <text:p>575</text:p>
          </table:table-cell>
          <table:covered-table-cell/>
          <table:table-cell office:value-type="string" table:style-name="ce7">
            <text:p>43:40:000275:882</text:p>
          </table:table-cell>
          <table:table-cell office:value-type="float" office:value="3188232.02" table:style-name="ce7">
            <text:p>3188232,0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76" table:number-columns-spanned="2" table:number-rows-spanned="1" table:style-name="ce23">
            <text:p>576</text:p>
          </table:table-cell>
          <table:covered-table-cell/>
          <table:table-cell office:value-type="string" table:style-name="ce7">
            <text:p>43:40:000277:375</text:p>
          </table:table-cell>
          <table:table-cell office:value-type="float" office:value="1270332.26" table:style-name="ce7">
            <text:p>1270332,2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77" table:number-columns-spanned="2" table:number-rows-spanned="1" table:style-name="ce23">
            <text:p>577</text:p>
          </table:table-cell>
          <table:covered-table-cell/>
          <table:table-cell office:value-type="string" table:style-name="ce7">
            <text:p>43:40:000277:454</text:p>
          </table:table-cell>
          <table:table-cell office:value-type="float" office:value="391942.47" table:style-name="ce7">
            <text:p>391942,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78" table:number-columns-spanned="2" table:number-rows-spanned="1" table:style-name="ce23">
            <text:p>578</text:p>
          </table:table-cell>
          <table:covered-table-cell/>
          <table:table-cell office:value-type="string" table:style-name="ce7">
            <text:p>43:40:000277:455</text:p>
          </table:table-cell>
          <table:table-cell office:value-type="float" office:value="421897.14" table:style-name="ce7">
            <text:p>421897,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79" table:number-columns-spanned="2" table:number-rows-spanned="1" table:style-name="ce23">
            <text:p>579</text:p>
          </table:table-cell>
          <table:covered-table-cell/>
          <table:table-cell office:value-type="string" table:style-name="ce7">
            <text:p>43:40:000277:456</text:p>
          </table:table-cell>
          <table:table-cell office:value-type="float" office:value="195847.45" table:style-name="ce7">
            <text:p>195847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80" table:number-columns-spanned="2" table:number-rows-spanned="1" table:style-name="ce23">
            <text:p>580</text:p>
          </table:table-cell>
          <table:covered-table-cell/>
          <table:table-cell office:value-type="string" table:style-name="ce7">
            <text:p>43:40:000277:481</text:p>
          </table:table-cell>
          <table:table-cell office:value-type="float" office:value="2417356.59" table:style-name="ce7">
            <text:p>2417356,5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81" table:number-columns-spanned="2" table:number-rows-spanned="1" table:style-name="ce23">
            <text:p>581</text:p>
          </table:table-cell>
          <table:covered-table-cell/>
          <table:table-cell office:value-type="string" table:style-name="ce7">
            <text:p>43:40:000277:482</text:p>
          </table:table-cell>
          <table:table-cell office:value-type="float" office:value="3072140.21" table:style-name="ce7">
            <text:p>3072140,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82" table:number-columns-spanned="2" table:number-rows-spanned="1" table:style-name="ce23">
            <text:p>582</text:p>
          </table:table-cell>
          <table:covered-table-cell/>
          <table:table-cell office:value-type="string" table:style-name="ce7">
            <text:p>43:40:000277:504</text:p>
          </table:table-cell>
          <table:table-cell office:value-type="float" office:value="2258377.67" table:style-name="ce7">
            <text:p>2258377,6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83" table:number-columns-spanned="2" table:number-rows-spanned="1" table:style-name="ce23">
            <text:p>583</text:p>
          </table:table-cell>
          <table:covered-table-cell/>
          <table:table-cell office:value-type="string" table:style-name="ce7">
            <text:p>43:40:000277:505</text:p>
          </table:table-cell>
          <table:table-cell office:value-type="float" office:value="926327.12" table:style-name="ce7">
            <text:p>926327,1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84" table:number-columns-spanned="2" table:number-rows-spanned="1" table:style-name="ce23">
            <text:p>584</text:p>
          </table:table-cell>
          <table:covered-table-cell/>
          <table:table-cell office:value-type="string" table:style-name="ce7">
            <text:p>43:40:000277:514</text:p>
          </table:table-cell>
          <table:table-cell office:value-type="float" office:value="26405212.329999998" table:style-name="ce7">
            <text:p>26405212,3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85" table:number-columns-spanned="2" table:number-rows-spanned="1" table:style-name="ce23">
            <text:p>585</text:p>
          </table:table-cell>
          <table:covered-table-cell/>
          <table:table-cell office:value-type="string" table:style-name="ce7">
            <text:p>43:40:000278:219</text:p>
          </table:table-cell>
          <table:table-cell office:value-type="float" office:value="361977.55" table:style-name="ce7">
            <text:p>361977,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86" table:number-columns-spanned="2" table:number-rows-spanned="1" table:style-name="ce23">
            <text:p>586</text:p>
          </table:table-cell>
          <table:covered-table-cell/>
          <table:table-cell office:value-type="string" table:style-name="ce7">
            <text:p>43:40:000278:220</text:p>
          </table:table-cell>
          <table:table-cell office:value-type="float" office:value="347031.31" table:style-name="ce7">
            <text:p>347031,3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87" table:number-columns-spanned="2" table:number-rows-spanned="1" table:style-name="ce23">
            <text:p>587</text:p>
          </table:table-cell>
          <table:covered-table-cell/>
          <table:table-cell office:value-type="string" table:style-name="ce7">
            <text:p>43:40:000349:823</text:p>
          </table:table-cell>
          <table:table-cell office:value-type="float" office:value="1182670.5" table:style-name="ce7">
            <text:p>1182670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88" table:number-columns-spanned="2" table:number-rows-spanned="1" table:style-name="ce23">
            <text:p>588</text:p>
          </table:table-cell>
          <table:covered-table-cell/>
          <table:table-cell office:value-type="string" table:style-name="ce7">
            <text:p>43:40:000349:825</text:p>
          </table:table-cell>
          <table:table-cell office:value-type="float" office:value="935926.86" table:style-name="ce7">
            <text:p>935926,8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89" table:number-columns-spanned="2" table:number-rows-spanned="1" table:style-name="ce23">
            <text:p>589</text:p>
          </table:table-cell>
          <table:covered-table-cell/>
          <table:table-cell office:value-type="string" table:style-name="ce7">
            <text:p>43:40:000367:19694</text:p>
          </table:table-cell>
          <table:table-cell office:value-type="float" office:value="182644.8" table:style-name="ce7">
            <text:p>182644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90" table:number-columns-spanned="2" table:number-rows-spanned="1" table:style-name="ce23">
            <text:p>590</text:p>
          </table:table-cell>
          <table:covered-table-cell/>
          <table:table-cell office:value-type="string" table:style-name="ce7">
            <text:p>43:40:000431:172</text:p>
          </table:table-cell>
          <table:table-cell office:value-type="float" office:value="159612.23000000001" table:style-name="ce7">
            <text:p>159612,2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91" table:number-columns-spanned="2" table:number-rows-spanned="1" table:style-name="ce23">
            <text:p>591</text:p>
          </table:table-cell>
          <table:covered-table-cell/>
          <table:table-cell office:value-type="string" table:style-name="ce7">
            <text:p>43:40:000516:175</text:p>
          </table:table-cell>
          <table:table-cell office:value-type="float" office:value="25922.51" table:style-name="ce7">
            <text:p>25922,5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92" table:number-columns-spanned="2" table:number-rows-spanned="1" table:style-name="ce23">
            <text:p>592</text:p>
          </table:table-cell>
          <table:covered-table-cell/>
          <table:table-cell office:value-type="string" table:style-name="ce7">
            <text:p>43:40:000619:105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93" table:number-columns-spanned="2" table:number-rows-spanned="1" table:style-name="ce23">
            <text:p>593</text:p>
          </table:table-cell>
          <table:covered-table-cell/>
          <table:table-cell office:value-type="string" table:style-name="ce7">
            <text:p>43:40:001012:400</text:p>
          </table:table-cell>
          <table:table-cell office:value-type="float" office:value="191495.43" table:style-name="ce7">
            <text:p>191495,4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94" table:number-columns-spanned="2" table:number-rows-spanned="1" table:style-name="ce23">
            <text:p>594</text:p>
          </table:table-cell>
          <table:covered-table-cell/>
          <table:table-cell office:value-type="string" table:style-name="ce7">
            <text:p>43:40:003019:1417</text:p>
          </table:table-cell>
          <table:table-cell office:value-type="float" office:value="1095134.6499999999" table:style-name="ce7">
            <text:p>1095134,6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95" table:number-columns-spanned="2" table:number-rows-spanned="1" table:style-name="ce23">
            <text:p>595</text:p>
          </table:table-cell>
          <table:covered-table-cell/>
          <table:table-cell office:value-type="string" table:style-name="ce7">
            <text:p>43:44:320103:614</text:p>
          </table:table-cell>
          <table:table-cell office:value-type="float" office:value="183496.18" table:style-name="ce7">
            <text:p>183496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96" table:number-columns-spanned="2" table:number-rows-spanned="1" table:style-name="ce23">
            <text:p>596</text:p>
          </table:table-cell>
          <table:covered-table-cell/>
          <table:table-cell office:value-type="string" table:style-name="ce7">
            <text:p>43:44:320103:615</text:p>
          </table:table-cell>
          <table:table-cell office:value-type="float" office:value="185502.78" table:style-name="ce7">
            <text:p>185502,7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97" table:number-columns-spanned="2" table:number-rows-spanned="1" table:style-name="ce23">
            <text:p>597</text:p>
          </table:table-cell>
          <table:covered-table-cell/>
          <table:table-cell office:value-type="string" table:style-name="ce7">
            <text:p>43:44:320103:616</text:p>
          </table:table-cell>
          <table:table-cell office:value-type="float" office:value="187508.67" table:style-name="ce7">
            <text:p>187508,6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98" table:number-columns-spanned="2" table:number-rows-spanned="1" table:style-name="ce23">
            <text:p>598</text:p>
          </table:table-cell>
          <table:covered-table-cell/>
          <table:table-cell office:value-type="string" table:style-name="ce7">
            <text:p>43:44:320103:617</text:p>
          </table:table-cell>
          <table:table-cell office:value-type="float" office:value="183496.18" table:style-name="ce7">
            <text:p>183496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99" table:number-columns-spanned="2" table:number-rows-spanned="1" table:style-name="ce23">
            <text:p>599</text:p>
          </table:table-cell>
          <table:covered-table-cell/>
          <table:table-cell office:value-type="string" table:style-name="ce7">
            <text:p>43:44:320103:634</text:p>
          </table:table-cell>
          <table:table-cell office:value-type="float" office:value="608320.72" table:style-name="ce7">
            <text:p>608320,7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00" table:number-columns-spanned="2" table:number-rows-spanned="1" table:style-name="ce23">
            <text:p>600</text:p>
          </table:table-cell>
          <table:covered-table-cell/>
          <table:table-cell office:value-type="string" table:style-name="ce7">
            <text:p>43:44:320103:641</text:p>
          </table:table-cell>
          <table:table-cell office:value-type="float" office:value="394056.64" table:style-name="ce7">
            <text:p>394056,6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01" table:number-columns-spanned="2" table:number-rows-spanned="1" table:style-name="ce23">
            <text:p>601</text:p>
          </table:table-cell>
          <table:covered-table-cell/>
          <table:table-cell office:value-type="string" table:style-name="ce7">
            <text:p>43:44:320146:129</text:p>
          </table:table-cell>
          <table:table-cell office:value-type="float" office:value="654453.62" table:style-name="ce7">
            <text:p>654453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02" table:number-columns-spanned="2" table:number-rows-spanned="1" table:style-name="ce23">
            <text:p>602</text:p>
          </table:table-cell>
          <table:covered-table-cell/>
          <table:table-cell office:value-type="string" table:style-name="ce7">
            <text:p>43:06:400401:108</text:p>
          </table:table-cell>
          <table:table-cell office:value-type="float" office:value="169641.42" table:style-name="ce7">
            <text:p>169641,4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03" table:number-columns-spanned="2" table:number-rows-spanned="1" table:style-name="ce23">
            <text:p>603</text:p>
          </table:table-cell>
          <table:covered-table-cell/>
          <table:table-cell office:value-type="string" table:style-name="ce7">
            <text:p>43:11:310121:104</text:p>
          </table:table-cell>
          <table:table-cell office:value-type="float" office:value="407918.53" table:style-name="ce7">
            <text:p>407918,5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04" table:number-columns-spanned="2" table:number-rows-spanned="1" table:style-name="ce23">
            <text:p>604</text:p>
          </table:table-cell>
          <table:covered-table-cell/>
          <table:table-cell office:value-type="string" table:style-name="ce7">
            <text:p>43:11:310121:113</text:p>
          </table:table-cell>
          <table:table-cell office:value-type="float" office:value="405234.85" table:style-name="ce7">
            <text:p>405234,8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05" table:number-columns-spanned="2" table:number-rows-spanned="1" table:style-name="ce23">
            <text:p>605</text:p>
          </table:table-cell>
          <table:covered-table-cell/>
          <table:table-cell office:value-type="string" table:style-name="ce7">
            <text:p>43:11:310124:112</text:p>
          </table:table-cell>
          <table:table-cell office:value-type="float" office:value="411944.04" table:style-name="ce7">
            <text:p>411944,0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06" table:number-columns-spanned="2" table:number-rows-spanned="1" table:style-name="ce23">
            <text:p>606</text:p>
          </table:table-cell>
          <table:covered-table-cell/>
          <table:table-cell office:value-type="string" table:style-name="ce7">
            <text:p>43:11:310126:164</text:p>
          </table:table-cell>
          <table:table-cell office:value-type="float" office:value="224019.73" table:style-name="ce7">
            <text:p>224019,7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07" table:number-columns-spanned="2" table:number-rows-spanned="1" table:style-name="ce23">
            <text:p>607</text:p>
          </table:table-cell>
          <table:covered-table-cell/>
          <table:table-cell office:value-type="string" table:style-name="ce7">
            <text:p>43:11:310126:166</text:p>
          </table:table-cell>
          <table:table-cell office:value-type="float" office:value="221175.04000000001" table:style-name="ce7">
            <text:p>221175,0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08" table:number-columns-spanned="2" table:number-rows-spanned="1" table:style-name="ce23">
            <text:p>608</text:p>
          </table:table-cell>
          <table:covered-table-cell/>
          <table:table-cell office:value-type="string" table:style-name="ce7">
            <text:p>43:12:050604:321</text:p>
          </table:table-cell>
          <table:table-cell office:value-type="float" office:value="212104.62" table:style-name="ce7">
            <text:p>212104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09" table:number-columns-spanned="2" table:number-rows-spanned="1" table:style-name="ce23">
            <text:p>609</text:p>
          </table:table-cell>
          <table:covered-table-cell/>
          <table:table-cell office:value-type="string" table:style-name="ce7">
            <text:p>43:12:061504:334</text:p>
          </table:table-cell>
          <table:table-cell office:value-type="float" office:value="405558.78" table:style-name="ce7">
            <text:p>405558,7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10" table:number-columns-spanned="2" table:number-rows-spanned="1" table:style-name="ce23">
            <text:p>610</text:p>
          </table:table-cell>
          <table:covered-table-cell/>
          <table:table-cell office:value-type="string" table:style-name="ce7">
            <text:p>43:12:070201:86</text:p>
          </table:table-cell>
          <table:table-cell office:value-type="float" office:value="178172.74" table:style-name="ce7">
            <text:p>178172,7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11" table:number-columns-spanned="2" table:number-rows-spanned="1" table:style-name="ce23">
            <text:p>611</text:p>
          </table:table-cell>
          <table:covered-table-cell/>
          <table:table-cell office:value-type="string" table:style-name="ce7">
            <text:p>43:12:070301:136</text:p>
          </table:table-cell>
          <table:table-cell office:value-type="float" office:value="148157.68" table:style-name="ce7">
            <text:p>148157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12" table:number-columns-spanned="2" table:number-rows-spanned="1" table:style-name="ce23">
            <text:p>612</text:p>
          </table:table-cell>
          <table:covered-table-cell/>
          <table:table-cell office:value-type="string" table:style-name="ce7">
            <text:p>43:12:070301:137</text:p>
          </table:table-cell>
          <table:table-cell office:value-type="float" office:value="123344.43" table:style-name="ce7">
            <text:p>123344,4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13" table:number-columns-spanned="2" table:number-rows-spanned="1" table:style-name="ce23">
            <text:p>613</text:p>
          </table:table-cell>
          <table:covered-table-cell/>
          <table:table-cell office:value-type="string" table:style-name="ce7">
            <text:p>43:12:070301:139</text:p>
          </table:table-cell>
          <table:table-cell office:value-type="float" office:value="99360.79" table:style-name="ce7">
            <text:p>99360,7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14" table:number-columns-spanned="2" table:number-rows-spanned="1" table:style-name="ce23">
            <text:p>614</text:p>
          </table:table-cell>
          <table:covered-table-cell/>
          <table:table-cell office:value-type="string" table:style-name="ce7">
            <text:p>43:12:071001:137</text:p>
          </table:table-cell>
          <table:table-cell office:value-type="float" office:value="197865.02" table:style-name="ce7">
            <text:p>197865,0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15" table:number-columns-spanned="2" table:number-rows-spanned="1" table:style-name="ce23">
            <text:p>615</text:p>
          </table:table-cell>
          <table:covered-table-cell/>
          <table:table-cell office:value-type="string" table:style-name="ce7">
            <text:p>43:14:020215:341</text:p>
          </table:table-cell>
          <table:table-cell office:value-type="float" office:value="603424.72" table:style-name="ce7">
            <text:p>603424,7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16" table:number-columns-spanned="2" table:number-rows-spanned="1" table:style-name="ce23">
            <text:p>616</text:p>
          </table:table-cell>
          <table:covered-table-cell/>
          <table:table-cell office:value-type="string" table:style-name="ce7">
            <text:p>43:15:010123:183</text:p>
          </table:table-cell>
          <table:table-cell office:value-type="float" office:value="220286.07" table:style-name="ce7">
            <text:p>220286,0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17" table:number-columns-spanned="2" table:number-rows-spanned="1" table:style-name="ce23">
            <text:p>617</text:p>
          </table:table-cell>
          <table:covered-table-cell/>
          <table:table-cell office:value-type="string" table:style-name="ce7">
            <text:p>43:15:010123:184</text:p>
          </table:table-cell>
          <table:table-cell office:value-type="float" office:value="229246.86" table:style-name="ce7">
            <text:p>229246,8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18" table:number-columns-spanned="2" table:number-rows-spanned="1" table:style-name="ce23">
            <text:p>618</text:p>
          </table:table-cell>
          <table:covered-table-cell/>
          <table:table-cell office:value-type="string" table:style-name="ce7">
            <text:p>43:22:350305:884</text:p>
          </table:table-cell>
          <table:table-cell office:value-type="float" office:value="548632.72" table:style-name="ce7">
            <text:p>548632,7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19" table:number-columns-spanned="2" table:number-rows-spanned="1" table:style-name="ce23">
            <text:p>619</text:p>
          </table:table-cell>
          <table:covered-table-cell/>
          <table:table-cell office:value-type="string" table:style-name="ce7">
            <text:p>43:23:330106:165</text:p>
          </table:table-cell>
          <table:table-cell office:value-type="float" office:value="354391.37" table:style-name="ce7">
            <text:p>354391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20" table:number-columns-spanned="2" table:number-rows-spanned="1" table:style-name="ce23">
            <text:p>620</text:p>
          </table:table-cell>
          <table:covered-table-cell/>
          <table:table-cell office:value-type="string" table:style-name="ce7">
            <text:p>43:07:010118:210</text:p>
          </table:table-cell>
          <table:table-cell office:value-type="float" office:value="36563.1" table:style-name="ce7">
            <text:p>36563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21" table:number-columns-spanned="2" table:number-rows-spanned="1" table:style-name="ce23">
            <text:p>621</text:p>
          </table:table-cell>
          <table:covered-table-cell/>
          <table:table-cell office:value-type="string" table:style-name="ce7">
            <text:p>43:07:010118:211</text:p>
          </table:table-cell>
          <table:table-cell office:value-type="float" office:value="36563.1" table:style-name="ce7">
            <text:p>36563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22" table:number-columns-spanned="2" table:number-rows-spanned="1" table:style-name="ce23">
            <text:p>622</text:p>
          </table:table-cell>
          <table:covered-table-cell/>
          <table:table-cell office:value-type="string" table:style-name="ce7">
            <text:p>43:31:430402:192</text:p>
          </table:table-cell>
          <table:table-cell office:value-type="float" office:value="373626.91" table:style-name="ce7">
            <text:p>373626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23" table:number-columns-spanned="2" table:number-rows-spanned="1" table:style-name="ce23">
            <text:p>623</text:p>
          </table:table-cell>
          <table:covered-table-cell/>
          <table:table-cell office:value-type="string" table:style-name="ce7">
            <text:p>43:38:270108:891</text:p>
          </table:table-cell>
          <table:table-cell office:value-type="float" office:value="511535.99" table:style-name="ce7">
            <text:p>511535,9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24" table:number-columns-spanned="2" table:number-rows-spanned="1" table:style-name="ce23">
            <text:p>624</text:p>
          </table:table-cell>
          <table:covered-table-cell/>
          <table:table-cell office:value-type="string" table:style-name="ce7">
            <text:p>43:39:350501:187</text:p>
          </table:table-cell>
          <table:table-cell office:value-type="float" office:value="504490.95" table:style-name="ce7">
            <text:p>504490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25" table:number-columns-spanned="2" table:number-rows-spanned="1" table:style-name="ce23">
            <text:p>625</text:p>
          </table:table-cell>
          <table:covered-table-cell/>
          <table:table-cell office:value-type="string" table:style-name="ce7">
            <text:p>43:39:350701:423</text:p>
          </table:table-cell>
          <table:table-cell office:value-type="float" office:value="175856.63" table:style-name="ce7">
            <text:p>175856,6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26" table:number-columns-spanned="2" table:number-rows-spanned="1" table:style-name="ce23">
            <text:p>626</text:p>
          </table:table-cell>
          <table:covered-table-cell/>
          <table:table-cell office:value-type="string" table:style-name="ce7">
            <text:p>43:40:000016:259</text:p>
          </table:table-cell>
          <table:table-cell office:value-type="float" office:value="223679.54" table:style-name="ce7">
            <text:p>223679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27" table:number-columns-spanned="2" table:number-rows-spanned="1" table:style-name="ce23">
            <text:p>627</text:p>
          </table:table-cell>
          <table:covered-table-cell/>
          <table:table-cell office:value-type="string" table:style-name="ce7">
            <text:p>43:40:000016:348</text:p>
          </table:table-cell>
          <table:table-cell office:value-type="float" office:value="226897.95" table:style-name="ce7">
            <text:p>226897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28" table:number-columns-spanned="2" table:number-rows-spanned="1" table:style-name="ce23">
            <text:p>628</text:p>
          </table:table-cell>
          <table:covered-table-cell/>
          <table:table-cell office:value-type="string" table:style-name="ce7">
            <text:p>43:40:000016:349</text:p>
          </table:table-cell>
          <table:table-cell office:value-type="float" office:value="226897.95" table:style-name="ce7">
            <text:p>226897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29" table:number-columns-spanned="2" table:number-rows-spanned="1" table:style-name="ce23">
            <text:p>629</text:p>
          </table:table-cell>
          <table:covered-table-cell/>
          <table:table-cell office:value-type="string" table:style-name="ce7">
            <text:p>43:40:000016:350</text:p>
          </table:table-cell>
          <table:table-cell office:value-type="float" office:value="226897.95" table:style-name="ce7">
            <text:p>226897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30" table:number-columns-spanned="2" table:number-rows-spanned="1" table:style-name="ce23">
            <text:p>630</text:p>
          </table:table-cell>
          <table:covered-table-cell/>
          <table:table-cell office:value-type="string" table:style-name="ce7">
            <text:p>43:40:000016:462</text:p>
          </table:table-cell>
          <table:table-cell office:value-type="float" office:value="223679.54" table:style-name="ce7">
            <text:p>223679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31" table:number-columns-spanned="2" table:number-rows-spanned="1" table:style-name="ce23">
            <text:p>631</text:p>
          </table:table-cell>
          <table:covered-table-cell/>
          <table:table-cell office:value-type="string" table:style-name="ce7">
            <text:p>43:40:000016:464</text:p>
          </table:table-cell>
          <table:table-cell office:value-type="float" office:value="223679.54" table:style-name="ce7">
            <text:p>223679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32" table:number-columns-spanned="2" table:number-rows-spanned="1" table:style-name="ce23">
            <text:p>632</text:p>
          </table:table-cell>
          <table:covered-table-cell/>
          <table:table-cell office:value-type="string" table:style-name="ce7">
            <text:p>43:40:000016:465</text:p>
          </table:table-cell>
          <table:table-cell office:value-type="float" office:value="225288.74" table:style-name="ce7">
            <text:p>225288,7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33" table:number-columns-spanned="2" table:number-rows-spanned="1" table:style-name="ce23">
            <text:p>633</text:p>
          </table:table-cell>
          <table:covered-table-cell/>
          <table:table-cell office:value-type="string" table:style-name="ce7">
            <text:p>43:40:000016:466</text:p>
          </table:table-cell>
          <table:table-cell office:value-type="float" office:value="225288.74" table:style-name="ce7">
            <text:p>225288,7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34" table:number-columns-spanned="2" table:number-rows-spanned="1" table:style-name="ce23">
            <text:p>634</text:p>
          </table:table-cell>
          <table:covered-table-cell/>
          <table:table-cell office:value-type="string" table:style-name="ce7">
            <text:p>43:40:000016:467</text:p>
          </table:table-cell>
          <table:table-cell office:value-type="float" office:value="226093.35" table:style-name="ce7">
            <text:p>226093,3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35" table:number-columns-spanned="2" table:number-rows-spanned="1" table:style-name="ce23">
            <text:p>635</text:p>
          </table:table-cell>
          <table:covered-table-cell/>
          <table:table-cell office:value-type="string" table:style-name="ce7">
            <text:p>43:40:000016:553</text:p>
          </table:table-cell>
          <table:table-cell office:value-type="float" office:value="225288.74" table:style-name="ce7">
            <text:p>225288,7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36" table:number-columns-spanned="2" table:number-rows-spanned="1" table:style-name="ce23">
            <text:p>636</text:p>
          </table:table-cell>
          <table:covered-table-cell/>
          <table:table-cell office:value-type="string" table:style-name="ce7">
            <text:p>43:40:000016:731</text:p>
          </table:table-cell>
          <table:table-cell office:value-type="float" office:value="223679.54" table:style-name="ce7">
            <text:p>223679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37" table:number-columns-spanned="2" table:number-rows-spanned="1" table:style-name="ce23">
            <text:p>637</text:p>
          </table:table-cell>
          <table:covered-table-cell/>
          <table:table-cell office:value-type="string" table:style-name="ce7">
            <text:p>43:40:000016:732</text:p>
          </table:table-cell>
          <table:table-cell office:value-type="float" office:value="225288.74" table:style-name="ce7">
            <text:p>225288,7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38" table:number-columns-spanned="2" table:number-rows-spanned="1" table:style-name="ce23">
            <text:p>638</text:p>
          </table:table-cell>
          <table:covered-table-cell/>
          <table:table-cell office:value-type="string" table:style-name="ce7">
            <text:p>43:40:000016:733</text:p>
          </table:table-cell>
          <table:table-cell office:value-type="float" office:value="225288.74" table:style-name="ce7">
            <text:p>225288,7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39" table:number-columns-spanned="2" table:number-rows-spanned="1" table:style-name="ce23">
            <text:p>639</text:p>
          </table:table-cell>
          <table:covered-table-cell/>
          <table:table-cell office:value-type="string" table:style-name="ce7">
            <text:p>43:40:000016:734</text:p>
          </table:table-cell>
          <table:table-cell office:value-type="float" office:value="226897.95" table:style-name="ce7">
            <text:p>226897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40" table:number-columns-spanned="2" table:number-rows-spanned="1" table:style-name="ce23">
            <text:p>640</text:p>
          </table:table-cell>
          <table:covered-table-cell/>
          <table:table-cell office:value-type="string" table:style-name="ce7">
            <text:p>43:40:000016:735</text:p>
          </table:table-cell>
          <table:table-cell office:value-type="float" office:value="226093.35" table:style-name="ce7">
            <text:p>226093,3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41" table:number-columns-spanned="2" table:number-rows-spanned="1" table:style-name="ce23">
            <text:p>641</text:p>
          </table:table-cell>
          <table:covered-table-cell/>
          <table:table-cell office:value-type="string" table:style-name="ce7">
            <text:p>43:40:000016:736</text:p>
          </table:table-cell>
          <table:table-cell office:value-type="float" office:value="226093.35" table:style-name="ce7">
            <text:p>226093,3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42" table:number-columns-spanned="2" table:number-rows-spanned="1" table:style-name="ce23">
            <text:p>642</text:p>
          </table:table-cell>
          <table:covered-table-cell/>
          <table:table-cell office:value-type="string" table:style-name="ce7">
            <text:p>43:40:000016:747</text:p>
          </table:table-cell>
          <table:table-cell office:value-type="float" office:value="222874.94" table:style-name="ce7">
            <text:p>222874,9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43" table:number-columns-spanned="2" table:number-rows-spanned="1" table:style-name="ce23">
            <text:p>643</text:p>
          </table:table-cell>
          <table:covered-table-cell/>
          <table:table-cell office:value-type="string" table:style-name="ce7">
            <text:p>43:40:000016:749</text:p>
          </table:table-cell>
          <table:table-cell office:value-type="float" office:value="226897.95" table:style-name="ce7">
            <text:p>226897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44" table:number-columns-spanned="2" table:number-rows-spanned="1" table:style-name="ce23">
            <text:p>644</text:p>
          </table:table-cell>
          <table:covered-table-cell/>
          <table:table-cell office:value-type="string" table:style-name="ce7">
            <text:p>43:40:000016:750</text:p>
          </table:table-cell>
          <table:table-cell office:value-type="float" office:value="227702.55" table:style-name="ce7">
            <text:p>227702,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45" table:number-columns-spanned="2" table:number-rows-spanned="1" table:style-name="ce23">
            <text:p>645</text:p>
          </table:table-cell>
          <table:covered-table-cell/>
          <table:table-cell office:value-type="string" table:style-name="ce7">
            <text:p>43:40:000016:854</text:p>
          </table:table-cell>
          <table:table-cell office:value-type="float" office:value="222874.94" table:style-name="ce7">
            <text:p>222874,9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46" table:number-columns-spanned="2" table:number-rows-spanned="1" table:style-name="ce23">
            <text:p>646</text:p>
          </table:table-cell>
          <table:covered-table-cell/>
          <table:table-cell office:value-type="string" table:style-name="ce7">
            <text:p>43:40:000016:855</text:p>
          </table:table-cell>
          <table:table-cell office:value-type="float" office:value="224484.14" table:style-name="ce7">
            <text:p>224484,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47" table:number-columns-spanned="2" table:number-rows-spanned="1" table:style-name="ce23">
            <text:p>647</text:p>
          </table:table-cell>
          <table:covered-table-cell/>
          <table:table-cell office:value-type="string" table:style-name="ce7">
            <text:p>43:40:000016:856</text:p>
          </table:table-cell>
          <table:table-cell office:value-type="float" office:value="222874.94" table:style-name="ce7">
            <text:p>222874,9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48" table:number-columns-spanned="2" table:number-rows-spanned="1" table:style-name="ce23">
            <text:p>648</text:p>
          </table:table-cell>
          <table:covered-table-cell/>
          <table:table-cell office:value-type="string" table:style-name="ce7">
            <text:p>43:40:000016:857</text:p>
          </table:table-cell>
          <table:table-cell office:value-type="float" office:value="223679.54" table:style-name="ce7">
            <text:p>223679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49" table:number-columns-spanned="2" table:number-rows-spanned="1" table:style-name="ce23">
            <text:p>649</text:p>
          </table:table-cell>
          <table:covered-table-cell/>
          <table:table-cell office:value-type="string" table:style-name="ce7">
            <text:p>43:40:000053:591</text:p>
          </table:table-cell>
          <table:table-cell office:value-type="float" office:value="935266.51" table:style-name="ce7">
            <text:p>935266,5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50" table:number-columns-spanned="2" table:number-rows-spanned="1" table:style-name="ce23">
            <text:p>650</text:p>
          </table:table-cell>
          <table:covered-table-cell/>
          <table:table-cell office:value-type="string" table:style-name="ce7">
            <text:p>43:40:000060:212</text:p>
          </table:table-cell>
          <table:table-cell office:value-type="float" office:value="963109.38" table:style-name="ce7">
            <text:p>963109,3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51" table:number-columns-spanned="2" table:number-rows-spanned="1" table:style-name="ce23">
            <text:p>651</text:p>
          </table:table-cell>
          <table:covered-table-cell/>
          <table:table-cell office:value-type="string" table:style-name="ce7">
            <text:p>43:40:000060:213</text:p>
          </table:table-cell>
          <table:table-cell office:value-type="float" office:value="461037.32" table:style-name="ce7">
            <text:p>461037,3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52" table:number-columns-spanned="2" table:number-rows-spanned="1" table:style-name="ce23">
            <text:p>652</text:p>
          </table:table-cell>
          <table:covered-table-cell/>
          <table:table-cell office:value-type="string" table:style-name="ce7">
            <text:p>43:40:000060:214</text:p>
          </table:table-cell>
          <table:table-cell office:value-type="float" office:value="461037.32" table:style-name="ce7">
            <text:p>461037,3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53" table:number-columns-spanned="2" table:number-rows-spanned="1" table:style-name="ce23">
            <text:p>653</text:p>
          </table:table-cell>
          <table:covered-table-cell/>
          <table:table-cell office:value-type="string" table:style-name="ce7">
            <text:p>43:40:000060:215</text:p>
          </table:table-cell>
          <table:table-cell office:value-type="float" office:value="458623.51" table:style-name="ce7">
            <text:p>458623,5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54" table:number-columns-spanned="2" table:number-rows-spanned="1" table:style-name="ce23">
            <text:p>654</text:p>
          </table:table-cell>
          <table:covered-table-cell/>
          <table:table-cell office:value-type="string" table:style-name="ce7">
            <text:p>43:40:000060:216</text:p>
          </table:table-cell>
          <table:table-cell office:value-type="float" office:value="1138512.76" table:style-name="ce7">
            <text:p>1138512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55" table:number-columns-spanned="2" table:number-rows-spanned="1" table:style-name="ce23">
            <text:p>655</text:p>
          </table:table-cell>
          <table:covered-table-cell/>
          <table:table-cell office:value-type="string" table:style-name="ce7">
            <text:p>43:40:000060:217</text:p>
          </table:table-cell>
          <table:table-cell office:value-type="float" office:value="955063.35" table:style-name="ce7">
            <text:p>955063,3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56" table:number-columns-spanned="2" table:number-rows-spanned="1" table:style-name="ce23">
            <text:p>656</text:p>
          </table:table-cell>
          <table:covered-table-cell/>
          <table:table-cell office:value-type="string" table:style-name="ce7">
            <text:p>43:40:000060:327</text:p>
          </table:table-cell>
          <table:table-cell office:value-type="float" office:value="946212.72" table:style-name="ce7">
            <text:p>946212,7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57" table:number-columns-spanned="2" table:number-rows-spanned="1" table:style-name="ce23">
            <text:p>657</text:p>
          </table:table-cell>
          <table:covered-table-cell/>
          <table:table-cell office:value-type="string" table:style-name="ce7">
            <text:p>43:40:000060:328</text:p>
          </table:table-cell>
          <table:table-cell office:value-type="float" office:value="1406445.44" table:style-name="ce7">
            <text:p>1406445,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58" table:number-columns-spanned="2" table:number-rows-spanned="1" table:style-name="ce23">
            <text:p>658</text:p>
          </table:table-cell>
          <table:covered-table-cell/>
          <table:table-cell office:value-type="string" table:style-name="ce7">
            <text:p>43:40:000060:329</text:p>
          </table:table-cell>
          <table:table-cell office:value-type="float" office:value="909201" table:style-name="ce7">
            <text:p>90920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59" table:number-columns-spanned="2" table:number-rows-spanned="1" table:style-name="ce23">
            <text:p>659</text:p>
          </table:table-cell>
          <table:covered-table-cell/>
          <table:table-cell office:value-type="string" table:style-name="ce7">
            <text:p>43:40:000060:332</text:p>
          </table:table-cell>
          <table:table-cell office:value-type="float" office:value="425634.81" table:style-name="ce7">
            <text:p>425634,8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60" table:number-columns-spanned="2" table:number-rows-spanned="1" table:style-name="ce23">
            <text:p>660</text:p>
          </table:table-cell>
          <table:covered-table-cell/>
          <table:table-cell office:value-type="string" table:style-name="ce7">
            <text:p>43:40:000060:333</text:p>
          </table:table-cell>
          <table:table-cell office:value-type="float" office:value="225288.74" table:style-name="ce7">
            <text:p>225288,7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61" table:number-columns-spanned="2" table:number-rows-spanned="1" table:style-name="ce23">
            <text:p>661</text:p>
          </table:table-cell>
          <table:covered-table-cell/>
          <table:table-cell office:value-type="string" table:style-name="ce7">
            <text:p>43:40:000060:335</text:p>
          </table:table-cell>
          <table:table-cell office:value-type="float" office:value="216438.11" table:style-name="ce7">
            <text:p>216438,1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62" table:number-columns-spanned="2" table:number-rows-spanned="1" table:style-name="ce23">
            <text:p>662</text:p>
          </table:table-cell>
          <table:covered-table-cell/>
          <table:table-cell office:value-type="string" table:style-name="ce7">
            <text:p>43:40:000060:338</text:p>
          </table:table-cell>
          <table:table-cell office:value-type="float" office:value="1918977.34" table:style-name="ce7">
            <text:p>1918977,3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63" table:number-columns-spanned="2" table:number-rows-spanned="1" table:style-name="ce23">
            <text:p>663</text:p>
          </table:table-cell>
          <table:covered-table-cell/>
          <table:table-cell office:value-type="string" table:style-name="ce7">
            <text:p>43:40:000060:340</text:p>
          </table:table-cell>
          <table:table-cell office:value-type="float" office:value="466669.74" table:style-name="ce7">
            <text:p>466669,7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64" table:number-columns-spanned="2" table:number-rows-spanned="1" table:style-name="ce23">
            <text:p>664</text:p>
          </table:table-cell>
          <table:covered-table-cell/>
          <table:table-cell office:value-type="string" table:style-name="ce7">
            <text:p>43:40:000060:343</text:p>
          </table:table-cell>
          <table:table-cell office:value-type="float" office:value="466669.74" table:style-name="ce7">
            <text:p>466669,7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65" table:number-columns-spanned="2" table:number-rows-spanned="1" table:style-name="ce23">
            <text:p>665</text:p>
          </table:table-cell>
          <table:covered-table-cell/>
          <table:table-cell office:value-type="string" table:style-name="ce7">
            <text:p>43:40:000060:349</text:p>
          </table:table-cell>
          <table:table-cell office:value-type="float" office:value="460232.72" table:style-name="ce7">
            <text:p>460232,7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66" table:number-columns-spanned="2" table:number-rows-spanned="1" table:style-name="ce23">
            <text:p>666</text:p>
          </table:table-cell>
          <table:covered-table-cell/>
          <table:table-cell office:value-type="string" table:style-name="ce7">
            <text:p>43:40:000060:350</text:p>
          </table:table-cell>
          <table:table-cell office:value-type="float" office:value="470692.55" table:style-name="ce7">
            <text:p>470692,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67" table:number-columns-spanned="2" table:number-rows-spanned="1" table:style-name="ce23">
            <text:p>667</text:p>
          </table:table-cell>
          <table:covered-table-cell/>
          <table:table-cell office:value-type="string" table:style-name="ce7">
            <text:p>43:40:000060:353</text:p>
          </table:table-cell>
          <table:table-cell office:value-type="float" office:value="932534.88" table:style-name="ce7">
            <text:p>932534,8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68" table:number-columns-spanned="2" table:number-rows-spanned="1" table:style-name="ce23">
            <text:p>668</text:p>
          </table:table-cell>
          <table:covered-table-cell/>
          <table:table-cell office:value-type="string" table:style-name="ce7">
            <text:p>43:40:000060:356</text:p>
          </table:table-cell>
          <table:table-cell office:value-type="float" office:value="224484.14" table:style-name="ce7">
            <text:p>224484,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69" table:number-columns-spanned="2" table:number-rows-spanned="1" table:style-name="ce23">
            <text:p>669</text:p>
          </table:table-cell>
          <table:covered-table-cell/>
          <table:table-cell office:value-type="string" table:style-name="ce7">
            <text:p>43:40:000060:360</text:p>
          </table:table-cell>
          <table:table-cell office:value-type="float" office:value="1293801.07" table:style-name="ce7">
            <text:p>1293801,0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70" table:number-columns-spanned="2" table:number-rows-spanned="1" table:style-name="ce23">
            <text:p>670</text:p>
          </table:table-cell>
          <table:covered-table-cell/>
          <table:table-cell office:value-type="string" table:style-name="ce7">
            <text:p>43:40:000084:839</text:p>
          </table:table-cell>
          <table:table-cell office:value-type="float" office:value="170575.76" table:style-name="ce7">
            <text:p>170575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71" table:number-columns-spanned="2" table:number-rows-spanned="1" table:style-name="ce23">
            <text:p>671</text:p>
          </table:table-cell>
          <table:covered-table-cell/>
          <table:table-cell office:value-type="string" table:style-name="ce7">
            <text:p>43:40:000120:627</text:p>
          </table:table-cell>
          <table:table-cell office:value-type="float" office:value="1337067.49" table:style-name="ce7">
            <text:p>1337067,4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72" table:number-columns-spanned="2" table:number-rows-spanned="1" table:style-name="ce23">
            <text:p>672</text:p>
          </table:table-cell>
          <table:covered-table-cell/>
          <table:table-cell office:value-type="string" table:style-name="ce7">
            <text:p>43:07:010118:216</text:p>
          </table:table-cell>
          <table:table-cell office:value-type="float" office:value="37843.519999999997" table:style-name="ce7">
            <text:p>37843,5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73" table:number-columns-spanned="2" table:number-rows-spanned="1" table:style-name="ce23">
            <text:p>673</text:p>
          </table:table-cell>
          <table:covered-table-cell/>
          <table:table-cell office:value-type="string" table:style-name="ce7">
            <text:p>43:40:000125:32</text:p>
          </table:table-cell>
          <table:table-cell office:value-type="float" office:value="214828.91" table:style-name="ce7">
            <text:p>214828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74" table:number-columns-spanned="2" table:number-rows-spanned="1" table:style-name="ce23">
            <text:p>674</text:p>
          </table:table-cell>
          <table:covered-table-cell/>
          <table:table-cell office:value-type="string" table:style-name="ce7">
            <text:p>43:40:000144:852</text:p>
          </table:table-cell>
          <table:table-cell office:value-type="float" office:value="124288.22" table:style-name="ce7">
            <text:p>124288,2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75" table:number-columns-spanned="2" table:number-rows-spanned="1" table:style-name="ce23">
            <text:p>675</text:p>
          </table:table-cell>
          <table:covered-table-cell/>
          <table:table-cell office:value-type="string" table:style-name="ce7">
            <text:p>43:40:000409:904</text:p>
          </table:table-cell>
          <table:table-cell office:value-type="float" office:value="3800600.61" table:style-name="ce7">
            <text:p>3800600,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76" table:number-columns-spanned="2" table:number-rows-spanned="1" table:style-name="ce23">
            <text:p>676</text:p>
          </table:table-cell>
          <table:covered-table-cell/>
          <table:table-cell office:value-type="string" table:style-name="ce7">
            <text:p>43:40:000409:905</text:p>
          </table:table-cell>
          <table:table-cell office:value-type="float" office:value="10809905.01" table:style-name="ce7">
            <text:p>10809905,0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77" table:number-columns-spanned="2" table:number-rows-spanned="1" table:style-name="ce23">
            <text:p>677</text:p>
          </table:table-cell>
          <table:covered-table-cell/>
          <table:table-cell office:value-type="string" table:style-name="ce7">
            <text:p>43:36:430101:522</text:p>
          </table:table-cell>
          <table:table-cell office:value-type="float" office:value="219366.7" table:style-name="ce7">
            <text:p>219366,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78" table:number-columns-spanned="2" table:number-rows-spanned="1" table:style-name="ce23">
            <text:p>678</text:p>
          </table:table-cell>
          <table:covered-table-cell/>
          <table:table-cell office:value-type="string" table:style-name="ce7">
            <text:p>43:36:430101:523</text:p>
          </table:table-cell>
          <table:table-cell office:value-type="float" office:value="210301.13" table:style-name="ce7">
            <text:p>210301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79" table:number-columns-spanned="2" table:number-rows-spanned="1" table:style-name="ce23">
            <text:p>679</text:p>
          </table:table-cell>
          <table:covered-table-cell/>
          <table:table-cell office:value-type="string" table:style-name="ce7">
            <text:p>43:40:000142:8104</text:p>
          </table:table-cell>
          <table:table-cell office:value-type="float" office:value="3389806.8" table:style-name="ce7">
            <text:p>3389806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680" table:number-columns-spanned="2" table:number-rows-spanned="1" table:style-name="ce23">
            <text:p>680</text:p>
          </table:table-cell>
          <table:covered-table-cell/>
          <table:table-cell office:value-type="string" table:style-name="ce7">
            <text:p>43:43:310729:66</text:p>
          </table:table-cell>
          <table:table-cell office:value-type="float" office:value="430914.72" table:style-name="ce7">
            <text:p>430914,7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81" table:number-columns-spanned="2" table:number-rows-spanned="1" table:style-name="ce23">
            <text:p>681</text:p>
          </table:table-cell>
          <table:covered-table-cell/>
          <table:table-cell office:value-type="string" table:style-name="ce7">
            <text:p>43:44:310175:295</text:p>
          </table:table-cell>
          <table:table-cell office:value-type="float" office:value="17168698.760000002" table:style-name="ce7">
            <text:p>17168698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82" table:number-columns-spanned="2" table:number-rows-spanned="1" table:style-name="ce23">
            <text:p>682</text:p>
          </table:table-cell>
          <table:covered-table-cell/>
          <table:table-cell office:value-type="string" table:style-name="ce7">
            <text:p>43:11:310127:156</text:p>
          </table:table-cell>
          <table:table-cell office:value-type="float" office:value="682324.25" table:style-name="ce7">
            <text:p>682324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83" table:number-columns-spanned="2" table:number-rows-spanned="1" table:style-name="ce23">
            <text:p>683</text:p>
          </table:table-cell>
          <table:covered-table-cell/>
          <table:table-cell office:value-type="string" table:style-name="ce7">
            <text:p>43:12:071203:410</text:p>
          </table:table-cell>
          <table:table-cell office:value-type="float" office:value="578341.21" table:style-name="ce7">
            <text:p>578341,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84" table:number-columns-spanned="2" table:number-rows-spanned="1" table:style-name="ce23">
            <text:p>684</text:p>
          </table:table-cell>
          <table:covered-table-cell/>
          <table:table-cell office:value-type="string" table:style-name="ce7">
            <text:p>43:20:320101:425</text:p>
          </table:table-cell>
          <table:table-cell office:value-type="float" office:value="2502047.5299999998" table:style-name="ce7">
            <text:p>2502047,5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85" table:number-columns-spanned="2" table:number-rows-spanned="1" table:style-name="ce23">
            <text:p>685</text:p>
          </table:table-cell>
          <table:covered-table-cell/>
          <table:table-cell office:value-type="string" table:style-name="ce7">
            <text:p>43:21:010104:365</text:p>
          </table:table-cell>
          <table:table-cell office:value-type="float" office:value="45526.04" table:style-name="ce7">
            <text:p>45526,0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86" table:number-columns-spanned="2" table:number-rows-spanned="1" table:style-name="ce23">
            <text:p>686</text:p>
          </table:table-cell>
          <table:covered-table-cell/>
          <table:table-cell office:value-type="string" table:style-name="ce7">
            <text:p>43:21:140405:130</text:p>
          </table:table-cell>
          <table:table-cell office:value-type="float" office:value="2466853.2400000002" table:style-name="ce7">
            <text:p>2466853,2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87" table:number-columns-spanned="2" table:number-rows-spanned="1" table:style-name="ce23">
            <text:p>687</text:p>
          </table:table-cell>
          <table:covered-table-cell/>
          <table:table-cell office:value-type="string" table:style-name="ce7">
            <text:p>43:21:140405:131</text:p>
          </table:table-cell>
          <table:table-cell office:value-type="float" office:value="808508.09" table:style-name="ce7">
            <text:p>808508,0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88" table:number-columns-spanned="2" table:number-rows-spanned="1" table:style-name="ce23">
            <text:p>688</text:p>
          </table:table-cell>
          <table:covered-table-cell/>
          <table:table-cell office:value-type="string" table:style-name="ce7">
            <text:p>43:21:140405:133</text:p>
          </table:table-cell>
          <table:table-cell office:value-type="float" office:value="518667.62" table:style-name="ce7">
            <text:p>518667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89" table:number-columns-spanned="2" table:number-rows-spanned="1" table:style-name="ce23">
            <text:p>689</text:p>
          </table:table-cell>
          <table:covered-table-cell/>
          <table:table-cell office:value-type="string" table:style-name="ce7">
            <text:p>43:21:140405:134</text:p>
          </table:table-cell>
          <table:table-cell office:value-type="float" office:value="2874718.92" table:style-name="ce7">
            <text:p>2874718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90" table:number-columns-spanned="2" table:number-rows-spanned="1" table:style-name="ce23">
            <text:p>690</text:p>
          </table:table-cell>
          <table:covered-table-cell/>
          <table:table-cell office:value-type="string" table:style-name="ce7">
            <text:p>43:21:140405:135</text:p>
          </table:table-cell>
          <table:table-cell office:value-type="float" office:value="1828979.85" table:style-name="ce7">
            <text:p>1828979,8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91" table:number-columns-spanned="2" table:number-rows-spanned="1" table:style-name="ce23">
            <text:p>691</text:p>
          </table:table-cell>
          <table:covered-table-cell/>
          <table:table-cell office:value-type="string" table:style-name="ce7">
            <text:p>43:21:140405:136</text:p>
          </table:table-cell>
          <table:table-cell office:value-type="float" office:value="601468.81000000006" table:style-name="ce7">
            <text:p>601468,8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92" table:number-columns-spanned="2" table:number-rows-spanned="1" table:style-name="ce23">
            <text:p>692</text:p>
          </table:table-cell>
          <table:covered-table-cell/>
          <table:table-cell office:value-type="string" table:style-name="ce7">
            <text:p>43:21:140405:192</text:p>
          </table:table-cell>
          <table:table-cell office:value-type="float" office:value="513341.12" table:style-name="ce7">
            <text:p>513341,1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93" table:number-columns-spanned="2" table:number-rows-spanned="1" table:style-name="ce23">
            <text:p>693</text:p>
          </table:table-cell>
          <table:covered-table-cell/>
          <table:table-cell office:value-type="string" table:style-name="ce7">
            <text:p>43:23:330101:431</text:p>
          </table:table-cell>
          <table:table-cell office:value-type="float" office:value="294629.12" table:style-name="ce7">
            <text:p>294629,1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94" table:number-columns-spanned="2" table:number-rows-spanned="1" table:style-name="ce23">
            <text:p>694</text:p>
          </table:table-cell>
          <table:covered-table-cell/>
          <table:table-cell office:value-type="string" table:style-name="ce7">
            <text:p>43:27:040201:154</text:p>
          </table:table-cell>
          <table:table-cell office:value-type="float" office:value="143800.85" table:style-name="ce7">
            <text:p>143800,8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95" table:number-columns-spanned="2" table:number-rows-spanned="1" table:style-name="ce23">
            <text:p>695</text:p>
          </table:table-cell>
          <table:covered-table-cell/>
          <table:table-cell office:value-type="string" table:style-name="ce7">
            <text:p>43:27:040201:285</text:p>
          </table:table-cell>
          <table:table-cell office:value-type="float" office:value="758260.07" table:style-name="ce7">
            <text:p>758260,0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96" table:number-columns-spanned="2" table:number-rows-spanned="1" table:style-name="ce23">
            <text:p>696</text:p>
          </table:table-cell>
          <table:covered-table-cell/>
          <table:table-cell office:value-type="string" table:style-name="ce7">
            <text:p>43:27:140402:38</text:p>
          </table:table-cell>
          <table:table-cell office:value-type="float" office:value="221412.3" table:style-name="ce7">
            <text:p>221412,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97" table:number-columns-spanned="2" table:number-rows-spanned="1" table:style-name="ce23">
            <text:p>697</text:p>
          </table:table-cell>
          <table:covered-table-cell/>
          <table:table-cell office:value-type="string" table:style-name="ce7">
            <text:p>43:30:390902:126</text:p>
          </table:table-cell>
          <table:table-cell office:value-type="float" office:value="922697.29" table:style-name="ce7">
            <text:p>922697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98" table:number-columns-spanned="2" table:number-rows-spanned="1" table:style-name="ce23">
            <text:p>698</text:p>
          </table:table-cell>
          <table:covered-table-cell/>
          <table:table-cell office:value-type="string" table:style-name="ce7">
            <text:p>43:30:400124:51</text:p>
          </table:table-cell>
          <table:table-cell office:value-type="float" office:value="2566874.29" table:style-name="ce7">
            <text:p>2566874,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699" table:number-columns-spanned="2" table:number-rows-spanned="1" table:style-name="ce23">
            <text:p>699</text:p>
          </table:table-cell>
          <table:covered-table-cell/>
          <table:table-cell office:value-type="string" table:style-name="ce7">
            <text:p>43:31:010079:82</text:p>
          </table:table-cell>
          <table:table-cell office:value-type="float" office:value="2396080.39" table:style-name="ce7">
            <text:p>2396080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00" table:number-columns-spanned="2" table:number-rows-spanned="1" table:style-name="ce23">
            <text:p>700</text:p>
          </table:table-cell>
          <table:covered-table-cell/>
          <table:table-cell office:value-type="string" table:style-name="ce7">
            <text:p>43:31:010079:95</text:p>
          </table:table-cell>
          <table:table-cell office:value-type="float" office:value="959482.48" table:style-name="ce7">
            <text:p>959482,4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01" table:number-columns-spanned="2" table:number-rows-spanned="1" table:style-name="ce23">
            <text:p>701</text:p>
          </table:table-cell>
          <table:covered-table-cell/>
          <table:table-cell office:value-type="string" table:style-name="ce7">
            <text:p>43:31:010082:103</text:p>
          </table:table-cell>
          <table:table-cell office:value-type="float" office:value="632709.34" table:style-name="ce7">
            <text:p>632709,3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02" table:number-columns-spanned="2" table:number-rows-spanned="1" table:style-name="ce23">
            <text:p>702</text:p>
          </table:table-cell>
          <table:covered-table-cell/>
          <table:table-cell office:value-type="string" table:style-name="ce7">
            <text:p>43:31:010137:51</text:p>
          </table:table-cell>
          <table:table-cell office:value-type="float" office:value="2253348.7799999998" table:style-name="ce7">
            <text:p>2253348,7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03" table:number-columns-spanned="2" table:number-rows-spanned="1" table:style-name="ce23">
            <text:p>703</text:p>
          </table:table-cell>
          <table:covered-table-cell/>
          <table:table-cell office:value-type="string" table:style-name="ce7">
            <text:p>43:33:390403:338</text:p>
          </table:table-cell>
          <table:table-cell office:value-type="float" office:value="678792" table:style-name="ce7">
            <text:p>6787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04" table:number-columns-spanned="2" table:number-rows-spanned="1" table:style-name="ce23">
            <text:p>704</text:p>
          </table:table-cell>
          <table:covered-table-cell/>
          <table:table-cell office:value-type="string" table:style-name="ce7">
            <text:p>43:40:000026:90</text:p>
          </table:table-cell>
          <table:table-cell office:value-type="float" office:value="23553909.649999999" table:style-name="ce7">
            <text:p>23553909,6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05" table:number-columns-spanned="2" table:number-rows-spanned="1" table:style-name="ce23">
            <text:p>705</text:p>
          </table:table-cell>
          <table:covered-table-cell/>
          <table:table-cell office:value-type="string" table:style-name="ce7">
            <text:p>43:40:000086:166</text:p>
          </table:table-cell>
          <table:table-cell office:value-type="float" office:value="968009.85" table:style-name="ce7">
            <text:p>968009,8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06" table:number-columns-spanned="2" table:number-rows-spanned="1" table:style-name="ce23">
            <text:p>706</text:p>
          </table:table-cell>
          <table:covered-table-cell/>
          <table:table-cell office:value-type="string" table:style-name="ce7">
            <text:p>43:40:000086:218</text:p>
          </table:table-cell>
          <table:table-cell office:value-type="float" office:value="704833.16" table:style-name="ce7">
            <text:p>704833,1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07" table:number-columns-spanned="2" table:number-rows-spanned="1" table:style-name="ce23">
            <text:p>707</text:p>
          </table:table-cell>
          <table:covered-table-cell/>
          <table:table-cell office:value-type="string" table:style-name="ce7">
            <text:p>43:40:000178:257</text:p>
          </table:table-cell>
          <table:table-cell office:value-type="float" office:value="6061771.7300000004" table:style-name="ce7">
            <text:p>6061771,7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08" table:number-columns-spanned="2" table:number-rows-spanned="1" table:style-name="ce23">
            <text:p>708</text:p>
          </table:table-cell>
          <table:covered-table-cell/>
          <table:table-cell office:value-type="string" table:style-name="ce7">
            <text:p>43:40:000278:179</text:p>
          </table:table-cell>
          <table:table-cell office:value-type="float" office:value="9442808.4299999997" table:style-name="ce7">
            <text:p>9442808,4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09" table:number-columns-spanned="2" table:number-rows-spanned="1" table:style-name="ce23">
            <text:p>709</text:p>
          </table:table-cell>
          <table:covered-table-cell/>
          <table:table-cell office:value-type="string" table:style-name="ce7">
            <text:p>43:40:000278:59</text:p>
          </table:table-cell>
          <table:table-cell office:value-type="float" office:value="6849446.4299999997" table:style-name="ce7">
            <text:p>6849446,4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10" table:number-columns-spanned="2" table:number-rows-spanned="1" table:style-name="ce23">
            <text:p>710</text:p>
          </table:table-cell>
          <table:covered-table-cell/>
          <table:table-cell office:value-type="string" table:style-name="ce7">
            <text:p>43:40:000329:284</text:p>
          </table:table-cell>
          <table:table-cell office:value-type="float" office:value="5297494.5" table:style-name="ce7">
            <text:p>5297494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11" table:number-columns-spanned="2" table:number-rows-spanned="1" table:style-name="ce23">
            <text:p>711</text:p>
          </table:table-cell>
          <table:covered-table-cell/>
          <table:table-cell office:value-type="string" table:style-name="ce7">
            <text:p>43:40:000372:2925</text:p>
          </table:table-cell>
          <table:table-cell office:value-type="float" office:value="2828900176.1700001" table:style-name="ce7">
            <text:p>28289001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12" table:number-columns-spanned="2" table:number-rows-spanned="1" table:style-name="ce23">
            <text:p>712</text:p>
          </table:table-cell>
          <table:covered-table-cell/>
          <table:table-cell office:value-type="string" table:style-name="ce7">
            <text:p>43:40:000540:32</text:p>
          </table:table-cell>
          <table:table-cell office:value-type="float" office:value="797353.01" table:style-name="ce7">
            <text:p>797353,0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13" table:number-columns-spanned="2" table:number-rows-spanned="1" table:style-name="ce23">
            <text:p>713</text:p>
          </table:table-cell>
          <table:covered-table-cell/>
          <table:table-cell office:value-type="string" table:style-name="ce7">
            <text:p>43:21:010117:584</text:p>
          </table:table-cell>
          <table:table-cell office:value-type="float" office:value="166236.85999999999" table:style-name="ce7">
            <text:p>166236,8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14" table:number-columns-spanned="2" table:number-rows-spanned="1" table:style-name="ce23">
            <text:p>714</text:p>
          </table:table-cell>
          <table:covered-table-cell/>
          <table:table-cell office:value-type="string" table:style-name="ce7">
            <text:p>43:27:141604:428</text:p>
          </table:table-cell>
          <table:table-cell office:value-type="float" office:value="65126.48" table:style-name="ce7">
            <text:p>65126,4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15" table:number-columns-spanned="2" table:number-rows-spanned="1" table:style-name="ce23">
            <text:p>715</text:p>
          </table:table-cell>
          <table:covered-table-cell/>
          <table:table-cell office:value-type="string" table:style-name="ce7">
            <text:p>43:30:070111:794</text:p>
          </table:table-cell>
          <table:table-cell office:value-type="float" office:value="2591546.2000000002" table:style-name="ce7">
            <text:p>2591546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16" table:number-columns-spanned="2" table:number-rows-spanned="1" table:style-name="ce23">
            <text:p>716</text:p>
          </table:table-cell>
          <table:covered-table-cell/>
          <table:table-cell office:value-type="string" table:style-name="ce7">
            <text:p>43:30:380805:1333</text:p>
          </table:table-cell>
          <table:table-cell office:value-type="float" office:value="1510145.2" table:style-name="ce7">
            <text:p>1510145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17" table:number-columns-spanned="2" table:number-rows-spanned="1" table:style-name="ce23">
            <text:p>717</text:p>
          </table:table-cell>
          <table:covered-table-cell/>
          <table:table-cell office:value-type="string" table:style-name="ce7">
            <text:p>43:07:080301:761</text:p>
          </table:table-cell>
          <table:table-cell office:value-type="float" office:value="156099.23000000001" table:style-name="ce7">
            <text:p>156099,2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18" table:number-columns-spanned="2" table:number-rows-spanned="1" table:style-name="ce23">
            <text:p>718</text:p>
          </table:table-cell>
          <table:covered-table-cell/>
          <table:table-cell office:value-type="string" table:style-name="ce7">
            <text:p>43:30:400141:467</text:p>
          </table:table-cell>
          <table:table-cell office:value-type="float" office:value="125198.78" table:style-name="ce7">
            <text:p>125198,7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19" table:number-columns-spanned="2" table:number-rows-spanned="1" table:style-name="ce23">
            <text:p>719</text:p>
          </table:table-cell>
          <table:covered-table-cell/>
          <table:table-cell office:value-type="string" table:style-name="ce7">
            <text:p>43:33:010118:670</text:p>
          </table:table-cell>
          <table:table-cell office:value-type="float" office:value="939554.45" table:style-name="ce7">
            <text:p>939554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20" table:number-columns-spanned="2" table:number-rows-spanned="1" table:style-name="ce23">
            <text:p>720</text:p>
          </table:table-cell>
          <table:covered-table-cell/>
          <table:table-cell office:value-type="string" table:style-name="ce7">
            <text:p>43:36:310104:1250</text:p>
          </table:table-cell>
          <table:table-cell office:value-type="float" office:value="611206.87" table:style-name="ce7">
            <text:p>611206,8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21" table:number-columns-spanned="2" table:number-rows-spanned="1" table:style-name="ce23">
            <text:p>721</text:p>
          </table:table-cell>
          <table:covered-table-cell/>
          <table:table-cell office:value-type="string" table:style-name="ce7">
            <text:p>43:40:000089:179</text:p>
          </table:table-cell>
          <table:table-cell office:value-type="float" office:value="11310973.449999999" table:style-name="ce7">
            <text:p>11310973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22" table:number-columns-spanned="2" table:number-rows-spanned="1" table:style-name="ce23">
            <text:p>722</text:p>
          </table:table-cell>
          <table:covered-table-cell/>
          <table:table-cell office:value-type="string" table:style-name="ce7">
            <text:p>43:40:000195:393</text:p>
          </table:table-cell>
          <table:table-cell office:value-type="float" office:value="126473.88" table:style-name="ce7">
            <text:p>126473,8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23" table:number-columns-spanned="2" table:number-rows-spanned="1" table:style-name="ce23">
            <text:p>723</text:p>
          </table:table-cell>
          <table:covered-table-cell/>
          <table:table-cell office:value-type="string" table:style-name="ce7">
            <text:p>43:40:002453:202</text:p>
          </table:table-cell>
          <table:table-cell office:value-type="float" office:value="759904.36" table:style-name="ce7">
            <text:p>759904,3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24" table:number-columns-spanned="2" table:number-rows-spanned="1" table:style-name="ce23">
            <text:p>724</text:p>
          </table:table-cell>
          <table:covered-table-cell/>
          <table:table-cell office:value-type="string" table:style-name="ce7">
            <text:p>43:12:041501:628</text:p>
          </table:table-cell>
          <table:table-cell office:value-type="float" office:value="180515.71" table:style-name="ce7">
            <text:p>180515,7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25" table:number-columns-spanned="2" table:number-rows-spanned="1" table:style-name="ce23">
            <text:p>725</text:p>
          </table:table-cell>
          <table:covered-table-cell/>
          <table:table-cell office:value-type="string" table:style-name="ce7">
            <text:p>43:40:003633:1474</text:p>
          </table:table-cell>
          <table:table-cell office:value-type="float" office:value="683491.32" table:style-name="ce7">
            <text:p>683491,3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26" table:number-columns-spanned="2" table:number-rows-spanned="1" table:style-name="ce23">
            <text:p>726</text:p>
          </table:table-cell>
          <table:covered-table-cell/>
          <table:table-cell office:value-type="string" table:style-name="ce7">
            <text:p>43:40:012914:965</text:p>
          </table:table-cell>
          <table:table-cell office:value-type="float" office:value="589369.19999999995" table:style-name="ce7">
            <text:p>589369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27" table:number-columns-spanned="2" table:number-rows-spanned="1" table:style-name="ce23">
            <text:p>727</text:p>
          </table:table-cell>
          <table:covered-table-cell/>
          <table:table-cell office:value-type="string" table:style-name="ce7">
            <text:p>43:41:000023:701</text:p>
          </table:table-cell>
          <table:table-cell office:value-type="float" office:value="2495244.63" table:style-name="ce7">
            <text:p>2495244,6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28" table:number-columns-spanned="2" table:number-rows-spanned="1" table:style-name="ce23">
            <text:p>728</text:p>
          </table:table-cell>
          <table:covered-table-cell/>
          <table:table-cell office:value-type="string" table:style-name="ce7">
            <text:p>43:41:000035:1604</text:p>
          </table:table-cell>
          <table:table-cell office:value-type="float" office:value="2940539.16" table:style-name="ce7">
            <text:p>2940539,1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29" table:number-columns-spanned="2" table:number-rows-spanned="1" table:style-name="ce23">
            <text:p>729</text:p>
          </table:table-cell>
          <table:covered-table-cell/>
          <table:table-cell office:value-type="string" table:style-name="ce7">
            <text:p>43:40:000025:2439</text:p>
          </table:table-cell>
          <table:table-cell office:value-type="float" office:value="74521.679999999993" table:style-name="ce7">
            <text:p>74521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30" table:number-columns-spanned="2" table:number-rows-spanned="1" table:style-name="ce23">
            <text:p>730</text:p>
          </table:table-cell>
          <table:covered-table-cell/>
          <table:table-cell office:value-type="string" table:style-name="ce7">
            <text:p>43:40:000040:2270</text:p>
          </table:table-cell>
          <table:table-cell office:value-type="float" office:value="314647.09000000003" table:style-name="ce7">
            <text:p>314647,0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31" table:number-columns-spanned="2" table:number-rows-spanned="1" table:style-name="ce23">
            <text:p>731</text:p>
          </table:table-cell>
          <table:covered-table-cell/>
          <table:table-cell office:value-type="string" table:style-name="ce7">
            <text:p>43:40:000056:1191</text:p>
          </table:table-cell>
          <table:table-cell office:value-type="float" office:value="62561.41" table:style-name="ce7">
            <text:p>62561,4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32" table:number-columns-spanned="2" table:number-rows-spanned="1" table:style-name="ce23">
            <text:p>732</text:p>
          </table:table-cell>
          <table:covered-table-cell/>
          <table:table-cell office:value-type="string" table:style-name="ce7">
            <text:p>43:40:000131:2923</text:p>
          </table:table-cell>
          <table:table-cell office:value-type="float" office:value="193204.35" table:style-name="ce7">
            <text:p>193204,3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33" table:number-columns-spanned="2" table:number-rows-spanned="1" table:style-name="ce23">
            <text:p>733</text:p>
          </table:table-cell>
          <table:covered-table-cell/>
          <table:table-cell office:value-type="string" table:style-name="ce7">
            <text:p>43:40:000181:1613</text:p>
          </table:table-cell>
          <table:table-cell office:value-type="float" office:value="64401.45" table:style-name="ce7">
            <text:p>64401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34" table:number-columns-spanned="2" table:number-rows-spanned="1" table:style-name="ce23">
            <text:p>734</text:p>
          </table:table-cell>
          <table:covered-table-cell/>
          <table:table-cell office:value-type="string" table:style-name="ce7">
            <text:p>43:40:000223:1134</text:p>
          </table:table-cell>
          <table:table-cell office:value-type="float" office:value="41400.93" table:style-name="ce7">
            <text:p>41400,9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35" table:number-columns-spanned="2" table:number-rows-spanned="1" table:style-name="ce23">
            <text:p>735</text:p>
          </table:table-cell>
          <table:covered-table-cell/>
          <table:table-cell office:value-type="string" table:style-name="ce7">
            <text:p>43:40:000298:482</text:p>
          </table:table-cell>
          <table:table-cell office:value-type="float" office:value="59341.34" table:style-name="ce7">
            <text:p>59341,3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36" table:number-columns-spanned="2" table:number-rows-spanned="1" table:style-name="ce23">
            <text:p>736</text:p>
          </table:table-cell>
          <table:covered-table-cell/>
          <table:table-cell office:value-type="string" table:style-name="ce7">
            <text:p>43:40:000327:847</text:p>
          </table:table-cell>
          <table:table-cell office:value-type="float" office:value="49681.120000000003" table:style-name="ce7">
            <text:p>49681,1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37" table:number-columns-spanned="2" table:number-rows-spanned="1" table:style-name="ce23">
            <text:p>737</text:p>
          </table:table-cell>
          <table:covered-table-cell/>
          <table:table-cell office:value-type="string" table:style-name="ce7">
            <text:p>43:18:310119:1002</text:p>
          </table:table-cell>
          <table:table-cell office:value-type="float" office:value="5185853.58" table:style-name="ce7">
            <text:p>5185853,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38" table:number-columns-spanned="2" table:number-rows-spanned="1" table:style-name="ce23">
            <text:p>738</text:p>
          </table:table-cell>
          <table:covered-table-cell/>
          <table:table-cell office:value-type="string" table:style-name="ce7">
            <text:p>43:40:000389:1196</text:p>
          </table:table-cell>
          <table:table-cell office:value-type="float" office:value="104882.36" table:style-name="ce7">
            <text:p>104882,3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39" table:number-columns-spanned="2" table:number-rows-spanned="1" table:style-name="ce23">
            <text:p>739</text:p>
          </table:table-cell>
          <table:covered-table-cell/>
          <table:table-cell office:value-type="string" table:style-name="ce7">
            <text:p>43:40:000443:1988</text:p>
          </table:table-cell>
          <table:table-cell office:value-type="float" office:value="242885.47" table:style-name="ce7">
            <text:p>242885,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40" table:number-columns-spanned="2" table:number-rows-spanned="1" table:style-name="ce23">
            <text:p>740</text:p>
          </table:table-cell>
          <table:covered-table-cell/>
          <table:table-cell office:value-type="string" table:style-name="ce7">
            <text:p>43:07:010118:239</text:p>
          </table:table-cell>
          <table:table-cell office:value-type="float" office:value="36563.1" table:style-name="ce7">
            <text:p>36563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41" table:number-columns-spanned="2" table:number-rows-spanned="1" table:style-name="ce23">
            <text:p>741</text:p>
          </table:table-cell>
          <table:covered-table-cell/>
          <table:table-cell office:value-type="string" table:style-name="ce7">
            <text:p>43:40:000277:490</text:p>
          </table:table-cell>
          <table:table-cell office:value-type="float" office:value="1272272.95" table:style-name="ce7">
            <text:p>1272272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42" table:number-columns-spanned="2" table:number-rows-spanned="1" table:style-name="ce23">
            <text:p>742</text:p>
          </table:table-cell>
          <table:covered-table-cell/>
          <table:table-cell office:value-type="string" table:style-name="ce7">
            <text:p>43:40:000278:205</text:p>
          </table:table-cell>
          <table:table-cell office:value-type="float" office:value="2717697.28" table:style-name="ce7">
            <text:p>2717697,2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43" table:number-columns-spanned="2" table:number-rows-spanned="1" table:style-name="ce23">
            <text:p>743</text:p>
          </table:table-cell>
          <table:covered-table-cell/>
          <table:table-cell office:value-type="string" table:style-name="ce7">
            <text:p>43:40:000278:222</text:p>
          </table:table-cell>
          <table:table-cell office:value-type="float" office:value="482741.64" table:style-name="ce7">
            <text:p>482741,6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44" table:number-columns-spanned="2" table:number-rows-spanned="1" table:style-name="ce23">
            <text:p>744</text:p>
          </table:table-cell>
          <table:covered-table-cell/>
          <table:table-cell office:value-type="string" table:style-name="ce7">
            <text:p>43:40:000278:257</text:p>
          </table:table-cell>
          <table:table-cell office:value-type="float" office:value="3697254.39" table:style-name="ce7">
            <text:p>3697254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45" table:number-columns-spanned="2" table:number-rows-spanned="1" table:style-name="ce23">
            <text:p>745</text:p>
          </table:table-cell>
          <table:covered-table-cell/>
          <table:table-cell office:value-type="string" table:style-name="ce7">
            <text:p>43:40:000278:65</text:p>
          </table:table-cell>
          <table:table-cell office:value-type="float" office:value="1462531.05" table:style-name="ce7">
            <text:p>1462531,0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46" table:number-columns-spanned="2" table:number-rows-spanned="1" table:style-name="ce23">
            <text:p>746</text:p>
          </table:table-cell>
          <table:covered-table-cell/>
          <table:table-cell office:value-type="string" table:style-name="ce7">
            <text:p>43:40:000315:157</text:p>
          </table:table-cell>
          <table:table-cell office:value-type="float" office:value="9938981.25" table:style-name="ce7">
            <text:p>9938981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47" table:number-columns-spanned="2" table:number-rows-spanned="1" table:style-name="ce23">
            <text:p>747</text:p>
          </table:table-cell>
          <table:covered-table-cell/>
          <table:table-cell office:value-type="string" table:style-name="ce7">
            <text:p>43:40:000329:133</text:p>
          </table:table-cell>
          <table:table-cell office:value-type="float" office:value="1568057.88" table:style-name="ce7">
            <text:p>1568057,8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48" table:number-columns-spanned="2" table:number-rows-spanned="1" table:style-name="ce23">
            <text:p>748</text:p>
          </table:table-cell>
          <table:covered-table-cell/>
          <table:table-cell office:value-type="string" table:style-name="ce7">
            <text:p>43:40:000349:457</text:p>
          </table:table-cell>
          <table:table-cell office:value-type="float" office:value="1502340.62" table:style-name="ce7">
            <text:p>1502340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49" table:number-columns-spanned="2" table:number-rows-spanned="1" table:style-name="ce23">
            <text:p>749</text:p>
          </table:table-cell>
          <table:covered-table-cell/>
          <table:table-cell office:value-type="string" table:style-name="ce7">
            <text:p>43:40:000349:460</text:p>
          </table:table-cell>
          <table:table-cell office:value-type="float" office:value="925523.53" table:style-name="ce7">
            <text:p>925523,5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50" table:number-columns-spanned="2" table:number-rows-spanned="1" table:style-name="ce23">
            <text:p>750</text:p>
          </table:table-cell>
          <table:covered-table-cell/>
          <table:table-cell office:value-type="string" table:style-name="ce7">
            <text:p>43:40:000349:463</text:p>
          </table:table-cell>
          <table:table-cell office:value-type="float" office:value="1126148.6499999999" table:style-name="ce7">
            <text:p>1126148,6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51" table:number-columns-spanned="2" table:number-rows-spanned="1" table:style-name="ce23">
            <text:p>751</text:p>
          </table:table-cell>
          <table:covered-table-cell/>
          <table:table-cell office:value-type="string" table:style-name="ce7">
            <text:p>43:40:000349:464</text:p>
          </table:table-cell>
          <table:table-cell office:value-type="float" office:value="1484455.65" table:style-name="ce7">
            <text:p>1484455,6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52" table:number-columns-spanned="2" table:number-rows-spanned="1" table:style-name="ce23">
            <text:p>752</text:p>
          </table:table-cell>
          <table:covered-table-cell/>
          <table:table-cell office:value-type="string" table:style-name="ce7">
            <text:p>43:07:010118:246</text:p>
          </table:table-cell>
          <table:table-cell office:value-type="float" office:value="37132.18" table:style-name="ce7">
            <text:p>37132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53" table:number-columns-spanned="2" table:number-rows-spanned="1" table:style-name="ce23">
            <text:p>753</text:p>
          </table:table-cell>
          <table:covered-table-cell/>
          <table:table-cell office:value-type="string" table:style-name="ce7">
            <text:p>43:07:010118:247</text:p>
          </table:table-cell>
          <table:table-cell office:value-type="float" office:value="37132.18" table:style-name="ce7">
            <text:p>37132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54" table:number-columns-spanned="2" table:number-rows-spanned="1" table:style-name="ce23">
            <text:p>754</text:p>
          </table:table-cell>
          <table:covered-table-cell/>
          <table:table-cell office:value-type="string" table:style-name="ce7">
            <text:p>43:40:000349:469</text:p>
          </table:table-cell>
          <table:table-cell office:value-type="float" office:value="1202134.06" table:style-name="ce7">
            <text:p>1202134,0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55" table:number-columns-spanned="2" table:number-rows-spanned="1" table:style-name="ce23">
            <text:p>755</text:p>
          </table:table-cell>
          <table:covered-table-cell/>
          <table:table-cell office:value-type="string" table:style-name="ce7">
            <text:p>43:40:000349:496</text:p>
          </table:table-cell>
          <table:table-cell office:value-type="float" office:value="1477724.27" table:style-name="ce7">
            <text:p>1477724,2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56" table:number-columns-spanned="2" table:number-rows-spanned="1" table:style-name="ce23">
            <text:p>756</text:p>
          </table:table-cell>
          <table:covered-table-cell/>
          <table:table-cell office:value-type="string" table:style-name="ce7">
            <text:p>43:40:000349:510</text:p>
          </table:table-cell>
          <table:table-cell office:value-type="float" office:value="1143439.8999999999" table:style-name="ce7">
            <text:p>1143439,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57" table:number-columns-spanned="2" table:number-rows-spanned="1" table:style-name="ce23">
            <text:p>757</text:p>
          </table:table-cell>
          <table:covered-table-cell/>
          <table:table-cell office:value-type="string" table:style-name="ce7">
            <text:p>43:40:000367:23916</text:p>
          </table:table-cell>
          <table:table-cell office:value-type="float" office:value="453318.65" table:style-name="ce7">
            <text:p>453318,6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58" table:number-columns-spanned="2" table:number-rows-spanned="1" table:style-name="ce23">
            <text:p>758</text:p>
          </table:table-cell>
          <table:covered-table-cell/>
          <table:table-cell office:value-type="string" table:style-name="ce7">
            <text:p>43:40:000381:516</text:p>
          </table:table-cell>
          <table:table-cell office:value-type="float" office:value="1293737.76" table:style-name="ce7">
            <text:p>1293737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59" table:number-columns-spanned="2" table:number-rows-spanned="1" table:style-name="ce23">
            <text:p>759</text:p>
          </table:table-cell>
          <table:covered-table-cell/>
          <table:table-cell office:value-type="string" table:style-name="ce7">
            <text:p>43:40:000760:122</text:p>
          </table:table-cell>
          <table:table-cell office:value-type="float" office:value="836323.54" table:style-name="ce7">
            <text:p>836323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60" table:number-columns-spanned="2" table:number-rows-spanned="1" table:style-name="ce23">
            <text:p>760</text:p>
          </table:table-cell>
          <table:covered-table-cell/>
          <table:table-cell office:value-type="string" table:style-name="ce7">
            <text:p>43:41:000039:1185</text:p>
          </table:table-cell>
          <table:table-cell office:value-type="float" office:value="882872.56" table:style-name="ce7">
            <text:p>882872,5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61" table:number-columns-spanned="2" table:number-rows-spanned="1" table:style-name="ce23">
            <text:p>761</text:p>
          </table:table-cell>
          <table:covered-table-cell/>
          <table:table-cell office:value-type="string" table:style-name="ce7">
            <text:p>43:41:000040:501</text:p>
          </table:table-cell>
          <table:table-cell office:value-type="float" office:value="1432373.2" table:style-name="ce7">
            <text:p>1432373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62" table:number-columns-spanned="2" table:number-rows-spanned="1" table:style-name="ce23">
            <text:p>762</text:p>
          </table:table-cell>
          <table:covered-table-cell/>
          <table:table-cell office:value-type="string" table:style-name="ce7">
            <text:p>43:41:000050:735</text:p>
          </table:table-cell>
          <table:table-cell office:value-type="float" office:value="978985.57" table:style-name="ce7">
            <text:p>978985,5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63" table:number-columns-spanned="2" table:number-rows-spanned="1" table:style-name="ce23">
            <text:p>763</text:p>
          </table:table-cell>
          <table:covered-table-cell/>
          <table:table-cell office:value-type="string" table:style-name="ce7">
            <text:p>43:44:310175:288</text:p>
          </table:table-cell>
          <table:table-cell office:value-type="float" office:value="5125126.2300000004" table:style-name="ce7">
            <text:p>5125126,2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64" table:number-columns-spanned="2" table:number-rows-spanned="1" table:style-name="ce23">
            <text:p>764</text:p>
          </table:table-cell>
          <table:covered-table-cell/>
          <table:table-cell office:value-type="string" table:style-name="ce7">
            <text:p>43:44:310175:328</text:p>
          </table:table-cell>
          <table:table-cell office:value-type="float" office:value="684146.79" table:style-name="ce7">
            <text:p>684146,7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65" table:number-columns-spanned="2" table:number-rows-spanned="1" table:style-name="ce23">
            <text:p>765</text:p>
          </table:table-cell>
          <table:covered-table-cell/>
          <table:table-cell office:value-type="string" table:style-name="ce7">
            <text:p>43:44:310177:242</text:p>
          </table:table-cell>
          <table:table-cell office:value-type="float" office:value="490427.66" table:style-name="ce7">
            <text:p>490427,6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66" table:number-columns-spanned="2" table:number-rows-spanned="1" table:style-name="ce23">
            <text:p>766</text:p>
          </table:table-cell>
          <table:covered-table-cell/>
          <table:table-cell office:value-type="string" table:style-name="ce7">
            <text:p>43:07:020111:1023</text:p>
          </table:table-cell>
          <table:table-cell office:value-type="float" office:value="415533.9" table:style-name="ce7">
            <text:p>415533,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67" table:number-columns-spanned="2" table:number-rows-spanned="1" table:style-name="ce23">
            <text:p>767</text:p>
          </table:table-cell>
          <table:covered-table-cell/>
          <table:table-cell office:value-type="string" table:style-name="ce7">
            <text:p>43:07:020111:977</text:p>
          </table:table-cell>
          <table:table-cell office:value-type="float" office:value="2996683.96" table:style-name="ce7">
            <text:p>2996683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68" table:number-columns-spanned="2" table:number-rows-spanned="1" table:style-name="ce23">
            <text:p>768</text:p>
          </table:table-cell>
          <table:covered-table-cell/>
          <table:table-cell office:value-type="string" table:style-name="ce7">
            <text:p>43:11:310127:166</text:p>
          </table:table-cell>
          <table:table-cell office:value-type="float" office:value="322872.88" table:style-name="ce7">
            <text:p>322872,8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69" table:number-columns-spanned="2" table:number-rows-spanned="1" table:style-name="ce23">
            <text:p>769</text:p>
          </table:table-cell>
          <table:covered-table-cell/>
          <table:table-cell office:value-type="string" table:style-name="ce7">
            <text:p>43:12:050307:513</text:p>
          </table:table-cell>
          <table:table-cell office:value-type="float" office:value="88811.95" table:style-name="ce7">
            <text:p>88811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70" table:number-columns-spanned="2" table:number-rows-spanned="1" table:style-name="ce23">
            <text:p>770</text:p>
          </table:table-cell>
          <table:covered-table-cell/>
          <table:table-cell office:value-type="string" table:style-name="ce7">
            <text:p>43:07:010118:206</text:p>
          </table:table-cell>
          <table:table-cell office:value-type="float" office:value="35424.949999999997" table:style-name="ce7">
            <text:p>35424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71" table:number-columns-spanned="2" table:number-rows-spanned="1" table:style-name="ce23">
            <text:p>771</text:p>
          </table:table-cell>
          <table:covered-table-cell/>
          <table:table-cell office:value-type="string" table:style-name="ce7">
            <text:p>43:12:071202:323</text:p>
          </table:table-cell>
          <table:table-cell office:value-type="float" office:value="80843.47" table:style-name="ce7">
            <text:p>80843,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72" table:number-columns-spanned="2" table:number-rows-spanned="1" table:style-name="ce23">
            <text:p>772</text:p>
          </table:table-cell>
          <table:covered-table-cell/>
          <table:table-cell office:value-type="string" table:style-name="ce7">
            <text:p>43:12:071203:490</text:p>
          </table:table-cell>
          <table:table-cell office:value-type="float" office:value="305884.90999999997" table:style-name="ce7">
            <text:p>305884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73" table:number-columns-spanned="2" table:number-rows-spanned="1" table:style-name="ce23">
            <text:p>773</text:p>
          </table:table-cell>
          <table:covered-table-cell/>
          <table:table-cell office:value-type="string" table:style-name="ce7">
            <text:p>43:14:020215:335</text:p>
          </table:table-cell>
          <table:table-cell office:value-type="float" office:value="626424.56000000006" table:style-name="ce7">
            <text:p>626424,5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74" table:number-columns-spanned="2" table:number-rows-spanned="1" table:style-name="ce23">
            <text:p>774</text:p>
          </table:table-cell>
          <table:covered-table-cell/>
          <table:table-cell office:value-type="string" table:style-name="ce7">
            <text:p>43:27:010111:132</text:p>
          </table:table-cell>
          <table:table-cell office:value-type="float" office:value="244923.26" table:style-name="ce7">
            <text:p>244923,2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75" table:number-columns-spanned="2" table:number-rows-spanned="1" table:style-name="ce23">
            <text:p>775</text:p>
          </table:table-cell>
          <table:covered-table-cell/>
          <table:table-cell office:value-type="string" table:style-name="ce7">
            <text:p>43:39:030205:1078</text:p>
          </table:table-cell>
          <table:table-cell office:value-type="float" office:value="718224.14" table:style-name="ce7">
            <text:p>718224,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76" table:number-columns-spanned="2" table:number-rows-spanned="1" table:style-name="ce23">
            <text:p>776</text:p>
          </table:table-cell>
          <table:covered-table-cell/>
          <table:table-cell office:value-type="string" table:style-name="ce7">
            <text:p>43:07:010118:212</text:p>
          </table:table-cell>
          <table:table-cell office:value-type="float" office:value="38554.870000000003" table:style-name="ce7">
            <text:p>38554,8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77" table:number-columns-spanned="2" table:number-rows-spanned="1" table:style-name="ce23">
            <text:p>777</text:p>
          </table:table-cell>
          <table:covered-table-cell/>
          <table:table-cell office:value-type="string" table:style-name="ce7">
            <text:p>43:07:010118:213</text:p>
          </table:table-cell>
          <table:table-cell office:value-type="float" office:value="37416.720000000001" table:style-name="ce7">
            <text:p>37416,7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78" table:number-columns-spanned="2" table:number-rows-spanned="1" table:style-name="ce23">
            <text:p>778</text:p>
          </table:table-cell>
          <table:covered-table-cell/>
          <table:table-cell office:value-type="string" table:style-name="ce7">
            <text:p>43:40:000028:752</text:p>
          </table:table-cell>
          <table:table-cell office:value-type="float" office:value="430274.84" table:style-name="ce7">
            <text:p>430274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79" table:number-columns-spanned="2" table:number-rows-spanned="1" table:style-name="ce23">
            <text:p>779</text:p>
          </table:table-cell>
          <table:covered-table-cell/>
          <table:table-cell office:value-type="string" table:style-name="ce7">
            <text:p>43:40:000053:740</text:p>
          </table:table-cell>
          <table:table-cell office:value-type="float" office:value="398275.48" table:style-name="ce7">
            <text:p>398275,4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80" table:number-columns-spanned="2" table:number-rows-spanned="1" table:style-name="ce23">
            <text:p>780</text:p>
          </table:table-cell>
          <table:covered-table-cell/>
          <table:table-cell office:value-type="string" table:style-name="ce7">
            <text:p>43:40:000053:752</text:p>
          </table:table-cell>
          <table:table-cell office:value-type="float" office:value="486088.3" table:style-name="ce7">
            <text:p>486088,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81" table:number-columns-spanned="2" table:number-rows-spanned="1" table:style-name="ce23">
            <text:p>781</text:p>
          </table:table-cell>
          <table:covered-table-cell/>
          <table:table-cell office:value-type="string" table:style-name="ce7">
            <text:p>43:40:000115:2791</text:p>
          </table:table-cell>
          <table:table-cell office:value-type="float" office:value="5729226.5599999996" table:style-name="ce7">
            <text:p>5729226,5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82" table:number-columns-spanned="2" table:number-rows-spanned="1" table:style-name="ce23">
            <text:p>782</text:p>
          </table:table-cell>
          <table:covered-table-cell/>
          <table:table-cell office:value-type="string" table:style-name="ce7">
            <text:p>43:40:000148:4822</text:p>
          </table:table-cell>
          <table:table-cell office:value-type="float" office:value="997238.13" table:style-name="ce7">
            <text:p>997238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83" table:number-columns-spanned="2" table:number-rows-spanned="1" table:style-name="ce23">
            <text:p>783</text:p>
          </table:table-cell>
          <table:covered-table-cell/>
          <table:table-cell office:value-type="string" table:style-name="ce7">
            <text:p>43:40:000165:521</text:p>
          </table:table-cell>
          <table:table-cell office:value-type="float" office:value="105972.06" table:style-name="ce7">
            <text:p>105972,0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84" table:number-columns-spanned="2" table:number-rows-spanned="1" table:style-name="ce23">
            <text:p>784</text:p>
          </table:table-cell>
          <table:covered-table-cell/>
          <table:table-cell office:value-type="string" table:style-name="ce7">
            <text:p>43:40:000252:64</text:p>
          </table:table-cell>
          <table:table-cell office:value-type="float" office:value="57217.42" table:style-name="ce7">
            <text:p>57217,4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85" table:number-columns-spanned="2" table:number-rows-spanned="1" table:style-name="ce23">
            <text:p>785</text:p>
          </table:table-cell>
          <table:covered-table-cell/>
          <table:table-cell office:value-type="string" table:style-name="ce7">
            <text:p>43:40:000372:4205</text:p>
          </table:table-cell>
          <table:table-cell office:value-type="float" office:value="1242496.8700000001" table:style-name="ce7">
            <text:p>1242496,8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86" table:number-columns-spanned="2" table:number-rows-spanned="1" table:style-name="ce23">
            <text:p>786</text:p>
          </table:table-cell>
          <table:covered-table-cell/>
          <table:table-cell office:value-type="string" table:style-name="ce7">
            <text:p>43:40:000372:4206</text:p>
          </table:table-cell>
          <table:table-cell office:value-type="float" office:value="1242496.8700000001" table:style-name="ce7">
            <text:p>1242496,8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87" table:number-columns-spanned="2" table:number-rows-spanned="1" table:style-name="ce23">
            <text:p>787</text:p>
          </table:table-cell>
          <table:covered-table-cell/>
          <table:table-cell office:value-type="string" table:style-name="ce7">
            <text:p>43:40:000515:12228</text:p>
          </table:table-cell>
          <table:table-cell office:value-type="float" office:value="1564291.19" table:style-name="ce7">
            <text:p>1564291,1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88" table:number-columns-spanned="2" table:number-rows-spanned="1" table:style-name="ce23">
            <text:p>788</text:p>
          </table:table-cell>
          <table:covered-table-cell/>
          <table:table-cell office:value-type="string" table:style-name="ce7">
            <text:p>43:40:000541:2201</text:p>
          </table:table-cell>
          <table:table-cell office:value-type="float" office:value="1914844.82" table:style-name="ce7">
            <text:p>1914844,8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89" table:number-columns-spanned="2" table:number-rows-spanned="1" table:style-name="ce23">
            <text:p>789</text:p>
          </table:table-cell>
          <table:covered-table-cell/>
          <table:table-cell office:value-type="string" table:style-name="ce7">
            <text:p>43:40:000890:336</text:p>
          </table:table-cell>
          <table:table-cell office:value-type="float" office:value="53775.57" table:style-name="ce7">
            <text:p>53775,5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90" table:number-columns-spanned="2" table:number-rows-spanned="1" table:style-name="ce23">
            <text:p>790</text:p>
          </table:table-cell>
          <table:covered-table-cell/>
          <table:table-cell office:value-type="string" table:style-name="ce7">
            <text:p>43:31:010082:403</text:p>
          </table:table-cell>
          <table:table-cell office:value-type="float" office:value="221803.76" table:style-name="ce7">
            <text:p>221803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91" table:number-columns-spanned="2" table:number-rows-spanned="1" table:style-name="ce23">
            <text:p>791</text:p>
          </table:table-cell>
          <table:covered-table-cell/>
          <table:table-cell office:value-type="string" table:style-name="ce7">
            <text:p>43:31:010082:404</text:p>
          </table:table-cell>
          <table:table-cell office:value-type="float" office:value="35545.480000000003" table:style-name="ce7">
            <text:p>35545,4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92" table:number-columns-spanned="2" table:number-rows-spanned="1" table:style-name="ce23">
            <text:p>792</text:p>
          </table:table-cell>
          <table:covered-table-cell/>
          <table:table-cell office:value-type="string" table:style-name="ce7">
            <text:p>43:31:010082:405</text:p>
          </table:table-cell>
          <table:table-cell office:value-type="float" office:value="22952.22" table:style-name="ce7">
            <text:p>22952,2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93" table:number-columns-spanned="2" table:number-rows-spanned="1" table:style-name="ce23">
            <text:p>793</text:p>
          </table:table-cell>
          <table:covered-table-cell/>
          <table:table-cell office:value-type="string" table:style-name="ce7">
            <text:p>43:31:010082:406</text:p>
          </table:table-cell>
          <table:table-cell office:value-type="float" office:value="15030.66" table:style-name="ce7">
            <text:p>15030,6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94" table:number-columns-spanned="2" table:number-rows-spanned="1" table:style-name="ce23">
            <text:p>794</text:p>
          </table:table-cell>
          <table:covered-table-cell/>
          <table:table-cell office:value-type="string" table:style-name="ce7">
            <text:p>43:31:010082:407</text:p>
          </table:table-cell>
          <table:table-cell office:value-type="float" office:value="312190.83" table:style-name="ce7">
            <text:p>312190,8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95" table:number-columns-spanned="2" table:number-rows-spanned="1" table:style-name="ce23">
            <text:p>795</text:p>
          </table:table-cell>
          <table:covered-table-cell/>
          <table:table-cell office:value-type="string" table:style-name="ce7">
            <text:p>43:33:010118:671</text:p>
          </table:table-cell>
          <table:table-cell office:value-type="float" office:value="362966.98" table:style-name="ce7">
            <text:p>362966,9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96" table:number-columns-spanned="2" table:number-rows-spanned="1" table:style-name="ce23">
            <text:p>796</text:p>
          </table:table-cell>
          <table:covered-table-cell/>
          <table:table-cell office:value-type="string" table:style-name="ce7">
            <text:p>43:39:030246:1535</text:p>
          </table:table-cell>
          <table:table-cell office:value-type="float" office:value="788522.39" table:style-name="ce7">
            <text:p>788522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97" table:number-columns-spanned="2" table:number-rows-spanned="1" table:style-name="ce23">
            <text:p>797</text:p>
          </table:table-cell>
          <table:covered-table-cell/>
          <table:table-cell office:value-type="string" table:style-name="ce7">
            <text:p>43:01:350319:224</text:p>
          </table:table-cell>
          <table:table-cell office:value-type="float" office:value="113430.81" table:style-name="ce7">
            <text:p>113430,8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798" table:number-columns-spanned="2" table:number-rows-spanned="1" table:style-name="ce23">
            <text:p>798</text:p>
          </table:table-cell>
          <table:covered-table-cell/>
          <table:table-cell office:value-type="string" table:style-name="ce7">
            <text:p>43:02:440701:147</text:p>
          </table:table-cell>
          <table:table-cell office:value-type="float" office:value="931317.75" table:style-name="ce7">
            <text:p>931317,7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799" table:number-columns-spanned="2" table:number-rows-spanned="1" table:style-name="ce23">
            <text:p>799</text:p>
          </table:table-cell>
          <table:covered-table-cell/>
          <table:table-cell office:value-type="string" table:style-name="ce7">
            <text:p>43:40:002203:189</text:p>
          </table:table-cell>
          <table:table-cell office:value-type="float" office:value="402295.03" table:style-name="ce7">
            <text:p>402295,0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00" table:number-columns-spanned="2" table:number-rows-spanned="1" table:style-name="ce23">
            <text:p>800</text:p>
          </table:table-cell>
          <table:covered-table-cell/>
          <table:table-cell office:value-type="string" table:style-name="ce7">
            <text:p>43:40:002211:268</text:p>
          </table:table-cell>
          <table:table-cell office:value-type="float" office:value="854469.26" table:style-name="ce7">
            <text:p>854469,2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01" table:number-columns-spanned="2" table:number-rows-spanned="1" table:style-name="ce23">
            <text:p>801</text:p>
          </table:table-cell>
          <table:covered-table-cell/>
          <table:table-cell office:value-type="string" table:style-name="ce7">
            <text:p>43:40:012700:99</text:p>
          </table:table-cell>
          <table:table-cell office:value-type="float" office:value="814078.66" table:style-name="ce7">
            <text:p>814078,6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02" table:number-columns-spanned="2" table:number-rows-spanned="1" table:style-name="ce23">
            <text:p>802</text:p>
          </table:table-cell>
          <table:covered-table-cell/>
          <table:table-cell office:value-type="string" table:style-name="ce7">
            <text:p>43:42:000034:56</text:p>
          </table:table-cell>
          <table:table-cell office:value-type="float" office:value="2480221.92" table:style-name="ce7">
            <text:p>2480221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03" table:number-columns-spanned="2" table:number-rows-spanned="1" table:style-name="ce23">
            <text:p>803</text:p>
          </table:table-cell>
          <table:covered-table-cell/>
          <table:table-cell office:value-type="string" table:style-name="ce7">
            <text:p>43:44:310110:399</text:p>
          </table:table-cell>
          <table:table-cell office:value-type="float" office:value="237254.01" table:style-name="ce7">
            <text:p>237254,0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04" table:number-columns-spanned="2" table:number-rows-spanned="1" table:style-name="ce23">
            <text:p>804</text:p>
          </table:table-cell>
          <table:covered-table-cell/>
          <table:table-cell office:value-type="string" table:style-name="ce7">
            <text:p>43:44:310110:408</text:p>
          </table:table-cell>
          <table:table-cell office:value-type="float" office:value="656360.74" table:style-name="ce7">
            <text:p>656360,7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05" table:number-columns-spanned="2" table:number-rows-spanned="1" table:style-name="ce23">
            <text:p>805</text:p>
          </table:table-cell>
          <table:covered-table-cell/>
          <table:table-cell office:value-type="string" table:style-name="ce7">
            <text:p>43:44:320140:151</text:p>
          </table:table-cell>
          <table:table-cell office:value-type="float" office:value="85715497.060000002" table:style-name="ce7">
            <text:p>85715497,0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06" table:number-columns-spanned="2" table:number-rows-spanned="1" table:style-name="ce23">
            <text:p>806</text:p>
          </table:table-cell>
          <table:covered-table-cell/>
          <table:table-cell office:value-type="string" table:style-name="ce7">
            <text:p>43:44:320162:170</text:p>
          </table:table-cell>
          <table:table-cell office:value-type="float" office:value="838895.82" table:style-name="ce7">
            <text:p>838895,8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07" table:number-columns-spanned="2" table:number-rows-spanned="1" table:style-name="ce23">
            <text:p>807</text:p>
          </table:table-cell>
          <table:covered-table-cell/>
          <table:table-cell office:value-type="string" table:style-name="ce7">
            <text:p>43:12:041508:113</text:p>
          </table:table-cell>
          <table:table-cell office:value-type="float" office:value="404263.57" table:style-name="ce7">
            <text:p>404263,5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08" table:number-columns-spanned="2" table:number-rows-spanned="1" table:style-name="ce23">
            <text:p>808</text:p>
          </table:table-cell>
          <table:covered-table-cell/>
          <table:table-cell office:value-type="string" table:style-name="ce7">
            <text:p>43:13:340503:169</text:p>
          </table:table-cell>
          <table:table-cell office:value-type="float" office:value="81769.179999999993" table:style-name="ce7">
            <text:p>81769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09" table:number-columns-spanned="2" table:number-rows-spanned="1" table:style-name="ce23">
            <text:p>809</text:p>
          </table:table-cell>
          <table:covered-table-cell/>
          <table:table-cell office:value-type="string" table:style-name="ce7">
            <text:p>43:13:340503:180</text:p>
          </table:table-cell>
          <table:table-cell office:value-type="float" office:value="184337.6" table:style-name="ce7">
            <text:p>184337,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10" table:number-columns-spanned="2" table:number-rows-spanned="1" table:style-name="ce23">
            <text:p>810</text:p>
          </table:table-cell>
          <table:covered-table-cell/>
          <table:table-cell office:value-type="string" table:style-name="ce7">
            <text:p>43:13:340503:186</text:p>
          </table:table-cell>
          <table:table-cell office:value-type="float" office:value="1102881.3400000001" table:style-name="ce7">
            <text:p>1102881,3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11" table:number-columns-spanned="2" table:number-rows-spanned="1" table:style-name="ce23">
            <text:p>811</text:p>
          </table:table-cell>
          <table:covered-table-cell/>
          <table:table-cell office:value-type="string" table:style-name="ce7">
            <text:p>43:17:310108:77</text:p>
          </table:table-cell>
          <table:table-cell office:value-type="float" office:value="957629.4" table:style-name="ce7">
            <text:p>957629,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12" table:number-columns-spanned="2" table:number-rows-spanned="1" table:style-name="ce23">
            <text:p>812</text:p>
          </table:table-cell>
          <table:covered-table-cell/>
          <table:table-cell office:value-type="string" table:style-name="ce7">
            <text:p>43:22:010103:542</text:p>
          </table:table-cell>
          <table:table-cell office:value-type="float" office:value="5748394.2400000002" table:style-name="ce7">
            <text:p>5748394,2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13" table:number-columns-spanned="2" table:number-rows-spanned="1" table:style-name="ce23">
            <text:p>813</text:p>
          </table:table-cell>
          <table:covered-table-cell/>
          <table:table-cell office:value-type="string" table:style-name="ce7">
            <text:p>43:07:010119:221</text:p>
          </table:table-cell>
          <table:table-cell office:value-type="float" office:value="982719.52" table:style-name="ce7">
            <text:p>982719,5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14" table:number-columns-spanned="2" table:number-rows-spanned="1" table:style-name="ce23">
            <text:p>814</text:p>
          </table:table-cell>
          <table:covered-table-cell/>
          <table:table-cell office:value-type="string" table:style-name="ce7">
            <text:p>43:07:010141:583</text:p>
          </table:table-cell>
          <table:table-cell office:value-type="float" office:value="593643.18000000005" table:style-name="ce7">
            <text:p>593643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15" table:number-columns-spanned="2" table:number-rows-spanned="1" table:style-name="ce23">
            <text:p>815</text:p>
          </table:table-cell>
          <table:covered-table-cell/>
          <table:table-cell office:value-type="string" table:style-name="ce7">
            <text:p>43:24:051063:213</text:p>
          </table:table-cell>
          <table:table-cell office:value-type="float" office:value="1328950.25" table:style-name="ce7">
            <text:p>1328950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16" table:number-columns-spanned="2" table:number-rows-spanned="1" table:style-name="ce23">
            <text:p>816</text:p>
          </table:table-cell>
          <table:covered-table-cell/>
          <table:table-cell office:value-type="string" table:style-name="ce7">
            <text:p>43:24:051064:190</text:p>
          </table:table-cell>
          <table:table-cell office:value-type="float" office:value="1662415.6" table:style-name="ce7">
            <text:p>1662415,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17" table:number-columns-spanned="2" table:number-rows-spanned="1" table:style-name="ce23">
            <text:p>817</text:p>
          </table:table-cell>
          <table:covered-table-cell/>
          <table:table-cell office:value-type="string" table:style-name="ce7">
            <text:p>43:24:070401:209</text:p>
          </table:table-cell>
          <table:table-cell office:value-type="float" office:value="167406.85999999999" table:style-name="ce7">
            <text:p>167406,8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18" table:number-columns-spanned="2" table:number-rows-spanned="1" table:style-name="ce23">
            <text:p>818</text:p>
          </table:table-cell>
          <table:covered-table-cell/>
          <table:table-cell office:value-type="string" table:style-name="ce7">
            <text:p>43:30:070404:809</text:p>
          </table:table-cell>
          <table:table-cell office:value-type="float" office:value="1213606.1399999999" table:style-name="ce7">
            <text:p>1213606,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19" table:number-columns-spanned="2" table:number-rows-spanned="1" table:style-name="ce23">
            <text:p>819</text:p>
          </table:table-cell>
          <table:covered-table-cell/>
          <table:table-cell office:value-type="string" table:style-name="ce7">
            <text:p>43:31:010139:82</text:p>
          </table:table-cell>
          <table:table-cell office:value-type="float" office:value="1226258.6399999999" table:style-name="ce7">
            <text:p>1226258,6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20" table:number-columns-spanned="2" table:number-rows-spanned="1" table:style-name="ce23">
            <text:p>820</text:p>
          </table:table-cell>
          <table:covered-table-cell/>
          <table:table-cell office:value-type="string" table:style-name="ce7">
            <text:p>43:40:000016:2687</text:p>
          </table:table-cell>
          <table:table-cell office:value-type="float" office:value="60766424.310000002" table:style-name="ce7">
            <text:p>60766424,3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21" table:number-columns-spanned="2" table:number-rows-spanned="1" table:style-name="ce23">
            <text:p>821</text:p>
          </table:table-cell>
          <table:covered-table-cell/>
          <table:table-cell office:value-type="string" table:style-name="ce7">
            <text:p>43:40:000060:81</text:p>
          </table:table-cell>
          <table:table-cell office:value-type="float" office:value="6165091.54" table:style-name="ce7">
            <text:p>6165091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22" table:number-columns-spanned="2" table:number-rows-spanned="1" table:style-name="ce23">
            <text:p>822</text:p>
          </table:table-cell>
          <table:covered-table-cell/>
          <table:table-cell office:value-type="string" table:style-name="ce7">
            <text:p>43:40:000060:84</text:p>
          </table:table-cell>
          <table:table-cell office:value-type="float" office:value="29704597.550000001" table:style-name="ce7">
            <text:p>29704597,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23" table:number-columns-spanned="2" table:number-rows-spanned="1" table:style-name="ce23">
            <text:p>823</text:p>
          </table:table-cell>
          <table:covered-table-cell/>
          <table:table-cell office:value-type="string" table:style-name="ce7">
            <text:p>43:40:000203:553</text:p>
          </table:table-cell>
          <table:table-cell office:value-type="float" office:value="2654813.91" table:style-name="ce7">
            <text:p>2654813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24" table:number-columns-spanned="2" table:number-rows-spanned="1" table:style-name="ce23">
            <text:p>824</text:p>
          </table:table-cell>
          <table:covered-table-cell/>
          <table:table-cell office:value-type="string" table:style-name="ce7">
            <text:p>43:40:000277:405</text:p>
          </table:table-cell>
          <table:table-cell office:value-type="float" office:value="49826715.850000001" table:style-name="ce7">
            <text:p>49826715,8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25" table:number-columns-spanned="2" table:number-rows-spanned="1" table:style-name="ce23">
            <text:p>825</text:p>
          </table:table-cell>
          <table:covered-table-cell/>
          <table:table-cell office:value-type="string" table:style-name="ce7">
            <text:p>43:40:000278:180</text:p>
          </table:table-cell>
          <table:table-cell office:value-type="float" office:value="64552075.350000001" table:style-name="ce7">
            <text:p>64552075,3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26" table:number-columns-spanned="2" table:number-rows-spanned="1" table:style-name="ce23">
            <text:p>826</text:p>
          </table:table-cell>
          <table:covered-table-cell/>
          <table:table-cell office:value-type="string" table:style-name="ce7">
            <text:p>43:40:000280:46</text:p>
          </table:table-cell>
          <table:table-cell office:value-type="float" office:value="19257127.300000001" table:style-name="ce7">
            <text:p>19257127,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27" table:number-columns-spanned="2" table:number-rows-spanned="1" table:style-name="ce23">
            <text:p>827</text:p>
          </table:table-cell>
          <table:covered-table-cell/>
          <table:table-cell office:value-type="string" table:style-name="ce7">
            <text:p>43:40:000314:438</text:p>
          </table:table-cell>
          <table:table-cell office:value-type="float" office:value="15865639.65" table:style-name="ce7">
            <text:p>15865639,6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28" table:number-columns-spanned="2" table:number-rows-spanned="1" table:style-name="ce23">
            <text:p>828</text:p>
          </table:table-cell>
          <table:covered-table-cell/>
          <table:table-cell office:value-type="string" table:style-name="ce7">
            <text:p>43:40:000344:44</text:p>
          </table:table-cell>
          <table:table-cell office:value-type="float" office:value="131074160.91" table:style-name="ce7">
            <text:p>131074160,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29" table:number-columns-spanned="2" table:number-rows-spanned="1" table:style-name="ce23">
            <text:p>829</text:p>
          </table:table-cell>
          <table:covered-table-cell/>
          <table:table-cell office:value-type="string" table:style-name="ce7">
            <text:p>43:11:310108:147</text:p>
          </table:table-cell>
          <table:table-cell office:value-type="float" office:value="209085.08" table:style-name="ce7">
            <text:p>209085,0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30" table:number-columns-spanned="2" table:number-rows-spanned="1" table:style-name="ce23">
            <text:p>830</text:p>
          </table:table-cell>
          <table:covered-table-cell/>
          <table:table-cell office:value-type="string" table:style-name="ce7">
            <text:p>43:40:000395:682</text:p>
          </table:table-cell>
          <table:table-cell office:value-type="float" office:value="660355.21" table:style-name="ce7">
            <text:p>660355,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31" table:number-columns-spanned="2" table:number-rows-spanned="1" table:style-name="ce23">
            <text:p>831</text:p>
          </table:table-cell>
          <table:covered-table-cell/>
          <table:table-cell office:value-type="string" table:style-name="ce7">
            <text:p>43:19:310117:439</text:p>
          </table:table-cell>
          <table:table-cell office:value-type="float" office:value="1040698.49" table:style-name="ce7">
            <text:p>1040698,4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32" table:number-columns-spanned="2" table:number-rows-spanned="1" table:style-name="ce23">
            <text:p>832</text:p>
          </table:table-cell>
          <table:covered-table-cell/>
          <table:table-cell office:value-type="string" table:style-name="ce7">
            <text:p>43:40:002034:143</text:p>
          </table:table-cell>
          <table:table-cell office:value-type="float" office:value="10554.54" table:style-name="ce7">
            <text:p>10554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33" table:number-columns-spanned="2" table:number-rows-spanned="1" table:style-name="ce23">
            <text:p>833</text:p>
          </table:table-cell>
          <table:covered-table-cell/>
          <table:table-cell office:value-type="string" table:style-name="ce7">
            <text:p>43:06:310121:1045</text:p>
          </table:table-cell>
          <table:table-cell office:value-type="float" office:value="8249.6200000000008" table:style-name="ce7">
            <text:p>8249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34" table:number-columns-spanned="2" table:number-rows-spanned="1" table:style-name="ce23">
            <text:p>834</text:p>
          </table:table-cell>
          <table:covered-table-cell/>
          <table:table-cell office:value-type="string" table:style-name="ce7">
            <text:p>43:06:400301:596</text:p>
          </table:table-cell>
          <table:table-cell office:value-type="float" office:value="73156.36" table:style-name="ce7">
            <text:p>73156,3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35" table:number-columns-spanned="2" table:number-rows-spanned="1" table:style-name="ce23">
            <text:p>835</text:p>
          </table:table-cell>
          <table:covered-table-cell/>
          <table:table-cell office:value-type="string" table:style-name="ce7">
            <text:p>43:24:100505:249</text:p>
          </table:table-cell>
          <table:table-cell office:value-type="float" office:value="125057.55" table:style-name="ce7">
            <text:p>125057,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36" table:number-columns-spanned="2" table:number-rows-spanned="1" table:style-name="ce23">
            <text:p>836</text:p>
          </table:table-cell>
          <table:covered-table-cell/>
          <table:table-cell office:value-type="string" table:style-name="ce7">
            <text:p>43:25:370302:162</text:p>
          </table:table-cell>
          <table:table-cell office:value-type="float" office:value="283510.34999999998" table:style-name="ce7">
            <text:p>283510,3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37" table:number-columns-spanned="2" table:number-rows-spanned="1" table:style-name="ce23">
            <text:p>837</text:p>
          </table:table-cell>
          <table:covered-table-cell/>
          <table:table-cell office:value-type="string" table:style-name="ce7">
            <text:p>43:26:390704:313</text:p>
          </table:table-cell>
          <table:table-cell office:value-type="float" office:value="134220.57999999999" table:style-name="ce7">
            <text:p>134220,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38" table:number-columns-spanned="2" table:number-rows-spanned="1" table:style-name="ce23">
            <text:p>838</text:p>
          </table:table-cell>
          <table:covered-table-cell/>
          <table:table-cell office:value-type="string" table:style-name="ce7">
            <text:p>43:27:082101:149</text:p>
          </table:table-cell>
          <table:table-cell office:value-type="float" office:value="184795.91" table:style-name="ce7">
            <text:p>184795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39" table:number-columns-spanned="2" table:number-rows-spanned="1" table:style-name="ce23">
            <text:p>839</text:p>
          </table:table-cell>
          <table:covered-table-cell/>
          <table:table-cell office:value-type="string" table:style-name="ce7">
            <text:p>43:28:310108:414</text:p>
          </table:table-cell>
          <table:table-cell office:value-type="float" office:value="567994.17000000004" table:style-name="ce7">
            <text:p>567994,1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40" table:number-columns-spanned="2" table:number-rows-spanned="1" table:style-name="ce23">
            <text:p>840</text:p>
          </table:table-cell>
          <table:covered-table-cell/>
          <table:table-cell office:value-type="string" table:style-name="ce7">
            <text:p>43:28:310122:443</text:p>
          </table:table-cell>
          <table:table-cell office:value-type="float" office:value="261677.53" table:style-name="ce7">
            <text:p>261677,5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41" table:number-columns-spanned="2" table:number-rows-spanned="1" table:style-name="ce23">
            <text:p>841</text:p>
          </table:table-cell>
          <table:covered-table-cell/>
          <table:table-cell office:value-type="string" table:style-name="ce7">
            <text:p>43:30:340801:920</text:p>
          </table:table-cell>
          <table:table-cell office:value-type="float" office:value="1004722.43" table:style-name="ce7">
            <text:p>1004722,4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42" table:number-columns-spanned="2" table:number-rows-spanned="1" table:style-name="ce23">
            <text:p>842</text:p>
          </table:table-cell>
          <table:covered-table-cell/>
          <table:table-cell office:value-type="string" table:style-name="ce7">
            <text:p>43:30:380805:1334</text:p>
          </table:table-cell>
          <table:table-cell office:value-type="float" office:value="1463892.06" table:style-name="ce7">
            <text:p>1463892,0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43" table:number-columns-spanned="2" table:number-rows-spanned="1" table:style-name="ce23">
            <text:p>843</text:p>
          </table:table-cell>
          <table:covered-table-cell/>
          <table:table-cell office:value-type="string" table:style-name="ce7">
            <text:p>43:30:380834:2987</text:p>
          </table:table-cell>
          <table:table-cell office:value-type="float" office:value="737106.46" table:style-name="ce7">
            <text:p>737106,4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44" table:number-columns-spanned="2" table:number-rows-spanned="1" table:style-name="ce23">
            <text:p>844</text:p>
          </table:table-cell>
          <table:covered-table-cell/>
          <table:table-cell office:value-type="string" table:style-name="ce7">
            <text:p>43:39:020501:587</text:p>
          </table:table-cell>
          <table:table-cell office:value-type="float" office:value="630262.48" table:style-name="ce7">
            <text:p>630262,4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45" table:number-columns-spanned="2" table:number-rows-spanned="1" table:style-name="ce23">
            <text:p>845</text:p>
          </table:table-cell>
          <table:covered-table-cell/>
          <table:table-cell office:value-type="string" table:style-name="ce7">
            <text:p>43:40:000367:31136</text:p>
          </table:table-cell>
          <table:table-cell office:value-type="float" office:value="68490.179999999993" table:style-name="ce7">
            <text:p>68490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46" table:number-columns-spanned="2" table:number-rows-spanned="1" table:style-name="ce23">
            <text:p>846</text:p>
          </table:table-cell>
          <table:covered-table-cell/>
          <table:table-cell office:value-type="string" table:style-name="ce7">
            <text:p>43:40:012516:365</text:p>
          </table:table-cell>
          <table:table-cell office:value-type="float" office:value="324551.28000000003" table:style-name="ce7">
            <text:p>324551,2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47" table:number-columns-spanned="2" table:number-rows-spanned="1" table:style-name="ce23">
            <text:p>847</text:p>
          </table:table-cell>
          <table:covered-table-cell/>
          <table:table-cell office:value-type="string" table:style-name="ce7">
            <text:p>43:40:052724:282</text:p>
          </table:table-cell>
          <table:table-cell office:value-type="float" office:value="320806.31" table:style-name="ce7">
            <text:p>320806,3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48" table:number-columns-spanned="2" table:number-rows-spanned="1" table:style-name="ce23">
            <text:p>848</text:p>
          </table:table-cell>
          <table:covered-table-cell/>
          <table:table-cell office:value-type="string" table:style-name="ce7">
            <text:p>43:44:320162:554</text:p>
          </table:table-cell>
          <table:table-cell office:value-type="float" office:value="3291592.14" table:style-name="ce7">
            <text:p>3291592,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49" table:number-columns-spanned="2" table:number-rows-spanned="1" table:style-name="ce23">
            <text:p>849</text:p>
          </table:table-cell>
          <table:covered-table-cell/>
          <table:table-cell office:value-type="string" table:style-name="ce7">
            <text:p>43:17:510101:779</text:p>
          </table:table-cell>
          <table:table-cell office:value-type="float" office:value="574710.99" table:style-name="ce7">
            <text:p>574710,9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50" table:number-columns-spanned="2" table:number-rows-spanned="1" table:style-name="ce23">
            <text:p>850</text:p>
          </table:table-cell>
          <table:covered-table-cell/>
          <table:table-cell office:value-type="string" table:style-name="ce7">
            <text:p>43:17:510102:430</text:p>
          </table:table-cell>
          <table:table-cell office:value-type="float" office:value="585160.28" table:style-name="ce7">
            <text:p>585160,2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51" table:number-columns-spanned="2" table:number-rows-spanned="1" table:style-name="ce23">
            <text:p>851</text:p>
          </table:table-cell>
          <table:covered-table-cell/>
          <table:table-cell office:value-type="string" table:style-name="ce7">
            <text:p>43:40:000019:1262</text:p>
          </table:table-cell>
          <table:table-cell office:value-type="float" office:value="152723.44" table:style-name="ce7">
            <text:p>152723,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52" table:number-columns-spanned="2" table:number-rows-spanned="1" table:style-name="ce23">
            <text:p>852</text:p>
          </table:table-cell>
          <table:covered-table-cell/>
          <table:table-cell office:value-type="string" table:style-name="ce7">
            <text:p>43:40:000129:3201</text:p>
          </table:table-cell>
          <table:table-cell office:value-type="float" office:value="434249.78" table:style-name="ce7">
            <text:p>434249,7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53" table:number-columns-spanned="2" table:number-rows-spanned="1" table:style-name="ce23">
            <text:p>853</text:p>
          </table:table-cell>
          <table:covered-table-cell/>
          <table:table-cell office:value-type="string" table:style-name="ce7">
            <text:p>43:14:030203:323</text:p>
          </table:table-cell>
          <table:table-cell office:value-type="float" office:value="2309976.92" table:style-name="ce7">
            <text:p>2309976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54" table:number-columns-spanned="2" table:number-rows-spanned="1" table:style-name="ce23">
            <text:p>854</text:p>
          </table:table-cell>
          <table:covered-table-cell/>
          <table:table-cell office:value-type="string" table:style-name="ce7">
            <text:p>43:16:310116:950</text:p>
          </table:table-cell>
          <table:table-cell office:value-type="float" office:value="46197.55" table:style-name="ce7">
            <text:p>46197,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55" table:number-columns-spanned="2" table:number-rows-spanned="1" table:style-name="ce23">
            <text:p>855</text:p>
          </table:table-cell>
          <table:covered-table-cell/>
          <table:table-cell office:value-type="string" table:style-name="ce7">
            <text:p>43:40:000380:1165</text:p>
          </table:table-cell>
          <table:table-cell office:value-type="float" office:value="184004.15" table:style-name="ce7">
            <text:p>184004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56" table:number-columns-spanned="2" table:number-rows-spanned="1" table:style-name="ce23">
            <text:p>856</text:p>
          </table:table-cell>
          <table:covered-table-cell/>
          <table:table-cell office:value-type="string" table:style-name="ce7">
            <text:p>43:40:000380:1166</text:p>
          </table:table-cell>
          <table:table-cell office:value-type="float" office:value="154158.67000000001" table:style-name="ce7">
            <text:p>154158,6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57" table:number-columns-spanned="2" table:number-rows-spanned="1" table:style-name="ce23">
            <text:p>857</text:p>
          </table:table-cell>
          <table:covered-table-cell/>
          <table:table-cell office:value-type="string" table:style-name="ce7">
            <text:p>43:40:000394:590</text:p>
          </table:table-cell>
          <table:table-cell office:value-type="float" office:value="74521.679999999993" table:style-name="ce7">
            <text:p>74521,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58" table:number-columns-spanned="2" table:number-rows-spanned="1" table:style-name="ce23">
            <text:p>858</text:p>
          </table:table-cell>
          <table:covered-table-cell/>
          <table:table-cell office:value-type="string" table:style-name="ce7">
            <text:p>43:40:000515:12229</text:p>
          </table:table-cell>
          <table:table-cell office:value-type="float" office:value="42029.2" table:style-name="ce7">
            <text:p>42029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59" table:number-columns-spanned="2" table:number-rows-spanned="1" table:style-name="ce23">
            <text:p>859</text:p>
          </table:table-cell>
          <table:covered-table-cell/>
          <table:table-cell office:value-type="string" table:style-name="ce7">
            <text:p>43:07:010118:217</text:p>
          </table:table-cell>
          <table:table-cell office:value-type="float" office:value="252720.67" table:style-name="ce7">
            <text:p>252720,6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60" table:number-columns-spanned="2" table:number-rows-spanned="1" table:style-name="ce23">
            <text:p>860</text:p>
          </table:table-cell>
          <table:covered-table-cell/>
          <table:table-cell office:value-type="string" table:style-name="ce7">
            <text:p>43:40:000277:485</text:p>
          </table:table-cell>
          <table:table-cell office:value-type="float" office:value="1614833.36" table:style-name="ce7">
            <text:p>1614833,3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61" table:number-columns-spanned="2" table:number-rows-spanned="1" table:style-name="ce23">
            <text:p>861</text:p>
          </table:table-cell>
          <table:covered-table-cell/>
          <table:table-cell office:value-type="string" table:style-name="ce7">
            <text:p>43:40:000278:204</text:p>
          </table:table-cell>
          <table:table-cell office:value-type="float" office:value="612104.79" table:style-name="ce7">
            <text:p>612104,7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62" table:number-columns-spanned="2" table:number-rows-spanned="1" table:style-name="ce23">
            <text:p>862</text:p>
          </table:table-cell>
          <table:covered-table-cell/>
          <table:table-cell office:value-type="string" table:style-name="ce7">
            <text:p>43:07:010118:240</text:p>
          </table:table-cell>
          <table:table-cell office:value-type="float" office:value="37558.980000000003" table:style-name="ce7">
            <text:p>37558,9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63" table:number-columns-spanned="2" table:number-rows-spanned="1" table:style-name="ce23">
            <text:p>863</text:p>
          </table:table-cell>
          <table:covered-table-cell/>
          <table:table-cell office:value-type="string" table:style-name="ce7">
            <text:p>43:40:000278:237</text:p>
          </table:table-cell>
          <table:table-cell office:value-type="float" office:value="2582782.83" table:style-name="ce7">
            <text:p>2582782,8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64" table:number-columns-spanned="2" table:number-rows-spanned="1" table:style-name="ce23">
            <text:p>864</text:p>
          </table:table-cell>
          <table:covered-table-cell/>
          <table:table-cell office:value-type="string" table:style-name="ce7">
            <text:p>43:40:000278:239</text:p>
          </table:table-cell>
          <table:table-cell office:value-type="float" office:value="1907642.05" table:style-name="ce7">
            <text:p>1907642,0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65" table:number-columns-spanned="2" table:number-rows-spanned="1" table:style-name="ce23">
            <text:p>865</text:p>
          </table:table-cell>
          <table:covered-table-cell/>
          <table:table-cell office:value-type="string" table:style-name="ce7">
            <text:p>43:40:000278:241</text:p>
          </table:table-cell>
          <table:table-cell office:value-type="float" office:value="6944634.5300000003" table:style-name="ce7">
            <text:p>6944634,5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66" table:number-columns-spanned="2" table:number-rows-spanned="1" table:style-name="ce23">
            <text:p>866</text:p>
          </table:table-cell>
          <table:covered-table-cell/>
          <table:table-cell office:value-type="string" table:style-name="ce7">
            <text:p>43:40:000278:243</text:p>
          </table:table-cell>
          <table:table-cell office:value-type="float" office:value="3046010.22" table:style-name="ce7">
            <text:p>3046010,2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67" table:number-columns-spanned="2" table:number-rows-spanned="1" table:style-name="ce23">
            <text:p>867</text:p>
          </table:table-cell>
          <table:covered-table-cell/>
          <table:table-cell office:value-type="string" table:style-name="ce7">
            <text:p>43:40:000278:70</text:p>
          </table:table-cell>
          <table:table-cell office:value-type="float" office:value="1940572.35" table:style-name="ce7">
            <text:p>1940572,3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68" table:number-columns-spanned="2" table:number-rows-spanned="1" table:style-name="ce23">
            <text:p>868</text:p>
          </table:table-cell>
          <table:covered-table-cell/>
          <table:table-cell office:value-type="string" table:style-name="ce7">
            <text:p>43:40:000278:97</text:p>
          </table:table-cell>
          <table:table-cell office:value-type="float" office:value="1303972.51" table:style-name="ce7">
            <text:p>1303972,5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69" table:number-columns-spanned="2" table:number-rows-spanned="1" table:style-name="ce23">
            <text:p>869</text:p>
          </table:table-cell>
          <table:covered-table-cell/>
          <table:table-cell office:value-type="string" table:style-name="ce7">
            <text:p>43:40:000280:163</text:p>
          </table:table-cell>
          <table:table-cell office:value-type="float" office:value="529689.68999999994" table:style-name="ce7">
            <text:p>529689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70" table:number-columns-spanned="2" table:number-rows-spanned="1" table:style-name="ce23">
            <text:p>870</text:p>
          </table:table-cell>
          <table:covered-table-cell/>
          <table:table-cell office:value-type="string" table:style-name="ce7">
            <text:p>43:40:000302:462</text:p>
          </table:table-cell>
          <table:table-cell office:value-type="float" office:value="555287.9" table:style-name="ce7">
            <text:p>555287,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71" table:number-columns-spanned="2" table:number-rows-spanned="1" table:style-name="ce23">
            <text:p>871</text:p>
          </table:table-cell>
          <table:covered-table-cell/>
          <table:table-cell office:value-type="string" table:style-name="ce7">
            <text:p>43:40:000349:467</text:p>
          </table:table-cell>
          <table:table-cell office:value-type="float" office:value="1231140.75" table:style-name="ce7">
            <text:p>1231140,7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72" table:number-columns-spanned="2" table:number-rows-spanned="1" table:style-name="ce23">
            <text:p>872</text:p>
          </table:table-cell>
          <table:covered-table-cell/>
          <table:table-cell office:value-type="string" table:style-name="ce7">
            <text:p>43:40:000349:470</text:p>
          </table:table-cell>
          <table:table-cell office:value-type="float" office:value="1197277.6200000001" table:style-name="ce7">
            <text:p>1197277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73" table:number-columns-spanned="2" table:number-rows-spanned="1" table:style-name="ce23">
            <text:p>873</text:p>
          </table:table-cell>
          <table:covered-table-cell/>
          <table:table-cell office:value-type="string" table:style-name="ce7">
            <text:p>43:40:000349:474</text:p>
          </table:table-cell>
          <table:table-cell office:value-type="float" office:value="875745.31" table:style-name="ce7">
            <text:p>875745,3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74" table:number-columns-spanned="2" table:number-rows-spanned="1" table:style-name="ce23">
            <text:p>874</text:p>
          </table:table-cell>
          <table:covered-table-cell/>
          <table:table-cell office:value-type="string" table:style-name="ce7">
            <text:p>43:40:000349:495</text:p>
          </table:table-cell>
          <table:table-cell office:value-type="float" office:value="922918.56" table:style-name="ce7">
            <text:p>922918,5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75" table:number-columns-spanned="2" table:number-rows-spanned="1" table:style-name="ce23">
            <text:p>875</text:p>
          </table:table-cell>
          <table:covered-table-cell/>
          <table:table-cell office:value-type="string" table:style-name="ce7">
            <text:p>43:40:000349:500</text:p>
          </table:table-cell>
          <table:table-cell office:value-type="float" office:value="1116232.8500000001" table:style-name="ce7">
            <text:p>1116232,8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76" table:number-columns-spanned="2" table:number-rows-spanned="1" table:style-name="ce23">
            <text:p>876</text:p>
          </table:table-cell>
          <table:covered-table-cell/>
          <table:table-cell office:value-type="string" table:style-name="ce7">
            <text:p>43:40:000349:503</text:p>
          </table:table-cell>
          <table:table-cell office:value-type="float" office:value="1177788.8400000001" table:style-name="ce7">
            <text:p>1177788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77" table:number-columns-spanned="2" table:number-rows-spanned="1" table:style-name="ce23">
            <text:p>877</text:p>
          </table:table-cell>
          <table:covered-table-cell/>
          <table:table-cell office:value-type="string" table:style-name="ce7">
            <text:p>43:40:000349:505</text:p>
          </table:table-cell>
          <table:table-cell office:value-type="float" office:value="1247957.22" table:style-name="ce7">
            <text:p>1247957,2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78" table:number-columns-spanned="2" table:number-rows-spanned="1" table:style-name="ce23">
            <text:p>878</text:p>
          </table:table-cell>
          <table:covered-table-cell/>
          <table:table-cell office:value-type="string" table:style-name="ce7">
            <text:p>43:40:000349:511</text:p>
          </table:table-cell>
          <table:table-cell office:value-type="float" office:value="1281361.2" table:style-name="ce7">
            <text:p>1281361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79" table:number-columns-spanned="2" table:number-rows-spanned="1" table:style-name="ce23">
            <text:p>879</text:p>
          </table:table-cell>
          <table:covered-table-cell/>
          <table:table-cell office:value-type="string" table:style-name="ce7">
            <text:p>43:40:000349:582</text:p>
          </table:table-cell>
          <table:table-cell office:value-type="float" office:value="1185108.97" table:style-name="ce7">
            <text:p>1185108,9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80" table:number-columns-spanned="2" table:number-rows-spanned="1" table:style-name="ce23">
            <text:p>880</text:p>
          </table:table-cell>
          <table:covered-table-cell/>
          <table:table-cell office:value-type="string" table:style-name="ce7">
            <text:p>43:40:000367:14612</text:p>
          </table:table-cell>
          <table:table-cell office:value-type="float" office:value="279617.11" table:style-name="ce7">
            <text:p>279617,1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81" table:number-columns-spanned="2" table:number-rows-spanned="1" table:style-name="ce23">
            <text:p>881</text:p>
          </table:table-cell>
          <table:covered-table-cell/>
          <table:table-cell office:value-type="string" table:style-name="ce7">
            <text:p>43:40:000367:17650</text:p>
          </table:table-cell>
          <table:table-cell office:value-type="float" office:value="225600.17" table:style-name="ce7">
            <text:p>225600,1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82" table:number-columns-spanned="2" table:number-rows-spanned="1" table:style-name="ce23">
            <text:p>882</text:p>
          </table:table-cell>
          <table:covered-table-cell/>
          <table:table-cell office:value-type="string" table:style-name="ce7">
            <text:p>43:07:010118:260</text:p>
          </table:table-cell>
          <table:table-cell office:value-type="float" office:value="37701.25" table:style-name="ce7">
            <text:p>37701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83" table:number-columns-spanned="2" table:number-rows-spanned="1" table:style-name="ce23">
            <text:p>883</text:p>
          </table:table-cell>
          <table:covered-table-cell/>
          <table:table-cell office:value-type="string" table:style-name="ce7">
            <text:p>43:07:010118:263</text:p>
          </table:table-cell>
          <table:table-cell office:value-type="float" office:value="36989.910000000003" table:style-name="ce7">
            <text:p>36989,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84" table:number-columns-spanned="2" table:number-rows-spanned="1" table:style-name="ce23">
            <text:p>884</text:p>
          </table:table-cell>
          <table:covered-table-cell/>
          <table:table-cell office:value-type="string" table:style-name="ce7">
            <text:p>43:07:010118:266</text:p>
          </table:table-cell>
          <table:table-cell office:value-type="float" office:value="35140.410000000003" table:style-name="ce7">
            <text:p>35140,4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85" table:number-columns-spanned="2" table:number-rows-spanned="1" table:style-name="ce23">
            <text:p>885</text:p>
          </table:table-cell>
          <table:covered-table-cell/>
          <table:table-cell office:value-type="string" table:style-name="ce7">
            <text:p>43:07:010122:579</text:p>
          </table:table-cell>
          <table:table-cell office:value-type="float" office:value="763246.26" table:style-name="ce7">
            <text:p>763246,2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86" table:number-columns-spanned="2" table:number-rows-spanned="1" table:style-name="ce23">
            <text:p>886</text:p>
          </table:table-cell>
          <table:covered-table-cell/>
          <table:table-cell office:value-type="string" table:style-name="ce7">
            <text:p>43:40:000468:2482</text:p>
          </table:table-cell>
          <table:table-cell office:value-type="float" office:value="2858044.08" table:style-name="ce7">
            <text:p>2858044,0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87" table:number-columns-spanned="2" table:number-rows-spanned="1" table:style-name="ce23">
            <text:p>887</text:p>
          </table:table-cell>
          <table:covered-table-cell/>
          <table:table-cell office:value-type="string" table:style-name="ce7">
            <text:p>43:40:000565:512</text:p>
          </table:table-cell>
          <table:table-cell office:value-type="float" office:value="380841.56" table:style-name="ce7">
            <text:p>380841,5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88" table:number-columns-spanned="2" table:number-rows-spanned="1" table:style-name="ce23">
            <text:p>888</text:p>
          </table:table-cell>
          <table:covered-table-cell/>
          <table:table-cell office:value-type="string" table:style-name="ce7">
            <text:p>43:40:002400:490</text:p>
          </table:table-cell>
          <table:table-cell office:value-type="float" office:value="59207.01" table:style-name="ce7">
            <text:p>59207,0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89" table:number-columns-spanned="2" table:number-rows-spanned="1" table:style-name="ce23">
            <text:p>889</text:p>
          </table:table-cell>
          <table:covered-table-cell/>
          <table:table-cell office:value-type="string" table:style-name="ce7">
            <text:p>43:41:000050:785</text:p>
          </table:table-cell>
          <table:table-cell office:value-type="float" office:value="597227.89" table:style-name="ce7">
            <text:p>597227,8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90" table:number-columns-spanned="2" table:number-rows-spanned="1" table:style-name="ce23">
            <text:p>890</text:p>
          </table:table-cell>
          <table:covered-table-cell/>
          <table:table-cell office:value-type="string" table:style-name="ce7">
            <text:p>43:07:010141:823</text:p>
          </table:table-cell>
          <table:table-cell office:value-type="float" office:value="355227.45" table:style-name="ce7">
            <text:p>355227,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91" table:number-columns-spanned="2" table:number-rows-spanned="1" table:style-name="ce23">
            <text:p>891</text:p>
          </table:table-cell>
          <table:covered-table-cell/>
          <table:table-cell office:value-type="string" table:style-name="ce7">
            <text:p>43:42:000050:1924</text:p>
          </table:table-cell>
          <table:table-cell office:value-type="float" office:value="682081.5" table:style-name="ce7">
            <text:p>682081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92" table:number-columns-spanned="2" table:number-rows-spanned="1" table:style-name="ce23">
            <text:p>892</text:p>
          </table:table-cell>
          <table:covered-table-cell/>
          <table:table-cell office:value-type="string" table:style-name="ce7">
            <text:p>43:43:310721:149</text:p>
          </table:table-cell>
          <table:table-cell office:value-type="float" office:value="192864.64000000001" table:style-name="ce7">
            <text:p>192864,6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93" table:number-columns-spanned="2" table:number-rows-spanned="1" table:style-name="ce23">
            <text:p>893</text:p>
          </table:table-cell>
          <table:covered-table-cell/>
          <table:table-cell office:value-type="string" table:style-name="ce7">
            <text:p>43:43:310738:594</text:p>
          </table:table-cell>
          <table:table-cell office:value-type="float" office:value="486256.86" table:style-name="ce7">
            <text:p>486256,8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94" table:number-columns-spanned="2" table:number-rows-spanned="1" table:style-name="ce23">
            <text:p>894</text:p>
          </table:table-cell>
          <table:covered-table-cell/>
          <table:table-cell office:value-type="string" table:style-name="ce7">
            <text:p>43:43:311144:237</text:p>
          </table:table-cell>
          <table:table-cell office:value-type="float" office:value="110213.75" table:style-name="ce7">
            <text:p>110213,7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95" table:number-columns-spanned="2" table:number-rows-spanned="1" table:style-name="ce23">
            <text:p>895</text:p>
          </table:table-cell>
          <table:covered-table-cell/>
          <table:table-cell office:value-type="string" table:style-name="ce7">
            <text:p>43:43:311147:109</text:p>
          </table:table-cell>
          <table:table-cell office:value-type="float" office:value="688027.38" table:style-name="ce7">
            <text:p>688027,3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96" table:number-columns-spanned="2" table:number-rows-spanned="1" table:style-name="ce23">
            <text:p>896</text:p>
          </table:table-cell>
          <table:covered-table-cell/>
          <table:table-cell office:value-type="string" table:style-name="ce7">
            <text:p>43:44:320111:629</text:p>
          </table:table-cell>
          <table:table-cell office:value-type="float" office:value="482426.88" table:style-name="ce7">
            <text:p>482426,8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97" table:number-columns-spanned="2" table:number-rows-spanned="1" table:style-name="ce23">
            <text:p>897</text:p>
          </table:table-cell>
          <table:covered-table-cell/>
          <table:table-cell office:value-type="string" table:style-name="ce7">
            <text:p>43:44:320140:1253</text:p>
          </table:table-cell>
          <table:table-cell office:value-type="float" office:value="232645.97" table:style-name="ce7">
            <text:p>232645,9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98" table:number-columns-spanned="2" table:number-rows-spanned="1" table:style-name="ce23">
            <text:p>898</text:p>
          </table:table-cell>
          <table:covered-table-cell/>
          <table:table-cell office:value-type="string" table:style-name="ce7">
            <text:p>43:44:320140:362</text:p>
          </table:table-cell>
          <table:table-cell office:value-type="float" office:value="1269584.3799999999" table:style-name="ce7">
            <text:p>1269584,3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899" table:number-columns-spanned="2" table:number-rows-spanned="1" table:style-name="ce23">
            <text:p>899</text:p>
          </table:table-cell>
          <table:covered-table-cell/>
          <table:table-cell office:value-type="string" table:style-name="ce7">
            <text:p>43:44:320147:399</text:p>
          </table:table-cell>
          <table:table-cell office:value-type="float" office:value="5493160.6299999999" table:style-name="ce7">
            <text:p>5493160,6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00" table:number-columns-spanned="2" table:number-rows-spanned="1" table:style-name="ce23">
            <text:p>900</text:p>
          </table:table-cell>
          <table:covered-table-cell/>
          <table:table-cell office:value-type="string" table:style-name="ce7">
            <text:p>43:09:310130:182</text:p>
          </table:table-cell>
          <table:table-cell office:value-type="float" office:value="526969.37" table:style-name="ce7">
            <text:p>526969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01" table:number-columns-spanned="2" table:number-rows-spanned="1" table:style-name="ce23">
            <text:p>901</text:p>
          </table:table-cell>
          <table:covered-table-cell/>
          <table:table-cell office:value-type="string" table:style-name="ce7">
            <text:p>43:11:310119:160</text:p>
          </table:table-cell>
          <table:table-cell office:value-type="float" office:value="209085.08" table:style-name="ce7">
            <text:p>209085,0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02" table:number-columns-spanned="2" table:number-rows-spanned="1" table:style-name="ce23">
            <text:p>902</text:p>
          </table:table-cell>
          <table:covered-table-cell/>
          <table:table-cell office:value-type="string" table:style-name="ce7">
            <text:p>43:12:000109:1367</text:p>
          </table:table-cell>
          <table:table-cell office:value-type="float" office:value="767564.07" table:style-name="ce7">
            <text:p>767564,0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03" table:number-columns-spanned="2" table:number-rows-spanned="1" table:style-name="ce23">
            <text:p>903</text:p>
          </table:table-cell>
          <table:covered-table-cell/>
          <table:table-cell office:value-type="string" table:style-name="ce7">
            <text:p>43:14:020211:183</text:p>
          </table:table-cell>
          <table:table-cell office:value-type="float" office:value="464052.05" table:style-name="ce7">
            <text:p>464052,0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04" table:number-columns-spanned="2" table:number-rows-spanned="1" table:style-name="ce23">
            <text:p>904</text:p>
          </table:table-cell>
          <table:covered-table-cell/>
          <table:table-cell office:value-type="string" table:style-name="ce7">
            <text:p>43:18:310108:486</text:p>
          </table:table-cell>
          <table:table-cell office:value-type="float" office:value="608837.89" table:style-name="ce7">
            <text:p>608837,8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05" table:number-columns-spanned="2" table:number-rows-spanned="1" table:style-name="ce23">
            <text:p>905</text:p>
          </table:table-cell>
          <table:covered-table-cell/>
          <table:table-cell office:value-type="string" table:style-name="ce7">
            <text:p>43:18:310117:628</text:p>
          </table:table-cell>
          <table:table-cell office:value-type="float" office:value="933475.95" table:style-name="ce7">
            <text:p>933475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06" table:number-columns-spanned="2" table:number-rows-spanned="1" table:style-name="ce23">
            <text:p>906</text:p>
          </table:table-cell>
          <table:covered-table-cell/>
          <table:table-cell office:value-type="string" table:style-name="ce7">
            <text:p>43:22:010103:258</text:p>
          </table:table-cell>
          <table:table-cell office:value-type="float" office:value="619235.96" table:style-name="ce7">
            <text:p>619235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07" table:number-columns-spanned="2" table:number-rows-spanned="1" table:style-name="ce23">
            <text:p>907</text:p>
          </table:table-cell>
          <table:covered-table-cell/>
          <table:table-cell office:value-type="string" table:style-name="ce7">
            <text:p>43:22:010103:264</text:p>
          </table:table-cell>
          <table:table-cell office:value-type="float" office:value="2772600.5" table:style-name="ce7">
            <text:p>2772600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08" table:number-columns-spanned="2" table:number-rows-spanned="1" table:style-name="ce23">
            <text:p>908</text:p>
          </table:table-cell>
          <table:covered-table-cell/>
          <table:table-cell office:value-type="string" table:style-name="ce7">
            <text:p>43:22:010103:320</text:p>
          </table:table-cell>
          <table:table-cell office:value-type="float" office:value="2336514.65" table:style-name="ce7">
            <text:p>2336514,6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09" table:number-columns-spanned="2" table:number-rows-spanned="1" table:style-name="ce23">
            <text:p>909</text:p>
          </table:table-cell>
          <table:covered-table-cell/>
          <table:table-cell office:value-type="string" table:style-name="ce7">
            <text:p>43:24:030307:93</text:p>
          </table:table-cell>
          <table:table-cell office:value-type="float" office:value="637521.81000000006" table:style-name="ce7">
            <text:p>637521,8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10" table:number-columns-spanned="2" table:number-rows-spanned="1" table:style-name="ce23">
            <text:p>910</text:p>
          </table:table-cell>
          <table:covered-table-cell/>
          <table:table-cell office:value-type="string" table:style-name="ce7">
            <text:p>43:27:010108:455</text:p>
          </table:table-cell>
          <table:table-cell office:value-type="float" office:value="466692.09" table:style-name="ce7">
            <text:p>466692,0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11" table:number-columns-spanned="2" table:number-rows-spanned="1" table:style-name="ce23">
            <text:p>911</text:p>
          </table:table-cell>
          <table:covered-table-cell/>
          <table:table-cell office:value-type="string" table:style-name="ce7">
            <text:p>43:27:010111:131</text:p>
          </table:table-cell>
          <table:table-cell office:value-type="float" office:value="246591.05" table:style-name="ce7">
            <text:p>246591,0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12" table:number-columns-spanned="2" table:number-rows-spanned="1" table:style-name="ce23">
            <text:p>912</text:p>
          </table:table-cell>
          <table:covered-table-cell/>
          <table:table-cell office:value-type="string" table:style-name="ce7">
            <text:p>43:33:010118:445</text:p>
          </table:table-cell>
          <table:table-cell office:value-type="float" office:value="358941.47" table:style-name="ce7">
            <text:p>358941,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13" table:number-columns-spanned="2" table:number-rows-spanned="1" table:style-name="ce23">
            <text:p>913</text:p>
          </table:table-cell>
          <table:covered-table-cell/>
          <table:table-cell office:value-type="string" table:style-name="ce7">
            <text:p>43:40:000016:1071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14" table:number-columns-spanned="2" table:number-rows-spanned="1" table:style-name="ce23">
            <text:p>914</text:p>
          </table:table-cell>
          <table:covered-table-cell/>
          <table:table-cell office:value-type="string" table:style-name="ce7">
            <text:p>43:40:000016:1072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15" table:number-columns-spanned="2" table:number-rows-spanned="1" table:style-name="ce23">
            <text:p>915</text:p>
          </table:table-cell>
          <table:covered-table-cell/>
          <table:table-cell office:value-type="string" table:style-name="ce7">
            <text:p>43:40:000016:1073</text:p>
          </table:table-cell>
          <table:table-cell office:value-type="float" office:value="107280.35" table:style-name="ce7">
            <text:p>107280,3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16" table:number-columns-spanned="2" table:number-rows-spanned="1" table:style-name="ce23">
            <text:p>916</text:p>
          </table:table-cell>
          <table:covered-table-cell/>
          <table:table-cell office:value-type="string" table:style-name="ce7">
            <text:p>43:40:000016:1074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17" table:number-columns-spanned="2" table:number-rows-spanned="1" table:style-name="ce23">
            <text:p>917</text:p>
          </table:table-cell>
          <table:covered-table-cell/>
          <table:table-cell office:value-type="string" table:style-name="ce7">
            <text:p>43:40:000016:1075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18" table:number-columns-spanned="2" table:number-rows-spanned="1" table:style-name="ce23">
            <text:p>918</text:p>
          </table:table-cell>
          <table:covered-table-cell/>
          <table:table-cell office:value-type="string" table:style-name="ce7">
            <text:p>43:40:000016:1076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19" table:number-columns-spanned="2" table:number-rows-spanned="1" table:style-name="ce23">
            <text:p>919</text:p>
          </table:table-cell>
          <table:covered-table-cell/>
          <table:table-cell office:value-type="string" table:style-name="ce7">
            <text:p>43:40:000016:1078</text:p>
          </table:table-cell>
          <table:table-cell office:value-type="float" office:value="113821.84" table:style-name="ce7">
            <text:p>113821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20" table:number-columns-spanned="2" table:number-rows-spanned="1" table:style-name="ce23">
            <text:p>920</text:p>
          </table:table-cell>
          <table:covered-table-cell/>
          <table:table-cell office:value-type="string" table:style-name="ce7">
            <text:p>43:40:000016:1079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21" table:number-columns-spanned="2" table:number-rows-spanned="1" table:style-name="ce23">
            <text:p>921</text:p>
          </table:table-cell>
          <table:covered-table-cell/>
          <table:table-cell office:value-type="string" table:style-name="ce7">
            <text:p>43:40:000016:1080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22" table:number-columns-spanned="2" table:number-rows-spanned="1" table:style-name="ce23">
            <text:p>922</text:p>
          </table:table-cell>
          <table:covered-table-cell/>
          <table:table-cell office:value-type="string" table:style-name="ce7">
            <text:p>43:40:000016:1081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23" table:number-columns-spanned="2" table:number-rows-spanned="1" table:style-name="ce23">
            <text:p>923</text:p>
          </table:table-cell>
          <table:covered-table-cell/>
          <table:table-cell office:value-type="string" table:style-name="ce7">
            <text:p>43:40:000016:1084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24" table:number-columns-spanned="2" table:number-rows-spanned="1" table:style-name="ce23">
            <text:p>924</text:p>
          </table:table-cell>
          <table:covered-table-cell/>
          <table:table-cell office:value-type="string" table:style-name="ce7">
            <text:p>43:40:000016:1085</text:p>
          </table:table-cell>
          <table:table-cell office:value-type="float" office:value="111205.25" table:style-name="ce7">
            <text:p>111205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25" table:number-columns-spanned="2" table:number-rows-spanned="1" table:style-name="ce23">
            <text:p>925</text:p>
          </table:table-cell>
          <table:covered-table-cell/>
          <table:table-cell office:value-type="string" table:style-name="ce7">
            <text:p>43:40:000016:1086</text:p>
          </table:table-cell>
          <table:table-cell office:value-type="float" office:value="125596.51" table:style-name="ce7">
            <text:p>125596,5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26" table:number-columns-spanned="2" table:number-rows-spanned="1" table:style-name="ce23">
            <text:p>926</text:p>
          </table:table-cell>
          <table:covered-table-cell/>
          <table:table-cell office:value-type="string" table:style-name="ce7">
            <text:p>43:40:000016:1087</text:p>
          </table:table-cell>
          <table:table-cell office:value-type="float" office:value="132138" table:style-name="ce7">
            <text:p>13213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27" table:number-columns-spanned="2" table:number-rows-spanned="1" table:style-name="ce23">
            <text:p>927</text:p>
          </table:table-cell>
          <table:covered-table-cell/>
          <table:table-cell office:value-type="string" table:style-name="ce7">
            <text:p>43:40:000016:1088</text:p>
          </table:table-cell>
          <table:table-cell office:value-type="float" office:value="119055.03" table:style-name="ce7">
            <text:p>119055,0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28" table:number-columns-spanned="2" table:number-rows-spanned="1" table:style-name="ce23">
            <text:p>928</text:p>
          </table:table-cell>
          <table:covered-table-cell/>
          <table:table-cell office:value-type="string" table:style-name="ce7">
            <text:p>43:40:000016:1089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29" table:number-columns-spanned="2" table:number-rows-spanned="1" table:style-name="ce23">
            <text:p>929</text:p>
          </table:table-cell>
          <table:covered-table-cell/>
          <table:table-cell office:value-type="string" table:style-name="ce7">
            <text:p>43:40:000016:1090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30" table:number-columns-spanned="2" table:number-rows-spanned="1" table:style-name="ce23">
            <text:p>930</text:p>
          </table:table-cell>
          <table:covered-table-cell/>
          <table:table-cell office:value-type="string" table:style-name="ce7">
            <text:p>43:40:000016:1091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31" table:number-columns-spanned="2" table:number-rows-spanned="1" table:style-name="ce23">
            <text:p>931</text:p>
          </table:table-cell>
          <table:covered-table-cell/>
          <table:table-cell office:value-type="string" table:style-name="ce7">
            <text:p>43:40:000016:1092</text:p>
          </table:table-cell>
          <table:table-cell office:value-type="float" office:value="124942.36" table:style-name="ce7">
            <text:p>124942,3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32" table:number-columns-spanned="2" table:number-rows-spanned="1" table:style-name="ce23">
            <text:p>932</text:p>
          </table:table-cell>
          <table:covered-table-cell/>
          <table:table-cell office:value-type="string" table:style-name="ce7">
            <text:p>43:40:000016:1093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33" table:number-columns-spanned="2" table:number-rows-spanned="1" table:style-name="ce23">
            <text:p>933</text:p>
          </table:table-cell>
          <table:covered-table-cell/>
          <table:table-cell office:value-type="string" table:style-name="ce7">
            <text:p>43:40:000016:1094</text:p>
          </table:table-cell>
          <table:table-cell office:value-type="float" office:value="241380.8" table:style-name="ce7">
            <text:p>241380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34" table:number-columns-spanned="2" table:number-rows-spanned="1" table:style-name="ce23">
            <text:p>934</text:p>
          </table:table-cell>
          <table:covered-table-cell/>
          <table:table-cell office:value-type="string" table:style-name="ce7">
            <text:p>43:40:000016:1095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35" table:number-columns-spanned="2" table:number-rows-spanned="1" table:style-name="ce23">
            <text:p>935</text:p>
          </table:table-cell>
          <table:covered-table-cell/>
          <table:table-cell office:value-type="string" table:style-name="ce7">
            <text:p>43:40:000016:1096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36" table:number-columns-spanned="2" table:number-rows-spanned="1" table:style-name="ce23">
            <text:p>936</text:p>
          </table:table-cell>
          <table:covered-table-cell/>
          <table:table-cell office:value-type="string" table:style-name="ce7">
            <text:p>43:40:000016:1097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37" table:number-columns-spanned="2" table:number-rows-spanned="1" table:style-name="ce23">
            <text:p>937</text:p>
          </table:table-cell>
          <table:covered-table-cell/>
          <table:table-cell office:value-type="string" table:style-name="ce7">
            <text:p>43:40:000016:1102</text:p>
          </table:table-cell>
          <table:table-cell office:value-type="float" office:value="126250.66" table:style-name="ce7">
            <text:p>126250,6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38" table:number-columns-spanned="2" table:number-rows-spanned="1" table:style-name="ce23">
            <text:p>938</text:p>
          </table:table-cell>
          <table:covered-table-cell/>
          <table:table-cell office:value-type="string" table:style-name="ce7">
            <text:p>43:40:000016:1103</text:p>
          </table:table-cell>
          <table:table-cell office:value-type="float" office:value="113821.84" table:style-name="ce7">
            <text:p>113821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39" table:number-columns-spanned="2" table:number-rows-spanned="1" table:style-name="ce23">
            <text:p>939</text:p>
          </table:table-cell>
          <table:covered-table-cell/>
          <table:table-cell office:value-type="string" table:style-name="ce7">
            <text:p>43:40:000016:1104</text:p>
          </table:table-cell>
          <table:table-cell office:value-type="float" office:value="121017.47" table:style-name="ce7">
            <text:p>121017,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40" table:number-columns-spanned="2" table:number-rows-spanned="1" table:style-name="ce23">
            <text:p>940</text:p>
          </table:table-cell>
          <table:covered-table-cell/>
          <table:table-cell office:value-type="string" table:style-name="ce7">
            <text:p>43:40:000016:1105</text:p>
          </table:table-cell>
          <table:table-cell office:value-type="float" office:value="110551.1" table:style-name="ce7">
            <text:p>110551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41" table:number-columns-spanned="2" table:number-rows-spanned="1" table:style-name="ce23">
            <text:p>941</text:p>
          </table:table-cell>
          <table:covered-table-cell/>
          <table:table-cell office:value-type="string" table:style-name="ce7">
            <text:p>43:40:000016:1106</text:p>
          </table:table-cell>
          <table:table-cell office:value-type="float" office:value="111205.25" table:style-name="ce7">
            <text:p>111205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42" table:number-columns-spanned="2" table:number-rows-spanned="1" table:style-name="ce23">
            <text:p>942</text:p>
          </table:table-cell>
          <table:covered-table-cell/>
          <table:table-cell office:value-type="string" table:style-name="ce7">
            <text:p>43:40:000016:1107</text:p>
          </table:table-cell>
          <table:table-cell office:value-type="float" office:value="134754.59" table:style-name="ce7">
            <text:p>134754,5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43" table:number-columns-spanned="2" table:number-rows-spanned="1" table:style-name="ce23">
            <text:p>943</text:p>
          </table:table-cell>
          <table:covered-table-cell/>
          <table:table-cell office:value-type="string" table:style-name="ce7">
            <text:p>43:40:000016:1109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44" table:number-columns-spanned="2" table:number-rows-spanned="1" table:style-name="ce23">
            <text:p>944</text:p>
          </table:table-cell>
          <table:covered-table-cell/>
          <table:table-cell office:value-type="string" table:style-name="ce7">
            <text:p>43:40:000016:1110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45" table:number-columns-spanned="2" table:number-rows-spanned="1" table:style-name="ce23">
            <text:p>945</text:p>
          </table:table-cell>
          <table:covered-table-cell/>
          <table:table-cell office:value-type="string" table:style-name="ce7">
            <text:p>43:40:000016:1112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46" table:number-columns-spanned="2" table:number-rows-spanned="1" table:style-name="ce23">
            <text:p>946</text:p>
          </table:table-cell>
          <table:covered-table-cell/>
          <table:table-cell office:value-type="string" table:style-name="ce7">
            <text:p>43:40:000016:1113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47" table:number-columns-spanned="2" table:number-rows-spanned="1" table:style-name="ce23">
            <text:p>947</text:p>
          </table:table-cell>
          <table:covered-table-cell/>
          <table:table-cell office:value-type="string" table:style-name="ce7">
            <text:p>43:40:000016:1114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48" table:number-columns-spanned="2" table:number-rows-spanned="1" table:style-name="ce23">
            <text:p>948</text:p>
          </table:table-cell>
          <table:covered-table-cell/>
          <table:table-cell office:value-type="string" table:style-name="ce7">
            <text:p>43:40:000016:1115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49" table:number-columns-spanned="2" table:number-rows-spanned="1" table:style-name="ce23">
            <text:p>949</text:p>
          </table:table-cell>
          <table:covered-table-cell/>
          <table:table-cell office:value-type="string" table:style-name="ce7">
            <text:p>43:40:000016:1116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50" table:number-columns-spanned="2" table:number-rows-spanned="1" table:style-name="ce23">
            <text:p>950</text:p>
          </table:table-cell>
          <table:covered-table-cell/>
          <table:table-cell office:value-type="string" table:style-name="ce7">
            <text:p>43:40:000016:1117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51" table:number-columns-spanned="2" table:number-rows-spanned="1" table:style-name="ce23">
            <text:p>951</text:p>
          </table:table-cell>
          <table:covered-table-cell/>
          <table:table-cell office:value-type="string" table:style-name="ce7">
            <text:p>43:40:000016:1118</text:p>
          </table:table-cell>
          <table:table-cell office:value-type="float" office:value="125596.51" table:style-name="ce7">
            <text:p>125596,5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52" table:number-columns-spanned="2" table:number-rows-spanned="1" table:style-name="ce23">
            <text:p>952</text:p>
          </table:table-cell>
          <table:covered-table-cell/>
          <table:table-cell office:value-type="string" table:style-name="ce7">
            <text:p>43:40:000016:1119</text:p>
          </table:table-cell>
          <table:table-cell office:value-type="float" office:value="113167.69" table:style-name="ce7">
            <text:p>113167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53" table:number-columns-spanned="2" table:number-rows-spanned="1" table:style-name="ce23">
            <text:p>953</text:p>
          </table:table-cell>
          <table:covered-table-cell/>
          <table:table-cell office:value-type="string" table:style-name="ce7">
            <text:p>43:40:000016:1122</text:p>
          </table:table-cell>
          <table:table-cell office:value-type="float" office:value="113167.69" table:style-name="ce7">
            <text:p>113167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54" table:number-columns-spanned="2" table:number-rows-spanned="1" table:style-name="ce23">
            <text:p>954</text:p>
          </table:table-cell>
          <table:covered-table-cell/>
          <table:table-cell office:value-type="string" table:style-name="ce7">
            <text:p>43:40:000016:1123</text:p>
          </table:table-cell>
          <table:table-cell office:value-type="float" office:value="113167.69" table:style-name="ce7">
            <text:p>113167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55" table:number-columns-spanned="2" table:number-rows-spanned="1" table:style-name="ce23">
            <text:p>955</text:p>
          </table:table-cell>
          <table:covered-table-cell/>
          <table:table-cell office:value-type="string" table:style-name="ce7">
            <text:p>43:40:000016:1124</text:p>
          </table:table-cell>
          <table:table-cell office:value-type="float" office:value="111859.39" table:style-name="ce7">
            <text:p>111859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56" table:number-columns-spanned="2" table:number-rows-spanned="1" table:style-name="ce23">
            <text:p>956</text:p>
          </table:table-cell>
          <table:covered-table-cell/>
          <table:table-cell office:value-type="string" table:style-name="ce7">
            <text:p>43:40:000016:1125</text:p>
          </table:table-cell>
          <table:table-cell office:value-type="float" office:value="111859.39" table:style-name="ce7">
            <text:p>111859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57" table:number-columns-spanned="2" table:number-rows-spanned="1" table:style-name="ce23">
            <text:p>957</text:p>
          </table:table-cell>
          <table:covered-table-cell/>
          <table:table-cell office:value-type="string" table:style-name="ce7">
            <text:p>43:40:000016:1126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58" table:number-columns-spanned="2" table:number-rows-spanned="1" table:style-name="ce23">
            <text:p>958</text:p>
          </table:table-cell>
          <table:covered-table-cell/>
          <table:table-cell office:value-type="string" table:style-name="ce7">
            <text:p>43:40:000016:1127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59" table:number-columns-spanned="2" table:number-rows-spanned="1" table:style-name="ce23">
            <text:p>959</text:p>
          </table:table-cell>
          <table:covered-table-cell/>
          <table:table-cell office:value-type="string" table:style-name="ce7">
            <text:p>43:40:000016:1128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60" table:number-columns-spanned="2" table:number-rows-spanned="1" table:style-name="ce23">
            <text:p>960</text:p>
          </table:table-cell>
          <table:covered-table-cell/>
          <table:table-cell office:value-type="string" table:style-name="ce7">
            <text:p>43:40:000016:1129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61" table:number-columns-spanned="2" table:number-rows-spanned="1" table:style-name="ce23">
            <text:p>961</text:p>
          </table:table-cell>
          <table:covered-table-cell/>
          <table:table-cell office:value-type="string" table:style-name="ce7">
            <text:p>43:40:000016:1130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62" table:number-columns-spanned="2" table:number-rows-spanned="1" table:style-name="ce23">
            <text:p>962</text:p>
          </table:table-cell>
          <table:covered-table-cell/>
          <table:table-cell office:value-type="string" table:style-name="ce7">
            <text:p>43:40:000016:1137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63" table:number-columns-spanned="2" table:number-rows-spanned="1" table:style-name="ce23">
            <text:p>963</text:p>
          </table:table-cell>
          <table:covered-table-cell/>
          <table:table-cell office:value-type="string" table:style-name="ce7">
            <text:p>43:40:000016:1138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64" table:number-columns-spanned="2" table:number-rows-spanned="1" table:style-name="ce23">
            <text:p>964</text:p>
          </table:table-cell>
          <table:covered-table-cell/>
          <table:table-cell office:value-type="string" table:style-name="ce7">
            <text:p>43:40:000016:1139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65" table:number-columns-spanned="2" table:number-rows-spanned="1" table:style-name="ce23">
            <text:p>965</text:p>
          </table:table-cell>
          <table:covered-table-cell/>
          <table:table-cell office:value-type="string" table:style-name="ce7">
            <text:p>43:40:000016:1140</text:p>
          </table:table-cell>
          <table:table-cell office:value-type="float" office:value="110551.1" table:style-name="ce7">
            <text:p>110551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66" table:number-columns-spanned="2" table:number-rows-spanned="1" table:style-name="ce23">
            <text:p>966</text:p>
          </table:table-cell>
          <table:covered-table-cell/>
          <table:table-cell office:value-type="string" table:style-name="ce7">
            <text:p>43:40:000016:1141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67" table:number-columns-spanned="2" table:number-rows-spanned="1" table:style-name="ce23">
            <text:p>967</text:p>
          </table:table-cell>
          <table:covered-table-cell/>
          <table:table-cell office:value-type="string" table:style-name="ce7">
            <text:p>43:40:000016:1152</text:p>
          </table:table-cell>
          <table:table-cell office:value-type="float" office:value="111205.25" table:style-name="ce7">
            <text:p>111205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68" table:number-columns-spanned="2" table:number-rows-spanned="1" table:style-name="ce23">
            <text:p>968</text:p>
          </table:table-cell>
          <table:covered-table-cell/>
          <table:table-cell office:value-type="string" table:style-name="ce7">
            <text:p>43:40:000016:1153</text:p>
          </table:table-cell>
          <table:table-cell office:value-type="float" office:value="122325.77" table:style-name="ce7">
            <text:p>122325,7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69" table:number-columns-spanned="2" table:number-rows-spanned="1" table:style-name="ce23">
            <text:p>969</text:p>
          </table:table-cell>
          <table:covered-table-cell/>
          <table:table-cell office:value-type="string" table:style-name="ce7">
            <text:p>43:40:000016:1301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70" table:number-columns-spanned="2" table:number-rows-spanned="1" table:style-name="ce23">
            <text:p>970</text:p>
          </table:table-cell>
          <table:covered-table-cell/>
          <table:table-cell office:value-type="string" table:style-name="ce7">
            <text:p>43:40:000016:1305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71" table:number-columns-spanned="2" table:number-rows-spanned="1" table:style-name="ce23">
            <text:p>971</text:p>
          </table:table-cell>
          <table:covered-table-cell/>
          <table:table-cell office:value-type="string" table:style-name="ce7">
            <text:p>43:40:000016:1306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72" table:number-columns-spanned="2" table:number-rows-spanned="1" table:style-name="ce23">
            <text:p>972</text:p>
          </table:table-cell>
          <table:covered-table-cell/>
          <table:table-cell office:value-type="string" table:style-name="ce7">
            <text:p>43:40:000016:1307</text:p>
          </table:table-cell>
          <table:table-cell office:value-type="float" office:value="120363.32" table:style-name="ce7">
            <text:p>120363,3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73" table:number-columns-spanned="2" table:number-rows-spanned="1" table:style-name="ce23">
            <text:p>973</text:p>
          </table:table-cell>
          <table:covered-table-cell/>
          <table:table-cell office:value-type="string" table:style-name="ce7">
            <text:p>43:40:000016:1308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74" table:number-columns-spanned="2" table:number-rows-spanned="1" table:style-name="ce23">
            <text:p>974</text:p>
          </table:table-cell>
          <table:covered-table-cell/>
          <table:table-cell office:value-type="string" table:style-name="ce7">
            <text:p>43:40:000016:1309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75" table:number-columns-spanned="2" table:number-rows-spanned="1" table:style-name="ce23">
            <text:p>975</text:p>
          </table:table-cell>
          <table:covered-table-cell/>
          <table:table-cell office:value-type="string" table:style-name="ce7">
            <text:p>43:40:000016:1310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76" table:number-columns-spanned="2" table:number-rows-spanned="1" table:style-name="ce23">
            <text:p>976</text:p>
          </table:table-cell>
          <table:covered-table-cell/>
          <table:table-cell office:value-type="string" table:style-name="ce7">
            <text:p>43:40:000016:1311</text:p>
          </table:table-cell>
          <table:table-cell office:value-type="float" office:value="119709.18" table:style-name="ce7">
            <text:p>119709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77" table:number-columns-spanned="2" table:number-rows-spanned="1" table:style-name="ce23">
            <text:p>977</text:p>
          </table:table-cell>
          <table:covered-table-cell/>
          <table:table-cell office:value-type="string" table:style-name="ce7">
            <text:p>43:40:000016:1312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78" table:number-columns-spanned="2" table:number-rows-spanned="1" table:style-name="ce23">
            <text:p>978</text:p>
          </table:table-cell>
          <table:covered-table-cell/>
          <table:table-cell office:value-type="string" table:style-name="ce7">
            <text:p>43:40:000016:1313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79" table:number-columns-spanned="2" table:number-rows-spanned="1" table:style-name="ce23">
            <text:p>979</text:p>
          </table:table-cell>
          <table:covered-table-cell/>
          <table:table-cell office:value-type="string" table:style-name="ce7">
            <text:p>43:40:000016:1314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80" table:number-columns-spanned="2" table:number-rows-spanned="1" table:style-name="ce23">
            <text:p>980</text:p>
          </table:table-cell>
          <table:covered-table-cell/>
          <table:table-cell office:value-type="string" table:style-name="ce7">
            <text:p>43:40:000016:1315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81" table:number-columns-spanned="2" table:number-rows-spanned="1" table:style-name="ce23">
            <text:p>981</text:p>
          </table:table-cell>
          <table:covered-table-cell/>
          <table:table-cell office:value-type="string" table:style-name="ce7">
            <text:p>43:40:000016:1319</text:p>
          </table:table-cell>
          <table:table-cell office:value-type="float" office:value="124942.36" table:style-name="ce7">
            <text:p>124942,3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82" table:number-columns-spanned="2" table:number-rows-spanned="1" table:style-name="ce23">
            <text:p>982</text:p>
          </table:table-cell>
          <table:covered-table-cell/>
          <table:table-cell office:value-type="string" table:style-name="ce7">
            <text:p>43:40:000016:1320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83" table:number-columns-spanned="2" table:number-rows-spanned="1" table:style-name="ce23">
            <text:p>983</text:p>
          </table:table-cell>
          <table:covered-table-cell/>
          <table:table-cell office:value-type="string" table:style-name="ce7">
            <text:p>43:40:000016:1321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84" table:number-columns-spanned="2" table:number-rows-spanned="1" table:style-name="ce23">
            <text:p>984</text:p>
          </table:table-cell>
          <table:covered-table-cell/>
          <table:table-cell office:value-type="string" table:style-name="ce7">
            <text:p>43:40:000016:1322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85" table:number-columns-spanned="2" table:number-rows-spanned="1" table:style-name="ce23">
            <text:p>985</text:p>
          </table:table-cell>
          <table:covered-table-cell/>
          <table:table-cell office:value-type="string" table:style-name="ce7">
            <text:p>43:40:000016:1323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86" table:number-columns-spanned="2" table:number-rows-spanned="1" table:style-name="ce23">
            <text:p>986</text:p>
          </table:table-cell>
          <table:covered-table-cell/>
          <table:table-cell office:value-type="string" table:style-name="ce7">
            <text:p>43:40:000016:1324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87" table:number-columns-spanned="2" table:number-rows-spanned="1" table:style-name="ce23">
            <text:p>987</text:p>
          </table:table-cell>
          <table:covered-table-cell/>
          <table:table-cell office:value-type="string" table:style-name="ce7">
            <text:p>43:40:000016:1325</text:p>
          </table:table-cell>
          <table:table-cell office:value-type="float" office:value="124942.36" table:style-name="ce7">
            <text:p>124942,3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88" table:number-columns-spanned="2" table:number-rows-spanned="1" table:style-name="ce23">
            <text:p>988</text:p>
          </table:table-cell>
          <table:covered-table-cell/>
          <table:table-cell office:value-type="string" table:style-name="ce7">
            <text:p>43:40:000016:1326</text:p>
          </table:table-cell>
          <table:table-cell office:value-type="float" office:value="174657.65" table:style-name="ce7">
            <text:p>174657,6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89" table:number-columns-spanned="2" table:number-rows-spanned="1" table:style-name="ce23">
            <text:p>989</text:p>
          </table:table-cell>
          <table:covered-table-cell/>
          <table:table-cell office:value-type="string" table:style-name="ce7">
            <text:p>43:40:000016:1327</text:p>
          </table:table-cell>
          <table:table-cell office:value-type="float" office:value="146529.26" table:style-name="ce7">
            <text:p>146529,2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90" table:number-columns-spanned="2" table:number-rows-spanned="1" table:style-name="ce23">
            <text:p>990</text:p>
          </table:table-cell>
          <table:covered-table-cell/>
          <table:table-cell office:value-type="string" table:style-name="ce7">
            <text:p>43:40:000016:1328</text:p>
          </table:table-cell>
          <table:table-cell office:value-type="float" office:value="174003.5" table:style-name="ce7">
            <text:p>174003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91" table:number-columns-spanned="2" table:number-rows-spanned="1" table:style-name="ce23">
            <text:p>991</text:p>
          </table:table-cell>
          <table:covered-table-cell/>
          <table:table-cell office:value-type="string" table:style-name="ce7">
            <text:p>43:40:000016:1329</text:p>
          </table:table-cell>
          <table:table-cell office:value-type="float" office:value="180544.99" table:style-name="ce7">
            <text:p>180544,9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92" table:number-columns-spanned="2" table:number-rows-spanned="1" table:style-name="ce23">
            <text:p>992</text:p>
          </table:table-cell>
          <table:covered-table-cell/>
          <table:table-cell office:value-type="string" table:style-name="ce7">
            <text:p>43:40:000016:1331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93" table:number-columns-spanned="2" table:number-rows-spanned="1" table:style-name="ce23">
            <text:p>993</text:p>
          </table:table-cell>
          <table:covered-table-cell/>
          <table:table-cell office:value-type="string" table:style-name="ce7">
            <text:p>43:40:000016:1342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94" table:number-columns-spanned="2" table:number-rows-spanned="1" table:style-name="ce23">
            <text:p>994</text:p>
          </table:table-cell>
          <table:covered-table-cell/>
          <table:table-cell office:value-type="string" table:style-name="ce7">
            <text:p>43:40:000016:1343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95" table:number-columns-spanned="2" table:number-rows-spanned="1" table:style-name="ce23">
            <text:p>995</text:p>
          </table:table-cell>
          <table:covered-table-cell/>
          <table:table-cell office:value-type="string" table:style-name="ce7">
            <text:p>43:40:000016:1344</text:p>
          </table:table-cell>
          <table:table-cell office:value-type="float" office:value="128213.11" table:style-name="ce7">
            <text:p>128213,1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96" table:number-columns-spanned="2" table:number-rows-spanned="1" table:style-name="ce23">
            <text:p>996</text:p>
          </table:table-cell>
          <table:covered-table-cell/>
          <table:table-cell office:value-type="string" table:style-name="ce7">
            <text:p>43:40:000016:1345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97" table:number-columns-spanned="2" table:number-rows-spanned="1" table:style-name="ce23">
            <text:p>997</text:p>
          </table:table-cell>
          <table:covered-table-cell/>
          <table:table-cell office:value-type="string" table:style-name="ce7">
            <text:p>43:40:000016:1346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98" table:number-columns-spanned="2" table:number-rows-spanned="1" table:style-name="ce23">
            <text:p>998</text:p>
          </table:table-cell>
          <table:covered-table-cell/>
          <table:table-cell office:value-type="string" table:style-name="ce7">
            <text:p>43:40:000016:1347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999" table:number-columns-spanned="2" table:number-rows-spanned="1" table:style-name="ce23">
            <text:p>999</text:p>
          </table:table-cell>
          <table:covered-table-cell/>
          <table:table-cell office:value-type="string" table:style-name="ce7">
            <text:p>43:40:000016:1348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00" table:number-columns-spanned="2" table:number-rows-spanned="1" table:style-name="ce23">
            <text:p>1000</text:p>
          </table:table-cell>
          <table:covered-table-cell/>
          <table:table-cell office:value-type="string" table:style-name="ce7">
            <text:p>43:40:000016:1349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01" table:number-columns-spanned="2" table:number-rows-spanned="1" table:style-name="ce23">
            <text:p>1001</text:p>
          </table:table-cell>
          <table:covered-table-cell/>
          <table:table-cell office:value-type="string" table:style-name="ce7">
            <text:p>43:40:000016:1350</text:p>
          </table:table-cell>
          <table:table-cell office:value-type="float" office:value="111205.25" table:style-name="ce7">
            <text:p>111205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02" table:number-columns-spanned="2" table:number-rows-spanned="1" table:style-name="ce23">
            <text:p>1002</text:p>
          </table:table-cell>
          <table:covered-table-cell/>
          <table:table-cell office:value-type="string" table:style-name="ce7">
            <text:p>43:40:000016:1351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03" table:number-columns-spanned="2" table:number-rows-spanned="1" table:style-name="ce23">
            <text:p>1003</text:p>
          </table:table-cell>
          <table:covered-table-cell/>
          <table:table-cell office:value-type="string" table:style-name="ce7">
            <text:p>43:40:000016:1352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04" table:number-columns-spanned="2" table:number-rows-spanned="1" table:style-name="ce23">
            <text:p>1004</text:p>
          </table:table-cell>
          <table:covered-table-cell/>
          <table:table-cell office:value-type="string" table:style-name="ce7">
            <text:p>43:40:000016:1353</text:p>
          </table:table-cell>
          <table:table-cell office:value-type="float" office:value="104663.76" table:style-name="ce7">
            <text:p>104663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05" table:number-columns-spanned="2" table:number-rows-spanned="1" table:style-name="ce23">
            <text:p>1005</text:p>
          </table:table-cell>
          <table:covered-table-cell/>
          <table:table-cell office:value-type="string" table:style-name="ce7">
            <text:p>43:40:000016:1354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06" table:number-columns-spanned="2" table:number-rows-spanned="1" table:style-name="ce23">
            <text:p>1006</text:p>
          </table:table-cell>
          <table:covered-table-cell/>
          <table:table-cell office:value-type="string" table:style-name="ce7">
            <text:p>43:40:000016:1355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07" table:number-columns-spanned="2" table:number-rows-spanned="1" table:style-name="ce23">
            <text:p>1007</text:p>
          </table:table-cell>
          <table:covered-table-cell/>
          <table:table-cell office:value-type="string" table:style-name="ce7">
            <text:p>43:40:000016:1356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08" table:number-columns-spanned="2" table:number-rows-spanned="1" table:style-name="ce23">
            <text:p>1008</text:p>
          </table:table-cell>
          <table:covered-table-cell/>
          <table:table-cell office:value-type="string" table:style-name="ce7">
            <text:p>43:40:000016:1357</text:p>
          </table:table-cell>
          <table:table-cell office:value-type="float" office:value="117092.58" table:style-name="ce7">
            <text:p>117092,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09" table:number-columns-spanned="2" table:number-rows-spanned="1" table:style-name="ce23">
            <text:p>1009</text:p>
          </table:table-cell>
          <table:covered-table-cell/>
          <table:table-cell office:value-type="string" table:style-name="ce7">
            <text:p>43:40:000016:1360</text:p>
          </table:table-cell>
          <table:table-cell office:value-type="float" office:value="123634.07" table:style-name="ce7">
            <text:p>123634,0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10" table:number-columns-spanned="2" table:number-rows-spanned="1" table:style-name="ce23">
            <text:p>1010</text:p>
          </table:table-cell>
          <table:covered-table-cell/>
          <table:table-cell office:value-type="string" table:style-name="ce7">
            <text:p>43:40:000016:1361</text:p>
          </table:table-cell>
          <table:table-cell office:value-type="float" office:value="113167.69" table:style-name="ce7">
            <text:p>113167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11" table:number-columns-spanned="2" table:number-rows-spanned="1" table:style-name="ce23">
            <text:p>1011</text:p>
          </table:table-cell>
          <table:covered-table-cell/>
          <table:table-cell office:value-type="string" table:style-name="ce7">
            <text:p>43:40:000016:1362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12" table:number-columns-spanned="2" table:number-rows-spanned="1" table:style-name="ce23">
            <text:p>1012</text:p>
          </table:table-cell>
          <table:covered-table-cell/>
          <table:table-cell office:value-type="string" table:style-name="ce7">
            <text:p>43:40:000016:1363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13" table:number-columns-spanned="2" table:number-rows-spanned="1" table:style-name="ce23">
            <text:p>1013</text:p>
          </table:table-cell>
          <table:covered-table-cell/>
          <table:table-cell office:value-type="string" table:style-name="ce7">
            <text:p>43:40:000016:1364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14" table:number-columns-spanned="2" table:number-rows-spanned="1" table:style-name="ce23">
            <text:p>1014</text:p>
          </table:table-cell>
          <table:covered-table-cell/>
          <table:table-cell office:value-type="string" table:style-name="ce7">
            <text:p>43:40:000016:1372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15" table:number-columns-spanned="2" table:number-rows-spanned="1" table:style-name="ce23">
            <text:p>1015</text:p>
          </table:table-cell>
          <table:covered-table-cell/>
          <table:table-cell office:value-type="string" table:style-name="ce7">
            <text:p>43:40:000016:1373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16" table:number-columns-spanned="2" table:number-rows-spanned="1" table:style-name="ce23">
            <text:p>1016</text:p>
          </table:table-cell>
          <table:covered-table-cell/>
          <table:table-cell office:value-type="string" table:style-name="ce7">
            <text:p>43:40:000016:1374</text:p>
          </table:table-cell>
          <table:table-cell office:value-type="float" office:value="121017.47" table:style-name="ce7">
            <text:p>121017,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17" table:number-columns-spanned="2" table:number-rows-spanned="1" table:style-name="ce23">
            <text:p>1017</text:p>
          </table:table-cell>
          <table:covered-table-cell/>
          <table:table-cell office:value-type="string" table:style-name="ce7">
            <text:p>43:40:000016:1375</text:p>
          </table:table-cell>
          <table:table-cell office:value-type="float" office:value="136717.04" table:style-name="ce7">
            <text:p>136717,0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18" table:number-columns-spanned="2" table:number-rows-spanned="1" table:style-name="ce23">
            <text:p>1018</text:p>
          </table:table-cell>
          <table:covered-table-cell/>
          <table:table-cell office:value-type="string" table:style-name="ce7">
            <text:p>43:40:000016:1376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19" table:number-columns-spanned="2" table:number-rows-spanned="1" table:style-name="ce23">
            <text:p>1019</text:p>
          </table:table-cell>
          <table:covered-table-cell/>
          <table:table-cell office:value-type="string" table:style-name="ce7">
            <text:p>43:40:000016:1377</text:p>
          </table:table-cell>
          <table:table-cell office:value-type="float" office:value="110551.1" table:style-name="ce7">
            <text:p>110551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20" table:number-columns-spanned="2" table:number-rows-spanned="1" table:style-name="ce23">
            <text:p>1020</text:p>
          </table:table-cell>
          <table:covered-table-cell/>
          <table:table-cell office:value-type="string" table:style-name="ce7">
            <text:p>43:40:000016:1378</text:p>
          </table:table-cell>
          <table:table-cell office:value-type="float" office:value="122325.77" table:style-name="ce7">
            <text:p>122325,7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21" table:number-columns-spanned="2" table:number-rows-spanned="1" table:style-name="ce23">
            <text:p>1021</text:p>
          </table:table-cell>
          <table:covered-table-cell/>
          <table:table-cell office:value-type="string" table:style-name="ce7">
            <text:p>43:40:000016:1388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22" table:number-columns-spanned="2" table:number-rows-spanned="1" table:style-name="ce23">
            <text:p>1022</text:p>
          </table:table-cell>
          <table:covered-table-cell/>
          <table:table-cell office:value-type="string" table:style-name="ce7">
            <text:p>43:40:000016:1389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23" table:number-columns-spanned="2" table:number-rows-spanned="1" table:style-name="ce23">
            <text:p>1023</text:p>
          </table:table-cell>
          <table:covered-table-cell/>
          <table:table-cell office:value-type="string" table:style-name="ce7">
            <text:p>43:40:000016:1526</text:p>
          </table:table-cell>
          <table:table-cell office:value-type="float" office:value="143912.67000000001" table:style-name="ce7">
            <text:p>143912,6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24" table:number-columns-spanned="2" table:number-rows-spanned="1" table:style-name="ce23">
            <text:p>1024</text:p>
          </table:table-cell>
          <table:covered-table-cell/>
          <table:table-cell office:value-type="string" table:style-name="ce7">
            <text:p>43:40:000016:1530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25" table:number-columns-spanned="2" table:number-rows-spanned="1" table:style-name="ce23">
            <text:p>1025</text:p>
          </table:table-cell>
          <table:covered-table-cell/>
          <table:table-cell office:value-type="string" table:style-name="ce7">
            <text:p>43:40:000016:1537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26" table:number-columns-spanned="2" table:number-rows-spanned="1" table:style-name="ce23">
            <text:p>1026</text:p>
          </table:table-cell>
          <table:covered-table-cell/>
          <table:table-cell office:value-type="string" table:style-name="ce7">
            <text:p>43:40:000016:1538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27" table:number-columns-spanned="2" table:number-rows-spanned="1" table:style-name="ce23">
            <text:p>1027</text:p>
          </table:table-cell>
          <table:covered-table-cell/>
          <table:table-cell office:value-type="string" table:style-name="ce7">
            <text:p>43:40:000016:1539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28" table:number-columns-spanned="2" table:number-rows-spanned="1" table:style-name="ce23">
            <text:p>1028</text:p>
          </table:table-cell>
          <table:covered-table-cell/>
          <table:table-cell office:value-type="string" table:style-name="ce7">
            <text:p>43:40:000016:1540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29" table:number-columns-spanned="2" table:number-rows-spanned="1" table:style-name="ce23">
            <text:p>1029</text:p>
          </table:table-cell>
          <table:covered-table-cell/>
          <table:table-cell office:value-type="string" table:style-name="ce7">
            <text:p>43:40:000016:1541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30" table:number-columns-spanned="2" table:number-rows-spanned="1" table:style-name="ce23">
            <text:p>1030</text:p>
          </table:table-cell>
          <table:covered-table-cell/>
          <table:table-cell office:value-type="string" table:style-name="ce7">
            <text:p>43:40:000016:1542</text:p>
          </table:table-cell>
          <table:table-cell office:value-type="float" office:value="120363.32" table:style-name="ce7">
            <text:p>120363,3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31" table:number-columns-spanned="2" table:number-rows-spanned="1" table:style-name="ce23">
            <text:p>1031</text:p>
          </table:table-cell>
          <table:covered-table-cell/>
          <table:table-cell office:value-type="string" table:style-name="ce7">
            <text:p>43:40:000016:1543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32" table:number-columns-spanned="2" table:number-rows-spanned="1" table:style-name="ce23">
            <text:p>1032</text:p>
          </table:table-cell>
          <table:covered-table-cell/>
          <table:table-cell office:value-type="string" table:style-name="ce7">
            <text:p>43:40:000016:1544</text:p>
          </table:table-cell>
          <table:table-cell office:value-type="float" office:value="124288.22" table:style-name="ce7">
            <text:p>124288,2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33" table:number-columns-spanned="2" table:number-rows-spanned="1" table:style-name="ce23">
            <text:p>1033</text:p>
          </table:table-cell>
          <table:covered-table-cell/>
          <table:table-cell office:value-type="string" table:style-name="ce7">
            <text:p>43:40:000016:1545</text:p>
          </table:table-cell>
          <table:table-cell office:value-type="float" office:value="108588.65" table:style-name="ce7">
            <text:p>108588,6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34" table:number-columns-spanned="2" table:number-rows-spanned="1" table:style-name="ce23">
            <text:p>1034</text:p>
          </table:table-cell>
          <table:covered-table-cell/>
          <table:table-cell office:value-type="string" table:style-name="ce7">
            <text:p>43:40:000016:1546</text:p>
          </table:table-cell>
          <table:table-cell office:value-type="float" office:value="119709.18" table:style-name="ce7">
            <text:p>119709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35" table:number-columns-spanned="2" table:number-rows-spanned="1" table:style-name="ce23">
            <text:p>1035</text:p>
          </table:table-cell>
          <table:covered-table-cell/>
          <table:table-cell office:value-type="string" table:style-name="ce7">
            <text:p>43:40:000016:1547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36" table:number-columns-spanned="2" table:number-rows-spanned="1" table:style-name="ce23">
            <text:p>1036</text:p>
          </table:table-cell>
          <table:covered-table-cell/>
          <table:table-cell office:value-type="string" table:style-name="ce7">
            <text:p>43:40:000016:1548</text:p>
          </table:table-cell>
          <table:table-cell office:value-type="float" office:value="119709.18" table:style-name="ce7">
            <text:p>119709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37" table:number-columns-spanned="2" table:number-rows-spanned="1" table:style-name="ce23">
            <text:p>1037</text:p>
          </table:table-cell>
          <table:covered-table-cell/>
          <table:table-cell office:value-type="string" table:style-name="ce7">
            <text:p>43:40:000016:1549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38" table:number-columns-spanned="2" table:number-rows-spanned="1" table:style-name="ce23">
            <text:p>1038</text:p>
          </table:table-cell>
          <table:covered-table-cell/>
          <table:table-cell office:value-type="string" table:style-name="ce7">
            <text:p>43:40:000016:1550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39" table:number-columns-spanned="2" table:number-rows-spanned="1" table:style-name="ce23">
            <text:p>1039</text:p>
          </table:table-cell>
          <table:covered-table-cell/>
          <table:table-cell office:value-type="string" table:style-name="ce7">
            <text:p>43:40:000016:1551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40" table:number-columns-spanned="2" table:number-rows-spanned="1" table:style-name="ce23">
            <text:p>1040</text:p>
          </table:table-cell>
          <table:covered-table-cell/>
          <table:table-cell office:value-type="string" table:style-name="ce7">
            <text:p>43:40:000016:1552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41" table:number-columns-spanned="2" table:number-rows-spanned="1" table:style-name="ce23">
            <text:p>1041</text:p>
          </table:table-cell>
          <table:covered-table-cell/>
          <table:table-cell office:value-type="string" table:style-name="ce7">
            <text:p>43:40:000016:1553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42" table:number-columns-spanned="2" table:number-rows-spanned="1" table:style-name="ce23">
            <text:p>1042</text:p>
          </table:table-cell>
          <table:covered-table-cell/>
          <table:table-cell office:value-type="string" table:style-name="ce7">
            <text:p>43:40:000016:1554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43" table:number-columns-spanned="2" table:number-rows-spanned="1" table:style-name="ce23">
            <text:p>1043</text:p>
          </table:table-cell>
          <table:covered-table-cell/>
          <table:table-cell office:value-type="string" table:style-name="ce7">
            <text:p>43:40:000016:1555</text:p>
          </table:table-cell>
          <table:table-cell office:value-type="float" office:value="144566.82" table:style-name="ce7">
            <text:p>144566,8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44" table:number-columns-spanned="2" table:number-rows-spanned="1" table:style-name="ce23">
            <text:p>1044</text:p>
          </table:table-cell>
          <table:covered-table-cell/>
          <table:table-cell office:value-type="string" table:style-name="ce7">
            <text:p>43:40:000016:1556</text:p>
          </table:table-cell>
          <table:table-cell office:value-type="float" office:value="132792.15" table:style-name="ce7">
            <text:p>132792,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45" table:number-columns-spanned="2" table:number-rows-spanned="1" table:style-name="ce23">
            <text:p>1045</text:p>
          </table:table-cell>
          <table:covered-table-cell/>
          <table:table-cell office:value-type="string" table:style-name="ce7">
            <text:p>43:40:000016:1557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46" table:number-columns-spanned="2" table:number-rows-spanned="1" table:style-name="ce23">
            <text:p>1046</text:p>
          </table:table-cell>
          <table:covered-table-cell/>
          <table:table-cell office:value-type="string" table:style-name="ce7">
            <text:p>43:40:000016:1560</text:p>
          </table:table-cell>
          <table:table-cell office:value-type="float" office:value="144566.82" table:style-name="ce7">
            <text:p>144566,8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47" table:number-columns-spanned="2" table:number-rows-spanned="1" table:style-name="ce23">
            <text:p>1047</text:p>
          </table:table-cell>
          <table:covered-table-cell/>
          <table:table-cell office:value-type="string" table:style-name="ce7">
            <text:p>43:40:000016:1561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48" table:number-columns-spanned="2" table:number-rows-spanned="1" table:style-name="ce23">
            <text:p>1048</text:p>
          </table:table-cell>
          <table:covered-table-cell/>
          <table:table-cell office:value-type="string" table:style-name="ce7">
            <text:p>43:40:000016:1562</text:p>
          </table:table-cell>
          <table:table-cell office:value-type="float" office:value="124942.36" table:style-name="ce7">
            <text:p>124942,3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49" table:number-columns-spanned="2" table:number-rows-spanned="1" table:style-name="ce23">
            <text:p>1049</text:p>
          </table:table-cell>
          <table:covered-table-cell/>
          <table:table-cell office:value-type="string" table:style-name="ce7">
            <text:p>43:40:000016:1563</text:p>
          </table:table-cell>
          <table:table-cell office:value-type="float" office:value="132138" table:style-name="ce7">
            <text:p>13213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50" table:number-columns-spanned="2" table:number-rows-spanned="1" table:style-name="ce23">
            <text:p>1050</text:p>
          </table:table-cell>
          <table:covered-table-cell/>
          <table:table-cell office:value-type="string" table:style-name="ce7">
            <text:p>43:40:000016:1564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51" table:number-columns-spanned="2" table:number-rows-spanned="1" table:style-name="ce23">
            <text:p>1051</text:p>
          </table:table-cell>
          <table:covered-table-cell/>
          <table:table-cell office:value-type="string" table:style-name="ce7">
            <text:p>43:40:000016:1565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52" table:number-columns-spanned="2" table:number-rows-spanned="1" table:style-name="ce23">
            <text:p>1052</text:p>
          </table:table-cell>
          <table:covered-table-cell/>
          <table:table-cell office:value-type="string" table:style-name="ce7">
            <text:p>43:40:000016:1566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53" table:number-columns-spanned="2" table:number-rows-spanned="1" table:style-name="ce23">
            <text:p>1053</text:p>
          </table:table-cell>
          <table:covered-table-cell/>
          <table:table-cell office:value-type="string" table:style-name="ce7">
            <text:p>43:40:000016:1567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54" table:number-columns-spanned="2" table:number-rows-spanned="1" table:style-name="ce23">
            <text:p>1054</text:p>
          </table:table-cell>
          <table:covered-table-cell/>
          <table:table-cell office:value-type="string" table:style-name="ce7">
            <text:p>43:40:000016:1568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55" table:number-columns-spanned="2" table:number-rows-spanned="1" table:style-name="ce23">
            <text:p>1055</text:p>
          </table:table-cell>
          <table:covered-table-cell/>
          <table:table-cell office:value-type="string" table:style-name="ce7">
            <text:p>43:40:000016:1569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56" table:number-columns-spanned="2" table:number-rows-spanned="1" table:style-name="ce23">
            <text:p>1056</text:p>
          </table:table-cell>
          <table:covered-table-cell/>
          <table:table-cell office:value-type="string" table:style-name="ce7">
            <text:p>43:40:000016:1570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57" table:number-columns-spanned="2" table:number-rows-spanned="1" table:style-name="ce23">
            <text:p>1057</text:p>
          </table:table-cell>
          <table:covered-table-cell/>
          <table:table-cell office:value-type="string" table:style-name="ce7">
            <text:p>43:40:000016:1571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58" table:number-columns-spanned="2" table:number-rows-spanned="1" table:style-name="ce23">
            <text:p>1058</text:p>
          </table:table-cell>
          <table:covered-table-cell/>
          <table:table-cell office:value-type="string" table:style-name="ce7">
            <text:p>43:40:000016:1573</text:p>
          </table:table-cell>
          <table:table-cell office:value-type="float" office:value="149145.85999999999" table:style-name="ce7">
            <text:p>149145,8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59" table:number-columns-spanned="2" table:number-rows-spanned="1" table:style-name="ce23">
            <text:p>1059</text:p>
          </table:table-cell>
          <table:covered-table-cell/>
          <table:table-cell office:value-type="string" table:style-name="ce7">
            <text:p>43:40:000016:1574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60" table:number-columns-spanned="2" table:number-rows-spanned="1" table:style-name="ce23">
            <text:p>1060</text:p>
          </table:table-cell>
          <table:covered-table-cell/>
          <table:table-cell office:value-type="string" table:style-name="ce7">
            <text:p>43:40:000016:1575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61" table:number-columns-spanned="2" table:number-rows-spanned="1" table:style-name="ce23">
            <text:p>1061</text:p>
          </table:table-cell>
          <table:covered-table-cell/>
          <table:table-cell office:value-type="string" table:style-name="ce7">
            <text:p>43:40:000016:1576</text:p>
          </table:table-cell>
          <table:table-cell office:value-type="float" office:value="113167.69" table:style-name="ce7">
            <text:p>113167,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62" table:number-columns-spanned="2" table:number-rows-spanned="1" table:style-name="ce23">
            <text:p>1062</text:p>
          </table:table-cell>
          <table:covered-table-cell/>
          <table:table-cell office:value-type="string" table:style-name="ce7">
            <text:p>43:40:000016:1577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63" table:number-columns-spanned="2" table:number-rows-spanned="1" table:style-name="ce23">
            <text:p>1063</text:p>
          </table:table-cell>
          <table:covered-table-cell/>
          <table:table-cell office:value-type="string" table:style-name="ce7">
            <text:p>43:40:000016:1578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64" table:number-columns-spanned="2" table:number-rows-spanned="1" table:style-name="ce23">
            <text:p>1064</text:p>
          </table:table-cell>
          <table:covered-table-cell/>
          <table:table-cell office:value-type="string" table:style-name="ce7">
            <text:p>43:40:000016:1586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65" table:number-columns-spanned="2" table:number-rows-spanned="1" table:style-name="ce23">
            <text:p>1065</text:p>
          </table:table-cell>
          <table:covered-table-cell/>
          <table:table-cell office:value-type="string" table:style-name="ce7">
            <text:p>43:40:000016:1587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66" table:number-columns-spanned="2" table:number-rows-spanned="1" table:style-name="ce23">
            <text:p>1066</text:p>
          </table:table-cell>
          <table:covered-table-cell/>
          <table:table-cell office:value-type="string" table:style-name="ce7">
            <text:p>43:40:000016:1588</text:p>
          </table:table-cell>
          <table:table-cell office:value-type="float" office:value="140641.93" table:style-name="ce7">
            <text:p>140641,9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67" table:number-columns-spanned="2" table:number-rows-spanned="1" table:style-name="ce23">
            <text:p>1067</text:p>
          </table:table-cell>
          <table:covered-table-cell/>
          <table:table-cell office:value-type="string" table:style-name="ce7">
            <text:p>43:40:000016:1589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68" table:number-columns-spanned="2" table:number-rows-spanned="1" table:style-name="ce23">
            <text:p>1068</text:p>
          </table:table-cell>
          <table:covered-table-cell/>
          <table:table-cell office:value-type="string" table:style-name="ce7">
            <text:p>43:40:000016:1590</text:p>
          </table:table-cell>
          <table:table-cell office:value-type="float" office:value="111205.25" table:style-name="ce7">
            <text:p>111205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69" table:number-columns-spanned="2" table:number-rows-spanned="1" table:style-name="ce23">
            <text:p>1069</text:p>
          </table:table-cell>
          <table:covered-table-cell/>
          <table:table-cell office:value-type="string" table:style-name="ce7">
            <text:p>43:40:000016:1592</text:p>
          </table:table-cell>
          <table:table-cell office:value-type="float" office:value="126250.66" table:style-name="ce7">
            <text:p>126250,6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70" table:number-columns-spanned="2" table:number-rows-spanned="1" table:style-name="ce23">
            <text:p>1070</text:p>
          </table:table-cell>
          <table:covered-table-cell/>
          <table:table-cell office:value-type="string" table:style-name="ce7">
            <text:p>43:40:000016:1593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71" table:number-columns-spanned="2" table:number-rows-spanned="1" table:style-name="ce23">
            <text:p>1071</text:p>
          </table:table-cell>
          <table:covered-table-cell/>
          <table:table-cell office:value-type="string" table:style-name="ce7">
            <text:p>43:40:000016:1594</text:p>
          </table:table-cell>
          <table:table-cell office:value-type="float" office:value="120363.32" table:style-name="ce7">
            <text:p>120363,3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72" table:number-columns-spanned="2" table:number-rows-spanned="1" table:style-name="ce23">
            <text:p>1072</text:p>
          </table:table-cell>
          <table:covered-table-cell/>
          <table:table-cell office:value-type="string" table:style-name="ce7">
            <text:p>43:40:000016:1595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73" table:number-columns-spanned="2" table:number-rows-spanned="1" table:style-name="ce23">
            <text:p>1073</text:p>
          </table:table-cell>
          <table:covered-table-cell/>
          <table:table-cell office:value-type="string" table:style-name="ce7">
            <text:p>43:40:000016:1596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74" table:number-columns-spanned="2" table:number-rows-spanned="1" table:style-name="ce23">
            <text:p>1074</text:p>
          </table:table-cell>
          <table:covered-table-cell/>
          <table:table-cell office:value-type="string" table:style-name="ce7">
            <text:p>43:40:000016:1597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75" table:number-columns-spanned="2" table:number-rows-spanned="1" table:style-name="ce23">
            <text:p>1075</text:p>
          </table:table-cell>
          <table:covered-table-cell/>
          <table:table-cell office:value-type="string" table:style-name="ce7">
            <text:p>43:40:000016:1598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76" table:number-columns-spanned="2" table:number-rows-spanned="1" table:style-name="ce23">
            <text:p>1076</text:p>
          </table:table-cell>
          <table:covered-table-cell/>
          <table:table-cell office:value-type="string" table:style-name="ce7">
            <text:p>43:40:000016:1599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77" table:number-columns-spanned="2" table:number-rows-spanned="1" table:style-name="ce23">
            <text:p>1077</text:p>
          </table:table-cell>
          <table:covered-table-cell/>
          <table:table-cell office:value-type="string" table:style-name="ce7">
            <text:p>43:40:000016:1600</text:p>
          </table:table-cell>
          <table:table-cell office:value-type="float" office:value="125596.51" table:style-name="ce7">
            <text:p>125596,5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78" table:number-columns-spanned="2" table:number-rows-spanned="1" table:style-name="ce23">
            <text:p>1078</text:p>
          </table:table-cell>
          <table:covered-table-cell/>
          <table:table-cell office:value-type="string" table:style-name="ce7">
            <text:p>43:40:000016:1601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79" table:number-columns-spanned="2" table:number-rows-spanned="1" table:style-name="ce23">
            <text:p>1079</text:p>
          </table:table-cell>
          <table:covered-table-cell/>
          <table:table-cell office:value-type="string" table:style-name="ce7">
            <text:p>43:40:000016:1602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80" table:number-columns-spanned="2" table:number-rows-spanned="1" table:style-name="ce23">
            <text:p>1080</text:p>
          </table:table-cell>
          <table:covered-table-cell/>
          <table:table-cell office:value-type="string" table:style-name="ce7">
            <text:p>43:40:000016:1605</text:p>
          </table:table-cell>
          <table:table-cell office:value-type="float" office:value="119709.18" table:style-name="ce7">
            <text:p>119709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81" table:number-columns-spanned="2" table:number-rows-spanned="1" table:style-name="ce23">
            <text:p>1081</text:p>
          </table:table-cell>
          <table:covered-table-cell/>
          <table:table-cell office:value-type="string" table:style-name="ce7">
            <text:p>43:40:000016:1606</text:p>
          </table:table-cell>
          <table:table-cell office:value-type="float" office:value="126250.66" table:style-name="ce7">
            <text:p>126250,6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82" table:number-columns-spanned="2" table:number-rows-spanned="1" table:style-name="ce23">
            <text:p>1082</text:p>
          </table:table-cell>
          <table:covered-table-cell/>
          <table:table-cell office:value-type="string" table:style-name="ce7">
            <text:p>43:40:000016:1607</text:p>
          </table:table-cell>
          <table:table-cell office:value-type="float" office:value="126250.66" table:style-name="ce7">
            <text:p>126250,6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83" table:number-columns-spanned="2" table:number-rows-spanned="1" table:style-name="ce23">
            <text:p>1083</text:p>
          </table:table-cell>
          <table:covered-table-cell/>
          <table:table-cell office:value-type="string" table:style-name="ce7">
            <text:p>43:40:000016:1608</text:p>
          </table:table-cell>
          <table:table-cell office:value-type="float" office:value="113821.84" table:style-name="ce7">
            <text:p>113821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84" table:number-columns-spanned="2" table:number-rows-spanned="1" table:style-name="ce23">
            <text:p>1084</text:p>
          </table:table-cell>
          <table:covered-table-cell/>
          <table:table-cell office:value-type="string" table:style-name="ce7">
            <text:p>43:40:000016:1609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85" table:number-columns-spanned="2" table:number-rows-spanned="1" table:style-name="ce23">
            <text:p>1085</text:p>
          </table:table-cell>
          <table:covered-table-cell/>
          <table:table-cell office:value-type="string" table:style-name="ce7">
            <text:p>43:40:000016:1610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86" table:number-columns-spanned="2" table:number-rows-spanned="1" table:style-name="ce23">
            <text:p>1086</text:p>
          </table:table-cell>
          <table:covered-table-cell/>
          <table:table-cell office:value-type="string" table:style-name="ce7">
            <text:p>43:40:000016:1614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87" table:number-columns-spanned="2" table:number-rows-spanned="1" table:style-name="ce23">
            <text:p>1087</text:p>
          </table:table-cell>
          <table:covered-table-cell/>
          <table:table-cell office:value-type="string" table:style-name="ce7">
            <text:p>43:40:000016:1615</text:p>
          </table:table-cell>
          <table:table-cell office:value-type="float" office:value="121017.47" table:style-name="ce7">
            <text:p>121017,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88" table:number-columns-spanned="2" table:number-rows-spanned="1" table:style-name="ce23">
            <text:p>1088</text:p>
          </table:table-cell>
          <table:covered-table-cell/>
          <table:table-cell office:value-type="string" table:style-name="ce7">
            <text:p>43:40:000016:551</text:p>
          </table:table-cell>
          <table:table-cell office:value-type="float" office:value="224484.14" table:style-name="ce7">
            <text:p>224484,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89" table:number-columns-spanned="2" table:number-rows-spanned="1" table:style-name="ce23">
            <text:p>1089</text:p>
          </table:table-cell>
          <table:covered-table-cell/>
          <table:table-cell office:value-type="string" table:style-name="ce7">
            <text:p>43:40:000016:552</text:p>
          </table:table-cell>
          <table:table-cell office:value-type="float" office:value="222874.94" table:style-name="ce7">
            <text:p>222874,9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90" table:number-columns-spanned="2" table:number-rows-spanned="1" table:style-name="ce23">
            <text:p>1090</text:p>
          </table:table-cell>
          <table:covered-table-cell/>
          <table:table-cell office:value-type="string" table:style-name="ce7">
            <text:p>43:07:010118:214</text:p>
          </table:table-cell>
          <table:table-cell office:value-type="float" office:value="33717.72" table:style-name="ce7">
            <text:p>33717,7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91" table:number-columns-spanned="2" table:number-rows-spanned="1" table:style-name="ce23">
            <text:p>1091</text:p>
          </table:table-cell>
          <table:covered-table-cell/>
          <table:table-cell office:value-type="string" table:style-name="ce7">
            <text:p>43:40:000233:1020</text:p>
          </table:table-cell>
          <table:table-cell office:value-type="float" office:value="773306.16" table:style-name="ce7">
            <text:p>773306,1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92" table:number-columns-spanned="2" table:number-rows-spanned="1" table:style-name="ce23">
            <text:p>1092</text:p>
          </table:table-cell>
          <table:covered-table-cell/>
          <table:table-cell office:value-type="string" table:style-name="ce7">
            <text:p>43:40:000233:1021</text:p>
          </table:table-cell>
          <table:table-cell office:value-type="float" office:value="833549.55" table:style-name="ce7">
            <text:p>833549,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93" table:number-columns-spanned="2" table:number-rows-spanned="1" table:style-name="ce23">
            <text:p>1093</text:p>
          </table:table-cell>
          <table:covered-table-cell/>
          <table:table-cell office:value-type="string" table:style-name="ce7">
            <text:p>43:40:000256:1515</text:p>
          </table:table-cell>
          <table:table-cell office:value-type="float" office:value="154398.01999999999" table:style-name="ce7">
            <text:p>154398,0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94" table:number-columns-spanned="2" table:number-rows-spanned="1" table:style-name="ce23">
            <text:p>1094</text:p>
          </table:table-cell>
          <table:covered-table-cell/>
          <table:table-cell office:value-type="string" table:style-name="ce7">
            <text:p>43:40:000267:975</text:p>
          </table:table-cell>
          <table:table-cell office:value-type="float" office:value="1043417.31" table:style-name="ce7">
            <text:p>1043417,3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95" table:number-columns-spanned="2" table:number-rows-spanned="1" table:style-name="ce23">
            <text:p>1095</text:p>
          </table:table-cell>
          <table:covered-table-cell/>
          <table:table-cell office:value-type="string" table:style-name="ce7">
            <text:p>43:40:000273:370</text:p>
          </table:table-cell>
          <table:table-cell office:value-type="float" office:value="2835510.38" table:style-name="ce7">
            <text:p>2835510,3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96" table:number-columns-spanned="2" table:number-rows-spanned="1" table:style-name="ce23">
            <text:p>1096</text:p>
          </table:table-cell>
          <table:covered-table-cell/>
          <table:table-cell office:value-type="string" table:style-name="ce7">
            <text:p>43:40:000275:824</text:p>
          </table:table-cell>
          <table:table-cell office:value-type="float" office:value="223336.51" table:style-name="ce7">
            <text:p>223336,5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97" table:number-columns-spanned="2" table:number-rows-spanned="1" table:style-name="ce23">
            <text:p>1097</text:p>
          </table:table-cell>
          <table:covered-table-cell/>
          <table:table-cell office:value-type="string" table:style-name="ce7">
            <text:p>43:40:000275:874</text:p>
          </table:table-cell>
          <table:table-cell office:value-type="float" office:value="35604.370000000003" table:style-name="ce7">
            <text:p>35604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98" table:number-columns-spanned="2" table:number-rows-spanned="1" table:style-name="ce23">
            <text:p>1098</text:p>
          </table:table-cell>
          <table:covered-table-cell/>
          <table:table-cell office:value-type="string" table:style-name="ce7">
            <text:p>43:02:440701:296</text:p>
          </table:table-cell>
          <table:table-cell office:value-type="float" office:value="96498.03" table:style-name="ce7">
            <text:p>96498,0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099" table:number-columns-spanned="2" table:number-rows-spanned="1" table:style-name="ce23">
            <text:p>1099</text:p>
          </table:table-cell>
          <table:covered-table-cell/>
          <table:table-cell office:value-type="string" table:style-name="ce7">
            <text:p>43:02:440701:297</text:p>
          </table:table-cell>
          <table:table-cell office:value-type="float" office:value="706916.4" table:style-name="ce7">
            <text:p>706916,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00" table:number-columns-spanned="2" table:number-rows-spanned="1" table:style-name="ce23">
            <text:p>1100</text:p>
          </table:table-cell>
          <table:covered-table-cell/>
          <table:table-cell office:value-type="string" table:style-name="ce7">
            <text:p>43:05:330701:1433</text:p>
          </table:table-cell>
          <table:table-cell office:value-type="float" office:value="358429.46" table:style-name="ce7">
            <text:p>358429,4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01" table:number-columns-spanned="2" table:number-rows-spanned="1" table:style-name="ce23">
            <text:p>1101</text:p>
          </table:table-cell>
          <table:covered-table-cell/>
          <table:table-cell office:value-type="string" table:style-name="ce7">
            <text:p>43:40:000153:1065</text:p>
          </table:table-cell>
          <table:table-cell office:value-type="float" office:value="2128643.37" table:style-name="ce7">
            <text:p>2128643,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02" table:number-columns-spanned="2" table:number-rows-spanned="1" table:style-name="ce23">
            <text:p>1102</text:p>
          </table:table-cell>
          <table:covered-table-cell/>
          <table:table-cell office:value-type="string" table:style-name="ce7">
            <text:p>43:40:000388:1088</text:p>
          </table:table-cell>
          <table:table-cell office:value-type="float" office:value="3364757.2" table:style-name="ce7">
            <text:p>3364757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03" table:number-columns-spanned="2" table:number-rows-spanned="1" table:style-name="ce23">
            <text:p>1103</text:p>
          </table:table-cell>
          <table:covered-table-cell/>
          <table:table-cell office:value-type="string" table:style-name="ce7">
            <text:p>43:40:001030:1524</text:p>
          </table:table-cell>
          <table:table-cell office:value-type="float" office:value="1191370" table:style-name="ce7">
            <text:p>119137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04" table:number-columns-spanned="2" table:number-rows-spanned="1" table:style-name="ce23">
            <text:p>1104</text:p>
          </table:table-cell>
          <table:covered-table-cell/>
          <table:table-cell office:value-type="string" table:style-name="ce7">
            <text:p>43:42:000030:964</text:p>
          </table:table-cell>
          <table:table-cell office:value-type="float" office:value="28657.75" table:style-name="ce7">
            <text:p>28657,7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05" table:number-columns-spanned="2" table:number-rows-spanned="1" table:style-name="ce23">
            <text:p>1105</text:p>
          </table:table-cell>
          <table:covered-table-cell/>
          <table:table-cell office:value-type="string" table:style-name="ce7">
            <text:p>43:42:000030:965</text:p>
          </table:table-cell>
          <table:table-cell office:value-type="float" office:value="219265.35" table:style-name="ce7">
            <text:p>219265,3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06" table:number-columns-spanned="2" table:number-rows-spanned="1" table:style-name="ce23">
            <text:p>1106</text:p>
          </table:table-cell>
          <table:covered-table-cell/>
          <table:table-cell office:value-type="string" table:style-name="ce7">
            <text:p>43:25:370302:163</text:p>
          </table:table-cell>
          <table:table-cell office:value-type="float" office:value="153473.1" table:style-name="ce7">
            <text:p>153473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07" table:number-columns-spanned="2" table:number-rows-spanned="1" table:style-name="ce23">
            <text:p>1107</text:p>
          </table:table-cell>
          <table:covered-table-cell/>
          <table:table-cell office:value-type="string" table:style-name="ce7">
            <text:p>43:25:370302:164</text:p>
          </table:table-cell>
          <table:table-cell office:value-type="float" office:value="150143.96" table:style-name="ce7">
            <text:p>150143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08" table:number-columns-spanned="2" table:number-rows-spanned="1" table:style-name="ce23">
            <text:p>1108</text:p>
          </table:table-cell>
          <table:covered-table-cell/>
          <table:table-cell office:value-type="string" table:style-name="ce7">
            <text:p>43:28:310108:415</text:p>
          </table:table-cell>
          <table:table-cell office:value-type="float" office:value="170777.94" table:style-name="ce7">
            <text:p>170777,9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09" table:number-columns-spanned="2" table:number-rows-spanned="1" table:style-name="ce23">
            <text:p>1109</text:p>
          </table:table-cell>
          <table:covered-table-cell/>
          <table:table-cell office:value-type="string" table:style-name="ce7">
            <text:p>43:38:270105:1302</text:p>
          </table:table-cell>
          <table:table-cell office:value-type="float" office:value="414211.83" table:style-name="ce7">
            <text:p>414211,8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10" table:number-columns-spanned="2" table:number-rows-spanned="1" table:style-name="ce23">
            <text:p>1110</text:p>
          </table:table-cell>
          <table:covered-table-cell/>
          <table:table-cell office:value-type="string" table:style-name="ce7">
            <text:p>43:39:020501:588</text:p>
          </table:table-cell>
          <table:table-cell office:value-type="float" office:value="290496.19" table:style-name="ce7">
            <text:p>290496,1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11" table:number-columns-spanned="2" table:number-rows-spanned="1" table:style-name="ce23">
            <text:p>1111</text:p>
          </table:table-cell>
          <table:covered-table-cell/>
          <table:table-cell office:value-type="string" table:style-name="ce7">
            <text:p>43:39:020501:589</text:p>
          </table:table-cell>
          <table:table-cell office:value-type="float" office:value="161316.76" table:style-name="ce7">
            <text:p>161316,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12" table:number-columns-spanned="2" table:number-rows-spanned="1" table:style-name="ce23">
            <text:p>1112</text:p>
          </table:table-cell>
          <table:covered-table-cell/>
          <table:table-cell office:value-type="string" table:style-name="ce7">
            <text:p>43:12:123800:18</text:p>
          </table:table-cell>
          <table:table-cell office:value-type="float" office:value="2406702.9" table:style-name="ce7">
            <text:p>2406702,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113" table:number-columns-spanned="2" table:number-rows-spanned="1" table:style-name="ce23">
            <text:p>1113</text:p>
          </table:table-cell>
          <table:covered-table-cell/>
          <table:table-cell office:value-type="string" table:style-name="ce7">
            <text:p>43:12:123800:4</text:p>
          </table:table-cell>
          <table:table-cell office:value-type="float" office:value="4539147.22" table:style-name="ce7">
            <text:p>4539147,2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114" table:number-columns-spanned="2" table:number-rows-spanned="1" table:style-name="ce23">
            <text:p>1114</text:p>
          </table:table-cell>
          <table:covered-table-cell/>
          <table:table-cell office:value-type="string" table:style-name="ce7">
            <text:p>43:12:123800:6</text:p>
          </table:table-cell>
          <table:table-cell office:value-type="float" office:value="9119091.4100000001" table:style-name="ce7">
            <text:p>9119091,4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115" table:number-columns-spanned="2" table:number-rows-spanned="1" table:style-name="ce23">
            <text:p>1115</text:p>
          </table:table-cell>
          <table:covered-table-cell/>
          <table:table-cell office:value-type="string" table:style-name="ce7">
            <text:p>43:12:330003:744</text:p>
          </table:table-cell>
          <table:table-cell office:value-type="float" office:value="5636086.5" table:style-name="ce7">
            <text:p>5636086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style-name="ce8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116" table:number-columns-spanned="2" table:number-rows-spanned="1" table:style-name="ce23">
            <text:p>1116</text:p>
          </table:table-cell>
          <table:covered-table-cell/>
          <table:table-cell office:value-type="string" table:style-name="ce7">
            <text:p>43:02:481901:227</text:p>
          </table:table-cell>
          <table:table-cell office:value-type="float" office:value="150445.20000000001" table:style-name="ce7">
            <text:p>150445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1117" table:number-columns-spanned="2" table:number-rows-spanned="1" table:style-name="ce23">
            <text:p>1117</text:p>
          </table:table-cell>
          <table:covered-table-cell/>
          <table:table-cell office:value-type="string" table:style-name="ce7">
            <text:p>43:03:460702:224</text:p>
          </table:table-cell>
          <table:table-cell office:value-type="float" office:value="472108.55" table:style-name="ce7">
            <text:p>472108,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1118" table:number-columns-spanned="2" table:number-rows-spanned="1" table:style-name="ce23">
            <text:p>1118</text:p>
          </table:table-cell>
          <table:covered-table-cell/>
          <table:table-cell office:value-type="string" table:style-name="ce7">
            <text:p>43:03:460702:225</text:p>
          </table:table-cell>
          <table:table-cell office:value-type="float" office:value="404202.71" table:style-name="ce7">
            <text:p>404202,7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1119" table:number-columns-spanned="2" table:number-rows-spanned="1" table:style-name="ce23">
            <text:p>1119</text:p>
          </table:table-cell>
          <table:covered-table-cell/>
          <table:table-cell office:value-type="string" table:style-name="ce7">
            <text:p>43:12:340142:2104</text:p>
          </table:table-cell>
          <table:table-cell office:value-type="float" office:value="50080.24" table:style-name="ce7">
            <text:p>50080,2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1120" table:number-columns-spanned="2" table:number-rows-spanned="1" table:style-name="ce23">
            <text:p>1120</text:p>
          </table:table-cell>
          <table:covered-table-cell/>
          <table:table-cell office:value-type="string" table:style-name="ce7">
            <text:p>43:24:360314:228</text:p>
          </table:table-cell>
          <table:table-cell office:value-type="float" office:value="232855.39" table:style-name="ce7">
            <text:p>232855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1121" table:number-columns-spanned="2" table:number-rows-spanned="1" table:style-name="ce23">
            <text:p>1121</text:p>
          </table:table-cell>
          <table:covered-table-cell/>
          <table:table-cell office:value-type="string" table:style-name="ce7">
            <text:p>43:24:360314:363</text:p>
          </table:table-cell>
          <table:table-cell office:value-type="float" office:value="1167449.1100000001" table:style-name="ce7">
            <text:p>1167449,1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1122" table:number-columns-spanned="2" table:number-rows-spanned="1" table:style-name="ce23">
            <text:p>1122</text:p>
          </table:table-cell>
          <table:covered-table-cell/>
          <table:table-cell office:value-type="string" table:style-name="ce7">
            <text:p>43:24:370210:97</text:p>
          </table:table-cell>
          <table:table-cell office:value-type="float" office:value="446273.1" table:style-name="ce7">
            <text:p>446273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1123" table:number-columns-spanned="2" table:number-rows-spanned="1" table:style-name="ce23">
            <text:p>1123</text:p>
          </table:table-cell>
          <table:covered-table-cell/>
          <table:table-cell office:value-type="string" table:style-name="ce7">
            <text:p>43:24:370411:7</text:p>
          </table:table-cell>
          <table:table-cell office:value-type="float" office:value="1136872.93" table:style-name="ce7">
            <text:p>1136872,9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1124" table:number-columns-spanned="2" table:number-rows-spanned="1" table:style-name="ce23">
            <text:p>1124</text:p>
          </table:table-cell>
          <table:covered-table-cell/>
          <table:table-cell office:value-type="string" table:style-name="ce7">
            <text:p>43:24:390206:31</text:p>
          </table:table-cell>
          <table:table-cell office:value-type="float" office:value="3546887.82" table:style-name="ce7">
            <text:p>3546887,8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1125" table:number-columns-spanned="2" table:number-rows-spanned="1" table:style-name="ce23">
            <text:p>1125</text:p>
          </table:table-cell>
          <table:covered-table-cell/>
          <table:table-cell office:value-type="string" table:style-name="ce7">
            <text:p>43:24:400209:197</text:p>
          </table:table-cell>
          <table:table-cell office:value-type="float" office:value="3348324.39" table:style-name="ce7">
            <text:p>3348324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1126" table:number-columns-spanned="2" table:number-rows-spanned="1" table:style-name="ce23">
            <text:p>1126</text:p>
          </table:table-cell>
          <table:covered-table-cell/>
          <table:table-cell office:value-type="string" table:style-name="ce7">
            <text:p>43:24:400209:200</text:p>
          </table:table-cell>
          <table:table-cell office:value-type="float" office:value="817580.66" table:style-name="ce7">
            <text:p>817580,6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1127" table:number-columns-spanned="2" table:number-rows-spanned="1" table:style-name="ce23">
            <text:p>1127</text:p>
          </table:table-cell>
          <table:covered-table-cell/>
          <table:table-cell office:value-type="string" table:style-name="ce7">
            <text:p>43:30:340403:240</text:p>
          </table:table-cell>
          <table:table-cell office:value-type="float" office:value="1140088.8799999999" table:style-name="ce7">
            <text:p>1140088,8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style-name="ce8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1128" table:number-columns-spanned="2" table:number-rows-spanned="1" table:style-name="ce23">
            <text:p>1128</text:p>
          </table:table-cell>
          <table:covered-table-cell/>
          <table:table-cell office:value-type="string" table:style-name="ce7">
            <text:p>43:30:380812:934</text:p>
          </table:table-cell>
          <table:table-cell office:value-type="float" office:value="2031311.38" table:style-name="ce7">
            <text:p>2031311,3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1129" table:number-columns-spanned="2" table:number-rows-spanned="1" table:style-name="ce23">
            <text:p>1129</text:p>
          </table:table-cell>
          <table:covered-table-cell/>
          <table:table-cell office:value-type="string" table:style-name="ce7">
            <text:p>43:35:450601:2378</text:p>
          </table:table-cell>
          <table:table-cell office:value-type="float" office:value="67000" table:style-name="ce7">
            <text:p>6700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style-name="ce8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1130" table:number-columns-spanned="2" table:number-rows-spanned="1" table:style-name="ce23">
            <text:p>1130</text:p>
          </table:table-cell>
          <table:covered-table-cell/>
          <table:table-cell office:value-type="string" table:style-name="ce7">
            <text:p>43:05:320711:20</text:p>
          </table:table-cell>
          <table:table-cell office:value-type="float" office:value="3068375.49" table:style-name="ce7">
            <text:p>3068375,4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31" table:number-columns-spanned="2" table:number-rows-spanned="1" table:style-name="ce23">
            <text:p>1131</text:p>
          </table:table-cell>
          <table:covered-table-cell/>
          <table:table-cell office:value-type="string" table:style-name="ce7">
            <text:p>43:05:330202:199</text:p>
          </table:table-cell>
          <table:table-cell office:value-type="float" office:value="128972.93" table:style-name="ce7">
            <text:p>128972,9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32" table:number-columns-spanned="2" table:number-rows-spanned="1" table:style-name="ce23">
            <text:p>1132</text:p>
          </table:table-cell>
          <table:covered-table-cell/>
          <table:table-cell office:value-type="string" table:style-name="ce7">
            <text:p>43:24:340201:3</text:p>
          </table:table-cell>
          <table:table-cell office:value-type="float" office:value="80558509.849999994" table:style-name="ce7">
            <text:p>80558509,8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33" table:number-columns-spanned="2" table:number-rows-spanned="1" table:style-name="ce23">
            <text:p>1133</text:p>
          </table:table-cell>
          <table:covered-table-cell/>
          <table:table-cell office:value-type="string" table:style-name="ce7">
            <text:p>43:30:380412:34</text:p>
          </table:table-cell>
          <table:table-cell office:value-type="float" office:value="4743492.26" table:style-name="ce7">
            <text:p>4743492,2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34" table:number-columns-spanned="2" table:number-rows-spanned="1" table:style-name="ce23">
            <text:p>1134</text:p>
          </table:table-cell>
          <table:covered-table-cell/>
          <table:table-cell office:value-type="string" table:style-name="ce7">
            <text:p>43:30:390610:1271</text:p>
          </table:table-cell>
          <table:table-cell office:value-type="float" office:value="1426321.39" table:style-name="ce7">
            <text:p>1426321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35" table:number-columns-spanned="2" table:number-rows-spanned="1" table:style-name="ce23">
            <text:p>1135</text:p>
          </table:table-cell>
          <table:covered-table-cell/>
          <table:table-cell office:value-type="string" table:style-name="ce7">
            <text:p>43:30:390610:1923</text:p>
          </table:table-cell>
          <table:table-cell office:value-type="float" office:value="1434944.67" table:style-name="ce7">
            <text:p>1434944,6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36" table:number-columns-spanned="2" table:number-rows-spanned="1" table:style-name="ce23">
            <text:p>1136</text:p>
          </table:table-cell>
          <table:covered-table-cell/>
          <table:table-cell office:value-type="string" table:style-name="ce7">
            <text:p>43:30:390610:1924</text:p>
          </table:table-cell>
          <table:table-cell office:value-type="float" office:value="777532.75" table:style-name="ce7">
            <text:p>777532,7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37" table:number-columns-spanned="2" table:number-rows-spanned="1" table:style-name="ce23">
            <text:p>1137</text:p>
          </table:table-cell>
          <table:covered-table-cell/>
          <table:table-cell office:value-type="string" table:style-name="ce7">
            <text:p>43:30:390610:1925</text:p>
          </table:table-cell>
          <table:table-cell office:value-type="float" office:value="954461.36" table:style-name="ce7">
            <text:p>954461,3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38" table:number-columns-spanned="2" table:number-rows-spanned="1" table:style-name="ce23">
            <text:p>1138</text:p>
          </table:table-cell>
          <table:covered-table-cell/>
          <table:table-cell office:value-type="string" table:style-name="ce7">
            <text:p>43:30:390610:2793</text:p>
          </table:table-cell>
          <table:table-cell office:value-type="float" office:value="1278031.5" table:style-name="ce7">
            <text:p>1278031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39" table:number-columns-spanned="2" table:number-rows-spanned="1" table:style-name="ce23">
            <text:p>1139</text:p>
          </table:table-cell>
          <table:covered-table-cell/>
          <table:table-cell office:value-type="string" table:style-name="ce7">
            <text:p>43:30:410611:155</text:p>
          </table:table-cell>
          <table:table-cell office:value-type="float" office:value="2678659.52" table:style-name="ce7">
            <text:p>2678659,5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40" table:number-columns-spanned="2" table:number-rows-spanned="1" table:style-name="ce23">
            <text:p>1140</text:p>
          </table:table-cell>
          <table:covered-table-cell/>
          <table:table-cell office:value-type="string" table:style-name="ce7">
            <text:p>43:30:410611:51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41" table:number-columns-spanned="2" table:number-rows-spanned="1" table:style-name="ce23">
            <text:p>1141</text:p>
          </table:table-cell>
          <table:covered-table-cell/>
          <table:table-cell office:value-type="string" table:style-name="ce7">
            <text:p>43:30:420619:96</text:p>
          </table:table-cell>
          <table:table-cell office:value-type="float" office:value="4983372.47" table:style-name="ce7">
            <text:p>4983372,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42" table:number-columns-spanned="2" table:number-rows-spanned="1" table:style-name="ce23">
            <text:p>1142</text:p>
          </table:table-cell>
          <table:covered-table-cell/>
          <table:table-cell office:value-type="string" table:style-name="ce7">
            <text:p>43:30:420622:8</text:p>
          </table:table-cell>
          <table:table-cell office:value-type="float" office:value="380811.6" table:style-name="ce7">
            <text:p>380811,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43" table:number-columns-spanned="2" table:number-rows-spanned="1" table:style-name="ce23">
            <text:p>1143</text:p>
          </table:table-cell>
          <table:covered-table-cell/>
          <table:table-cell office:value-type="string" table:style-name="ce7">
            <text:p>43:09:340901:1334</text:p>
          </table:table-cell>
          <table:table-cell office:value-type="float" office:value="514930.5" table:style-name="ce7">
            <text:p>514930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44" table:number-columns-spanned="2" table:number-rows-spanned="1" table:style-name="ce23">
            <text:p>1144</text:p>
          </table:table-cell>
          <table:covered-table-cell/>
          <table:table-cell office:value-type="string" table:style-name="ce7">
            <text:p>43:09:340901:1341</text:p>
          </table:table-cell>
          <table:table-cell office:value-type="float" office:value="247929.5" table:style-name="ce7">
            <text:p>247929,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45" table:number-columns-spanned="2" table:number-rows-spanned="1" table:style-name="ce23">
            <text:p>1145</text:p>
          </table:table-cell>
          <table:covered-table-cell/>
          <table:table-cell office:value-type="string" table:style-name="ce7">
            <text:p>43:09:411301:355</text:p>
          </table:table-cell>
          <table:table-cell office:value-type="float" office:value="15333.33" table:style-name="ce7">
            <text:p>15333,3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46" table:number-columns-spanned="2" table:number-rows-spanned="1" table:style-name="ce23">
            <text:p>1146</text:p>
          </table:table-cell>
          <table:covered-table-cell/>
          <table:table-cell office:value-type="string" table:style-name="ce7">
            <text:p>43:10:331001:75</text:p>
          </table:table-cell>
          <table:table-cell office:value-type="float" office:value="4694290.13" table:style-name="ce7">
            <text:p>4694290,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47" table:number-columns-spanned="2" table:number-rows-spanned="1" table:style-name="ce23">
            <text:p>1147</text:p>
          </table:table-cell>
          <table:covered-table-cell/>
          <table:table-cell office:value-type="string" table:style-name="ce7">
            <text:p>43:11:371004:161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48" table:number-columns-spanned="2" table:number-rows-spanned="1" table:style-name="ce23">
            <text:p>1148</text:p>
          </table:table-cell>
          <table:covered-table-cell/>
          <table:table-cell office:value-type="string" table:style-name="ce7">
            <text:p>43:07:390601:359</text:p>
          </table:table-cell>
          <table:table-cell office:value-type="float" office:value="34666.67" table:style-name="ce7">
            <text:p>34666,6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style-name="ce8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1149" table:number-columns-spanned="2" table:number-rows-spanned="1" table:style-name="ce23">
            <text:p>1149</text:p>
          </table:table-cell>
          <table:covered-table-cell/>
          <table:table-cell office:value-type="string" table:style-name="ce7">
            <text:p>43:12:340140:104</text:p>
          </table:table-cell>
          <table:table-cell office:value-type="float" office:value="2852841.1" table:style-name="ce7">
            <text:p>2852841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50" table:number-columns-spanned="2" table:number-rows-spanned="1" table:style-name="ce23">
            <text:p>1150</text:p>
          </table:table-cell>
          <table:covered-table-cell/>
          <table:table-cell office:value-type="string" table:style-name="ce7">
            <text:p>43:12:350126:65</text:p>
          </table:table-cell>
          <table:table-cell office:value-type="float" office:value="567509.67000000004" table:style-name="ce7">
            <text:p>567509,6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51" table:number-columns-spanned="2" table:number-rows-spanned="1" table:style-name="ce23">
            <text:p>1151</text:p>
          </table:table-cell>
          <table:covered-table-cell/>
          <table:table-cell office:value-type="string" table:style-name="ce7">
            <text:p>43:12:410108:141</text:p>
          </table:table-cell>
          <table:table-cell office:value-type="float" office:value="32622.14" table:style-name="ce7">
            <text:p>32622,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52" table:number-columns-spanned="2" table:number-rows-spanned="1" table:style-name="ce23">
            <text:p>1152</text:p>
          </table:table-cell>
          <table:covered-table-cell/>
          <table:table-cell office:value-type="string" table:style-name="ce7">
            <text:p>43:15:440801:472</text:p>
          </table:table-cell>
          <table:table-cell office:value-type="float" office:value="292416.31" table:style-name="ce7">
            <text:p>292416,3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53" table:number-columns-spanned="2" table:number-rows-spanned="1" table:style-name="ce23">
            <text:p>1153</text:p>
          </table:table-cell>
          <table:covered-table-cell/>
          <table:table-cell office:value-type="string" table:style-name="ce7">
            <text:p>43:17:320601:196</text:p>
          </table:table-cell>
          <table:table-cell office:value-type="float" office:value="20000" table:style-name="ce7">
            <text:p>2000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54" table:number-columns-spanned="2" table:number-rows-spanned="1" table:style-name="ce23">
            <text:p>1154</text:p>
          </table:table-cell>
          <table:covered-table-cell/>
          <table:table-cell office:value-type="string" table:style-name="ce7">
            <text:p>43:17:440401:146</text:p>
          </table:table-cell>
          <table:table-cell office:value-type="float" office:value="62957.39" table:style-name="ce7">
            <text:p>62957,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55" table:number-columns-spanned="2" table:number-rows-spanned="1" table:style-name="ce23">
            <text:p>1155</text:p>
          </table:table-cell>
          <table:covered-table-cell/>
          <table:table-cell office:value-type="string" table:style-name="ce7">
            <text:p>43:18:330501:19</text:p>
          </table:table-cell>
          <table:table-cell office:value-type="float" office:value="20000" table:style-name="ce7">
            <text:p>2000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56" table:number-columns-spanned="2" table:number-rows-spanned="1" table:style-name="ce23">
            <text:p>1156</text:p>
          </table:table-cell>
          <table:covered-table-cell/>
          <table:table-cell office:value-type="string" table:style-name="ce7">
            <text:p>43:22:350201:37</text:p>
          </table:table-cell>
          <table:table-cell office:value-type="float" office:value="807714.25" table:style-name="ce7">
            <text:p>807714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57" table:number-columns-spanned="2" table:number-rows-spanned="1" table:style-name="ce23">
            <text:p>1157</text:p>
          </table:table-cell>
          <table:covered-table-cell/>
          <table:table-cell office:value-type="string" table:style-name="ce7">
            <text:p>43:23:340201:7</text:p>
          </table:table-cell>
          <table:table-cell office:value-type="float" office:value="467537.05" table:style-name="ce7">
            <text:p>467537,0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58" table:number-columns-spanned="2" table:number-rows-spanned="1" table:style-name="ce23">
            <text:p>1158</text:p>
          </table:table-cell>
          <table:covered-table-cell/>
          <table:table-cell office:value-type="string" table:style-name="ce7">
            <text:p>43:24:070412:72</text:p>
          </table:table-cell>
          <table:table-cell office:value-type="float" office:value="295468.14" table:style-name="ce7">
            <text:p>295468,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59" table:number-columns-spanned="2" table:number-rows-spanned="1" table:style-name="ce23">
            <text:p>1159</text:p>
          </table:table-cell>
          <table:covered-table-cell/>
          <table:table-cell office:value-type="string" table:style-name="ce7">
            <text:p>43:24:320342:364</text:p>
          </table:table-cell>
          <table:table-cell office:value-type="float" office:value="113630.44" table:style-name="ce7">
            <text:p>113630,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60" table:number-columns-spanned="2" table:number-rows-spanned="1" table:style-name="ce23">
            <text:p>1160</text:p>
          </table:table-cell>
          <table:covered-table-cell/>
          <table:table-cell office:value-type="string" table:style-name="ce7">
            <text:p>43:24:320357:53</text:p>
          </table:table-cell>
          <table:table-cell office:value-type="float" office:value="30238.25" table:style-name="ce7">
            <text:p>30238,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61" table:number-columns-spanned="2" table:number-rows-spanned="1" table:style-name="ce23">
            <text:p>1161</text:p>
          </table:table-cell>
          <table:covered-table-cell/>
          <table:table-cell office:value-type="string" table:style-name="ce7">
            <text:p>43:24:350817:1884</text:p>
          </table:table-cell>
          <table:table-cell office:value-type="float" office:value="94212.58" table:style-name="ce7">
            <text:p>94212,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62" table:number-columns-spanned="2" table:number-rows-spanned="1" table:style-name="ce23">
            <text:p>1162</text:p>
          </table:table-cell>
          <table:covered-table-cell/>
          <table:table-cell office:value-type="string" table:style-name="ce7">
            <text:p>43:24:350823:162</text:p>
          </table:table-cell>
          <table:table-cell office:value-type="float" office:value="95324.04" table:style-name="ce7">
            <text:p>95324,0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63" table:number-columns-spanned="2" table:number-rows-spanned="1" table:style-name="ce23">
            <text:p>1163</text:p>
          </table:table-cell>
          <table:covered-table-cell/>
          <table:table-cell office:value-type="string" table:style-name="ce7">
            <text:p>43:29:320413:244</text:p>
          </table:table-cell>
          <table:table-cell office:value-type="float" office:value="2425079.96" table:style-name="ce7">
            <text:p>2425079,9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64" table:number-columns-spanned="2" table:number-rows-spanned="1" table:style-name="ce23">
            <text:p>1164</text:p>
          </table:table-cell>
          <table:covered-table-cell/>
          <table:table-cell office:value-type="string" table:style-name="ce7">
            <text:p>43:30:070606:541</text:p>
          </table:table-cell>
          <table:table-cell office:value-type="float" office:value="419545.3" table:style-name="ce7">
            <text:p>419545,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65" table:number-columns-spanned="2" table:number-rows-spanned="1" table:style-name="ce23">
            <text:p>1165</text:p>
          </table:table-cell>
          <table:covered-table-cell/>
          <table:table-cell office:value-type="string" table:style-name="ce7">
            <text:p>43:30:080411:66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66" table:number-columns-spanned="2" table:number-rows-spanned="1" table:style-name="ce23">
            <text:p>1166</text:p>
          </table:table-cell>
          <table:covered-table-cell/>
          <table:table-cell office:value-type="string" table:style-name="ce7">
            <text:p>43:30:330619:17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67" table:number-columns-spanned="2" table:number-rows-spanned="1" table:style-name="ce23">
            <text:p>1167</text:p>
          </table:table-cell>
          <table:covered-table-cell/>
          <table:table-cell office:value-type="string" table:style-name="ce7">
            <text:p>43:30:370112:521</text:p>
          </table:table-cell>
          <table:table-cell office:value-type="float" office:value="810079.95" table:style-name="ce7">
            <text:p>810079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68" table:number-columns-spanned="2" table:number-rows-spanned="1" table:style-name="ce23">
            <text:p>1168</text:p>
          </table:table-cell>
          <table:covered-table-cell/>
          <table:table-cell office:value-type="string" table:style-name="ce7">
            <text:p>43:07:340401:413</text:p>
          </table:table-cell>
          <table:table-cell office:value-type="float" office:value="903780.36" table:style-name="ce7">
            <text:p>903780,3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69" table:number-columns-spanned="2" table:number-rows-spanned="1" table:style-name="ce23">
            <text:p>1169</text:p>
          </table:table-cell>
          <table:covered-table-cell/>
          <table:table-cell office:value-type="string" table:style-name="ce7">
            <text:p>43:07:390601:183</text:p>
          </table:table-cell>
          <table:table-cell office:value-type="float" office:value="20000" table:style-name="ce7">
            <text:p>2000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70" table:number-columns-spanned="2" table:number-rows-spanned="1" table:style-name="ce23">
            <text:p>1170</text:p>
          </table:table-cell>
          <table:covered-table-cell/>
          <table:table-cell office:value-type="string" table:style-name="ce7">
            <text:p>43:30:380812:227</text:p>
          </table:table-cell>
          <table:table-cell office:value-type="float" office:value="5678584.1799999997" table:style-name="ce7">
            <text:p>5678584,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71" table:number-columns-spanned="2" table:number-rows-spanned="1" table:style-name="ce23">
            <text:p>1171</text:p>
          </table:table-cell>
          <table:covered-table-cell/>
          <table:table-cell office:value-type="string" table:style-name="ce7">
            <text:p>43:30:380834:166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72" table:number-columns-spanned="2" table:number-rows-spanned="1" table:style-name="ce23">
            <text:p>1172</text:p>
          </table:table-cell>
          <table:covered-table-cell/>
          <table:table-cell office:value-type="string" table:style-name="ce7">
            <text:p>43:30:440502:39</text:p>
          </table:table-cell>
          <table:table-cell office:value-type="float" office:value="1313359.2" table:style-name="ce7">
            <text:p>1313359,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73" table:number-columns-spanned="2" table:number-rows-spanned="1" table:style-name="ce23">
            <text:p>1173</text:p>
          </table:table-cell>
          <table:covered-table-cell/>
          <table:table-cell office:value-type="string" table:style-name="ce7">
            <text:p>43:31:051102:4</text:p>
          </table:table-cell>
          <table:table-cell office:value-type="float" office:value="29421" table:style-name="ce7">
            <text:p>294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74" table:number-columns-spanned="2" table:number-rows-spanned="1" table:style-name="ce23">
            <text:p>1174</text:p>
          </table:table-cell>
          <table:covered-table-cell/>
          <table:table-cell office:value-type="string" table:style-name="ce7">
            <text:p>43:31:401101:143</text:p>
          </table:table-cell>
          <table:table-cell office:value-type="float" office:value="4253053.4800000004" table:style-name="ce7">
            <text:p>4253053,4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75" table:number-columns-spanned="2" table:number-rows-spanned="1" table:style-name="ce23">
            <text:p>1175</text:p>
          </table:table-cell>
          <table:covered-table-cell/>
          <table:table-cell office:value-type="string" table:style-name="ce7">
            <text:p>43:32:331001:516</text:p>
          </table:table-cell>
          <table:table-cell office:value-type="float" office:value="289245.84000000003" table:style-name="ce7">
            <text:p>289245,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76" table:number-columns-spanned="2" table:number-rows-spanned="1" table:style-name="ce23">
            <text:p>1176</text:p>
          </table:table-cell>
          <table:covered-table-cell/>
          <table:table-cell office:value-type="string" table:style-name="ce7">
            <text:p>43:33:360801:156</text:p>
          </table:table-cell>
          <table:table-cell office:value-type="float" office:value="112140.51" table:style-name="ce7">
            <text:p>112140,5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77" table:number-columns-spanned="2" table:number-rows-spanned="1" table:style-name="ce23">
            <text:p>1177</text:p>
          </table:table-cell>
          <table:covered-table-cell/>
          <table:table-cell office:value-type="string" table:style-name="ce7">
            <text:p>43:35:401601:469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78" table:number-columns-spanned="2" table:number-rows-spanned="1" table:style-name="ce23">
            <text:p>1178</text:p>
          </table:table-cell>
          <table:covered-table-cell/>
          <table:table-cell office:value-type="string" table:style-name="ce7">
            <text:p>43:37:320247:332</text:p>
          </table:table-cell>
          <table:table-cell office:value-type="float" office:value="226928.52" table:style-name="ce7">
            <text:p>226928,5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79" table:number-columns-spanned="2" table:number-rows-spanned="1" table:style-name="ce23">
            <text:p>1179</text:p>
          </table:table-cell>
          <table:covered-table-cell/>
          <table:table-cell office:value-type="string" table:style-name="ce7">
            <text:p>43:39:350108:118</text:p>
          </table:table-cell>
          <table:table-cell office:value-type="float" office:value="55400" table:style-name="ce7">
            <text:p>5540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80" table:number-columns-spanned="2" table:number-rows-spanned="1" table:style-name="ce23">
            <text:p>1180</text:p>
          </table:table-cell>
          <table:covered-table-cell/>
          <table:table-cell office:value-type="string" table:style-name="ce7">
            <text:p>43:39:350108:66</text:p>
          </table:table-cell>
          <table:table-cell office:value-type="float" office:value="197673.49" table:style-name="ce7">
            <text:p>197673,4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81" table:number-columns-spanned="2" table:number-rows-spanned="1" table:style-name="ce23">
            <text:p>1181</text:p>
          </table:table-cell>
          <table:covered-table-cell/>
          <table:table-cell office:value-type="string" table:style-name="ce7">
            <text:p>43:40:002311:30</text:p>
          </table:table-cell>
          <table:table-cell office:value-type="float" office:value="1829490.58" table:style-name="ce7">
            <text:p>1829490,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82" table:number-columns-spanned="2" table:number-rows-spanned="1" table:style-name="ce23">
            <text:p>1182</text:p>
          </table:table-cell>
          <table:covered-table-cell/>
          <table:table-cell office:value-type="string" table:style-name="ce7">
            <text:p>43:40:003317:34</text:p>
          </table:table-cell>
          <table:table-cell office:value-type="float" office:value="4451311.0999999996" table:style-name="ce7">
            <text:p>4451311,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83" table:number-columns-spanned="2" table:number-rows-spanned="1" table:style-name="ce23">
            <text:p>1183</text:p>
          </table:table-cell>
          <table:covered-table-cell/>
          <table:table-cell office:value-type="string" table:style-name="ce7">
            <text:p>43:40:003520:49</text:p>
          </table:table-cell>
          <table:table-cell office:value-type="float" office:value="5230091.43" table:style-name="ce7">
            <text:p>5230091,4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84" table:number-columns-spanned="2" table:number-rows-spanned="1" table:style-name="ce23">
            <text:p>1184</text:p>
          </table:table-cell>
          <table:covered-table-cell/>
          <table:table-cell office:value-type="string" table:style-name="ce7">
            <text:p>43:42:000019:162</text:p>
          </table:table-cell>
          <table:table-cell office:value-type="float" office:value="1821670.08" table:style-name="ce7">
            <text:p>1821670,0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85" table:number-columns-spanned="2" table:number-rows-spanned="1" table:style-name="ce23">
            <text:p>1185</text:p>
          </table:table-cell>
          <table:covered-table-cell/>
          <table:table-cell office:value-type="string" table:style-name="ce7">
            <text:p>43:42:000021:13</text:p>
          </table:table-cell>
          <table:table-cell office:value-type="float" office:value="4806229.4400000004" table:style-name="ce7">
            <text:p>4806229,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86" table:number-columns-spanned="2" table:number-rows-spanned="1" table:style-name="ce23">
            <text:p>1186</text:p>
          </table:table-cell>
          <table:covered-table-cell/>
          <table:table-cell office:value-type="string" table:style-name="ce7">
            <text:p>43:42:000021:14</text:p>
          </table:table-cell>
          <table:table-cell office:value-type="float" office:value="920440.95" table:style-name="ce7">
            <text:p>920440,9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87" table:number-columns-spanned="2" table:number-rows-spanned="1" table:style-name="ce23">
            <text:p>1187</text:p>
          </table:table-cell>
          <table:covered-table-cell/>
          <table:table-cell office:value-type="string" table:style-name="ce9">
            <text:p>43:42:000022:38</text:p>
          </table:table-cell>
          <table:table-cell office:value-type="float" office:value="373062.94" table:style-name="ce9">
            <text:p>373062,9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88" table:number-columns-spanned="2" table:number-rows-spanned="1" table:style-name="ce23">
            <text:p>1188</text:p>
          </table:table-cell>
          <table:covered-table-cell/>
          <table:table-cell office:value-type="string" table:style-name="ce7">
            <text:p>43:42:000022:45</text:p>
          </table:table-cell>
          <table:table-cell office:value-type="float" office:value="546754.21" table:style-name="ce7">
            <text:p>546754,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89" table:number-columns-spanned="2" table:number-rows-spanned="1" table:style-name="ce23">
            <text:p>1189</text:p>
          </table:table-cell>
          <table:covered-table-cell/>
          <table:table-cell office:value-type="string" table:style-name="ce7">
            <text:p>43:12:330111:43</text:p>
          </table:table-cell>
          <table:table-cell office:value-type="float" office:value="2290646.83" table:style-name="ce7">
            <text:p>2290646,8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1190" table:number-columns-spanned="2" table:number-rows-spanned="1" table:style-name="ce23">
            <text:p>1190</text:p>
          </table:table-cell>
          <table:covered-table-cell/>
          <table:table-cell office:value-type="string" table:style-name="ce7">
            <text:p>43:02:412601:775</text:p>
          </table:table-cell>
          <table:table-cell office:value-type="float" office:value="67000" table:style-name="ce7">
            <text:p>6700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style-name="ce8">
            <text:p>25.09.202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0"/>
          <table:table-cell table:number-columns-repeated="2" table:style-name="ce4"/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23">
            <text:p>№ п/п</text:p>
          </table:table-cell>
          <table:covered-table-cell/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style-name="ce7">
            <text:p>43:12:300112:30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style-name="ce7">
            <text:p>43:42:000059:439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style-name="ce7">
            <text:p>43:44:320111:34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style-name="ce7">
            <text:p>43:06:390703:23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style-name="ce7">
            <text:p>43:06:400301:22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string" table:style-name="ce7">
            <text:p>43:06:400301:22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string" table:style-name="ce7">
            <text:p>43:22:310224:2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string" table:style-name="ce7">
            <text:p>43:08:310402:2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string" table:style-name="ce7">
            <text:p>43:40:000016:290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string" table:style-name="ce7">
            <text:p>43:40:000370:127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string" table:style-name="ce7">
            <text:p>43:40:000399:3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string" table:style-name="ce7">
            <text:p>43:40:000332:33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string" table:style-name="ce7">
            <text:p>43:40:000332:3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string" table:style-name="ce7">
            <text:p>43:40:000332:34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string" table:style-name="ce7">
            <text:p>43:44:320111:38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string" table:style-name="ce7">
            <text:p>43:44:320111:9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string" table:style-name="ce7">
            <text:p>43:22:310120:48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string" table:style-name="ce7">
            <text:p>43:24:050101:185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string" table:style-name="ce7">
            <text:p>43:25:310115:1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string" table:style-name="ce7">
            <text:p>43:40:000124:71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string" table:style-name="ce7">
            <text:p>43:44:310188:41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number-columns-spanned="2" table:number-rows-spanned="1" table:style-name="ce25">
            <text:p>23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string" table:style-name="ce7">
            <text:p>43:44:320146: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number-columns-spanned="2" table:number-rows-spanned="1" table:style-name="ce25">
            <text:p>23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string" table:style-name="ce7">
            <text:p>43:12:071001:1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number-columns-spanned="2" table:number-rows-spanned="1" table:style-name="ce25">
            <text:p>23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string" table:style-name="ce7">
            <text:p>43:22:350305:54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number-columns-spanned="2" table:number-rows-spanned="1" table:style-name="ce25">
            <text:p>23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string" table:style-name="ce7">
            <text:p>43:40:000084:55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number-columns-spanned="2" table:number-rows-spanned="1" table:style-name="ce25">
            <text:p>23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string" table:style-name="ce7">
            <text:p>43:40:000142:715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number-columns-spanned="2" table:number-rows-spanned="1" table:style-name="ce25">
            <text:p>23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string" table:style-name="ce7">
            <text:p>43:40:000409:41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number-columns-spanned="2" table:number-rows-spanned="1" table:style-name="ce25">
            <text:p>23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string" table:style-name="ce7">
            <text:p>43:43:311152:18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number-columns-spanned="2" table:number-rows-spanned="1" table:style-name="ce25">
            <text:p>23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string" table:style-name="ce7">
            <text:p>43:39:030213:16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number-columns-spanned="2" table:number-rows-spanned="1" table:style-name="ce25">
            <text:p>23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string" table:style-name="ce7">
            <text:p>43:40:000113:3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number-columns-spanned="2" table:number-rows-spanned="1" table:style-name="ce25">
            <text:p>23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string" table:style-name="ce7">
            <text:p>43:40:000890:9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string" table:style-name="ce7">
            <text:p>43:41:000000:45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string" table:style-name="ce7">
            <text:p>43:43:010715:3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string" table:style-name="ce7">
            <text:p>43:44:310175:10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string" table:style-name="ce7">
            <text:p>43:12:071201:5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string" table:style-name="ce7">
            <text:p>43:40:000413:260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string" table:style-name="ce7">
            <text:p>43:40:000515:895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string" table:style-name="ce7">
            <text:p>43:07:010122:71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string" table:style-name="ce7">
            <text:p>43:42:000068:1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string" table:style-name="ce7">
            <text:p>43:40:000759:28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string" table:style-name="ce7">
            <text:p>43:40:001030:1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string" table:style-name="ce7">
            <text:p>43:42:000030:20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string" table:style-name="ce7">
            <text:p>43:42:000030:61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string" table:style-name="ce7">
            <text:p>43:43:310738:50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string" table:style-name="ce7">
            <text:p>43:07:010122:23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string" table:style-name="ce7">
            <text:p>43:40:000060:7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string" table:style-name="ce7">
            <text:p>43:40:000070:217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string" table:style-name="ce7">
            <text:p>43:40:000267: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string" table:style-name="ce7">
            <text:p>43:40:000300:20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string" table:style-name="ce7">
            <text:p>43:40:000388:7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string" table:style-name="ce7">
            <text:p>43:40:000515:79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string" table:style-name="ce7">
            <text:p>43:40:000759:24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string" table:style-name="ce7">
            <text:p>43:41:000000:86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string" table:style-name="ce7">
            <text:p>43:40:000267:6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string" table:style-name="ce7">
            <text:p>43:03:440301: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string" table:style-name="ce7">
            <text:p>43:38:260352:120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string" table:style-name="ce7">
            <text:p>43:38:260227:40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number-columns-spanned="2" table:number-rows-spanned="1" table:style-name="ce25">
            <text:p>23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string" table:style-name="ce7">
            <text:p>43:07:390601:18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string" table:style-name="ce7">
            <text:p>43:12:390116: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string" table:style-name="ce7">
            <text:p>43:12:440147:21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string" table:style-name="ce7">
            <text:p>43:12:440149:22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string" table:style-name="ce7">
            <text:p>43:30:070606:53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string" table:style-name="ce7">
            <text:p>43:31:321205:30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string" table:style-name="ce7">
            <text:p>43:31:361002:25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string" table:style-name="ce7">
            <text:p>43:38:260352:7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string" table:style-name="ce7">
            <text:p>43:38:260352:74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string" table:style-name="ce7">
            <text:p>43:38:260352:75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string" table:style-name="ce7">
            <text:p>43:13:483301:16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string" table:style-name="ce7">
            <text:p>43:30:000000:37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string" table:style-name="ce7">
            <text:p>43:34:310102:234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string" table:style-name="ce7">
            <text:p>43:34:310102:234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string" table:style-name="ce7">
            <text:p>43:34:310102:234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string" table:style-name="ce7">
            <text:p>43:34:310102:23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string" table:style-name="ce7">
            <text:p>43:34:310102:23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string" table:style-name="ce7">
            <text:p>43:34:310102:234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string" table:style-name="ce7">
            <text:p>43:34:310102:23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string" table:style-name="ce7">
            <text:p>43:34:310102:234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string" table:style-name="ce7">
            <text:p>43:34:310102:234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string" table:style-name="ce7">
            <text:p>43:34:310102:235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string" table:style-name="ce7">
            <text:p>43:34:310102:235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string" table:style-name="ce7">
            <text:p>43:34:310102:235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string" table:style-name="ce7">
            <text:p>43:34:310102:235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string" table:style-name="ce7">
            <text:p>43:34:310102:23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string" table:style-name="ce7">
            <text:p>43:34:310102:23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string" table:style-name="ce7">
            <text:p>43:34:310102:235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string" table:style-name="ce7">
            <text:p>43:34:310102:235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string" table:style-name="ce7">
            <text:p>43:34:310102:23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string" table:style-name="ce7">
            <text:p>43:34:310102:235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string" table:style-name="ce7">
            <text:p>43:34:310102:236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string" table:style-name="ce7">
            <text:p>43:34:310102:23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string" table:style-name="ce7">
            <text:p>43:34:310102:23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string" table:style-name="ce7">
            <text:p>43:34:310102:236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string" table:style-name="ce7">
            <text:p>43:34:310102:236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string" table:style-name="ce7">
            <text:p>43:34:310102:236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string" table:style-name="ce7">
            <text:p>43:34:310102:236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string" table:style-name="ce7">
            <text:p>43:34:310102:236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string" table:style-name="ce7">
            <text:p>43:34:310102:23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string" table:style-name="ce7">
            <text:p>43:34:310102:23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string" table:style-name="ce7">
            <text:p>43:34:310102:237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string" table:style-name="ce7">
            <text:p>43:34:310102:237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string" table:style-name="ce7">
            <text:p>43:34:310102:237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string" table:style-name="ce7">
            <text:p>43:34:310102:237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03" table:number-columns-spanned="2" table:number-rows-spanned="1" table:style-name="ce23">
            <text:p>103</text:p>
          </table:table-cell>
          <table:covered-table-cell/>
          <table:table-cell office:value-type="string" table:style-name="ce7">
            <text:p>43:34:310102:237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string" table:style-name="ce7">
            <text:p>43:34:310102:237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string" table:style-name="ce7">
            <text:p>43:34:310102:237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06" table:number-columns-spanned="2" table:number-rows-spanned="1" table:style-name="ce23">
            <text:p>106</text:p>
          </table:table-cell>
          <table:covered-table-cell/>
          <table:table-cell office:value-type="string" table:style-name="ce7">
            <text:p>43:34:310102:237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string" table:style-name="ce7">
            <text:p>43:34:310102:237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string" table:style-name="ce7">
            <text:p>43:34:310102:237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string" table:style-name="ce7">
            <text:p>43:34:310102:238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string" table:style-name="ce7">
            <text:p>43:34:310102:238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string" table:style-name="ce7">
            <text:p>43:34:310102:238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12" table:number-columns-spanned="2" table:number-rows-spanned="1" table:style-name="ce23">
            <text:p>112</text:p>
          </table:table-cell>
          <table:covered-table-cell/>
          <table:table-cell office:value-type="string" table:style-name="ce7">
            <text:p>43:34:310102:238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7">
            <text:p>43:34:310102:23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7">
            <text:p>43:34:310102:238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string" table:style-name="ce7">
            <text:p>43:34:310102:238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16" table:number-columns-spanned="2" table:number-rows-spanned="1" table:style-name="ce23">
            <text:p>116</text:p>
          </table:table-cell>
          <table:covered-table-cell/>
          <table:table-cell office:value-type="string" table:style-name="ce7">
            <text:p>43:34:310102:238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string" table:style-name="ce7">
            <text:p>43:40:000000:12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string" table:style-name="ce7">
            <text:p>43:40:000000:184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string" table:style-name="ce7">
            <text:p>43:12:000000:1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string" table:style-name="ce7">
            <text:p>43:12:330188: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1T00:00:00" table:number-columns-spanned="2" table:number-rows-spanned="1" table:style-name="ce25">
            <text:p>21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string" table:style-name="ce7">
            <text:p>43:04:340201:91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string" table:style-name="ce7">
            <text:p>43:24:000000:3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string" table:style-name="ce7">
            <text:p>43:24:000000: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string" table:style-name="ce7">
            <text:p>43:24:000000:7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string" table:style-name="ce7">
            <text:p>43:24:000000:8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26" table:number-columns-spanned="2" table:number-rows-spanned="1" table:style-name="ce23">
            <text:p>126</text:p>
          </table:table-cell>
          <table:covered-table-cell/>
          <table:table-cell office:value-type="string" table:style-name="ce7">
            <text:p>43:24:360314:9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27" table:number-columns-spanned="2" table:number-rows-spanned="1" table:style-name="ce23">
            <text:p>127</text:p>
          </table:table-cell>
          <table:covered-table-cell/>
          <table:table-cell office:value-type="string" table:style-name="ce7">
            <text:p>43:24:360314:9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string" table:style-name="ce7">
            <text:p>43:24:400209:20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29" table:number-columns-spanned="2" table:number-rows-spanned="1" table:style-name="ce23">
            <text:p>129</text:p>
          </table:table-cell>
          <table:covered-table-cell/>
          <table:table-cell office:value-type="string" table:style-name="ce7">
            <text:p>43:34:000000:20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string" table:style-name="ce7">
            <text:p>43:34:310204:253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string" table:style-name="ce7">
            <text:p>43:34:310204:270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string" table:style-name="ce7">
            <text:p>43:34:310204:271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string" table:style-name="ce7">
            <text:p>43:34:310204:271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office:value-type="string" table:style-name="ce7">
            <text:p>43:34:310204:271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string" table:style-name="ce7">
            <text:p>43:34:310204:27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string" table:style-name="ce7">
            <text:p>43:34:310204:27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string" table:style-name="ce7">
            <text:p>43:34:310204:27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string" table:style-name="ce7">
            <text:p>43:34:310204:271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string" table:style-name="ce7">
            <text:p>43:34:310204:271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string" table:style-name="ce7">
            <text:p>43:34:310204:27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string" table:style-name="ce7">
            <text:p>43:34:310204:271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string" table:style-name="ce7">
            <text:p>43:34:310204:272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string" table:style-name="ce7">
            <text:p>43:34:310204:272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44" table:number-columns-spanned="2" table:number-rows-spanned="1" table:style-name="ce23">
            <text:p>144</text:p>
          </table:table-cell>
          <table:covered-table-cell/>
          <table:table-cell office:value-type="string" table:style-name="ce7">
            <text:p>43:34:310204:272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string" table:style-name="ce7">
            <text:p>43:34:310204:272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string" table:style-name="ce7">
            <text:p>43:34:310204:272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47" table:number-columns-spanned="2" table:number-rows-spanned="1" table:style-name="ce23">
            <text:p>147</text:p>
          </table:table-cell>
          <table:covered-table-cell/>
          <table:table-cell office:value-type="string" table:style-name="ce7">
            <text:p>43:34:310204:27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string" table:style-name="ce7">
            <text:p>43:34:310204:272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string" table:style-name="ce7">
            <text:p>43:34:310204:272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50" table:number-columns-spanned="2" table:number-rows-spanned="1" table:style-name="ce23">
            <text:p>150</text:p>
          </table:table-cell>
          <table:covered-table-cell/>
          <table:table-cell office:value-type="string" table:style-name="ce7">
            <text:p>43:34:310204:272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51" table:number-columns-spanned="2" table:number-rows-spanned="1" table:style-name="ce23">
            <text:p>151</text:p>
          </table:table-cell>
          <table:covered-table-cell/>
          <table:table-cell office:value-type="string" table:style-name="ce7">
            <text:p>43:34:310204:27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string" table:style-name="ce7">
            <text:p>43:34:310204:273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string" table:style-name="ce7">
            <text:p>43:34:310204:273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string" table:style-name="ce7">
            <text:p>43:34:310204:273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string" table:style-name="ce7">
            <text:p>43:34:310204:273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string" table:style-name="ce7">
            <text:p>43:34:310204:273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string" table:style-name="ce7">
            <text:p>43:34:310204:273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58" table:number-columns-spanned="2" table:number-rows-spanned="1" table:style-name="ce23">
            <text:p>158</text:p>
          </table:table-cell>
          <table:covered-table-cell/>
          <table:table-cell office:value-type="string" table:style-name="ce7">
            <text:p>43:34:310204:273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string" table:style-name="ce7">
            <text:p>43:34:310204:27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60" table:number-columns-spanned="2" table:number-rows-spanned="1" table:style-name="ce23">
            <text:p>160</text:p>
          </table:table-cell>
          <table:covered-table-cell/>
          <table:table-cell office:value-type="string" table:style-name="ce7">
            <text:p>43:34:310204:273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string" table:style-name="ce7">
            <text:p>43:34:310204:27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string" table:style-name="ce7">
            <text:p>43:34:310204:274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string" table:style-name="ce7">
            <text:p>43:34:310204:274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string" table:style-name="ce7">
            <text:p>43:34:310204:274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string" table:style-name="ce7">
            <text:p>43:34:310204:274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66" table:number-columns-spanned="2" table:number-rows-spanned="1" table:style-name="ce23">
            <text:p>166</text:p>
          </table:table-cell>
          <table:covered-table-cell/>
          <table:table-cell office:value-type="string" table:style-name="ce7">
            <text:p>43:34:310204:27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string" table:style-name="ce7">
            <text:p>43:34:310204:27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string" table:style-name="ce7">
            <text:p>43:34:310204:274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string" table:style-name="ce7">
            <text:p>43:34:310204:27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string" table:style-name="ce7">
            <text:p>43:34:310204:274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string" table:style-name="ce7">
            <text:p>43:34:310204:274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string" table:style-name="ce7">
            <text:p>43:34:310204:275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string" table:style-name="ce7">
            <text:p>43:34:310204:275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string" table:style-name="ce7">
            <text:p>43:34:310204:275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75" table:number-columns-spanned="2" table:number-rows-spanned="1" table:style-name="ce23">
            <text:p>175</text:p>
          </table:table-cell>
          <table:covered-table-cell/>
          <table:table-cell office:value-type="string" table:style-name="ce7">
            <text:p>43:34:310204:275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76" table:number-columns-spanned="2" table:number-rows-spanned="1" table:style-name="ce23">
            <text:p>176</text:p>
          </table:table-cell>
          <table:covered-table-cell/>
          <table:table-cell office:value-type="string" table:style-name="ce7">
            <text:p>43:34:310204:27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string" table:style-name="ce7">
            <text:p>43:34:310204:275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string" table:style-name="ce7">
            <text:p>43:34:310204:275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string" table:style-name="ce7">
            <text:p>43:34:310204:275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string" table:style-name="ce7">
            <text:p>43:34:310204:27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string" table:style-name="ce7">
            <text:p>43:34:310204:275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string" table:style-name="ce7">
            <text:p>43:34:310204:276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string" table:style-name="ce7">
            <text:p>43:34:310204:27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84" table:number-columns-spanned="2" table:number-rows-spanned="1" table:style-name="ce23">
            <text:p>184</text:p>
          </table:table-cell>
          <table:covered-table-cell/>
          <table:table-cell office:value-type="string" table:style-name="ce7">
            <text:p>43:34:310204:276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string" table:style-name="ce7">
            <text:p>43:34:310204:276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string" table:style-name="ce7">
            <text:p>43:34:310204:276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string" table:style-name="ce7">
            <text:p>43:34:310204:276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string" table:style-name="ce7">
            <text:p>43:34:310204:276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89" table:number-columns-spanned="2" table:number-rows-spanned="1" table:style-name="ce23">
            <text:p>189</text:p>
          </table:table-cell>
          <table:covered-table-cell/>
          <table:table-cell office:value-type="string" table:style-name="ce7">
            <text:p>43:34:310204:276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string" table:style-name="ce7">
            <text:p>43:34:310204:276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2T00:00:00" table:number-columns-spanned="2" table:number-rows-spanned="1" table:style-name="ce25">
            <text:p>22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string" table:style-name="ce7">
            <text:p>43:16:320203:18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number-columns-spanned="2" table:number-rows-spanned="1" table:style-name="ce25">
            <text:p>23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92" table:number-columns-spanned="2" table:number-rows-spanned="1" table:style-name="ce23">
            <text:p>192</text:p>
          </table:table-cell>
          <table:covered-table-cell/>
          <table:table-cell office:value-type="string" table:style-name="ce7">
            <text:p>43:16:402301:20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number-columns-spanned="2" table:number-rows-spanned="1" table:style-name="ce25">
            <text:p>23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string" table:style-name="ce7">
            <text:p>43:30:380812:93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number-columns-spanned="2" table:number-rows-spanned="1" table:style-name="ce25">
            <text:p>23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string" table:style-name="ce7">
            <text:p>43:35:450601:237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3T00:00:00" table:number-columns-spanned="2" table:number-rows-spanned="1" table:style-name="ce25">
            <text:p>23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95" table:number-columns-spanned="2" table:number-rows-spanned="1" table:style-name="ce23">
            <text:p>195</text:p>
          </table:table-cell>
          <table:covered-table-cell/>
          <table:table-cell office:value-type="string" table:style-name="ce7">
            <text:p>43:13:411701:1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96" table:number-columns-spanned="2" table:number-rows-spanned="1" table:style-name="ce23">
            <text:p>196</text:p>
          </table:table-cell>
          <table:covered-table-cell/>
          <table:table-cell office:value-type="string" table:style-name="ce7">
            <text:p>43:05:310410:16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string" table:style-name="ce7">
            <text:p>43:05:320711:11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string" table:style-name="ce7">
            <text:p>43:05:320711:11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199" table:number-columns-spanned="2" table:number-rows-spanned="1" table:style-name="ce23">
            <text:p>199</text:p>
          </table:table-cell>
          <table:covered-table-cell/>
          <table:table-cell office:value-type="string" table:style-name="ce7">
            <text:p>43:06:330801:6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00" table:number-columns-spanned="2" table:number-rows-spanned="1" table:style-name="ce23">
            <text:p>200</text:p>
          </table:table-cell>
          <table:covered-table-cell/>
          <table:table-cell office:value-type="string" table:style-name="ce7">
            <text:p>43:25:390101:13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01" table:number-columns-spanned="2" table:number-rows-spanned="1" table:style-name="ce23">
            <text:p>201</text:p>
          </table:table-cell>
          <table:covered-table-cell/>
          <table:table-cell office:value-type="string" table:style-name="ce7">
            <text:p>43:30:390610:279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02" table:number-columns-spanned="2" table:number-rows-spanned="1" table:style-name="ce23">
            <text:p>202</text:p>
          </table:table-cell>
          <table:covered-table-cell/>
          <table:table-cell office:value-type="string" table:style-name="ce7">
            <text:p>43:30:390610:40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03" table:number-columns-spanned="2" table:number-rows-spanned="1" table:style-name="ce23">
            <text:p>203</text:p>
          </table:table-cell>
          <table:covered-table-cell/>
          <table:table-cell office:value-type="string" table:style-name="ce7">
            <text:p>43:30:390610:43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04" table:number-columns-spanned="2" table:number-rows-spanned="1" table:style-name="ce23">
            <text:p>204</text:p>
          </table:table-cell>
          <table:covered-table-cell/>
          <table:table-cell office:value-type="string" table:style-name="ce7">
            <text:p>43:30:420619:129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05" table:number-columns-spanned="2" table:number-rows-spanned="1" table:style-name="ce23">
            <text:p>205</text:p>
          </table:table-cell>
          <table:covered-table-cell/>
          <table:table-cell office:value-type="string" table:style-name="ce7">
            <text:p>43:30:420622:38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06" table:number-columns-spanned="2" table:number-rows-spanned="1" table:style-name="ce23">
            <text:p>206</text:p>
          </table:table-cell>
          <table:covered-table-cell/>
          <table:table-cell office:value-type="string" table:style-name="ce7">
            <text:p>43:30:420622:4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07" table:number-columns-spanned="2" table:number-rows-spanned="1" table:style-name="ce23">
            <text:p>207</text:p>
          </table:table-cell>
          <table:covered-table-cell/>
          <table:table-cell office:value-type="string" table:style-name="ce7">
            <text:p>43:09:421701:101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string" table:style-name="ce7">
            <text:p>43:09:421701:101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09" table:number-columns-spanned="2" table:number-rows-spanned="1" table:style-name="ce23">
            <text:p>209</text:p>
          </table:table-cell>
          <table:covered-table-cell/>
          <table:table-cell office:value-type="string" table:style-name="ce7">
            <text:p>43:10:311201:11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10" table:number-columns-spanned="2" table:number-rows-spanned="1" table:style-name="ce23">
            <text:p>210</text:p>
          </table:table-cell>
          <table:covered-table-cell/>
          <table:table-cell office:value-type="string" table:style-name="ce7">
            <text:p>43:12:123800:7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11" table:number-columns-spanned="2" table:number-rows-spanned="1" table:style-name="ce23">
            <text:p>211</text:p>
          </table:table-cell>
          <table:covered-table-cell/>
          <table:table-cell office:value-type="string" table:style-name="ce7">
            <text:p>43:12:123800:7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12" table:number-columns-spanned="2" table:number-rows-spanned="1" table:style-name="ce23">
            <text:p>212</text:p>
          </table:table-cell>
          <table:covered-table-cell/>
          <table:table-cell office:value-type="string" table:style-name="ce7">
            <text:p>43:12:123800:7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4T00:00:00" table:number-columns-spanned="2" table:number-rows-spanned="1" table:style-name="ce25">
            <text:p>24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13" table:number-columns-spanned="2" table:number-rows-spanned="1" table:style-name="ce23">
            <text:p>213</text:p>
          </table:table-cell>
          <table:covered-table-cell/>
          <table:table-cell office:value-type="string" table:style-name="ce7">
            <text:p>43:12:440030:2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14" table:number-columns-spanned="2" table:number-rows-spanned="1" table:style-name="ce23">
            <text:p>214</text:p>
          </table:table-cell>
          <table:covered-table-cell/>
          <table:table-cell office:value-type="string" table:style-name="ce7">
            <text:p>43:12:440147:30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15" table:number-columns-spanned="2" table:number-rows-spanned="1" table:style-name="ce23">
            <text:p>215</text:p>
          </table:table-cell>
          <table:covered-table-cell/>
          <table:table-cell office:value-type="string" table:style-name="ce7">
            <text:p>43:12:440147:5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16" table:number-columns-spanned="2" table:number-rows-spanned="1" table:style-name="ce23">
            <text:p>216</text:p>
          </table:table-cell>
          <table:covered-table-cell/>
          <table:table-cell office:value-type="string" table:style-name="ce7">
            <text:p>43:15:440801:45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17" table:number-columns-spanned="2" table:number-rows-spanned="1" table:style-name="ce23">
            <text:p>217</text:p>
          </table:table-cell>
          <table:covered-table-cell/>
          <table:table-cell office:value-type="string" table:style-name="ce7">
            <text:p>43:16:412301: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18" table:number-columns-spanned="2" table:number-rows-spanned="1" table:style-name="ce23">
            <text:p>218</text:p>
          </table:table-cell>
          <table:covered-table-cell/>
          <table:table-cell office:value-type="string" table:style-name="ce7">
            <text:p>43:16:412301:4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19" table:number-columns-spanned="2" table:number-rows-spanned="1" table:style-name="ce23">
            <text:p>219</text:p>
          </table:table-cell>
          <table:covered-table-cell/>
          <table:table-cell office:value-type="string" table:style-name="ce7">
            <text:p>43:17:320601:19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20" table:number-columns-spanned="2" table:number-rows-spanned="1" table:style-name="ce23">
            <text:p>220</text:p>
          </table:table-cell>
          <table:covered-table-cell/>
          <table:table-cell office:value-type="string" table:style-name="ce7">
            <text:p>43:17:381001:59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21" table:number-columns-spanned="2" table:number-rows-spanned="1" table:style-name="ce23">
            <text:p>221</text:p>
          </table:table-cell>
          <table:covered-table-cell/>
          <table:table-cell office:value-type="string" table:style-name="ce7">
            <text:p>43:21:140501:51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22" table:number-columns-spanned="2" table:number-rows-spanned="1" table:style-name="ce23">
            <text:p>222</text:p>
          </table:table-cell>
          <table:covered-table-cell/>
          <table:table-cell office:value-type="string" table:style-name="ce7">
            <text:p>43:21:431201:35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23" table:number-columns-spanned="2" table:number-rows-spanned="1" table:style-name="ce23">
            <text:p>223</text:p>
          </table:table-cell>
          <table:covered-table-cell/>
          <table:table-cell office:value-type="string" table:style-name="ce7">
            <text:p>43:22:330201: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24" table:number-columns-spanned="2" table:number-rows-spanned="1" table:style-name="ce23">
            <text:p>224</text:p>
          </table:table-cell>
          <table:covered-table-cell/>
          <table:table-cell office:value-type="string" table:style-name="ce7">
            <text:p>43:22:380801:5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25" table:number-columns-spanned="2" table:number-rows-spanned="1" table:style-name="ce23">
            <text:p>225</text:p>
          </table:table-cell>
          <table:covered-table-cell/>
          <table:table-cell office:value-type="string" table:style-name="ce7">
            <text:p>43:22:380801:6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26" table:number-columns-spanned="2" table:number-rows-spanned="1" table:style-name="ce23">
            <text:p>226</text:p>
          </table:table-cell>
          <table:covered-table-cell/>
          <table:table-cell office:value-type="string" table:style-name="ce7">
            <text:p>43:23:330603:42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27" table:number-columns-spanned="2" table:number-rows-spanned="1" table:style-name="ce23">
            <text:p>227</text:p>
          </table:table-cell>
          <table:covered-table-cell/>
          <table:table-cell office:value-type="string" table:style-name="ce7">
            <text:p>43:24:330108:21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28" table:number-columns-spanned="2" table:number-rows-spanned="1" table:style-name="ce23">
            <text:p>228</text:p>
          </table:table-cell>
          <table:covered-table-cell/>
          <table:table-cell office:value-type="string" table:style-name="ce7">
            <text:p>43:24:350710:1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29" table:number-columns-spanned="2" table:number-rows-spanned="1" table:style-name="ce23">
            <text:p>229</text:p>
          </table:table-cell>
          <table:covered-table-cell/>
          <table:table-cell office:value-type="string" table:style-name="ce7">
            <text:p>43:24:350710:11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30" table:number-columns-spanned="2" table:number-rows-spanned="1" table:style-name="ce23">
            <text:p>230</text:p>
          </table:table-cell>
          <table:covered-table-cell/>
          <table:table-cell office:value-type="string" table:style-name="ce7">
            <text:p>43:24:350710:11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31" table:number-columns-spanned="2" table:number-rows-spanned="1" table:style-name="ce23">
            <text:p>231</text:p>
          </table:table-cell>
          <table:covered-table-cell/>
          <table:table-cell office:value-type="string" table:style-name="ce7">
            <text:p>43:29:000000:12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32" table:number-columns-spanned="2" table:number-rows-spanned="1" table:style-name="ce23">
            <text:p>232</text:p>
          </table:table-cell>
          <table:covered-table-cell/>
          <table:table-cell office:value-type="string" table:style-name="ce7">
            <text:p>43:29:320413:24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33" table:number-columns-spanned="2" table:number-rows-spanned="1" table:style-name="ce23">
            <text:p>233</text:p>
          </table:table-cell>
          <table:covered-table-cell/>
          <table:table-cell office:value-type="string" table:style-name="ce7">
            <text:p>43:30:380834:232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34" table:number-columns-spanned="2" table:number-rows-spanned="1" table:style-name="ce23">
            <text:p>234</text:p>
          </table:table-cell>
          <table:covered-table-cell/>
          <table:table-cell office:value-type="string" table:style-name="ce7">
            <text:p>43:30:380834:238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35" table:number-columns-spanned="2" table:number-rows-spanned="1" table:style-name="ce23">
            <text:p>235</text:p>
          </table:table-cell>
          <table:covered-table-cell/>
          <table:table-cell office:value-type="string" table:style-name="ce7">
            <text:p>43:30:390610:209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36" table:number-columns-spanned="2" table:number-rows-spanned="1" table:style-name="ce23">
            <text:p>236</text:p>
          </table:table-cell>
          <table:covered-table-cell/>
          <table:table-cell office:value-type="string" table:style-name="ce7">
            <text:p>43:30:410611:21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37" table:number-columns-spanned="2" table:number-rows-spanned="1" table:style-name="ce23">
            <text:p>237</text:p>
          </table:table-cell>
          <table:covered-table-cell/>
          <table:table-cell office:value-type="string" table:style-name="ce7">
            <text:p>43:30:420213:43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38" table:number-columns-spanned="2" table:number-rows-spanned="1" table:style-name="ce23">
            <text:p>238</text:p>
          </table:table-cell>
          <table:covered-table-cell/>
          <table:table-cell office:value-type="string" table:style-name="ce7">
            <text:p>43:31:130701:57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39" table:number-columns-spanned="2" table:number-rows-spanned="1" table:style-name="ce23">
            <text:p>239</text:p>
          </table:table-cell>
          <table:covered-table-cell/>
          <table:table-cell office:value-type="string" table:style-name="ce7">
            <text:p>43:32:430204:1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40" table:number-columns-spanned="2" table:number-rows-spanned="1" table:style-name="ce23">
            <text:p>240</text:p>
          </table:table-cell>
          <table:covered-table-cell/>
          <table:table-cell office:value-type="string" table:style-name="ce7">
            <text:p>43:35:360801:51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41" table:number-columns-spanned="2" table:number-rows-spanned="1" table:style-name="ce23">
            <text:p>241</text:p>
          </table:table-cell>
          <table:covered-table-cell/>
          <table:table-cell office:value-type="string" table:style-name="ce7">
            <text:p>43:35:380401:4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42" table:number-columns-spanned="2" table:number-rows-spanned="1" table:style-name="ce23">
            <text:p>242</text:p>
          </table:table-cell>
          <table:covered-table-cell/>
          <table:table-cell office:value-type="string" table:style-name="ce7">
            <text:p>43:35:380401:4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43" table:number-columns-spanned="2" table:number-rows-spanned="1" table:style-name="ce23">
            <text:p>243</text:p>
          </table:table-cell>
          <table:covered-table-cell/>
          <table:table-cell office:value-type="string" table:style-name="ce7">
            <text:p>43:35:380401:4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44" table:number-columns-spanned="2" table:number-rows-spanned="1" table:style-name="ce23">
            <text:p>244</text:p>
          </table:table-cell>
          <table:covered-table-cell/>
          <table:table-cell office:value-type="string" table:style-name="ce7">
            <text:p>43:36:450802:53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45" table:number-columns-spanned="2" table:number-rows-spanned="1" table:style-name="ce23">
            <text:p>245</text:p>
          </table:table-cell>
          <table:covered-table-cell/>
          <table:table-cell office:value-type="string" table:style-name="ce7">
            <text:p>43:36:450802:53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46" table:number-columns-spanned="2" table:number-rows-spanned="1" table:style-name="ce23">
            <text:p>246</text:p>
          </table:table-cell>
          <table:covered-table-cell/>
          <table:table-cell office:value-type="string" table:style-name="ce7">
            <text:p>43:38:260352:92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47" table:number-columns-spanned="2" table:number-rows-spanned="1" table:style-name="ce23">
            <text:p>247</text:p>
          </table:table-cell>
          <table:covered-table-cell/>
          <table:table-cell office:value-type="string" table:style-name="ce7">
            <text:p>43:38:260352:92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48" table:number-columns-spanned="2" table:number-rows-spanned="1" table:style-name="ce23">
            <text:p>248</text:p>
          </table:table-cell>
          <table:covered-table-cell/>
          <table:table-cell office:value-type="string" table:style-name="ce7">
            <text:p>43:38:260448:205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49" table:number-columns-spanned="2" table:number-rows-spanned="1" table:style-name="ce23">
            <text:p>249</text:p>
          </table:table-cell>
          <table:covered-table-cell/>
          <table:table-cell office:value-type="string" table:style-name="ce7">
            <text:p>43:39:311307:47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50" table:number-columns-spanned="2" table:number-rows-spanned="1" table:style-name="ce23">
            <text:p>250</text:p>
          </table:table-cell>
          <table:covered-table-cell/>
          <table:table-cell office:value-type="string" table:style-name="ce7">
            <text:p>43:39:311309: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51" table:number-columns-spanned="2" table:number-rows-spanned="1" table:style-name="ce23">
            <text:p>251</text:p>
          </table:table-cell>
          <table:covered-table-cell/>
          <table:table-cell office:value-type="string" table:style-name="ce7">
            <text:p>43:39:350108:6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52" table:number-columns-spanned="2" table:number-rows-spanned="1" table:style-name="ce23">
            <text:p>252</text:p>
          </table:table-cell>
          <table:covered-table-cell/>
          <table:table-cell office:value-type="string" table:style-name="ce7">
            <text:p>43:40:003501: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53" table:number-columns-spanned="2" table:number-rows-spanned="1" table:style-name="ce23">
            <text:p>253</text:p>
          </table:table-cell>
          <table:covered-table-cell/>
          <table:table-cell office:value-type="string" table:style-name="ce7">
            <text:p>43:40:003505:1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54" table:number-columns-spanned="2" table:number-rows-spanned="1" table:style-name="ce23">
            <text:p>254</text:p>
          </table:table-cell>
          <table:covered-table-cell/>
          <table:table-cell office:value-type="string" table:style-name="ce7">
            <text:p>43:40:003508:12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55" table:number-columns-spanned="2" table:number-rows-spanned="1" table:style-name="ce23">
            <text:p>255</text:p>
          </table:table-cell>
          <table:covered-table-cell/>
          <table:table-cell office:value-type="string" table:style-name="ce7">
            <text:p>43:40:003508:48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56" table:number-columns-spanned="2" table:number-rows-spanned="1" table:style-name="ce23">
            <text:p>256</text:p>
          </table:table-cell>
          <table:covered-table-cell/>
          <table:table-cell office:value-type="string" table:style-name="ce7">
            <text:p>43:40:003508:54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57" table:number-columns-spanned="2" table:number-rows-spanned="1" table:style-name="ce23">
            <text:p>257</text:p>
          </table:table-cell>
          <table:covered-table-cell/>
          <table:table-cell office:value-type="string" table:style-name="ce7">
            <text:p>43:40:003508:598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58" table:number-columns-spanned="2" table:number-rows-spanned="1" table:style-name="ce23">
            <text:p>258</text:p>
          </table:table-cell>
          <table:covered-table-cell/>
          <table:table-cell office:value-type="string" table:style-name="ce7">
            <text:p>43:40:003508:59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59" table:number-columns-spanned="2" table:number-rows-spanned="1" table:style-name="ce23">
            <text:p>259</text:p>
          </table:table-cell>
          <table:covered-table-cell/>
          <table:table-cell office:value-type="string" table:style-name="ce7">
            <text:p>43:40:003508:60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60" table:number-columns-spanned="2" table:number-rows-spanned="1" table:style-name="ce23">
            <text:p>260</text:p>
          </table:table-cell>
          <table:covered-table-cell/>
          <table:table-cell office:value-type="string" table:style-name="ce7">
            <text:p>43:40:003508:71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61" table:number-columns-spanned="2" table:number-rows-spanned="1" table:style-name="ce23">
            <text:p>261</text:p>
          </table:table-cell>
          <table:covered-table-cell/>
          <table:table-cell office:value-type="string" table:style-name="ce7">
            <text:p>43:40:003511:2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62" table:number-columns-spanned="2" table:number-rows-spanned="1" table:style-name="ce23">
            <text:p>262</text:p>
          </table:table-cell>
          <table:covered-table-cell/>
          <table:table-cell office:value-type="string" table:style-name="ce7">
            <text:p>43:40:003511:22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63" table:number-columns-spanned="2" table:number-rows-spanned="1" table:style-name="ce23">
            <text:p>263</text:p>
          </table:table-cell>
          <table:covered-table-cell/>
          <table:table-cell office:value-type="string" table:style-name="ce7">
            <text:p>43:40:003511:2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64" table:number-columns-spanned="2" table:number-rows-spanned="1" table:style-name="ce23">
            <text:p>264</text:p>
          </table:table-cell>
          <table:covered-table-cell/>
          <table:table-cell office:value-type="string" table:style-name="ce7">
            <text:p>43:40:003511:2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65" table:number-columns-spanned="2" table:number-rows-spanned="1" table:style-name="ce23">
            <text:p>265</text:p>
          </table:table-cell>
          <table:covered-table-cell/>
          <table:table-cell office:value-type="string" table:style-name="ce7">
            <text:p>43:42:000001:3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66" table:number-columns-spanned="2" table:number-rows-spanned="1" table:style-name="ce23">
            <text:p>266</text:p>
          </table:table-cell>
          <table:covered-table-cell/>
          <table:table-cell office:value-type="string" table:style-name="ce7">
            <text:p>43:42:000001:6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67" table:number-columns-spanned="2" table:number-rows-spanned="1" table:style-name="ce23">
            <text:p>267</text:p>
          </table:table-cell>
          <table:covered-table-cell/>
          <table:table-cell office:value-type="string" table:style-name="ce7">
            <text:p>43:42:000008:109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68" table:number-columns-spanned="2" table:number-rows-spanned="1" table:style-name="ce23">
            <text:p>268</text:p>
          </table:table-cell>
          <table:covered-table-cell/>
          <table:table-cell office:value-type="string" table:style-name="ce9">
            <text:p>43:42:000008:110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69" table:number-columns-spanned="2" table:number-rows-spanned="1" table:style-name="ce23">
            <text:p>269</text:p>
          </table:table-cell>
          <table:covered-table-cell/>
          <table:table-cell office:value-type="string" table:style-name="ce7">
            <text:p>43:42:000019:83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70" table:number-columns-spanned="2" table:number-rows-spanned="1" table:style-name="ce23">
            <text:p>270</text:p>
          </table:table-cell>
          <table:covered-table-cell/>
          <table:table-cell office:value-type="string" table:style-name="ce7">
            <text:p>43:42:000021:15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float" office:value="271" table:number-columns-spanned="2" table:number-rows-spanned="1" table:style-name="ce23">
            <text:p>271</text:p>
          </table:table-cell>
          <table:covered-table-cell/>
          <table:table-cell office:value-type="string" table:style-name="ce7">
            <text:p>43:12:330132:44</text:p>
          </table:table-cell>
          <table:table-cell office:value-type="date" office:date-value="2020-10-07T00:00:00" table:number-columns-spanned="2" table:number-rows-spanned="1" table:style-name="ce25">
            <text:p>07.10.2020</text:p>
          </table:table-cell>
          <table:covered-table-cell/>
          <table:table-cell office:value-type="date" office:date-value="2020-09-25T00:00:00" table:number-columns-spanned="2" table:number-rows-spanned="1" table:style-name="ce25">
            <text:p>25.09.2020</text:p>
          </table:table-cell>
          <table:covered-table-cell/>
          <table:table-cell table:number-columns-repeated="16377" table:style-name="ce14"/>
        </table:table-row>
        <table:table-row table:style-name="ro1">
          <table:table-cell table:number-columns-repeated="2" table:style-name="ce10"/>
          <table:table-cell table:style-name="ce4"/>
          <table:table-cell table:number-columns-repeated="2" table:style-name="ce11"/>
          <table:table-cell table:number-columns-repeated="2" table:style-name="ce15"/>
          <table:table-cell table:number-columns-repeated="16377" table:style-name="ce14"/>
        </table:table-row>
        <table:table-row table:style-name="ro10">
          <table:table-cell office:value-type="string" table:number-columns-spanned="6" table:number-rows-spanned="1" table:style-name="ce23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7">
            <text:p>8AE9D58AF4FC2E0F8530D08AAEBCDBC842F08B1A99FF60F6134B7D74FD210441863AF113924820FE7C4061B52B08F40E597A9BCD4D616759719272E344E7CC6F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style-name="ce2"/>
          <table:table-cell table:style-name="ce16"/>
          <table:table-cell table:style-name="ce2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2"/>
          <table:table-cell office:value-type="string" table:style-name="ce2">
            <text:p>(подпись)</text:p>
          </table:table-cell>
          <table:table-cell table:style-name="ce2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70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15-06-05T18:19:34Z</meta:creation-date>
    <dc:date>2020-10-20T11:51:23Z</dc:date>
  </office:meta>
</office:document-meta>
</file>