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АОКС-43/2020/000309</text:p>
          </table:table-cell>
          <table:covered-table-cell table:number-columns-repeated="2"/>
          <table:table-cell table:style-name="ce3"/>
          <table:table-cell office:value-type="date" office:date-value="2020-11-02T00:00:00" table:number-columns-spanned="3" table:number-rows-spanned="1" table:style-name="ce16">
            <text:p>02.11.2020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7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8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9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9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0" table:style-name="ce6">
            <text:p>154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43:40:000665:287</text:p>
          </table:table-cell>
          <table:table-cell office:value-type="float" office:value="535223.03" table:style-name="ce7">
            <text:p>535223,0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" table:formula="of:=[.A20]+1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43:42:000030:586</text:p>
          </table:table-cell>
          <table:table-cell office:value-type="float" office:value="2894146.2" table:style-name="ce7">
            <text:p>2894146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43:44:310173:49</text:p>
          </table:table-cell>
          <table:table-cell office:value-type="float" office:value="3839039.56" table:style-name="ce7">
            <text:p>3839039,5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43:11:310108:165</text:p>
          </table:table-cell>
          <table:table-cell office:value-type="float" office:value="661190.31000000006" table:style-name="ce7">
            <text:p>661190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43:11:310109:148</text:p>
          </table:table-cell>
          <table:table-cell office:value-type="float" office:value="615232.38" table:style-name="ce7">
            <text:p>615232,3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43:11:310120:95</text:p>
          </table:table-cell>
          <table:table-cell office:value-type="float" office:value="805504.91" table:style-name="ce7">
            <text:p>805504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43:11:310125:62</text:p>
          </table:table-cell>
          <table:table-cell office:value-type="float" office:value="703337.42" table:style-name="ce7">
            <text:p>703337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43:11:310125:67</text:p>
          </table:table-cell>
          <table:table-cell office:value-type="float" office:value="781351.84" table:style-name="ce7">
            <text:p>781351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43:11:310125:77</text:p>
          </table:table-cell>
          <table:table-cell office:value-type="float" office:value="760821.73" table:style-name="ce7">
            <text:p>760821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43:11:310126:133</text:p>
          </table:table-cell>
          <table:table-cell office:value-type="float" office:value="621941.56999999995" table:style-name="ce7">
            <text:p>621941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43:15:060101:193</text:p>
          </table:table-cell>
          <table:table-cell office:value-type="float" office:value="243114.36" table:style-name="ce7">
            <text:p>243114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43:15:070101:317</text:p>
          </table:table-cell>
          <table:table-cell office:value-type="float" office:value="297423.61" table:style-name="ce7">
            <text:p>297423,6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43:24:380502:590</text:p>
          </table:table-cell>
          <table:table-cell office:value-type="float" office:value="198432.67" table:style-name="ce7">
            <text:p>198432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43:25:310121:219</text:p>
          </table:table-cell>
          <table:table-cell office:value-type="float" office:value="18284124.41" table:style-name="ce7">
            <text:p>18284124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43:30:090112:147</text:p>
          </table:table-cell>
          <table:table-cell office:value-type="float" office:value="1421709.31" table:style-name="ce7">
            <text:p>1421709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43:30:370403:639</text:p>
          </table:table-cell>
          <table:table-cell office:value-type="float" office:value="1884944.3" table:style-name="ce7">
            <text:p>1884944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43:31:010018:36</text:p>
          </table:table-cell>
          <table:table-cell office:value-type="float" office:value="375059.49" table:style-name="ce7">
            <text:p>375059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43:35:350101:83</text:p>
          </table:table-cell>
          <table:table-cell office:value-type="float" office:value="943533.17" table:style-name="ce7">
            <text:p>943533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43:35:531001:199</text:p>
          </table:table-cell>
          <table:table-cell office:value-type="float" office:value="90490.57" table:style-name="ce7">
            <text:p>90490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43:38:260426:242</text:p>
          </table:table-cell>
          <table:table-cell office:value-type="float" office:value="1103708.5900000001" table:style-name="ce7">
            <text:p>1103708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43:38:260426:277</text:p>
          </table:table-cell>
          <table:table-cell office:value-type="float" office:value="98333.13" table:style-name="ce7">
            <text:p>98333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43:38:260426:282</text:p>
          </table:table-cell>
          <table:table-cell office:value-type="float" office:value="643815.36" table:style-name="ce7">
            <text:p>643815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43:06:380801:153</text:p>
          </table:table-cell>
          <table:table-cell office:value-type="float" office:value="216166.1" table:style-name="ce7">
            <text:p>216166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43:40:000074:245</text:p>
          </table:table-cell>
          <table:table-cell office:value-type="float" office:value="901241.69" table:style-name="ce7">
            <text:p>901241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43:06:310121:1046</text:p>
          </table:table-cell>
          <table:table-cell office:value-type="float" office:value="3299.85" table:style-name="ce7">
            <text:p>3299,8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43:31:460901:225</text:p>
          </table:table-cell>
          <table:table-cell office:value-type="float" office:value="121305.26" table:style-name="ce7">
            <text:p>121305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43:12:050305:832</text:p>
          </table:table-cell>
          <table:table-cell office:value-type="float" office:value="812353.7" table:style-name="ce7">
            <text:p>812353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43:14:030102:503</text:p>
          </table:table-cell>
          <table:table-cell office:value-type="float" office:value="1350139.24" table:style-name="ce7">
            <text:p>1350139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43:15:310119:257</text:p>
          </table:table-cell>
          <table:table-cell office:value-type="float" office:value="422678.74" table:style-name="ce7">
            <text:p>422678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43:16:320102:464</text:p>
          </table:table-cell>
          <table:table-cell office:value-type="float" office:value="281929.59000000003" table:style-name="ce7">
            <text:p>281929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43:25:370302:165</text:p>
          </table:table-cell>
          <table:table-cell office:value-type="float" office:value="84560.01" table:style-name="ce7">
            <text:p>84560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43:30:370402:624</text:p>
          </table:table-cell>
          <table:table-cell office:value-type="float" office:value="2496670.06" table:style-name="ce7">
            <text:p>2496670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43:35:310158:421</text:p>
          </table:table-cell>
          <table:table-cell office:value-type="float" office:value="1826470.54" table:style-name="ce7">
            <text:p>1826470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43:40:000515:12230</text:p>
          </table:table-cell>
          <table:table-cell office:value-type="float" office:value="758228630.04999995" table:style-name="ce7">
            <text:p>758228630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43:40:000736:337</text:p>
          </table:table-cell>
          <table:table-cell office:value-type="float" office:value="667346.54" table:style-name="ce7">
            <text:p>667346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43:40:001213:315</text:p>
          </table:table-cell>
          <table:table-cell office:value-type="float" office:value="132487.92000000001" table:style-name="ce7">
            <text:p>132487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43:40:002251:276</text:p>
          </table:table-cell>
          <table:table-cell office:value-type="float" office:value="386078.26" table:style-name="ce7">
            <text:p>386078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43:40:022724:395</text:p>
          </table:table-cell>
          <table:table-cell office:value-type="float" office:value="156617.38" table:style-name="ce7">
            <text:p>156617,3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43:07:090501:721</text:p>
          </table:table-cell>
          <table:table-cell office:value-type="float" office:value="1013199.73" table:style-name="ce7">
            <text:p>1013199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43:02:412601:776</text:p>
          </table:table-cell>
          <table:table-cell office:value-type="float" office:value="7501.15" table:style-name="ce7">
            <text:p>7501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43:40:000000:2672</text:p>
          </table:table-cell>
          <table:table-cell office:value-type="float" office:value="1500476.68" table:style-name="ce7">
            <text:p>1500476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43:40:000096:526</text:p>
          </table:table-cell>
          <table:table-cell office:value-type="float" office:value="6617842.6299999999" table:style-name="ce7">
            <text:p>6617842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43:40:000130:4357</text:p>
          </table:table-cell>
          <table:table-cell office:value-type="float" office:value="64861.46" table:style-name="ce7">
            <text:p>64861,4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43:40:000317:1052</text:p>
          </table:table-cell>
          <table:table-cell office:value-type="float" office:value="30360.68" table:style-name="ce7">
            <text:p>30360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43:40:000025:1395</text:p>
          </table:table-cell>
          <table:table-cell office:value-type="float" office:value="116572.11" table:style-name="ce7">
            <text:p>116572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43:40:000034:1159</text:p>
          </table:table-cell>
          <table:table-cell office:value-type="float" office:value="327569.49" table:style-name="ce7">
            <text:p>327569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43:40:000101:955</text:p>
          </table:table-cell>
          <table:table-cell office:value-type="float" office:value="296093.78000000003" table:style-name="ce7">
            <text:p>296093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43:40:000114:2516</text:p>
          </table:table-cell>
          <table:table-cell office:value-type="float" office:value="76728.740000000005" table:style-name="ce7">
            <text:p>76728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43:40:000123:1128</text:p>
          </table:table-cell>
          <table:table-cell office:value-type="float" office:value="277943.74" table:style-name="ce7">
            <text:p>277943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43:40:000200:629</text:p>
          </table:table-cell>
          <table:table-cell office:value-type="float" office:value="202786.04" table:style-name="ce7">
            <text:p>202786,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43:40:000275:873</text:p>
          </table:table-cell>
          <table:table-cell office:value-type="float" office:value="26298.68" table:style-name="ce7">
            <text:p>26298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43:40:000278:113</text:p>
          </table:table-cell>
          <table:table-cell office:value-type="float" office:value="2734243.07" table:style-name="ce7">
            <text:p>2734243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43:40:000278:228</text:p>
          </table:table-cell>
          <table:table-cell office:value-type="float" office:value="1187608.03" table:style-name="ce7">
            <text:p>1187608,0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43:40:000278:229</text:p>
          </table:table-cell>
          <table:table-cell office:value-type="float" office:value="292843.75" table:style-name="ce7">
            <text:p>292843,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43:40:000278:246</text:p>
          </table:table-cell>
          <table:table-cell office:value-type="float" office:value="2893798.56" table:style-name="ce7">
            <text:p>2893798,5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43:40:000278:247</text:p>
          </table:table-cell>
          <table:table-cell office:value-type="float" office:value="1465898.29" table:style-name="ce7">
            <text:p>1465898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43:40:000278:249</text:p>
          </table:table-cell>
          <table:table-cell office:value-type="float" office:value="29992886.07" table:style-name="ce7">
            <text:p>29992886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43:40:000278:250</text:p>
          </table:table-cell>
          <table:table-cell office:value-type="float" office:value="4429001.05" table:style-name="ce7">
            <text:p>4429001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43:40:000278:253</text:p>
          </table:table-cell>
          <table:table-cell office:value-type="float" office:value="1515694.61" table:style-name="ce7">
            <text:p>1515694,6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43:40:000280:115</text:p>
          </table:table-cell>
          <table:table-cell office:value-type="float" office:value="1508942.52" table:style-name="ce7">
            <text:p>1508942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43:40:000280:172</text:p>
          </table:table-cell>
          <table:table-cell office:value-type="float" office:value="441836.21" table:style-name="ce7">
            <text:p>44183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43:40:000280:176</text:p>
          </table:table-cell>
          <table:table-cell office:value-type="float" office:value="435025.75" table:style-name="ce7">
            <text:p>435025,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43:40:000280:177</text:p>
          </table:table-cell>
          <table:table-cell office:value-type="float" office:value="565479.68000000005" table:style-name="ce7">
            <text:p>565479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43:40:000280:178</text:p>
          </table:table-cell>
          <table:table-cell office:value-type="float" office:value="835112.93" table:style-name="ce7">
            <text:p>835112,9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43:40:000280:179</text:p>
          </table:table-cell>
          <table:table-cell office:value-type="float" office:value="817451.55" table:style-name="ce7">
            <text:p>817451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43:40:000280:180</text:p>
          </table:table-cell>
          <table:table-cell office:value-type="float" office:value="916908.85" table:style-name="ce7">
            <text:p>916908,8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43:40:000349:459</text:p>
          </table:table-cell>
          <table:table-cell office:value-type="float" office:value="1500110.19" table:style-name="ce7">
            <text:p>1500110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7">
            <text:p>43:40:000349:468</text:p>
          </table:table-cell>
          <table:table-cell office:value-type="float" office:value="1233547.79" table:style-name="ce7">
            <text:p>1233547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7">
            <text:p>43:40:000349:472</text:p>
          </table:table-cell>
          <table:table-cell office:value-type="float" office:value="1235953.26" table:style-name="ce7">
            <text:p>1235953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7">
            <text:p>43:40:000349:473</text:p>
          </table:table-cell>
          <table:table-cell office:value-type="float" office:value="1202134.06" table:style-name="ce7">
            <text:p>1202134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7">
            <text:p>43:40:000349:509</text:p>
          </table:table-cell>
          <table:table-cell office:value-type="float" office:value="1206984.2" table:style-name="ce7">
            <text:p>1206984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7">
            <text:p>43:40:000349:519</text:p>
          </table:table-cell>
          <table:table-cell office:value-type="float" office:value="1219082.07" table:style-name="ce7">
            <text:p>1219082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43:40:000349:520</text:p>
          </table:table-cell>
          <table:table-cell office:value-type="float" office:value="1206984.2" table:style-name="ce7">
            <text:p>1206984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7">
            <text:p>43:40:000349:813</text:p>
          </table:table-cell>
          <table:table-cell office:value-type="float" office:value="1267082.5" table:style-name="ce7">
            <text:p>1267082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7">
            <text:p>43:40:000349:814</text:p>
          </table:table-cell>
          <table:table-cell office:value-type="float" office:value="1177788.8400000001" table:style-name="ce7">
            <text:p>1177788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43:40:000367:27912</text:p>
          </table:table-cell>
          <table:table-cell office:value-type="float" office:value="819498.42" table:style-name="ce7">
            <text:p>819498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43:40:000367:9861</text:p>
          </table:table-cell>
          <table:table-cell office:value-type="float" office:value="30743.69" table:style-name="ce7">
            <text:p>30743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7">
            <text:p>43:40:000381:586</text:p>
          </table:table-cell>
          <table:table-cell office:value-type="float" office:value="345666.06" table:style-name="ce7">
            <text:p>345666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43:40:000425:2597</text:p>
          </table:table-cell>
          <table:table-cell office:value-type="float" office:value="890515.07" table:style-name="ce7">
            <text:p>890515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7">
            <text:p>43:40:000453:217</text:p>
          </table:table-cell>
          <table:table-cell office:value-type="float" office:value="191011.36" table:style-name="ce7">
            <text:p>191011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7">
            <text:p>43:40:000455:332</text:p>
          </table:table-cell>
          <table:table-cell office:value-type="float" office:value="1409758.71" table:style-name="ce7">
            <text:p>1409758,7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7">
            <text:p>43:40:000619:33</text:p>
          </table:table-cell>
          <table:table-cell office:value-type="float" office:value="119709.18" table:style-name="ce7">
            <text:p>119709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7">
            <text:p>43:43:311136:77</text:p>
          </table:table-cell>
          <table:table-cell office:value-type="float" office:value="600715.48" table:style-name="ce7">
            <text:p>600715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7">
            <text:p>43:44:310175:252</text:p>
          </table:table-cell>
          <table:table-cell office:value-type="float" office:value="813792.39" table:style-name="ce7">
            <text:p>813792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7">
            <text:p>43:44:310175:257</text:p>
          </table:table-cell>
          <table:table-cell office:value-type="float" office:value="863319.95" table:style-name="ce7">
            <text:p>863319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7">
            <text:p>43:44:310175:259</text:p>
          </table:table-cell>
          <table:table-cell office:value-type="float" office:value="570522.76" table:style-name="ce7">
            <text:p>570522,7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7">
            <text:p>43:44:310175:261</text:p>
          </table:table-cell>
          <table:table-cell office:value-type="float" office:value="850008.04" table:style-name="ce7">
            <text:p>850008,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7">
            <text:p>43:44:310175:263</text:p>
          </table:table-cell>
          <table:table-cell office:value-type="float" office:value="870919.34" table:style-name="ce7">
            <text:p>870919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43:44:310175:278</text:p>
          </table:table-cell>
          <table:table-cell office:value-type="float" office:value="593924.97" table:style-name="ce7">
            <text:p>593924,9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7">
            <text:p>43:11:310120:109</text:p>
          </table:table-cell>
          <table:table-cell office:value-type="float" office:value="447502.73" table:style-name="ce7">
            <text:p>447502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7">
            <text:p>43:11:310120:91</text:p>
          </table:table-cell>
          <table:table-cell office:value-type="float" office:value="444819.05" table:style-name="ce7">
            <text:p>444819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7">
            <text:p>43:11:310125:100</text:p>
          </table:table-cell>
          <table:table-cell office:value-type="float" office:value="425362.41" table:style-name="ce7">
            <text:p>425362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7">
            <text:p>43:11:310125:101</text:p>
          </table:table-cell>
          <table:table-cell office:value-type="float" office:value="390743.01" table:style-name="ce7">
            <text:p>390743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7">
            <text:p>43:11:310125:103</text:p>
          </table:table-cell>
          <table:table-cell office:value-type="float" office:value="412614.96" table:style-name="ce7">
            <text:p>412614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7">
            <text:p>43:11:310125:74</text:p>
          </table:table-cell>
          <table:table-cell office:value-type="float" office:value="442806.3" table:style-name="ce7">
            <text:p>442806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7">
            <text:p>43:11:310125:90</text:p>
          </table:table-cell>
          <table:table-cell office:value-type="float" office:value="390743.01" table:style-name="ce7">
            <text:p>390743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7">
            <text:p>43:11:310125:98</text:p>
          </table:table-cell>
          <table:table-cell office:value-type="float" office:value="422678.74" table:style-name="ce7">
            <text:p>422678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7">
            <text:p>43:11:310126:167</text:p>
          </table:table-cell>
          <table:table-cell office:value-type="float" office:value="329273.44" table:style-name="ce7">
            <text:p>329273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7">
            <text:p>43:11:310126:173</text:p>
          </table:table-cell>
          <table:table-cell office:value-type="float" office:value="329984.62" table:style-name="ce7">
            <text:p>329984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7">
            <text:p>43:11:310127:164</text:p>
          </table:table-cell>
          <table:table-cell office:value-type="float" office:value="354915.95" table:style-name="ce7">
            <text:p>354915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7">
            <text:p>43:11:310127:167</text:p>
          </table:table-cell>
          <table:table-cell office:value-type="float" office:value="379739.94" table:style-name="ce7">
            <text:p>379739,9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7">
            <text:p>43:06:400301:289</text:p>
          </table:table-cell>
          <table:table-cell office:value-type="float" office:value="355943.82" table:style-name="ce7">
            <text:p>355943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7">
            <text:p>43:14:040101:1762</text:p>
          </table:table-cell>
          <table:table-cell office:value-type="float" office:value="369207.85" table:style-name="ce7">
            <text:p>369207,8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7">
            <text:p>43:15:350101:312</text:p>
          </table:table-cell>
          <table:table-cell office:value-type="float" office:value="243114.36" table:style-name="ce7">
            <text:p>243114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7">
            <text:p>43:15:370102:177</text:p>
          </table:table-cell>
          <table:table-cell office:value-type="float" office:value="121846.32" table:style-name="ce7">
            <text:p>121846,3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7">
            <text:p>43:15:370102:178</text:p>
          </table:table-cell>
          <table:table-cell office:value-type="float" office:value="182788.32" table:style-name="ce7">
            <text:p>182788,3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7">
            <text:p>43:23:330101:817</text:p>
          </table:table-cell>
          <table:table-cell office:value-type="float" office:value="307311.96999999997" table:style-name="ce7">
            <text:p>307311,9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7">
            <text:p>43:25:330301:155</text:p>
          </table:table-cell>
          <table:table-cell office:value-type="float" office:value="736879.55" table:style-name="ce7">
            <text:p>736879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7">
            <text:p>43:07:010118:215</text:p>
          </table:table-cell>
          <table:table-cell office:value-type="float" office:value="35140.410000000003" table:style-name="ce7">
            <text:p>35140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7">
            <text:p>43:07:010118:218</text:p>
          </table:table-cell>
          <table:table-cell office:value-type="float" office:value="37416.720000000001" table:style-name="ce7">
            <text:p>37416,7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7">
            <text:p>43:07:010118:219</text:p>
          </table:table-cell>
          <table:table-cell office:value-type="float" office:value="34429.07" table:style-name="ce7">
            <text:p>34429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7">
            <text:p>43:31:010086:279</text:p>
          </table:table-cell>
          <table:table-cell office:value-type="float" office:value="540070.38" table:style-name="ce7">
            <text:p>540070,3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7">
            <text:p>43:07:010118:222</text:p>
          </table:table-cell>
          <table:table-cell office:value-type="float" office:value="35424.949999999997" table:style-name="ce7">
            <text:p>35424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7">
            <text:p>43:07:010118:223</text:p>
          </table:table-cell>
          <table:table-cell office:value-type="float" office:value="35567.22" table:style-name="ce7">
            <text:p>35567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7">
            <text:p>43:30:410301:1270</text:p>
          </table:table-cell>
          <table:table-cell office:value-type="float" office:value="379694.52" table:style-name="ce7">
            <text:p>379694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7">
            <text:p>43:40:000153:1066</text:p>
          </table:table-cell>
          <table:table-cell office:value-type="float" office:value="1679952.55" table:style-name="ce7">
            <text:p>1679952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7">
            <text:p>43:40:000153:1067</text:p>
          </table:table-cell>
          <table:table-cell office:value-type="float" office:value="1531691.4" table:style-name="ce7">
            <text:p>1531691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7">
            <text:p>43:40:000515:12231</text:p>
          </table:table-cell>
          <table:table-cell office:value-type="float" office:value="2162680.9500000002" table:style-name="ce7">
            <text:p>2162680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7">
            <text:p>43:40:000515:12232</text:p>
          </table:table-cell>
          <table:table-cell office:value-type="float" office:value="1794293.68" table:style-name="ce7">
            <text:p>1794293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7">
            <text:p>43:40:000515:12233</text:p>
          </table:table-cell>
          <table:table-cell office:value-type="float" office:value="2119317.0499999998" table:style-name="ce7">
            <text:p>2119317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7">
            <text:p>43:40:000515:12234</text:p>
          </table:table-cell>
          <table:table-cell office:value-type="float" office:value="1390044.23" table:style-name="ce7">
            <text:p>1390044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7">
            <text:p>43:40:000515:12235</text:p>
          </table:table-cell>
          <table:table-cell office:value-type="float" office:value="1500136.74" table:style-name="ce7">
            <text:p>150013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7">
            <text:p>43:40:000515:12236</text:p>
          </table:table-cell>
          <table:table-cell office:value-type="float" office:value="2557721.88" table:style-name="ce7">
            <text:p>2557721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7">
            <text:p>43:40:000515:12237</text:p>
          </table:table-cell>
          <table:table-cell office:value-type="float" office:value="2554904.98" table:style-name="ce7">
            <text:p>2554904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7">
            <text:p>43:40:000515:12238</text:p>
          </table:table-cell>
          <table:table-cell office:value-type="float" office:value="1493099.79" table:style-name="ce7">
            <text:p>1493099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7">
            <text:p>43:40:000515:12239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7">
            <text:p>43:40:000515:12240</text:p>
          </table:table-cell>
          <table:table-cell office:value-type="float" office:value="1468399.24" table:style-name="ce7">
            <text:p>1468399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7">
            <text:p>43:40:000515:12241</text:p>
          </table:table-cell>
          <table:table-cell office:value-type="float" office:value="1594255.25" table:style-name="ce7">
            <text:p>159425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7">
            <text:p>43:40:000515:12242</text:p>
          </table:table-cell>
          <table:table-cell office:value-type="float" office:value="2159596.9300000002" table:style-name="ce7">
            <text:p>2159596,9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7">
            <text:p>43:40:000515:12243</text:p>
          </table:table-cell>
          <table:table-cell office:value-type="float" office:value="2657851.14" table:style-name="ce7">
            <text:p>2657851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7">
            <text:p>43:40:000515:12244</text:p>
          </table:table-cell>
          <table:table-cell office:value-type="float" office:value="2122427.89" table:style-name="ce7">
            <text:p>2122427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7">
            <text:p>43:40:000515:12245</text:p>
          </table:table-cell>
          <table:table-cell office:value-type="float" office:value="2196469.73" table:style-name="ce7">
            <text:p>2196469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7">
            <text:p>43:40:000515:12246</text:p>
          </table:table-cell>
          <table:table-cell office:value-type="float" office:value="1757577.28" table:style-name="ce7">
            <text:p>1757577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7">
            <text:p>43:40:000515:12247</text:p>
          </table:table-cell>
          <table:table-cell office:value-type="float" office:value="2037705.86" table:style-name="ce7">
            <text:p>2037705,8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7">
            <text:p>43:40:000515:12248</text:p>
          </table:table-cell>
          <table:table-cell office:value-type="float" office:value="2594166.14" table:style-name="ce7">
            <text:p>2594166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7">
            <text:p>43:40:000515:12249</text:p>
          </table:table-cell>
          <table:table-cell office:value-type="float" office:value="2728634.05" table:style-name="ce7">
            <text:p>2728634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7">
            <text:p>43:40:000515:12250</text:p>
          </table:table-cell>
          <table:table-cell office:value-type="float" office:value="2134850.59" table:style-name="ce7">
            <text:p>2134850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7">
            <text:p>43:40:000515:12251</text:p>
          </table:table-cell>
          <table:table-cell office:value-type="float" office:value="1794293.68" table:style-name="ce7">
            <text:p>1794293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7">
            <text:p>43:40:000515:12252</text:p>
          </table:table-cell>
          <table:table-cell office:value-type="float" office:value="2113089.16" table:style-name="ce7">
            <text:p>2113089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7">
            <text:p>43:40:000515:12253</text:p>
          </table:table-cell>
          <table:table-cell office:value-type="float" office:value="1447138.96" table:style-name="ce7">
            <text:p>144713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7">
            <text:p>43:40:000515:12254</text:p>
          </table:table-cell>
          <table:table-cell office:value-type="float" office:value="1393629.78" table:style-name="ce7">
            <text:p>1393629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7">
            <text:p>43:40:000515:12255</text:p>
          </table:table-cell>
          <table:table-cell office:value-type="float" office:value="1496619.39" table:style-name="ce7">
            <text:p>1496619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7">
            <text:p>43:40:000515:12256</text:p>
          </table:table-cell>
          <table:table-cell office:value-type="float" office:value="2552086.15" table:style-name="ce7">
            <text:p>2552086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7">
            <text:p>43:40:000515:12257</text:p>
          </table:table-cell>
          <table:table-cell office:value-type="float" office:value="2552086.15" table:style-name="ce7">
            <text:p>2552086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7">
            <text:p>43:40:000515:12258</text:p>
          </table:table-cell>
          <table:table-cell office:value-type="float" office:value="1493099.79" table:style-name="ce7">
            <text:p>1493099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7">
            <text:p>43:40:000515:12259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7">
            <text:p>43:40:000515:12260</text:p>
          </table:table-cell>
          <table:table-cell office:value-type="float" office:value="1461321.56" table:style-name="ce7">
            <text:p>1461321,5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7">
            <text:p>43:40:000515:12261</text:p>
          </table:table-cell>
          <table:table-cell office:value-type="float" office:value="1601162.09" table:style-name="ce7">
            <text:p>1601162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7">
            <text:p>43:40:000515:12262</text:p>
          </table:table-cell>
          <table:table-cell office:value-type="float" office:value="2660597.19" table:style-name="ce7">
            <text:p>2660597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7">
            <text:p>43:40:000515:12263</text:p>
          </table:table-cell>
          <table:table-cell office:value-type="float" office:value="2122427.89" table:style-name="ce7">
            <text:p>2122427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7">
            <text:p>43:40:000515:12264</text:p>
          </table:table-cell>
          <table:table-cell office:value-type="float" office:value="1335985.6499999999" table:style-name="ce7">
            <text:p>1335985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7">
            <text:p>43:40:000515:12265</text:p>
          </table:table-cell>
          <table:table-cell office:value-type="float" office:value="2199529.15" table:style-name="ce7">
            <text:p>2199529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7">
            <text:p>43:40:000515:12266</text:p>
          </table:table-cell>
          <table:table-cell office:value-type="float" office:value="1750873.26" table:style-name="ce7">
            <text:p>1750873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7">
            <text:p>43:40:000515:12267</text:p>
          </table:table-cell>
          <table:table-cell office:value-type="float" office:value="2037705.86" table:style-name="ce7">
            <text:p>2037705,8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7">
            <text:p>43:40:000515:12268</text:p>
          </table:table-cell>
          <table:table-cell office:value-type="float" office:value="2588580.4900000002" table:style-name="ce7">
            <text:p>2588580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7">
            <text:p>43:40:000515:12269</text:p>
          </table:table-cell>
          <table:table-cell office:value-type="float" office:value="2725935.17" table:style-name="ce7">
            <text:p>2725935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7">
            <text:p>43:40:000515:12270</text:p>
          </table:table-cell>
          <table:table-cell office:value-type="float" office:value="2134850.59" table:style-name="ce7">
            <text:p>2134850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7">
            <text:p>43:40:000515:12271</text:p>
          </table:table-cell>
          <table:table-cell office:value-type="float" office:value="1800941.15" table:style-name="ce7">
            <text:p>1800941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7">
            <text:p>43:40:000515:12272</text:p>
          </table:table-cell>
          <table:table-cell office:value-type="float" office:value="2119317.0499999998" table:style-name="ce7">
            <text:p>2119317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7">
            <text:p>43:40:000515:12273</text:p>
          </table:table-cell>
          <table:table-cell office:value-type="float" office:value="1390044.23" table:style-name="ce7">
            <text:p>1390044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7">
            <text:p>43:40:000515:12274</text:p>
          </table:table-cell>
          <table:table-cell office:value-type="float" office:value="1496619.39" table:style-name="ce7">
            <text:p>1496619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7">
            <text:p>43:40:000515:12275</text:p>
          </table:table-cell>
          <table:table-cell office:value-type="float" office:value="1411523.21" table:style-name="ce7">
            <text:p>1411523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7">
            <text:p>43:40:000515:12276</text:p>
          </table:table-cell>
          <table:table-cell office:value-type="float" office:value="2557721.88" table:style-name="ce7">
            <text:p>2557721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7">
            <text:p>43:40:000515:12277</text:p>
          </table:table-cell>
          <table:table-cell office:value-type="float" office:value="2554904.98" table:style-name="ce7">
            <text:p>2554904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7">
            <text:p>43:40:000515:12278</text:p>
          </table:table-cell>
          <table:table-cell office:value-type="float" office:value="1489577.92" table:style-name="ce7">
            <text:p>1489577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7">
            <text:p>43:40:000515:12279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7">
            <text:p>43:40:000515:12280</text:p>
          </table:table-cell>
          <table:table-cell office:value-type="float" office:value="1464861.53" table:style-name="ce7">
            <text:p>1464861,5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7">
            <text:p>43:40:000515:12281</text:p>
          </table:table-cell>
          <table:table-cell office:value-type="float" office:value="1587339.49" table:style-name="ce7">
            <text:p>1587339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7">
            <text:p>43:40:000515:12282</text:p>
          </table:table-cell>
          <table:table-cell office:value-type="float" office:value="2666083.6" table:style-name="ce7">
            <text:p>2666083,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7">
            <text:p>43:40:000515:12283</text:p>
          </table:table-cell>
          <table:table-cell office:value-type="float" office:value="2125536.67" table:style-name="ce7">
            <text:p>2125536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7">
            <text:p>43:40:000515:12284</text:p>
          </table:table-cell>
          <table:table-cell office:value-type="float" office:value="2193408.27" table:style-name="ce7">
            <text:p>2193408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7">
            <text:p>43:40:000515:12285</text:p>
          </table:table-cell>
          <table:table-cell office:value-type="float" office:value="1754226.36" table:style-name="ce7">
            <text:p>1754226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7">
            <text:p>43:40:000515:12286</text:p>
          </table:table-cell>
          <table:table-cell office:value-type="float" office:value="1538678.79" table:style-name="ce7">
            <text:p>1538678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7">
            <text:p>43:40:000515:12287</text:p>
          </table:table-cell>
          <table:table-cell office:value-type="float" office:value="2034538.79" table:style-name="ce7">
            <text:p>2034538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7">
            <text:p>43:40:000515:12288</text:p>
          </table:table-cell>
          <table:table-cell office:value-type="float" office:value="2582987.16" table:style-name="ce7">
            <text:p>2582987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7">
            <text:p>43:40:000515:12289</text:p>
          </table:table-cell>
          <table:table-cell office:value-type="float" office:value="2731331.05" table:style-name="ce7">
            <text:p>2731331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7">
            <text:p>43:40:000515:12290</text:p>
          </table:table-cell>
          <table:table-cell office:value-type="float" office:value="2134850.59" table:style-name="ce7">
            <text:p>2134850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7">
            <text:p>43:40:000515:12291</text:p>
          </table:table-cell>
          <table:table-cell office:value-type="float" office:value="1794293.68" table:style-name="ce7">
            <text:p>1794293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7">
            <text:p>43:40:000515:12292</text:p>
          </table:table-cell>
          <table:table-cell office:value-type="float" office:value="2113089.16" table:style-name="ce7">
            <text:p>2113089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7">
            <text:p>43:40:000515:12293</text:p>
          </table:table-cell>
          <table:table-cell office:value-type="float" office:value="1393629.78" table:style-name="ce7">
            <text:p>1393629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7">
            <text:p>43:40:000515:12294</text:p>
          </table:table-cell>
          <table:table-cell office:value-type="float" office:value="1503651.82" table:style-name="ce7">
            <text:p>1503651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7">
            <text:p>43:40:000515:12295</text:p>
          </table:table-cell>
          <table:table-cell office:value-type="float" office:value="2557721.88" table:style-name="ce7">
            <text:p>2557721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7">
            <text:p>43:40:000515:12296</text:p>
          </table:table-cell>
          <table:table-cell office:value-type="float" office:value="2554904.98" table:style-name="ce7">
            <text:p>2554904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7">
            <text:p>43:40:000515:12297</text:p>
          </table:table-cell>
          <table:table-cell office:value-type="float" office:value="2605314.42" table:style-name="ce7">
            <text:p>2605314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7">
            <text:p>43:40:000515:12298</text:p>
          </table:table-cell>
          <table:table-cell office:value-type="float" office:value="1496619.39" table:style-name="ce7">
            <text:p>1496619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7">
            <text:p>43:40:000515:12299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7">
            <text:p>43:40:000515:12300</text:p>
          </table:table-cell>
          <table:table-cell office:value-type="float" office:value="1464861.53" table:style-name="ce7">
            <text:p>1464861,5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7">
            <text:p>43:40:000515:12301</text:p>
          </table:table-cell>
          <table:table-cell office:value-type="float" office:value="1604612.17" table:style-name="ce7">
            <text:p>1604612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7">
            <text:p>43:40:000515:12302</text:p>
          </table:table-cell>
          <table:table-cell office:value-type="float" office:value="2657851.14" table:style-name="ce7">
            <text:p>2657851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7">
            <text:p>43:40:000515:12303</text:p>
          </table:table-cell>
          <table:table-cell office:value-type="float" office:value="2122427.89" table:style-name="ce7">
            <text:p>2122427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7">
            <text:p>43:40:000515:12304</text:p>
          </table:table-cell>
          <table:table-cell office:value-type="float" office:value="2199529.15" table:style-name="ce7">
            <text:p>2199529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7">
            <text:p>43:40:000515:12305</text:p>
          </table:table-cell>
          <table:table-cell office:value-type="float" office:value="1750873.26" table:style-name="ce7">
            <text:p>1750873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7">
            <text:p>43:40:000515:12306</text:p>
          </table:table-cell>
          <table:table-cell office:value-type="float" office:value="2031369.63" table:style-name="ce7">
            <text:p>2031369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7">
            <text:p>43:40:000515:12307</text:p>
          </table:table-cell>
          <table:table-cell office:value-type="float" office:value="2585784.79" table:style-name="ce7">
            <text:p>2585784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7">
            <text:p>43:40:000515:12308</text:p>
          </table:table-cell>
          <table:table-cell office:value-type="float" office:value="1764272.57" table:style-name="ce7">
            <text:p>1764272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7">
            <text:p>43:40:000515:12309</text:p>
          </table:table-cell>
          <table:table-cell office:value-type="float" office:value="2728634.05" table:style-name="ce7">
            <text:p>2728634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7">
            <text:p>43:40:000515:12310</text:p>
          </table:table-cell>
          <table:table-cell office:value-type="float" office:value="2134850.59" table:style-name="ce7">
            <text:p>2134850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7">
            <text:p>43:40:000515:12311</text:p>
          </table:table-cell>
          <table:table-cell office:value-type="float" office:value="1797618.5" table:style-name="ce7">
            <text:p>1797618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7">
            <text:p>43:40:000515:12312</text:p>
          </table:table-cell>
          <table:table-cell office:value-type="float" office:value="2116204.14" table:style-name="ce7">
            <text:p>2116204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7">
            <text:p>43:40:000515:12313</text:p>
          </table:table-cell>
          <table:table-cell office:value-type="float" office:value="1390044.23" table:style-name="ce7">
            <text:p>1390044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7">
            <text:p>43:40:000515:12314</text:p>
          </table:table-cell>
          <table:table-cell office:value-type="float" office:value="1493099.79" table:style-name="ce7">
            <text:p>1493099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7">
            <text:p>43:40:000515:12315</text:p>
          </table:table-cell>
          <table:table-cell office:value-type="float" office:value="2563349.88" table:style-name="ce7">
            <text:p>2563349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7">
            <text:p>43:40:000515:12316</text:p>
          </table:table-cell>
          <table:table-cell office:value-type="float" office:value="2560536.84" table:style-name="ce7">
            <text:p>2560536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7">
            <text:p>43:40:000515:12317</text:p>
          </table:table-cell>
          <table:table-cell office:value-type="float" office:value="1496619.39" table:style-name="ce7">
            <text:p>1496619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7">
            <text:p>43:40:000515:12318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7">
            <text:p>43:40:000515:12319</text:p>
          </table:table-cell>
          <table:table-cell office:value-type="float" office:value="2122427.89" table:style-name="ce7">
            <text:p>2122427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7">
            <text:p>43:40:000515:12320</text:p>
          </table:table-cell>
          <table:table-cell office:value-type="float" office:value="1464861.53" table:style-name="ce7">
            <text:p>1464861,5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7">
            <text:p>43:40:000515:12321</text:p>
          </table:table-cell>
          <table:table-cell office:value-type="float" office:value="1594255.25" table:style-name="ce7">
            <text:p>159425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7">
            <text:p>43:40:000515:12322</text:p>
          </table:table-cell>
          <table:table-cell office:value-type="float" office:value="2660597.19" table:style-name="ce7">
            <text:p>2660597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7">
            <text:p>43:40:000515:12323</text:p>
          </table:table-cell>
          <table:table-cell office:value-type="float" office:value="2122427.89" table:style-name="ce7">
            <text:p>2122427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7">
            <text:p>43:40:000515:12324</text:p>
          </table:table-cell>
          <table:table-cell office:value-type="float" office:value="2199529.15" table:style-name="ce7">
            <text:p>2199529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7">
            <text:p>43:40:000515:12325</text:p>
          </table:table-cell>
          <table:table-cell office:value-type="float" office:value="1750873.26" table:style-name="ce7">
            <text:p>1750873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7">
            <text:p>43:40:000515:12326</text:p>
          </table:table-cell>
          <table:table-cell office:value-type="float" office:value="2031369.63" table:style-name="ce7">
            <text:p>2031369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7">
            <text:p>43:40:000515:12327</text:p>
          </table:table-cell>
          <table:table-cell office:value-type="float" office:value="2585784.79" table:style-name="ce7">
            <text:p>2585784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7">
            <text:p>43:40:000515:12328</text:p>
          </table:table-cell>
          <table:table-cell office:value-type="float" office:value="2734026.17" table:style-name="ce7">
            <text:p>2734026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7">
            <text:p>43:40:000515:12329</text:p>
          </table:table-cell>
          <table:table-cell office:value-type="float" office:value="2134850.59" table:style-name="ce7">
            <text:p>2134850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7">
            <text:p>43:40:000515:12330</text:p>
          </table:table-cell>
          <table:table-cell office:value-type="float" office:value="1669741.9" table:style-name="ce7">
            <text:p>1669741,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7">
            <text:p>43:40:000515:12331</text:p>
          </table:table-cell>
          <table:table-cell office:value-type="float" office:value="1790966.69" table:style-name="ce7">
            <text:p>1790966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7">
            <text:p>43:40:000515:12332</text:p>
          </table:table-cell>
          <table:table-cell office:value-type="float" office:value="2122427.89" table:style-name="ce7">
            <text:p>2122427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7">
            <text:p>43:40:000515:12333</text:p>
          </table:table-cell>
          <table:table-cell office:value-type="float" office:value="1390044.23" table:style-name="ce7">
            <text:p>1390044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7">
            <text:p>43:40:000515:12334</text:p>
          </table:table-cell>
          <table:table-cell office:value-type="float" office:value="1500136.74" table:style-name="ce7">
            <text:p>150013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7">
            <text:p>43:40:000515:12335</text:p>
          </table:table-cell>
          <table:table-cell office:value-type="float" office:value="2560536.84" table:style-name="ce7">
            <text:p>2560536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7">
            <text:p>43:40:000515:12336</text:p>
          </table:table-cell>
          <table:table-cell office:value-type="float" office:value="2552086.15" table:style-name="ce7">
            <text:p>2552086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7">
            <text:p>43:40:000515:12337</text:p>
          </table:table-cell>
          <table:table-cell office:value-type="float" office:value="1503651.82" table:style-name="ce7">
            <text:p>1503651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7">
            <text:p>43:40:000515:12338</text:p>
          </table:table-cell>
          <table:table-cell office:value-type="float" office:value="1390044.23" table:style-name="ce7">
            <text:p>1390044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7">
            <text:p>43:40:000515:12339</text:p>
          </table:table-cell>
          <table:table-cell office:value-type="float" office:value="1461321.56" table:style-name="ce7">
            <text:p>1461321,5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7">
            <text:p>43:40:000515:12340</text:p>
          </table:table-cell>
          <table:table-cell office:value-type="float" office:value="1601162.09" table:style-name="ce7">
            <text:p>1601162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7">
            <text:p>43:40:000515:12341</text:p>
          </table:table-cell>
          <table:table-cell office:value-type="float" office:value="198383.35" table:style-name="ce7">
            <text:p>198383,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7">
            <text:p>43:40:000515:12342</text:p>
          </table:table-cell>
          <table:table-cell office:value-type="float" office:value="1970756.09" table:style-name="ce7">
            <text:p>1970756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7">
            <text:p>43:40:000515:12343</text:p>
          </table:table-cell>
          <table:table-cell office:value-type="float" office:value="2666083.6" table:style-name="ce7">
            <text:p>2666083,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7">
            <text:p>43:40:000515:12344</text:p>
          </table:table-cell>
          <table:table-cell office:value-type="float" office:value="2184211.61" table:style-name="ce7">
            <text:p>2184211,6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7">
            <text:p>43:40:000515:12345</text:p>
          </table:table-cell>
          <table:table-cell office:value-type="float" office:value="2242146.69" table:style-name="ce7">
            <text:p>2242146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7">
            <text:p>43:40:000515:12346</text:p>
          </table:table-cell>
          <table:table-cell office:value-type="float" office:value="1777637.03" table:style-name="ce7">
            <text:p>1777637,0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7">
            <text:p>43:40:000515:12347</text:p>
          </table:table-cell>
          <table:table-cell office:value-type="float" office:value="2031369.63" table:style-name="ce7">
            <text:p>2031369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7">
            <text:p>43:40:000515:12348</text:p>
          </table:table-cell>
          <table:table-cell office:value-type="float" office:value="2585784.79" table:style-name="ce7">
            <text:p>2585784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7">
            <text:p>43:40:000515:12349</text:p>
          </table:table-cell>
          <table:table-cell office:value-type="float" office:value="2766221.81" table:style-name="ce7">
            <text:p>2766221,8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7">
            <text:p>43:40:000515:12350</text:p>
          </table:table-cell>
          <table:table-cell office:value-type="float" office:value="2134850.59" table:style-name="ce7">
            <text:p>2134850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7">
            <text:p>43:40:000515:12351</text:p>
          </table:table-cell>
          <table:table-cell office:value-type="float" office:value="1797618.5" table:style-name="ce7">
            <text:p>1797618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7">
            <text:p>43:40:000515:12352</text:p>
          </table:table-cell>
          <table:table-cell office:value-type="float" office:value="2144145.9300000002" table:style-name="ce7">
            <text:p>2144145,9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7">
            <text:p>43:40:000515:12353</text:p>
          </table:table-cell>
          <table:table-cell office:value-type="float" office:value="2495302.4700000002" table:style-name="ce7">
            <text:p>2495302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7">
            <text:p>43:40:000515:12354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7">
            <text:p>43:40:000515:12355</text:p>
          </table:table-cell>
          <table:table-cell office:value-type="float" office:value="1500136.74" table:style-name="ce7">
            <text:p>150013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7">
            <text:p>43:40:000515:12356</text:p>
          </table:table-cell>
          <table:table-cell office:value-type="float" office:value="2602530.2200000002" table:style-name="ce7">
            <text:p>2602530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7">
            <text:p>43:40:000515:12357</text:p>
          </table:table-cell>
          <table:table-cell office:value-type="float" office:value="2602530.2200000002" table:style-name="ce7">
            <text:p>2602530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7">
            <text:p>43:40:000515:12358</text:p>
          </table:table-cell>
          <table:table-cell office:value-type="float" office:value="1500136.74" table:style-name="ce7">
            <text:p>150013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7">
            <text:p>43:40:000515:12359</text:p>
          </table:table-cell>
          <table:table-cell office:value-type="float" office:value="1390044.23" table:style-name="ce7">
            <text:p>1390044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7">
            <text:p>43:40:000515:12360</text:p>
          </table:table-cell>
          <table:table-cell office:value-type="float" office:value="1471934.68" table:style-name="ce7">
            <text:p>1471934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7">
            <text:p>43:40:000515:12361</text:p>
          </table:table-cell>
          <table:table-cell office:value-type="float" office:value="1594255.25" table:style-name="ce7">
            <text:p>159425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7">
            <text:p>43:40:000515:12362</text:p>
          </table:table-cell>
          <table:table-cell office:value-type="float" office:value="2734026.17" table:style-name="ce7">
            <text:p>2734026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7">
            <text:p>43:40:000515:12363</text:p>
          </table:table-cell>
          <table:table-cell office:value-type="float" office:value="2187279.21" table:style-name="ce7">
            <text:p>2187279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7">
            <text:p>43:40:000515:12364</text:p>
          </table:table-cell>
          <table:table-cell office:value-type="float" office:value="46614.67" table:style-name="ce7">
            <text:p>46614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7">
            <text:p>43:40:000515:12365</text:p>
          </table:table-cell>
          <table:table-cell office:value-type="float" office:value="2242146.69" table:style-name="ce7">
            <text:p>2242146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7">
            <text:p>43:40:000515:12366</text:p>
          </table:table-cell>
          <table:table-cell office:value-type="float" office:value="1784306.2" table:style-name="ce7">
            <text:p>1784306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7">
            <text:p>43:40:000515:12367</text:p>
          </table:table-cell>
          <table:table-cell office:value-type="float" office:value="2028198.38" table:style-name="ce7">
            <text:p>2028198,3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7">
            <text:p>43:40:000515:12368</text:p>
          </table:table-cell>
          <table:table-cell office:value-type="float" office:value="2596956.09" table:style-name="ce7">
            <text:p>2596956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7">
            <text:p>43:40:000515:12369</text:p>
          </table:table-cell>
          <table:table-cell office:value-type="float" office:value="2768892.65" table:style-name="ce7">
            <text:p>2768892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7">
            <text:p>43:40:000515:12370</text:p>
          </table:table-cell>
          <table:table-cell office:value-type="float" office:value="2128643.37" table:style-name="ce7">
            <text:p>2128643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7">
            <text:p>43:40:000515:12371</text:p>
          </table:table-cell>
          <table:table-cell office:value-type="float" office:value="1797618.5" table:style-name="ce7">
            <text:p>1797618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7">
            <text:p>43:40:000515:12372</text:p>
          </table:table-cell>
          <table:table-cell office:value-type="float" office:value="2131748.0099999998" table:style-name="ce7">
            <text:p>2131748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7">
            <text:p>43:40:000515:12373</text:p>
          </table:table-cell>
          <table:table-cell office:value-type="float" office:value="1390044.23" table:style-name="ce7">
            <text:p>1390044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7">
            <text:p>43:40:000515:12374</text:p>
          </table:table-cell>
          <table:table-cell office:value-type="float" office:value="1503651.82" table:style-name="ce7">
            <text:p>1503651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7">
            <text:p>43:40:000515:12375</text:p>
          </table:table-cell>
          <table:table-cell office:value-type="float" office:value="46614.67" table:style-name="ce7">
            <text:p>46614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7">
            <text:p>43:40:000515:12376</text:p>
          </table:table-cell>
          <table:table-cell office:value-type="float" office:value="2599744.11" table:style-name="ce7">
            <text:p>2599744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7">
            <text:p>43:40:000515:12377</text:p>
          </table:table-cell>
          <table:table-cell office:value-type="float" office:value="2608096.69" table:style-name="ce7">
            <text:p>2608096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7">
            <text:p>43:40:000515:12378</text:p>
          </table:table-cell>
          <table:table-cell office:value-type="float" office:value="1496619.39" table:style-name="ce7">
            <text:p>1496619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7">
            <text:p>43:40:000515:12379</text:p>
          </table:table-cell>
          <table:table-cell office:value-type="float" office:value="1390044.23" table:style-name="ce7">
            <text:p>1390044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7">
            <text:p>43:40:000515:12380</text:p>
          </table:table-cell>
          <table:table-cell office:value-type="float" office:value="1464861.53" table:style-name="ce7">
            <text:p>1464861,5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7">
            <text:p>43:40:000515:12381</text:p>
          </table:table-cell>
          <table:table-cell office:value-type="float" office:value="1597709.78" table:style-name="ce7">
            <text:p>1597709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7">
            <text:p>43:40:000515:12382</text:p>
          </table:table-cell>
          <table:table-cell office:value-type="float" office:value="2736719.43" table:style-name="ce7">
            <text:p>2736719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7">
            <text:p>43:40:000515:12383</text:p>
          </table:table-cell>
          <table:table-cell office:value-type="float" office:value="2776894" table:style-name="ce7">
            <text:p>277689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7">
            <text:p>43:40:000515:12384</text:p>
          </table:table-cell>
          <table:table-cell office:value-type="float" office:value="1614949.06" table:style-name="ce7">
            <text:p>1614949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7">
            <text:p>43:40:000515:12385</text:p>
          </table:table-cell>
          <table:table-cell office:value-type="float" office:value="1784306.2" table:style-name="ce7">
            <text:p>1784306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7">
            <text:p>43:40:000515:12386</text:p>
          </table:table-cell>
          <table:table-cell office:value-type="float" office:value="46072.639999999999" table:style-name="ce7">
            <text:p>46072,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7">
            <text:p>43:40:000515:12387</text:p>
          </table:table-cell>
          <table:table-cell office:value-type="float" office:value="2037705.86" table:style-name="ce7">
            <text:p>2037705,8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7">
            <text:p>43:40:000515:12388</text:p>
          </table:table-cell>
          <table:table-cell office:value-type="float" office:value="2585784.79" table:style-name="ce7">
            <text:p>2585784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7">
            <text:p>43:40:000515:12389</text:p>
          </table:table-cell>
          <table:table-cell office:value-type="float" office:value="2760874.54" table:style-name="ce7">
            <text:p>2760874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7">
            <text:p>43:40:000515:12390</text:p>
          </table:table-cell>
          <table:table-cell office:value-type="float" office:value="2134850.59" table:style-name="ce7">
            <text:p>2134850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7">
            <text:p>43:40:000515:12391</text:p>
          </table:table-cell>
          <table:table-cell office:value-type="float" office:value="1787637.53" table:style-name="ce7">
            <text:p>1787637,5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7">
            <text:p>43:40:000515:12392</text:p>
          </table:table-cell>
          <table:table-cell office:value-type="float" office:value="2134850.59" table:style-name="ce7">
            <text:p>2134850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7">
            <text:p>43:40:000515:12393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7">
            <text:p>43:40:000515:12394</text:p>
          </table:table-cell>
          <table:table-cell office:value-type="float" office:value="1496619.39" table:style-name="ce7">
            <text:p>1496619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7">
            <text:p>43:40:000515:12395</text:p>
          </table:table-cell>
          <table:table-cell office:value-type="float" office:value="2599744.11" table:style-name="ce7">
            <text:p>2599744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7">
            <text:p>43:40:000515:12396</text:p>
          </table:table-cell>
          <table:table-cell office:value-type="float" office:value="2596956.09" table:style-name="ce7">
            <text:p>2596956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7">
            <text:p>43:40:000515:12397</text:p>
          </table:table-cell>
          <table:table-cell office:value-type="float" office:value="6233.36" table:style-name="ce7">
            <text:p>6233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7">
            <text:p>43:40:000515:12398</text:p>
          </table:table-cell>
          <table:table-cell office:value-type="float" office:value="1507164.66" table:style-name="ce7">
            <text:p>1507164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7">
            <text:p>43:40:000515:12399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7">
            <text:p>43:40:000515:12400</text:p>
          </table:table-cell>
          <table:table-cell office:value-type="float" office:value="1468399.24" table:style-name="ce7">
            <text:p>1468399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7">
            <text:p>43:40:000515:12401</text:p>
          </table:table-cell>
          <table:table-cell office:value-type="float" office:value="1590798.48" table:style-name="ce7">
            <text:p>1590798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7">
            <text:p>43:40:000515:12402</text:p>
          </table:table-cell>
          <table:table-cell office:value-type="float" office:value="2731331.05" table:style-name="ce7">
            <text:p>2731331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7">
            <text:p>43:40:000515:12403</text:p>
          </table:table-cell>
          <table:table-cell office:value-type="float" office:value="2187279.21" table:style-name="ce7">
            <text:p>2187279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7">
            <text:p>43:40:000515:12404</text:p>
          </table:table-cell>
          <table:table-cell office:value-type="float" office:value="2245175.5299999998" table:style-name="ce7">
            <text:p>2245175,5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7">
            <text:p>43:40:000515:12405</text:p>
          </table:table-cell>
          <table:table-cell office:value-type="float" office:value="1784306.2" table:style-name="ce7">
            <text:p>1784306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7">
            <text:p>43:40:000515:12406</text:p>
          </table:table-cell>
          <table:table-cell office:value-type="float" office:value="2044033.7" table:style-name="ce7">
            <text:p>2044033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7">
            <text:p>43:40:000515:12407</text:p>
          </table:table-cell>
          <table:table-cell office:value-type="float" office:value="2591374.2799999998" table:style-name="ce7">
            <text:p>2591374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7">
            <text:p>43:40:000515:12408</text:p>
          </table:table-cell>
          <table:table-cell office:value-type="float" office:value="2624750.1800000002" table:style-name="ce7">
            <text:p>2624750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7">
            <text:p>43:40:000515:12409</text:p>
          </table:table-cell>
          <table:table-cell office:value-type="float" office:value="2768892.65" table:style-name="ce7">
            <text:p>2768892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7">
            <text:p>43:40:000515:12410</text:p>
          </table:table-cell>
          <table:table-cell office:value-type="float" office:value="2131748.0099999998" table:style-name="ce7">
            <text:p>2131748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7">
            <text:p>43:40:000515:12411</text:p>
          </table:table-cell>
          <table:table-cell office:value-type="float" office:value="1797618.5" table:style-name="ce7">
            <text:p>1797618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7">
            <text:p>43:40:000515:12412</text:p>
          </table:table-cell>
          <table:table-cell office:value-type="float" office:value="2128643.37" table:style-name="ce7">
            <text:p>2128643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7">
            <text:p>43:40:000515:12413</text:p>
          </table:table-cell>
          <table:table-cell office:value-type="float" office:value="1397213.04" table:style-name="ce7">
            <text:p>1397213,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7">
            <text:p>43:40:000515:12414</text:p>
          </table:table-cell>
          <table:table-cell office:value-type="float" office:value="1500136.74" table:style-name="ce7">
            <text:p>150013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7">
            <text:p>43:40:000515:12415</text:p>
          </table:table-cell>
          <table:table-cell office:value-type="float" office:value="2610877.06" table:style-name="ce7">
            <text:p>2610877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style-name="ce7">
            <text:p>43:40:000515:12416</text:p>
          </table:table-cell>
          <table:table-cell office:value-type="float" office:value="2605314.42" table:style-name="ce7">
            <text:p>2605314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style-name="ce7">
            <text:p>43:40:000515:12417</text:p>
          </table:table-cell>
          <table:table-cell office:value-type="float" office:value="1500136.74" table:style-name="ce7">
            <text:p>150013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style-name="ce7">
            <text:p>43:40:000515:12418</text:p>
          </table:table-cell>
          <table:table-cell office:value-type="float" office:value="1397213.04" table:style-name="ce7">
            <text:p>1397213,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style-name="ce7">
            <text:p>43:40:000515:12419</text:p>
          </table:table-cell>
          <table:table-cell office:value-type="float" office:value="2069261.43" table:style-name="ce7">
            <text:p>2069261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style-name="ce7">
            <text:p>43:40:000515:12420</text:p>
          </table:table-cell>
          <table:table-cell office:value-type="float" office:value="1471934.68" table:style-name="ce7">
            <text:p>1471934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style-name="ce7">
            <text:p>43:40:000515:12421</text:p>
          </table:table-cell>
          <table:table-cell office:value-type="float" office:value="1597709.78" table:style-name="ce7">
            <text:p>1597709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style-name="ce7">
            <text:p>43:40:000515:12422</text:p>
          </table:table-cell>
          <table:table-cell office:value-type="float" office:value="2728634.05" table:style-name="ce7">
            <text:p>2728634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style-name="ce7">
            <text:p>43:40:000515:12423</text:p>
          </table:table-cell>
          <table:table-cell office:value-type="float" office:value="2763549.11" table:style-name="ce7">
            <text:p>2763549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style-name="ce7">
            <text:p>43:40:000515:12424</text:p>
          </table:table-cell>
          <table:table-cell office:value-type="float" office:value="2128643.37" table:style-name="ce7">
            <text:p>2128643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style-name="ce7">
            <text:p>43:40:000515:12425</text:p>
          </table:table-cell>
          <table:table-cell office:value-type="float" office:value="1794293.68" table:style-name="ce7">
            <text:p>1794293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style-name="ce7">
            <text:p>43:40:000515:12426</text:p>
          </table:table-cell>
          <table:table-cell office:value-type="float" office:value="2122427.89" table:style-name="ce7">
            <text:p>2122427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style-name="ce7">
            <text:p>43:40:000515:12427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style-name="ce7">
            <text:p>43:40:000515:12428</text:p>
          </table:table-cell>
          <table:table-cell office:value-type="float" office:value="1500136.74" table:style-name="ce7">
            <text:p>150013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style-name="ce7">
            <text:p>43:40:000515:12429</text:p>
          </table:table-cell>
          <table:table-cell office:value-type="float" office:value="2599744.11" table:style-name="ce7">
            <text:p>2599744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style-name="ce7">
            <text:p>43:40:000515:12430</text:p>
          </table:table-cell>
          <table:table-cell office:value-type="float" office:value="1673147.66" table:style-name="ce7">
            <text:p>1673147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style-name="ce7">
            <text:p>43:40:000515:12431</text:p>
          </table:table-cell>
          <table:table-cell office:value-type="float" office:value="2599744.11" table:style-name="ce7">
            <text:p>2599744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style-name="ce7">
            <text:p>43:40:000515:12432</text:p>
          </table:table-cell>
          <table:table-cell office:value-type="float" office:value="1500136.74" table:style-name="ce7">
            <text:p>150013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style-name="ce7">
            <text:p>43:40:000515:12433</text:p>
          </table:table-cell>
          <table:table-cell office:value-type="float" office:value="1390044.23" table:style-name="ce7">
            <text:p>1390044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style-name="ce7">
            <text:p>43:40:000515:12434</text:p>
          </table:table-cell>
          <table:table-cell office:value-type="float" office:value="1471934.68" table:style-name="ce7">
            <text:p>1471934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style-name="ce7">
            <text:p>43:40:000515:12435</text:p>
          </table:table-cell>
          <table:table-cell office:value-type="float" office:value="1601162.09" table:style-name="ce7">
            <text:p>1601162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style-name="ce7">
            <text:p>43:40:000515:12436</text:p>
          </table:table-cell>
          <table:table-cell office:value-type="float" office:value="2717827.28" table:style-name="ce7">
            <text:p>2717827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style-name="ce7">
            <text:p>43:40:000515:12437</text:p>
          </table:table-cell>
          <table:table-cell office:value-type="float" office:value="2047194.48" table:style-name="ce7">
            <text:p>2047194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style-name="ce7">
            <text:p>43:40:000515:12438</text:p>
          </table:table-cell>
          <table:table-cell office:value-type="float" office:value="102443.86" table:style-name="ce7">
            <text:p>102443,8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style-name="ce7">
            <text:p>43:40:000515:12439</text:p>
          </table:table-cell>
          <table:table-cell office:value-type="float" office:value="1339605.6499999999" table:style-name="ce7">
            <text:p>1339605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style-name="ce7">
            <text:p>43:40:000515:12440</text:p>
          </table:table-cell>
          <table:table-cell office:value-type="float" office:value="1447138.96" table:style-name="ce7">
            <text:p>144713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style-name="ce7">
            <text:p>43:40:000515:12441</text:p>
          </table:table-cell>
          <table:table-cell office:value-type="float" office:value="2506721.4" table:style-name="ce7">
            <text:p>2506721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style-name="ce7">
            <text:p>43:40:000515:12442</text:p>
          </table:table-cell>
          <table:table-cell office:value-type="float" office:value="2503869.59" table:style-name="ce7">
            <text:p>2503869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style-name="ce7">
            <text:p>43:40:000515:12443</text:p>
          </table:table-cell>
          <table:table-cell office:value-type="float" office:value="1447138.96" table:style-name="ce7">
            <text:p>144713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style-name="ce7">
            <text:p>43:40:000515:12444</text:p>
          </table:table-cell>
          <table:table-cell office:value-type="float" office:value="1335985.6499999999" table:style-name="ce7">
            <text:p>1335985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style-name="ce7">
            <text:p>43:40:000515:12445</text:p>
          </table:table-cell>
          <table:table-cell office:value-type="float" office:value="1411523.21" table:style-name="ce7">
            <text:p>1411523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style-name="ce7">
            <text:p>43:40:000515:12446</text:p>
          </table:table-cell>
          <table:table-cell office:value-type="float" office:value="1545657.2" table:style-name="ce7">
            <text:p>1545657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style-name="ce7">
            <text:p>43:40:000515:12447</text:p>
          </table:table-cell>
          <table:table-cell office:value-type="float" office:value="2610877.06" table:style-name="ce7">
            <text:p>2610877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style-name="ce7">
            <text:p>43:40:000515:12448</text:p>
          </table:table-cell>
          <table:table-cell office:value-type="float" office:value="2056664.28" table:style-name="ce7">
            <text:p>2056664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style-name="ce7">
            <text:p>43:40:000515:12449</text:p>
          </table:table-cell>
          <table:table-cell office:value-type="float" office:value="316004.07" table:style-name="ce7">
            <text:p>316004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style-name="ce7">
            <text:p>43:40:000515:12450</text:p>
          </table:table-cell>
          <table:table-cell office:value-type="float" office:value="2125536.67" table:style-name="ce7">
            <text:p>2125536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style-name="ce7">
            <text:p>43:40:000515:12451</text:p>
          </table:table-cell>
          <table:table-cell office:value-type="float" office:value="1676551.2" table:style-name="ce7">
            <text:p>1676551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style-name="ce7">
            <text:p>43:40:000515:12452</text:p>
          </table:table-cell>
          <table:table-cell office:value-type="float" office:value="1977172.31" table:style-name="ce7">
            <text:p>1977172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style-name="ce7">
            <text:p>43:40:000515:12453</text:p>
          </table:table-cell>
          <table:table-cell office:value-type="float" office:value="2495302.4700000002" table:style-name="ce7">
            <text:p>2495302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style-name="ce7">
            <text:p>43:40:000515:12454</text:p>
          </table:table-cell>
          <table:table-cell office:value-type="float" office:value="2624750.1800000002" table:style-name="ce7">
            <text:p>2624750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style-name="ce7">
            <text:p>43:40:000515:12455</text:p>
          </table:table-cell>
          <table:table-cell office:value-type="float" office:value="2062967.03" table:style-name="ce7">
            <text:p>2062967,0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style-name="ce7">
            <text:p>43:40:000515:12456</text:p>
          </table:table-cell>
          <table:table-cell office:value-type="float" office:value="1679952.55" table:style-name="ce7">
            <text:p>1679952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style-name="ce7">
            <text:p>43:40:000515:12457</text:p>
          </table:table-cell>
          <table:table-cell office:value-type="float" office:value="2044033.7" table:style-name="ce7">
            <text:p>2044033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style-name="ce7">
            <text:p>43:40:000515:12458</text:p>
          </table:table-cell>
          <table:table-cell office:value-type="float" office:value="1332363.3400000001" table:style-name="ce7">
            <text:p>1332363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style-name="ce7">
            <text:p>43:40:000515:12459</text:p>
          </table:table-cell>
          <table:table-cell office:value-type="float" office:value="1443587.63" table:style-name="ce7">
            <text:p>1443587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style-name="ce7">
            <text:p>43:40:000515:12460</text:p>
          </table:table-cell>
          <table:table-cell office:value-type="float" office:value="2624750.1800000002" table:style-name="ce7">
            <text:p>2624750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style-name="ce7">
            <text:p>43:40:000515:12461</text:p>
          </table:table-cell>
          <table:table-cell office:value-type="float" office:value="2498160.12" table:style-name="ce7">
            <text:p>2498160,1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style-name="ce7">
            <text:p>43:40:000515:12462</text:p>
          </table:table-cell>
          <table:table-cell office:value-type="float" office:value="2506721.4" table:style-name="ce7">
            <text:p>2506721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style-name="ce7">
            <text:p>43:40:000515:12463</text:p>
          </table:table-cell>
          <table:table-cell office:value-type="float" office:value="1450688.02" table:style-name="ce7">
            <text:p>1450688,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style-name="ce7">
            <text:p>43:40:000515:12464</text:p>
          </table:table-cell>
          <table:table-cell office:value-type="float" office:value="1339605.6499999999" table:style-name="ce7">
            <text:p>1339605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style-name="ce7">
            <text:p>43:40:000515:12465</text:p>
          </table:table-cell>
          <table:table-cell office:value-type="float" office:value="1411523.21" table:style-name="ce7">
            <text:p>1411523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style-name="ce7">
            <text:p>43:40:000515:12466</text:p>
          </table:table-cell>
          <table:table-cell office:value-type="float" office:value="1549143.04" table:style-name="ce7">
            <text:p>1549143,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style-name="ce7">
            <text:p>43:40:000515:12467</text:p>
          </table:table-cell>
          <table:table-cell office:value-type="float" office:value="2610877.06" table:style-name="ce7">
            <text:p>2610877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style-name="ce7">
            <text:p>43:40:000515:12468</text:p>
          </table:table-cell>
          <table:table-cell office:value-type="float" office:value="2047194.48" table:style-name="ce7">
            <text:p>2047194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style-name="ce7">
            <text:p>43:40:000515:12469</text:p>
          </table:table-cell>
          <table:table-cell office:value-type="float" office:value="2119317.0499999998" table:style-name="ce7">
            <text:p>2119317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style-name="ce7">
            <text:p>43:40:000515:12470</text:p>
          </table:table-cell>
          <table:table-cell office:value-type="float" office:value="1676551.2" table:style-name="ce7">
            <text:p>1676551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style-name="ce7">
            <text:p>43:40:000515:12471</text:p>
          </table:table-cell>
          <table:table-cell office:value-type="float" office:value="2069261.43" table:style-name="ce7">
            <text:p>2069261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style-name="ce7">
            <text:p>43:40:000515:12472</text:p>
          </table:table-cell>
          <table:table-cell office:value-type="float" office:value="1983580.07" table:style-name="ce7">
            <text:p>1983580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style-name="ce7">
            <text:p>43:40:000515:12473</text:p>
          </table:table-cell>
          <table:table-cell office:value-type="float" office:value="2509571.27" table:style-name="ce7">
            <text:p>2509571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style-name="ce7">
            <text:p>43:40:000515:12474</text:p>
          </table:table-cell>
          <table:table-cell office:value-type="float" office:value="2627519.0699999998" table:style-name="ce7">
            <text:p>2627519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style-name="ce7">
            <text:p>43:40:000515:12475</text:p>
          </table:table-cell>
          <table:table-cell office:value-type="float" office:value="2066115.28" table:style-name="ce7">
            <text:p>2066115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style-name="ce7">
            <text:p>43:40:000515:12476</text:p>
          </table:table-cell>
          <table:table-cell office:value-type="float" office:value="1679952.55" table:style-name="ce7">
            <text:p>1679952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style-name="ce7">
            <text:p>43:40:000515:12477</text:p>
          </table:table-cell>
          <table:table-cell office:value-type="float" office:value="2050353.17" table:style-name="ce7">
            <text:p>2050353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style-name="ce7">
            <text:p>43:40:000515:12478</text:p>
          </table:table-cell>
          <table:table-cell office:value-type="float" office:value="1339605.6499999999" table:style-name="ce7">
            <text:p>1339605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style-name="ce7">
            <text:p>43:40:000515:12479</text:p>
          </table:table-cell>
          <table:table-cell office:value-type="float" office:value="1443587.63" table:style-name="ce7">
            <text:p>1443587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style-name="ce7">
            <text:p>43:40:000515:12480</text:p>
          </table:table-cell>
          <table:table-cell office:value-type="float" office:value="2506721.4" table:style-name="ce7">
            <text:p>2506721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style-name="ce7">
            <text:p>43:40:000515:12481</text:p>
          </table:table-cell>
          <table:table-cell office:value-type="float" office:value="2503869.59" table:style-name="ce7">
            <text:p>2503869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style-name="ce7">
            <text:p>43:40:000515:12482</text:p>
          </table:table-cell>
          <table:table-cell office:value-type="float" office:value="1683351.68" table:style-name="ce7">
            <text:p>1683351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style-name="ce7">
            <text:p>43:40:000515:12483</text:p>
          </table:table-cell>
          <table:table-cell office:value-type="float" office:value="1447138.96" table:style-name="ce7">
            <text:p>144713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style-name="ce7">
            <text:p>43:40:000515:12484</text:p>
          </table:table-cell>
          <table:table-cell office:value-type="float" office:value="1335985.6499999999" table:style-name="ce7">
            <text:p>1335985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style-name="ce7">
            <text:p>43:40:000515:12485</text:p>
          </table:table-cell>
          <table:table-cell office:value-type="float" office:value="1415095.05" table:style-name="ce7">
            <text:p>1415095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style-name="ce7">
            <text:p>43:40:000515:12486</text:p>
          </table:table-cell>
          <table:table-cell office:value-type="float" office:value="1545657.2" table:style-name="ce7">
            <text:p>1545657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style-name="ce7">
            <text:p>43:40:000515:12487</text:p>
          </table:table-cell>
          <table:table-cell office:value-type="float" office:value="2610877.06" table:style-name="ce7">
            <text:p>2610877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style-name="ce7">
            <text:p>43:40:000515:12488</text:p>
          </table:table-cell>
          <table:table-cell office:value-type="float" office:value="2053509.77" table:style-name="ce7">
            <text:p>2053509,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style-name="ce7">
            <text:p>43:40:000515:12489</text:p>
          </table:table-cell>
          <table:table-cell office:value-type="float" office:value="2128643.37" table:style-name="ce7">
            <text:p>2128643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style-name="ce7">
            <text:p>43:40:000515:12490</text:p>
          </table:table-cell>
          <table:table-cell office:value-type="float" office:value="1673147.66" table:style-name="ce7">
            <text:p>1673147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style-name="ce7">
            <text:p>43:40:000515:12491</text:p>
          </table:table-cell>
          <table:table-cell office:value-type="float" office:value="1977172.31" table:style-name="ce7">
            <text:p>1977172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style-name="ce7">
            <text:p>43:40:000515:12492</text:p>
          </table:table-cell>
          <table:table-cell office:value-type="float" office:value="2495302.4700000002" table:style-name="ce7">
            <text:p>2495302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style-name="ce7">
            <text:p>43:40:000515:12493</text:p>
          </table:table-cell>
          <table:table-cell office:value-type="float" office:value="2633051.13" table:style-name="ce7">
            <text:p>2633051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style-name="ce7">
            <text:p>43:40:000515:12494</text:p>
          </table:table-cell>
          <table:table-cell office:value-type="float" office:value="2723234.41" table:style-name="ce7">
            <text:p>2723234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style-name="ce7">
            <text:p>43:40:000515:12495</text:p>
          </table:table-cell>
          <table:table-cell office:value-type="float" office:value="2128643.37" table:style-name="ce7">
            <text:p>2128643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style-name="ce7">
            <text:p>43:40:000515:12496</text:p>
          </table:table-cell>
          <table:table-cell office:value-type="float" office:value="1794293.68" table:style-name="ce7">
            <text:p>1794293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style-name="ce7">
            <text:p>43:40:000515:12497</text:p>
          </table:table-cell>
          <table:table-cell office:value-type="float" office:value="2125536.67" table:style-name="ce7">
            <text:p>2125536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style-name="ce7">
            <text:p>43:40:000515:12498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style-name="ce7">
            <text:p>43:40:000515:12499</text:p>
          </table:table-cell>
          <table:table-cell office:value-type="float" office:value="1500136.74" table:style-name="ce7">
            <text:p>150013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style-name="ce7">
            <text:p>43:40:000515:12500</text:p>
          </table:table-cell>
          <table:table-cell office:value-type="float" office:value="2554904.98" table:style-name="ce7">
            <text:p>2554904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style-name="ce7">
            <text:p>43:40:000515:12501</text:p>
          </table:table-cell>
          <table:table-cell office:value-type="float" office:value="2554904.98" table:style-name="ce7">
            <text:p>2554904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style-name="ce7">
            <text:p>43:40:000515:12502</text:p>
          </table:table-cell>
          <table:table-cell office:value-type="float" office:value="1503651.82" table:style-name="ce7">
            <text:p>1503651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style-name="ce7">
            <text:p>43:40:000515:12503</text:p>
          </table:table-cell>
          <table:table-cell office:value-type="float" office:value="1386456.39" table:style-name="ce7">
            <text:p>1386456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style-name="ce7">
            <text:p>43:40:000515:12504</text:p>
          </table:table-cell>
          <table:table-cell office:value-type="float" office:value="1447138.96" table:style-name="ce7">
            <text:p>144713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style-name="ce7">
            <text:p>43:40:000515:12505</text:p>
          </table:table-cell>
          <table:table-cell office:value-type="float" office:value="1468399.24" table:style-name="ce7">
            <text:p>1468399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style-name="ce7">
            <text:p>43:40:000515:12506</text:p>
          </table:table-cell>
          <table:table-cell office:value-type="float" office:value="1590798.48" table:style-name="ce7">
            <text:p>1590798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style-name="ce7">
            <text:p>43:40:000515:12507</text:p>
          </table:table-cell>
          <table:table-cell office:value-type="float" office:value="2668823.96" table:style-name="ce7">
            <text:p>2668823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style-name="ce7">
            <text:p>43:40:000515:12508</text:p>
          </table:table-cell>
          <table:table-cell office:value-type="float" office:value="2125536.67" table:style-name="ce7">
            <text:p>2125536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style-name="ce7">
            <text:p>43:40:000515:12509</text:p>
          </table:table-cell>
          <table:table-cell office:value-type="float" office:value="2202586.52" table:style-name="ce7">
            <text:p>2202586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style-name="ce7">
            <text:p>43:40:000515:12510</text:p>
          </table:table-cell>
          <table:table-cell office:value-type="float" office:value="1757577.28" table:style-name="ce7">
            <text:p>1757577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style-name="ce7">
            <text:p>43:40:000515:12511</text:p>
          </table:table-cell>
          <table:table-cell office:value-type="float" office:value="2037705.86" table:style-name="ce7">
            <text:p>2037705,8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style-name="ce7">
            <text:p>43:40:000515:12512</text:p>
          </table:table-cell>
          <table:table-cell office:value-type="float" office:value="2588580.4900000002" table:style-name="ce7">
            <text:p>2588580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style-name="ce7">
            <text:p>43:40:000515:12513</text:p>
          </table:table-cell>
          <table:table-cell office:value-type="float" office:value="2725935.17" table:style-name="ce7">
            <text:p>2725935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style-name="ce7">
            <text:p>43:40:000515:12514</text:p>
          </table:table-cell>
          <table:table-cell office:value-type="float" office:value="2134850.59" table:style-name="ce7">
            <text:p>2134850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style-name="ce7">
            <text:p>43:40:002506:4310</text:p>
          </table:table-cell>
          <table:table-cell office:value-type="float" office:value="1886572.35" table:style-name="ce7">
            <text:p>1886572,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style-name="ce7">
            <text:p>43:42:000030:966</text:p>
          </table:table-cell>
          <table:table-cell office:value-type="float" office:value="72132.39" table:style-name="ce7">
            <text:p>72132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style-name="ce7">
            <text:p>43:12:061501:925</text:p>
          </table:table-cell>
          <table:table-cell office:value-type="float" office:value="455702.62" table:style-name="ce7">
            <text:p>455702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style-name="ce7">
            <text:p>43:19:310110:608</text:p>
          </table:table-cell>
          <table:table-cell office:value-type="float" office:value="80551.37" table:style-name="ce7">
            <text:p>80551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style-name="ce7">
            <text:p>43:19:310110:609</text:p>
          </table:table-cell>
          <table:table-cell office:value-type="float" office:value="95440.01" table:style-name="ce7">
            <text:p>95440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style-name="ce7">
            <text:p>43:19:310110:610</text:p>
          </table:table-cell>
          <table:table-cell office:value-type="float" office:value="71770.89" table:style-name="ce7">
            <text:p>71770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style-name="ce7">
            <text:p>43:40:000616:522</text:p>
          </table:table-cell>
          <table:table-cell office:value-type="float" office:value="8846178.3699999992" table:style-name="ce7">
            <text:p>8846178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style-name="ce7">
            <text:p>43:40:000646:118</text:p>
          </table:table-cell>
          <table:table-cell office:value-type="float" office:value="1886267.78" table:style-name="ce7">
            <text:p>1886267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style-name="ce7">
            <text:p>43:43:010717:398</text:p>
          </table:table-cell>
          <table:table-cell office:value-type="float" office:value="500270.51" table:style-name="ce7">
            <text:p>500270,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style-name="ce7">
            <text:p>43:07:010122:557</text:p>
          </table:table-cell>
          <table:table-cell office:value-type="float" office:value="1218887.79" table:style-name="ce7">
            <text:p>1218887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style-name="ce7">
            <text:p>43:07:020111:1343</text:p>
          </table:table-cell>
          <table:table-cell office:value-type="float" office:value="582545.43000000005" table:style-name="ce7">
            <text:p>582545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style-name="ce7">
            <text:p>43:11:310109:149</text:p>
          </table:table-cell>
          <table:table-cell office:value-type="float" office:value="636433.41" table:style-name="ce7">
            <text:p>636433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style-name="ce7">
            <text:p>43:11:310129:82</text:p>
          </table:table-cell>
          <table:table-cell office:value-type="float" office:value="4966106.3" table:style-name="ce7">
            <text:p>4966106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style-name="ce7">
            <text:p>43:11:310130:220</text:p>
          </table:table-cell>
          <table:table-cell office:value-type="float" office:value="1281430.21" table:style-name="ce7">
            <text:p>1281430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style-name="ce7">
            <text:p>43:11:330102:198</text:p>
          </table:table-cell>
          <table:table-cell office:value-type="float" office:value="228168.14" table:style-name="ce7">
            <text:p>228168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style-name="ce7">
            <text:p>43:12:124000:1477</text:p>
          </table:table-cell>
          <table:table-cell office:value-type="float" office:value="3276234.28" table:style-name="ce7">
            <text:p>3276234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style-name="ce7">
            <text:p>43:12:330110:544</text:p>
          </table:table-cell>
          <table:table-cell office:value-type="float" office:value="1501250.36" table:style-name="ce7">
            <text:p>1501250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style-name="ce7">
            <text:p>43:15:010123:111</text:p>
          </table:table-cell>
          <table:table-cell office:value-type="float" office:value="6069350.6299999999" table:style-name="ce7">
            <text:p>6069350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style-name="ce7">
            <text:p>43:16:310106:127</text:p>
          </table:table-cell>
          <table:table-cell office:value-type="float" office:value="539080.35" table:style-name="ce7">
            <text:p>539080,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style-name="ce7">
            <text:p>43:17:380301:328</text:p>
          </table:table-cell>
          <table:table-cell office:value-type="float" office:value="6058992.0099999998" table:style-name="ce7">
            <text:p>6058992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style-name="ce7">
            <text:p>43:18:330104:470</text:p>
          </table:table-cell>
          <table:table-cell office:value-type="float" office:value="147587.70000000001" table:style-name="ce7">
            <text:p>147587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style-name="ce7">
            <text:p>43:18:350201:174</text:p>
          </table:table-cell>
          <table:table-cell office:value-type="float" office:value="263311.77" table:style-name="ce7">
            <text:p>263311,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style-name="ce7">
            <text:p>43:24:050601:263</text:p>
          </table:table-cell>
          <table:table-cell office:value-type="float" office:value="985815.95" table:style-name="ce7">
            <text:p>985815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style-name="ce7">
            <text:p>43:24:340203:100</text:p>
          </table:table-cell>
          <table:table-cell office:value-type="float" office:value="452359.54" table:style-name="ce7">
            <text:p>452359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style-name="ce7">
            <text:p>43:24:351001:84</text:p>
          </table:table-cell>
          <table:table-cell office:value-type="float" office:value="730023.37" table:style-name="ce7">
            <text:p>730023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style-name="ce7">
            <text:p>43:25:390710:240</text:p>
          </table:table-cell>
          <table:table-cell office:value-type="float" office:value="402074.29" table:style-name="ce7">
            <text:p>402074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style-name="ce7">
            <text:p>43:30:380817:116</text:p>
          </table:table-cell>
          <table:table-cell office:value-type="float" office:value="2490553.6" table:style-name="ce7">
            <text:p>2490553,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style-name="ce7">
            <text:p>43:30:390610:3045</text:p>
          </table:table-cell>
          <table:table-cell office:value-type="float" office:value="2366972.91" table:style-name="ce7">
            <text:p>2366972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style-name="ce7">
            <text:p>43:30:400108:207</text:p>
          </table:table-cell>
          <table:table-cell office:value-type="float" office:value="1027418.43" table:style-name="ce7">
            <text:p>1027418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style-name="ce7">
            <text:p>43:30:400133:42</text:p>
          </table:table-cell>
          <table:table-cell office:value-type="float" office:value="49708631.899999999" table:style-name="ce7">
            <text:p>49708631,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style-name="ce7">
            <text:p>43:36:310201:460</text:p>
          </table:table-cell>
          <table:table-cell office:value-type="float" office:value="470313.96" table:style-name="ce7">
            <text:p>470313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style-name="ce7">
            <text:p>43:37:320323:185</text:p>
          </table:table-cell>
          <table:table-cell office:value-type="float" office:value="297118.65000000002" table:style-name="ce7">
            <text:p>297118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style-name="ce7">
            <text:p>43:40:000019:1024</text:p>
          </table:table-cell>
          <table:table-cell office:value-type="float" office:value="92965887.920000002" table:style-name="ce7">
            <text:p>92965887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style-name="ce7">
            <text:p>43:40:000136:189</text:p>
          </table:table-cell>
          <table:table-cell office:value-type="float" office:value="6789694.5499999998" table:style-name="ce7">
            <text:p>6789694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style-name="ce7">
            <text:p>43:40:000364:790</text:p>
          </table:table-cell>
          <table:table-cell office:value-type="float" office:value="169085373.75" table:style-name="ce7">
            <text:p>169085373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style-name="ce7">
            <text:p>43:12:000000:1200</text:p>
          </table:table-cell>
          <table:table-cell office:value-type="float" office:value="148842.4" table:style-name="ce7">
            <text:p>148842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style-name="ce7">
            <text:p>43:12:030058:595</text:p>
          </table:table-cell>
          <table:table-cell office:value-type="float" office:value="120535.48" table:style-name="ce7">
            <text:p>120535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style-name="ce7">
            <text:p>43:12:033005:244</text:p>
          </table:table-cell>
          <table:table-cell office:value-type="float" office:value="593524.02" table:style-name="ce7">
            <text:p>593524,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style-name="ce7">
            <text:p>43:12:050302:717</text:p>
          </table:table-cell>
          <table:table-cell office:value-type="float" office:value="902741.55" table:style-name="ce7">
            <text:p>902741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style-name="ce7">
            <text:p>43:40:000601:714</text:p>
          </table:table-cell>
          <table:table-cell office:value-type="float" office:value="234421.28" table:style-name="ce7">
            <text:p>234421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style-name="ce7">
            <text:p>43:40:000627:1024</text:p>
          </table:table-cell>
          <table:table-cell office:value-type="float" office:value="311151.01" table:style-name="ce7">
            <text:p>311151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style-name="ce7">
            <text:p>43:40:000758:522</text:p>
          </table:table-cell>
          <table:table-cell office:value-type="float" office:value="141094.38" table:style-name="ce7">
            <text:p>141094,3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style-name="ce7">
            <text:p>43:02:410101:317</text:p>
          </table:table-cell>
          <table:table-cell office:value-type="float" office:value="38355.9" table:style-name="ce7">
            <text:p>38355,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style-name="ce7">
            <text:p>43:40:003307:580</text:p>
          </table:table-cell>
          <table:table-cell office:value-type="float" office:value="7854.75" table:style-name="ce7">
            <text:p>7854,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style-name="ce7">
            <text:p>43:12:440020:347</text:p>
          </table:table-cell>
          <table:table-cell office:value-type="float" office:value="177214.34" table:style-name="ce7">
            <text:p>17721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style-name="ce7">
            <text:p>43:13:321701:153</text:p>
          </table:table-cell>
          <table:table-cell office:value-type="float" office:value="108337.52" table:style-name="ce7">
            <text:p>108337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style-name="ce7">
            <text:p>43:02:460801:744</text:p>
          </table:table-cell>
          <table:table-cell office:value-type="float" office:value="323365.74" table:style-name="ce7">
            <text:p>323365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style-name="ce7">
            <text:p>43:24:360101:226</text:p>
          </table:table-cell>
          <table:table-cell office:value-type="float" office:value="164960.12" table:style-name="ce7">
            <text:p>164960,1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style-name="ce7">
            <text:p>43:25:310117:218</text:p>
          </table:table-cell>
          <table:table-cell office:value-type="float" office:value="619947.6" table:style-name="ce7">
            <text:p>619947,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style-name="ce7">
            <text:p>43:25:390201:571</text:p>
          </table:table-cell>
          <table:table-cell office:value-type="float" office:value="462002.36" table:style-name="ce7">
            <text:p>46200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style-name="ce7">
            <text:p>43:30:070201:670</text:p>
          </table:table-cell>
          <table:table-cell office:value-type="float" office:value="129215.82" table:style-name="ce7">
            <text:p>129215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style-name="ce7">
            <text:p>43:30:340403:420</text:p>
          </table:table-cell>
          <table:table-cell office:value-type="float" office:value="424756.82" table:style-name="ce7">
            <text:p>424756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style-name="ce7">
            <text:p>43:30:370101:1091</text:p>
          </table:table-cell>
          <table:table-cell office:value-type="float" office:value="185708.89" table:style-name="ce7">
            <text:p>185708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style-name="ce7">
            <text:p>43:40:000629:231</text:p>
          </table:table-cell>
          <table:table-cell office:value-type="float" office:value="6329054.1100000003" table:style-name="ce7">
            <text:p>6329054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style-name="ce7">
            <text:p>43:40:001213:316</text:p>
          </table:table-cell>
          <table:table-cell office:value-type="float" office:value="80993.98" table:style-name="ce7">
            <text:p>80993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style-name="ce7">
            <text:p>43:40:002233:155</text:p>
          </table:table-cell>
          <table:table-cell office:value-type="float" office:value="1743416.8" table:style-name="ce7">
            <text:p>1743416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style-name="ce7">
            <text:p>43:40:030703:498</text:p>
          </table:table-cell>
          <table:table-cell office:value-type="float" office:value="203562.41" table:style-name="ce7">
            <text:p>203562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style-name="ce7">
            <text:p>43:41:000034:1425</text:p>
          </table:table-cell>
          <table:table-cell office:value-type="float" office:value="4279404.3099999996" table:style-name="ce7">
            <text:p>4279404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style-name="ce7">
            <text:p>43:01:310114:346</text:p>
          </table:table-cell>
          <table:table-cell office:value-type="float" office:value="10405.41" table:style-name="ce7">
            <text:p>10405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style-name="ce7">
            <text:p>43:18:310131:771</text:p>
          </table:table-cell>
          <table:table-cell office:value-type="float" office:value="985.84" table:style-name="ce7">
            <text:p>985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style-name="ce7">
            <text:p>43:39:000000:1152</text:p>
          </table:table-cell>
          <table:table-cell office:value-type="float" office:value="4418880.87" table:style-name="ce7">
            <text:p>4418880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style-name="ce7">
            <text:p>43:39:000000:1153</text:p>
          </table:table-cell>
          <table:table-cell office:value-type="float" office:value="3314160.65" table:style-name="ce7">
            <text:p>3314160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style-name="ce7">
            <text:p>43:39:060301:775</text:p>
          </table:table-cell>
          <table:table-cell office:value-type="float" office:value="4418880.87" table:style-name="ce7">
            <text:p>4418880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style-name="ce7">
            <text:p>43:40:000000:2673</text:p>
          </table:table-cell>
          <table:table-cell office:value-type="float" office:value="82801.87" table:style-name="ce7">
            <text:p>82801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style-name="ce7">
            <text:p>43:40:000000:2674</text:p>
          </table:table-cell>
          <table:table-cell office:value-type="float" office:value="207004.66" table:style-name="ce7">
            <text:p>207004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style-name="ce7">
            <text:p>43:40:000000:2680</text:p>
          </table:table-cell>
          <table:table-cell office:value-type="float" office:value="97595.8" table:style-name="ce7">
            <text:p>97595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style-name="ce7">
            <text:p>43:40:000109:7822</text:p>
          </table:table-cell>
          <table:table-cell office:value-type="float" office:value="252085.68" table:style-name="ce7">
            <text:p>252085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style-name="ce7">
            <text:p>43:40:000142:8105</text:p>
          </table:table-cell>
          <table:table-cell office:value-type="float" office:value="387880.74" table:style-name="ce7">
            <text:p>387880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style-name="ce7">
            <text:p>43:40:000148:6380</text:p>
          </table:table-cell>
          <table:table-cell office:value-type="float" office:value="87769.98" table:style-name="ce7">
            <text:p>87769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style-name="ce7">
            <text:p>43:40:000236:695</text:p>
          </table:table-cell>
          <table:table-cell office:value-type="float" office:value="56581.27" table:style-name="ce7">
            <text:p>56581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style-name="ce7">
            <text:p>43:40:000291:479</text:p>
          </table:table-cell>
          <table:table-cell office:value-type="float" office:value="19504.439999999999" table:style-name="ce7">
            <text:p>19504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style-name="ce7">
            <text:p>43:40:000338:1589</text:p>
          </table:table-cell>
          <table:table-cell office:value-type="float" office:value="133955.01999999999" table:style-name="ce7">
            <text:p>133955,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style-name="ce7">
            <text:p>43:40:000389:1197</text:p>
          </table:table-cell>
          <table:table-cell office:value-type="float" office:value="47841.08" table:style-name="ce7">
            <text:p>47841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style-name="ce7">
            <text:p>43:40:000413:3147</text:p>
          </table:table-cell>
          <table:table-cell office:value-type="float" office:value="594793.4" table:style-name="ce7">
            <text:p>594793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style-name="ce7">
            <text:p>43:40:000418:697</text:p>
          </table:table-cell>
          <table:table-cell office:value-type="float" office:value="27600.62" table:style-name="ce7">
            <text:p>27600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style-name="ce7">
            <text:p>43:40:000419:1020</text:p>
          </table:table-cell>
          <table:table-cell office:value-type="float" office:value="213444.81" table:style-name="ce7">
            <text:p>213444,8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style-name="ce7">
            <text:p>43:40:000016:2433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style-name="ce7">
            <text:p>43:40:000016:2434</text:p>
          </table:table-cell>
          <table:table-cell office:value-type="float" office:value="125596.51" table:style-name="ce7">
            <text:p>125596,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style-name="ce7">
            <text:p>43:40:000016:2435</text:p>
          </table:table-cell>
          <table:table-cell office:value-type="float" office:value="107280.35" table:style-name="ce7">
            <text:p>107280,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style-name="ce7">
            <text:p>43:40:000016:2438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style-name="ce7">
            <text:p>43:40:000016:2439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style-name="ce7">
            <text:p>43:40:000016:2441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style-name="ce7">
            <text:p>43:40:000016:2442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style-name="ce7">
            <text:p>43:40:000038:761</text:p>
          </table:table-cell>
          <table:table-cell office:value-type="float" office:value="185221.74" table:style-name="ce7">
            <text:p>185221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style-name="ce7">
            <text:p>43:40:000115:2707</text:p>
          </table:table-cell>
          <table:table-cell office:value-type="float" office:value="1172440.3999999999" table:style-name="ce7">
            <text:p>1172440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style-name="ce7">
            <text:p>43:40:000123:1121</text:p>
          </table:table-cell>
          <table:table-cell office:value-type="float" office:value="86917.5" table:style-name="ce7">
            <text:p>86917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style-name="ce7">
            <text:p>43:40:000232:1042</text:p>
          </table:table-cell>
          <table:table-cell office:value-type="float" office:value="340916.13" table:style-name="ce7">
            <text:p>340916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style-name="ce7">
            <text:p>43:07:010122:796</text:p>
          </table:table-cell>
          <table:table-cell office:value-type="float" office:value="303482.26" table:style-name="ce7">
            <text:p>303482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style-name="ce7">
            <text:p>43:07:010125:447</text:p>
          </table:table-cell>
          <table:table-cell office:value-type="float" office:value="24660.19" table:style-name="ce7">
            <text:p>24660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style-name="ce7">
            <text:p>43:40:000280:191</text:p>
          </table:table-cell>
          <table:table-cell office:value-type="float" office:value="477965.72" table:style-name="ce7">
            <text:p>477965,7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style-name="ce7">
            <text:p>43:40:000280:192</text:p>
          </table:table-cell>
          <table:table-cell office:value-type="float" office:value="697830.11" table:style-name="ce7">
            <text:p>697830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style-name="ce7">
            <text:p>43:40:000280:193</text:p>
          </table:table-cell>
          <table:table-cell office:value-type="float" office:value="622300.46" table:style-name="ce7">
            <text:p>622300,4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style-name="ce7">
            <text:p>43:40:000280:197</text:p>
          </table:table-cell>
          <table:table-cell office:value-type="float" office:value="593291.09" table:style-name="ce7">
            <text:p>593291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style-name="ce7">
            <text:p>43:40:000280:200</text:p>
          </table:table-cell>
          <table:table-cell office:value-type="float" office:value="700410.17" table:style-name="ce7">
            <text:p>700410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style-name="ce7">
            <text:p>43:40:000280:211</text:p>
          </table:table-cell>
          <table:table-cell office:value-type="float" office:value="640657.48" table:style-name="ce7">
            <text:p>640657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style-name="ce7">
            <text:p>43:40:000280:67</text:p>
          </table:table-cell>
          <table:table-cell office:value-type="float" office:value="1652222.98" table:style-name="ce7">
            <text:p>1652222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style-name="ce7">
            <text:p>43:40:000280:68</text:p>
          </table:table-cell>
          <table:table-cell office:value-type="float" office:value="1954382.28" table:style-name="ce7">
            <text:p>1954382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style-name="ce7">
            <text:p>43:09:430703:246</text:p>
          </table:table-cell>
          <table:table-cell office:value-type="float" office:value="325090.21999999997" table:style-name="ce7">
            <text:p>325090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style-name="ce7">
            <text:p>43:40:000349:527</text:p>
          </table:table-cell>
          <table:table-cell office:value-type="float" office:value="1247957.22" table:style-name="ce7">
            <text:p>1247957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style-name="ce7">
            <text:p>43:40:000349:809</text:p>
          </table:table-cell>
          <table:table-cell office:value-type="float" office:value="1194847.04" table:style-name="ce7">
            <text:p>1194847,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style-name="ce7">
            <text:p>43:40:000349:826</text:p>
          </table:table-cell>
          <table:table-cell office:value-type="float" office:value="1175345.6399999999" table:style-name="ce7">
            <text:p>1175345,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style-name="ce7">
            <text:p>43:40:000349:832</text:p>
          </table:table-cell>
          <table:table-cell office:value-type="float" office:value="1211828.06" table:style-name="ce7">
            <text:p>1211828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style-name="ce7">
            <text:p>43:40:000364:250</text:p>
          </table:table-cell>
          <table:table-cell office:value-type="float" office:value="1053729.06" table:style-name="ce7">
            <text:p>1053729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style-name="ce7">
            <text:p>43:40:000367:18503</text:p>
          </table:table-cell>
          <table:table-cell office:value-type="float" office:value="248548.54" table:style-name="ce7">
            <text:p>248548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style-name="ce7">
            <text:p>43:40:000367:4673</text:p>
          </table:table-cell>
          <table:table-cell office:value-type="float" office:value="3067069.34" table:style-name="ce7">
            <text:p>3067069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style-name="ce7">
            <text:p>43:11:310111:140</text:p>
          </table:table-cell>
          <table:table-cell office:value-type="float" office:value="350219.52000000002" table:style-name="ce7">
            <text:p>350219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style-name="ce7">
            <text:p>43:40:000367:6593</text:p>
          </table:table-cell>
          <table:table-cell office:value-type="float" office:value="242899.71" table:style-name="ce7">
            <text:p>242899,7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style-name="ce7">
            <text:p>43:40:000372:4020</text:p>
          </table:table-cell>
          <table:table-cell office:value-type="float" office:value="1689757.55" table:style-name="ce7">
            <text:p>1689757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style-name="ce7">
            <text:p>43:40:000515:5358</text:p>
          </table:table-cell>
          <table:table-cell office:value-type="float" office:value="268584.89" table:style-name="ce7">
            <text:p>268584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style-name="ce7">
            <text:p>43:40:000765:544</text:p>
          </table:table-cell>
          <table:table-cell office:value-type="float" office:value="164191.26999999999" table:style-name="ce7">
            <text:p>164191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style-name="ce7">
            <text:p>43:40:000765:603</text:p>
          </table:table-cell>
          <table:table-cell office:value-type="float" office:value="164191.26999999999" table:style-name="ce7">
            <text:p>164191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style-name="ce7">
            <text:p>43:41:000011:713</text:p>
          </table:table-cell>
          <table:table-cell office:value-type="float" office:value="101160.46" table:style-name="ce7">
            <text:p>101160,4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style-name="ce7">
            <text:p>43:43:310738:704</text:p>
          </table:table-cell>
          <table:table-cell office:value-type="float" office:value="443591.28" table:style-name="ce7">
            <text:p>443591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style-name="ce7">
            <text:p>43:44:310175:247</text:p>
          </table:table-cell>
          <table:table-cell office:value-type="float" office:value="590028.03" table:style-name="ce7">
            <text:p>590028,0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style-name="ce7">
            <text:p>43:44:310175:277</text:p>
          </table:table-cell>
          <table:table-cell office:value-type="float" office:value="663835.42000000004" table:style-name="ce7">
            <text:p>663835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style-name="ce7">
            <text:p>43:11:310128:131</text:p>
          </table:table-cell>
          <table:table-cell office:value-type="float" office:value="278780.11" table:style-name="ce7">
            <text:p>278780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style-name="ce7">
            <text:p>43:11:310129:131</text:p>
          </table:table-cell>
          <table:table-cell office:value-type="float" office:value="377639.26" table:style-name="ce7">
            <text:p>377639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style-name="ce7">
            <text:p>43:11:310129:145</text:p>
          </table:table-cell>
          <table:table-cell office:value-type="float" office:value="428628.24" table:style-name="ce7">
            <text:p>428628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style-name="ce7">
            <text:p>43:11:310129:146</text:p>
          </table:table-cell>
          <table:table-cell office:value-type="float" office:value="354488.31" table:style-name="ce7">
            <text:p>354488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style-name="ce7">
            <text:p>43:11:310129:147</text:p>
          </table:table-cell>
          <table:table-cell office:value-type="float" office:value="354488.31" table:style-name="ce7">
            <text:p>354488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style-name="ce7">
            <text:p>43:11:310129:148</text:p>
          </table:table-cell>
          <table:table-cell office:value-type="float" office:value="627583.5" table:style-name="ce7">
            <text:p>627583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style-name="ce7">
            <text:p>43:11:310129:149</text:p>
          </table:table-cell>
          <table:table-cell office:value-type="float" office:value="426990.33" table:style-name="ce7">
            <text:p>426990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style-name="ce7">
            <text:p>43:11:310129:150</text:p>
          </table:table-cell>
          <table:table-cell office:value-type="float" office:value="426990.33" table:style-name="ce7">
            <text:p>426990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style-name="ce7">
            <text:p>43:11:310129:152</text:p>
          </table:table-cell>
          <table:table-cell office:value-type="float" office:value="428628.24" table:style-name="ce7">
            <text:p>428628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style-name="ce7">
            <text:p>43:11:310129:153</text:p>
          </table:table-cell>
          <table:table-cell office:value-type="float" office:value="601112.04" table:style-name="ce7">
            <text:p>601112,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style-name="ce7">
            <text:p>43:11:310129:157</text:p>
          </table:table-cell>
          <table:table-cell office:value-type="float" office:value="378943.98" table:style-name="ce7">
            <text:p>378943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style-name="ce7">
            <text:p>43:11:310129:158</text:p>
          </table:table-cell>
          <table:table-cell office:value-type="float" office:value="601112.04" table:style-name="ce7">
            <text:p>601112,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style-name="ce7">
            <text:p>43:11:310129:159</text:p>
          </table:table-cell>
          <table:table-cell office:value-type="float" office:value="628360.14" table:style-name="ce7">
            <text:p>62836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style-name="ce7">
            <text:p>43:11:310129:160</text:p>
          </table:table-cell>
          <table:table-cell office:value-type="float" office:value="446640.27" table:style-name="ce7">
            <text:p>446640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style-name="ce7">
            <text:p>43:11:310129:161</text:p>
          </table:table-cell>
          <table:table-cell office:value-type="float" office:value="374214.66" table:style-name="ce7">
            <text:p>374214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style-name="ce7">
            <text:p>43:11:310129:163</text:p>
          </table:table-cell>
          <table:table-cell office:value-type="float" office:value="426990.33" table:style-name="ce7">
            <text:p>426990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style-name="ce7">
            <text:p>43:11:310129:164</text:p>
          </table:table-cell>
          <table:table-cell office:value-type="float" office:value="420426.72" table:style-name="ce7">
            <text:p>420426,7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style-name="ce7">
            <text:p>43:11:310129:165</text:p>
          </table:table-cell>
          <table:table-cell office:value-type="float" office:value="378943.98" table:style-name="ce7">
            <text:p>378943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style-name="ce7">
            <text:p>43:11:310129:166</text:p>
          </table:table-cell>
          <table:table-cell office:value-type="float" office:value="426990.33" table:style-name="ce7">
            <text:p>426990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style-name="ce7">
            <text:p>43:11:310129:167</text:p>
          </table:table-cell>
          <table:table-cell office:value-type="float" office:value="630688.98" table:style-name="ce7">
            <text:p>630688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style-name="ce7">
            <text:p>43:11:310129:168</text:p>
          </table:table-cell>
          <table:table-cell office:value-type="float" office:value="449124.68" table:style-name="ce7">
            <text:p>449124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style-name="ce7">
            <text:p>43:11:310129:169</text:p>
          </table:table-cell>
          <table:table-cell office:value-type="float" office:value="444982.53" table:style-name="ce7">
            <text:p>444982,5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style-name="ce7">
            <text:p>43:11:310130:230</text:p>
          </table:table-cell>
          <table:table-cell office:value-type="float" office:value="605858.13" table:style-name="ce7">
            <text:p>605858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style-name="ce7">
            <text:p>43:11:310130:237</text:p>
          </table:table-cell>
          <table:table-cell office:value-type="float" office:value="194685.63" table:style-name="ce7">
            <text:p>194685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style-name="ce7">
            <text:p>43:13:321901:332</text:p>
          </table:table-cell>
          <table:table-cell office:value-type="float" office:value="833948.28" table:style-name="ce7">
            <text:p>833948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style-name="ce7">
            <text:p>43:15:010123:211</text:p>
          </table:table-cell>
          <table:table-cell office:value-type="float" office:value="515187.36" table:style-name="ce7">
            <text:p>515187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style-name="ce7">
            <text:p>43:15:010123:212</text:p>
          </table:table-cell>
          <table:table-cell office:value-type="float" office:value="309961" table:style-name="ce7">
            <text:p>30996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style-name="ce7">
            <text:p>43:15:010123:213</text:p>
          </table:table-cell>
          <table:table-cell office:value-type="float" office:value="384162.76" table:style-name="ce7">
            <text:p>384162,7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style-name="ce7">
            <text:p>43:15:010123:214</text:p>
          </table:table-cell>
          <table:table-cell office:value-type="float" office:value="495741.1" table:style-name="ce7">
            <text:p>495741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style-name="ce7">
            <text:p>43:15:010123:215</text:p>
          </table:table-cell>
          <table:table-cell office:value-type="float" office:value="503805.09" table:style-name="ce7">
            <text:p>503805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style-name="ce7">
            <text:p>43:15:010123:217</text:p>
          </table:table-cell>
          <table:table-cell office:value-type="float" office:value="374248.23" table:style-name="ce7">
            <text:p>374248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style-name="ce7">
            <text:p>43:15:010123:218</text:p>
          </table:table-cell>
          <table:table-cell office:value-type="float" office:value="357850.31" table:style-name="ce7">
            <text:p>357850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style-name="ce7">
            <text:p>43:15:010123:221</text:p>
          </table:table-cell>
          <table:table-cell office:value-type="float" office:value="353549.27" table:style-name="ce7">
            <text:p>35354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style-name="ce7">
            <text:p>43:15:010123:224</text:p>
          </table:table-cell>
          <table:table-cell office:value-type="float" office:value="333343.25" table:style-name="ce7">
            <text:p>333343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style-name="ce7">
            <text:p>43:15:010123:227</text:p>
          </table:table-cell>
          <table:table-cell office:value-type="float" office:value="331164.7" table:style-name="ce7">
            <text:p>331164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style-name="ce7">
            <text:p>43:22:010103:541</text:p>
          </table:table-cell>
          <table:table-cell office:value-type="float" office:value="656114.6" table:style-name="ce7">
            <text:p>656114,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style-name="ce7">
            <text:p>43:22:310110:203</text:p>
          </table:table-cell>
          <table:table-cell office:value-type="float" office:value="1027872.67" table:style-name="ce7">
            <text:p>1027872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style-name="ce7">
            <text:p>43:25:390710:239</text:p>
          </table:table-cell>
          <table:table-cell office:value-type="float" office:value="200755.18" table:style-name="ce7">
            <text:p>200755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style-name="ce7">
            <text:p>43:27:020104:298</text:p>
          </table:table-cell>
          <table:table-cell office:value-type="float" office:value="389372.42" table:style-name="ce7">
            <text:p>389372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style-name="ce7">
            <text:p>43:27:030105:143</text:p>
          </table:table-cell>
          <table:table-cell office:value-type="float" office:value="244522.11" table:style-name="ce7">
            <text:p>244522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style-name="ce7">
            <text:p>43:40:000016:1616</text:p>
          </table:table-cell>
          <table:table-cell office:value-type="float" office:value="122325.77" table:style-name="ce7">
            <text:p>122325,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style-name="ce7">
            <text:p>43:40:000016:1617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style-name="ce7">
            <text:p>43:40:000016:1618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style-name="ce7">
            <text:p>43:40:000016:1619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style-name="ce7">
            <text:p>43:40:000016:1620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style-name="ce7">
            <text:p>43:40:000016:1621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style-name="ce7">
            <text:p>43:40:000016:1756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style-name="ce7">
            <text:p>43:07:010118:220</text:p>
          </table:table-cell>
          <table:table-cell office:value-type="float" office:value="35994.03" table:style-name="ce7">
            <text:p>35994,0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style-name="ce7">
            <text:p>43:40:000016:1760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style-name="ce7">
            <text:p>43:40:000016:1761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style-name="ce7">
            <text:p>43:40:000016:1763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style-name="ce7">
            <text:p>43:40:000016:1764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style-name="ce7">
            <text:p>43:40:000016:1765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style-name="ce7">
            <text:p>43:40:000016:1766</text:p>
          </table:table-cell>
          <table:table-cell office:value-type="float" office:value="125596.51" table:style-name="ce7">
            <text:p>125596,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style-name="ce7">
            <text:p>43:40:000016:1767</text:p>
          </table:table-cell>
          <table:table-cell office:value-type="float" office:value="124288.22" table:style-name="ce7">
            <text:p>124288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style-name="ce7">
            <text:p>43:40:000016:1769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style-name="ce7">
            <text:p>43:40:000016:1770</text:p>
          </table:table-cell>
          <table:table-cell office:value-type="float" office:value="105972.06" table:style-name="ce7">
            <text:p>105972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style-name="ce7">
            <text:p>43:40:000016:1771</text:p>
          </table:table-cell>
          <table:table-cell office:value-type="float" office:value="105972.06" table:style-name="ce7">
            <text:p>105972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style-name="ce7">
            <text:p>43:40:000016:1772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style-name="ce7">
            <text:p>43:40:000016:1773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style-name="ce7">
            <text:p>43:40:000016:1774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style-name="ce7">
            <text:p>43:40:000016:1775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79" table:number-columns-spanned="2" table:number-rows-spanned="1" table:style-name="ce20">
            <text:p>579</text:p>
          </table:table-cell>
          <table:covered-table-cell/>
          <table:table-cell office:value-type="string" table:style-name="ce7">
            <text:p>43:40:000016:1776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string" table:style-name="ce7">
            <text:p>43:40:000016:1777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string" table:style-name="ce7">
            <text:p>43:40:000016:1778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string" table:style-name="ce7">
            <text:p>43:40:000016:1779</text:p>
          </table:table-cell>
          <table:table-cell office:value-type="float" office:value="124288.22" table:style-name="ce7">
            <text:p>124288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string" table:style-name="ce7">
            <text:p>43:40:000016:1780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string" table:style-name="ce7">
            <text:p>43:40:000016:1781</text:p>
          </table:table-cell>
          <table:table-cell office:value-type="float" office:value="114475.99" table:style-name="ce7">
            <text:p>114475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85" table:number-columns-spanned="2" table:number-rows-spanned="1" table:style-name="ce20">
            <text:p>585</text:p>
          </table:table-cell>
          <table:covered-table-cell/>
          <table:table-cell office:value-type="string" table:style-name="ce7">
            <text:p>43:40:000016:1782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86" table:number-columns-spanned="2" table:number-rows-spanned="1" table:style-name="ce20">
            <text:p>586</text:p>
          </table:table-cell>
          <table:covered-table-cell/>
          <table:table-cell office:value-type="string" table:style-name="ce7">
            <text:p>43:40:000016:1786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string" table:style-name="ce7">
            <text:p>43:40:000016:1787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string" table:style-name="ce7">
            <text:p>43:40:000016:1788</text:p>
          </table:table-cell>
          <table:table-cell office:value-type="float" office:value="114475.99" table:style-name="ce7">
            <text:p>114475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string" table:style-name="ce7">
            <text:p>43:40:000016:1789</text:p>
          </table:table-cell>
          <table:table-cell office:value-type="float" office:value="132138" table:style-name="ce7">
            <text:p>13213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90" table:number-columns-spanned="2" table:number-rows-spanned="1" table:style-name="ce20">
            <text:p>590</text:p>
          </table:table-cell>
          <table:covered-table-cell/>
          <table:table-cell office:value-type="string" table:style-name="ce7">
            <text:p>43:40:000016:1790</text:p>
          </table:table-cell>
          <table:table-cell office:value-type="float" office:value="114475.99" table:style-name="ce7">
            <text:p>114475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string" table:style-name="ce7">
            <text:p>43:40:000016:1791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string" table:style-name="ce7">
            <text:p>43:40:000016:1792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string" table:style-name="ce7">
            <text:p>43:40:000016:1793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string" table:style-name="ce7">
            <text:p>43:40:000016:1794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string" table:style-name="ce7">
            <text:p>43:40:000016:1796</text:p>
          </table:table-cell>
          <table:table-cell office:value-type="float" office:value="134754.59" table:style-name="ce7">
            <text:p>134754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string" table:style-name="ce7">
            <text:p>43:40:000016:1797</text:p>
          </table:table-cell>
          <table:table-cell office:value-type="float" office:value="157649.79" table:style-name="ce7">
            <text:p>157649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string" table:style-name="ce7">
            <text:p>43:40:000016:1798</text:p>
          </table:table-cell>
          <table:table-cell office:value-type="float" office:value="152416.6" table:style-name="ce7">
            <text:p>152416,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string" table:style-name="ce7">
            <text:p>43:40:000016:1799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string" table:style-name="ce7">
            <text:p>43:40:000016:1803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00" table:number-columns-spanned="2" table:number-rows-spanned="1" table:style-name="ce20">
            <text:p>600</text:p>
          </table:table-cell>
          <table:covered-table-cell/>
          <table:table-cell office:value-type="string" table:style-name="ce7">
            <text:p>43:40:000016:1810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string" table:style-name="ce7">
            <text:p>43:40:000016:1811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02" table:number-columns-spanned="2" table:number-rows-spanned="1" table:style-name="ce20">
            <text:p>602</text:p>
          </table:table-cell>
          <table:covered-table-cell/>
          <table:table-cell office:value-type="string" table:style-name="ce7">
            <text:p>43:40:000016:1812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string" table:style-name="ce7">
            <text:p>43:40:000016:1813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04" table:number-columns-spanned="2" table:number-rows-spanned="1" table:style-name="ce20">
            <text:p>604</text:p>
          </table:table-cell>
          <table:covered-table-cell/>
          <table:table-cell office:value-type="string" table:style-name="ce7">
            <text:p>43:40:000016:1814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05" table:number-columns-spanned="2" table:number-rows-spanned="1" table:style-name="ce20">
            <text:p>605</text:p>
          </table:table-cell>
          <table:covered-table-cell/>
          <table:table-cell office:value-type="string" table:style-name="ce7">
            <text:p>43:40:000016:1815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06" table:number-columns-spanned="2" table:number-rows-spanned="1" table:style-name="ce20">
            <text:p>606</text:p>
          </table:table-cell>
          <table:covered-table-cell/>
          <table:table-cell office:value-type="string" table:style-name="ce7">
            <text:p>43:40:000016:1817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07" table:number-columns-spanned="2" table:number-rows-spanned="1" table:style-name="ce20">
            <text:p>607</text:p>
          </table:table-cell>
          <table:covered-table-cell/>
          <table:table-cell office:value-type="string" table:style-name="ce7">
            <text:p>43:40:000016:1818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08" table:number-columns-spanned="2" table:number-rows-spanned="1" table:style-name="ce20">
            <text:p>608</text:p>
          </table:table-cell>
          <table:covered-table-cell/>
          <table:table-cell office:value-type="string" table:style-name="ce7">
            <text:p>43:40:000016:1819</text:p>
          </table:table-cell>
          <table:table-cell office:value-type="float" office:value="125596.51" table:style-name="ce7">
            <text:p>125596,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09" table:number-columns-spanned="2" table:number-rows-spanned="1" table:style-name="ce20">
            <text:p>609</text:p>
          </table:table-cell>
          <table:covered-table-cell/>
          <table:table-cell office:value-type="string" table:style-name="ce7">
            <text:p>43:40:000016:1820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10" table:number-columns-spanned="2" table:number-rows-spanned="1" table:style-name="ce20">
            <text:p>610</text:p>
          </table:table-cell>
          <table:covered-table-cell/>
          <table:table-cell office:value-type="string" table:style-name="ce7">
            <text:p>43:40:000016:1821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11" table:number-columns-spanned="2" table:number-rows-spanned="1" table:style-name="ce20">
            <text:p>611</text:p>
          </table:table-cell>
          <table:covered-table-cell/>
          <table:table-cell office:value-type="string" table:style-name="ce7">
            <text:p>43:40:000016:1822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12" table:number-columns-spanned="2" table:number-rows-spanned="1" table:style-name="ce20">
            <text:p>612</text:p>
          </table:table-cell>
          <table:covered-table-cell/>
          <table:table-cell office:value-type="string" table:style-name="ce7">
            <text:p>43:40:000016:1824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13" table:number-columns-spanned="2" table:number-rows-spanned="1" table:style-name="ce20">
            <text:p>613</text:p>
          </table:table-cell>
          <table:covered-table-cell/>
          <table:table-cell office:value-type="string" table:style-name="ce7">
            <text:p>43:40:000016:1825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14" table:number-columns-spanned="2" table:number-rows-spanned="1" table:style-name="ce20">
            <text:p>614</text:p>
          </table:table-cell>
          <table:covered-table-cell/>
          <table:table-cell office:value-type="string" table:style-name="ce7">
            <text:p>43:40:000016:1826</text:p>
          </table:table-cell>
          <table:table-cell office:value-type="float" office:value="126250.66" table:style-name="ce7">
            <text:p>126250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string" table:style-name="ce7">
            <text:p>43:40:000016:1827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office:value-type="string" table:style-name="ce7">
            <text:p>43:40:000016:1828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17" table:number-columns-spanned="2" table:number-rows-spanned="1" table:style-name="ce20">
            <text:p>617</text:p>
          </table:table-cell>
          <table:covered-table-cell/>
          <table:table-cell office:value-type="string" table:style-name="ce7">
            <text:p>43:40:000016:1829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18" table:number-columns-spanned="2" table:number-rows-spanned="1" table:style-name="ce20">
            <text:p>618</text:p>
          </table:table-cell>
          <table:covered-table-cell/>
          <table:table-cell office:value-type="string" table:style-name="ce7">
            <text:p>43:40:000016:1830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19" table:number-columns-spanned="2" table:number-rows-spanned="1" table:style-name="ce20">
            <text:p>619</text:p>
          </table:table-cell>
          <table:covered-table-cell/>
          <table:table-cell office:value-type="string" table:style-name="ce7">
            <text:p>43:40:000016:1831</text:p>
          </table:table-cell>
          <table:table-cell office:value-type="float" office:value="111859.39" table:style-name="ce7">
            <text:p>111859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string" table:style-name="ce7">
            <text:p>43:40:000016:1838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21" table:number-columns-spanned="2" table:number-rows-spanned="1" table:style-name="ce20">
            <text:p>621</text:p>
          </table:table-cell>
          <table:covered-table-cell/>
          <table:table-cell office:value-type="string" table:style-name="ce7">
            <text:p>43:40:000016:1839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22" table:number-columns-spanned="2" table:number-rows-spanned="1" table:style-name="ce20">
            <text:p>622</text:p>
          </table:table-cell>
          <table:covered-table-cell/>
          <table:table-cell office:value-type="string" table:style-name="ce7">
            <text:p>43:40:000016:1840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23" table:number-columns-spanned="2" table:number-rows-spanned="1" table:style-name="ce20">
            <text:p>623</text:p>
          </table:table-cell>
          <table:covered-table-cell/>
          <table:table-cell office:value-type="string" table:style-name="ce7">
            <text:p>43:40:000016:1841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24" table:number-columns-spanned="2" table:number-rows-spanned="1" table:style-name="ce20">
            <text:p>624</text:p>
          </table:table-cell>
          <table:covered-table-cell/>
          <table:table-cell office:value-type="string" table:style-name="ce7">
            <text:p>43:40:000016:1842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25" table:number-columns-spanned="2" table:number-rows-spanned="1" table:style-name="ce20">
            <text:p>625</text:p>
          </table:table-cell>
          <table:covered-table-cell/>
          <table:table-cell office:value-type="string" table:style-name="ce7">
            <text:p>43:40:000016:1843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26" table:number-columns-spanned="2" table:number-rows-spanned="1" table:style-name="ce20">
            <text:p>626</text:p>
          </table:table-cell>
          <table:covered-table-cell/>
          <table:table-cell office:value-type="string" table:style-name="ce7">
            <text:p>43:40:000016:1844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string" table:style-name="ce7">
            <text:p>43:40:000016:1845</text:p>
          </table:table-cell>
          <table:table-cell office:value-type="float" office:value="117746.73" table:style-name="ce7">
            <text:p>117746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28" table:number-columns-spanned="2" table:number-rows-spanned="1" table:style-name="ce20">
            <text:p>628</text:p>
          </table:table-cell>
          <table:covered-table-cell/>
          <table:table-cell office:value-type="string" table:style-name="ce7">
            <text:p>43:40:000016:1851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string" table:style-name="ce7">
            <text:p>43:40:000515:4661</text:p>
          </table:table-cell>
          <table:table-cell office:value-type="float" office:value="359708.82" table:style-name="ce7">
            <text:p>359708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office:value-type="string" table:style-name="ce7">
            <text:p>43:40:000628:96</text:p>
          </table:table-cell>
          <table:table-cell office:value-type="float" office:value="765989.07" table:style-name="ce7">
            <text:p>765989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string" table:style-name="ce7">
            <text:p>43:40:000724:111</text:p>
          </table:table-cell>
          <table:table-cell office:value-type="float" office:value="720993.35" table:style-name="ce7">
            <text:p>720993,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32" table:number-columns-spanned="2" table:number-rows-spanned="1" table:style-name="ce20">
            <text:p>632</text:p>
          </table:table-cell>
          <table:covered-table-cell/>
          <table:table-cell office:value-type="string" table:style-name="ce7">
            <text:p>43:07:010122:227</text:p>
          </table:table-cell>
          <table:table-cell office:value-type="float" office:value="4749195.13" table:style-name="ce7">
            <text:p>4749195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33" table:number-columns-spanned="2" table:number-rows-spanned="1" table:style-name="ce20">
            <text:p>633</text:p>
          </table:table-cell>
          <table:covered-table-cell/>
          <table:table-cell office:value-type="string" table:style-name="ce7">
            <text:p>43:42:300029:58</text:p>
          </table:table-cell>
          <table:table-cell office:value-type="float" office:value="19512657.530000001" table:style-name="ce7">
            <text:p>19512657,5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34" table:number-columns-spanned="2" table:number-rows-spanned="1" table:style-name="ce20">
            <text:p>634</text:p>
          </table:table-cell>
          <table:covered-table-cell/>
          <table:table-cell office:value-type="string" table:style-name="ce7">
            <text:p>43:44:310137:140</text:p>
          </table:table-cell>
          <table:table-cell office:value-type="float" office:value="929478.27" table:style-name="ce7">
            <text:p>929478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35" table:number-columns-spanned="2" table:number-rows-spanned="1" table:style-name="ce20">
            <text:p>635</text:p>
          </table:table-cell>
          <table:covered-table-cell/>
          <table:table-cell office:value-type="string" table:style-name="ce7">
            <text:p>43:44:320111:51</text:p>
          </table:table-cell>
          <table:table-cell office:value-type="float" office:value="21556838.600000001" table:style-name="ce7">
            <text:p>21556838,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string" table:style-name="ce7">
            <text:p>43:07:010141:411</text:p>
          </table:table-cell>
          <table:table-cell office:value-type="float" office:value="10953.25" table:style-name="ce7">
            <text:p>10953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37" table:number-columns-spanned="2" table:number-rows-spanned="1" table:style-name="ce20">
            <text:p>637</text:p>
          </table:table-cell>
          <table:covered-table-cell/>
          <table:table-cell office:value-type="string" table:style-name="ce7">
            <text:p>43:07:010141:477</text:p>
          </table:table-cell>
          <table:table-cell office:value-type="float" office:value="1047019.14" table:style-name="ce7">
            <text:p>1047019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38" table:number-columns-spanned="2" table:number-rows-spanned="1" table:style-name="ce20">
            <text:p>638</text:p>
          </table:table-cell>
          <table:covered-table-cell/>
          <table:table-cell office:value-type="string" table:style-name="ce7">
            <text:p>43:07:020113:320</text:p>
          </table:table-cell>
          <table:table-cell office:value-type="float" office:value="628838.29" table:style-name="ce7">
            <text:p>628838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string" table:style-name="ce7">
            <text:p>43:09:421306:178</text:p>
          </table:table-cell>
          <table:table-cell office:value-type="float" office:value="749791.61" table:style-name="ce7">
            <text:p>749791,6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40" table:number-columns-spanned="2" table:number-rows-spanned="1" table:style-name="ce20">
            <text:p>640</text:p>
          </table:table-cell>
          <table:covered-table-cell/>
          <table:table-cell office:value-type="string" table:style-name="ce7">
            <text:p>43:13:500201:590</text:p>
          </table:table-cell>
          <table:table-cell office:value-type="float" office:value="3781794.53" table:style-name="ce7">
            <text:p>3781794,5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41" table:number-columns-spanned="2" table:number-rows-spanned="1" table:style-name="ce20">
            <text:p>641</text:p>
          </table:table-cell>
          <table:covered-table-cell/>
          <table:table-cell office:value-type="string" table:style-name="ce7">
            <text:p>43:14:020211:168</text:p>
          </table:table-cell>
          <table:table-cell office:value-type="float" office:value="4076830.3" table:style-name="ce7">
            <text:p>4076830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string" table:style-name="ce7">
            <text:p>43:14:020212:280</text:p>
          </table:table-cell>
          <table:table-cell office:value-type="float" office:value="398534.76" table:style-name="ce7">
            <text:p>398534,7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43" table:number-columns-spanned="2" table:number-rows-spanned="1" table:style-name="ce20">
            <text:p>643</text:p>
          </table:table-cell>
          <table:covered-table-cell/>
          <table:table-cell office:value-type="string" table:style-name="ce7">
            <text:p>43:14:020216:81</text:p>
          </table:table-cell>
          <table:table-cell office:value-type="float" office:value="13091232.23" table:style-name="ce7">
            <text:p>13091232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44" table:number-columns-spanned="2" table:number-rows-spanned="1" table:style-name="ce20">
            <text:p>644</text:p>
          </table:table-cell>
          <table:covered-table-cell/>
          <table:table-cell office:value-type="string" table:style-name="ce7">
            <text:p>43:14:020217:227</text:p>
          </table:table-cell>
          <table:table-cell office:value-type="float" office:value="234883.12" table:style-name="ce7">
            <text:p>234883,1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45" table:number-columns-spanned="2" table:number-rows-spanned="1" table:style-name="ce20">
            <text:p>645</text:p>
          </table:table-cell>
          <table:covered-table-cell/>
          <table:table-cell office:value-type="string" table:style-name="ce7">
            <text:p>43:15:010101:215</text:p>
          </table:table-cell>
          <table:table-cell office:value-type="float" office:value="769086.89" table:style-name="ce7">
            <text:p>76908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46" table:number-columns-spanned="2" table:number-rows-spanned="1" table:style-name="ce20">
            <text:p>646</text:p>
          </table:table-cell>
          <table:covered-table-cell/>
          <table:table-cell office:value-type="string" table:style-name="ce7">
            <text:p>43:17:380601:152</text:p>
          </table:table-cell>
          <table:table-cell office:value-type="float" office:value="137036.04999999999" table:style-name="ce7">
            <text:p>137036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47" table:number-columns-spanned="2" table:number-rows-spanned="1" table:style-name="ce20">
            <text:p>647</text:p>
          </table:table-cell>
          <table:covered-table-cell/>
          <table:table-cell office:value-type="string" table:style-name="ce7">
            <text:p>43:20:310110:281</text:p>
          </table:table-cell>
          <table:table-cell office:value-type="float" office:value="426033.33" table:style-name="ce7">
            <text:p>4260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48" table:number-columns-spanned="2" table:number-rows-spanned="1" table:style-name="ce20">
            <text:p>648</text:p>
          </table:table-cell>
          <table:covered-table-cell/>
          <table:table-cell office:value-type="string" table:style-name="ce7">
            <text:p>43:21:090201:439</text:p>
          </table:table-cell>
          <table:table-cell office:value-type="float" office:value="828886.28" table:style-name="ce7">
            <text:p>828886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49" table:number-columns-spanned="2" table:number-rows-spanned="1" table:style-name="ce20">
            <text:p>649</text:p>
          </table:table-cell>
          <table:covered-table-cell/>
          <table:table-cell office:value-type="string" table:style-name="ce7">
            <text:p>43:22:310101:104</text:p>
          </table:table-cell>
          <table:table-cell office:value-type="float" office:value="1478634.31" table:style-name="ce7">
            <text:p>1478634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50" table:number-columns-spanned="2" table:number-rows-spanned="1" table:style-name="ce20">
            <text:p>650</text:p>
          </table:table-cell>
          <table:covered-table-cell/>
          <table:table-cell office:value-type="string" table:style-name="ce7">
            <text:p>43:25:310129:291</text:p>
          </table:table-cell>
          <table:table-cell office:value-type="float" office:value="173415.43" table:style-name="ce7">
            <text:p>173415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51" table:number-columns-spanned="2" table:number-rows-spanned="1" table:style-name="ce20">
            <text:p>651</text:p>
          </table:table-cell>
          <table:covered-table-cell/>
          <table:table-cell office:value-type="string" table:style-name="ce7">
            <text:p>43:29:030105:795</text:p>
          </table:table-cell>
          <table:table-cell office:value-type="float" office:value="512587.66" table:style-name="ce7">
            <text:p>512587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52" table:number-columns-spanned="2" table:number-rows-spanned="1" table:style-name="ce20">
            <text:p>652</text:p>
          </table:table-cell>
          <table:covered-table-cell/>
          <table:table-cell office:value-type="string" table:style-name="ce7">
            <text:p>43:30:430313:242</text:p>
          </table:table-cell>
          <table:table-cell office:value-type="float" office:value="144758.39000000001" table:style-name="ce7">
            <text:p>144758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53" table:number-columns-spanned="2" table:number-rows-spanned="1" table:style-name="ce20">
            <text:p>653</text:p>
          </table:table-cell>
          <table:covered-table-cell/>
          <table:table-cell office:value-type="string" table:style-name="ce7">
            <text:p>43:31:010081:81</text:p>
          </table:table-cell>
          <table:table-cell office:value-type="float" office:value="8433256.7899999991" table:style-name="ce7">
            <text:p>8433256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54" table:number-columns-spanned="2" table:number-rows-spanned="1" table:style-name="ce20">
            <text:p>654</text:p>
          </table:table-cell>
          <table:covered-table-cell/>
          <table:table-cell office:value-type="string" table:style-name="ce7">
            <text:p>43:31:010124:140</text:p>
          </table:table-cell>
          <table:table-cell office:value-type="float" office:value="1900034.18" table:style-name="ce7">
            <text:p>1900034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55" table:number-columns-spanned="2" table:number-rows-spanned="1" table:style-name="ce20">
            <text:p>655</text:p>
          </table:table-cell>
          <table:covered-table-cell/>
          <table:table-cell office:value-type="string" table:style-name="ce7">
            <text:p>43:06:310102:283</text:p>
          </table:table-cell>
          <table:table-cell office:value-type="float" office:value="789201.58" table:style-name="ce7">
            <text:p>789201,5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56" table:number-columns-spanned="2" table:number-rows-spanned="1" table:style-name="ce20">
            <text:p>656</text:p>
          </table:table-cell>
          <table:covered-table-cell/>
          <table:table-cell office:value-type="string" table:style-name="ce7">
            <text:p>43:32:320101:352</text:p>
          </table:table-cell>
          <table:table-cell office:value-type="float" office:value="1169749.98" table:style-name="ce7">
            <text:p>1169749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57" table:number-columns-spanned="2" table:number-rows-spanned="1" table:style-name="ce20">
            <text:p>657</text:p>
          </table:table-cell>
          <table:covered-table-cell/>
          <table:table-cell office:value-type="string" table:style-name="ce7">
            <text:p>43:35:320109:82</text:p>
          </table:table-cell>
          <table:table-cell office:value-type="float" office:value="791768.13" table:style-name="ce7">
            <text:p>791768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58" table:number-columns-spanned="2" table:number-rows-spanned="1" table:style-name="ce20">
            <text:p>658</text:p>
          </table:table-cell>
          <table:covered-table-cell/>
          <table:table-cell office:value-type="string" table:style-name="ce7">
            <text:p>43:40:000266:102</text:p>
          </table:table-cell>
          <table:table-cell office:value-type="float" office:value="228156804.52000001" table:style-name="ce7">
            <text:p>22815680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59" table:number-columns-spanned="2" table:number-rows-spanned="1" table:style-name="ce20">
            <text:p>659</text:p>
          </table:table-cell>
          <table:covered-table-cell/>
          <table:table-cell office:value-type="string" table:style-name="ce7">
            <text:p>43:40:000278:176</text:p>
          </table:table-cell>
          <table:table-cell office:value-type="float" office:value="86926889.769999996" table:style-name="ce7">
            <text:p>86926889,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60" table:number-columns-spanned="2" table:number-rows-spanned="1" table:style-name="ce20">
            <text:p>660</text:p>
          </table:table-cell>
          <table:covered-table-cell/>
          <table:table-cell office:value-type="string" table:style-name="ce7">
            <text:p>43:40:000278:198</text:p>
          </table:table-cell>
          <table:table-cell office:value-type="float" office:value="35076675.020000003" table:style-name="ce7">
            <text:p>35076675,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61" table:number-columns-spanned="2" table:number-rows-spanned="1" table:style-name="ce20">
            <text:p>661</text:p>
          </table:table-cell>
          <table:covered-table-cell/>
          <table:table-cell office:value-type="string" table:style-name="ce7">
            <text:p>43:07:010110:316</text:p>
          </table:table-cell>
          <table:table-cell office:value-type="float" office:value="991932.56" table:style-name="ce7">
            <text:p>991932,5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62" table:number-columns-spanned="2" table:number-rows-spanned="1" table:style-name="ce20">
            <text:p>662</text:p>
          </table:table-cell>
          <table:covered-table-cell/>
          <table:table-cell office:value-type="string" table:style-name="ce7">
            <text:p>43:40:000280:157</text:p>
          </table:table-cell>
          <table:table-cell office:value-type="float" office:value="89808388.489999995" table:style-name="ce7">
            <text:p>89808388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63" table:number-columns-spanned="2" table:number-rows-spanned="1" table:style-name="ce20">
            <text:p>663</text:p>
          </table:table-cell>
          <table:covered-table-cell/>
          <table:table-cell office:value-type="string" table:style-name="ce7">
            <text:p>43:40:000280:264</text:p>
          </table:table-cell>
          <table:table-cell office:value-type="float" office:value="5318334.7699999996" table:style-name="ce7">
            <text:p>5318334,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64" table:number-columns-spanned="2" table:number-rows-spanned="1" table:style-name="ce20">
            <text:p>664</text:p>
          </table:table-cell>
          <table:covered-table-cell/>
          <table:table-cell office:value-type="string" table:style-name="ce7">
            <text:p>43:40:000392:353</text:p>
          </table:table-cell>
          <table:table-cell office:value-type="float" office:value="169856852.68000001" table:style-name="ce7">
            <text:p>169856852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65" table:number-columns-spanned="2" table:number-rows-spanned="1" table:style-name="ce20">
            <text:p>665</text:p>
          </table:table-cell>
          <table:covered-table-cell/>
          <table:table-cell office:value-type="string" table:style-name="ce7">
            <text:p>43:40:000459:6287</text:p>
          </table:table-cell>
          <table:table-cell office:value-type="float" office:value="195044.39" table:style-name="ce7">
            <text:p>195044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66" table:number-columns-spanned="2" table:number-rows-spanned="1" table:style-name="ce20">
            <text:p>666</text:p>
          </table:table-cell>
          <table:covered-table-cell/>
          <table:table-cell office:value-type="string" table:style-name="ce7">
            <text:p>43:35:310101:644</text:p>
          </table:table-cell>
          <table:table-cell office:value-type="float" office:value="41307.339999999997" table:style-name="ce7">
            <text:p>41307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67" table:number-columns-spanned="2" table:number-rows-spanned="1" table:style-name="ce20">
            <text:p>667</text:p>
          </table:table-cell>
          <table:covered-table-cell/>
          <table:table-cell office:value-type="string" table:style-name="ce7">
            <text:p>43:12:420012:501</text:p>
          </table:table-cell>
          <table:table-cell office:value-type="float" office:value="795895.94" table:style-name="ce7">
            <text:p>795895,9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68" table:number-columns-spanned="2" table:number-rows-spanned="1" table:style-name="ce20">
            <text:p>668</text:p>
          </table:table-cell>
          <table:covered-table-cell/>
          <table:table-cell office:value-type="string" table:style-name="ce7">
            <text:p>43:12:420012:502</text:p>
          </table:table-cell>
          <table:table-cell office:value-type="float" office:value="148388.91" table:style-name="ce7">
            <text:p>148388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69" table:number-columns-spanned="2" table:number-rows-spanned="1" table:style-name="ce20">
            <text:p>669</text:p>
          </table:table-cell>
          <table:covered-table-cell/>
          <table:table-cell office:value-type="string" table:style-name="ce7">
            <text:p>43:17:170204:878</text:p>
          </table:table-cell>
          <table:table-cell office:value-type="float" office:value="867768.8" table:style-name="ce7">
            <text:p>867768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70" table:number-columns-spanned="2" table:number-rows-spanned="1" table:style-name="ce20">
            <text:p>670</text:p>
          </table:table-cell>
          <table:covered-table-cell/>
          <table:table-cell office:value-type="string" table:style-name="ce7">
            <text:p>43:30:370112:909</text:p>
          </table:table-cell>
          <table:table-cell office:value-type="float" office:value="4936892.18" table:style-name="ce7">
            <text:p>4936892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string" table:style-name="ce7">
            <text:p>43:30:390919:2220</text:p>
          </table:table-cell>
          <table:table-cell office:value-type="float" office:value="2330051.25" table:style-name="ce7">
            <text:p>2330051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72" table:number-columns-spanned="2" table:number-rows-spanned="1" table:style-name="ce20">
            <text:p>672</text:p>
          </table:table-cell>
          <table:covered-table-cell/>
          <table:table-cell office:value-type="string" table:style-name="ce7">
            <text:p>43:40:000076:593</text:p>
          </table:table-cell>
          <table:table-cell office:value-type="float" office:value="1934236.22" table:style-name="ce7">
            <text:p>1934236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string" table:style-name="ce7">
            <text:p>43:03:460702:436</text:p>
          </table:table-cell>
          <table:table-cell office:value-type="float" office:value="1168444.83" table:style-name="ce7">
            <text:p>1168444,8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74" table:number-columns-spanned="2" table:number-rows-spanned="1" table:style-name="ce20">
            <text:p>674</text:p>
          </table:table-cell>
          <table:covered-table-cell/>
          <table:table-cell office:value-type="string" table:style-name="ce7">
            <text:p>43:07:090403:853</text:p>
          </table:table-cell>
          <table:table-cell office:value-type="float" office:value="714908.31" table:style-name="ce7">
            <text:p>714908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75" table:number-columns-spanned="2" table:number-rows-spanned="1" table:style-name="ce20">
            <text:p>675</text:p>
          </table:table-cell>
          <table:covered-table-cell/>
          <table:table-cell office:value-type="string" table:style-name="ce7">
            <text:p>43:40:002305:250</text:p>
          </table:table-cell>
          <table:table-cell office:value-type="float" office:value="551836.56000000006" table:style-name="ce7">
            <text:p>551836,5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76" table:number-columns-spanned="2" table:number-rows-spanned="1" table:style-name="ce20">
            <text:p>676</text:p>
          </table:table-cell>
          <table:covered-table-cell/>
          <table:table-cell office:value-type="string" table:style-name="ce7">
            <text:p>43:40:002307:923</text:p>
          </table:table-cell>
          <table:table-cell office:value-type="float" office:value="309138.46999999997" table:style-name="ce7">
            <text:p>309138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77" table:number-columns-spanned="2" table:number-rows-spanned="1" table:style-name="ce20">
            <text:p>677</text:p>
          </table:table-cell>
          <table:covered-table-cell/>
          <table:table-cell office:value-type="string" table:style-name="ce7">
            <text:p>43:40:002307:924</text:p>
          </table:table-cell>
          <table:table-cell office:value-type="float" office:value="269208.38" table:style-name="ce7">
            <text:p>269208,3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78" table:number-columns-spanned="2" table:number-rows-spanned="1" table:style-name="ce20">
            <text:p>678</text:p>
          </table:table-cell>
          <table:covered-table-cell/>
          <table:table-cell office:value-type="string" table:style-name="ce7">
            <text:p>43:40:002424:406</text:p>
          </table:table-cell>
          <table:table-cell office:value-type="float" office:value="2111435.9900000002" table:style-name="ce7">
            <text:p>2111435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79" table:number-columns-spanned="2" table:number-rows-spanned="1" table:style-name="ce20">
            <text:p>679</text:p>
          </table:table-cell>
          <table:covered-table-cell/>
          <table:table-cell office:value-type="string" table:style-name="ce7">
            <text:p>43:40:002515:319</text:p>
          </table:table-cell>
          <table:table-cell office:value-type="float" office:value="2902810.37" table:style-name="ce7">
            <text:p>2902810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80" table:number-columns-spanned="2" table:number-rows-spanned="1" table:style-name="ce20">
            <text:p>680</text:p>
          </table:table-cell>
          <table:covered-table-cell/>
          <table:table-cell office:value-type="string" table:style-name="ce7">
            <text:p>43:40:072307:452</text:p>
          </table:table-cell>
          <table:table-cell office:value-type="float" office:value="222937.63" table:style-name="ce7">
            <text:p>222937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string" table:style-name="ce7">
            <text:p>43:41:000008:707</text:p>
          </table:table-cell>
          <table:table-cell office:value-type="float" office:value="1954776.66" table:style-name="ce7">
            <text:p>1954776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82" table:number-columns-spanned="2" table:number-rows-spanned="1" table:style-name="ce20">
            <text:p>682</text:p>
          </table:table-cell>
          <table:covered-table-cell/>
          <table:table-cell office:value-type="string" table:style-name="ce7">
            <text:p>43:32:000000:333</text:p>
          </table:table-cell>
          <table:table-cell office:value-type="float" office:value="26256.93" table:style-name="ce7">
            <text:p>26256,9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office:value-type="string" table:style-name="ce7">
            <text:p>43:08:310236:353</text:p>
          </table:table-cell>
          <table:table-cell office:value-type="float" office:value="385412.43" table:style-name="ce7">
            <text:p>385412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84" table:number-columns-spanned="2" table:number-rows-spanned="1" table:style-name="ce20">
            <text:p>684</text:p>
          </table:table-cell>
          <table:covered-table-cell/>
          <table:table-cell office:value-type="string" table:style-name="ce7">
            <text:p>43:40:000000:2686</text:p>
          </table:table-cell>
          <table:table-cell office:value-type="float" office:value="186580.2" table:style-name="ce7">
            <text:p>186580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85" table:number-columns-spanned="2" table:number-rows-spanned="1" table:style-name="ce20">
            <text:p>685</text:p>
          </table:table-cell>
          <table:covered-table-cell/>
          <table:table-cell office:value-type="string" table:style-name="ce7">
            <text:p>43:40:000000:2687</text:p>
          </table:table-cell>
          <table:table-cell office:value-type="float" office:value="88321.99" table:style-name="ce7">
            <text:p>88321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86" table:number-columns-spanned="2" table:number-rows-spanned="1" table:style-name="ce20">
            <text:p>686</text:p>
          </table:table-cell>
          <table:covered-table-cell/>
          <table:table-cell office:value-type="string" table:style-name="ce7">
            <text:p>43:40:000000:2688</text:p>
          </table:table-cell>
          <table:table-cell office:value-type="float" office:value="372608.4" table:style-name="ce7">
            <text:p>372608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string" table:style-name="ce7">
            <text:p>43:40:000000:2689</text:p>
          </table:table-cell>
          <table:table-cell office:value-type="float" office:value="2026062.01" table:style-name="ce7">
            <text:p>2026062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88" table:number-columns-spanned="2" table:number-rows-spanned="1" table:style-name="ce20">
            <text:p>688</text:p>
          </table:table-cell>
          <table:covered-table-cell/>
          <table:table-cell office:value-type="string" table:style-name="ce7">
            <text:p>43:40:000000:2690</text:p>
          </table:table-cell>
          <table:table-cell office:value-type="float" office:value="267210.82" table:style-name="ce7">
            <text:p>267210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89" table:number-columns-spanned="2" table:number-rows-spanned="1" table:style-name="ce20">
            <text:p>689</text:p>
          </table:table-cell>
          <table:covered-table-cell/>
          <table:table-cell office:value-type="string" table:style-name="ce7">
            <text:p>43:40:000050:464</text:p>
          </table:table-cell>
          <table:table-cell office:value-type="float" office:value="31740.720000000001" table:style-name="ce7">
            <text:p>31740,7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90" table:number-columns-spanned="2" table:number-rows-spanned="1" table:style-name="ce20">
            <text:p>690</text:p>
          </table:table-cell>
          <table:covered-table-cell/>
          <table:table-cell office:value-type="string" table:style-name="ce7">
            <text:p>43:40:000096:527</text:p>
          </table:table-cell>
          <table:table-cell office:value-type="float" office:value="894006.89" table:style-name="ce7">
            <text:p>89400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91" table:number-columns-spanned="2" table:number-rows-spanned="1" table:style-name="ce20">
            <text:p>691</text:p>
          </table:table-cell>
          <table:covered-table-cell/>
          <table:table-cell office:value-type="string" table:style-name="ce7">
            <text:p>43:40:000101:1377</text:p>
          </table:table-cell>
          <table:table-cell office:value-type="float" office:value="58881.33" table:style-name="ce7">
            <text:p>58881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92" table:number-columns-spanned="2" table:number-rows-spanned="1" table:style-name="ce20">
            <text:p>692</text:p>
          </table:table-cell>
          <table:covered-table-cell/>
          <table:table-cell office:value-type="string" table:style-name="ce7">
            <text:p>43:40:000114:2734</text:p>
          </table:table-cell>
          <table:table-cell office:value-type="float" office:value="13689.91" table:style-name="ce7">
            <text:p>13689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93" table:number-columns-spanned="2" table:number-rows-spanned="1" table:style-name="ce20">
            <text:p>693</text:p>
          </table:table-cell>
          <table:covered-table-cell/>
          <table:table-cell office:value-type="string" table:style-name="ce7">
            <text:p>43:40:000300:513</text:p>
          </table:table-cell>
          <table:table-cell office:value-type="float" office:value="22669.31" table:style-name="ce7">
            <text:p>22669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94" table:number-columns-spanned="2" table:number-rows-spanned="1" table:style-name="ce20">
            <text:p>694</text:p>
          </table:table-cell>
          <table:covered-table-cell/>
          <table:table-cell office:value-type="string" table:style-name="ce7">
            <text:p>43:10:310114:329</text:p>
          </table:table-cell>
          <table:table-cell office:value-type="float" office:value="946132.19" table:style-name="ce7">
            <text:p>946132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95" table:number-columns-spanned="2" table:number-rows-spanned="1" table:style-name="ce20">
            <text:p>695</text:p>
          </table:table-cell>
          <table:covered-table-cell/>
          <table:table-cell office:value-type="string" table:style-name="ce7">
            <text:p>43:10:440501:494</text:p>
          </table:table-cell>
          <table:table-cell office:value-type="float" office:value="380950.86" table:style-name="ce7">
            <text:p>380950,8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96" table:number-columns-spanned="2" table:number-rows-spanned="1" table:style-name="ce20">
            <text:p>696</text:p>
          </table:table-cell>
          <table:covered-table-cell/>
          <table:table-cell office:value-type="string" table:style-name="ce7">
            <text:p>43:40:000414:322</text:p>
          </table:table-cell>
          <table:table-cell office:value-type="float" office:value="104882.36" table:style-name="ce7">
            <text:p>10488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string" table:style-name="ce7">
            <text:p>43:40:000415:1254</text:p>
          </table:table-cell>
          <table:table-cell office:value-type="float" office:value="82801.87" table:style-name="ce7">
            <text:p>82801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98" table:number-columns-spanned="2" table:number-rows-spanned="1" table:style-name="ce20">
            <text:p>698</text:p>
          </table:table-cell>
          <table:covered-table-cell/>
          <table:table-cell office:value-type="string" table:style-name="ce7">
            <text:p>43:07:010122:649</text:p>
          </table:table-cell>
          <table:table-cell office:value-type="float" office:value="10953.25" table:style-name="ce7">
            <text:p>10953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699" table:number-columns-spanned="2" table:number-rows-spanned="1" table:style-name="ce20">
            <text:p>699</text:p>
          </table:table-cell>
          <table:covered-table-cell/>
          <table:table-cell office:value-type="string" table:style-name="ce7">
            <text:p>43:40:000016:2443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00" table:number-columns-spanned="2" table:number-rows-spanned="1" table:style-name="ce20">
            <text:p>700</text:p>
          </table:table-cell>
          <table:covered-table-cell/>
          <table:table-cell office:value-type="string" table:style-name="ce7">
            <text:p>43:40:000016:2444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01" table:number-columns-spanned="2" table:number-rows-spanned="1" table:style-name="ce20">
            <text:p>701</text:p>
          </table:table-cell>
          <table:covered-table-cell/>
          <table:table-cell office:value-type="string" table:style-name="ce7">
            <text:p>43:40:000016:2447</text:p>
          </table:table-cell>
          <table:table-cell office:value-type="float" office:value="181853.28" table:style-name="ce7">
            <text:p>181853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02" table:number-columns-spanned="2" table:number-rows-spanned="1" table:style-name="ce20">
            <text:p>702</text:p>
          </table:table-cell>
          <table:covered-table-cell/>
          <table:table-cell office:value-type="string" table:style-name="ce7">
            <text:p>43:40:000016:2448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03" table:number-columns-spanned="2" table:number-rows-spanned="1" table:style-name="ce20">
            <text:p>703</text:p>
          </table:table-cell>
          <table:covered-table-cell/>
          <table:table-cell office:value-type="string" table:style-name="ce7">
            <text:p>43:40:000016:2449</text:p>
          </table:table-cell>
          <table:table-cell office:value-type="float" office:value="114475.99" table:style-name="ce7">
            <text:p>114475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04" table:number-columns-spanned="2" table:number-rows-spanned="1" table:style-name="ce20">
            <text:p>704</text:p>
          </table:table-cell>
          <table:covered-table-cell/>
          <table:table-cell office:value-type="string" table:style-name="ce7">
            <text:p>43:40:000016:2450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05" table:number-columns-spanned="2" table:number-rows-spanned="1" table:style-name="ce20">
            <text:p>705</text:p>
          </table:table-cell>
          <table:covered-table-cell/>
          <table:table-cell office:value-type="string" table:style-name="ce7">
            <text:p>43:40:000016:2451</text:p>
          </table:table-cell>
          <table:table-cell office:value-type="float" office:value="130829.7" table:style-name="ce7">
            <text:p>130829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06" table:number-columns-spanned="2" table:number-rows-spanned="1" table:style-name="ce20">
            <text:p>706</text:p>
          </table:table-cell>
          <table:covered-table-cell/>
          <table:table-cell office:value-type="string" table:style-name="ce7">
            <text:p>43:40:000016:2452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07" table:number-columns-spanned="2" table:number-rows-spanned="1" table:style-name="ce20">
            <text:p>707</text:p>
          </table:table-cell>
          <table:covered-table-cell/>
          <table:table-cell office:value-type="string" table:style-name="ce7">
            <text:p>43:40:000016:2453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08" table:number-columns-spanned="2" table:number-rows-spanned="1" table:style-name="ce20">
            <text:p>708</text:p>
          </table:table-cell>
          <table:covered-table-cell/>
          <table:table-cell office:value-type="string" table:style-name="ce7">
            <text:p>43:40:000016:2454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09" table:number-columns-spanned="2" table:number-rows-spanned="1" table:style-name="ce20">
            <text:p>709</text:p>
          </table:table-cell>
          <table:covered-table-cell/>
          <table:table-cell office:value-type="string" table:style-name="ce7">
            <text:p>43:40:000016:2455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10" table:number-columns-spanned="2" table:number-rows-spanned="1" table:style-name="ce20">
            <text:p>710</text:p>
          </table:table-cell>
          <table:covered-table-cell/>
          <table:table-cell office:value-type="string" table:style-name="ce7">
            <text:p>43:40:000016:2456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11" table:number-columns-spanned="2" table:number-rows-spanned="1" table:style-name="ce20">
            <text:p>711</text:p>
          </table:table-cell>
          <table:covered-table-cell/>
          <table:table-cell office:value-type="string" table:style-name="ce7">
            <text:p>43:40:000016:2457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12" table:number-columns-spanned="2" table:number-rows-spanned="1" table:style-name="ce20">
            <text:p>712</text:p>
          </table:table-cell>
          <table:covered-table-cell/>
          <table:table-cell office:value-type="string" table:style-name="ce7">
            <text:p>43:40:000016:2458</text:p>
          </table:table-cell>
          <table:table-cell office:value-type="float" office:value="143912.67000000001" table:style-name="ce7">
            <text:p>143912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13" table:number-columns-spanned="2" table:number-rows-spanned="1" table:style-name="ce20">
            <text:p>713</text:p>
          </table:table-cell>
          <table:covered-table-cell/>
          <table:table-cell office:value-type="string" table:style-name="ce7">
            <text:p>43:40:000016:2459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14" table:number-columns-spanned="2" table:number-rows-spanned="1" table:style-name="ce20">
            <text:p>714</text:p>
          </table:table-cell>
          <table:covered-table-cell/>
          <table:table-cell office:value-type="string" table:style-name="ce7">
            <text:p>43:40:000016:2467</text:p>
          </table:table-cell>
          <table:table-cell office:value-type="float" office:value="121017.47" table:style-name="ce7">
            <text:p>121017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15" table:number-columns-spanned="2" table:number-rows-spanned="1" table:style-name="ce20">
            <text:p>715</text:p>
          </table:table-cell>
          <table:covered-table-cell/>
          <table:table-cell office:value-type="string" table:style-name="ce7">
            <text:p>43:40:000016:2468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16" table:number-columns-spanned="2" table:number-rows-spanned="1" table:style-name="ce20">
            <text:p>716</text:p>
          </table:table-cell>
          <table:covered-table-cell/>
          <table:table-cell office:value-type="string" table:style-name="ce7">
            <text:p>43:40:000016:2469</text:p>
          </table:table-cell>
          <table:table-cell office:value-type="float" office:value="121017.47" table:style-name="ce7">
            <text:p>121017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17" table:number-columns-spanned="2" table:number-rows-spanned="1" table:style-name="ce20">
            <text:p>717</text:p>
          </table:table-cell>
          <table:covered-table-cell/>
          <table:table-cell office:value-type="string" table:style-name="ce7">
            <text:p>43:40:000016:2470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18" table:number-columns-spanned="2" table:number-rows-spanned="1" table:style-name="ce20">
            <text:p>718</text:p>
          </table:table-cell>
          <table:covered-table-cell/>
          <table:table-cell office:value-type="string" table:style-name="ce7">
            <text:p>43:40:000016:2471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19" table:number-columns-spanned="2" table:number-rows-spanned="1" table:style-name="ce20">
            <text:p>719</text:p>
          </table:table-cell>
          <table:covered-table-cell/>
          <table:table-cell office:value-type="string" table:style-name="ce7">
            <text:p>43:40:000016:2472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20" table:number-columns-spanned="2" table:number-rows-spanned="1" table:style-name="ce20">
            <text:p>720</text:p>
          </table:table-cell>
          <table:covered-table-cell/>
          <table:table-cell office:value-type="string" table:style-name="ce7">
            <text:p>43:40:000016:2473</text:p>
          </table:table-cell>
          <table:table-cell office:value-type="float" office:value="113821.84" table:style-name="ce7">
            <text:p>113821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string" table:style-name="ce7">
            <text:p>43:40:000016:2474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22" table:number-columns-spanned="2" table:number-rows-spanned="1" table:style-name="ce20">
            <text:p>722</text:p>
          </table:table-cell>
          <table:covered-table-cell/>
          <table:table-cell office:value-type="string" table:style-name="ce7">
            <text:p>43:40:000016:2475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23" table:number-columns-spanned="2" table:number-rows-spanned="1" table:style-name="ce20">
            <text:p>723</text:p>
          </table:table-cell>
          <table:covered-table-cell/>
          <table:table-cell office:value-type="string" table:style-name="ce7">
            <text:p>43:40:000016:2476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string" table:style-name="ce7">
            <text:p>43:40:000016:2477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25" table:number-columns-spanned="2" table:number-rows-spanned="1" table:style-name="ce20">
            <text:p>725</text:p>
          </table:table-cell>
          <table:covered-table-cell/>
          <table:table-cell office:value-type="string" table:style-name="ce7">
            <text:p>43:40:000016:2478</text:p>
          </table:table-cell>
          <table:table-cell office:value-type="float" office:value="124288.22" table:style-name="ce7">
            <text:p>124288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26" table:number-columns-spanned="2" table:number-rows-spanned="1" table:style-name="ce20">
            <text:p>726</text:p>
          </table:table-cell>
          <table:covered-table-cell/>
          <table:table-cell office:value-type="string" table:style-name="ce7">
            <text:p>43:40:000016:2479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27" table:number-columns-spanned="2" table:number-rows-spanned="1" table:style-name="ce20">
            <text:p>727</text:p>
          </table:table-cell>
          <table:covered-table-cell/>
          <table:table-cell office:value-type="string" table:style-name="ce7">
            <text:p>43:40:000016:2480</text:p>
          </table:table-cell>
          <table:table-cell office:value-type="float" office:value="125596.51" table:style-name="ce7">
            <text:p>125596,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28" table:number-columns-spanned="2" table:number-rows-spanned="1" table:style-name="ce20">
            <text:p>728</text:p>
          </table:table-cell>
          <table:covered-table-cell/>
          <table:table-cell office:value-type="string" table:style-name="ce7">
            <text:p>43:40:000016:2482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29" table:number-columns-spanned="2" table:number-rows-spanned="1" table:style-name="ce20">
            <text:p>729</text:p>
          </table:table-cell>
          <table:covered-table-cell/>
          <table:table-cell office:value-type="string" table:style-name="ce7">
            <text:p>43:40:000016:2483</text:p>
          </table:table-cell>
          <table:table-cell office:value-type="float" office:value="126250.66" table:style-name="ce7">
            <text:p>126250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30" table:number-columns-spanned="2" table:number-rows-spanned="1" table:style-name="ce20">
            <text:p>730</text:p>
          </table:table-cell>
          <table:covered-table-cell/>
          <table:table-cell office:value-type="string" table:style-name="ce7">
            <text:p>43:40:000016:2484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string" table:style-name="ce7">
            <text:p>43:40:000016:2485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32" table:number-columns-spanned="2" table:number-rows-spanned="1" table:style-name="ce20">
            <text:p>732</text:p>
          </table:table-cell>
          <table:covered-table-cell/>
          <table:table-cell office:value-type="string" table:style-name="ce7">
            <text:p>43:40:000016:2486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33" table:number-columns-spanned="2" table:number-rows-spanned="1" table:style-name="ce20">
            <text:p>733</text:p>
          </table:table-cell>
          <table:covered-table-cell/>
          <table:table-cell office:value-type="string" table:style-name="ce7">
            <text:p>43:40:000016:2487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34" table:number-columns-spanned="2" table:number-rows-spanned="1" table:style-name="ce20">
            <text:p>734</text:p>
          </table:table-cell>
          <table:covered-table-cell/>
          <table:table-cell office:value-type="string" table:style-name="ce7">
            <text:p>43:40:000016:2494</text:p>
          </table:table-cell>
          <table:table-cell office:value-type="float" office:value="121017.47" table:style-name="ce7">
            <text:p>121017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35" table:number-columns-spanned="2" table:number-rows-spanned="1" table:style-name="ce20">
            <text:p>735</text:p>
          </table:table-cell>
          <table:covered-table-cell/>
          <table:table-cell office:value-type="string" table:style-name="ce7">
            <text:p>43:40:000016:2495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36" table:number-columns-spanned="2" table:number-rows-spanned="1" table:style-name="ce20">
            <text:p>736</text:p>
          </table:table-cell>
          <table:covered-table-cell/>
          <table:table-cell office:value-type="string" table:style-name="ce7">
            <text:p>43:40:000016:2496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37" table:number-columns-spanned="2" table:number-rows-spanned="1" table:style-name="ce20">
            <text:p>737</text:p>
          </table:table-cell>
          <table:covered-table-cell/>
          <table:table-cell office:value-type="string" table:style-name="ce7">
            <text:p>43:40:000016:2497</text:p>
          </table:table-cell>
          <table:table-cell office:value-type="float" office:value="122325.77" table:style-name="ce7">
            <text:p>122325,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string" table:style-name="ce7">
            <text:p>43:40:000016:2507</text:p>
          </table:table-cell>
          <table:table-cell office:value-type="float" office:value="144566.82" table:style-name="ce7">
            <text:p>144566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39" table:number-columns-spanned="2" table:number-rows-spanned="1" table:style-name="ce20">
            <text:p>739</text:p>
          </table:table-cell>
          <table:covered-table-cell/>
          <table:table-cell office:value-type="string" table:style-name="ce7">
            <text:p>43:40:000016:2508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40" table:number-columns-spanned="2" table:number-rows-spanned="1" table:style-name="ce20">
            <text:p>740</text:p>
          </table:table-cell>
          <table:covered-table-cell/>
          <table:table-cell office:value-type="string" table:style-name="ce7">
            <text:p>43:40:000016:2672</text:p>
          </table:table-cell>
          <table:table-cell office:value-type="float" office:value="105972.06" table:style-name="ce7">
            <text:p>105972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string" table:style-name="ce7">
            <text:p>43:40:000016:859</text:p>
          </table:table-cell>
          <table:table-cell office:value-type="float" office:value="101393.02" table:style-name="ce7">
            <text:p>101393,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42" table:number-columns-spanned="2" table:number-rows-spanned="1" table:style-name="ce20">
            <text:p>742</text:p>
          </table:table-cell>
          <table:covered-table-cell/>
          <table:table-cell office:value-type="string" table:style-name="ce7">
            <text:p>43:40:000016:860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43" table:number-columns-spanned="2" table:number-rows-spanned="1" table:style-name="ce20">
            <text:p>743</text:p>
          </table:table-cell>
          <table:covered-table-cell/>
          <table:table-cell office:value-type="string" table:style-name="ce7">
            <text:p>43:40:000016:868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44" table:number-columns-spanned="2" table:number-rows-spanned="1" table:style-name="ce20">
            <text:p>744</text:p>
          </table:table-cell>
          <table:covered-table-cell/>
          <table:table-cell office:value-type="string" table:style-name="ce7">
            <text:p>43:40:000016:869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45" table:number-columns-spanned="2" table:number-rows-spanned="1" table:style-name="ce20">
            <text:p>745</text:p>
          </table:table-cell>
          <table:covered-table-cell/>
          <table:table-cell office:value-type="string" table:style-name="ce7">
            <text:p>43:40:000016:870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46" table:number-columns-spanned="2" table:number-rows-spanned="1" table:style-name="ce20">
            <text:p>746</text:p>
          </table:table-cell>
          <table:covered-table-cell/>
          <table:table-cell office:value-type="string" table:style-name="ce7">
            <text:p>43:40:000016:871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47" table:number-columns-spanned="2" table:number-rows-spanned="1" table:style-name="ce20">
            <text:p>747</text:p>
          </table:table-cell>
          <table:covered-table-cell/>
          <table:table-cell office:value-type="string" table:style-name="ce7">
            <text:p>43:40:000016:872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48" table:number-columns-spanned="2" table:number-rows-spanned="1" table:style-name="ce20">
            <text:p>748</text:p>
          </table:table-cell>
          <table:covered-table-cell/>
          <table:table-cell office:value-type="string" table:style-name="ce7">
            <text:p>43:40:000016:873</text:p>
          </table:table-cell>
          <table:table-cell office:value-type="float" office:value="111859.39" table:style-name="ce7">
            <text:p>111859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49" table:number-columns-spanned="2" table:number-rows-spanned="1" table:style-name="ce20">
            <text:p>749</text:p>
          </table:table-cell>
          <table:covered-table-cell/>
          <table:table-cell office:value-type="string" table:style-name="ce7">
            <text:p>43:40:000016:874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50" table:number-columns-spanned="2" table:number-rows-spanned="1" table:style-name="ce20">
            <text:p>750</text:p>
          </table:table-cell>
          <table:covered-table-cell/>
          <table:table-cell office:value-type="string" table:style-name="ce7">
            <text:p>43:40:000016:875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51" table:number-columns-spanned="2" table:number-rows-spanned="1" table:style-name="ce20">
            <text:p>751</text:p>
          </table:table-cell>
          <table:covered-table-cell/>
          <table:table-cell office:value-type="string" table:style-name="ce7">
            <text:p>43:40:000016:876</text:p>
          </table:table-cell>
          <table:table-cell office:value-type="float" office:value="105972.06" table:style-name="ce7">
            <text:p>105972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string" table:style-name="ce7">
            <text:p>43:40:000016:877</text:p>
          </table:table-cell>
          <table:table-cell office:value-type="float" office:value="105972.06" table:style-name="ce7">
            <text:p>105972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53" table:number-columns-spanned="2" table:number-rows-spanned="1" table:style-name="ce20">
            <text:p>753</text:p>
          </table:table-cell>
          <table:covered-table-cell/>
          <table:table-cell office:value-type="string" table:style-name="ce7">
            <text:p>43:40:000016:878</text:p>
          </table:table-cell>
          <table:table-cell office:value-type="float" office:value="105972.06" table:style-name="ce7">
            <text:p>105972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54" table:number-columns-spanned="2" table:number-rows-spanned="1" table:style-name="ce20">
            <text:p>754</text:p>
          </table:table-cell>
          <table:covered-table-cell/>
          <table:table-cell office:value-type="string" table:style-name="ce7">
            <text:p>43:40:000016:879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55" table:number-columns-spanned="2" table:number-rows-spanned="1" table:style-name="ce20">
            <text:p>755</text:p>
          </table:table-cell>
          <table:covered-table-cell/>
          <table:table-cell office:value-type="string" table:style-name="ce7">
            <text:p>43:40:000016:880</text:p>
          </table:table-cell>
          <table:table-cell office:value-type="float" office:value="119709.18" table:style-name="ce7">
            <text:p>119709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56" table:number-columns-spanned="2" table:number-rows-spanned="1" table:style-name="ce20">
            <text:p>756</text:p>
          </table:table-cell>
          <table:covered-table-cell/>
          <table:table-cell office:value-type="string" table:style-name="ce7">
            <text:p>43:40:000016:881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57" table:number-columns-spanned="2" table:number-rows-spanned="1" table:style-name="ce20">
            <text:p>757</text:p>
          </table:table-cell>
          <table:covered-table-cell/>
          <table:table-cell office:value-type="string" table:style-name="ce7">
            <text:p>43:40:000016:882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58" table:number-columns-spanned="2" table:number-rows-spanned="1" table:style-name="ce20">
            <text:p>758</text:p>
          </table:table-cell>
          <table:covered-table-cell/>
          <table:table-cell office:value-type="string" table:style-name="ce7">
            <text:p>43:40:000016:883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59" table:number-columns-spanned="2" table:number-rows-spanned="1" table:style-name="ce20">
            <text:p>759</text:p>
          </table:table-cell>
          <table:covered-table-cell/>
          <table:table-cell office:value-type="string" table:style-name="ce7">
            <text:p>43:40:000016:884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60" table:number-columns-spanned="2" table:number-rows-spanned="1" table:style-name="ce20">
            <text:p>760</text:p>
          </table:table-cell>
          <table:covered-table-cell/>
          <table:table-cell office:value-type="string" table:style-name="ce7">
            <text:p>43:40:000016:885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61" table:number-columns-spanned="2" table:number-rows-spanned="1" table:style-name="ce20">
            <text:p>761</text:p>
          </table:table-cell>
          <table:covered-table-cell/>
          <table:table-cell office:value-type="string" table:style-name="ce7">
            <text:p>43:40:000016:886</text:p>
          </table:table-cell>
          <table:table-cell office:value-type="float" office:value="111859.39" table:style-name="ce7">
            <text:p>111859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62" table:number-columns-spanned="2" table:number-rows-spanned="1" table:style-name="ce20">
            <text:p>762</text:p>
          </table:table-cell>
          <table:covered-table-cell/>
          <table:table-cell office:value-type="string" table:style-name="ce7">
            <text:p>43:40:000016:887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63" table:number-columns-spanned="2" table:number-rows-spanned="1" table:style-name="ce20">
            <text:p>763</text:p>
          </table:table-cell>
          <table:covered-table-cell/>
          <table:table-cell office:value-type="string" table:style-name="ce7">
            <text:p>43:40:000016:889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64" table:number-columns-spanned="2" table:number-rows-spanned="1" table:style-name="ce20">
            <text:p>764</text:p>
          </table:table-cell>
          <table:covered-table-cell/>
          <table:table-cell office:value-type="string" table:style-name="ce7">
            <text:p>43:40:000016:890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65" table:number-columns-spanned="2" table:number-rows-spanned="1" table:style-name="ce20">
            <text:p>765</text:p>
          </table:table-cell>
          <table:covered-table-cell/>
          <table:table-cell office:value-type="string" table:style-name="ce7">
            <text:p>43:40:000016:891</text:p>
          </table:table-cell>
          <table:table-cell office:value-type="float" office:value="114475.99" table:style-name="ce7">
            <text:p>114475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66" table:number-columns-spanned="2" table:number-rows-spanned="1" table:style-name="ce20">
            <text:p>766</text:p>
          </table:table-cell>
          <table:covered-table-cell/>
          <table:table-cell office:value-type="string" table:style-name="ce7">
            <text:p>43:40:000016:892</text:p>
          </table:table-cell>
          <table:table-cell office:value-type="float" office:value="114475.99" table:style-name="ce7">
            <text:p>114475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67" table:number-columns-spanned="2" table:number-rows-spanned="1" table:style-name="ce20">
            <text:p>767</text:p>
          </table:table-cell>
          <table:covered-table-cell/>
          <table:table-cell office:value-type="string" table:style-name="ce7">
            <text:p>43:40:000016:893</text:p>
          </table:table-cell>
          <table:table-cell office:value-type="float" office:value="151762.45000000001" table:style-name="ce7">
            <text:p>151762,4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68" table:number-columns-spanned="2" table:number-rows-spanned="1" table:style-name="ce20">
            <text:p>768</text:p>
          </table:table-cell>
          <table:covered-table-cell/>
          <table:table-cell office:value-type="string" table:style-name="ce7">
            <text:p>43:40:000016:894</text:p>
          </table:table-cell>
          <table:table-cell office:value-type="float" office:value="132138" table:style-name="ce7">
            <text:p>13213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69" table:number-columns-spanned="2" table:number-rows-spanned="1" table:style-name="ce20">
            <text:p>769</text:p>
          </table:table-cell>
          <table:covered-table-cell/>
          <table:table-cell office:value-type="string" table:style-name="ce7">
            <text:p>43:40:000016:896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string" table:style-name="ce7">
            <text:p>43:40:000016:898</text:p>
          </table:table-cell>
          <table:table-cell office:value-type="float" office:value="125596.51" table:style-name="ce7">
            <text:p>125596,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71" table:number-columns-spanned="2" table:number-rows-spanned="1" table:style-name="ce20">
            <text:p>771</text:p>
          </table:table-cell>
          <table:covered-table-cell/>
          <table:table-cell office:value-type="string" table:style-name="ce7">
            <text:p>43:40:000016:899</text:p>
          </table:table-cell>
          <table:table-cell office:value-type="float" office:value="155687.34" table:style-name="ce7">
            <text:p>155687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72" table:number-columns-spanned="2" table:number-rows-spanned="1" table:style-name="ce20">
            <text:p>772</text:p>
          </table:table-cell>
          <table:covered-table-cell/>
          <table:table-cell office:value-type="string" table:style-name="ce7">
            <text:p>43:40:000016:900</text:p>
          </table:table-cell>
          <table:table-cell office:value-type="float" office:value="203440.18" table:style-name="ce7">
            <text:p>203440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73" table:number-columns-spanned="2" table:number-rows-spanned="1" table:style-name="ce20">
            <text:p>773</text:p>
          </table:table-cell>
          <table:covered-table-cell/>
          <table:table-cell office:value-type="string" table:style-name="ce7">
            <text:p>43:40:000016:910</text:p>
          </table:table-cell>
          <table:table-cell office:value-type="float" office:value="108588.65" table:style-name="ce7">
            <text:p>108588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74" table:number-columns-spanned="2" table:number-rows-spanned="1" table:style-name="ce20">
            <text:p>774</text:p>
          </table:table-cell>
          <table:covered-table-cell/>
          <table:table-cell office:value-type="string" table:style-name="ce7">
            <text:p>43:40:000016:912</text:p>
          </table:table-cell>
          <table:table-cell office:value-type="float" office:value="121017.47" table:style-name="ce7">
            <text:p>121017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75" table:number-columns-spanned="2" table:number-rows-spanned="1" table:style-name="ce20">
            <text:p>775</text:p>
          </table:table-cell>
          <table:covered-table-cell/>
          <table:table-cell office:value-type="string" table:style-name="ce7">
            <text:p>43:40:000016:913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76" table:number-columns-spanned="2" table:number-rows-spanned="1" table:style-name="ce20">
            <text:p>776</text:p>
          </table:table-cell>
          <table:covered-table-cell/>
          <table:table-cell office:value-type="string" table:style-name="ce7">
            <text:p>43:40:000016:914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77" table:number-columns-spanned="2" table:number-rows-spanned="1" table:style-name="ce20">
            <text:p>777</text:p>
          </table:table-cell>
          <table:covered-table-cell/>
          <table:table-cell office:value-type="string" table:style-name="ce7">
            <text:p>43:40:000016:915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78" table:number-columns-spanned="2" table:number-rows-spanned="1" table:style-name="ce20">
            <text:p>778</text:p>
          </table:table-cell>
          <table:covered-table-cell/>
          <table:table-cell office:value-type="string" table:style-name="ce7">
            <text:p>43:40:000016:916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79" table:number-columns-spanned="2" table:number-rows-spanned="1" table:style-name="ce20">
            <text:p>779</text:p>
          </table:table-cell>
          <table:covered-table-cell/>
          <table:table-cell office:value-type="string" table:style-name="ce7">
            <text:p>43:40:000016:917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80" table:number-columns-spanned="2" table:number-rows-spanned="1" table:style-name="ce20">
            <text:p>780</text:p>
          </table:table-cell>
          <table:covered-table-cell/>
          <table:table-cell office:value-type="string" table:style-name="ce7">
            <text:p>43:40:000016:918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81" table:number-columns-spanned="2" table:number-rows-spanned="1" table:style-name="ce20">
            <text:p>781</text:p>
          </table:table-cell>
          <table:covered-table-cell/>
          <table:table-cell office:value-type="string" table:style-name="ce7">
            <text:p>43:40:000016:919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string" table:style-name="ce7">
            <text:p>43:40:000016:920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83" table:number-columns-spanned="2" table:number-rows-spanned="1" table:style-name="ce20">
            <text:p>783</text:p>
          </table:table-cell>
          <table:covered-table-cell/>
          <table:table-cell office:value-type="string" table:style-name="ce7">
            <text:p>43:40:000016:921</text:p>
          </table:table-cell>
          <table:table-cell office:value-type="float" office:value="125596.51" table:style-name="ce7">
            <text:p>125596,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84" table:number-columns-spanned="2" table:number-rows-spanned="1" table:style-name="ce20">
            <text:p>784</text:p>
          </table:table-cell>
          <table:covered-table-cell/>
          <table:table-cell office:value-type="string" table:style-name="ce7">
            <text:p>43:40:000016:922</text:p>
          </table:table-cell>
          <table:table-cell office:value-type="float" office:value="136717.04" table:style-name="ce7">
            <text:p>136717,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string" table:style-name="ce7">
            <text:p>43:40:000016:923</text:p>
          </table:table-cell>
          <table:table-cell office:value-type="float" office:value="124288.22" table:style-name="ce7">
            <text:p>124288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86" table:number-columns-spanned="2" table:number-rows-spanned="1" table:style-name="ce20">
            <text:p>786</text:p>
          </table:table-cell>
          <table:covered-table-cell/>
          <table:table-cell office:value-type="string" table:style-name="ce7">
            <text:p>43:40:000016:925</text:p>
          </table:table-cell>
          <table:table-cell office:value-type="float" office:value="124288.22" table:style-name="ce7">
            <text:p>124288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87" table:number-columns-spanned="2" table:number-rows-spanned="1" table:style-name="ce20">
            <text:p>787</text:p>
          </table:table-cell>
          <table:covered-table-cell/>
          <table:table-cell office:value-type="string" table:style-name="ce7">
            <text:p>43:40:000016:926</text:p>
          </table:table-cell>
          <table:table-cell office:value-type="float" office:value="126250.66" table:style-name="ce7">
            <text:p>126250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88" table:number-columns-spanned="2" table:number-rows-spanned="1" table:style-name="ce20">
            <text:p>788</text:p>
          </table:table-cell>
          <table:covered-table-cell/>
          <table:table-cell office:value-type="string" table:style-name="ce7">
            <text:p>43:40:000016:927</text:p>
          </table:table-cell>
          <table:table-cell office:value-type="float" office:value="145875.12" table:style-name="ce7">
            <text:p>145875,1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89" table:number-columns-spanned="2" table:number-rows-spanned="1" table:style-name="ce20">
            <text:p>789</text:p>
          </table:table-cell>
          <table:covered-table-cell/>
          <table:table-cell office:value-type="string" table:style-name="ce7">
            <text:p>43:40:000016:928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90" table:number-columns-spanned="2" table:number-rows-spanned="1" table:style-name="ce20">
            <text:p>790</text:p>
          </table:table-cell>
          <table:covered-table-cell/>
          <table:table-cell office:value-type="string" table:style-name="ce7">
            <text:p>43:40:000016:936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91" table:number-columns-spanned="2" table:number-rows-spanned="1" table:style-name="ce20">
            <text:p>791</text:p>
          </table:table-cell>
          <table:covered-table-cell/>
          <table:table-cell office:value-type="string" table:style-name="ce7">
            <text:p>43:40:000016:938</text:p>
          </table:table-cell>
          <table:table-cell office:value-type="float" office:value="122325.77" table:style-name="ce7">
            <text:p>122325,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92" table:number-columns-spanned="2" table:number-rows-spanned="1" table:style-name="ce20">
            <text:p>792</text:p>
          </table:table-cell>
          <table:covered-table-cell/>
          <table:table-cell office:value-type="string" table:style-name="ce7">
            <text:p>43:40:000016:939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93" table:number-columns-spanned="2" table:number-rows-spanned="1" table:style-name="ce20">
            <text:p>793</text:p>
          </table:table-cell>
          <table:covered-table-cell/>
          <table:table-cell office:value-type="string" table:style-name="ce7">
            <text:p>43:40:000016:945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94" table:number-columns-spanned="2" table:number-rows-spanned="1" table:style-name="ce20">
            <text:p>794</text:p>
          </table:table-cell>
          <table:covered-table-cell/>
          <table:table-cell office:value-type="string" table:style-name="ce7">
            <text:p>43:40:000038:719</text:p>
          </table:table-cell>
          <table:table-cell office:value-type="float" office:value="235231.61" table:style-name="ce7">
            <text:p>235231,6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95" table:number-columns-spanned="2" table:number-rows-spanned="1" table:style-name="ce20">
            <text:p>795</text:p>
          </table:table-cell>
          <table:covered-table-cell/>
          <table:table-cell office:value-type="string" table:style-name="ce7">
            <text:p>43:40:000041:130</text:p>
          </table:table-cell>
          <table:table-cell office:value-type="float" office:value="188926.17" table:style-name="ce7">
            <text:p>188926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96" table:number-columns-spanned="2" table:number-rows-spanned="1" table:style-name="ce20">
            <text:p>796</text:p>
          </table:table-cell>
          <table:covered-table-cell/>
          <table:table-cell office:value-type="string" table:style-name="ce7">
            <text:p>43:40:000091:585</text:p>
          </table:table-cell>
          <table:table-cell office:value-type="float" office:value="317306.87" table:style-name="ce7">
            <text:p>317306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97" table:number-columns-spanned="2" table:number-rows-spanned="1" table:style-name="ce20">
            <text:p>797</text:p>
          </table:table-cell>
          <table:covered-table-cell/>
          <table:table-cell office:value-type="string" table:style-name="ce7">
            <text:p>43:40:000091:635</text:p>
          </table:table-cell>
          <table:table-cell office:value-type="float" office:value="499801.42" table:style-name="ce7">
            <text:p>499801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98" table:number-columns-spanned="2" table:number-rows-spanned="1" table:style-name="ce20">
            <text:p>798</text:p>
          </table:table-cell>
          <table:covered-table-cell/>
          <table:table-cell office:value-type="string" table:style-name="ce7">
            <text:p>43:40:000115:1244</text:p>
          </table:table-cell>
          <table:table-cell office:value-type="float" office:value="257439.69" table:style-name="ce7">
            <text:p>257439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string" table:style-name="ce7">
            <text:p>43:07:010122:753</text:p>
          </table:table-cell>
          <table:table-cell office:value-type="float" office:value="285244.96000000002" table:style-name="ce7">
            <text:p>285244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00" table:number-columns-spanned="2" table:number-rows-spanned="1" table:style-name="ce20">
            <text:p>800</text:p>
          </table:table-cell>
          <table:covered-table-cell/>
          <table:table-cell office:value-type="string" table:style-name="ce7">
            <text:p>43:40:000233:445</text:p>
          </table:table-cell>
          <table:table-cell office:value-type="float" office:value="364773.23" table:style-name="ce7">
            <text:p>364773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01" table:number-columns-spanned="2" table:number-rows-spanned="1" table:style-name="ce20">
            <text:p>801</text:p>
          </table:table-cell>
          <table:covered-table-cell/>
          <table:table-cell office:value-type="string" table:style-name="ce7">
            <text:p>43:40:000278:231</text:p>
          </table:table-cell>
          <table:table-cell office:value-type="float" office:value="2809283.42" table:style-name="ce7">
            <text:p>2809283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02" table:number-columns-spanned="2" table:number-rows-spanned="1" table:style-name="ce20">
            <text:p>802</text:p>
          </table:table-cell>
          <table:covered-table-cell/>
          <table:table-cell office:value-type="string" table:style-name="ce7">
            <text:p>43:40:000278:235</text:p>
          </table:table-cell>
          <table:table-cell office:value-type="float" office:value="3501595.58" table:style-name="ce7">
            <text:p>3501595,5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03" table:number-columns-spanned="2" table:number-rows-spanned="1" table:style-name="ce20">
            <text:p>803</text:p>
          </table:table-cell>
          <table:covered-table-cell/>
          <table:table-cell office:value-type="string" table:style-name="ce7">
            <text:p>43:40:000280:102</text:p>
          </table:table-cell>
          <table:table-cell office:value-type="float" office:value="2085699" table:style-name="ce7">
            <text:p>20856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04" table:number-columns-spanned="2" table:number-rows-spanned="1" table:style-name="ce20">
            <text:p>804</text:p>
          </table:table-cell>
          <table:covered-table-cell/>
          <table:table-cell office:value-type="string" table:style-name="ce7">
            <text:p>43:40:000280:171</text:p>
          </table:table-cell>
          <table:table-cell office:value-type="float" office:value="815713.34" table:style-name="ce7">
            <text:p>815713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05" table:number-columns-spanned="2" table:number-rows-spanned="1" table:style-name="ce20">
            <text:p>805</text:p>
          </table:table-cell>
          <table:covered-table-cell/>
          <table:table-cell office:value-type="string" table:style-name="ce7">
            <text:p>43:40:000280:174</text:p>
          </table:table-cell>
          <table:table-cell office:value-type="float" office:value="722923.87" table:style-name="ce7">
            <text:p>722923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06" table:number-columns-spanned="2" table:number-rows-spanned="1" table:style-name="ce20">
            <text:p>806</text:p>
          </table:table-cell>
          <table:covered-table-cell/>
          <table:table-cell office:value-type="string" table:style-name="ce7">
            <text:p>43:40:000280:175</text:p>
          </table:table-cell>
          <table:table-cell office:value-type="float" office:value="925552.78" table:style-name="ce7">
            <text:p>925552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07" table:number-columns-spanned="2" table:number-rows-spanned="1" table:style-name="ce20">
            <text:p>807</text:p>
          </table:table-cell>
          <table:covered-table-cell/>
          <table:table-cell office:value-type="string" table:style-name="ce7">
            <text:p>43:40:000280:219</text:p>
          </table:table-cell>
          <table:table-cell office:value-type="float" office:value="2573356.87" table:style-name="ce7">
            <text:p>2573356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08" table:number-columns-spanned="2" table:number-rows-spanned="1" table:style-name="ce20">
            <text:p>808</text:p>
          </table:table-cell>
          <table:covered-table-cell/>
          <table:table-cell office:value-type="string" table:style-name="ce7">
            <text:p>43:07:010131:280</text:p>
          </table:table-cell>
          <table:table-cell office:value-type="float" office:value="335432.07" table:style-name="ce7">
            <text:p>335432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09" table:number-columns-spanned="2" table:number-rows-spanned="1" table:style-name="ce20">
            <text:p>809</text:p>
          </table:table-cell>
          <table:covered-table-cell/>
          <table:table-cell office:value-type="string" table:style-name="ce7">
            <text:p>43:07:010131:285</text:p>
          </table:table-cell>
          <table:table-cell office:value-type="float" office:value="348167.42" table:style-name="ce7">
            <text:p>348167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10" table:number-columns-spanned="2" table:number-rows-spanned="1" table:style-name="ce20">
            <text:p>810</text:p>
          </table:table-cell>
          <table:covered-table-cell/>
          <table:table-cell office:value-type="string" table:style-name="ce7">
            <text:p>43:40:000280:234</text:p>
          </table:table-cell>
          <table:table-cell office:value-type="float" office:value="488282.57" table:style-name="ce7">
            <text:p>488282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11" table:number-columns-spanned="2" table:number-rows-spanned="1" table:style-name="ce20">
            <text:p>811</text:p>
          </table:table-cell>
          <table:covered-table-cell/>
          <table:table-cell office:value-type="string" table:style-name="ce7">
            <text:p>43:40:000280:235</text:p>
          </table:table-cell>
          <table:table-cell office:value-type="float" office:value="1713562.84" table:style-name="ce7">
            <text:p>1713562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12" table:number-columns-spanned="2" table:number-rows-spanned="1" table:style-name="ce20">
            <text:p>812</text:p>
          </table:table-cell>
          <table:covered-table-cell/>
          <table:table-cell office:value-type="string" table:style-name="ce7">
            <text:p>43:40:000280:240</text:p>
          </table:table-cell>
          <table:table-cell office:value-type="float" office:value="2495206.3999999999" table:style-name="ce7">
            <text:p>2495206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13" table:number-columns-spanned="2" table:number-rows-spanned="1" table:style-name="ce20">
            <text:p>813</text:p>
          </table:table-cell>
          <table:covered-table-cell/>
          <table:table-cell office:value-type="string" table:style-name="ce7">
            <text:p>43:40:000280:256</text:p>
          </table:table-cell>
          <table:table-cell office:value-type="float" office:value="904505.36" table:style-name="ce7">
            <text:p>904505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string" table:style-name="ce7">
            <text:p>43:40:000349:528</text:p>
          </table:table-cell>
          <table:table-cell office:value-type="float" office:value="1235953.26" table:style-name="ce7">
            <text:p>1235953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15" table:number-columns-spanned="2" table:number-rows-spanned="1" table:style-name="ce20">
            <text:p>815</text:p>
          </table:table-cell>
          <table:covered-table-cell/>
          <table:table-cell office:value-type="string" table:style-name="ce7">
            <text:p>43:40:000349:531</text:p>
          </table:table-cell>
          <table:table-cell office:value-type="float" office:value="1488935.8" table:style-name="ce7">
            <text:p>1488935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16" table:number-columns-spanned="2" table:number-rows-spanned="1" table:style-name="ce20">
            <text:p>816</text:p>
          </table:table-cell>
          <table:covered-table-cell/>
          <table:table-cell office:value-type="string" table:style-name="ce7">
            <text:p>43:40:000349:532</text:p>
          </table:table-cell>
          <table:table-cell office:value-type="float" office:value="935926.86" table:style-name="ce7">
            <text:p>935926,8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17" table:number-columns-spanned="2" table:number-rows-spanned="1" table:style-name="ce20">
            <text:p>817</text:p>
          </table:table-cell>
          <table:covered-table-cell/>
          <table:table-cell office:value-type="string" table:style-name="ce7">
            <text:p>43:40:000349:534</text:p>
          </table:table-cell>
          <table:table-cell office:value-type="float" office:value="1491173.65" table:style-name="ce7">
            <text:p>1491173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18" table:number-columns-spanned="2" table:number-rows-spanned="1" table:style-name="ce20">
            <text:p>818</text:p>
          </table:table-cell>
          <table:covered-table-cell/>
          <table:table-cell office:value-type="string" table:style-name="ce7">
            <text:p>43:40:000349:537</text:p>
          </table:table-cell>
          <table:table-cell office:value-type="float" office:value="1231140.75" table:style-name="ce7">
            <text:p>1231140,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19" table:number-columns-spanned="2" table:number-rows-spanned="1" table:style-name="ce20">
            <text:p>819</text:p>
          </table:table-cell>
          <table:covered-table-cell/>
          <table:table-cell office:value-type="string" table:style-name="ce7">
            <text:p>43:40:000349:554</text:p>
          </table:table-cell>
          <table:table-cell office:value-type="float" office:value="1221496.94" table:style-name="ce7">
            <text:p>1221496,9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20" table:number-columns-spanned="2" table:number-rows-spanned="1" table:style-name="ce20">
            <text:p>820</text:p>
          </table:table-cell>
          <table:covered-table-cell/>
          <table:table-cell office:value-type="string" table:style-name="ce7">
            <text:p>43:40:000349:585</text:p>
          </table:table-cell>
          <table:table-cell office:value-type="float" office:value="1175345.6399999999" table:style-name="ce7">
            <text:p>1175345,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21" table:number-columns-spanned="2" table:number-rows-spanned="1" table:style-name="ce20">
            <text:p>821</text:p>
          </table:table-cell>
          <table:covered-table-cell/>
          <table:table-cell office:value-type="string" table:style-name="ce7">
            <text:p>43:40:000349:586</text:p>
          </table:table-cell>
          <table:table-cell office:value-type="float" office:value="1274228.83" table:style-name="ce7">
            <text:p>1274228,8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22" table:number-columns-spanned="2" table:number-rows-spanned="1" table:style-name="ce20">
            <text:p>822</text:p>
          </table:table-cell>
          <table:covered-table-cell/>
          <table:table-cell office:value-type="string" table:style-name="ce7">
            <text:p>43:40:000349:588</text:p>
          </table:table-cell>
          <table:table-cell office:value-type="float" office:value="938523.56" table:style-name="ce7">
            <text:p>938523,5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23" table:number-columns-spanned="2" table:number-rows-spanned="1" table:style-name="ce20">
            <text:p>823</text:p>
          </table:table-cell>
          <table:covered-table-cell/>
          <table:table-cell office:value-type="string" table:style-name="ce7">
            <text:p>43:40:000349:591</text:p>
          </table:table-cell>
          <table:table-cell office:value-type="float" office:value="928126.84" table:style-name="ce7">
            <text:p>928126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24" table:number-columns-spanned="2" table:number-rows-spanned="1" table:style-name="ce20">
            <text:p>824</text:p>
          </table:table-cell>
          <table:covered-table-cell/>
          <table:table-cell office:value-type="string" table:style-name="ce7">
            <text:p>43:40:000349:592</text:p>
          </table:table-cell>
          <table:table-cell office:value-type="float" office:value="886274.84" table:style-name="ce7">
            <text:p>886274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25" table:number-columns-spanned="2" table:number-rows-spanned="1" table:style-name="ce20">
            <text:p>825</text:p>
          </table:table-cell>
          <table:covered-table-cell/>
          <table:table-cell office:value-type="string" table:style-name="ce7">
            <text:p>43:40:000381:1384</text:p>
          </table:table-cell>
          <table:table-cell office:value-type="float" office:value="19105128.739999998" table:style-name="ce7">
            <text:p>19105128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26" table:number-columns-spanned="2" table:number-rows-spanned="1" table:style-name="ce20">
            <text:p>826</text:p>
          </table:table-cell>
          <table:covered-table-cell/>
          <table:table-cell office:value-type="string" table:style-name="ce7">
            <text:p>43:40:000588:269</text:p>
          </table:table-cell>
          <table:table-cell office:value-type="float" office:value="147837.56" table:style-name="ce7">
            <text:p>147837,5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27" table:number-columns-spanned="2" table:number-rows-spanned="1" table:style-name="ce20">
            <text:p>827</text:p>
          </table:table-cell>
          <table:covered-table-cell/>
          <table:table-cell office:value-type="string" table:style-name="ce7">
            <text:p>43:40:000612:104</text:p>
          </table:table-cell>
          <table:table-cell office:value-type="float" office:value="248622.22" table:style-name="ce7">
            <text:p>248622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28" table:number-columns-spanned="2" table:number-rows-spanned="1" table:style-name="ce20">
            <text:p>828</text:p>
          </table:table-cell>
          <table:covered-table-cell/>
          <table:table-cell office:value-type="string" table:style-name="ce7">
            <text:p>43:44:320111:225</text:p>
          </table:table-cell>
          <table:table-cell office:value-type="float" office:value="1367918.05" table:style-name="ce7">
            <text:p>1367918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29" table:number-columns-spanned="2" table:number-rows-spanned="1" table:style-name="ce20">
            <text:p>829</text:p>
          </table:table-cell>
          <table:covered-table-cell/>
          <table:table-cell office:value-type="string" table:style-name="ce7">
            <text:p>43:44:320111:859</text:p>
          </table:table-cell>
          <table:table-cell office:value-type="float" office:value="404914.64" table:style-name="ce7">
            <text:p>404914,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30" table:number-columns-spanned="2" table:number-rows-spanned="1" table:style-name="ce20">
            <text:p>830</text:p>
          </table:table-cell>
          <table:covered-table-cell/>
          <table:table-cell office:value-type="string" table:style-name="ce7">
            <text:p>43:12:081102:746</text:p>
          </table:table-cell>
          <table:table-cell office:value-type="float" office:value="594289.92000000004" table:style-name="ce7">
            <text:p>59428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31" table:number-columns-spanned="2" table:number-rows-spanned="1" table:style-name="ce20">
            <text:p>831</text:p>
          </table:table-cell>
          <table:covered-table-cell/>
          <table:table-cell office:value-type="string" table:style-name="ce7">
            <text:p>43:12:081102:810</text:p>
          </table:table-cell>
          <table:table-cell office:value-type="float" office:value="544224.93000000005" table:style-name="ce7">
            <text:p>544224,9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32" table:number-columns-spanned="2" table:number-rows-spanned="1" table:style-name="ce20">
            <text:p>832</text:p>
          </table:table-cell>
          <table:covered-table-cell/>
          <table:table-cell office:value-type="string" table:style-name="ce7">
            <text:p>43:13:000000:332</text:p>
          </table:table-cell>
          <table:table-cell office:value-type="float" office:value="267384.11" table:style-name="ce7">
            <text:p>267384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33" table:number-columns-spanned="2" table:number-rows-spanned="1" table:style-name="ce20">
            <text:p>833</text:p>
          </table:table-cell>
          <table:covered-table-cell/>
          <table:table-cell office:value-type="string" table:style-name="ce7">
            <text:p>43:14:020211:256</text:p>
          </table:table-cell>
          <table:table-cell office:value-type="float" office:value="665855.91" table:style-name="ce7">
            <text:p>665855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34" table:number-columns-spanned="2" table:number-rows-spanned="1" table:style-name="ce20">
            <text:p>834</text:p>
          </table:table-cell>
          <table:covered-table-cell/>
          <table:table-cell office:value-type="string" table:style-name="ce7">
            <text:p>43:14:020212:361</text:p>
          </table:table-cell>
          <table:table-cell office:value-type="float" office:value="33617.74" table:style-name="ce7">
            <text:p>33617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35" table:number-columns-spanned="2" table:number-rows-spanned="1" table:style-name="ce20">
            <text:p>835</text:p>
          </table:table-cell>
          <table:covered-table-cell/>
          <table:table-cell office:value-type="string" table:style-name="ce7">
            <text:p>43:14:020212:363</text:p>
          </table:table-cell>
          <table:table-cell office:value-type="float" office:value="460096.19" table:style-name="ce7">
            <text:p>460096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36" table:number-columns-spanned="2" table:number-rows-spanned="1" table:style-name="ce20">
            <text:p>836</text:p>
          </table:table-cell>
          <table:covered-table-cell/>
          <table:table-cell office:value-type="string" table:style-name="ce7">
            <text:p>43:14:020216:224</text:p>
          </table:table-cell>
          <table:table-cell office:value-type="float" office:value="587471.56999999995" table:style-name="ce7">
            <text:p>587471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37" table:number-columns-spanned="2" table:number-rows-spanned="1" table:style-name="ce20">
            <text:p>837</text:p>
          </table:table-cell>
          <table:covered-table-cell/>
          <table:table-cell office:value-type="string" table:style-name="ce7">
            <text:p>43:14:020216:444</text:p>
          </table:table-cell>
          <table:table-cell office:value-type="float" office:value="373366.22" table:style-name="ce7">
            <text:p>373366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38" table:number-columns-spanned="2" table:number-rows-spanned="1" table:style-name="ce20">
            <text:p>838</text:p>
          </table:table-cell>
          <table:covered-table-cell/>
          <table:table-cell office:value-type="string" table:style-name="ce7">
            <text:p>43:14:020217:293</text:p>
          </table:table-cell>
          <table:table-cell office:value-type="float" office:value="44813.23" table:style-name="ce7">
            <text:p>44813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39" table:number-columns-spanned="2" table:number-rows-spanned="1" table:style-name="ce20">
            <text:p>839</text:p>
          </table:table-cell>
          <table:covered-table-cell/>
          <table:table-cell office:value-type="string" table:style-name="ce7">
            <text:p>43:14:020218:166</text:p>
          </table:table-cell>
          <table:table-cell office:value-type="float" office:value="407676.85" table:style-name="ce7">
            <text:p>407676,8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40" table:number-columns-spanned="2" table:number-rows-spanned="1" table:style-name="ce20">
            <text:p>840</text:p>
          </table:table-cell>
          <table:covered-table-cell/>
          <table:table-cell office:value-type="string" table:style-name="ce7">
            <text:p>43:15:000000:176</text:p>
          </table:table-cell>
          <table:table-cell office:value-type="float" office:value="163369.72" table:style-name="ce7">
            <text:p>163369,7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41" table:number-columns-spanned="2" table:number-rows-spanned="1" table:style-name="ce20">
            <text:p>841</text:p>
          </table:table-cell>
          <table:covered-table-cell/>
          <table:table-cell office:value-type="string" table:style-name="ce7">
            <text:p>43:07:010110:322</text:p>
          </table:table-cell>
          <table:table-cell office:value-type="float" office:value="329029.99" table:style-name="ce7">
            <text:p>329029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42" table:number-columns-spanned="2" table:number-rows-spanned="1" table:style-name="ce20">
            <text:p>842</text:p>
          </table:table-cell>
          <table:covered-table-cell/>
          <table:table-cell office:value-type="string" table:style-name="ce7">
            <text:p>43:40:000016:1000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43" table:number-columns-spanned="2" table:number-rows-spanned="1" table:style-name="ce20">
            <text:p>843</text:p>
          </table:table-cell>
          <table:covered-table-cell/>
          <table:table-cell office:value-type="string" table:style-name="ce7">
            <text:p>43:40:000016:1001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44" table:number-columns-spanned="2" table:number-rows-spanned="1" table:style-name="ce20">
            <text:p>844</text:p>
          </table:table-cell>
          <table:covered-table-cell/>
          <table:table-cell office:value-type="string" table:style-name="ce7">
            <text:p>43:40:000016:1002</text:p>
          </table:table-cell>
          <table:table-cell office:value-type="float" office:value="162529.74" table:style-name="ce7">
            <text:p>162529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45" table:number-columns-spanned="2" table:number-rows-spanned="1" table:style-name="ce20">
            <text:p>845</text:p>
          </table:table-cell>
          <table:covered-table-cell/>
          <table:table-cell office:value-type="string" table:style-name="ce7">
            <text:p>43:40:000016:1005</text:p>
          </table:table-cell>
          <table:table-cell office:value-type="float" office:value="221265.73" table:style-name="ce7">
            <text:p>221265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46" table:number-columns-spanned="2" table:number-rows-spanned="1" table:style-name="ce20">
            <text:p>846</text:p>
          </table:table-cell>
          <table:covered-table-cell/>
          <table:table-cell office:value-type="string" table:style-name="ce7">
            <text:p>43:40:000016:1006</text:p>
          </table:table-cell>
          <table:table-cell office:value-type="float" office:value="247817.62" table:style-name="ce7">
            <text:p>247817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47" table:number-columns-spanned="2" table:number-rows-spanned="1" table:style-name="ce20">
            <text:p>847</text:p>
          </table:table-cell>
          <table:covered-table-cell/>
          <table:table-cell office:value-type="string" table:style-name="ce7">
            <text:p>43:40:000016:1007</text:p>
          </table:table-cell>
          <table:table-cell office:value-type="float" office:value="216438.11" table:style-name="ce7">
            <text:p>216438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48" table:number-columns-spanned="2" table:number-rows-spanned="1" table:style-name="ce20">
            <text:p>848</text:p>
          </table:table-cell>
          <table:covered-table-cell/>
          <table:table-cell office:value-type="string" table:style-name="ce7">
            <text:p>43:40:000016:1008</text:p>
          </table:table-cell>
          <table:table-cell office:value-type="float" office:value="214828.91" table:style-name="ce7">
            <text:p>214828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49" table:number-columns-spanned="2" table:number-rows-spanned="1" table:style-name="ce20">
            <text:p>849</text:p>
          </table:table-cell>
          <table:covered-table-cell/>
          <table:table-cell office:value-type="string" table:style-name="ce7">
            <text:p>43:40:000016:1009</text:p>
          </table:table-cell>
          <table:table-cell office:value-type="float" office:value="263105.07" table:style-name="ce7">
            <text:p>263105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50" table:number-columns-spanned="2" table:number-rows-spanned="1" table:style-name="ce20">
            <text:p>850</text:p>
          </table:table-cell>
          <table:covered-table-cell/>
          <table:table-cell office:value-type="string" table:style-name="ce7">
            <text:p>43:40:000016:1010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51" table:number-columns-spanned="2" table:number-rows-spanned="1" table:style-name="ce20">
            <text:p>851</text:p>
          </table:table-cell>
          <table:covered-table-cell/>
          <table:table-cell office:value-type="string" table:style-name="ce7">
            <text:p>43:40:000016:1011</text:p>
          </table:table-cell>
          <table:table-cell office:value-type="float" office:value="148851.49" table:style-name="ce7">
            <text:p>148851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52" table:number-columns-spanned="2" table:number-rows-spanned="1" table:style-name="ce20">
            <text:p>852</text:p>
          </table:table-cell>
          <table:covered-table-cell/>
          <table:table-cell office:value-type="string" table:style-name="ce7">
            <text:p>43:40:000016:1012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53" table:number-columns-spanned="2" table:number-rows-spanned="1" table:style-name="ce20">
            <text:p>853</text:p>
          </table:table-cell>
          <table:covered-table-cell/>
          <table:table-cell office:value-type="string" table:style-name="ce7">
            <text:p>43:40:000016:1013</text:p>
          </table:table-cell>
          <table:table-cell office:value-type="float" office:value="232530.17" table:style-name="ce7">
            <text:p>232530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54" table:number-columns-spanned="2" table:number-rows-spanned="1" table:style-name="ce20">
            <text:p>854</text:p>
          </table:table-cell>
          <table:covered-table-cell/>
          <table:table-cell office:value-type="string" table:style-name="ce7">
            <text:p>43:40:000016:1014</text:p>
          </table:table-cell>
          <table:table-cell office:value-type="float" office:value="210805.9" table:style-name="ce7">
            <text:p>210805,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55" table:number-columns-spanned="2" table:number-rows-spanned="1" table:style-name="ce20">
            <text:p>855</text:p>
          </table:table-cell>
          <table:covered-table-cell/>
          <table:table-cell office:value-type="string" table:style-name="ce7">
            <text:p>43:40:000016:1066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56" table:number-columns-spanned="2" table:number-rows-spanned="1" table:style-name="ce20">
            <text:p>856</text:p>
          </table:table-cell>
          <table:covered-table-cell/>
          <table:table-cell office:value-type="string" table:style-name="ce7">
            <text:p>43:40:000016:1067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57" table:number-columns-spanned="2" table:number-rows-spanned="1" table:style-name="ce20">
            <text:p>857</text:p>
          </table:table-cell>
          <table:covered-table-cell/>
          <table:table-cell office:value-type="string" table:style-name="ce7">
            <text:p>43:40:000016:1070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58" table:number-columns-spanned="2" table:number-rows-spanned="1" table:style-name="ce20">
            <text:p>858</text:p>
          </table:table-cell>
          <table:covered-table-cell/>
          <table:table-cell office:value-type="string" table:style-name="ce7">
            <text:p>43:40:000016:1082</text:p>
          </table:table-cell>
          <table:table-cell office:value-type="float" office:value="144023.88" table:style-name="ce7">
            <text:p>144023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59" table:number-columns-spanned="2" table:number-rows-spanned="1" table:style-name="ce20">
            <text:p>859</text:p>
          </table:table-cell>
          <table:covered-table-cell/>
          <table:table-cell office:value-type="string" table:style-name="ce7">
            <text:p>43:40:000016:1083</text:p>
          </table:table-cell>
          <table:table-cell office:value-type="float" office:value="144023.88" table:style-name="ce7">
            <text:p>144023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60" table:number-columns-spanned="2" table:number-rows-spanned="1" table:style-name="ce20">
            <text:p>860</text:p>
          </table:table-cell>
          <table:covered-table-cell/>
          <table:table-cell office:value-type="string" table:style-name="ce7">
            <text:p>43:40:000016:1200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61" table:number-columns-spanned="2" table:number-rows-spanned="1" table:style-name="ce20">
            <text:p>861</text:p>
          </table:table-cell>
          <table:covered-table-cell/>
          <table:table-cell office:value-type="string" table:style-name="ce7">
            <text:p>43:40:000016:1201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62" table:number-columns-spanned="2" table:number-rows-spanned="1" table:style-name="ce20">
            <text:p>862</text:p>
          </table:table-cell>
          <table:covered-table-cell/>
          <table:table-cell office:value-type="string" table:style-name="ce7">
            <text:p>43:40:000016:1202</text:p>
          </table:table-cell>
          <table:table-cell office:value-type="float" office:value="150460.70000000001" table:style-name="ce7">
            <text:p>150460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63" table:number-columns-spanned="2" table:number-rows-spanned="1" table:style-name="ce20">
            <text:p>863</text:p>
          </table:table-cell>
          <table:covered-table-cell/>
          <table:table-cell office:value-type="string" table:style-name="ce7">
            <text:p>43:40:000016:1208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64" table:number-columns-spanned="2" table:number-rows-spanned="1" table:style-name="ce20">
            <text:p>864</text:p>
          </table:table-cell>
          <table:covered-table-cell/>
          <table:table-cell office:value-type="string" table:style-name="ce7">
            <text:p>43:40:000016:1216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65" table:number-columns-spanned="2" table:number-rows-spanned="1" table:style-name="ce20">
            <text:p>865</text:p>
          </table:table-cell>
          <table:covered-table-cell/>
          <table:table-cell office:value-type="string" table:style-name="ce7">
            <text:p>43:40:000016:1217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66" table:number-columns-spanned="2" table:number-rows-spanned="1" table:style-name="ce20">
            <text:p>866</text:p>
          </table:table-cell>
          <table:covered-table-cell/>
          <table:table-cell office:value-type="string" table:style-name="ce7">
            <text:p>43:40:000016:1218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67" table:number-columns-spanned="2" table:number-rows-spanned="1" table:style-name="ce20">
            <text:p>867</text:p>
          </table:table-cell>
          <table:covered-table-cell/>
          <table:table-cell office:value-type="string" table:style-name="ce7">
            <text:p>43:40:000016:1219</text:p>
          </table:table-cell>
          <table:table-cell office:value-type="float" office:value="162529.74" table:style-name="ce7">
            <text:p>162529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68" table:number-columns-spanned="2" table:number-rows-spanned="1" table:style-name="ce20">
            <text:p>868</text:p>
          </table:table-cell>
          <table:covered-table-cell/>
          <table:table-cell office:value-type="string" table:style-name="ce7">
            <text:p>43:40:000016:1220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69" table:number-columns-spanned="2" table:number-rows-spanned="1" table:style-name="ce20">
            <text:p>869</text:p>
          </table:table-cell>
          <table:covered-table-cell/>
          <table:table-cell office:value-type="string" table:style-name="ce7">
            <text:p>43:40:000016:1221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70" table:number-columns-spanned="2" table:number-rows-spanned="1" table:style-name="ce20">
            <text:p>870</text:p>
          </table:table-cell>
          <table:covered-table-cell/>
          <table:table-cell office:value-type="string" table:style-name="ce7">
            <text:p>43:40:000016:1222</text:p>
          </table:table-cell>
          <table:table-cell office:value-type="float" office:value="162529.74" table:style-name="ce7">
            <text:p>162529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71" table:number-columns-spanned="2" table:number-rows-spanned="1" table:style-name="ce20">
            <text:p>871</text:p>
          </table:table-cell>
          <table:covered-table-cell/>
          <table:table-cell office:value-type="string" table:style-name="ce7">
            <text:p>43:40:000016:1232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72" table:number-columns-spanned="2" table:number-rows-spanned="1" table:style-name="ce20">
            <text:p>872</text:p>
          </table:table-cell>
          <table:covered-table-cell/>
          <table:table-cell office:value-type="string" table:style-name="ce7">
            <text:p>43:40:000016:1234</text:p>
          </table:table-cell>
          <table:table-cell office:value-type="float" office:value="231725.57" table:style-name="ce7">
            <text:p>231725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73" table:number-columns-spanned="2" table:number-rows-spanned="1" table:style-name="ce20">
            <text:p>873</text:p>
          </table:table-cell>
          <table:covered-table-cell/>
          <table:table-cell office:value-type="string" table:style-name="ce7">
            <text:p>43:40:000016:1235</text:p>
          </table:table-cell>
          <table:table-cell office:value-type="float" office:value="230116.36" table:style-name="ce7">
            <text:p>230116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74" table:number-columns-spanned="2" table:number-rows-spanned="1" table:style-name="ce20">
            <text:p>874</text:p>
          </table:table-cell>
          <table:covered-table-cell/>
          <table:table-cell office:value-type="string" table:style-name="ce7">
            <text:p>43:40:000016:1236</text:p>
          </table:table-cell>
          <table:table-cell office:value-type="float" office:value="164138.94" table:style-name="ce7">
            <text:p>164138,9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75" table:number-columns-spanned="2" table:number-rows-spanned="1" table:style-name="ce20">
            <text:p>875</text:p>
          </table:table-cell>
          <table:covered-table-cell/>
          <table:table-cell office:value-type="string" table:style-name="ce7">
            <text:p>43:40:000016:1238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76" table:number-columns-spanned="2" table:number-rows-spanned="1" table:style-name="ce20">
            <text:p>876</text:p>
          </table:table-cell>
          <table:covered-table-cell/>
          <table:table-cell office:value-type="string" table:style-name="ce7">
            <text:p>43:40:000016:1239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77" table:number-columns-spanned="2" table:number-rows-spanned="1" table:style-name="ce20">
            <text:p>877</text:p>
          </table:table-cell>
          <table:covered-table-cell/>
          <table:table-cell office:value-type="string" table:style-name="ce7">
            <text:p>43:40:000016:1240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78" table:number-columns-spanned="2" table:number-rows-spanned="1" table:style-name="ce20">
            <text:p>878</text:p>
          </table:table-cell>
          <table:covered-table-cell/>
          <table:table-cell office:value-type="string" table:style-name="ce7">
            <text:p>43:40:000016:1242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79" table:number-columns-spanned="2" table:number-rows-spanned="1" table:style-name="ce20">
            <text:p>879</text:p>
          </table:table-cell>
          <table:covered-table-cell/>
          <table:table-cell office:value-type="string" table:style-name="ce7">
            <text:p>43:40:000016:1243</text:p>
          </table:table-cell>
          <table:table-cell office:value-type="float" office:value="150460.70000000001" table:style-name="ce7">
            <text:p>150460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80" table:number-columns-spanned="2" table:number-rows-spanned="1" table:style-name="ce20">
            <text:p>880</text:p>
          </table:table-cell>
          <table:covered-table-cell/>
          <table:table-cell office:value-type="string" table:style-name="ce7">
            <text:p>43:40:000016:1317</text:p>
          </table:table-cell>
          <table:table-cell office:value-type="float" office:value="157702.12" table:style-name="ce7">
            <text:p>157702,1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81" table:number-columns-spanned="2" table:number-rows-spanned="1" table:style-name="ce20">
            <text:p>881</text:p>
          </table:table-cell>
          <table:covered-table-cell/>
          <table:table-cell office:value-type="string" table:style-name="ce7">
            <text:p>43:40:000016:1318</text:p>
          </table:table-cell>
          <table:table-cell office:value-type="float" office:value="144023.88" table:style-name="ce7">
            <text:p>144023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82" table:number-columns-spanned="2" table:number-rows-spanned="1" table:style-name="ce20">
            <text:p>882</text:p>
          </table:table-cell>
          <table:covered-table-cell/>
          <table:table-cell office:value-type="string" table:style-name="ce7">
            <text:p>43:40:000016:1424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83" table:number-columns-spanned="2" table:number-rows-spanned="1" table:style-name="ce20">
            <text:p>883</text:p>
          </table:table-cell>
          <table:covered-table-cell/>
          <table:table-cell office:value-type="string" table:style-name="ce7">
            <text:p>43:40:000016:1425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84" table:number-columns-spanned="2" table:number-rows-spanned="1" table:style-name="ce20">
            <text:p>884</text:p>
          </table:table-cell>
          <table:covered-table-cell/>
          <table:table-cell office:value-type="string" table:style-name="ce7">
            <text:p>43:40:000016:1426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85" table:number-columns-spanned="2" table:number-rows-spanned="1" table:style-name="ce20">
            <text:p>885</text:p>
          </table:table-cell>
          <table:covered-table-cell/>
          <table:table-cell office:value-type="string" table:style-name="ce7">
            <text:p>43:40:000016:1427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86" table:number-columns-spanned="2" table:number-rows-spanned="1" table:style-name="ce20">
            <text:p>886</text:p>
          </table:table-cell>
          <table:covered-table-cell/>
          <table:table-cell office:value-type="string" table:style-name="ce7">
            <text:p>43:40:000016:1428</text:p>
          </table:table-cell>
          <table:table-cell office:value-type="float" office:value="235748.58" table:style-name="ce7">
            <text:p>235748,5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87" table:number-columns-spanned="2" table:number-rows-spanned="1" table:style-name="ce20">
            <text:p>887</text:p>
          </table:table-cell>
          <table:covered-table-cell/>
          <table:table-cell office:value-type="string" table:style-name="ce7">
            <text:p>43:40:000016:1429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88" table:number-columns-spanned="2" table:number-rows-spanned="1" table:style-name="ce20">
            <text:p>888</text:p>
          </table:table-cell>
          <table:covered-table-cell/>
          <table:table-cell office:value-type="string" table:style-name="ce7">
            <text:p>43:40:000016:1430</text:p>
          </table:table-cell>
          <table:table-cell office:value-type="float" office:value="169771.16" table:style-name="ce7">
            <text:p>16977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89" table:number-columns-spanned="2" table:number-rows-spanned="1" table:style-name="ce20">
            <text:p>889</text:p>
          </table:table-cell>
          <table:covered-table-cell/>
          <table:table-cell office:value-type="string" table:style-name="ce7">
            <text:p>43:40:000016:1431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90" table:number-columns-spanned="2" table:number-rows-spanned="1" table:style-name="ce20">
            <text:p>890</text:p>
          </table:table-cell>
          <table:covered-table-cell/>
          <table:table-cell office:value-type="string" table:style-name="ce7">
            <text:p>43:40:000016:1435</text:p>
          </table:table-cell>
          <table:table-cell office:value-type="float" office:value="169771.16" table:style-name="ce7">
            <text:p>16977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91" table:number-columns-spanned="2" table:number-rows-spanned="1" table:style-name="ce20">
            <text:p>891</text:p>
          </table:table-cell>
          <table:covered-table-cell/>
          <table:table-cell office:value-type="string" table:style-name="ce7">
            <text:p>43:40:000016:1436</text:p>
          </table:table-cell>
          <table:table-cell office:value-type="float" office:value="150460.70000000001" table:style-name="ce7">
            <text:p>150460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92" table:number-columns-spanned="2" table:number-rows-spanned="1" table:style-name="ce20">
            <text:p>892</text:p>
          </table:table-cell>
          <table:covered-table-cell/>
          <table:table-cell office:value-type="string" table:style-name="ce7">
            <text:p>43:40:000016:1437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93" table:number-columns-spanned="2" table:number-rows-spanned="1" table:style-name="ce20">
            <text:p>893</text:p>
          </table:table-cell>
          <table:covered-table-cell/>
          <table:table-cell office:value-type="string" table:style-name="ce7">
            <text:p>43:40:000016:1438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string" table:style-name="ce7">
            <text:p>43:40:000016:1439</text:p>
          </table:table-cell>
          <table:table-cell office:value-type="float" office:value="128736.43" table:style-name="ce7">
            <text:p>128736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95" table:number-columns-spanned="2" table:number-rows-spanned="1" table:style-name="ce20">
            <text:p>895</text:p>
          </table:table-cell>
          <table:covered-table-cell/>
          <table:table-cell office:value-type="string" table:style-name="ce7">
            <text:p>43:40:000016:1440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96" table:number-columns-spanned="2" table:number-rows-spanned="1" table:style-name="ce20">
            <text:p>896</text:p>
          </table:table-cell>
          <table:covered-table-cell/>
          <table:table-cell office:value-type="string" table:style-name="ce7">
            <text:p>43:40:000016:1441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97" table:number-columns-spanned="2" table:number-rows-spanned="1" table:style-name="ce20">
            <text:p>897</text:p>
          </table:table-cell>
          <table:covered-table-cell/>
          <table:table-cell office:value-type="string" table:style-name="ce7">
            <text:p>43:40:000016:1442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98" table:number-columns-spanned="2" table:number-rows-spanned="1" table:style-name="ce20">
            <text:p>898</text:p>
          </table:table-cell>
          <table:covered-table-cell/>
          <table:table-cell office:value-type="string" table:style-name="ce7">
            <text:p>43:40:000016:1448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899" table:number-columns-spanned="2" table:number-rows-spanned="1" table:style-name="ce20">
            <text:p>899</text:p>
          </table:table-cell>
          <table:covered-table-cell/>
          <table:table-cell office:value-type="string" table:style-name="ce7">
            <text:p>43:40:000016:1449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00" table:number-columns-spanned="2" table:number-rows-spanned="1" table:style-name="ce20">
            <text:p>900</text:p>
          </table:table-cell>
          <table:covered-table-cell/>
          <table:table-cell office:value-type="string" table:style-name="ce7">
            <text:p>43:40:000016:1450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01" table:number-columns-spanned="2" table:number-rows-spanned="1" table:style-name="ce20">
            <text:p>901</text:p>
          </table:table-cell>
          <table:covered-table-cell/>
          <table:table-cell office:value-type="string" table:style-name="ce7">
            <text:p>43:40:000016:1451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02" table:number-columns-spanned="2" table:number-rows-spanned="1" table:style-name="ce20">
            <text:p>902</text:p>
          </table:table-cell>
          <table:covered-table-cell/>
          <table:table-cell office:value-type="string" table:style-name="ce7">
            <text:p>43:40:000016:1452</text:p>
          </table:table-cell>
          <table:table-cell office:value-type="float" office:value="162529.74" table:style-name="ce7">
            <text:p>162529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03" table:number-columns-spanned="2" table:number-rows-spanned="1" table:style-name="ce20">
            <text:p>903</text:p>
          </table:table-cell>
          <table:covered-table-cell/>
          <table:table-cell office:value-type="string" table:style-name="ce7">
            <text:p>43:40:000016:1453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04" table:number-columns-spanned="2" table:number-rows-spanned="1" table:style-name="ce20">
            <text:p>904</text:p>
          </table:table-cell>
          <table:covered-table-cell/>
          <table:table-cell office:value-type="string" table:style-name="ce7">
            <text:p>43:40:000016:1460</text:p>
          </table:table-cell>
          <table:table-cell office:value-type="float" office:value="240576.19" table:style-name="ce7">
            <text:p>240576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05" table:number-columns-spanned="2" table:number-rows-spanned="1" table:style-name="ce20">
            <text:p>905</text:p>
          </table:table-cell>
          <table:covered-table-cell/>
          <table:table-cell office:value-type="string" table:style-name="ce7">
            <text:p>43:40:000016:1461</text:p>
          </table:table-cell>
          <table:table-cell office:value-type="float" office:value="148851.49" table:style-name="ce7">
            <text:p>148851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06" table:number-columns-spanned="2" table:number-rows-spanned="1" table:style-name="ce20">
            <text:p>906</text:p>
          </table:table-cell>
          <table:covered-table-cell/>
          <table:table-cell office:value-type="string" table:style-name="ce7">
            <text:p>43:40:000016:1462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07" table:number-columns-spanned="2" table:number-rows-spanned="1" table:style-name="ce20">
            <text:p>907</text:p>
          </table:table-cell>
          <table:covered-table-cell/>
          <table:table-cell office:value-type="string" table:style-name="ce7">
            <text:p>43:40:000016:1463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08" table:number-columns-spanned="2" table:number-rows-spanned="1" table:style-name="ce20">
            <text:p>908</text:p>
          </table:table-cell>
          <table:covered-table-cell/>
          <table:table-cell office:value-type="string" table:style-name="ce7">
            <text:p>43:40:000016:1464</text:p>
          </table:table-cell>
          <table:table-cell office:value-type="float" office:value="144828.48000000001" table:style-name="ce7">
            <text:p>144828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09" table:number-columns-spanned="2" table:number-rows-spanned="1" table:style-name="ce20">
            <text:p>909</text:p>
          </table:table-cell>
          <table:covered-table-cell/>
          <table:table-cell office:value-type="string" table:style-name="ce7">
            <text:p>43:40:000016:1465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10" table:number-columns-spanned="2" table:number-rows-spanned="1" table:style-name="ce20">
            <text:p>910</text:p>
          </table:table-cell>
          <table:covered-table-cell/>
          <table:table-cell office:value-type="string" table:style-name="ce7">
            <text:p>43:40:000016:1466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string" table:style-name="ce7">
            <text:p>43:40:000016:1467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12" table:number-columns-spanned="2" table:number-rows-spanned="1" table:style-name="ce20">
            <text:p>912</text:p>
          </table:table-cell>
          <table:covered-table-cell/>
          <table:table-cell office:value-type="string" table:style-name="ce7">
            <text:p>43:40:000016:1468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13" table:number-columns-spanned="2" table:number-rows-spanned="1" table:style-name="ce20">
            <text:p>913</text:p>
          </table:table-cell>
          <table:covered-table-cell/>
          <table:table-cell office:value-type="string" table:style-name="ce7">
            <text:p>43:40:000016:1531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14" table:number-columns-spanned="2" table:number-rows-spanned="1" table:style-name="ce20">
            <text:p>914</text:p>
          </table:table-cell>
          <table:covered-table-cell/>
          <table:table-cell office:value-type="string" table:style-name="ce7">
            <text:p>43:40:000016:1534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15" table:number-columns-spanned="2" table:number-rows-spanned="1" table:style-name="ce20">
            <text:p>915</text:p>
          </table:table-cell>
          <table:covered-table-cell/>
          <table:table-cell office:value-type="string" table:style-name="ce7">
            <text:p>43:40:000016:1653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16" table:number-columns-spanned="2" table:number-rows-spanned="1" table:style-name="ce20">
            <text:p>916</text:p>
          </table:table-cell>
          <table:covered-table-cell/>
          <table:table-cell office:value-type="string" table:style-name="ce7">
            <text:p>43:40:000016:1654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17" table:number-columns-spanned="2" table:number-rows-spanned="1" table:style-name="ce20">
            <text:p>917</text:p>
          </table:table-cell>
          <table:covered-table-cell/>
          <table:table-cell office:value-type="string" table:style-name="ce7">
            <text:p>43:40:000016:1663</text:p>
          </table:table-cell>
          <table:table-cell office:value-type="float" office:value="149656.09" table:style-name="ce7">
            <text:p>149656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18" table:number-columns-spanned="2" table:number-rows-spanned="1" table:style-name="ce20">
            <text:p>918</text:p>
          </table:table-cell>
          <table:covered-table-cell/>
          <table:table-cell office:value-type="string" table:style-name="ce7">
            <text:p>43:40:000016:1664</text:p>
          </table:table-cell>
          <table:table-cell office:value-type="float" office:value="169771.16" table:style-name="ce7">
            <text:p>16977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19" table:number-columns-spanned="2" table:number-rows-spanned="1" table:style-name="ce20">
            <text:p>919</text:p>
          </table:table-cell>
          <table:covered-table-cell/>
          <table:table-cell office:value-type="string" table:style-name="ce7">
            <text:p>43:40:000016:1665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20" table:number-columns-spanned="2" table:number-rows-spanned="1" table:style-name="ce20">
            <text:p>920</text:p>
          </table:table-cell>
          <table:covered-table-cell/>
          <table:table-cell office:value-type="string" table:style-name="ce7">
            <text:p>43:40:000016:1666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21" table:number-columns-spanned="2" table:number-rows-spanned="1" table:style-name="ce20">
            <text:p>921</text:p>
          </table:table-cell>
          <table:covered-table-cell/>
          <table:table-cell office:value-type="string" table:style-name="ce7">
            <text:p>43:40:000016:1667</text:p>
          </table:table-cell>
          <table:table-cell office:value-type="float" office:value="128736.43" table:style-name="ce7">
            <text:p>128736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22" table:number-columns-spanned="2" table:number-rows-spanned="1" table:style-name="ce20">
            <text:p>922</text:p>
          </table:table-cell>
          <table:covered-table-cell/>
          <table:table-cell office:value-type="string" table:style-name="ce7">
            <text:p>43:40:000016:1668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23" table:number-columns-spanned="2" table:number-rows-spanned="1" table:style-name="ce20">
            <text:p>923</text:p>
          </table:table-cell>
          <table:covered-table-cell/>
          <table:table-cell office:value-type="string" table:style-name="ce7">
            <text:p>43:40:000016:1669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24" table:number-columns-spanned="2" table:number-rows-spanned="1" table:style-name="ce20">
            <text:p>924</text:p>
          </table:table-cell>
          <table:covered-table-cell/>
          <table:table-cell office:value-type="string" table:style-name="ce7">
            <text:p>43:40:000016:1673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25" table:number-columns-spanned="2" table:number-rows-spanned="1" table:style-name="ce20">
            <text:p>925</text:p>
          </table:table-cell>
          <table:covered-table-cell/>
          <table:table-cell office:value-type="string" table:style-name="ce7">
            <text:p>43:40:000016:1674</text:p>
          </table:table-cell>
          <table:table-cell office:value-type="float" office:value="146437.68" table:style-name="ce7">
            <text:p>146437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26" table:number-columns-spanned="2" table:number-rows-spanned="1" table:style-name="ce20">
            <text:p>926</text:p>
          </table:table-cell>
          <table:covered-table-cell/>
          <table:table-cell office:value-type="string" table:style-name="ce7">
            <text:p>43:40:000016:1681</text:p>
          </table:table-cell>
          <table:table-cell office:value-type="float" office:value="150460.70000000001" table:style-name="ce7">
            <text:p>150460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27" table:number-columns-spanned="2" table:number-rows-spanned="1" table:style-name="ce20">
            <text:p>927</text:p>
          </table:table-cell>
          <table:covered-table-cell/>
          <table:table-cell office:value-type="string" table:style-name="ce7">
            <text:p>43:40:000016:1682</text:p>
          </table:table-cell>
          <table:table-cell office:value-type="float" office:value="240576.19" table:style-name="ce7">
            <text:p>240576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28" table:number-columns-spanned="2" table:number-rows-spanned="1" table:style-name="ce20">
            <text:p>928</text:p>
          </table:table-cell>
          <table:covered-table-cell/>
          <table:table-cell office:value-type="string" table:style-name="ce7">
            <text:p>43:40:000016:1683</text:p>
          </table:table-cell>
          <table:table-cell office:value-type="float" office:value="220461.13" table:style-name="ce7">
            <text:p>220461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29" table:number-columns-spanned="2" table:number-rows-spanned="1" table:style-name="ce20">
            <text:p>929</text:p>
          </table:table-cell>
          <table:covered-table-cell/>
          <table:table-cell office:value-type="string" table:style-name="ce7">
            <text:p>43:40:000016:1684</text:p>
          </table:table-cell>
          <table:table-cell office:value-type="float" office:value="247817.62" table:style-name="ce7">
            <text:p>247817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30" table:number-columns-spanned="2" table:number-rows-spanned="1" table:style-name="ce20">
            <text:p>930</text:p>
          </table:table-cell>
          <table:covered-table-cell/>
          <table:table-cell office:value-type="string" table:style-name="ce7">
            <text:p>43:40:000016:1685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31" table:number-columns-spanned="2" table:number-rows-spanned="1" table:style-name="ce20">
            <text:p>931</text:p>
          </table:table-cell>
          <table:covered-table-cell/>
          <table:table-cell office:value-type="string" table:style-name="ce7">
            <text:p>43:40:000016:1686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32" table:number-columns-spanned="2" table:number-rows-spanned="1" table:style-name="ce20">
            <text:p>932</text:p>
          </table:table-cell>
          <table:covered-table-cell/>
          <table:table-cell office:value-type="string" table:style-name="ce7">
            <text:p>43:40:000016:1687</text:p>
          </table:table-cell>
          <table:table-cell office:value-type="float" office:value="149656.09" table:style-name="ce7">
            <text:p>149656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33" table:number-columns-spanned="2" table:number-rows-spanned="1" table:style-name="ce20">
            <text:p>933</text:p>
          </table:table-cell>
          <table:covered-table-cell/>
          <table:table-cell office:value-type="string" table:style-name="ce7">
            <text:p>43:40:000016:1757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34" table:number-columns-spanned="2" table:number-rows-spanned="1" table:style-name="ce20">
            <text:p>934</text:p>
          </table:table-cell>
          <table:covered-table-cell/>
          <table:table-cell office:value-type="string" table:style-name="ce7">
            <text:p>43:40:000016:1758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35" table:number-columns-spanned="2" table:number-rows-spanned="1" table:style-name="ce20">
            <text:p>935</text:p>
          </table:table-cell>
          <table:covered-table-cell/>
          <table:table-cell office:value-type="string" table:style-name="ce7">
            <text:p>43:40:000016:1762</text:p>
          </table:table-cell>
          <table:table-cell office:value-type="float" office:value="145633.07999999999" table:style-name="ce7">
            <text:p>145633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36" table:number-columns-spanned="2" table:number-rows-spanned="1" table:style-name="ce20">
            <text:p>936</text:p>
          </table:table-cell>
          <table:covered-table-cell/>
          <table:table-cell office:value-type="string" table:style-name="ce7">
            <text:p>43:40:000016:1785</text:p>
          </table:table-cell>
          <table:table-cell office:value-type="float" office:value="144023.88" table:style-name="ce7">
            <text:p>144023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37" table:number-columns-spanned="2" table:number-rows-spanned="1" table:style-name="ce20">
            <text:p>937</text:p>
          </table:table-cell>
          <table:covered-table-cell/>
          <table:table-cell office:value-type="string" table:style-name="ce7">
            <text:p>43:40:000016:1800</text:p>
          </table:table-cell>
          <table:table-cell office:value-type="float" office:value="231725.57" table:style-name="ce7">
            <text:p>231725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38" table:number-columns-spanned="2" table:number-rows-spanned="1" table:style-name="ce20">
            <text:p>938</text:p>
          </table:table-cell>
          <table:covered-table-cell/>
          <table:table-cell office:value-type="string" table:style-name="ce7">
            <text:p>43:40:000016:1801</text:p>
          </table:table-cell>
          <table:table-cell office:value-type="float" office:value="218851.92" table:style-name="ce7">
            <text:p>218851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39" table:number-columns-spanned="2" table:number-rows-spanned="1" table:style-name="ce20">
            <text:p>939</text:p>
          </table:table-cell>
          <table:covered-table-cell/>
          <table:table-cell office:value-type="string" table:style-name="ce7">
            <text:p>43:40:000016:1802</text:p>
          </table:table-cell>
          <table:table-cell office:value-type="float" office:value="247013.02" table:style-name="ce7">
            <text:p>247013,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40" table:number-columns-spanned="2" table:number-rows-spanned="1" table:style-name="ce20">
            <text:p>940</text:p>
          </table:table-cell>
          <table:covered-table-cell/>
          <table:table-cell office:value-type="string" table:style-name="ce7">
            <text:p>43:40:000016:1805</text:p>
          </table:table-cell>
          <table:table-cell office:value-type="float" office:value="146437.68" table:style-name="ce7">
            <text:p>146437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41" table:number-columns-spanned="2" table:number-rows-spanned="1" table:style-name="ce20">
            <text:p>941</text:p>
          </table:table-cell>
          <table:covered-table-cell/>
          <table:table-cell office:value-type="string" table:style-name="ce7">
            <text:p>43:40:000016:1888</text:p>
          </table:table-cell>
          <table:table-cell office:value-type="float" office:value="150460.70000000001" table:style-name="ce7">
            <text:p>150460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42" table:number-columns-spanned="2" table:number-rows-spanned="1" table:style-name="ce20">
            <text:p>942</text:p>
          </table:table-cell>
          <table:covered-table-cell/>
          <table:table-cell office:value-type="string" table:style-name="ce7">
            <text:p>43:40:000016:1889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43" table:number-columns-spanned="2" table:number-rows-spanned="1" table:style-name="ce20">
            <text:p>943</text:p>
          </table:table-cell>
          <table:covered-table-cell/>
          <table:table-cell office:value-type="string" table:style-name="ce7">
            <text:p>43:40:000016:1895</text:p>
          </table:table-cell>
          <table:table-cell office:value-type="float" office:value="169771.16" table:style-name="ce7">
            <text:p>16977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44" table:number-columns-spanned="2" table:number-rows-spanned="1" table:style-name="ce20">
            <text:p>944</text:p>
          </table:table-cell>
          <table:covered-table-cell/>
          <table:table-cell office:value-type="string" table:style-name="ce7">
            <text:p>43:40:000016:1896</text:p>
          </table:table-cell>
          <table:table-cell office:value-type="float" office:value="169771.16" table:style-name="ce7">
            <text:p>16977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45" table:number-columns-spanned="2" table:number-rows-spanned="1" table:style-name="ce20">
            <text:p>945</text:p>
          </table:table-cell>
          <table:covered-table-cell/>
          <table:table-cell office:value-type="string" table:style-name="ce7">
            <text:p>43:40:000016:1897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46" table:number-columns-spanned="2" table:number-rows-spanned="1" table:style-name="ce20">
            <text:p>946</text:p>
          </table:table-cell>
          <table:covered-table-cell/>
          <table:table-cell office:value-type="string" table:style-name="ce7">
            <text:p>43:40:000016:1898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47" table:number-columns-spanned="2" table:number-rows-spanned="1" table:style-name="ce20">
            <text:p>947</text:p>
          </table:table-cell>
          <table:covered-table-cell/>
          <table:table-cell office:value-type="string" table:style-name="ce7">
            <text:p>43:40:000016:1899</text:p>
          </table:table-cell>
          <table:table-cell office:value-type="float" office:value="128736.43" table:style-name="ce7">
            <text:p>128736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48" table:number-columns-spanned="2" table:number-rows-spanned="1" table:style-name="ce20">
            <text:p>948</text:p>
          </table:table-cell>
          <table:covered-table-cell/>
          <table:table-cell office:value-type="string" table:style-name="ce7">
            <text:p>43:40:000016:1900</text:p>
          </table:table-cell>
          <table:table-cell office:value-type="float" office:value="128736.43" table:style-name="ce7">
            <text:p>128736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49" table:number-columns-spanned="2" table:number-rows-spanned="1" table:style-name="ce20">
            <text:p>949</text:p>
          </table:table-cell>
          <table:covered-table-cell/>
          <table:table-cell office:value-type="string" table:style-name="ce7">
            <text:p>43:40:000016:1901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50" table:number-columns-spanned="2" table:number-rows-spanned="1" table:style-name="ce20">
            <text:p>950</text:p>
          </table:table-cell>
          <table:covered-table-cell/>
          <table:table-cell office:value-type="string" table:style-name="ce7">
            <text:p>43:40:000016:1902</text:p>
          </table:table-cell>
          <table:table-cell office:value-type="float" office:value="211610.5" table:style-name="ce7">
            <text:p>211610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51" table:number-columns-spanned="2" table:number-rows-spanned="1" table:style-name="ce20">
            <text:p>951</text:p>
          </table:table-cell>
          <table:covered-table-cell/>
          <table:table-cell office:value-type="string" table:style-name="ce7">
            <text:p>43:40:000016:1908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52" table:number-columns-spanned="2" table:number-rows-spanned="1" table:style-name="ce20">
            <text:p>952</text:p>
          </table:table-cell>
          <table:covered-table-cell/>
          <table:table-cell office:value-type="string" table:style-name="ce7">
            <text:p>43:40:000016:1909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53" table:number-columns-spanned="2" table:number-rows-spanned="1" table:style-name="ce20">
            <text:p>953</text:p>
          </table:table-cell>
          <table:covered-table-cell/>
          <table:table-cell office:value-type="string" table:style-name="ce7">
            <text:p>43:40:000016:1910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54" table:number-columns-spanned="2" table:number-rows-spanned="1" table:style-name="ce20">
            <text:p>954</text:p>
          </table:table-cell>
          <table:covered-table-cell/>
          <table:table-cell office:value-type="string" table:style-name="ce7">
            <text:p>43:40:000016:1911</text:p>
          </table:table-cell>
          <table:table-cell office:value-type="float" office:value="146437.68" table:style-name="ce7">
            <text:p>146437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55" table:number-columns-spanned="2" table:number-rows-spanned="1" table:style-name="ce20">
            <text:p>955</text:p>
          </table:table-cell>
          <table:covered-table-cell/>
          <table:table-cell office:value-type="string" table:style-name="ce7">
            <text:p>43:40:000016:1912</text:p>
          </table:table-cell>
          <table:table-cell office:value-type="float" office:value="162529.74" table:style-name="ce7">
            <text:p>162529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56" table:number-columns-spanned="2" table:number-rows-spanned="1" table:style-name="ce20">
            <text:p>956</text:p>
          </table:table-cell>
          <table:covered-table-cell/>
          <table:table-cell office:value-type="string" table:style-name="ce7">
            <text:p>43:40:000016:1917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57" table:number-columns-spanned="2" table:number-rows-spanned="1" table:style-name="ce20">
            <text:p>957</text:p>
          </table:table-cell>
          <table:covered-table-cell/>
          <table:table-cell office:value-type="string" table:style-name="ce7">
            <text:p>43:40:000016:1918</text:p>
          </table:table-cell>
          <table:table-cell office:value-type="float" office:value="217242.72" table:style-name="ce7">
            <text:p>217242,7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58" table:number-columns-spanned="2" table:number-rows-spanned="1" table:style-name="ce20">
            <text:p>958</text:p>
          </table:table-cell>
          <table:covered-table-cell/>
          <table:table-cell office:value-type="string" table:style-name="ce7">
            <text:p>43:40:000016:1919</text:p>
          </table:table-cell>
          <table:table-cell office:value-type="float" office:value="236553.18" table:style-name="ce7">
            <text:p>236553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59" table:number-columns-spanned="2" table:number-rows-spanned="1" table:style-name="ce20">
            <text:p>959</text:p>
          </table:table-cell>
          <table:covered-table-cell/>
          <table:table-cell office:value-type="string" table:style-name="ce7">
            <text:p>43:40:000016:1920</text:p>
          </table:table-cell>
          <table:table-cell office:value-type="float" office:value="214828.91" table:style-name="ce7">
            <text:p>214828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60" table:number-columns-spanned="2" table:number-rows-spanned="1" table:style-name="ce20">
            <text:p>960</text:p>
          </table:table-cell>
          <table:covered-table-cell/>
          <table:table-cell office:value-type="string" table:style-name="ce7">
            <text:p>43:40:000016:1921</text:p>
          </table:table-cell>
          <table:table-cell office:value-type="float" office:value="214828.91" table:style-name="ce7">
            <text:p>214828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61" table:number-columns-spanned="2" table:number-rows-spanned="1" table:style-name="ce20">
            <text:p>961</text:p>
          </table:table-cell>
          <table:covered-table-cell/>
          <table:table-cell office:value-type="string" table:style-name="ce7">
            <text:p>43:40:000016:1922</text:p>
          </table:table-cell>
          <table:table-cell office:value-type="float" office:value="235748.58" table:style-name="ce7">
            <text:p>235748,5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62" table:number-columns-spanned="2" table:number-rows-spanned="1" table:style-name="ce20">
            <text:p>962</text:p>
          </table:table-cell>
          <table:covered-table-cell/>
          <table:table-cell office:value-type="string" table:style-name="ce7">
            <text:p>43:40:000016:1923</text:p>
          </table:table-cell>
          <table:table-cell office:value-type="float" office:value="156897.51999999999" table:style-name="ce7">
            <text:p>156897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63" table:number-columns-spanned="2" table:number-rows-spanned="1" table:style-name="ce20">
            <text:p>963</text:p>
          </table:table-cell>
          <table:covered-table-cell/>
          <table:table-cell office:value-type="string" table:style-name="ce7">
            <text:p>43:40:000016:1924</text:p>
          </table:table-cell>
          <table:table-cell office:value-type="float" office:value="149656.09" table:style-name="ce7">
            <text:p>149656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64" table:number-columns-spanned="2" table:number-rows-spanned="1" table:style-name="ce20">
            <text:p>964</text:p>
          </table:table-cell>
          <table:covered-table-cell/>
          <table:table-cell office:value-type="string" table:style-name="ce7">
            <text:p>43:40:000016:1926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65" table:number-columns-spanned="2" table:number-rows-spanned="1" table:style-name="ce20">
            <text:p>965</text:p>
          </table:table-cell>
          <table:covered-table-cell/>
          <table:table-cell office:value-type="string" table:style-name="ce7">
            <text:p>43:40:000016:1927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66" table:number-columns-spanned="2" table:number-rows-spanned="1" table:style-name="ce20">
            <text:p>966</text:p>
          </table:table-cell>
          <table:covered-table-cell/>
          <table:table-cell office:value-type="string" table:style-name="ce7">
            <text:p>43:40:000016:1928</text:p>
          </table:table-cell>
          <table:table-cell office:value-type="float" office:value="149656.09" table:style-name="ce7">
            <text:p>149656,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67" table:number-columns-spanned="2" table:number-rows-spanned="1" table:style-name="ce20">
            <text:p>967</text:p>
          </table:table-cell>
          <table:covered-table-cell/>
          <table:table-cell office:value-type="string" table:style-name="ce7">
            <text:p>43:40:000016:1929</text:p>
          </table:table-cell>
          <table:table-cell office:value-type="float" office:value="164943.54" table:style-name="ce7">
            <text:p>16494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68" table:number-columns-spanned="2" table:number-rows-spanned="1" table:style-name="ce20">
            <text:p>968</text:p>
          </table:table-cell>
          <table:covered-table-cell/>
          <table:table-cell office:value-type="string" table:style-name="ce7">
            <text:p>43:40:000016:1930</text:p>
          </table:table-cell>
          <table:table-cell office:value-type="float" office:value="146437.68" table:style-name="ce7">
            <text:p>146437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69" table:number-columns-spanned="2" table:number-rows-spanned="1" table:style-name="ce20">
            <text:p>969</text:p>
          </table:table-cell>
          <table:covered-table-cell/>
          <table:table-cell office:value-type="string" table:style-name="ce7">
            <text:p>43:40:000016:1991</text:p>
          </table:table-cell>
          <table:table-cell office:value-type="float" office:value="157702.12" table:style-name="ce7">
            <text:p>157702,1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70" table:number-columns-spanned="2" table:number-rows-spanned="1" table:style-name="ce20">
            <text:p>970</text:p>
          </table:table-cell>
          <table:covered-table-cell/>
          <table:table-cell office:value-type="string" table:style-name="ce7">
            <text:p>43:40:000016:1997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71" table:number-columns-spanned="2" table:number-rows-spanned="1" table:style-name="ce20">
            <text:p>971</text:p>
          </table:table-cell>
          <table:covered-table-cell/>
          <table:table-cell office:value-type="string" table:style-name="ce7">
            <text:p>43:40:000016:2029</text:p>
          </table:table-cell>
          <table:table-cell office:value-type="float" office:value="205173.68" table:style-name="ce7">
            <text:p>205173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72" table:number-columns-spanned="2" table:number-rows-spanned="1" table:style-name="ce20">
            <text:p>972</text:p>
          </table:table-cell>
          <table:covered-table-cell/>
          <table:table-cell office:value-type="string" table:style-name="ce7">
            <text:p>43:40:000016:2104</text:p>
          </table:table-cell>
          <table:table-cell office:value-type="float" office:value="164943.54" table:style-name="ce7">
            <text:p>16494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73" table:number-columns-spanned="2" table:number-rows-spanned="1" table:style-name="ce20">
            <text:p>973</text:p>
          </table:table-cell>
          <table:covered-table-cell/>
          <table:table-cell office:value-type="string" table:style-name="ce7">
            <text:p>43:40:000016:2105</text:p>
          </table:table-cell>
          <table:table-cell office:value-type="float" office:value="169771.16" table:style-name="ce7">
            <text:p>16977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74" table:number-columns-spanned="2" table:number-rows-spanned="1" table:style-name="ce20">
            <text:p>974</text:p>
          </table:table-cell>
          <table:covered-table-cell/>
          <table:table-cell office:value-type="string" table:style-name="ce7">
            <text:p>43:40:000016:2106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75" table:number-columns-spanned="2" table:number-rows-spanned="1" table:style-name="ce20">
            <text:p>975</text:p>
          </table:table-cell>
          <table:covered-table-cell/>
          <table:table-cell office:value-type="string" table:style-name="ce7">
            <text:p>43:40:000016:2109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76" table:number-columns-spanned="2" table:number-rows-spanned="1" table:style-name="ce20">
            <text:p>976</text:p>
          </table:table-cell>
          <table:covered-table-cell/>
          <table:table-cell office:value-type="string" table:style-name="ce7">
            <text:p>43:40:000016:2110</text:p>
          </table:table-cell>
          <table:table-cell office:value-type="float" office:value="169771.16" table:style-name="ce7">
            <text:p>16977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77" table:number-columns-spanned="2" table:number-rows-spanned="1" table:style-name="ce20">
            <text:p>977</text:p>
          </table:table-cell>
          <table:covered-table-cell/>
          <table:table-cell office:value-type="string" table:style-name="ce7">
            <text:p>43:40:000016:2111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78" table:number-columns-spanned="2" table:number-rows-spanned="1" table:style-name="ce20">
            <text:p>978</text:p>
          </table:table-cell>
          <table:covered-table-cell/>
          <table:table-cell office:value-type="string" table:style-name="ce7">
            <text:p>43:40:000016:2112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79" table:number-columns-spanned="2" table:number-rows-spanned="1" table:style-name="ce20">
            <text:p>979</text:p>
          </table:table-cell>
          <table:covered-table-cell/>
          <table:table-cell office:value-type="string" table:style-name="ce7">
            <text:p>43:40:000016:2113</text:p>
          </table:table-cell>
          <table:table-cell office:value-type="float" office:value="134368.64000000001" table:style-name="ce7">
            <text:p>134368,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80" table:number-columns-spanned="2" table:number-rows-spanned="1" table:style-name="ce20">
            <text:p>980</text:p>
          </table:table-cell>
          <table:covered-table-cell/>
          <table:table-cell office:value-type="string" table:style-name="ce7">
            <text:p>43:40:000016:2114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81" table:number-columns-spanned="2" table:number-rows-spanned="1" table:style-name="ce20">
            <text:p>981</text:p>
          </table:table-cell>
          <table:covered-table-cell/>
          <table:table-cell office:value-type="string" table:style-name="ce7">
            <text:p>43:40:000016:2115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82" table:number-columns-spanned="2" table:number-rows-spanned="1" table:style-name="ce20">
            <text:p>982</text:p>
          </table:table-cell>
          <table:covered-table-cell/>
          <table:table-cell office:value-type="string" table:style-name="ce7">
            <text:p>43:40:000016:2116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83" table:number-columns-spanned="2" table:number-rows-spanned="1" table:style-name="ce20">
            <text:p>983</text:p>
          </table:table-cell>
          <table:covered-table-cell/>
          <table:table-cell office:value-type="string" table:style-name="ce7">
            <text:p>43:40:000016:2117</text:p>
          </table:table-cell>
          <table:table-cell office:value-type="float" office:value="144828.48000000001" table:style-name="ce7">
            <text:p>144828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84" table:number-columns-spanned="2" table:number-rows-spanned="1" table:style-name="ce20">
            <text:p>984</text:p>
          </table:table-cell>
          <table:covered-table-cell/>
          <table:table-cell office:value-type="string" table:style-name="ce7">
            <text:p>43:40:000016:2118</text:p>
          </table:table-cell>
          <table:table-cell office:value-type="float" office:value="145633.07999999999" table:style-name="ce7">
            <text:p>145633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85" table:number-columns-spanned="2" table:number-rows-spanned="1" table:style-name="ce20">
            <text:p>985</text:p>
          </table:table-cell>
          <table:covered-table-cell/>
          <table:table-cell office:value-type="string" table:style-name="ce7">
            <text:p>43:40:000016:2123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86" table:number-columns-spanned="2" table:number-rows-spanned="1" table:style-name="ce20">
            <text:p>986</text:p>
          </table:table-cell>
          <table:covered-table-cell/>
          <table:table-cell office:value-type="string" table:style-name="ce7">
            <text:p>43:40:000016:2124</text:p>
          </table:table-cell>
          <table:table-cell office:value-type="float" office:value="156092.92000000001" table:style-name="ce7">
            <text:p>156092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87" table:number-columns-spanned="2" table:number-rows-spanned="1" table:style-name="ce20">
            <text:p>987</text:p>
          </table:table-cell>
          <table:covered-table-cell/>
          <table:table-cell office:value-type="string" table:style-name="ce7">
            <text:p>43:40:000016:2125</text:p>
          </table:table-cell>
          <table:table-cell office:value-type="float" office:value="146437.68" table:style-name="ce7">
            <text:p>146437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88" table:number-columns-spanned="2" table:number-rows-spanned="1" table:style-name="ce20">
            <text:p>988</text:p>
          </table:table-cell>
          <table:covered-table-cell/>
          <table:table-cell office:value-type="string" table:style-name="ce7">
            <text:p>43:40:000016:2126</text:p>
          </table:table-cell>
          <table:table-cell office:value-type="float" office:value="146437.68" table:style-name="ce7">
            <text:p>146437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89" table:number-columns-spanned="2" table:number-rows-spanned="1" table:style-name="ce20">
            <text:p>989</text:p>
          </table:table-cell>
          <table:covered-table-cell/>
          <table:table-cell office:value-type="string" table:style-name="ce7">
            <text:p>43:40:000016:2127</text:p>
          </table:table-cell>
          <table:table-cell office:value-type="float" office:value="162529.74" table:style-name="ce7">
            <text:p>162529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90" table:number-columns-spanned="2" table:number-rows-spanned="1" table:style-name="ce20">
            <text:p>990</text:p>
          </table:table-cell>
          <table:covered-table-cell/>
          <table:table-cell office:value-type="string" table:style-name="ce7">
            <text:p>43:40:000016:2128</text:p>
          </table:table-cell>
          <table:table-cell office:value-type="float" office:value="162529.74" table:style-name="ce7">
            <text:p>162529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91" table:number-columns-spanned="2" table:number-rows-spanned="1" table:style-name="ce20">
            <text:p>991</text:p>
          </table:table-cell>
          <table:covered-table-cell/>
          <table:table-cell office:value-type="string" table:style-name="ce7">
            <text:p>43:40:000016:2129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92" table:number-columns-spanned="2" table:number-rows-spanned="1" table:style-name="ce20">
            <text:p>992</text:p>
          </table:table-cell>
          <table:covered-table-cell/>
          <table:table-cell office:value-type="string" table:style-name="ce7">
            <text:p>43:40:000016:2130</text:p>
          </table:table-cell>
          <table:table-cell office:value-type="float" office:value="162529.74" table:style-name="ce7">
            <text:p>162529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93" table:number-columns-spanned="2" table:number-rows-spanned="1" table:style-name="ce20">
            <text:p>993</text:p>
          </table:table-cell>
          <table:covered-table-cell/>
          <table:table-cell office:value-type="string" table:style-name="ce7">
            <text:p>43:40:000016:2135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94" table:number-columns-spanned="2" table:number-rows-spanned="1" table:style-name="ce20">
            <text:p>994</text:p>
          </table:table-cell>
          <table:covered-table-cell/>
          <table:table-cell office:value-type="string" table:style-name="ce7">
            <text:p>43:40:000016:2136</text:p>
          </table:table-cell>
          <table:table-cell office:value-type="float" office:value="247013.02" table:style-name="ce7">
            <text:p>247013,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95" table:number-columns-spanned="2" table:number-rows-spanned="1" table:style-name="ce20">
            <text:p>995</text:p>
          </table:table-cell>
          <table:covered-table-cell/>
          <table:table-cell office:value-type="string" table:style-name="ce7">
            <text:p>43:40:000016:2137</text:p>
          </table:table-cell>
          <table:table-cell office:value-type="float" office:value="242990" table:style-name="ce7">
            <text:p>24299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96" table:number-columns-spanned="2" table:number-rows-spanned="1" table:style-name="ce20">
            <text:p>996</text:p>
          </table:table-cell>
          <table:covered-table-cell/>
          <table:table-cell office:value-type="string" table:style-name="ce7">
            <text:p>43:40:000016:2138</text:p>
          </table:table-cell>
          <table:table-cell office:value-type="float" office:value="231725.57" table:style-name="ce7">
            <text:p>231725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97" table:number-columns-spanned="2" table:number-rows-spanned="1" table:style-name="ce20">
            <text:p>997</text:p>
          </table:table-cell>
          <table:covered-table-cell/>
          <table:table-cell office:value-type="string" table:style-name="ce7">
            <text:p>43:40:000016:2139</text:p>
          </table:table-cell>
          <table:table-cell office:value-type="float" office:value="226093.35" table:style-name="ce7">
            <text:p>226093,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98" table:number-columns-spanned="2" table:number-rows-spanned="1" table:style-name="ce20">
            <text:p>998</text:p>
          </table:table-cell>
          <table:covered-table-cell/>
          <table:table-cell office:value-type="string" table:style-name="ce7">
            <text:p>43:40:000016:2140</text:p>
          </table:table-cell>
          <table:table-cell office:value-type="float" office:value="221265.73" table:style-name="ce7">
            <text:p>221265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999" table:number-columns-spanned="2" table:number-rows-spanned="1" table:style-name="ce20">
            <text:p>999</text:p>
          </table:table-cell>
          <table:covered-table-cell/>
          <table:table-cell office:value-type="string" table:style-name="ce7">
            <text:p>43:40:000016:2141</text:p>
          </table:table-cell>
          <table:table-cell office:value-type="float" office:value="240576.19" table:style-name="ce7">
            <text:p>240576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00" table:number-columns-spanned="2" table:number-rows-spanned="1" table:style-name="ce20">
            <text:p>1000</text:p>
          </table:table-cell>
          <table:covered-table-cell/>
          <table:table-cell office:value-type="string" table:style-name="ce7">
            <text:p>43:40:000016:2142</text:p>
          </table:table-cell>
          <table:table-cell office:value-type="float" office:value="223679.54" table:style-name="ce7">
            <text:p>223679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01" table:number-columns-spanned="2" table:number-rows-spanned="1" table:style-name="ce20">
            <text:p>1001</text:p>
          </table:table-cell>
          <table:covered-table-cell/>
          <table:table-cell office:value-type="string" table:style-name="ce7">
            <text:p>43:40:000016:2143</text:p>
          </table:table-cell>
          <table:table-cell office:value-type="float" office:value="236553.18" table:style-name="ce7">
            <text:p>236553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02" table:number-columns-spanned="2" table:number-rows-spanned="1" table:style-name="ce20">
            <text:p>1002</text:p>
          </table:table-cell>
          <table:covered-table-cell/>
          <table:table-cell office:value-type="string" table:style-name="ce7">
            <text:p>43:40:000016:2144</text:p>
          </table:table-cell>
          <table:table-cell office:value-type="float" office:value="209196.69" table:style-name="ce7">
            <text:p>209196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03" table:number-columns-spanned="2" table:number-rows-spanned="1" table:style-name="ce20">
            <text:p>1003</text:p>
          </table:table-cell>
          <table:covered-table-cell/>
          <table:table-cell office:value-type="string" table:style-name="ce7">
            <text:p>43:40:000016:2145</text:p>
          </table:table-cell>
          <table:table-cell office:value-type="float" office:value="224484.14" table:style-name="ce7">
            <text:p>224484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04" table:number-columns-spanned="2" table:number-rows-spanned="1" table:style-name="ce20">
            <text:p>1004</text:p>
          </table:table-cell>
          <table:covered-table-cell/>
          <table:table-cell office:value-type="string" table:style-name="ce7">
            <text:p>43:40:000016:2146</text:p>
          </table:table-cell>
          <table:table-cell office:value-type="float" office:value="148851.49" table:style-name="ce7">
            <text:p>148851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05" table:number-columns-spanned="2" table:number-rows-spanned="1" table:style-name="ce20">
            <text:p>1005</text:p>
          </table:table-cell>
          <table:covered-table-cell/>
          <table:table-cell office:value-type="string" table:style-name="ce7">
            <text:p>43:40:000016:2148</text:p>
          </table:table-cell>
          <table:table-cell office:value-type="float" office:value="148851.49" table:style-name="ce7">
            <text:p>148851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06" table:number-columns-spanned="2" table:number-rows-spanned="1" table:style-name="ce20">
            <text:p>1006</text:p>
          </table:table-cell>
          <table:covered-table-cell/>
          <table:table-cell office:value-type="string" table:style-name="ce7">
            <text:p>43:40:000016:2149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07" table:number-columns-spanned="2" table:number-rows-spanned="1" table:style-name="ce20">
            <text:p>1007</text:p>
          </table:table-cell>
          <table:covered-table-cell/>
          <table:table-cell office:value-type="string" table:style-name="ce7">
            <text:p>43:40:000016:2150</text:p>
          </table:table-cell>
          <table:table-cell office:value-type="float" office:value="144023.88" table:style-name="ce7">
            <text:p>144023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08" table:number-columns-spanned="2" table:number-rows-spanned="1" table:style-name="ce20">
            <text:p>1008</text:p>
          </table:table-cell>
          <table:covered-table-cell/>
          <table:table-cell office:value-type="string" table:style-name="ce7">
            <text:p>43:40:000016:2151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09" table:number-columns-spanned="2" table:number-rows-spanned="1" table:style-name="ce20">
            <text:p>1009</text:p>
          </table:table-cell>
          <table:covered-table-cell/>
          <table:table-cell office:value-type="string" table:style-name="ce7">
            <text:p>43:40:000016:2152</text:p>
          </table:table-cell>
          <table:table-cell office:value-type="float" office:value="145633.07999999999" table:style-name="ce7">
            <text:p>145633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10" table:number-columns-spanned="2" table:number-rows-spanned="1" table:style-name="ce20">
            <text:p>1010</text:p>
          </table:table-cell>
          <table:covered-table-cell/>
          <table:table-cell office:value-type="string" table:style-name="ce7">
            <text:p>43:40:000016:2215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11" table:number-columns-spanned="2" table:number-rows-spanned="1" table:style-name="ce20">
            <text:p>1011</text:p>
          </table:table-cell>
          <table:covered-table-cell/>
          <table:table-cell office:value-type="string" table:style-name="ce7">
            <text:p>43:40:000016:2218</text:p>
          </table:table-cell>
          <table:table-cell office:value-type="float" office:value="142414.67000000001" table:style-name="ce7">
            <text:p>142414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12" table:number-columns-spanned="2" table:number-rows-spanned="1" table:style-name="ce20">
            <text:p>1012</text:p>
          </table:table-cell>
          <table:covered-table-cell/>
          <table:table-cell office:value-type="string" table:style-name="ce7">
            <text:p>43:40:000016:2233</text:p>
          </table:table-cell>
          <table:table-cell office:value-type="float" office:value="157702.12" table:style-name="ce7">
            <text:p>157702,1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13" table:number-columns-spanned="2" table:number-rows-spanned="1" table:style-name="ce20">
            <text:p>1013</text:p>
          </table:table-cell>
          <table:covered-table-cell/>
          <table:table-cell office:value-type="string" table:style-name="ce7">
            <text:p>43:40:000016:2240</text:p>
          </table:table-cell>
          <table:table-cell office:value-type="float" office:value="219656.53" table:style-name="ce7">
            <text:p>219656,5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14" table:number-columns-spanned="2" table:number-rows-spanned="1" table:style-name="ce20">
            <text:p>1014</text:p>
          </table:table-cell>
          <table:covered-table-cell/>
          <table:table-cell office:value-type="string" table:style-name="ce7">
            <text:p>43:40:000016:2241</text:p>
          </table:table-cell>
          <table:table-cell office:value-type="float" office:value="251036.03" table:style-name="ce7">
            <text:p>251036,0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15" table:number-columns-spanned="2" table:number-rows-spanned="1" table:style-name="ce20">
            <text:p>1015</text:p>
          </table:table-cell>
          <table:covered-table-cell/>
          <table:table-cell office:value-type="string" table:style-name="ce7">
            <text:p>43:40:000153:1078</text:p>
          </table:table-cell>
          <table:table-cell office:value-type="float" office:value="2605314.42" table:style-name="ce7">
            <text:p>2605314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16" table:number-columns-spanned="2" table:number-rows-spanned="1" table:style-name="ce20">
            <text:p>1016</text:p>
          </table:table-cell>
          <table:covered-table-cell/>
          <table:table-cell office:value-type="string" table:style-name="ce7">
            <text:p>43:40:000153:1079</text:p>
          </table:table-cell>
          <table:table-cell office:value-type="float" office:value="2202586.52" table:style-name="ce7">
            <text:p>2202586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17" table:number-columns-spanned="2" table:number-rows-spanned="1" table:style-name="ce20">
            <text:p>1017</text:p>
          </table:table-cell>
          <table:covered-table-cell/>
          <table:table-cell office:value-type="string" table:style-name="ce7">
            <text:p>43:40:000266:1473</text:p>
          </table:table-cell>
          <table:table-cell office:value-type="float" office:value="826804.87" table:style-name="ce7">
            <text:p>826804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18" table:number-columns-spanned="2" table:number-rows-spanned="1" table:style-name="ce20">
            <text:p>1018</text:p>
          </table:table-cell>
          <table:covered-table-cell/>
          <table:table-cell office:value-type="string" table:style-name="ce7">
            <text:p>43:40:000266:1474</text:p>
          </table:table-cell>
          <table:table-cell office:value-type="float" office:value="457336.37" table:style-name="ce7">
            <text:p>457336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19" table:number-columns-spanned="2" table:number-rows-spanned="1" table:style-name="ce20">
            <text:p>1019</text:p>
          </table:table-cell>
          <table:covered-table-cell/>
          <table:table-cell office:value-type="string" table:style-name="ce7">
            <text:p>43:40:000392:644</text:p>
          </table:table-cell>
          <table:table-cell office:value-type="float" office:value="1819758.19" table:style-name="ce7">
            <text:p>1819758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20" table:number-columns-spanned="2" table:number-rows-spanned="1" table:style-name="ce20">
            <text:p>1020</text:p>
          </table:table-cell>
          <table:covered-table-cell/>
          <table:table-cell office:value-type="string" table:style-name="ce7">
            <text:p>43:40:000392:645</text:p>
          </table:table-cell>
          <table:table-cell office:value-type="float" office:value="1064647.26" table:style-name="ce7">
            <text:p>1064647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21" table:number-columns-spanned="2" table:number-rows-spanned="1" table:style-name="ce20">
            <text:p>1021</text:p>
          </table:table-cell>
          <table:covered-table-cell/>
          <table:table-cell office:value-type="string" table:style-name="ce7">
            <text:p>43:40:000541:2203</text:p>
          </table:table-cell>
          <table:table-cell office:value-type="float" office:value="900158.76" table:style-name="ce7">
            <text:p>900158,7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22" table:number-columns-spanned="2" table:number-rows-spanned="1" table:style-name="ce20">
            <text:p>1022</text:p>
          </table:table-cell>
          <table:covered-table-cell/>
          <table:table-cell office:value-type="string" table:style-name="ce7">
            <text:p>43:10:440501:495</text:p>
          </table:table-cell>
          <table:table-cell office:value-type="float" office:value="126152.65" table:style-name="ce7">
            <text:p>126152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23" table:number-columns-spanned="2" table:number-rows-spanned="1" table:style-name="ce20">
            <text:p>1023</text:p>
          </table:table-cell>
          <table:covered-table-cell/>
          <table:table-cell office:value-type="string" table:style-name="ce7">
            <text:p>43:10:440501:496</text:p>
          </table:table-cell>
          <table:table-cell office:value-type="float" office:value="127419.24" table:style-name="ce7">
            <text:p>127419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24" table:number-columns-spanned="2" table:number-rows-spanned="1" table:style-name="ce20">
            <text:p>1024</text:p>
          </table:table-cell>
          <table:covered-table-cell/>
          <table:table-cell office:value-type="string" table:style-name="ce7">
            <text:p>43:42:300029:852</text:p>
          </table:table-cell>
          <table:table-cell office:value-type="float" office:value="3941945.41" table:style-name="ce7">
            <text:p>3941945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25" table:number-columns-spanned="2" table:number-rows-spanned="1" table:style-name="ce20">
            <text:p>1025</text:p>
          </table:table-cell>
          <table:covered-table-cell/>
          <table:table-cell office:value-type="string" table:style-name="ce7">
            <text:p>43:42:300029:853</text:p>
          </table:table-cell>
          <table:table-cell office:value-type="float" office:value="3558844.52" table:style-name="ce7">
            <text:p>3558844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26" table:number-columns-spanned="2" table:number-rows-spanned="1" table:style-name="ce20">
            <text:p>1026</text:p>
          </table:table-cell>
          <table:covered-table-cell/>
          <table:table-cell office:value-type="string" table:style-name="ce7">
            <text:p>43:22:310115:871</text:p>
          </table:table-cell>
          <table:table-cell office:value-type="float" office:value="88788.43" table:style-name="ce7">
            <text:p>88788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1027" table:number-columns-spanned="2" table:number-rows-spanned="1" table:style-name="ce20">
            <text:p>1027</text:p>
          </table:table-cell>
          <table:covered-table-cell/>
          <table:table-cell office:value-type="string" table:style-name="ce7">
            <text:p>43:40:000535:60</text:p>
          </table:table-cell>
          <table:table-cell office:value-type="float" office:value="820440.71" table:style-name="ce7">
            <text:p>820440,7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28" table:number-columns-spanned="2" table:number-rows-spanned="1" table:style-name="ce20">
            <text:p>1028</text:p>
          </table:table-cell>
          <table:covered-table-cell/>
          <table:table-cell office:value-type="string" table:style-name="ce7">
            <text:p>43:40:003028:330</text:p>
          </table:table-cell>
          <table:table-cell office:value-type="float" office:value="737873.05" table:style-name="ce7">
            <text:p>737873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29" table:number-columns-spanned="2" table:number-rows-spanned="1" table:style-name="ce20">
            <text:p>1029</text:p>
          </table:table-cell>
          <table:covered-table-cell/>
          <table:table-cell office:value-type="string" table:style-name="ce7">
            <text:p>43:43:311135:60</text:p>
          </table:table-cell>
          <table:table-cell office:value-type="float" office:value="11861848.66" table:style-name="ce7">
            <text:p>11861848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30" table:number-columns-spanned="2" table:number-rows-spanned="1" table:style-name="ce20">
            <text:p>1030</text:p>
          </table:table-cell>
          <table:covered-table-cell/>
          <table:table-cell office:value-type="string" table:style-name="ce7">
            <text:p>43:43:311301:124</text:p>
          </table:table-cell>
          <table:table-cell office:value-type="float" office:value="3255846.22" table:style-name="ce7">
            <text:p>3255846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31" table:number-columns-spanned="2" table:number-rows-spanned="1" table:style-name="ce20">
            <text:p>1031</text:p>
          </table:table-cell>
          <table:covered-table-cell/>
          <table:table-cell office:value-type="string" table:style-name="ce7">
            <text:p>43:43:311301:308</text:p>
          </table:table-cell>
          <table:table-cell office:value-type="float" office:value="3126872.25" table:style-name="ce7">
            <text:p>3126872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32" table:number-columns-spanned="2" table:number-rows-spanned="1" table:style-name="ce20">
            <text:p>1032</text:p>
          </table:table-cell>
          <table:covered-table-cell/>
          <table:table-cell office:value-type="string" table:style-name="ce7">
            <text:p>43:11:310124:86</text:p>
          </table:table-cell>
          <table:table-cell office:value-type="float" office:value="723384.47" table:style-name="ce7">
            <text:p>723384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33" table:number-columns-spanned="2" table:number-rows-spanned="1" table:style-name="ce20">
            <text:p>1033</text:p>
          </table:table-cell>
          <table:covered-table-cell/>
          <table:table-cell office:value-type="string" table:style-name="ce7">
            <text:p>43:11:310135:119</text:p>
          </table:table-cell>
          <table:table-cell office:value-type="float" office:value="855018.7" table:style-name="ce7">
            <text:p>855018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34" table:number-columns-spanned="2" table:number-rows-spanned="1" table:style-name="ce20">
            <text:p>1034</text:p>
          </table:table-cell>
          <table:covered-table-cell/>
          <table:table-cell office:value-type="string" table:style-name="ce7">
            <text:p>43:12:081102:368</text:p>
          </table:table-cell>
          <table:table-cell office:value-type="float" office:value="2620066.5499999998" table:style-name="ce7">
            <text:p>2620066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35" table:number-columns-spanned="2" table:number-rows-spanned="1" table:style-name="ce20">
            <text:p>1035</text:p>
          </table:table-cell>
          <table:covered-table-cell/>
          <table:table-cell office:value-type="string" table:style-name="ce7">
            <text:p>43:12:081102:371</text:p>
          </table:table-cell>
          <table:table-cell office:value-type="float" office:value="2608941.0099999998" table:style-name="ce7">
            <text:p>2608941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36" table:number-columns-spanned="2" table:number-rows-spanned="1" table:style-name="ce20">
            <text:p>1036</text:p>
          </table:table-cell>
          <table:covered-table-cell/>
          <table:table-cell office:value-type="string" table:style-name="ce7">
            <text:p>43:12:081102:373</text:p>
          </table:table-cell>
          <table:table-cell office:value-type="float" office:value="2607086.75" table:style-name="ce7">
            <text:p>2607086,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37" table:number-columns-spanned="2" table:number-rows-spanned="1" table:style-name="ce20">
            <text:p>1037</text:p>
          </table:table-cell>
          <table:covered-table-cell/>
          <table:table-cell office:value-type="string" table:style-name="ce7">
            <text:p>43:13:190401:247</text:p>
          </table:table-cell>
          <table:table-cell office:value-type="float" office:value="257835.19" table:style-name="ce7">
            <text:p>257835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38" table:number-columns-spanned="2" table:number-rows-spanned="1" table:style-name="ce20">
            <text:p>1038</text:p>
          </table:table-cell>
          <table:covered-table-cell/>
          <table:table-cell office:value-type="string" table:style-name="ce7">
            <text:p>43:13:190401:285</text:p>
          </table:table-cell>
          <table:table-cell office:value-type="float" office:value="383423.18" table:style-name="ce7">
            <text:p>383423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39" table:number-columns-spanned="2" table:number-rows-spanned="1" table:style-name="ce20">
            <text:p>1039</text:p>
          </table:table-cell>
          <table:covered-table-cell/>
          <table:table-cell office:value-type="string" table:style-name="ce7">
            <text:p>43:13:190401:307</text:p>
          </table:table-cell>
          <table:table-cell office:value-type="float" office:value="351498.96" table:style-name="ce7">
            <text:p>35149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40" table:number-columns-spanned="2" table:number-rows-spanned="1" table:style-name="ce20">
            <text:p>1040</text:p>
          </table:table-cell>
          <table:covered-table-cell/>
          <table:table-cell office:value-type="string" table:style-name="ce7">
            <text:p>43:13:400511:233</text:p>
          </table:table-cell>
          <table:table-cell office:value-type="float" office:value="1866646.15" table:style-name="ce7">
            <text:p>1866646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41" table:number-columns-spanned="2" table:number-rows-spanned="1" table:style-name="ce20">
            <text:p>1041</text:p>
          </table:table-cell>
          <table:covered-table-cell/>
          <table:table-cell office:value-type="string" table:style-name="ce7">
            <text:p>43:13:410703:144</text:p>
          </table:table-cell>
          <table:table-cell office:value-type="float" office:value="489625.79" table:style-name="ce7">
            <text:p>489625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42" table:number-columns-spanned="2" table:number-rows-spanned="1" table:style-name="ce20">
            <text:p>1042</text:p>
          </table:table-cell>
          <table:covered-table-cell/>
          <table:table-cell office:value-type="string" table:style-name="ce7">
            <text:p>43:05:320304:90</text:p>
          </table:table-cell>
          <table:table-cell office:value-type="float" office:value="26765.41" table:style-name="ce7">
            <text:p>26765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43" table:number-columns-spanned="2" table:number-rows-spanned="1" table:style-name="ce20">
            <text:p>1043</text:p>
          </table:table-cell>
          <table:covered-table-cell/>
          <table:table-cell office:value-type="string" table:style-name="ce7">
            <text:p>43:14:020218:120</text:p>
          </table:table-cell>
          <table:table-cell office:value-type="float" office:value="4460123.62" table:style-name="ce7">
            <text:p>4460123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44" table:number-columns-spanned="2" table:number-rows-spanned="1" table:style-name="ce20">
            <text:p>1044</text:p>
          </table:table-cell>
          <table:covered-table-cell/>
          <table:table-cell office:value-type="string" table:style-name="ce7">
            <text:p>43:14:020218:139</text:p>
          </table:table-cell>
          <table:table-cell office:value-type="float" office:value="531143.91" table:style-name="ce7">
            <text:p>531143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45" table:number-columns-spanned="2" table:number-rows-spanned="1" table:style-name="ce20">
            <text:p>1045</text:p>
          </table:table-cell>
          <table:covered-table-cell/>
          <table:table-cell office:value-type="string" table:style-name="ce7">
            <text:p>43:14:020218:160</text:p>
          </table:table-cell>
          <table:table-cell office:value-type="float" office:value="779855.37" table:style-name="ce7">
            <text:p>779855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46" table:number-columns-spanned="2" table:number-rows-spanned="1" table:style-name="ce20">
            <text:p>1046</text:p>
          </table:table-cell>
          <table:covered-table-cell/>
          <table:table-cell office:value-type="string" table:style-name="ce7">
            <text:p>43:14:020220:160</text:p>
          </table:table-cell>
          <table:table-cell office:value-type="float" office:value="3829626.86" table:style-name="ce7">
            <text:p>3829626,8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47" table:number-columns-spanned="2" table:number-rows-spanned="1" table:style-name="ce20">
            <text:p>1047</text:p>
          </table:table-cell>
          <table:covered-table-cell/>
          <table:table-cell office:value-type="string" table:style-name="ce7">
            <text:p>43:15:390301:399</text:p>
          </table:table-cell>
          <table:table-cell office:value-type="float" office:value="130518.78" table:style-name="ce7">
            <text:p>130518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48" table:number-columns-spanned="2" table:number-rows-spanned="1" table:style-name="ce20">
            <text:p>1048</text:p>
          </table:table-cell>
          <table:covered-table-cell/>
          <table:table-cell office:value-type="string" table:style-name="ce7">
            <text:p>43:15:400301:75</text:p>
          </table:table-cell>
          <table:table-cell office:value-type="float" office:value="302681.68" table:style-name="ce7">
            <text:p>302681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49" table:number-columns-spanned="2" table:number-rows-spanned="1" table:style-name="ce20">
            <text:p>1049</text:p>
          </table:table-cell>
          <table:covered-table-cell/>
          <table:table-cell office:value-type="string" table:style-name="ce7">
            <text:p>43:24:051064:191</text:p>
          </table:table-cell>
          <table:table-cell office:value-type="float" office:value="1750375.87" table:style-name="ce7">
            <text:p>1750375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50" table:number-columns-spanned="2" table:number-rows-spanned="1" table:style-name="ce20">
            <text:p>1050</text:p>
          </table:table-cell>
          <table:covered-table-cell/>
          <table:table-cell office:value-type="string" table:style-name="ce7">
            <text:p>43:24:310110:322</text:p>
          </table:table-cell>
          <table:table-cell office:value-type="float" office:value="34780.94" table:style-name="ce7">
            <text:p>34780,9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51" table:number-columns-spanned="2" table:number-rows-spanned="1" table:style-name="ce20">
            <text:p>1051</text:p>
          </table:table-cell>
          <table:covered-table-cell/>
          <table:table-cell office:value-type="string" table:style-name="ce7">
            <text:p>43:05:320601:725</text:p>
          </table:table-cell>
          <table:table-cell office:value-type="float" office:value="95075.34" table:style-name="ce7">
            <text:p>95075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52" table:number-columns-spanned="2" table:number-rows-spanned="1" table:style-name="ce20">
            <text:p>1052</text:p>
          </table:table-cell>
          <table:covered-table-cell/>
          <table:table-cell office:value-type="string" table:style-name="ce7">
            <text:p>43:05:330702:1876</text:p>
          </table:table-cell>
          <table:table-cell office:value-type="float" office:value="309868.56" table:style-name="ce7">
            <text:p>309868,5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53" table:number-columns-spanned="2" table:number-rows-spanned="1" table:style-name="ce20">
            <text:p>1053</text:p>
          </table:table-cell>
          <table:covered-table-cell/>
          <table:table-cell office:value-type="string" table:style-name="ce7">
            <text:p>43:29:030105:791</text:p>
          </table:table-cell>
          <table:table-cell office:value-type="float" office:value="1705698.5" table:style-name="ce7">
            <text:p>1705698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54" table:number-columns-spanned="2" table:number-rows-spanned="1" table:style-name="ce20">
            <text:p>1054</text:p>
          </table:table-cell>
          <table:covered-table-cell/>
          <table:table-cell office:value-type="string" table:style-name="ce7">
            <text:p>43:30:380812:2018</text:p>
          </table:table-cell>
          <table:table-cell office:value-type="float" office:value="1580117.89" table:style-name="ce7">
            <text:p>1580117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55" table:number-columns-spanned="2" table:number-rows-spanned="1" table:style-name="ce20">
            <text:p>1055</text:p>
          </table:table-cell>
          <table:covered-table-cell/>
          <table:table-cell office:value-type="string" table:style-name="ce7">
            <text:p>43:30:380812:941</text:p>
          </table:table-cell>
          <table:table-cell office:value-type="float" office:value="3155961.87" table:style-name="ce7">
            <text:p>3155961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56" table:number-columns-spanned="2" table:number-rows-spanned="1" table:style-name="ce20">
            <text:p>1056</text:p>
          </table:table-cell>
          <table:covered-table-cell/>
          <table:table-cell office:value-type="string" table:style-name="ce7">
            <text:p>43:31:050501:148</text:p>
          </table:table-cell>
          <table:table-cell office:value-type="float" office:value="1244521.96" table:style-name="ce7">
            <text:p>1244521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57" table:number-columns-spanned="2" table:number-rows-spanned="1" table:style-name="ce20">
            <text:p>1057</text:p>
          </table:table-cell>
          <table:covered-table-cell/>
          <table:table-cell office:value-type="string" table:style-name="ce7">
            <text:p>43:31:370202:82</text:p>
          </table:table-cell>
          <table:table-cell office:value-type="float" office:value="190454.68" table:style-name="ce7">
            <text:p>190454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58" table:number-columns-spanned="2" table:number-rows-spanned="1" table:style-name="ce20">
            <text:p>1058</text:p>
          </table:table-cell>
          <table:covered-table-cell/>
          <table:table-cell office:value-type="string" table:style-name="ce7">
            <text:p>43:35:000000:247</text:p>
          </table:table-cell>
          <table:table-cell office:value-type="float" office:value="1873300.06" table:style-name="ce7">
            <text:p>1873300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59" table:number-columns-spanned="2" table:number-rows-spanned="1" table:style-name="ce20">
            <text:p>1059</text:p>
          </table:table-cell>
          <table:covered-table-cell/>
          <table:table-cell office:value-type="string" table:style-name="ce7">
            <text:p>43:35:310143:92</text:p>
          </table:table-cell>
          <table:table-cell office:value-type="float" office:value="353581.83" table:style-name="ce7">
            <text:p>353581,8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60" table:number-columns-spanned="2" table:number-rows-spanned="1" table:style-name="ce20">
            <text:p>1060</text:p>
          </table:table-cell>
          <table:covered-table-cell/>
          <table:table-cell office:value-type="string" table:style-name="ce7">
            <text:p>43:37:320244:313</text:p>
          </table:table-cell>
          <table:table-cell office:value-type="float" office:value="159079.75" table:style-name="ce7">
            <text:p>159079,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61" table:number-columns-spanned="2" table:number-rows-spanned="1" table:style-name="ce20">
            <text:p>1061</text:p>
          </table:table-cell>
          <table:covered-table-cell/>
          <table:table-cell office:value-type="string" table:style-name="ce7">
            <text:p>43:37:320244:337</text:p>
          </table:table-cell>
          <table:table-cell office:value-type="float" office:value="170863.43" table:style-name="ce7">
            <text:p>170863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62" table:number-columns-spanned="2" table:number-rows-spanned="1" table:style-name="ce20">
            <text:p>1062</text:p>
          </table:table-cell>
          <table:covered-table-cell/>
          <table:table-cell office:value-type="string" table:style-name="ce7">
            <text:p>43:38:280112:163</text:p>
          </table:table-cell>
          <table:table-cell office:value-type="float" office:value="797195.1" table:style-name="ce7">
            <text:p>797195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63" table:number-columns-spanned="2" table:number-rows-spanned="1" table:style-name="ce20">
            <text:p>1063</text:p>
          </table:table-cell>
          <table:covered-table-cell/>
          <table:table-cell office:value-type="string" table:style-name="ce7">
            <text:p>43:40:000020:2110</text:p>
          </table:table-cell>
          <table:table-cell office:value-type="float" office:value="133790751.04000001" table:style-name="ce7">
            <text:p>1337907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64" table:number-columns-spanned="2" table:number-rows-spanned="1" table:style-name="ce20">
            <text:p>1064</text:p>
          </table:table-cell>
          <table:covered-table-cell/>
          <table:table-cell office:value-type="string" table:style-name="ce7">
            <text:p>43:40:000280:153</text:p>
          </table:table-cell>
          <table:table-cell office:value-type="float" office:value="28599878.850000001" table:style-name="ce7">
            <text:p>28599878,8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65" table:number-columns-spanned="2" table:number-rows-spanned="1" table:style-name="ce20">
            <text:p>1065</text:p>
          </table:table-cell>
          <table:covered-table-cell/>
          <table:table-cell office:value-type="string" table:style-name="ce7">
            <text:p>43:40:000280:155</text:p>
          </table:table-cell>
          <table:table-cell office:value-type="float" office:value="78190141.299999997" table:style-name="ce7">
            <text:p>78190141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66" table:number-columns-spanned="2" table:number-rows-spanned="1" table:style-name="ce20">
            <text:p>1066</text:p>
          </table:table-cell>
          <table:covered-table-cell/>
          <table:table-cell office:value-type="string" table:style-name="ce7">
            <text:p>43:40:000282:163</text:p>
          </table:table-cell>
          <table:table-cell office:value-type="float" office:value="125263268.77" table:style-name="ce7">
            <text:p>125263268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67" table:number-columns-spanned="2" table:number-rows-spanned="1" table:style-name="ce20">
            <text:p>1067</text:p>
          </table:table-cell>
          <table:covered-table-cell/>
          <table:table-cell office:value-type="string" table:style-name="ce7">
            <text:p>43:40:000370:1045</text:p>
          </table:table-cell>
          <table:table-cell office:value-type="float" office:value="10226386.939999999" table:style-name="ce7">
            <text:p>10226386,9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68" table:number-columns-spanned="2" table:number-rows-spanned="1" table:style-name="ce20">
            <text:p>1068</text:p>
          </table:table-cell>
          <table:covered-table-cell/>
          <table:table-cell office:value-type="string" table:style-name="ce7">
            <text:p>43:02:330203:578</text:p>
          </table:table-cell>
          <table:table-cell office:value-type="float" office:value="335545.89" table:style-name="ce7">
            <text:p>335545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69" table:number-columns-spanned="2" table:number-rows-spanned="1" table:style-name="ce20">
            <text:p>1069</text:p>
          </table:table-cell>
          <table:covered-table-cell/>
          <table:table-cell office:value-type="string" table:style-name="ce7">
            <text:p>43:40:000455:2770</text:p>
          </table:table-cell>
          <table:table-cell office:value-type="float" office:value="18490.72" table:style-name="ce7">
            <text:p>18490,7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70" table:number-columns-spanned="2" table:number-rows-spanned="1" table:style-name="ce20">
            <text:p>1070</text:p>
          </table:table-cell>
          <table:covered-table-cell/>
          <table:table-cell office:value-type="string" table:style-name="ce7">
            <text:p>43:40:003222:570</text:p>
          </table:table-cell>
          <table:table-cell office:value-type="float" office:value="113816.02" table:style-name="ce7">
            <text:p>113816,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71" table:number-columns-spanned="2" table:number-rows-spanned="1" table:style-name="ce20">
            <text:p>1071</text:p>
          </table:table-cell>
          <table:covered-table-cell/>
          <table:table-cell office:value-type="string" table:style-name="ce7">
            <text:p>43:12:330132:1621</text:p>
          </table:table-cell>
          <table:table-cell office:value-type="float" office:value="1333460.8400000001" table:style-name="ce7">
            <text:p>1333460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72" table:number-columns-spanned="2" table:number-rows-spanned="1" table:style-name="ce20">
            <text:p>1072</text:p>
          </table:table-cell>
          <table:covered-table-cell/>
          <table:table-cell office:value-type="string" table:style-name="ce7">
            <text:p>43:13:561501:204</text:p>
          </table:table-cell>
          <table:table-cell office:value-type="float" office:value="152528.41" table:style-name="ce7">
            <text:p>152528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73" table:number-columns-spanned="2" table:number-rows-spanned="1" table:style-name="ce20">
            <text:p>1073</text:p>
          </table:table-cell>
          <table:covered-table-cell/>
          <table:table-cell office:value-type="string" table:style-name="ce7">
            <text:p>43:22:010147:448</text:p>
          </table:table-cell>
          <table:table-cell office:value-type="float" office:value="1570401.79" table:style-name="ce7">
            <text:p>1570401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74" table:number-columns-spanned="2" table:number-rows-spanned="1" table:style-name="ce20">
            <text:p>1074</text:p>
          </table:table-cell>
          <table:covered-table-cell/>
          <table:table-cell office:value-type="string" table:style-name="ce7">
            <text:p>43:28:140501:312</text:p>
          </table:table-cell>
          <table:table-cell office:value-type="float" office:value="172746.04" table:style-name="ce7">
            <text:p>172746,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75" table:number-columns-spanned="2" table:number-rows-spanned="1" table:style-name="ce20">
            <text:p>1075</text:p>
          </table:table-cell>
          <table:covered-table-cell/>
          <table:table-cell office:value-type="string" table:style-name="ce7">
            <text:p>43:30:000000:1359</text:p>
          </table:table-cell>
          <table:table-cell office:value-type="float" office:value="291405.90000000002" table:style-name="ce7">
            <text:p>291405,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76" table:number-columns-spanned="2" table:number-rows-spanned="1" table:style-name="ce20">
            <text:p>1076</text:p>
          </table:table-cell>
          <table:covered-table-cell/>
          <table:table-cell office:value-type="string" table:style-name="ce7">
            <text:p>43:30:070606:961</text:p>
          </table:table-cell>
          <table:table-cell office:value-type="float" office:value="4365565.63" table:style-name="ce7">
            <text:p>4365565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77" table:number-columns-spanned="2" table:number-rows-spanned="1" table:style-name="ce20">
            <text:p>1077</text:p>
          </table:table-cell>
          <table:covered-table-cell/>
          <table:table-cell office:value-type="string" table:style-name="ce7">
            <text:p>43:30:380812:2281</text:p>
          </table:table-cell>
          <table:table-cell office:value-type="float" office:value="2471182.62" table:style-name="ce7">
            <text:p>2471182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78" table:number-columns-spanned="2" table:number-rows-spanned="1" table:style-name="ce20">
            <text:p>1078</text:p>
          </table:table-cell>
          <table:covered-table-cell/>
          <table:table-cell office:value-type="string" table:style-name="ce7">
            <text:p>43:30:390111:648</text:p>
          </table:table-cell>
          <table:table-cell office:value-type="float" office:value="1387791.81" table:style-name="ce7">
            <text:p>1387791,8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79" table:number-columns-spanned="2" table:number-rows-spanned="1" table:style-name="ce20">
            <text:p>1079</text:p>
          </table:table-cell>
          <table:covered-table-cell/>
          <table:table-cell office:value-type="string" table:style-name="ce7">
            <text:p>43:03:440101:121</text:p>
          </table:table-cell>
          <table:table-cell office:value-type="float" office:value="369365.28" table:style-name="ce7">
            <text:p>369365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80" table:number-columns-spanned="2" table:number-rows-spanned="1" table:style-name="ce20">
            <text:p>1080</text:p>
          </table:table-cell>
          <table:covered-table-cell/>
          <table:table-cell office:value-type="string" table:style-name="ce7">
            <text:p>43:40:000876:661</text:p>
          </table:table-cell>
          <table:table-cell office:value-type="float" office:value="888751.77" table:style-name="ce7">
            <text:p>888751,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81" table:number-columns-spanned="2" table:number-rows-spanned="1" table:style-name="ce20">
            <text:p>1081</text:p>
          </table:table-cell>
          <table:covered-table-cell/>
          <table:table-cell office:value-type="string" table:style-name="ce7">
            <text:p>43:40:000876:662</text:p>
          </table:table-cell>
          <table:table-cell office:value-type="float" office:value="2490660.5" table:style-name="ce7">
            <text:p>2490660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82" table:number-columns-spanned="2" table:number-rows-spanned="1" table:style-name="ce20">
            <text:p>1082</text:p>
          </table:table-cell>
          <table:covered-table-cell/>
          <table:table-cell office:value-type="string" table:style-name="ce7">
            <text:p>43:40:001252:288</text:p>
          </table:table-cell>
          <table:table-cell office:value-type="float" office:value="342473.1" table:style-name="ce7">
            <text:p>342473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83" table:number-columns-spanned="2" table:number-rows-spanned="1" table:style-name="ce20">
            <text:p>1083</text:p>
          </table:table-cell>
          <table:covered-table-cell/>
          <table:table-cell office:value-type="string" table:style-name="ce7">
            <text:p>43:40:002414:809</text:p>
          </table:table-cell>
          <table:table-cell office:value-type="float" office:value="3227007.41" table:style-name="ce7">
            <text:p>3227007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84" table:number-columns-spanned="2" table:number-rows-spanned="1" table:style-name="ce20">
            <text:p>1084</text:p>
          </table:table-cell>
          <table:covered-table-cell/>
          <table:table-cell office:value-type="string" table:style-name="ce7">
            <text:p>43:40:052724:283</text:p>
          </table:table-cell>
          <table:table-cell office:value-type="float" office:value="86895.8" table:style-name="ce7">
            <text:p>86895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85" table:number-columns-spanned="2" table:number-rows-spanned="1" table:style-name="ce20">
            <text:p>1085</text:p>
          </table:table-cell>
          <table:covered-table-cell/>
          <table:table-cell office:value-type="string" table:style-name="ce7">
            <text:p>43:40:052724:284</text:p>
          </table:table-cell>
          <table:table-cell office:value-type="float" office:value="461254.22" table:style-name="ce7">
            <text:p>461254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86" table:number-columns-spanned="2" table:number-rows-spanned="1" table:style-name="ce20">
            <text:p>1086</text:p>
          </table:table-cell>
          <table:covered-table-cell/>
          <table:table-cell office:value-type="string" table:style-name="ce7">
            <text:p>43:27:130901:369</text:p>
          </table:table-cell>
          <table:table-cell office:value-type="float" office:value="8446.19" table:style-name="ce7">
            <text:p>8446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87" table:number-columns-spanned="2" table:number-rows-spanned="1" table:style-name="ce20">
            <text:p>1087</text:p>
          </table:table-cell>
          <table:covered-table-cell/>
          <table:table-cell office:value-type="string" table:style-name="ce7">
            <text:p>43:30:340614:431</text:p>
          </table:table-cell>
          <table:table-cell office:value-type="float" office:value="100929.75" table:style-name="ce7">
            <text:p>100929,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88" table:number-columns-spanned="2" table:number-rows-spanned="1" table:style-name="ce20">
            <text:p>1088</text:p>
          </table:table-cell>
          <table:covered-table-cell/>
          <table:table-cell office:value-type="string" table:style-name="ce7">
            <text:p>43:40:000000:2692</text:p>
          </table:table-cell>
          <table:table-cell office:value-type="float" office:value="650049.85" table:style-name="ce7">
            <text:p>650049,8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89" table:number-columns-spanned="2" table:number-rows-spanned="1" table:style-name="ce20">
            <text:p>1089</text:p>
          </table:table-cell>
          <table:covered-table-cell/>
          <table:table-cell office:value-type="string" table:style-name="ce7">
            <text:p>43:40:000109:7823</text:p>
          </table:table-cell>
          <table:table-cell office:value-type="float" office:value="2760.06" table:style-name="ce7">
            <text:p>2760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90" table:number-columns-spanned="2" table:number-rows-spanned="1" table:style-name="ce20">
            <text:p>1090</text:p>
          </table:table-cell>
          <table:covered-table-cell/>
          <table:table-cell office:value-type="string" table:style-name="ce7">
            <text:p>43:40:000302:463</text:p>
          </table:table-cell>
          <table:table-cell office:value-type="float" office:value="49681.120000000003" table:style-name="ce7">
            <text:p>49681,1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91" table:number-columns-spanned="2" table:number-rows-spanned="1" table:style-name="ce20">
            <text:p>1091</text:p>
          </table:table-cell>
          <table:covered-table-cell/>
          <table:table-cell office:value-type="string" table:style-name="ce7">
            <text:p>43:40:000328:1022</text:p>
          </table:table-cell>
          <table:table-cell office:value-type="float" office:value="86849.96" table:style-name="ce7">
            <text:p>86849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92" table:number-columns-spanned="2" table:number-rows-spanned="1" table:style-name="ce20">
            <text:p>1092</text:p>
          </table:table-cell>
          <table:covered-table-cell/>
          <table:table-cell office:value-type="string" table:style-name="ce7">
            <text:p>43:40:000016:2431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93" table:number-columns-spanned="2" table:number-rows-spanned="1" table:style-name="ce20">
            <text:p>1093</text:p>
          </table:table-cell>
          <table:covered-table-cell/>
          <table:table-cell office:value-type="string" table:style-name="ce7">
            <text:p>43:40:000016:2432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94" table:number-columns-spanned="2" table:number-rows-spanned="1" table:style-name="ce20">
            <text:p>1094</text:p>
          </table:table-cell>
          <table:covered-table-cell/>
          <table:table-cell office:value-type="string" table:style-name="ce7">
            <text:p>43:40:000016:2549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95" table:number-columns-spanned="2" table:number-rows-spanned="1" table:style-name="ce20">
            <text:p>1095</text:p>
          </table:table-cell>
          <table:covered-table-cell/>
          <table:table-cell office:value-type="string" table:style-name="ce7">
            <text:p>43:40:000016:2550</text:p>
          </table:table-cell>
          <table:table-cell office:value-type="float" office:value="166552.75" table:style-name="ce7">
            <text:p>166552,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96" table:number-columns-spanned="2" table:number-rows-spanned="1" table:style-name="ce20">
            <text:p>1096</text:p>
          </table:table-cell>
          <table:covered-table-cell/>
          <table:table-cell office:value-type="string" table:style-name="ce7">
            <text:p>43:40:000016:2551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97" table:number-columns-spanned="2" table:number-rows-spanned="1" table:style-name="ce20">
            <text:p>1097</text:p>
          </table:table-cell>
          <table:covered-table-cell/>
          <table:table-cell office:value-type="string" table:style-name="ce7">
            <text:p>43:40:000016:2552</text:p>
          </table:table-cell>
          <table:table-cell office:value-type="float" office:value="169771.16" table:style-name="ce7">
            <text:p>16977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98" table:number-columns-spanned="2" table:number-rows-spanned="1" table:style-name="ce20">
            <text:p>1098</text:p>
          </table:table-cell>
          <table:covered-table-cell/>
          <table:table-cell office:value-type="string" table:style-name="ce7">
            <text:p>43:40:000016:2553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099" table:number-columns-spanned="2" table:number-rows-spanned="1" table:style-name="ce20">
            <text:p>1099</text:p>
          </table:table-cell>
          <table:covered-table-cell/>
          <table:table-cell office:value-type="string" table:style-name="ce7">
            <text:p>43:40:000016:2554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00" table:number-columns-spanned="2" table:number-rows-spanned="1" table:style-name="ce20">
            <text:p>1100</text:p>
          </table:table-cell>
          <table:covered-table-cell/>
          <table:table-cell office:value-type="string" table:style-name="ce7">
            <text:p>43:40:000016:2558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01" table:number-columns-spanned="2" table:number-rows-spanned="1" table:style-name="ce20">
            <text:p>1101</text:p>
          </table:table-cell>
          <table:covered-table-cell/>
          <table:table-cell office:value-type="string" table:style-name="ce7">
            <text:p>43:40:000016:2559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02" table:number-columns-spanned="2" table:number-rows-spanned="1" table:style-name="ce20">
            <text:p>1102</text:p>
          </table:table-cell>
          <table:covered-table-cell/>
          <table:table-cell office:value-type="string" table:style-name="ce7">
            <text:p>43:40:000016:2560</text:p>
          </table:table-cell>
          <table:table-cell office:value-type="float" office:value="128736.43" table:style-name="ce7">
            <text:p>128736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03" table:number-columns-spanned="2" table:number-rows-spanned="1" table:style-name="ce20">
            <text:p>1103</text:p>
          </table:table-cell>
          <table:covered-table-cell/>
          <table:table-cell office:value-type="string" table:style-name="ce7">
            <text:p>43:40:000016:2561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04" table:number-columns-spanned="2" table:number-rows-spanned="1" table:style-name="ce20">
            <text:p>1104</text:p>
          </table:table-cell>
          <table:covered-table-cell/>
          <table:table-cell office:value-type="string" table:style-name="ce7">
            <text:p>43:40:000016:2562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05" table:number-columns-spanned="2" table:number-rows-spanned="1" table:style-name="ce20">
            <text:p>1105</text:p>
          </table:table-cell>
          <table:covered-table-cell/>
          <table:table-cell office:value-type="string" table:style-name="ce7">
            <text:p>43:40:000016:2563</text:p>
          </table:table-cell>
          <table:table-cell office:value-type="float" office:value="145633.07999999999" table:style-name="ce7">
            <text:p>145633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06" table:number-columns-spanned="2" table:number-rows-spanned="1" table:style-name="ce20">
            <text:p>1106</text:p>
          </table:table-cell>
          <table:covered-table-cell/>
          <table:table-cell office:value-type="string" table:style-name="ce7">
            <text:p>43:40:000016:2572</text:p>
          </table:table-cell>
          <table:table-cell office:value-type="float" office:value="141610.07" table:style-name="ce7">
            <text:p>141610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07" table:number-columns-spanned="2" table:number-rows-spanned="1" table:style-name="ce20">
            <text:p>1107</text:p>
          </table:table-cell>
          <table:covered-table-cell/>
          <table:table-cell office:value-type="string" table:style-name="ce7">
            <text:p>43:40:000016:2573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08" table:number-columns-spanned="2" table:number-rows-spanned="1" table:style-name="ce20">
            <text:p>1108</text:p>
          </table:table-cell>
          <table:covered-table-cell/>
          <table:table-cell office:value-type="string" table:style-name="ce7">
            <text:p>43:40:000016:2574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09" table:number-columns-spanned="2" table:number-rows-spanned="1" table:style-name="ce20">
            <text:p>1109</text:p>
          </table:table-cell>
          <table:covered-table-cell/>
          <table:table-cell office:value-type="string" table:style-name="ce7">
            <text:p>43:40:000016:2575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10" table:number-columns-spanned="2" table:number-rows-spanned="1" table:style-name="ce20">
            <text:p>1110</text:p>
          </table:table-cell>
          <table:covered-table-cell/>
          <table:table-cell office:value-type="string" table:style-name="ce7">
            <text:p>43:40:000016:2576</text:p>
          </table:table-cell>
          <table:table-cell office:value-type="float" office:value="144023.88" table:style-name="ce7">
            <text:p>144023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11" table:number-columns-spanned="2" table:number-rows-spanned="1" table:style-name="ce20">
            <text:p>1111</text:p>
          </table:table-cell>
          <table:covered-table-cell/>
          <table:table-cell office:value-type="string" table:style-name="ce7">
            <text:p>43:40:000016:2577</text:p>
          </table:table-cell>
          <table:table-cell office:value-type="float" office:value="162529.74" table:style-name="ce7">
            <text:p>162529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12" table:number-columns-spanned="2" table:number-rows-spanned="1" table:style-name="ce20">
            <text:p>1112</text:p>
          </table:table-cell>
          <table:covered-table-cell/>
          <table:table-cell office:value-type="string" table:style-name="ce7">
            <text:p>43:40:000016:2581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13" table:number-columns-spanned="2" table:number-rows-spanned="1" table:style-name="ce20">
            <text:p>1113</text:p>
          </table:table-cell>
          <table:covered-table-cell/>
          <table:table-cell office:value-type="string" table:style-name="ce7">
            <text:p>43:40:000016:2582</text:p>
          </table:table-cell>
          <table:table-cell office:value-type="float" office:value="231725.57" table:style-name="ce7">
            <text:p>231725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14" table:number-columns-spanned="2" table:number-rows-spanned="1" table:style-name="ce20">
            <text:p>1114</text:p>
          </table:table-cell>
          <table:covered-table-cell/>
          <table:table-cell office:value-type="string" table:style-name="ce7">
            <text:p>43:40:000016:2583</text:p>
          </table:table-cell>
          <table:table-cell office:value-type="float" office:value="231725.57" table:style-name="ce7">
            <text:p>231725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15" table:number-columns-spanned="2" table:number-rows-spanned="1" table:style-name="ce20">
            <text:p>1115</text:p>
          </table:table-cell>
          <table:covered-table-cell/>
          <table:table-cell office:value-type="string" table:style-name="ce7">
            <text:p>43:40:000016:2584</text:p>
          </table:table-cell>
          <table:table-cell office:value-type="float" office:value="251840.63" table:style-name="ce7">
            <text:p>251840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16" table:number-columns-spanned="2" table:number-rows-spanned="1" table:style-name="ce20">
            <text:p>1116</text:p>
          </table:table-cell>
          <table:covered-table-cell/>
          <table:table-cell office:value-type="string" table:style-name="ce7">
            <text:p>43:40:000016:2585</text:p>
          </table:table-cell>
          <table:table-cell office:value-type="float" office:value="220461.13" table:style-name="ce7">
            <text:p>220461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17" table:number-columns-spanned="2" table:number-rows-spanned="1" table:style-name="ce20">
            <text:p>1117</text:p>
          </table:table-cell>
          <table:covered-table-cell/>
          <table:table-cell office:value-type="string" table:style-name="ce7">
            <text:p>43:40:000016:2586</text:p>
          </table:table-cell>
          <table:table-cell office:value-type="float" office:value="216438.11" table:style-name="ce7">
            <text:p>216438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18" table:number-columns-spanned="2" table:number-rows-spanned="1" table:style-name="ce20">
            <text:p>1118</text:p>
          </table:table-cell>
          <table:covered-table-cell/>
          <table:table-cell office:value-type="string" table:style-name="ce7">
            <text:p>43:40:000016:2587</text:p>
          </table:table-cell>
          <table:table-cell office:value-type="float" office:value="148851.49" table:style-name="ce7">
            <text:p>148851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19" table:number-columns-spanned="2" table:number-rows-spanned="1" table:style-name="ce20">
            <text:p>1119</text:p>
          </table:table-cell>
          <table:covered-table-cell/>
          <table:table-cell office:value-type="string" table:style-name="ce7">
            <text:p>43:40:000016:2589</text:p>
          </table:table-cell>
          <table:table-cell office:value-type="float" office:value="148851.49" table:style-name="ce7">
            <text:p>148851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20" table:number-columns-spanned="2" table:number-rows-spanned="1" table:style-name="ce20">
            <text:p>1120</text:p>
          </table:table-cell>
          <table:covered-table-cell/>
          <table:table-cell office:value-type="string" table:style-name="ce7">
            <text:p>43:40:000016:2590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21" table:number-columns-spanned="2" table:number-rows-spanned="1" table:style-name="ce20">
            <text:p>1121</text:p>
          </table:table-cell>
          <table:covered-table-cell/>
          <table:table-cell office:value-type="string" table:style-name="ce7">
            <text:p>43:40:000016:2591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22" table:number-columns-spanned="2" table:number-rows-spanned="1" table:style-name="ce20">
            <text:p>1122</text:p>
          </table:table-cell>
          <table:covered-table-cell/>
          <table:table-cell office:value-type="string" table:style-name="ce7">
            <text:p>43:40:000016:2592</text:p>
          </table:table-cell>
          <table:table-cell office:value-type="float" office:value="148851.49" table:style-name="ce7">
            <text:p>148851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23" table:number-columns-spanned="2" table:number-rows-spanned="1" table:style-name="ce20">
            <text:p>1123</text:p>
          </table:table-cell>
          <table:covered-table-cell/>
          <table:table-cell office:value-type="string" table:style-name="ce7">
            <text:p>43:40:000016:2594</text:p>
          </table:table-cell>
          <table:table-cell office:value-type="float" office:value="144023.88" table:style-name="ce7">
            <text:p>144023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24" table:number-columns-spanned="2" table:number-rows-spanned="1" table:style-name="ce20">
            <text:p>1124</text:p>
          </table:table-cell>
          <table:covered-table-cell/>
          <table:table-cell office:value-type="string" table:style-name="ce7">
            <text:p>43:40:000016:2595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25" table:number-columns-spanned="2" table:number-rows-spanned="1" table:style-name="ce20">
            <text:p>1125</text:p>
          </table:table-cell>
          <table:covered-table-cell/>
          <table:table-cell office:value-type="string" table:style-name="ce7">
            <text:p>43:40:000016:2596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26" table:number-columns-spanned="2" table:number-rows-spanned="1" table:style-name="ce20">
            <text:p>1126</text:p>
          </table:table-cell>
          <table:covered-table-cell/>
          <table:table-cell office:value-type="string" table:style-name="ce7">
            <text:p>43:40:000016:2597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27" table:number-columns-spanned="2" table:number-rows-spanned="1" table:style-name="ce20">
            <text:p>1127</text:p>
          </table:table-cell>
          <table:covered-table-cell/>
          <table:table-cell office:value-type="string" table:style-name="ce7">
            <text:p>43:40:000016:2598</text:p>
          </table:table-cell>
          <table:table-cell office:value-type="float" office:value="145633.07999999999" table:style-name="ce7">
            <text:p>145633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28" table:number-columns-spanned="2" table:number-rows-spanned="1" table:style-name="ce20">
            <text:p>1128</text:p>
          </table:table-cell>
          <table:covered-table-cell/>
          <table:table-cell office:value-type="string" table:style-name="ce7">
            <text:p>43:40:000016:863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29" table:number-columns-spanned="2" table:number-rows-spanned="1" table:style-name="ce20">
            <text:p>1129</text:p>
          </table:table-cell>
          <table:covered-table-cell/>
          <table:table-cell office:value-type="string" table:style-name="ce7">
            <text:p>43:40:000016:901</text:p>
          </table:table-cell>
          <table:table-cell office:value-type="float" office:value="231725.57" table:style-name="ce7">
            <text:p>231725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30" table:number-columns-spanned="2" table:number-rows-spanned="1" table:style-name="ce20">
            <text:p>1130</text:p>
          </table:table-cell>
          <table:covered-table-cell/>
          <table:table-cell office:value-type="string" table:style-name="ce7">
            <text:p>43:40:000016:902</text:p>
          </table:table-cell>
          <table:table-cell office:value-type="float" office:value="231725.57" table:style-name="ce7">
            <text:p>231725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31" table:number-columns-spanned="2" table:number-rows-spanned="1" table:style-name="ce20">
            <text:p>1131</text:p>
          </table:table-cell>
          <table:covered-table-cell/>
          <table:table-cell office:value-type="string" table:style-name="ce7">
            <text:p>43:40:000016:903</text:p>
          </table:table-cell>
          <table:table-cell office:value-type="float" office:value="221265.73" table:style-name="ce7">
            <text:p>221265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32" table:number-columns-spanned="2" table:number-rows-spanned="1" table:style-name="ce20">
            <text:p>1132</text:p>
          </table:table-cell>
          <table:covered-table-cell/>
          <table:table-cell office:value-type="string" table:style-name="ce7">
            <text:p>43:40:000016:905</text:p>
          </table:table-cell>
          <table:table-cell office:value-type="float" office:value="148851.49" table:style-name="ce7">
            <text:p>148851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33" table:number-columns-spanned="2" table:number-rows-spanned="1" table:style-name="ce20">
            <text:p>1133</text:p>
          </table:table-cell>
          <table:covered-table-cell/>
          <table:table-cell office:value-type="string" table:style-name="ce7">
            <text:p>43:40:000016:977</text:p>
          </table:table-cell>
          <table:table-cell office:value-type="float" office:value="165748.15" table:style-name="ce7">
            <text:p>165748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34" table:number-columns-spanned="2" table:number-rows-spanned="1" table:style-name="ce20">
            <text:p>1134</text:p>
          </table:table-cell>
          <table:covered-table-cell/>
          <table:table-cell office:value-type="string" table:style-name="ce7">
            <text:p>43:40:000016:983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35" table:number-columns-spanned="2" table:number-rows-spanned="1" table:style-name="ce20">
            <text:p>1135</text:p>
          </table:table-cell>
          <table:covered-table-cell/>
          <table:table-cell office:value-type="string" table:style-name="ce7">
            <text:p>43:40:000016:984</text:p>
          </table:table-cell>
          <table:table-cell office:value-type="float" office:value="169771.16" table:style-name="ce7">
            <text:p>16977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36" table:number-columns-spanned="2" table:number-rows-spanned="1" table:style-name="ce20">
            <text:p>1136</text:p>
          </table:table-cell>
          <table:covered-table-cell/>
          <table:table-cell office:value-type="string" table:style-name="ce7">
            <text:p>43:40:000016:985</text:p>
          </table:table-cell>
          <table:table-cell office:value-type="float" office:value="132759.44" table:style-name="ce7">
            <text:p>132759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37" table:number-columns-spanned="2" table:number-rows-spanned="1" table:style-name="ce20">
            <text:p>1137</text:p>
          </table:table-cell>
          <table:covered-table-cell/>
          <table:table-cell office:value-type="string" table:style-name="ce7">
            <text:p>43:40:000016:986</text:p>
          </table:table-cell>
          <table:table-cell office:value-type="float" office:value="135977.85" table:style-name="ce7">
            <text:p>135977,8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38" table:number-columns-spanned="2" table:number-rows-spanned="1" table:style-name="ce20">
            <text:p>1138</text:p>
          </table:table-cell>
          <table:covered-table-cell/>
          <table:table-cell office:value-type="string" table:style-name="ce7">
            <text:p>43:40:000016:987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39" table:number-columns-spanned="2" table:number-rows-spanned="1" table:style-name="ce20">
            <text:p>1139</text:p>
          </table:table-cell>
          <table:covered-table-cell/>
          <table:table-cell office:value-type="string" table:style-name="ce7">
            <text:p>43:40:000016:998</text:p>
          </table:table-cell>
          <table:table-cell office:value-type="float" office:value="142414.67000000001" table:style-name="ce7">
            <text:p>142414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40" table:number-columns-spanned="2" table:number-rows-spanned="1" table:style-name="ce20">
            <text:p>1140</text:p>
          </table:table-cell>
          <table:covered-table-cell/>
          <table:table-cell office:value-type="string" table:style-name="ce7">
            <text:p>43:40:000016:999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41" table:number-columns-spanned="2" table:number-rows-spanned="1" table:style-name="ce20">
            <text:p>1141</text:p>
          </table:table-cell>
          <table:covered-table-cell/>
          <table:table-cell office:value-type="string" table:style-name="ce7">
            <text:p>43:40:000020:1883</text:p>
          </table:table-cell>
          <table:table-cell office:value-type="float" office:value="1952190.67" table:style-name="ce7">
            <text:p>1952190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42" table:number-columns-spanned="2" table:number-rows-spanned="1" table:style-name="ce20">
            <text:p>1142</text:p>
          </table:table-cell>
          <table:covered-table-cell/>
          <table:table-cell office:value-type="string" table:style-name="ce7">
            <text:p>43:40:000038:1435</text:p>
          </table:table-cell>
          <table:table-cell office:value-type="float" office:value="157438.48000000001" table:style-name="ce7">
            <text:p>157438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43" table:number-columns-spanned="2" table:number-rows-spanned="1" table:style-name="ce20">
            <text:p>1143</text:p>
          </table:table-cell>
          <table:covered-table-cell/>
          <table:table-cell office:value-type="string" table:style-name="ce7">
            <text:p>43:40:000115:2303</text:p>
          </table:table-cell>
          <table:table-cell office:value-type="float" office:value="1429978.82" table:style-name="ce7">
            <text:p>1429978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44" table:number-columns-spanned="2" table:number-rows-spanned="1" table:style-name="ce20">
            <text:p>1144</text:p>
          </table:table-cell>
          <table:covered-table-cell/>
          <table:table-cell office:value-type="string" table:style-name="ce7">
            <text:p>43:40:000210:500</text:p>
          </table:table-cell>
          <table:table-cell office:value-type="float" office:value="400246.41" table:style-name="ce7">
            <text:p>400246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45" table:number-columns-spanned="2" table:number-rows-spanned="1" table:style-name="ce20">
            <text:p>1145</text:p>
          </table:table-cell>
          <table:covered-table-cell/>
          <table:table-cell office:value-type="string" table:style-name="ce7">
            <text:p>43:40:000227:1021</text:p>
          </table:table-cell>
          <table:table-cell office:value-type="float" office:value="733319.32" table:style-name="ce7">
            <text:p>733319,3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46" table:number-columns-spanned="2" table:number-rows-spanned="1" table:style-name="ce20">
            <text:p>1146</text:p>
          </table:table-cell>
          <table:covered-table-cell/>
          <table:table-cell office:value-type="string" table:style-name="ce7">
            <text:p>43:40:000278:232</text:p>
          </table:table-cell>
          <table:table-cell office:value-type="float" office:value="3413394.18" table:style-name="ce7">
            <text:p>3413394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47" table:number-columns-spanned="2" table:number-rows-spanned="1" table:style-name="ce20">
            <text:p>1147</text:p>
          </table:table-cell>
          <table:covered-table-cell/>
          <table:table-cell office:value-type="string" table:style-name="ce7">
            <text:p>43:40:000280:225</text:p>
          </table:table-cell>
          <table:table-cell office:value-type="float" office:value="2755244.8" table:style-name="ce7">
            <text:p>2755244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48" table:number-columns-spanned="2" table:number-rows-spanned="1" table:style-name="ce20">
            <text:p>1148</text:p>
          </table:table-cell>
          <table:covered-table-cell/>
          <table:table-cell office:value-type="string" table:style-name="ce7">
            <text:p>43:40:000280:65</text:p>
          </table:table-cell>
          <table:table-cell office:value-type="float" office:value="1278166.54" table:style-name="ce7">
            <text:p>1278166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49" table:number-columns-spanned="2" table:number-rows-spanned="1" table:style-name="ce20">
            <text:p>1149</text:p>
          </table:table-cell>
          <table:covered-table-cell/>
          <table:table-cell office:value-type="string" table:style-name="ce7">
            <text:p>43:40:000280:99</text:p>
          </table:table-cell>
          <table:table-cell office:value-type="float" office:value="2257431.7999999998" table:style-name="ce7">
            <text:p>2257431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50" table:number-columns-spanned="2" table:number-rows-spanned="1" table:style-name="ce20">
            <text:p>1150</text:p>
          </table:table-cell>
          <table:covered-table-cell/>
          <table:table-cell office:value-type="string" table:style-name="ce7">
            <text:p>43:40:000282:116</text:p>
          </table:table-cell>
          <table:table-cell office:value-type="float" office:value="1695628.71" table:style-name="ce7">
            <text:p>1695628,7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51" table:number-columns-spanned="2" table:number-rows-spanned="1" table:style-name="ce20">
            <text:p>1151</text:p>
          </table:table-cell>
          <table:covered-table-cell/>
          <table:table-cell office:value-type="string" table:style-name="ce7">
            <text:p>43:40:000282:117</text:p>
          </table:table-cell>
          <table:table-cell office:value-type="float" office:value="1525730.02" table:style-name="ce7">
            <text:p>1525730,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52" table:number-columns-spanned="2" table:number-rows-spanned="1" table:style-name="ce20">
            <text:p>1152</text:p>
          </table:table-cell>
          <table:covered-table-cell/>
          <table:table-cell office:value-type="string" table:style-name="ce7">
            <text:p>43:40:000332:282</text:p>
          </table:table-cell>
          <table:table-cell office:value-type="float" office:value="1162564.3600000001" table:style-name="ce7">
            <text:p>1162564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53" table:number-columns-spanned="2" table:number-rows-spanned="1" table:style-name="ce20">
            <text:p>1153</text:p>
          </table:table-cell>
          <table:covered-table-cell/>
          <table:table-cell office:value-type="string" table:style-name="ce7">
            <text:p>43:40:000349:546</text:p>
          </table:table-cell>
          <table:table-cell office:value-type="float" office:value="1209406.92" table:style-name="ce7">
            <text:p>1209406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54" table:number-columns-spanned="2" table:number-rows-spanned="1" table:style-name="ce20">
            <text:p>1154</text:p>
          </table:table-cell>
          <table:covered-table-cell/>
          <table:table-cell office:value-type="string" table:style-name="ce7">
            <text:p>43:40:000349:547</text:p>
          </table:table-cell>
          <table:table-cell office:value-type="float" office:value="1473229.24" table:style-name="ce7">
            <text:p>1473229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55" table:number-columns-spanned="2" table:number-rows-spanned="1" table:style-name="ce20">
            <text:p>1155</text:p>
          </table:table-cell>
          <table:covered-table-cell/>
          <table:table-cell office:value-type="string" table:style-name="ce7">
            <text:p>43:40:000349:595</text:p>
          </table:table-cell>
          <table:table-cell office:value-type="float" office:value="1482213.35" table:style-name="ce7">
            <text:p>1482213,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56" table:number-columns-spanned="2" table:number-rows-spanned="1" table:style-name="ce20">
            <text:p>1156</text:p>
          </table:table-cell>
          <table:covered-table-cell/>
          <table:table-cell office:value-type="string" table:style-name="ce7">
            <text:p>43:40:000349:598</text:p>
          </table:table-cell>
          <table:table-cell office:value-type="float" office:value="1216665.6399999999" table:style-name="ce7">
            <text:p>1216665,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57" table:number-columns-spanned="2" table:number-rows-spanned="1" table:style-name="ce20">
            <text:p>1157</text:p>
          </table:table-cell>
          <table:covered-table-cell/>
          <table:table-cell office:value-type="string" table:style-name="ce7">
            <text:p>43:40:000349:600</text:p>
          </table:table-cell>
          <table:table-cell office:value-type="float" office:value="1189981.1599999999" table:style-name="ce7">
            <text:p>118998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58" table:number-columns-spanned="2" table:number-rows-spanned="1" table:style-name="ce20">
            <text:p>1158</text:p>
          </table:table-cell>
          <table:covered-table-cell/>
          <table:table-cell office:value-type="string" table:style-name="ce7">
            <text:p>43:11:310103:242</text:p>
          </table:table-cell>
          <table:table-cell office:value-type="float" office:value="337318.66" table:style-name="ce7">
            <text:p>337318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59" table:number-columns-spanned="2" table:number-rows-spanned="1" table:style-name="ce20">
            <text:p>1159</text:p>
          </table:table-cell>
          <table:covered-table-cell/>
          <table:table-cell office:value-type="string" table:style-name="ce7">
            <text:p>43:40:000367:18166</text:p>
          </table:table-cell>
          <table:table-cell office:value-type="float" office:value="353517.37" table:style-name="ce7">
            <text:p>353517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60" table:number-columns-spanned="2" table:number-rows-spanned="1" table:style-name="ce20">
            <text:p>1160</text:p>
          </table:table-cell>
          <table:covered-table-cell/>
          <table:table-cell office:value-type="string" table:style-name="ce7">
            <text:p>43:40:000370:959</text:p>
          </table:table-cell>
          <table:table-cell office:value-type="float" office:value="3339467.76" table:style-name="ce7">
            <text:p>3339467,7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61" table:number-columns-spanned="2" table:number-rows-spanned="1" table:style-name="ce20">
            <text:p>1161</text:p>
          </table:table-cell>
          <table:covered-table-cell/>
          <table:table-cell office:value-type="string" table:style-name="ce7">
            <text:p>43:40:000381:1293</text:p>
          </table:table-cell>
          <table:table-cell office:value-type="float" office:value="420060.85" table:style-name="ce7">
            <text:p>420060,8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62" table:number-columns-spanned="2" table:number-rows-spanned="1" table:style-name="ce20">
            <text:p>1162</text:p>
          </table:table-cell>
          <table:covered-table-cell/>
          <table:table-cell office:value-type="string" table:style-name="ce7">
            <text:p>43:40:000381:1376</text:p>
          </table:table-cell>
          <table:table-cell office:value-type="float" office:value="403988.75" table:style-name="ce7">
            <text:p>403988,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63" table:number-columns-spanned="2" table:number-rows-spanned="1" table:style-name="ce20">
            <text:p>1163</text:p>
          </table:table-cell>
          <table:covered-table-cell/>
          <table:table-cell office:value-type="string" table:style-name="ce7">
            <text:p>43:11:310111:149</text:p>
          </table:table-cell>
          <table:table-cell office:value-type="float" office:value="356928.71" table:style-name="ce7">
            <text:p>356928,7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64" table:number-columns-spanned="2" table:number-rows-spanned="1" table:style-name="ce20">
            <text:p>1164</text:p>
          </table:table-cell>
          <table:covered-table-cell/>
          <table:table-cell office:value-type="string" table:style-name="ce7">
            <text:p>43:40:000425:2473</text:p>
          </table:table-cell>
          <table:table-cell office:value-type="float" office:value="530655.59" table:style-name="ce7">
            <text:p>530655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65" table:number-columns-spanned="2" table:number-rows-spanned="1" table:style-name="ce20">
            <text:p>1165</text:p>
          </table:table-cell>
          <table:covered-table-cell/>
          <table:table-cell office:value-type="string" table:style-name="ce7">
            <text:p>43:40:000455:2210</text:p>
          </table:table-cell>
          <table:table-cell office:value-type="float" office:value="1158040.8799999999" table:style-name="ce7">
            <text:p>1158040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66" table:number-columns-spanned="2" table:number-rows-spanned="1" table:style-name="ce20">
            <text:p>1166</text:p>
          </table:table-cell>
          <table:covered-table-cell/>
          <table:table-cell office:value-type="string" table:style-name="ce7">
            <text:p>43:43:311135:473</text:p>
          </table:table-cell>
          <table:table-cell office:value-type="float" office:value="11861847.84" table:style-name="ce7">
            <text:p>11861847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67" table:number-columns-spanned="2" table:number-rows-spanned="1" table:style-name="ce20">
            <text:p>1167</text:p>
          </table:table-cell>
          <table:covered-table-cell/>
          <table:table-cell office:value-type="string" table:style-name="ce7">
            <text:p>43:43:311301:409</text:p>
          </table:table-cell>
          <table:table-cell office:value-type="float" office:value="268632.81" table:style-name="ce7">
            <text:p>268632,8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68" table:number-columns-spanned="2" table:number-rows-spanned="1" table:style-name="ce20">
            <text:p>1168</text:p>
          </table:table-cell>
          <table:covered-table-cell/>
          <table:table-cell office:value-type="string" table:style-name="ce7">
            <text:p>43:11:310114:206</text:p>
          </table:table-cell>
          <table:table-cell office:value-type="float" office:value="355586.87" table:style-name="ce7">
            <text:p>355586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69" table:number-columns-spanned="2" table:number-rows-spanned="1" table:style-name="ce20">
            <text:p>1169</text:p>
          </table:table-cell>
          <table:covered-table-cell/>
          <table:table-cell office:value-type="string" table:style-name="ce7">
            <text:p>43:44:310175:262</text:p>
          </table:table-cell>
          <table:table-cell office:value-type="float" office:value="576377.94999999995" table:style-name="ce7">
            <text:p>576377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70" table:number-columns-spanned="2" table:number-rows-spanned="1" table:style-name="ce20">
            <text:p>1170</text:p>
          </table:table-cell>
          <table:covered-table-cell/>
          <table:table-cell office:value-type="string" table:style-name="ce7">
            <text:p>43:44:310194:315</text:p>
          </table:table-cell>
          <table:table-cell office:value-type="float" office:value="663860.73" table:style-name="ce7">
            <text:p>663860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71" table:number-columns-spanned="2" table:number-rows-spanned="1" table:style-name="ce20">
            <text:p>1171</text:p>
          </table:table-cell>
          <table:covered-table-cell/>
          <table:table-cell office:value-type="string" table:style-name="ce7">
            <text:p>43:44:310194:329</text:p>
          </table:table-cell>
          <table:table-cell office:value-type="float" office:value="506107.16" table:style-name="ce7">
            <text:p>506107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72" table:number-columns-spanned="2" table:number-rows-spanned="1" table:style-name="ce20">
            <text:p>1172</text:p>
          </table:table-cell>
          <table:covered-table-cell/>
          <table:table-cell office:value-type="string" table:style-name="ce7">
            <text:p>43:11:310124:111</text:p>
          </table:table-cell>
          <table:table-cell office:value-type="float" office:value="401880.26" table:style-name="ce7">
            <text:p>401880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73" table:number-columns-spanned="2" table:number-rows-spanned="1" table:style-name="ce20">
            <text:p>1173</text:p>
          </table:table-cell>
          <table:covered-table-cell/>
          <table:table-cell office:value-type="string" table:style-name="ce7">
            <text:p>43:11:310135:117</text:p>
          </table:table-cell>
          <table:table-cell office:value-type="float" office:value="418653.22" table:style-name="ce7">
            <text:p>418653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74" table:number-columns-spanned="2" table:number-rows-spanned="1" table:style-name="ce20">
            <text:p>1174</text:p>
          </table:table-cell>
          <table:covered-table-cell/>
          <table:table-cell office:value-type="string" table:style-name="ce7">
            <text:p>43:11:310135:127</text:p>
          </table:table-cell>
          <table:table-cell office:value-type="float" office:value="531367.55000000005" table:style-name="ce7">
            <text:p>531367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75" table:number-columns-spanned="2" table:number-rows-spanned="1" table:style-name="ce20">
            <text:p>1175</text:p>
          </table:table-cell>
          <table:covered-table-cell/>
          <table:table-cell office:value-type="string" table:style-name="ce7">
            <text:p>43:12:081102:762</text:p>
          </table:table-cell>
          <table:table-cell office:value-type="float" office:value="541443.54" table:style-name="ce7">
            <text:p>54144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76" table:number-columns-spanned="2" table:number-rows-spanned="1" table:style-name="ce20">
            <text:p>1176</text:p>
          </table:table-cell>
          <table:covered-table-cell/>
          <table:table-cell office:value-type="string" table:style-name="ce7">
            <text:p>43:12:081102:777</text:p>
          </table:table-cell>
          <table:table-cell office:value-type="float" office:value="542370.67000000004" table:style-name="ce7">
            <text:p>542370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77" table:number-columns-spanned="2" table:number-rows-spanned="1" table:style-name="ce20">
            <text:p>1177</text:p>
          </table:table-cell>
          <table:covered-table-cell/>
          <table:table-cell office:value-type="string" table:style-name="ce7">
            <text:p>43:12:081102:785</text:p>
          </table:table-cell>
          <table:table-cell office:value-type="float" office:value="430346.67" table:style-name="ce7">
            <text:p>430346,6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78" table:number-columns-spanned="2" table:number-rows-spanned="1" table:style-name="ce20">
            <text:p>1178</text:p>
          </table:table-cell>
          <table:covered-table-cell/>
          <table:table-cell office:value-type="string" table:style-name="ce7">
            <text:p>43:12:081102:786</text:p>
          </table:table-cell>
          <table:table-cell office:value-type="float" office:value="554423.36" table:style-name="ce7">
            <text:p>554423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79" table:number-columns-spanned="2" table:number-rows-spanned="1" table:style-name="ce20">
            <text:p>1179</text:p>
          </table:table-cell>
          <table:covered-table-cell/>
          <table:table-cell office:value-type="string" table:style-name="ce7">
            <text:p>43:12:081102:819</text:p>
          </table:table-cell>
          <table:table-cell office:value-type="float" office:value="583164.37" table:style-name="ce7">
            <text:p>583164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80" table:number-columns-spanned="2" table:number-rows-spanned="1" table:style-name="ce20">
            <text:p>1180</text:p>
          </table:table-cell>
          <table:covered-table-cell/>
          <table:table-cell office:value-type="string" table:style-name="ce7">
            <text:p>43:13:111501:1063</text:p>
          </table:table-cell>
          <table:table-cell office:value-type="float" office:value="161450" table:style-name="ce7">
            <text:p>16145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81" table:number-columns-spanned="2" table:number-rows-spanned="1" table:style-name="ce20">
            <text:p>1181</text:p>
          </table:table-cell>
          <table:covered-table-cell/>
          <table:table-cell office:value-type="string" table:style-name="ce7">
            <text:p>43:13:190401:289</text:p>
          </table:table-cell>
          <table:table-cell office:value-type="float" office:value="212828.13" table:style-name="ce7">
            <text:p>212828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82" table:number-columns-spanned="2" table:number-rows-spanned="1" table:style-name="ce20">
            <text:p>1182</text:p>
          </table:table-cell>
          <table:covered-table-cell/>
          <table:table-cell office:value-type="string" table:style-name="ce7">
            <text:p>43:13:190401:290</text:p>
          </table:table-cell>
          <table:table-cell office:value-type="float" office:value="213197.62" table:style-name="ce7">
            <text:p>213197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83" table:number-columns-spanned="2" table:number-rows-spanned="1" table:style-name="ce20">
            <text:p>1183</text:p>
          </table:table-cell>
          <table:covered-table-cell/>
          <table:table-cell office:value-type="string" table:style-name="ce7">
            <text:p>43:13:190401:295</text:p>
          </table:table-cell>
          <table:table-cell office:value-type="float" office:value="89535.44" table:style-name="ce7">
            <text:p>89535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84" table:number-columns-spanned="2" table:number-rows-spanned="1" table:style-name="ce20">
            <text:p>1184</text:p>
          </table:table-cell>
          <table:covered-table-cell/>
          <table:table-cell office:value-type="string" table:style-name="ce7">
            <text:p>43:13:190401:298</text:p>
          </table:table-cell>
          <table:table-cell office:value-type="float" office:value="182441.12" table:style-name="ce7">
            <text:p>182441,1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85" table:number-columns-spanned="2" table:number-rows-spanned="1" table:style-name="ce20">
            <text:p>1185</text:p>
          </table:table-cell>
          <table:covered-table-cell/>
          <table:table-cell office:value-type="string" table:style-name="ce7">
            <text:p>43:13:190401:300</text:p>
          </table:table-cell>
          <table:table-cell office:value-type="float" office:value="192136.5" table:style-name="ce7">
            <text:p>192136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86" table:number-columns-spanned="2" table:number-rows-spanned="1" table:style-name="ce20">
            <text:p>1186</text:p>
          </table:table-cell>
          <table:covered-table-cell/>
          <table:table-cell office:value-type="string" table:style-name="ce7">
            <text:p>43:13:190401:302</text:p>
          </table:table-cell>
          <table:table-cell office:value-type="float" office:value="198417.89" table:style-name="ce7">
            <text:p>198417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87" table:number-columns-spanned="2" table:number-rows-spanned="1" table:style-name="ce20">
            <text:p>1187</text:p>
          </table:table-cell>
          <table:covered-table-cell/>
          <table:table-cell office:value-type="string" table:style-name="ce7">
            <text:p>43:14:020217:295</text:p>
          </table:table-cell>
          <table:table-cell office:value-type="float" office:value="418969.84" table:style-name="ce7">
            <text:p>418969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88" table:number-columns-spanned="2" table:number-rows-spanned="1" table:style-name="ce20">
            <text:p>1188</text:p>
          </table:table-cell>
          <table:covered-table-cell/>
          <table:table-cell office:value-type="string" table:style-name="ce7">
            <text:p>43:14:020218:137</text:p>
          </table:table-cell>
          <table:table-cell office:value-type="float" office:value="439939.89" table:style-name="ce7">
            <text:p>439939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89" table:number-columns-spanned="2" table:number-rows-spanned="1" table:style-name="ce20">
            <text:p>1189</text:p>
          </table:table-cell>
          <table:covered-table-cell/>
          <table:table-cell office:value-type="string" table:style-name="ce7">
            <text:p>43:14:020218:176</text:p>
          </table:table-cell>
          <table:table-cell office:value-type="float" office:value="604283.44999999995" table:style-name="ce7">
            <text:p>604283,4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90" table:number-columns-spanned="2" table:number-rows-spanned="1" table:style-name="ce20">
            <text:p>1190</text:p>
          </table:table-cell>
          <table:covered-table-cell/>
          <table:table-cell office:value-type="string" table:style-name="ce7">
            <text:p>43:14:020218:177</text:p>
          </table:table-cell>
          <table:table-cell office:value-type="float" office:value="531143.91" table:style-name="ce7">
            <text:p>531143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91" table:number-columns-spanned="2" table:number-rows-spanned="1" table:style-name="ce20">
            <text:p>1191</text:p>
          </table:table-cell>
          <table:covered-table-cell/>
          <table:table-cell office:value-type="string" table:style-name="ce7">
            <text:p>43:14:020218:178</text:p>
          </table:table-cell>
          <table:table-cell office:value-type="float" office:value="595330.25" table:style-name="ce7">
            <text:p>595330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92" table:number-columns-spanned="2" table:number-rows-spanned="1" table:style-name="ce20">
            <text:p>1192</text:p>
          </table:table-cell>
          <table:covered-table-cell/>
          <table:table-cell office:value-type="string" table:style-name="ce7">
            <text:p>43:14:020218:179</text:p>
          </table:table-cell>
          <table:table-cell office:value-type="float" office:value="596226.72" table:style-name="ce7">
            <text:p>596226,7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93" table:number-columns-spanned="2" table:number-rows-spanned="1" table:style-name="ce20">
            <text:p>1193</text:p>
          </table:table-cell>
          <table:covered-table-cell/>
          <table:table-cell office:value-type="string" table:style-name="ce7">
            <text:p>43:15:390301:404</text:p>
          </table:table-cell>
          <table:table-cell office:value-type="float" office:value="32811.22" table:style-name="ce7">
            <text:p>32811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94" table:number-columns-spanned="2" table:number-rows-spanned="1" table:style-name="ce20">
            <text:p>1194</text:p>
          </table:table-cell>
          <table:covered-table-cell/>
          <table:table-cell office:value-type="string" table:style-name="ce7">
            <text:p>43:22:330103:255</text:p>
          </table:table-cell>
          <table:table-cell office:value-type="float" office:value="369988.16" table:style-name="ce7">
            <text:p>369988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95" table:number-columns-spanned="2" table:number-rows-spanned="1" table:style-name="ce20">
            <text:p>1195</text:p>
          </table:table-cell>
          <table:covered-table-cell/>
          <table:table-cell office:value-type="string" table:style-name="ce7">
            <text:p>43:22:330105:1366</text:p>
          </table:table-cell>
          <table:table-cell office:value-type="float" office:value="445807.8" table:style-name="ce7">
            <text:p>445807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96" table:number-columns-spanned="2" table:number-rows-spanned="1" table:style-name="ce20">
            <text:p>1196</text:p>
          </table:table-cell>
          <table:covered-table-cell/>
          <table:table-cell office:value-type="string" table:style-name="ce7">
            <text:p>43:22:350401:348</text:p>
          </table:table-cell>
          <table:table-cell office:value-type="float" office:value="309128.59999999998" table:style-name="ce7">
            <text:p>309128,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97" table:number-columns-spanned="2" table:number-rows-spanned="1" table:style-name="ce20">
            <text:p>1197</text:p>
          </table:table-cell>
          <table:covered-table-cell/>
          <table:table-cell office:value-type="string" table:style-name="ce7">
            <text:p>43:28:090502:272</text:p>
          </table:table-cell>
          <table:table-cell office:value-type="float" office:value="203830.97" table:style-name="ce7">
            <text:p>203830,9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98" table:number-columns-spanned="2" table:number-rows-spanned="1" table:style-name="ce20">
            <text:p>1198</text:p>
          </table:table-cell>
          <table:covered-table-cell/>
          <table:table-cell office:value-type="string" table:style-name="ce7">
            <text:p>43:30:340303:396</text:p>
          </table:table-cell>
          <table:table-cell office:value-type="float" office:value="235367.22" table:style-name="ce7">
            <text:p>235367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199" table:number-columns-spanned="2" table:number-rows-spanned="1" table:style-name="ce20">
            <text:p>1199</text:p>
          </table:table-cell>
          <table:covered-table-cell/>
          <table:table-cell office:value-type="string" table:style-name="ce7">
            <text:p>43:30:410306:614</text:p>
          </table:table-cell>
          <table:table-cell office:value-type="float" office:value="648709.15" table:style-name="ce7">
            <text:p>648709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00" table:number-columns-spanned="2" table:number-rows-spanned="1" table:style-name="ce20">
            <text:p>1200</text:p>
          </table:table-cell>
          <table:covered-table-cell/>
          <table:table-cell office:value-type="string" table:style-name="ce7">
            <text:p>43:34:320117:225</text:p>
          </table:table-cell>
          <table:table-cell office:value-type="float" office:value="446818.62" table:style-name="ce7">
            <text:p>446818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01" table:number-columns-spanned="2" table:number-rows-spanned="1" table:style-name="ce20">
            <text:p>1201</text:p>
          </table:table-cell>
          <table:covered-table-cell/>
          <table:table-cell office:value-type="string" table:style-name="ce7">
            <text:p>43:38:280120:190</text:p>
          </table:table-cell>
          <table:table-cell office:value-type="float" office:value="507182.54" table:style-name="ce7">
            <text:p>507182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02" table:number-columns-spanned="2" table:number-rows-spanned="1" table:style-name="ce20">
            <text:p>1202</text:p>
          </table:table-cell>
          <table:covered-table-cell/>
          <table:table-cell office:value-type="string" table:style-name="ce7">
            <text:p>43:39:030106:870</text:p>
          </table:table-cell>
          <table:table-cell office:value-type="float" office:value="206362.23999999999" table:style-name="ce7">
            <text:p>206362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03" table:number-columns-spanned="2" table:number-rows-spanned="1" table:style-name="ce20">
            <text:p>1203</text:p>
          </table:table-cell>
          <table:covered-table-cell/>
          <table:table-cell office:value-type="string" table:style-name="ce7">
            <text:p>43:40:000016:2316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04" table:number-columns-spanned="2" table:number-rows-spanned="1" table:style-name="ce20">
            <text:p>1204</text:p>
          </table:table-cell>
          <table:covered-table-cell/>
          <table:table-cell office:value-type="string" table:style-name="ce7">
            <text:p>43:40:000016:2317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05" table:number-columns-spanned="2" table:number-rows-spanned="1" table:style-name="ce20">
            <text:p>1205</text:p>
          </table:table-cell>
          <table:covered-table-cell/>
          <table:table-cell office:value-type="string" table:style-name="ce7">
            <text:p>43:40:000016:2318</text:p>
          </table:table-cell>
          <table:table-cell office:value-type="float" office:value="152874.5" table:style-name="ce7">
            <text:p>15287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06" table:number-columns-spanned="2" table:number-rows-spanned="1" table:style-name="ce20">
            <text:p>1206</text:p>
          </table:table-cell>
          <table:covered-table-cell/>
          <table:table-cell office:value-type="string" table:style-name="ce7">
            <text:p>43:40:000016:2329</text:p>
          </table:table-cell>
          <table:table-cell office:value-type="float" office:value="169771.16" table:style-name="ce7">
            <text:p>169771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07" table:number-columns-spanned="2" table:number-rows-spanned="1" table:style-name="ce20">
            <text:p>1207</text:p>
          </table:table-cell>
          <table:covered-table-cell/>
          <table:table-cell office:value-type="string" table:style-name="ce7">
            <text:p>43:40:000016:2334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08" table:number-columns-spanned="2" table:number-rows-spanned="1" table:style-name="ce20">
            <text:p>1208</text:p>
          </table:table-cell>
          <table:covered-table-cell/>
          <table:table-cell office:value-type="string" table:style-name="ce7">
            <text:p>43:40:000016:2335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09" table:number-columns-spanned="2" table:number-rows-spanned="1" table:style-name="ce20">
            <text:p>1209</text:p>
          </table:table-cell>
          <table:covered-table-cell/>
          <table:table-cell office:value-type="string" table:style-name="ce7">
            <text:p>43:40:000016:2336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10" table:number-columns-spanned="2" table:number-rows-spanned="1" table:style-name="ce20">
            <text:p>1210</text:p>
          </table:table-cell>
          <table:covered-table-cell/>
          <table:table-cell office:value-type="string" table:style-name="ce7">
            <text:p>43:40:000016:2337</text:p>
          </table:table-cell>
          <table:table-cell office:value-type="float" office:value="162529.74" table:style-name="ce7">
            <text:p>162529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11" table:number-columns-spanned="2" table:number-rows-spanned="1" table:style-name="ce20">
            <text:p>1211</text:p>
          </table:table-cell>
          <table:covered-table-cell/>
          <table:table-cell office:value-type="string" table:style-name="ce7">
            <text:p>43:40:000016:2338</text:p>
          </table:table-cell>
          <table:table-cell office:value-type="float" office:value="146437.68" table:style-name="ce7">
            <text:p>146437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12" table:number-columns-spanned="2" table:number-rows-spanned="1" table:style-name="ce20">
            <text:p>1212</text:p>
          </table:table-cell>
          <table:covered-table-cell/>
          <table:table-cell office:value-type="string" table:style-name="ce7">
            <text:p>43:40:000016:2339</text:p>
          </table:table-cell>
          <table:table-cell office:value-type="float" office:value="143219.26999999999" table:style-name="ce7">
            <text:p>14321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13" table:number-columns-spanned="2" table:number-rows-spanned="1" table:style-name="ce20">
            <text:p>1213</text:p>
          </table:table-cell>
          <table:covered-table-cell/>
          <table:table-cell office:value-type="string" table:style-name="ce7">
            <text:p>43:40:000016:2352</text:p>
          </table:table-cell>
          <table:table-cell office:value-type="float" office:value="251840.63" table:style-name="ce7">
            <text:p>251840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14" table:number-columns-spanned="2" table:number-rows-spanned="1" table:style-name="ce20">
            <text:p>1214</text:p>
          </table:table-cell>
          <table:covered-table-cell/>
          <table:table-cell office:value-type="string" table:style-name="ce7">
            <text:p>43:40:000016:2353</text:p>
          </table:table-cell>
          <table:table-cell office:value-type="float" office:value="311381.23" table:style-name="ce7">
            <text:p>311381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15" table:number-columns-spanned="2" table:number-rows-spanned="1" table:style-name="ce20">
            <text:p>1215</text:p>
          </table:table-cell>
          <table:covered-table-cell/>
          <table:table-cell office:value-type="string" table:style-name="ce7">
            <text:p>43:40:000016:2355</text:p>
          </table:table-cell>
          <table:table-cell office:value-type="float" office:value="148046.89000000001" table:style-name="ce7">
            <text:p>14804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16" table:number-columns-spanned="2" table:number-rows-spanned="1" table:style-name="ce20">
            <text:p>1216</text:p>
          </table:table-cell>
          <table:covered-table-cell/>
          <table:table-cell office:value-type="string" table:style-name="ce7">
            <text:p>43:40:000016:2356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17" table:number-columns-spanned="2" table:number-rows-spanned="1" table:style-name="ce20">
            <text:p>1217</text:p>
          </table:table-cell>
          <table:covered-table-cell/>
          <table:table-cell office:value-type="string" table:style-name="ce7">
            <text:p>43:40:000016:2357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18" table:number-columns-spanned="2" table:number-rows-spanned="1" table:style-name="ce20">
            <text:p>1218</text:p>
          </table:table-cell>
          <table:covered-table-cell/>
          <table:table-cell office:value-type="string" table:style-name="ce7">
            <text:p>43:40:000016:2358</text:p>
          </table:table-cell>
          <table:table-cell office:value-type="float" office:value="163334.34" table:style-name="ce7">
            <text:p>163334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19" table:number-columns-spanned="2" table:number-rows-spanned="1" table:style-name="ce20">
            <text:p>1219</text:p>
          </table:table-cell>
          <table:covered-table-cell/>
          <table:table-cell office:value-type="string" table:style-name="ce7">
            <text:p>43:40:000016:2359</text:p>
          </table:table-cell>
          <table:table-cell office:value-type="float" office:value="147242.29" table:style-name="ce7">
            <text:p>147242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20" table:number-columns-spanned="2" table:number-rows-spanned="1" table:style-name="ce20">
            <text:p>1220</text:p>
          </table:table-cell>
          <table:covered-table-cell/>
          <table:table-cell office:value-type="string" table:style-name="ce7">
            <text:p>43:40:000016:2360</text:p>
          </table:table-cell>
          <table:table-cell office:value-type="float" office:value="148851.49" table:style-name="ce7">
            <text:p>148851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21" table:number-columns-spanned="2" table:number-rows-spanned="1" table:style-name="ce20">
            <text:p>1221</text:p>
          </table:table-cell>
          <table:covered-table-cell/>
          <table:table-cell office:value-type="string" table:style-name="ce7">
            <text:p>43:40:000016:2361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22" table:number-columns-spanned="2" table:number-rows-spanned="1" table:style-name="ce20">
            <text:p>1222</text:p>
          </table:table-cell>
          <table:covered-table-cell/>
          <table:table-cell office:value-type="string" table:style-name="ce7">
            <text:p>43:40:000016:2425</text:p>
          </table:table-cell>
          <table:table-cell office:value-type="float" office:value="128736.43" table:style-name="ce7">
            <text:p>128736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23" table:number-columns-spanned="2" table:number-rows-spanned="1" table:style-name="ce20">
            <text:p>1223</text:p>
          </table:table-cell>
          <table:covered-table-cell/>
          <table:table-cell office:value-type="string" table:style-name="ce7">
            <text:p>43:40:000016:2426</text:p>
          </table:table-cell>
          <table:table-cell office:value-type="float" office:value="128736.43" table:style-name="ce7">
            <text:p>128736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24" table:number-columns-spanned="2" table:number-rows-spanned="1" table:style-name="ce20">
            <text:p>1224</text:p>
          </table:table-cell>
          <table:covered-table-cell/>
          <table:table-cell office:value-type="string" table:style-name="ce7">
            <text:p>43:35:310150:748</text:p>
          </table:table-cell>
          <table:table-cell office:value-type="float" office:value="58330.239999999998" table:style-name="ce7">
            <text:p>58330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25" table:number-columns-spanned="2" table:number-rows-spanned="1" table:style-name="ce20">
            <text:p>1225</text:p>
          </table:table-cell>
          <table:covered-table-cell/>
          <table:table-cell office:value-type="string" table:style-name="ce7">
            <text:p>43:38:260150:452</text:p>
          </table:table-cell>
          <table:table-cell office:value-type="float" office:value="203555.99" table:style-name="ce7">
            <text:p>203555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26" table:number-columns-spanned="2" table:number-rows-spanned="1" table:style-name="ce20">
            <text:p>1226</text:p>
          </table:table-cell>
          <table:covered-table-cell/>
          <table:table-cell office:value-type="string" table:style-name="ce7">
            <text:p>43:40:000021:1917</text:p>
          </table:table-cell>
          <table:table-cell office:value-type="float" office:value="559883.30000000005" table:style-name="ce7">
            <text:p>559883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27" table:number-columns-spanned="2" table:number-rows-spanned="1" table:style-name="ce20">
            <text:p>1227</text:p>
          </table:table-cell>
          <table:covered-table-cell/>
          <table:table-cell office:value-type="string" table:style-name="ce7">
            <text:p>43:40:000372:4208</text:p>
          </table:table-cell>
          <table:table-cell office:value-type="float" office:value="1139820.52" table:style-name="ce7">
            <text:p>1139820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28" table:number-columns-spanned="2" table:number-rows-spanned="1" table:style-name="ce20">
            <text:p>1228</text:p>
          </table:table-cell>
          <table:covered-table-cell/>
          <table:table-cell office:value-type="string" table:style-name="ce7">
            <text:p>43:40:000372:4209</text:p>
          </table:table-cell>
          <table:table-cell office:value-type="float" office:value="1496062.37" table:style-name="ce7">
            <text:p>1496062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29" table:number-columns-spanned="2" table:number-rows-spanned="1" table:style-name="ce20">
            <text:p>1229</text:p>
          </table:table-cell>
          <table:covered-table-cell/>
          <table:table-cell office:value-type="string" table:style-name="ce7">
            <text:p>43:40:000372:4210</text:p>
          </table:table-cell>
          <table:table-cell office:value-type="float" office:value="1549322.4" table:style-name="ce7">
            <text:p>1549322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30" table:number-columns-spanned="2" table:number-rows-spanned="1" table:style-name="ce20">
            <text:p>1230</text:p>
          </table:table-cell>
          <table:covered-table-cell/>
          <table:table-cell office:value-type="string" table:style-name="ce7">
            <text:p>43:40:000372:4211</text:p>
          </table:table-cell>
          <table:table-cell office:value-type="float" office:value="6761096.3600000003" table:style-name="ce7">
            <text:p>6761096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31" table:number-columns-spanned="2" table:number-rows-spanned="1" table:style-name="ce20">
            <text:p>1231</text:p>
          </table:table-cell>
          <table:covered-table-cell/>
          <table:table-cell office:value-type="string" table:style-name="ce7">
            <text:p>43:40:000372:4212</text:p>
          </table:table-cell>
          <table:table-cell office:value-type="float" office:value="1506090.51" table:style-name="ce7">
            <text:p>1506090,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32" table:number-columns-spanned="2" table:number-rows-spanned="1" table:style-name="ce20">
            <text:p>1232</text:p>
          </table:table-cell>
          <table:covered-table-cell/>
          <table:table-cell office:value-type="string" table:style-name="ce7">
            <text:p>43:40:000541:2204</text:p>
          </table:table-cell>
          <table:table-cell office:value-type="float" office:value="1361351.05" table:style-name="ce7">
            <text:p>1361351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33" table:number-columns-spanned="2" table:number-rows-spanned="1" table:style-name="ce20">
            <text:p>1233</text:p>
          </table:table-cell>
          <table:covered-table-cell/>
          <table:table-cell office:value-type="string" table:style-name="ce7">
            <text:p>43:40:001030:1525</text:p>
          </table:table-cell>
          <table:table-cell office:value-type="float" office:value="406583.33" table:style-name="ce7">
            <text:p>40658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34" table:number-columns-spanned="2" table:number-rows-spanned="1" table:style-name="ce20">
            <text:p>1234</text:p>
          </table:table-cell>
          <table:covered-table-cell/>
          <table:table-cell office:value-type="string" table:style-name="ce7">
            <text:p>43:40:000388:1093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35" table:number-columns-spanned="2" table:number-rows-spanned="1" table:style-name="ce20">
            <text:p>1235</text:p>
          </table:table-cell>
          <table:covered-table-cell/>
          <table:table-cell office:value-type="string" table:style-name="ce7">
            <text:p>43:21:140404:690</text:p>
          </table:table-cell>
          <table:table-cell office:value-type="float" office:value="878738.15" table:style-name="ce7">
            <text:p>878738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36" table:number-columns-spanned="2" table:number-rows-spanned="1" table:style-name="ce20">
            <text:p>1236</text:p>
          </table:table-cell>
          <table:covered-table-cell/>
          <table:table-cell office:value-type="string" table:style-name="ce7">
            <text:p>43:23:330101:1584</text:p>
          </table:table-cell>
          <table:table-cell office:value-type="float" office:value="249757.45" table:style-name="ce7">
            <text:p>249757,4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1237" table:number-columns-spanned="2" table:number-rows-spanned="1" table:style-name="ce20">
            <text:p>1237</text:p>
          </table:table-cell>
          <table:covered-table-cell/>
          <table:table-cell office:value-type="string" table:style-name="ce7">
            <text:p>43:40:000668:111</text:p>
          </table:table-cell>
          <table:table-cell office:value-type="float" office:value="6701183.5499999998" table:style-name="ce7">
            <text:p>6701183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4T00:00:00" table:style-name="ce8">
            <text:p>04.10.2020</text:p>
          </table:table-cell>
          <table:table-cell table:number-columns-repeated="16377"/>
        </table:table-row>
        <table:table-row table:style-name="ro1">
          <table:table-cell office:value-type="float" office:value="1238" table:number-columns-spanned="2" table:number-rows-spanned="1" table:style-name="ce20">
            <text:p>1238</text:p>
          </table:table-cell>
          <table:covered-table-cell/>
          <table:table-cell office:value-type="string" table:style-name="ce7">
            <text:p>43:40:000668:123</text:p>
          </table:table-cell>
          <table:table-cell office:value-type="float" office:value="3286039.58" table:style-name="ce7">
            <text:p>3286039,5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4T00:00:00" table:style-name="ce8">
            <text:p>04.10.2020</text:p>
          </table:table-cell>
          <table:table-cell table:number-columns-repeated="16377"/>
        </table:table-row>
        <table:table-row table:style-name="ro1">
          <table:table-cell office:value-type="float" office:value="1239" table:number-columns-spanned="2" table:number-rows-spanned="1" table:style-name="ce20">
            <text:p>1239</text:p>
          </table:table-cell>
          <table:covered-table-cell/>
          <table:table-cell office:value-type="string" table:style-name="ce7">
            <text:p>43:30:390813:1635</text:p>
          </table:table-cell>
          <table:table-cell office:value-type="float" office:value="1461241.91" table:style-name="ce7">
            <text:p>1461241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4T00:00:00" table:style-name="ce8">
            <text:p>04.10.2020</text:p>
          </table:table-cell>
          <table:table-cell table:number-columns-repeated="16377"/>
        </table:table-row>
        <table:table-row table:style-name="ro1">
          <table:table-cell office:value-type="float" office:value="1240" table:number-columns-spanned="2" table:number-rows-spanned="1" table:style-name="ce20">
            <text:p>1240</text:p>
          </table:table-cell>
          <table:covered-table-cell/>
          <table:table-cell office:value-type="string" table:style-name="ce7">
            <text:p>43:40:000016:1986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41" table:number-columns-spanned="2" table:number-rows-spanned="1" table:style-name="ce20">
            <text:p>1241</text:p>
          </table:table-cell>
          <table:covered-table-cell/>
          <table:table-cell office:value-type="string" table:style-name="ce7">
            <text:p>43:40:000016:1988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42" table:number-columns-spanned="2" table:number-rows-spanned="1" table:style-name="ce20">
            <text:p>1242</text:p>
          </table:table-cell>
          <table:covered-table-cell/>
          <table:table-cell office:value-type="string" table:style-name="ce7">
            <text:p>43:40:000016:1990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43" table:number-columns-spanned="2" table:number-rows-spanned="1" table:style-name="ce20">
            <text:p>1243</text:p>
          </table:table-cell>
          <table:covered-table-cell/>
          <table:table-cell office:value-type="string" table:style-name="ce7">
            <text:p>43:40:000016:1995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44" table:number-columns-spanned="2" table:number-rows-spanned="1" table:style-name="ce20">
            <text:p>1244</text:p>
          </table:table-cell>
          <table:covered-table-cell/>
          <table:table-cell office:value-type="string" table:style-name="ce7">
            <text:p>43:40:000016:1996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45" table:number-columns-spanned="2" table:number-rows-spanned="1" table:style-name="ce20">
            <text:p>1245</text:p>
          </table:table-cell>
          <table:covered-table-cell/>
          <table:table-cell office:value-type="string" table:style-name="ce7">
            <text:p>43:40:000016:1998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46" table:number-columns-spanned="2" table:number-rows-spanned="1" table:style-name="ce20">
            <text:p>1246</text:p>
          </table:table-cell>
          <table:covered-table-cell/>
          <table:table-cell office:value-type="string" table:style-name="ce7">
            <text:p>43:40:000016:1999</text:p>
          </table:table-cell>
          <table:table-cell office:value-type="float" office:value="105317.91" table:style-name="ce7">
            <text:p>105317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47" table:number-columns-spanned="2" table:number-rows-spanned="1" table:style-name="ce20">
            <text:p>1247</text:p>
          </table:table-cell>
          <table:covered-table-cell/>
          <table:table-cell office:value-type="string" table:style-name="ce7">
            <text:p>43:40:000016:2000</text:p>
          </table:table-cell>
          <table:table-cell office:value-type="float" office:value="120363.32" table:style-name="ce7">
            <text:p>120363,3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48" table:number-columns-spanned="2" table:number-rows-spanned="1" table:style-name="ce20">
            <text:p>1248</text:p>
          </table:table-cell>
          <table:covered-table-cell/>
          <table:table-cell office:value-type="string" table:style-name="ce7">
            <text:p>43:40:000016:2002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49" table:number-columns-spanned="2" table:number-rows-spanned="1" table:style-name="ce20">
            <text:p>1249</text:p>
          </table:table-cell>
          <table:covered-table-cell/>
          <table:table-cell office:value-type="string" table:style-name="ce7">
            <text:p>43:40:000016:2004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50" table:number-columns-spanned="2" table:number-rows-spanned="1" table:style-name="ce20">
            <text:p>1250</text:p>
          </table:table-cell>
          <table:covered-table-cell/>
          <table:table-cell office:value-type="string" table:style-name="ce7">
            <text:p>43:40:000016:2005</text:p>
          </table:table-cell>
          <table:table-cell office:value-type="float" office:value="119709.18" table:style-name="ce7">
            <text:p>119709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51" table:number-columns-spanned="2" table:number-rows-spanned="1" table:style-name="ce20">
            <text:p>1251</text:p>
          </table:table-cell>
          <table:covered-table-cell/>
          <table:table-cell office:value-type="string" table:style-name="ce7">
            <text:p>43:40:000016:2006</text:p>
          </table:table-cell>
          <table:table-cell office:value-type="float" office:value="120363.32" table:style-name="ce7">
            <text:p>120363,3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52" table:number-columns-spanned="2" table:number-rows-spanned="1" table:style-name="ce20">
            <text:p>1252</text:p>
          </table:table-cell>
          <table:covered-table-cell/>
          <table:table-cell office:value-type="string" table:style-name="ce7">
            <text:p>43:40:000016:2007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53" table:number-columns-spanned="2" table:number-rows-spanned="1" table:style-name="ce20">
            <text:p>1253</text:p>
          </table:table-cell>
          <table:covered-table-cell/>
          <table:table-cell office:value-type="string" table:style-name="ce7">
            <text:p>43:40:000016:2008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54" table:number-columns-spanned="2" table:number-rows-spanned="1" table:style-name="ce20">
            <text:p>1254</text:p>
          </table:table-cell>
          <table:covered-table-cell/>
          <table:table-cell office:value-type="string" table:style-name="ce7">
            <text:p>43:40:000016:2010</text:p>
          </table:table-cell>
          <table:table-cell office:value-type="float" office:value="134754.59" table:style-name="ce7">
            <text:p>134754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55" table:number-columns-spanned="2" table:number-rows-spanned="1" table:style-name="ce20">
            <text:p>1255</text:p>
          </table:table-cell>
          <table:covered-table-cell/>
          <table:table-cell office:value-type="string" table:style-name="ce7">
            <text:p>43:40:000016:2011</text:p>
          </table:table-cell>
          <table:table-cell office:value-type="float" office:value="132138" table:style-name="ce7">
            <text:p>13213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56" table:number-columns-spanned="2" table:number-rows-spanned="1" table:style-name="ce20">
            <text:p>1256</text:p>
          </table:table-cell>
          <table:covered-table-cell/>
          <table:table-cell office:value-type="string" table:style-name="ce7">
            <text:p>43:40:000016:2013</text:p>
          </table:table-cell>
          <table:table-cell office:value-type="float" office:value="139987.78" table:style-name="ce7">
            <text:p>139987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57" table:number-columns-spanned="2" table:number-rows-spanned="1" table:style-name="ce20">
            <text:p>1257</text:p>
          </table:table-cell>
          <table:covered-table-cell/>
          <table:table-cell office:value-type="string" table:style-name="ce7">
            <text:p>43:40:000016:2014</text:p>
          </table:table-cell>
          <table:table-cell office:value-type="float" office:value="125596.51" table:style-name="ce7">
            <text:p>125596,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58" table:number-columns-spanned="2" table:number-rows-spanned="1" table:style-name="ce20">
            <text:p>1258</text:p>
          </table:table-cell>
          <table:covered-table-cell/>
          <table:table-cell office:value-type="string" table:style-name="ce7">
            <text:p>43:40:000016:2015</text:p>
          </table:table-cell>
          <table:table-cell office:value-type="float" office:value="114475.99" table:style-name="ce7">
            <text:p>114475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59" table:number-columns-spanned="2" table:number-rows-spanned="1" table:style-name="ce20">
            <text:p>1259</text:p>
          </table:table-cell>
          <table:covered-table-cell/>
          <table:table-cell office:value-type="string" table:style-name="ce7">
            <text:p>43:40:000016:2016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60" table:number-columns-spanned="2" table:number-rows-spanned="1" table:style-name="ce20">
            <text:p>1260</text:p>
          </table:table-cell>
          <table:covered-table-cell/>
          <table:table-cell office:value-type="string" table:style-name="ce7">
            <text:p>43:40:000016:2017</text:p>
          </table:table-cell>
          <table:table-cell office:value-type="float" office:value="119055.03" table:style-name="ce7">
            <text:p>119055,0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61" table:number-columns-spanned="2" table:number-rows-spanned="1" table:style-name="ce20">
            <text:p>1261</text:p>
          </table:table-cell>
          <table:covered-table-cell/>
          <table:table-cell office:value-type="string" table:style-name="ce7">
            <text:p>43:40:000016:2018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62" table:number-columns-spanned="2" table:number-rows-spanned="1" table:style-name="ce20">
            <text:p>1262</text:p>
          </table:table-cell>
          <table:covered-table-cell/>
          <table:table-cell office:value-type="string" table:style-name="ce7">
            <text:p>43:40:000016:2019</text:p>
          </table:table-cell>
          <table:table-cell office:value-type="float" office:value="129521.4" table:style-name="ce7">
            <text:p>129521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63" table:number-columns-spanned="2" table:number-rows-spanned="1" table:style-name="ce20">
            <text:p>1263</text:p>
          </table:table-cell>
          <table:covered-table-cell/>
          <table:table-cell office:value-type="string" table:style-name="ce7">
            <text:p>43:40:000016:2020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64" table:number-columns-spanned="2" table:number-rows-spanned="1" table:style-name="ce20">
            <text:p>1264</text:p>
          </table:table-cell>
          <table:covered-table-cell/>
          <table:table-cell office:value-type="string" table:style-name="ce7">
            <text:p>43:40:000016:2021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65" table:number-columns-spanned="2" table:number-rows-spanned="1" table:style-name="ce20">
            <text:p>1265</text:p>
          </table:table-cell>
          <table:covered-table-cell/>
          <table:table-cell office:value-type="string" table:style-name="ce7">
            <text:p>43:40:000016:2022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66" table:number-columns-spanned="2" table:number-rows-spanned="1" table:style-name="ce20">
            <text:p>1266</text:p>
          </table:table-cell>
          <table:covered-table-cell/>
          <table:table-cell office:value-type="string" table:style-name="ce7">
            <text:p>43:40:000016:2023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67" table:number-columns-spanned="2" table:number-rows-spanned="1" table:style-name="ce20">
            <text:p>1267</text:p>
          </table:table-cell>
          <table:covered-table-cell/>
          <table:table-cell office:value-type="string" table:style-name="ce7">
            <text:p>43:40:000016:2024</text:p>
          </table:table-cell>
          <table:table-cell office:value-type="float" office:value="139333.63" table:style-name="ce7">
            <text:p>139333,6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68" table:number-columns-spanned="2" table:number-rows-spanned="1" table:style-name="ce20">
            <text:p>1268</text:p>
          </table:table-cell>
          <table:covered-table-cell/>
          <table:table-cell office:value-type="string" table:style-name="ce7">
            <text:p>43:40:000016:2025</text:p>
          </table:table-cell>
          <table:table-cell office:value-type="float" office:value="148491.71" table:style-name="ce7">
            <text:p>148491,7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69" table:number-columns-spanned="2" table:number-rows-spanned="1" table:style-name="ce20">
            <text:p>1269</text:p>
          </table:table-cell>
          <table:covered-table-cell/>
          <table:table-cell office:value-type="string" table:style-name="ce7">
            <text:p>43:40:000016:2030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70" table:number-columns-spanned="2" table:number-rows-spanned="1" table:style-name="ce20">
            <text:p>1270</text:p>
          </table:table-cell>
          <table:covered-table-cell/>
          <table:table-cell office:value-type="string" table:style-name="ce7">
            <text:p>43:40:000016:2038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71" table:number-columns-spanned="2" table:number-rows-spanned="1" table:style-name="ce20">
            <text:p>1271</text:p>
          </table:table-cell>
          <table:covered-table-cell/>
          <table:table-cell office:value-type="string" table:style-name="ce7">
            <text:p>43:40:000016:2039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72" table:number-columns-spanned="2" table:number-rows-spanned="1" table:style-name="ce20">
            <text:p>1272</text:p>
          </table:table-cell>
          <table:covered-table-cell/>
          <table:table-cell office:value-type="string" table:style-name="ce7">
            <text:p>43:40:000016:2040</text:p>
          </table:table-cell>
          <table:table-cell office:value-type="float" office:value="121017.47" table:style-name="ce7">
            <text:p>121017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73" table:number-columns-spanned="2" table:number-rows-spanned="1" table:style-name="ce20">
            <text:p>1273</text:p>
          </table:table-cell>
          <table:covered-table-cell/>
          <table:table-cell office:value-type="string" table:style-name="ce7">
            <text:p>43:40:000016:2041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74" table:number-columns-spanned="2" table:number-rows-spanned="1" table:style-name="ce20">
            <text:p>1274</text:p>
          </table:table-cell>
          <table:covered-table-cell/>
          <table:table-cell office:value-type="string" table:style-name="ce7">
            <text:p>43:40:000016:2042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75" table:number-columns-spanned="2" table:number-rows-spanned="1" table:style-name="ce20">
            <text:p>1275</text:p>
          </table:table-cell>
          <table:covered-table-cell/>
          <table:table-cell office:value-type="string" table:style-name="ce7">
            <text:p>43:40:000016:2043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76" table:number-columns-spanned="2" table:number-rows-spanned="1" table:style-name="ce20">
            <text:p>1276</text:p>
          </table:table-cell>
          <table:covered-table-cell/>
          <table:table-cell office:value-type="string" table:style-name="ce7">
            <text:p>43:40:000016:2044</text:p>
          </table:table-cell>
          <table:table-cell office:value-type="float" office:value="122325.77" table:style-name="ce7">
            <text:p>122325,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77" table:number-columns-spanned="2" table:number-rows-spanned="1" table:style-name="ce20">
            <text:p>1277</text:p>
          </table:table-cell>
          <table:covered-table-cell/>
          <table:table-cell office:value-type="string" table:style-name="ce7">
            <text:p>43:40:000016:2045</text:p>
          </table:table-cell>
          <table:table-cell office:value-type="float" office:value="111205.25" table:style-name="ce7">
            <text:p>111205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78" table:number-columns-spanned="2" table:number-rows-spanned="1" table:style-name="ce20">
            <text:p>1278</text:p>
          </table:table-cell>
          <table:covered-table-cell/>
          <table:table-cell office:value-type="string" table:style-name="ce7">
            <text:p>43:40:000016:2046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79" table:number-columns-spanned="2" table:number-rows-spanned="1" table:style-name="ce20">
            <text:p>1279</text:p>
          </table:table-cell>
          <table:covered-table-cell/>
          <table:table-cell office:value-type="string" table:style-name="ce7">
            <text:p>43:40:000016:2047</text:p>
          </table:table-cell>
          <table:table-cell office:value-type="float" office:value="116438.43" table:style-name="ce7">
            <text:p>116438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80" table:number-columns-spanned="2" table:number-rows-spanned="1" table:style-name="ce20">
            <text:p>1280</text:p>
          </table:table-cell>
          <table:covered-table-cell/>
          <table:table-cell office:value-type="string" table:style-name="ce7">
            <text:p>43:40:000016:2048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81" table:number-columns-spanned="2" table:number-rows-spanned="1" table:style-name="ce20">
            <text:p>1281</text:p>
          </table:table-cell>
          <table:covered-table-cell/>
          <table:table-cell office:value-type="string" table:style-name="ce7">
            <text:p>43:40:000016:2049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82" table:number-columns-spanned="2" table:number-rows-spanned="1" table:style-name="ce20">
            <text:p>1282</text:p>
          </table:table-cell>
          <table:covered-table-cell/>
          <table:table-cell office:value-type="string" table:style-name="ce7">
            <text:p>43:40:000016:2050</text:p>
          </table:table-cell>
          <table:table-cell office:value-type="float" office:value="124288.22" table:style-name="ce7">
            <text:p>124288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83" table:number-columns-spanned="2" table:number-rows-spanned="1" table:style-name="ce20">
            <text:p>1283</text:p>
          </table:table-cell>
          <table:covered-table-cell/>
          <table:table-cell office:value-type="string" table:style-name="ce7">
            <text:p>43:40:000016:2051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84" table:number-columns-spanned="2" table:number-rows-spanned="1" table:style-name="ce20">
            <text:p>1284</text:p>
          </table:table-cell>
          <table:covered-table-cell/>
          <table:table-cell office:value-type="string" table:style-name="ce7">
            <text:p>43:40:000016:2052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85" table:number-columns-spanned="2" table:number-rows-spanned="1" table:style-name="ce20">
            <text:p>1285</text:p>
          </table:table-cell>
          <table:covered-table-cell/>
          <table:table-cell office:value-type="string" table:style-name="ce7">
            <text:p>43:40:000016:2056</text:p>
          </table:table-cell>
          <table:table-cell office:value-type="float" office:value="110551.1" table:style-name="ce7">
            <text:p>110551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86" table:number-columns-spanned="2" table:number-rows-spanned="1" table:style-name="ce20">
            <text:p>1286</text:p>
          </table:table-cell>
          <table:covered-table-cell/>
          <table:table-cell office:value-type="string" table:style-name="ce7">
            <text:p>43:40:000016:2057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87" table:number-columns-spanned="2" table:number-rows-spanned="1" table:style-name="ce20">
            <text:p>1287</text:p>
          </table:table-cell>
          <table:covered-table-cell/>
          <table:table-cell office:value-type="string" table:style-name="ce7">
            <text:p>43:40:000016:2058</text:p>
          </table:table-cell>
          <table:table-cell office:value-type="float" office:value="110551.1" table:style-name="ce7">
            <text:p>110551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88" table:number-columns-spanned="2" table:number-rows-spanned="1" table:style-name="ce20">
            <text:p>1288</text:p>
          </table:table-cell>
          <table:covered-table-cell/>
          <table:table-cell office:value-type="string" table:style-name="ce7">
            <text:p>43:40:000016:2059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89" table:number-columns-spanned="2" table:number-rows-spanned="1" table:style-name="ce20">
            <text:p>1289</text:p>
          </table:table-cell>
          <table:covered-table-cell/>
          <table:table-cell office:value-type="string" table:style-name="ce7">
            <text:p>43:40:000016:2060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90" table:number-columns-spanned="2" table:number-rows-spanned="1" table:style-name="ce20">
            <text:p>1290</text:p>
          </table:table-cell>
          <table:covered-table-cell/>
          <table:table-cell office:value-type="string" table:style-name="ce7">
            <text:p>43:40:000016:2061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91" table:number-columns-spanned="2" table:number-rows-spanned="1" table:style-name="ce20">
            <text:p>1291</text:p>
          </table:table-cell>
          <table:covered-table-cell/>
          <table:table-cell office:value-type="string" table:style-name="ce7">
            <text:p>43:40:000016:2062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92" table:number-columns-spanned="2" table:number-rows-spanned="1" table:style-name="ce20">
            <text:p>1292</text:p>
          </table:table-cell>
          <table:covered-table-cell/>
          <table:table-cell office:value-type="string" table:style-name="ce7">
            <text:p>43:40:000016:2067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93" table:number-columns-spanned="2" table:number-rows-spanned="1" table:style-name="ce20">
            <text:p>1293</text:p>
          </table:table-cell>
          <table:covered-table-cell/>
          <table:table-cell office:value-type="string" table:style-name="ce7">
            <text:p>43:40:000016:2068</text:p>
          </table:table-cell>
          <table:table-cell office:value-type="float" office:value="108588.65" table:style-name="ce7">
            <text:p>108588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94" table:number-columns-spanned="2" table:number-rows-spanned="1" table:style-name="ce20">
            <text:p>1294</text:p>
          </table:table-cell>
          <table:covered-table-cell/>
          <table:table-cell office:value-type="string" table:style-name="ce7">
            <text:p>43:40:000016:2069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95" table:number-columns-spanned="2" table:number-rows-spanned="1" table:style-name="ce20">
            <text:p>1295</text:p>
          </table:table-cell>
          <table:covered-table-cell/>
          <table:table-cell office:value-type="string" table:style-name="ce7">
            <text:p>43:40:000016:2211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96" table:number-columns-spanned="2" table:number-rows-spanned="1" table:style-name="ce20">
            <text:p>1296</text:p>
          </table:table-cell>
          <table:covered-table-cell/>
          <table:table-cell office:value-type="string" table:style-name="ce7">
            <text:p>43:40:000016:2214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97" table:number-columns-spanned="2" table:number-rows-spanned="1" table:style-name="ce20">
            <text:p>1297</text:p>
          </table:table-cell>
          <table:covered-table-cell/>
          <table:table-cell office:value-type="string" table:style-name="ce7">
            <text:p>43:07:010118:236</text:p>
          </table:table-cell>
          <table:table-cell office:value-type="float" office:value="36989.910000000003" table:style-name="ce7">
            <text:p>36989,9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98" table:number-columns-spanned="2" table:number-rows-spanned="1" table:style-name="ce20">
            <text:p>1298</text:p>
          </table:table-cell>
          <table:covered-table-cell/>
          <table:table-cell office:value-type="string" table:style-name="ce7">
            <text:p>43:07:010118:237</text:p>
          </table:table-cell>
          <table:table-cell office:value-type="float" office:value="38128.06" table:style-name="ce7">
            <text:p>38128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299" table:number-columns-spanned="2" table:number-rows-spanned="1" table:style-name="ce20">
            <text:p>1299</text:p>
          </table:table-cell>
          <table:covered-table-cell/>
          <table:table-cell office:value-type="string" table:style-name="ce7">
            <text:p>43:07:010118:238</text:p>
          </table:table-cell>
          <table:table-cell office:value-type="float" office:value="34713.61" table:style-name="ce7">
            <text:p>34713,6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00" table:number-columns-spanned="2" table:number-rows-spanned="1" table:style-name="ce20">
            <text:p>1300</text:p>
          </table:table-cell>
          <table:covered-table-cell/>
          <table:table-cell office:value-type="string" table:style-name="ce7">
            <text:p>43:07:010118:244</text:p>
          </table:table-cell>
          <table:table-cell office:value-type="float" office:value="36136.300000000003" table:style-name="ce7">
            <text:p>36136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01" table:number-columns-spanned="2" table:number-rows-spanned="1" table:style-name="ce20">
            <text:p>1301</text:p>
          </table:table-cell>
          <table:covered-table-cell/>
          <table:table-cell office:value-type="string" table:style-name="ce7">
            <text:p>43:07:010118:245</text:p>
          </table:table-cell>
          <table:table-cell office:value-type="float" office:value="36705.370000000003" table:style-name="ce7">
            <text:p>36705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02" table:number-columns-spanned="2" table:number-rows-spanned="1" table:style-name="ce20">
            <text:p>1302</text:p>
          </table:table-cell>
          <table:covered-table-cell/>
          <table:table-cell office:value-type="string" table:style-name="ce7">
            <text:p>43:07:010118:249</text:p>
          </table:table-cell>
          <table:table-cell office:value-type="float" office:value="36563.1" table:style-name="ce7">
            <text:p>36563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03" table:number-columns-spanned="2" table:number-rows-spanned="1" table:style-name="ce20">
            <text:p>1303</text:p>
          </table:table-cell>
          <table:covered-table-cell/>
          <table:table-cell office:value-type="string" table:style-name="ce7">
            <text:p>43:07:010118:250</text:p>
          </table:table-cell>
          <table:table-cell office:value-type="float" office:value="37843.519999999997" table:style-name="ce7">
            <text:p>37843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04" table:number-columns-spanned="2" table:number-rows-spanned="1" table:style-name="ce20">
            <text:p>1304</text:p>
          </table:table-cell>
          <table:covered-table-cell/>
          <table:table-cell office:value-type="string" table:style-name="ce7">
            <text:p>43:07:010118:254</text:p>
          </table:table-cell>
          <table:table-cell office:value-type="float" office:value="276253.18" table:style-name="ce7">
            <text:p>276253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05" table:number-columns-spanned="2" table:number-rows-spanned="1" table:style-name="ce20">
            <text:p>1305</text:p>
          </table:table-cell>
          <table:covered-table-cell/>
          <table:table-cell office:value-type="string" table:style-name="ce7">
            <text:p>43:07:010118:255</text:p>
          </table:table-cell>
          <table:table-cell office:value-type="float" office:value="330692.89" table:style-name="ce7">
            <text:p>330692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06" table:number-columns-spanned="2" table:number-rows-spanned="1" table:style-name="ce20">
            <text:p>1306</text:p>
          </table:table-cell>
          <table:covered-table-cell/>
          <table:table-cell office:value-type="string" table:style-name="ce7">
            <text:p>43:40:000016:2219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07" table:number-columns-spanned="2" table:number-rows-spanned="1" table:style-name="ce20">
            <text:p>1307</text:p>
          </table:table-cell>
          <table:covered-table-cell/>
          <table:table-cell office:value-type="string" table:style-name="ce7">
            <text:p>43:40:000016:2220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08" table:number-columns-spanned="2" table:number-rows-spanned="1" table:style-name="ce20">
            <text:p>1308</text:p>
          </table:table-cell>
          <table:covered-table-cell/>
          <table:table-cell office:value-type="string" table:style-name="ce7">
            <text:p>43:40:000016:2221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09" table:number-columns-spanned="2" table:number-rows-spanned="1" table:style-name="ce20">
            <text:p>1309</text:p>
          </table:table-cell>
          <table:covered-table-cell/>
          <table:table-cell office:value-type="string" table:style-name="ce7">
            <text:p>43:40:000016:2222</text:p>
          </table:table-cell>
          <table:table-cell office:value-type="float" office:value="120363.32" table:style-name="ce7">
            <text:p>120363,3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10" table:number-columns-spanned="2" table:number-rows-spanned="1" table:style-name="ce20">
            <text:p>1310</text:p>
          </table:table-cell>
          <table:covered-table-cell/>
          <table:table-cell office:value-type="string" table:style-name="ce7">
            <text:p>43:40:000016:2223</text:p>
          </table:table-cell>
          <table:table-cell office:value-type="float" office:value="120363.32" table:style-name="ce7">
            <text:p>120363,3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11" table:number-columns-spanned="2" table:number-rows-spanned="1" table:style-name="ce20">
            <text:p>1311</text:p>
          </table:table-cell>
          <table:covered-table-cell/>
          <table:table-cell office:value-type="string" table:style-name="ce7">
            <text:p>43:40:000016:2225</text:p>
          </table:table-cell>
          <table:table-cell office:value-type="float" office:value="107934.5" table:style-name="ce7">
            <text:p>10793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12" table:number-columns-spanned="2" table:number-rows-spanned="1" table:style-name="ce20">
            <text:p>1312</text:p>
          </table:table-cell>
          <table:covered-table-cell/>
          <table:table-cell office:value-type="string" table:style-name="ce7">
            <text:p>43:40:000016:2226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13" table:number-columns-spanned="2" table:number-rows-spanned="1" table:style-name="ce20">
            <text:p>1313</text:p>
          </table:table-cell>
          <table:covered-table-cell/>
          <table:table-cell office:value-type="string" table:style-name="ce7">
            <text:p>43:40:000016:2227</text:p>
          </table:table-cell>
          <table:table-cell office:value-type="float" office:value="105972.06" table:style-name="ce7">
            <text:p>105972,0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14" table:number-columns-spanned="2" table:number-rows-spanned="1" table:style-name="ce20">
            <text:p>1314</text:p>
          </table:table-cell>
          <table:covered-table-cell/>
          <table:table-cell office:value-type="string" table:style-name="ce7">
            <text:p>43:40:000016:2228</text:p>
          </table:table-cell>
          <table:table-cell office:value-type="float" office:value="111859.39" table:style-name="ce7">
            <text:p>111859,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15" table:number-columns-spanned="2" table:number-rows-spanned="1" table:style-name="ce20">
            <text:p>1315</text:p>
          </table:table-cell>
          <table:covered-table-cell/>
          <table:table-cell office:value-type="string" table:style-name="ce7">
            <text:p>43:40:000016:2229</text:p>
          </table:table-cell>
          <table:table-cell office:value-type="float" office:value="112513.54" table:style-name="ce7">
            <text:p>112513,5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16" table:number-columns-spanned="2" table:number-rows-spanned="1" table:style-name="ce20">
            <text:p>1316</text:p>
          </table:table-cell>
          <table:covered-table-cell/>
          <table:table-cell office:value-type="string" table:style-name="ce7">
            <text:p>43:40:000016:2230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17" table:number-columns-spanned="2" table:number-rows-spanned="1" table:style-name="ce20">
            <text:p>1317</text:p>
          </table:table-cell>
          <table:covered-table-cell/>
          <table:table-cell office:value-type="string" table:style-name="ce7">
            <text:p>43:40:000016:2234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18" table:number-columns-spanned="2" table:number-rows-spanned="1" table:style-name="ce20">
            <text:p>1318</text:p>
          </table:table-cell>
          <table:covered-table-cell/>
          <table:table-cell office:value-type="string" table:style-name="ce7">
            <text:p>43:40:000016:2235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19" table:number-columns-spanned="2" table:number-rows-spanned="1" table:style-name="ce20">
            <text:p>1319</text:p>
          </table:table-cell>
          <table:covered-table-cell/>
          <table:table-cell office:value-type="string" table:style-name="ce7">
            <text:p>43:40:000016:2236</text:p>
          </table:table-cell>
          <table:table-cell office:value-type="float" office:value="115130.14" table:style-name="ce7">
            <text:p>115130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20" table:number-columns-spanned="2" table:number-rows-spanned="1" table:style-name="ce20">
            <text:p>1320</text:p>
          </table:table-cell>
          <table:covered-table-cell/>
          <table:table-cell office:value-type="string" table:style-name="ce7">
            <text:p>43:40:000016:2237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21" table:number-columns-spanned="2" table:number-rows-spanned="1" table:style-name="ce20">
            <text:p>1321</text:p>
          </table:table-cell>
          <table:covered-table-cell/>
          <table:table-cell office:value-type="string" table:style-name="ce7">
            <text:p>43:40:000016:2238</text:p>
          </table:table-cell>
          <table:table-cell office:value-type="float" office:value="159612.23000000001" table:style-name="ce7">
            <text:p>159612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22" table:number-columns-spanned="2" table:number-rows-spanned="1" table:style-name="ce20">
            <text:p>1322</text:p>
          </table:table-cell>
          <table:covered-table-cell/>
          <table:table-cell office:value-type="string" table:style-name="ce7">
            <text:p>43:40:000016:2239</text:p>
          </table:table-cell>
          <table:table-cell office:value-type="float" office:value="269509.18" table:style-name="ce7">
            <text:p>269509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23" table:number-columns-spanned="2" table:number-rows-spanned="1" table:style-name="ce20">
            <text:p>1323</text:p>
          </table:table-cell>
          <table:covered-table-cell/>
          <table:table-cell office:value-type="string" table:style-name="ce7">
            <text:p>43:40:000016:2242</text:p>
          </table:table-cell>
          <table:table-cell office:value-type="float" office:value="113167.69" table:style-name="ce7">
            <text:p>113167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24" table:number-columns-spanned="2" table:number-rows-spanned="1" table:style-name="ce20">
            <text:p>1324</text:p>
          </table:table-cell>
          <table:covered-table-cell/>
          <table:table-cell office:value-type="string" table:style-name="ce7">
            <text:p>43:40:000016:2251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25" table:number-columns-spanned="2" table:number-rows-spanned="1" table:style-name="ce20">
            <text:p>1325</text:p>
          </table:table-cell>
          <table:covered-table-cell/>
          <table:table-cell office:value-type="string" table:style-name="ce7">
            <text:p>43:40:000016:2252</text:p>
          </table:table-cell>
          <table:table-cell office:value-type="float" office:value="144566.82" table:style-name="ce7">
            <text:p>144566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26" table:number-columns-spanned="2" table:number-rows-spanned="1" table:style-name="ce20">
            <text:p>1326</text:p>
          </table:table-cell>
          <table:covered-table-cell/>
          <table:table-cell office:value-type="string" table:style-name="ce7">
            <text:p>43:40:000016:2253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27" table:number-columns-spanned="2" table:number-rows-spanned="1" table:style-name="ce20">
            <text:p>1327</text:p>
          </table:table-cell>
          <table:covered-table-cell/>
          <table:table-cell office:value-type="string" table:style-name="ce7">
            <text:p>43:40:000016:2254</text:p>
          </table:table-cell>
          <table:table-cell office:value-type="float" office:value="141950.22" table:style-name="ce7">
            <text:p>141950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28" table:number-columns-spanned="2" table:number-rows-spanned="1" table:style-name="ce20">
            <text:p>1328</text:p>
          </table:table-cell>
          <table:covered-table-cell/>
          <table:table-cell office:value-type="string" table:style-name="ce7">
            <text:p>43:40:000016:2255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29" table:number-columns-spanned="2" table:number-rows-spanned="1" table:style-name="ce20">
            <text:p>1329</text:p>
          </table:table-cell>
          <table:covered-table-cell/>
          <table:table-cell office:value-type="string" table:style-name="ce7">
            <text:p>43:40:000016:2256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30" table:number-columns-spanned="2" table:number-rows-spanned="1" table:style-name="ce20">
            <text:p>1330</text:p>
          </table:table-cell>
          <table:covered-table-cell/>
          <table:table-cell office:value-type="string" table:style-name="ce7">
            <text:p>43:40:000016:2257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31" table:number-columns-spanned="2" table:number-rows-spanned="1" table:style-name="ce20">
            <text:p>1331</text:p>
          </table:table-cell>
          <table:covered-table-cell/>
          <table:table-cell office:value-type="string" table:style-name="ce7">
            <text:p>43:40:000016:2261</text:p>
          </table:table-cell>
          <table:table-cell office:value-type="float" office:value="124942.36" table:style-name="ce7">
            <text:p>124942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32" table:number-columns-spanned="2" table:number-rows-spanned="1" table:style-name="ce20">
            <text:p>1332</text:p>
          </table:table-cell>
          <table:covered-table-cell/>
          <table:table-cell office:value-type="string" table:style-name="ce7">
            <text:p>43:40:000016:2262</text:p>
          </table:table-cell>
          <table:table-cell office:value-type="float" office:value="126250.66" table:style-name="ce7">
            <text:p>126250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33" table:number-columns-spanned="2" table:number-rows-spanned="1" table:style-name="ce20">
            <text:p>1333</text:p>
          </table:table-cell>
          <table:covered-table-cell/>
          <table:table-cell office:value-type="string" table:style-name="ce7">
            <text:p>43:40:000016:2263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34" table:number-columns-spanned="2" table:number-rows-spanned="1" table:style-name="ce20">
            <text:p>1334</text:p>
          </table:table-cell>
          <table:covered-table-cell/>
          <table:table-cell office:value-type="string" table:style-name="ce7">
            <text:p>43:40:000016:2272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35" table:number-columns-spanned="2" table:number-rows-spanned="1" table:style-name="ce20">
            <text:p>1335</text:p>
          </table:table-cell>
          <table:covered-table-cell/>
          <table:table-cell office:value-type="string" table:style-name="ce7">
            <text:p>43:40:000016:2273</text:p>
          </table:table-cell>
          <table:table-cell office:value-type="float" office:value="126904.81" table:style-name="ce7">
            <text:p>126904,8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36" table:number-columns-spanned="2" table:number-rows-spanned="1" table:style-name="ce20">
            <text:p>1336</text:p>
          </table:table-cell>
          <table:covered-table-cell/>
          <table:table-cell office:value-type="string" table:style-name="ce7">
            <text:p>43:40:000016:2274</text:p>
          </table:table-cell>
          <table:table-cell office:value-type="float" office:value="106626.21" table:style-name="ce7">
            <text:p>10662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37" table:number-columns-spanned="2" table:number-rows-spanned="1" table:style-name="ce20">
            <text:p>1337</text:p>
          </table:table-cell>
          <table:covered-table-cell/>
          <table:table-cell office:value-type="string" table:style-name="ce7">
            <text:p>43:40:000016:2282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38" table:number-columns-spanned="2" table:number-rows-spanned="1" table:style-name="ce20">
            <text:p>1338</text:p>
          </table:table-cell>
          <table:covered-table-cell/>
          <table:table-cell office:value-type="string" table:style-name="ce7">
            <text:p>43:40:000016:2283</text:p>
          </table:table-cell>
          <table:table-cell office:value-type="float" office:value="121671.62" table:style-name="ce7">
            <text:p>121671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39" table:number-columns-spanned="2" table:number-rows-spanned="1" table:style-name="ce20">
            <text:p>1339</text:p>
          </table:table-cell>
          <table:covered-table-cell/>
          <table:table-cell office:value-type="string" table:style-name="ce7">
            <text:p>43:40:000016:2416</text:p>
          </table:table-cell>
          <table:table-cell office:value-type="float" office:value="127558.96" table:style-name="ce7">
            <text:p>127558,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40" table:number-columns-spanned="2" table:number-rows-spanned="1" table:style-name="ce20">
            <text:p>1340</text:p>
          </table:table-cell>
          <table:covered-table-cell/>
          <table:table-cell office:value-type="string" table:style-name="ce7">
            <text:p>43:40:000016:2417</text:p>
          </table:table-cell>
          <table:table-cell office:value-type="float" office:value="122979.92" table:style-name="ce7">
            <text:p>122979,9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41" table:number-columns-spanned="2" table:number-rows-spanned="1" table:style-name="ce20">
            <text:p>1341</text:p>
          </table:table-cell>
          <table:covered-table-cell/>
          <table:table-cell office:value-type="string" table:style-name="ce7">
            <text:p>43:40:000016:2419</text:p>
          </table:table-cell>
          <table:table-cell office:value-type="float" office:value="107280.35" table:style-name="ce7">
            <text:p>107280,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42" table:number-columns-spanned="2" table:number-rows-spanned="1" table:style-name="ce20">
            <text:p>1342</text:p>
          </table:table-cell>
          <table:covered-table-cell/>
          <table:table-cell office:value-type="string" table:style-name="ce7">
            <text:p>43:40:000016:2421</text:p>
          </table:table-cell>
          <table:table-cell office:value-type="float" office:value="113821.84" table:style-name="ce7">
            <text:p>113821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43" table:number-columns-spanned="2" table:number-rows-spanned="1" table:style-name="ce20">
            <text:p>1343</text:p>
          </table:table-cell>
          <table:covered-table-cell/>
          <table:table-cell office:value-type="string" table:style-name="ce7">
            <text:p>43:40:000016:2429</text:p>
          </table:table-cell>
          <table:table-cell office:value-type="float" office:value="109896.95" table:style-name="ce7">
            <text:p>10989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44" table:number-columns-spanned="2" table:number-rows-spanned="1" table:style-name="ce20">
            <text:p>1344</text:p>
          </table:table-cell>
          <table:covered-table-cell/>
          <table:table-cell office:value-type="string" table:style-name="ce7">
            <text:p>43:40:000016:2430</text:p>
          </table:table-cell>
          <table:table-cell office:value-type="float" office:value="109242.8" table:style-name="ce7">
            <text:p>109242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45" table:number-columns-spanned="2" table:number-rows-spanned="1" table:style-name="ce20">
            <text:p>1345</text:p>
          </table:table-cell>
          <table:covered-table-cell/>
          <table:table-cell office:value-type="string" table:style-name="ce7">
            <text:p>43:02:440702:281</text:p>
          </table:table-cell>
          <table:table-cell office:value-type="float" office:value="128171.68" table:style-name="ce7">
            <text:p>128171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46" table:number-columns-spanned="2" table:number-rows-spanned="1" table:style-name="ce20">
            <text:p>1346</text:p>
          </table:table-cell>
          <table:covered-table-cell/>
          <table:table-cell office:value-type="string" table:style-name="ce7">
            <text:p>43:02:460801:745</text:p>
          </table:table-cell>
          <table:table-cell office:value-type="float" office:value="93215.76" table:style-name="ce7">
            <text:p>93215,7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47" table:number-columns-spanned="2" table:number-rows-spanned="1" table:style-name="ce20">
            <text:p>1347</text:p>
          </table:table-cell>
          <table:covered-table-cell/>
          <table:table-cell office:value-type="string" table:style-name="ce7">
            <text:p>43:02:460801:746</text:p>
          </table:table-cell>
          <table:table-cell office:value-type="float" office:value="84227.1" table:style-name="ce7">
            <text:p>84227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48" table:number-columns-spanned="2" table:number-rows-spanned="1" table:style-name="ce20">
            <text:p>1348</text:p>
          </table:table-cell>
          <table:covered-table-cell/>
          <table:table-cell office:value-type="string" table:style-name="ce7">
            <text:p>43:02:460801:747</text:p>
          </table:table-cell>
          <table:table-cell office:value-type="float" office:value="180589.84" table:style-name="ce7">
            <text:p>180589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49" table:number-columns-spanned="2" table:number-rows-spanned="1" table:style-name="ce20">
            <text:p>1349</text:p>
          </table:table-cell>
          <table:covered-table-cell/>
          <table:table-cell office:value-type="string" table:style-name="ce7">
            <text:p>43:30:400108:320</text:p>
          </table:table-cell>
          <table:table-cell office:value-type="float" office:value="443050.17" table:style-name="ce7">
            <text:p>443050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50" table:number-columns-spanned="2" table:number-rows-spanned="1" table:style-name="ce20">
            <text:p>1350</text:p>
          </table:table-cell>
          <table:covered-table-cell/>
          <table:table-cell office:value-type="string" table:style-name="ce7">
            <text:p>43:30:400108:321</text:p>
          </table:table-cell>
          <table:table-cell office:value-type="float" office:value="227948.62" table:style-name="ce7">
            <text:p>227948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51" table:number-columns-spanned="2" table:number-rows-spanned="1" table:style-name="ce20">
            <text:p>1351</text:p>
          </table:table-cell>
          <table:covered-table-cell/>
          <table:table-cell office:value-type="string" table:style-name="ce7">
            <text:p>43:40:000153:1075</text:p>
          </table:table-cell>
          <table:table-cell office:value-type="float" office:value="1500136.74" table:style-name="ce7">
            <text:p>150013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52" table:number-columns-spanned="2" table:number-rows-spanned="1" table:style-name="ce20">
            <text:p>1352</text:p>
          </table:table-cell>
          <table:covered-table-cell/>
          <table:table-cell office:value-type="string" table:style-name="ce7">
            <text:p>43:40:000541:2202</text:p>
          </table:table-cell>
          <table:table-cell office:value-type="float" office:value="900158.76" table:style-name="ce7">
            <text:p>900158,7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53" table:number-columns-spanned="2" table:number-rows-spanned="1" table:style-name="ce20">
            <text:p>1353</text:p>
          </table:table-cell>
          <table:covered-table-cell/>
          <table:table-cell office:value-type="string" table:style-name="ce7">
            <text:p>43:42:000064:1620</text:p>
          </table:table-cell>
          <table:table-cell office:value-type="float" office:value="255498.37" table:style-name="ce7">
            <text:p>255498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54" table:number-columns-spanned="2" table:number-rows-spanned="1" table:style-name="ce20">
            <text:p>1354</text:p>
          </table:table-cell>
          <table:covered-table-cell/>
          <table:table-cell office:value-type="string" table:style-name="ce7">
            <text:p>43:43:010715:993</text:p>
          </table:table-cell>
          <table:table-cell office:value-type="float" office:value="65677.149999999994" table:style-name="ce7">
            <text:p>65677,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55" table:number-columns-spanned="2" table:number-rows-spanned="1" table:style-name="ce20">
            <text:p>1355</text:p>
          </table:table-cell>
          <table:covered-table-cell/>
          <table:table-cell office:value-type="string" table:style-name="ce7">
            <text:p>43:40:000388:1089</text:p>
          </table:table-cell>
          <table:table-cell office:value-type="float" office:value="265583.28000000003" table:style-name="ce7">
            <text:p>265583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56" table:number-columns-spanned="2" table:number-rows-spanned="1" table:style-name="ce20">
            <text:p>1356</text:p>
          </table:table-cell>
          <table:covered-table-cell/>
          <table:table-cell office:value-type="string" table:style-name="ce7">
            <text:p>43:12:124000:2694</text:p>
          </table:table-cell>
          <table:table-cell office:value-type="float" office:value="65534.66" table:style-name="ce7">
            <text:p>65534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357" table:number-columns-spanned="2" table:number-rows-spanned="1" table:style-name="ce20">
            <text:p>1357</text:p>
          </table:table-cell>
          <table:covered-table-cell/>
          <table:table-cell office:value-type="string" table:style-name="ce7">
            <text:p>43:02:310109:146</text:p>
          </table:table-cell>
          <table:table-cell office:value-type="float" office:value="929839.55" table:style-name="ce7">
            <text:p>929839,5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58" table:number-columns-spanned="2" table:number-rows-spanned="1" table:style-name="ce20">
            <text:p>1358</text:p>
          </table:table-cell>
          <table:covered-table-cell/>
          <table:table-cell office:value-type="string" table:style-name="ce7">
            <text:p>43:40:080485:54</text:p>
          </table:table-cell>
          <table:table-cell office:value-type="float" office:value="239179.34" table:style-name="ce7">
            <text:p>239179,3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59" table:number-columns-spanned="2" table:number-rows-spanned="1" table:style-name="ce20">
            <text:p>1359</text:p>
          </table:table-cell>
          <table:covered-table-cell/>
          <table:table-cell office:value-type="string" table:style-name="ce7">
            <text:p>43:42:000052:471</text:p>
          </table:table-cell>
          <table:table-cell office:value-type="float" office:value="163556844.62" table:style-name="ce7">
            <text:p>163556844,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60" table:number-columns-spanned="2" table:number-rows-spanned="1" table:style-name="ce20">
            <text:p>1360</text:p>
          </table:table-cell>
          <table:covered-table-cell/>
          <table:table-cell office:value-type="string" table:style-name="ce7">
            <text:p>43:43:010730:63</text:p>
          </table:table-cell>
          <table:table-cell office:value-type="float" office:value="5640851.2800000003" table:style-name="ce7">
            <text:p>5640851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61" table:number-columns-spanned="2" table:number-rows-spanned="1" table:style-name="ce20">
            <text:p>1361</text:p>
          </table:table-cell>
          <table:covered-table-cell/>
          <table:table-cell office:value-type="string" table:style-name="ce7">
            <text:p>43:07:010125:258</text:p>
          </table:table-cell>
          <table:table-cell office:value-type="float" office:value="3514350.21" table:style-name="ce7">
            <text:p>3514350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62" table:number-columns-spanned="2" table:number-rows-spanned="1" table:style-name="ce20">
            <text:p>1362</text:p>
          </table:table-cell>
          <table:covered-table-cell/>
          <table:table-cell office:value-type="string" table:style-name="ce7">
            <text:p>43:11:310101:163</text:p>
          </table:table-cell>
          <table:table-cell office:value-type="float" office:value="621270.65" table:style-name="ce7">
            <text:p>621270,6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63" table:number-columns-spanned="2" table:number-rows-spanned="1" table:style-name="ce20">
            <text:p>1363</text:p>
          </table:table-cell>
          <table:covered-table-cell/>
          <table:table-cell office:value-type="string" table:style-name="ce7">
            <text:p>43:11:310109:151</text:p>
          </table:table-cell>
          <table:table-cell office:value-type="float" office:value="622612.49" table:style-name="ce7">
            <text:p>622612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64" table:number-columns-spanned="2" table:number-rows-spanned="1" table:style-name="ce20">
            <text:p>1364</text:p>
          </table:table-cell>
          <table:covered-table-cell/>
          <table:table-cell office:value-type="string" table:style-name="ce7">
            <text:p>43:11:310114:172</text:p>
          </table:table-cell>
          <table:table-cell office:value-type="float" office:value="619526.26" table:style-name="ce7">
            <text:p>619526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65" table:number-columns-spanned="2" table:number-rows-spanned="1" table:style-name="ce20">
            <text:p>1365</text:p>
          </table:table-cell>
          <table:covered-table-cell/>
          <table:table-cell office:value-type="string" table:style-name="ce7">
            <text:p>43:11:310118:112</text:p>
          </table:table-cell>
          <table:table-cell office:value-type="float" office:value="201262.17" table:style-name="ce7">
            <text:p>201262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66" table:number-columns-spanned="2" table:number-rows-spanned="1" table:style-name="ce20">
            <text:p>1366</text:p>
          </table:table-cell>
          <table:covered-table-cell/>
          <table:table-cell office:value-type="string" table:style-name="ce7">
            <text:p>43:11:310119:150</text:p>
          </table:table-cell>
          <table:table-cell office:value-type="float" office:value="741499.27" table:style-name="ce7">
            <text:p>741499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67" table:number-columns-spanned="2" table:number-rows-spanned="1" table:style-name="ce20">
            <text:p>1367</text:p>
          </table:table-cell>
          <table:covered-table-cell/>
          <table:table-cell office:value-type="string" table:style-name="ce7">
            <text:p>43:11:310121:87</text:p>
          </table:table-cell>
          <table:table-cell office:value-type="float" office:value="1032554.08" table:style-name="ce7">
            <text:p>1032554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68" table:number-columns-spanned="2" table:number-rows-spanned="1" table:style-name="ce20">
            <text:p>1368</text:p>
          </table:table-cell>
          <table:covered-table-cell/>
          <table:table-cell office:value-type="string" table:style-name="ce7">
            <text:p>43:11:310121:88</text:p>
          </table:table-cell>
          <table:table-cell office:value-type="float" office:value="719761.51" table:style-name="ce7">
            <text:p>719761,5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69" table:number-columns-spanned="2" table:number-rows-spanned="1" table:style-name="ce20">
            <text:p>1369</text:p>
          </table:table-cell>
          <table:covered-table-cell/>
          <table:table-cell office:value-type="string" table:style-name="ce7">
            <text:p>43:11:310130:189</text:p>
          </table:table-cell>
          <table:table-cell office:value-type="float" office:value="5325388.6399999997" table:style-name="ce7">
            <text:p>5325388,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70" table:number-columns-spanned="2" table:number-rows-spanned="1" table:style-name="ce20">
            <text:p>1370</text:p>
          </table:table-cell>
          <table:covered-table-cell/>
          <table:table-cell office:value-type="string" table:style-name="ce7">
            <text:p>43:03:350302:27</text:p>
          </table:table-cell>
          <table:table-cell office:value-type="float" office:value="611175.79" table:style-name="ce7">
            <text:p>611175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71" table:number-columns-spanned="2" table:number-rows-spanned="1" table:style-name="ce20">
            <text:p>1371</text:p>
          </table:table-cell>
          <table:covered-table-cell/>
          <table:table-cell office:value-type="string" table:style-name="ce7">
            <text:p>43:11:310133:102</text:p>
          </table:table-cell>
          <table:table-cell office:value-type="float" office:value="629992.59" table:style-name="ce7">
            <text:p>629992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72" table:number-columns-spanned="2" table:number-rows-spanned="1" table:style-name="ce20">
            <text:p>1372</text:p>
          </table:table-cell>
          <table:covered-table-cell/>
          <table:table-cell office:value-type="string" table:style-name="ce7">
            <text:p>43:12:122301:543</text:p>
          </table:table-cell>
          <table:table-cell office:value-type="float" office:value="1248937.22" table:style-name="ce7">
            <text:p>1248937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73" table:number-columns-spanned="2" table:number-rows-spanned="1" table:style-name="ce20">
            <text:p>1373</text:p>
          </table:table-cell>
          <table:covered-table-cell/>
          <table:table-cell office:value-type="string" table:style-name="ce7">
            <text:p>43:14:020208:81</text:p>
          </table:table-cell>
          <table:table-cell office:value-type="float" office:value="622197.16" table:style-name="ce7">
            <text:p>622197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74" table:number-columns-spanned="2" table:number-rows-spanned="1" table:style-name="ce20">
            <text:p>1374</text:p>
          </table:table-cell>
          <table:covered-table-cell/>
          <table:table-cell office:value-type="string" table:style-name="ce7">
            <text:p>43:14:330218:474</text:p>
          </table:table-cell>
          <table:table-cell office:value-type="float" office:value="1218260.8799999999" table:style-name="ce7">
            <text:p>1218260,8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75" table:number-columns-spanned="2" table:number-rows-spanned="1" table:style-name="ce20">
            <text:p>1375</text:p>
          </table:table-cell>
          <table:covered-table-cell/>
          <table:table-cell office:value-type="string" table:style-name="ce7">
            <text:p>43:19:310114:206</text:p>
          </table:table-cell>
          <table:table-cell office:value-type="float" office:value="72032.740000000005" table:style-name="ce7">
            <text:p>72032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76" table:number-columns-spanned="2" table:number-rows-spanned="1" table:style-name="ce20">
            <text:p>1376</text:p>
          </table:table-cell>
          <table:covered-table-cell/>
          <table:table-cell office:value-type="string" table:style-name="ce7">
            <text:p>43:05:320601:1667</text:p>
          </table:table-cell>
          <table:table-cell office:value-type="float" office:value="199926.56" table:style-name="ce7">
            <text:p>199926,5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77" table:number-columns-spanned="2" table:number-rows-spanned="1" table:style-name="ce20">
            <text:p>1377</text:p>
          </table:table-cell>
          <table:covered-table-cell/>
          <table:table-cell office:value-type="string" table:style-name="ce7">
            <text:p>43:22:330105:92</text:p>
          </table:table-cell>
          <table:table-cell office:value-type="float" office:value="40161711.479999997" table:style-name="ce7">
            <text:p>40161711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78" table:number-columns-spanned="2" table:number-rows-spanned="1" table:style-name="ce20">
            <text:p>1378</text:p>
          </table:table-cell>
          <table:covered-table-cell/>
          <table:table-cell office:value-type="string" table:style-name="ce7">
            <text:p>43:24:051036:159</text:p>
          </table:table-cell>
          <table:table-cell office:value-type="float" office:value="55852212.719999999" table:style-name="ce7">
            <text:p>55852212,7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79" table:number-columns-spanned="2" table:number-rows-spanned="1" table:style-name="ce20">
            <text:p>1379</text:p>
          </table:table-cell>
          <table:covered-table-cell/>
          <table:table-cell office:value-type="string" table:style-name="ce7">
            <text:p>43:24:051061:350</text:p>
          </table:table-cell>
          <table:table-cell office:value-type="float" office:value="722834.95" table:style-name="ce7">
            <text:p>722834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80" table:number-columns-spanned="2" table:number-rows-spanned="1" table:style-name="ce20">
            <text:p>1380</text:p>
          </table:table-cell>
          <table:covered-table-cell/>
          <table:table-cell office:value-type="string" table:style-name="ce7">
            <text:p>43:24:051061:365</text:p>
          </table:table-cell>
          <table:table-cell office:value-type="float" office:value="287009.40000000002" table:style-name="ce7">
            <text:p>287009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81" table:number-columns-spanned="2" table:number-rows-spanned="1" table:style-name="ce20">
            <text:p>1381</text:p>
          </table:table-cell>
          <table:covered-table-cell/>
          <table:table-cell office:value-type="string" table:style-name="ce7">
            <text:p>43:24:320306:144</text:p>
          </table:table-cell>
          <table:table-cell office:value-type="float" office:value="132338.29999999999" table:style-name="ce7">
            <text:p>132338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82" table:number-columns-spanned="2" table:number-rows-spanned="1" table:style-name="ce20">
            <text:p>1382</text:p>
          </table:table-cell>
          <table:covered-table-cell/>
          <table:table-cell office:value-type="string" table:style-name="ce7">
            <text:p>43:30:080601:414</text:p>
          </table:table-cell>
          <table:table-cell office:value-type="float" office:value="605562.13" table:style-name="ce7">
            <text:p>605562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83" table:number-columns-spanned="2" table:number-rows-spanned="1" table:style-name="ce20">
            <text:p>1383</text:p>
          </table:table-cell>
          <table:covered-table-cell/>
          <table:table-cell office:value-type="string" table:style-name="ce7">
            <text:p>43:30:090103:203</text:p>
          </table:table-cell>
          <table:table-cell office:value-type="float" office:value="1565372.5" table:style-name="ce7">
            <text:p>1565372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84" table:number-columns-spanned="2" table:number-rows-spanned="1" table:style-name="ce20">
            <text:p>1384</text:p>
          </table:table-cell>
          <table:covered-table-cell/>
          <table:table-cell office:value-type="string" table:style-name="ce7">
            <text:p>43:40:000019:76</text:p>
          </table:table-cell>
          <table:table-cell office:value-type="float" office:value="308872.02" table:style-name="ce7">
            <text:p>308872,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85" table:number-columns-spanned="2" table:number-rows-spanned="1" table:style-name="ce20">
            <text:p>1385</text:p>
          </table:table-cell>
          <table:covered-table-cell/>
          <table:table-cell office:value-type="string" table:style-name="ce7">
            <text:p>43:40:000021:1302</text:p>
          </table:table-cell>
          <table:table-cell office:value-type="float" office:value="38713731.350000001" table:style-name="ce7">
            <text:p>38713731,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86" table:number-columns-spanned="2" table:number-rows-spanned="1" table:style-name="ce20">
            <text:p>1386</text:p>
          </table:table-cell>
          <table:covered-table-cell/>
          <table:table-cell office:value-type="string" table:style-name="ce7">
            <text:p>43:40:000044:364</text:p>
          </table:table-cell>
          <table:table-cell office:value-type="float" office:value="873906.1" table:style-name="ce7">
            <text:p>873906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87" table:number-columns-spanned="2" table:number-rows-spanned="1" table:style-name="ce20">
            <text:p>1387</text:p>
          </table:table-cell>
          <table:covered-table-cell/>
          <table:table-cell office:value-type="string" table:style-name="ce7">
            <text:p>43:40:000044:424</text:p>
          </table:table-cell>
          <table:table-cell office:value-type="float" office:value="657924.93999999994" table:style-name="ce7">
            <text:p>657924,9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88" table:number-columns-spanned="2" table:number-rows-spanned="1" table:style-name="ce20">
            <text:p>1388</text:p>
          </table:table-cell>
          <table:covered-table-cell/>
          <table:table-cell office:value-type="string" table:style-name="ce7">
            <text:p>43:40:000086:416</text:p>
          </table:table-cell>
          <table:table-cell office:value-type="float" office:value="747906.29" table:style-name="ce7">
            <text:p>747906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89" table:number-columns-spanned="2" table:number-rows-spanned="1" table:style-name="ce20">
            <text:p>1389</text:p>
          </table:table-cell>
          <table:covered-table-cell/>
          <table:table-cell office:value-type="string" table:style-name="ce7">
            <text:p>43:40:000232:886</text:p>
          </table:table-cell>
          <table:table-cell office:value-type="float" office:value="16346463.24" table:style-name="ce7">
            <text:p>16346463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90" table:number-columns-spanned="2" table:number-rows-spanned="1" table:style-name="ce20">
            <text:p>1390</text:p>
          </table:table-cell>
          <table:covered-table-cell/>
          <table:table-cell office:value-type="string" table:style-name="ce7">
            <text:p>43:40:000280:151</text:p>
          </table:table-cell>
          <table:table-cell office:value-type="float" office:value="5062836.07" table:style-name="ce7">
            <text:p>5062836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91" table:number-columns-spanned="2" table:number-rows-spanned="1" table:style-name="ce20">
            <text:p>1391</text:p>
          </table:table-cell>
          <table:covered-table-cell/>
          <table:table-cell office:value-type="string" table:style-name="ce7">
            <text:p>43:40:000329:62</text:p>
          </table:table-cell>
          <table:table-cell office:value-type="float" office:value="279045643.67000002" table:style-name="ce7">
            <text:p>279045643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92" table:number-columns-spanned="2" table:number-rows-spanned="1" table:style-name="ce20">
            <text:p>1392</text:p>
          </table:table-cell>
          <table:covered-table-cell/>
          <table:table-cell office:value-type="string" table:style-name="ce7">
            <text:p>43:40:000335:47</text:p>
          </table:table-cell>
          <table:table-cell office:value-type="float" office:value="161223753.33000001" table:style-name="ce7">
            <text:p>161223753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93" table:number-columns-spanned="2" table:number-rows-spanned="1" table:style-name="ce20">
            <text:p>1393</text:p>
          </table:table-cell>
          <table:covered-table-cell/>
          <table:table-cell office:value-type="string" table:style-name="ce7">
            <text:p>43:40:000366:1882</text:p>
          </table:table-cell>
          <table:table-cell office:value-type="float" office:value="197556685.78999999" table:style-name="ce7">
            <text:p>197556685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94" table:number-columns-spanned="2" table:number-rows-spanned="1" table:style-name="ce20">
            <text:p>1394</text:p>
          </table:table-cell>
          <table:covered-table-cell/>
          <table:table-cell office:value-type="string" table:style-name="ce7">
            <text:p>43:40:000366:1883</text:p>
          </table:table-cell>
          <table:table-cell office:value-type="float" office:value="353666281.29000002" table:style-name="ce7">
            <text:p>353666281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95" table:number-columns-spanned="2" table:number-rows-spanned="1" table:style-name="ce20">
            <text:p>1395</text:p>
          </table:table-cell>
          <table:covered-table-cell/>
          <table:table-cell office:value-type="string" table:style-name="ce7">
            <text:p>43:40:000367:28504</text:p>
          </table:table-cell>
          <table:table-cell office:value-type="float" office:value="78065279.079999998" table:style-name="ce7">
            <text:p>78065279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96" table:number-columns-spanned="2" table:number-rows-spanned="1" table:style-name="ce20">
            <text:p>1396</text:p>
          </table:table-cell>
          <table:covered-table-cell/>
          <table:table-cell office:value-type="string" table:style-name="ce7">
            <text:p>43:40:000367:29330</text:p>
          </table:table-cell>
          <table:table-cell office:value-type="float" office:value="2478132.08" table:style-name="ce7">
            <text:p>2478132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97" table:number-columns-spanned="2" table:number-rows-spanned="1" table:style-name="ce20">
            <text:p>1397</text:p>
          </table:table-cell>
          <table:covered-table-cell/>
          <table:table-cell office:value-type="string" table:style-name="ce7">
            <text:p>43:40:000367:29334</text:p>
          </table:table-cell>
          <table:table-cell office:value-type="float" office:value="3401829.73" table:style-name="ce7">
            <text:p>3401829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98" table:number-columns-spanned="2" table:number-rows-spanned="1" table:style-name="ce20">
            <text:p>1398</text:p>
          </table:table-cell>
          <table:covered-table-cell/>
          <table:table-cell office:value-type="string" table:style-name="ce7">
            <text:p>43:40:000447:1229</text:p>
          </table:table-cell>
          <table:table-cell office:value-type="float" office:value="411706370.39999998" table:style-name="ce7">
            <text:p>411706370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399" table:number-columns-spanned="2" table:number-rows-spanned="1" table:style-name="ce20">
            <text:p>1399</text:p>
          </table:table-cell>
          <table:covered-table-cell/>
          <table:table-cell office:value-type="string" table:style-name="ce7">
            <text:p>43:40:003205:755</text:p>
          </table:table-cell>
          <table:table-cell office:value-type="float" office:value="26312.59" table:style-name="ce7">
            <text:p>26312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00" table:number-columns-spanned="2" table:number-rows-spanned="1" table:style-name="ce20">
            <text:p>1400</text:p>
          </table:table-cell>
          <table:covered-table-cell/>
          <table:table-cell office:value-type="string" table:style-name="ce7">
            <text:p>43:30:390919:2218</text:p>
          </table:table-cell>
          <table:table-cell office:value-type="float" office:value="653898.43000000005" table:style-name="ce7">
            <text:p>653898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01" table:number-columns-spanned="2" table:number-rows-spanned="1" table:style-name="ce20">
            <text:p>1401</text:p>
          </table:table-cell>
          <table:covered-table-cell/>
          <table:table-cell office:value-type="string" table:style-name="ce7">
            <text:p>43:31:161004:802</text:p>
          </table:table-cell>
          <table:table-cell office:value-type="float" office:value="15244.43" table:style-name="ce7">
            <text:p>15244,4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02" table:number-columns-spanned="2" table:number-rows-spanned="1" table:style-name="ce20">
            <text:p>1402</text:p>
          </table:table-cell>
          <table:covered-table-cell/>
          <table:table-cell office:value-type="string" table:style-name="ce7">
            <text:p>43:12:120901:425</text:p>
          </table:table-cell>
          <table:table-cell office:value-type="float" office:value="2014396.64" table:style-name="ce7">
            <text:p>2014396,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03" table:number-columns-spanned="2" table:number-rows-spanned="1" table:style-name="ce20">
            <text:p>1403</text:p>
          </table:table-cell>
          <table:covered-table-cell/>
          <table:table-cell office:value-type="string" table:style-name="ce7">
            <text:p>43:12:331302:208</text:p>
          </table:table-cell>
          <table:table-cell office:value-type="float" office:value="188434.66" table:style-name="ce7">
            <text:p>188434,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04" table:number-columns-spanned="2" table:number-rows-spanned="1" table:style-name="ce20">
            <text:p>1404</text:p>
          </table:table-cell>
          <table:covered-table-cell/>
          <table:table-cell office:value-type="string" table:style-name="ce7">
            <text:p>43:24:070402:389</text:p>
          </table:table-cell>
          <table:table-cell office:value-type="float" office:value="351873.11" table:style-name="ce7">
            <text:p>351873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05" table:number-columns-spanned="2" table:number-rows-spanned="1" table:style-name="ce20">
            <text:p>1405</text:p>
          </table:table-cell>
          <table:covered-table-cell/>
          <table:table-cell office:value-type="string" table:style-name="ce7">
            <text:p>43:26:350401:285</text:p>
          </table:table-cell>
          <table:table-cell office:value-type="float" office:value="1858389.78" table:style-name="ce7">
            <text:p>1858389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06" table:number-columns-spanned="2" table:number-rows-spanned="1" table:style-name="ce20">
            <text:p>1406</text:p>
          </table:table-cell>
          <table:covered-table-cell/>
          <table:table-cell office:value-type="string" table:style-name="ce7">
            <text:p>43:28:481601:371</text:p>
          </table:table-cell>
          <table:table-cell office:value-type="float" office:value="96105.87" table:style-name="ce7">
            <text:p>96105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07" table:number-columns-spanned="2" table:number-rows-spanned="1" table:style-name="ce20">
            <text:p>1407</text:p>
          </table:table-cell>
          <table:covered-table-cell/>
          <table:table-cell office:value-type="string" table:style-name="ce7">
            <text:p>43:03:390103:416</text:p>
          </table:table-cell>
          <table:table-cell office:value-type="float" office:value="616769.31000000006" table:style-name="ce7">
            <text:p>616769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08" table:number-columns-spanned="2" table:number-rows-spanned="1" table:style-name="ce20">
            <text:p>1408</text:p>
          </table:table-cell>
          <table:covered-table-cell/>
          <table:table-cell office:value-type="string" table:style-name="ce7">
            <text:p>43:30:340615:748</text:p>
          </table:table-cell>
          <table:table-cell office:value-type="float" office:value="296788.21999999997" table:style-name="ce7">
            <text:p>296788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09" table:number-columns-spanned="2" table:number-rows-spanned="1" table:style-name="ce20">
            <text:p>1409</text:p>
          </table:table-cell>
          <table:covered-table-cell/>
          <table:table-cell office:value-type="string" table:style-name="ce7">
            <text:p>43:30:390804:688</text:p>
          </table:table-cell>
          <table:table-cell office:value-type="float" office:value="2112463.84" table:style-name="ce7">
            <text:p>2112463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10" table:number-columns-spanned="2" table:number-rows-spanned="1" table:style-name="ce20">
            <text:p>1410</text:p>
          </table:table-cell>
          <table:covered-table-cell/>
          <table:table-cell office:value-type="string" table:style-name="ce7">
            <text:p>43:30:390919:2219</text:p>
          </table:table-cell>
          <table:table-cell office:value-type="float" office:value="2244133.7400000002" table:style-name="ce7">
            <text:p>2244133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11" table:number-columns-spanned="2" table:number-rows-spanned="1" table:style-name="ce20">
            <text:p>1411</text:p>
          </table:table-cell>
          <table:covered-table-cell/>
          <table:table-cell office:value-type="string" table:style-name="ce7">
            <text:p>43:40:000167:782</text:p>
          </table:table-cell>
          <table:table-cell office:value-type="float" office:value="4475333.2699999996" table:style-name="ce7">
            <text:p>4475333,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12" table:number-columns-spanned="2" table:number-rows-spanned="1" table:style-name="ce20">
            <text:p>1412</text:p>
          </table:table-cell>
          <table:covered-table-cell/>
          <table:table-cell office:value-type="string" table:style-name="ce7">
            <text:p>43:40:000551:290</text:p>
          </table:table-cell>
          <table:table-cell office:value-type="float" office:value="793066.17" table:style-name="ce7">
            <text:p>793066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13" table:number-columns-spanned="2" table:number-rows-spanned="1" table:style-name="ce20">
            <text:p>1413</text:p>
          </table:table-cell>
          <table:covered-table-cell/>
          <table:table-cell office:value-type="string" table:style-name="ce7">
            <text:p>43:40:002620:363</text:p>
          </table:table-cell>
          <table:table-cell office:value-type="float" office:value="1809802.28" table:style-name="ce7">
            <text:p>1809802,2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14" table:number-columns-spanned="2" table:number-rows-spanned="1" table:style-name="ce20">
            <text:p>1414</text:p>
          </table:table-cell>
          <table:covered-table-cell/>
          <table:table-cell office:value-type="string" table:style-name="ce7">
            <text:p>43:40:020671:394</text:p>
          </table:table-cell>
          <table:table-cell office:value-type="float" office:value="332817.83" table:style-name="ce7">
            <text:p>332817,8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15" table:number-columns-spanned="2" table:number-rows-spanned="1" table:style-name="ce20">
            <text:p>1415</text:p>
          </table:table-cell>
          <table:covered-table-cell/>
          <table:table-cell office:value-type="string" table:style-name="ce7">
            <text:p>43:40:000000:2685</text:p>
          </table:table-cell>
          <table:table-cell office:value-type="float" office:value="166330.29999999999" table:style-name="ce7">
            <text:p>166330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16" table:number-columns-spanned="2" table:number-rows-spanned="1" table:style-name="ce20">
            <text:p>1416</text:p>
          </table:table-cell>
          <table:covered-table-cell/>
          <table:table-cell office:value-type="string" table:style-name="ce7">
            <text:p>43:40:000034:1547</text:p>
          </table:table-cell>
          <table:table-cell office:value-type="float" office:value="45541.03" table:style-name="ce7">
            <text:p>45541,0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17" table:number-columns-spanned="2" table:number-rows-spanned="1" table:style-name="ce20">
            <text:p>1417</text:p>
          </table:table-cell>
          <table:covered-table-cell/>
          <table:table-cell office:value-type="string" table:style-name="ce7">
            <text:p>43:10:310114:327</text:p>
          </table:table-cell>
          <table:table-cell office:value-type="float" office:value="2376656.89" table:style-name="ce7">
            <text:p>2376656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18" table:number-columns-spanned="2" table:number-rows-spanned="1" table:style-name="ce20">
            <text:p>1418</text:p>
          </table:table-cell>
          <table:covered-table-cell/>
          <table:table-cell office:value-type="string" table:style-name="ce7">
            <text:p>43:40:000123:2307</text:p>
          </table:table-cell>
          <table:table-cell office:value-type="float" office:value="106722.4" table:style-name="ce7">
            <text:p>106722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19" table:number-columns-spanned="2" table:number-rows-spanned="1" table:style-name="ce20">
            <text:p>1419</text:p>
          </table:table-cell>
          <table:covered-table-cell/>
          <table:table-cell office:value-type="string" table:style-name="ce7">
            <text:p>43:40:000144:856</text:p>
          </table:table-cell>
          <table:table-cell office:value-type="float" office:value="5262715" table:style-name="ce7">
            <text:p>52627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20" table:number-columns-spanned="2" table:number-rows-spanned="1" table:style-name="ce20">
            <text:p>1420</text:p>
          </table:table-cell>
          <table:covered-table-cell/>
          <table:table-cell office:value-type="string" table:style-name="ce7">
            <text:p>43:40:000220:993</text:p>
          </table:table-cell>
          <table:table-cell office:value-type="float" office:value="84678.71" table:style-name="ce7">
            <text:p>84678,7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21" table:number-columns-spanned="2" table:number-rows-spanned="1" table:style-name="ce20">
            <text:p>1421</text:p>
          </table:table-cell>
          <table:covered-table-cell/>
          <table:table-cell office:value-type="string" table:style-name="ce7">
            <text:p>43:40:000222:738</text:p>
          </table:table-cell>
          <table:table-cell office:value-type="float" office:value="177674.4" table:style-name="ce7">
            <text:p>177674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22" table:number-columns-spanned="2" table:number-rows-spanned="1" table:style-name="ce20">
            <text:p>1422</text:p>
          </table:table-cell>
          <table:covered-table-cell/>
          <table:table-cell office:value-type="string" table:style-name="ce7">
            <text:p>43:40:000309:539</text:p>
          </table:table-cell>
          <table:table-cell office:value-type="float" office:value="147644.93" table:style-name="ce7">
            <text:p>147644,9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23" table:number-columns-spanned="2" table:number-rows-spanned="1" table:style-name="ce20">
            <text:p>1423</text:p>
          </table:table-cell>
          <table:covered-table-cell/>
          <table:table-cell office:value-type="string" table:style-name="ce7">
            <text:p>43:40:000370:1480</text:p>
          </table:table-cell>
          <table:table-cell office:value-type="float" office:value="141131.18" table:style-name="ce7">
            <text:p>141131,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24" table:number-columns-spanned="2" table:number-rows-spanned="1" table:style-name="ce20">
            <text:p>1424</text:p>
          </table:table-cell>
          <table:covered-table-cell/>
          <table:table-cell office:value-type="string" table:style-name="ce7">
            <text:p>43:40:000373:1967</text:p>
          </table:table-cell>
          <table:table-cell office:value-type="float" office:value="154563.48000000001" table:style-name="ce7">
            <text:p>154563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25" table:number-columns-spanned="2" table:number-rows-spanned="1" table:style-name="ce20">
            <text:p>1425</text:p>
          </table:table-cell>
          <table:covered-table-cell/>
          <table:table-cell office:value-type="string" table:style-name="ce7">
            <text:p>43:40:000414:321</text:p>
          </table:table-cell>
          <table:table-cell office:value-type="float" office:value="23515.73" table:style-name="ce7">
            <text:p>23515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26" table:number-columns-spanned="2" table:number-rows-spanned="1" table:style-name="ce20">
            <text:p>1426</text:p>
          </table:table-cell>
          <table:covered-table-cell/>
          <table:table-cell office:value-type="string" table:style-name="ce7">
            <text:p>43:40:000418:698</text:p>
          </table:table-cell>
          <table:table-cell office:value-type="float" office:value="60721.37" table:style-name="ce7">
            <text:p>60721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27" table:number-columns-spanned="2" table:number-rows-spanned="1" table:style-name="ce20">
            <text:p>1427</text:p>
          </table:table-cell>
          <table:covered-table-cell/>
          <table:table-cell office:value-type="string" table:style-name="ce7">
            <text:p>43:40:000418:699</text:p>
          </table:table-cell>
          <table:table-cell office:value-type="float" office:value="66241.490000000005" table:style-name="ce7">
            <text:p>66241,4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28" table:number-columns-spanned="2" table:number-rows-spanned="1" table:style-name="ce20">
            <text:p>1428</text:p>
          </table:table-cell>
          <table:covered-table-cell/>
          <table:table-cell office:value-type="string" table:style-name="ce7">
            <text:p>43:40:000125:27</text:p>
          </table:table-cell>
          <table:table-cell office:value-type="float" office:value="181840.2" table:style-name="ce7">
            <text:p>181840,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29" table:number-columns-spanned="2" table:number-rows-spanned="1" table:style-name="ce20">
            <text:p>1429</text:p>
          </table:table-cell>
          <table:covered-table-cell/>
          <table:table-cell office:value-type="string" table:style-name="ce7">
            <text:p>43:40:000200:166</text:p>
          </table:table-cell>
          <table:table-cell office:value-type="float" office:value="186432.32" table:style-name="ce7">
            <text:p>186432,3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30" table:number-columns-spanned="2" table:number-rows-spanned="1" table:style-name="ce20">
            <text:p>1430</text:p>
          </table:table-cell>
          <table:covered-table-cell/>
          <table:table-cell office:value-type="string" table:style-name="ce7">
            <text:p>43:40:000228:296</text:p>
          </table:table-cell>
          <table:table-cell office:value-type="float" office:value="171330.11" table:style-name="ce7">
            <text:p>171330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31" table:number-columns-spanned="2" table:number-rows-spanned="1" table:style-name="ce20">
            <text:p>1431</text:p>
          </table:table-cell>
          <table:covered-table-cell/>
          <table:table-cell office:value-type="string" table:style-name="ce7">
            <text:p>43:40:000280:105</text:p>
          </table:table-cell>
          <table:table-cell office:value-type="float" office:value="1776379.52" table:style-name="ce7">
            <text:p>1776379,5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32" table:number-columns-spanned="2" table:number-rows-spanned="1" table:style-name="ce20">
            <text:p>1432</text:p>
          </table:table-cell>
          <table:covered-table-cell/>
          <table:table-cell office:value-type="string" table:style-name="ce7">
            <text:p>43:40:000280:141</text:p>
          </table:table-cell>
          <table:table-cell office:value-type="float" office:value="2068271.24" table:style-name="ce7">
            <text:p>2068271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33" table:number-columns-spanned="2" table:number-rows-spanned="1" table:style-name="ce20">
            <text:p>1433</text:p>
          </table:table-cell>
          <table:covered-table-cell/>
          <table:table-cell office:value-type="string" table:style-name="ce7">
            <text:p>43:07:010125:456</text:p>
          </table:table-cell>
          <table:table-cell office:value-type="float" office:value="2829984.36" table:style-name="ce7">
            <text:p>2829984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34" table:number-columns-spanned="2" table:number-rows-spanned="1" table:style-name="ce20">
            <text:p>1434</text:p>
          </table:table-cell>
          <table:covered-table-cell/>
          <table:table-cell office:value-type="string" table:style-name="ce7">
            <text:p>43:07:010125:458</text:p>
          </table:table-cell>
          <table:table-cell office:value-type="float" office:value="746479.57" table:style-name="ce7">
            <text:p>746479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35" table:number-columns-spanned="2" table:number-rows-spanned="1" table:style-name="ce20">
            <text:p>1435</text:p>
          </table:table-cell>
          <table:covered-table-cell/>
          <table:table-cell office:value-type="string" table:style-name="ce7">
            <text:p>43:07:010131:278</text:p>
          </table:table-cell>
          <table:table-cell office:value-type="float" office:value="324748.78999999998" table:style-name="ce7">
            <text:p>324748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36" table:number-columns-spanned="2" table:number-rows-spanned="1" table:style-name="ce20">
            <text:p>1436</text:p>
          </table:table-cell>
          <table:covered-table-cell/>
          <table:table-cell office:value-type="string" table:style-name="ce7">
            <text:p>43:07:010131:279</text:p>
          </table:table-cell>
          <table:table-cell office:value-type="float" office:value="345345.1" table:style-name="ce7">
            <text:p>345345,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37" table:number-columns-spanned="2" table:number-rows-spanned="1" table:style-name="ce20">
            <text:p>1437</text:p>
          </table:table-cell>
          <table:covered-table-cell/>
          <table:table-cell office:value-type="string" table:style-name="ce7">
            <text:p>43:40:000280:190</text:p>
          </table:table-cell>
          <table:table-cell office:value-type="float" office:value="1005636.21" table:style-name="ce7">
            <text:p>1005636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38" table:number-columns-spanned="2" table:number-rows-spanned="1" table:style-name="ce20">
            <text:p>1438</text:p>
          </table:table-cell>
          <table:covered-table-cell/>
          <table:table-cell office:value-type="string" table:style-name="ce7">
            <text:p>43:40:000280:194</text:p>
          </table:table-cell>
          <table:table-cell office:value-type="float" office:value="499655.37" table:style-name="ce7">
            <text:p>499655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39" table:number-columns-spanned="2" table:number-rows-spanned="1" table:style-name="ce20">
            <text:p>1439</text:p>
          </table:table-cell>
          <table:covered-table-cell/>
          <table:table-cell office:value-type="string" table:style-name="ce7">
            <text:p>43:40:000280:195</text:p>
          </table:table-cell>
          <table:table-cell office:value-type="float" office:value="619671.47" table:style-name="ce7">
            <text:p>619671,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40" table:number-columns-spanned="2" table:number-rows-spanned="1" table:style-name="ce20">
            <text:p>1440</text:p>
          </table:table-cell>
          <table:covered-table-cell/>
          <table:table-cell office:value-type="string" table:style-name="ce7">
            <text:p>43:40:000280:196</text:p>
          </table:table-cell>
          <table:table-cell office:value-type="float" office:value="458898.95" table:style-name="ce7">
            <text:p>458898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41" table:number-columns-spanned="2" table:number-rows-spanned="1" table:style-name="ce20">
            <text:p>1441</text:p>
          </table:table-cell>
          <table:covered-table-cell/>
          <table:table-cell office:value-type="string" table:style-name="ce7">
            <text:p>43:40:000280:203</text:p>
          </table:table-cell>
          <table:table-cell office:value-type="float" office:value="531988.78" table:style-name="ce7">
            <text:p>531988,7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42" table:number-columns-spanned="2" table:number-rows-spanned="1" table:style-name="ce20">
            <text:p>1442</text:p>
          </table:table-cell>
          <table:covered-table-cell/>
          <table:table-cell office:value-type="string" table:style-name="ce7">
            <text:p>43:40:000280:206</text:p>
          </table:table-cell>
          <table:table-cell office:value-type="float" office:value="472526.5" table:style-name="ce7">
            <text:p>472526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43" table:number-columns-spanned="2" table:number-rows-spanned="1" table:style-name="ce20">
            <text:p>1443</text:p>
          </table:table-cell>
          <table:covered-table-cell/>
          <table:table-cell office:value-type="string" table:style-name="ce7">
            <text:p>43:40:000280:207</text:p>
          </table:table-cell>
          <table:table-cell office:value-type="float" office:value="475246.95" table:style-name="ce7">
            <text:p>475246,9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44" table:number-columns-spanned="2" table:number-rows-spanned="1" table:style-name="ce20">
            <text:p>1444</text:p>
          </table:table-cell>
          <table:covered-table-cell/>
          <table:table-cell office:value-type="string" table:style-name="ce7">
            <text:p>43:40:000280:216</text:p>
          </table:table-cell>
          <table:table-cell office:value-type="float" office:value="536972.74" table:style-name="ce7">
            <text:p>536972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45" table:number-columns-spanned="2" table:number-rows-spanned="1" table:style-name="ce20">
            <text:p>1445</text:p>
          </table:table-cell>
          <table:covered-table-cell/>
          <table:table-cell office:value-type="string" table:style-name="ce7">
            <text:p>43:40:000280:222</text:p>
          </table:table-cell>
          <table:table-cell office:value-type="float" office:value="864121.08" table:style-name="ce7">
            <text:p>864121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46" table:number-columns-spanned="2" table:number-rows-spanned="1" table:style-name="ce20">
            <text:p>1446</text:p>
          </table:table-cell>
          <table:covered-table-cell/>
          <table:table-cell office:value-type="string" table:style-name="ce7">
            <text:p>43:40:000280:223</text:p>
          </table:table-cell>
          <table:table-cell office:value-type="float" office:value="668090.61" table:style-name="ce7">
            <text:p>668090,6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47" table:number-columns-spanned="2" table:number-rows-spanned="1" table:style-name="ce20">
            <text:p>1447</text:p>
          </table:table-cell>
          <table:covered-table-cell/>
          <table:table-cell office:value-type="string" table:style-name="ce7">
            <text:p>43:40:000280:226</text:p>
          </table:table-cell>
          <table:table-cell office:value-type="float" office:value="33656442.310000002" table:style-name="ce7">
            <text:p>33656442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48" table:number-columns-spanned="2" table:number-rows-spanned="1" table:style-name="ce20">
            <text:p>1448</text:p>
          </table:table-cell>
          <table:covered-table-cell/>
          <table:table-cell office:value-type="string" table:style-name="ce7">
            <text:p>43:40:000280:228</text:p>
          </table:table-cell>
          <table:table-cell office:value-type="float" office:value="399459.14" table:style-name="ce7">
            <text:p>399459,1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49" table:number-columns-spanned="2" table:number-rows-spanned="1" table:style-name="ce20">
            <text:p>1449</text:p>
          </table:table-cell>
          <table:covered-table-cell/>
          <table:table-cell office:value-type="string" table:style-name="ce7">
            <text:p>43:40:000280:230</text:p>
          </table:table-cell>
          <table:table-cell office:value-type="float" office:value="423759.4" table:style-name="ce7">
            <text:p>423759,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50" table:number-columns-spanned="2" table:number-rows-spanned="1" table:style-name="ce20">
            <text:p>1450</text:p>
          </table:table-cell>
          <table:covered-table-cell/>
          <table:table-cell office:value-type="string" table:style-name="ce7">
            <text:p>43:40:000280:54</text:p>
          </table:table-cell>
          <table:table-cell office:value-type="float" office:value="2489193.89" table:style-name="ce7">
            <text:p>2489193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51" table:number-columns-spanned="2" table:number-rows-spanned="1" table:style-name="ce20">
            <text:p>1451</text:p>
          </table:table-cell>
          <table:covered-table-cell/>
          <table:table-cell office:value-type="string" table:style-name="ce7">
            <text:p>43:40:000337:807</text:p>
          </table:table-cell>
          <table:table-cell office:value-type="float" office:value="2898964.59" table:style-name="ce7">
            <text:p>2898964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52" table:number-columns-spanned="2" table:number-rows-spanned="1" table:style-name="ce20">
            <text:p>1452</text:p>
          </table:table-cell>
          <table:covered-table-cell/>
          <table:table-cell office:value-type="string" table:style-name="ce7">
            <text:p>43:40:000345:152</text:p>
          </table:table-cell>
          <table:table-cell office:value-type="float" office:value="17267932.41" table:style-name="ce7">
            <text:p>17267932,4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53" table:number-columns-spanned="2" table:number-rows-spanned="1" table:style-name="ce20">
            <text:p>1453</text:p>
          </table:table-cell>
          <table:covered-table-cell/>
          <table:table-cell office:value-type="string" table:style-name="ce7">
            <text:p>43:40:000349:816</text:p>
          </table:table-cell>
          <table:table-cell office:value-type="float" office:value="1197277.6200000001" table:style-name="ce7">
            <text:p>1197277,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54" table:number-columns-spanned="2" table:number-rows-spanned="1" table:style-name="ce20">
            <text:p>1454</text:p>
          </table:table-cell>
          <table:covered-table-cell/>
          <table:table-cell office:value-type="string" table:style-name="ce7">
            <text:p>43:40:000349:819</text:p>
          </table:table-cell>
          <table:table-cell office:value-type="float" office:value="1233547.79" table:style-name="ce7">
            <text:p>1233547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55" table:number-columns-spanned="2" table:number-rows-spanned="1" table:style-name="ce20">
            <text:p>1455</text:p>
          </table:table-cell>
          <table:covered-table-cell/>
          <table:table-cell office:value-type="string" table:style-name="ce7">
            <text:p>43:40:000349:822</text:p>
          </table:table-cell>
          <table:table-cell office:value-type="float" office:value="1192414.8899999999" table:style-name="ce7">
            <text:p>1192414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56" table:number-columns-spanned="2" table:number-rows-spanned="1" table:style-name="ce20">
            <text:p>1456</text:p>
          </table:table-cell>
          <table:covered-table-cell/>
          <table:table-cell office:value-type="string" table:style-name="ce7">
            <text:p>43:40:000349:827</text:p>
          </table:table-cell>
          <table:table-cell office:value-type="float" office:value="1170454.5" table:style-name="ce7">
            <text:p>1170454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57" table:number-columns-spanned="2" table:number-rows-spanned="1" table:style-name="ce20">
            <text:p>1457</text:p>
          </table:table-cell>
          <table:covered-table-cell/>
          <table:table-cell office:value-type="string" table:style-name="ce7">
            <text:p>43:40:000349:828</text:p>
          </table:table-cell>
          <table:table-cell office:value-type="float" office:value="1482213.35" table:style-name="ce7">
            <text:p>1482213,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58" table:number-columns-spanned="2" table:number-rows-spanned="1" table:style-name="ce20">
            <text:p>1458</text:p>
          </table:table-cell>
          <table:covered-table-cell/>
          <table:table-cell office:value-type="string" table:style-name="ce7">
            <text:p>43:40:000367:4665</text:p>
          </table:table-cell>
          <table:table-cell office:value-type="float" office:value="2235597.73" table:style-name="ce7">
            <text:p>2235597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59" table:number-columns-spanned="2" table:number-rows-spanned="1" table:style-name="ce20">
            <text:p>1459</text:p>
          </table:table-cell>
          <table:covered-table-cell/>
          <table:table-cell office:value-type="string" table:style-name="ce7">
            <text:p>43:40:000367:4686</text:p>
          </table:table-cell>
          <table:table-cell office:value-type="float" office:value="1833698.7" table:style-name="ce7">
            <text:p>1833698,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60" table:number-columns-spanned="2" table:number-rows-spanned="1" table:style-name="ce20">
            <text:p>1460</text:p>
          </table:table-cell>
          <table:covered-table-cell/>
          <table:table-cell office:value-type="string" table:style-name="ce7">
            <text:p>43:40:000367:4691</text:p>
          </table:table-cell>
          <table:table-cell office:value-type="float" office:value="2039794.57" table:style-name="ce7">
            <text:p>2039794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61" table:number-columns-spanned="2" table:number-rows-spanned="1" table:style-name="ce20">
            <text:p>1461</text:p>
          </table:table-cell>
          <table:covered-table-cell/>
          <table:table-cell office:value-type="string" table:style-name="ce7">
            <text:p>43:40:000367:4695</text:p>
          </table:table-cell>
          <table:table-cell office:value-type="float" office:value="2137410.16" table:style-name="ce7">
            <text:p>2137410,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62" table:number-columns-spanned="2" table:number-rows-spanned="1" table:style-name="ce20">
            <text:p>1462</text:p>
          </table:table-cell>
          <table:covered-table-cell/>
          <table:table-cell office:value-type="string" table:style-name="ce7">
            <text:p>43:40:000367:7035</text:p>
          </table:table-cell>
          <table:table-cell office:value-type="float" office:value="279617.11" table:style-name="ce7">
            <text:p>279617,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63" table:number-columns-spanned="2" table:number-rows-spanned="1" table:style-name="ce20">
            <text:p>1463</text:p>
          </table:table-cell>
          <table:covered-table-cell/>
          <table:table-cell office:value-type="string" table:style-name="ce7">
            <text:p>43:40:000372:4026</text:p>
          </table:table-cell>
          <table:table-cell office:value-type="float" office:value="1744205.07" table:style-name="ce7">
            <text:p>1744205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64" table:number-columns-spanned="2" table:number-rows-spanned="1" table:style-name="ce20">
            <text:p>1464</text:p>
          </table:table-cell>
          <table:covered-table-cell/>
          <table:table-cell office:value-type="string" table:style-name="ce7">
            <text:p>43:40:000416:1235</text:p>
          </table:table-cell>
          <table:table-cell office:value-type="float" office:value="23802.3" table:style-name="ce7">
            <text:p>23802,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65" table:number-columns-spanned="2" table:number-rows-spanned="1" table:style-name="ce20">
            <text:p>1465</text:p>
          </table:table-cell>
          <table:covered-table-cell/>
          <table:table-cell office:value-type="string" table:style-name="ce7">
            <text:p>43:40:000515:4232</text:p>
          </table:table-cell>
          <table:table-cell office:value-type="float" office:value="2449383.21" table:style-name="ce7">
            <text:p>2449383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66" table:number-columns-spanned="2" table:number-rows-spanned="1" table:style-name="ce20">
            <text:p>1466</text:p>
          </table:table-cell>
          <table:covered-table-cell/>
          <table:table-cell office:value-type="string" table:style-name="ce7">
            <text:p>43:40:000515:8173</text:p>
          </table:table-cell>
          <table:table-cell office:value-type="float" office:value="2079982.03" table:style-name="ce7">
            <text:p>2079982,0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67" table:number-columns-spanned="2" table:number-rows-spanned="1" table:style-name="ce20">
            <text:p>1467</text:p>
          </table:table-cell>
          <table:covered-table-cell/>
          <table:table-cell office:value-type="string" table:style-name="ce7">
            <text:p>43:40:000532:209</text:p>
          </table:table-cell>
          <table:table-cell office:value-type="float" office:value="682800.33" table:style-name="ce7">
            <text:p>682800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68" table:number-columns-spanned="2" table:number-rows-spanned="1" table:style-name="ce20">
            <text:p>1468</text:p>
          </table:table-cell>
          <table:covered-table-cell/>
          <table:table-cell office:value-type="string" table:style-name="ce7">
            <text:p>43:40:000612:202</text:p>
          </table:table-cell>
          <table:table-cell office:value-type="float" office:value="232530.17" table:style-name="ce7">
            <text:p>232530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69" table:number-columns-spanned="2" table:number-rows-spanned="1" table:style-name="ce20">
            <text:p>1469</text:p>
          </table:table-cell>
          <table:covered-table-cell/>
          <table:table-cell office:value-type="string" table:style-name="ce7">
            <text:p>43:11:310111:157</text:p>
          </table:table-cell>
          <table:table-cell office:value-type="float" office:value="326428.75" table:style-name="ce7">
            <text:p>326428,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70" table:number-columns-spanned="2" table:number-rows-spanned="1" table:style-name="ce20">
            <text:p>1470</text:p>
          </table:table-cell>
          <table:covered-table-cell/>
          <table:table-cell office:value-type="string" table:style-name="ce7">
            <text:p>43:40:002506:2385</text:p>
          </table:table-cell>
          <table:table-cell office:value-type="float" office:value="1830596.81" table:style-name="ce7">
            <text:p>1830596,8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71" table:number-columns-spanned="2" table:number-rows-spanned="1" table:style-name="ce20">
            <text:p>1471</text:p>
          </table:table-cell>
          <table:covered-table-cell/>
          <table:table-cell office:value-type="string" table:style-name="ce7">
            <text:p>43:40:002804:738</text:p>
          </table:table-cell>
          <table:table-cell office:value-type="float" office:value="124508.01" table:style-name="ce7">
            <text:p>124508,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72" table:number-columns-spanned="2" table:number-rows-spanned="1" table:style-name="ce20">
            <text:p>1472</text:p>
          </table:table-cell>
          <table:covered-table-cell/>
          <table:table-cell office:value-type="string" table:style-name="ce7">
            <text:p>43:42:000052:2753</text:p>
          </table:table-cell>
          <table:table-cell office:value-type="float" office:value="1048662.6399999999" table:style-name="ce7">
            <text:p>1048662,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73" table:number-columns-spanned="2" table:number-rows-spanned="1" table:style-name="ce20">
            <text:p>1473</text:p>
          </table:table-cell>
          <table:covered-table-cell/>
          <table:table-cell office:value-type="string" table:style-name="ce7">
            <text:p>43:44:320121:402</text:p>
          </table:table-cell>
          <table:table-cell office:value-type="float" office:value="824711.83" table:style-name="ce7">
            <text:p>824711,8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74" table:number-columns-spanned="2" table:number-rows-spanned="1" table:style-name="ce20">
            <text:p>1474</text:p>
          </table:table-cell>
          <table:covered-table-cell/>
          <table:table-cell office:value-type="string" table:style-name="ce7">
            <text:p>43:44:320121:625</text:p>
          </table:table-cell>
          <table:table-cell office:value-type="float" office:value="231265.22" table:style-name="ce7">
            <text:p>231265,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75" table:number-columns-spanned="2" table:number-rows-spanned="1" table:style-name="ce20">
            <text:p>1475</text:p>
          </table:table-cell>
          <table:covered-table-cell/>
          <table:table-cell office:value-type="string" table:style-name="ce7">
            <text:p>43:44:320121:631</text:p>
          </table:table-cell>
          <table:table-cell office:value-type="float" office:value="271241.08" table:style-name="ce7">
            <text:p>271241,0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76" table:number-columns-spanned="2" table:number-rows-spanned="1" table:style-name="ce20">
            <text:p>1476</text:p>
          </table:table-cell>
          <table:covered-table-cell/>
          <table:table-cell office:value-type="string" table:style-name="ce7">
            <text:p>43:44:330115:85</text:p>
          </table:table-cell>
          <table:table-cell office:value-type="float" office:value="92063.29" table:style-name="ce7">
            <text:p>92063,2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77" table:number-columns-spanned="2" table:number-rows-spanned="1" table:style-name="ce20">
            <text:p>1477</text:p>
          </table:table-cell>
          <table:covered-table-cell/>
          <table:table-cell office:value-type="string" table:style-name="ce7">
            <text:p>43:11:310118:157</text:p>
          </table:table-cell>
          <table:table-cell office:value-type="float" office:value="201262.17" table:style-name="ce7">
            <text:p>201262,1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78" table:number-columns-spanned="2" table:number-rows-spanned="1" table:style-name="ce20">
            <text:p>1478</text:p>
          </table:table-cell>
          <table:covered-table-cell/>
          <table:table-cell office:value-type="string" table:style-name="ce7">
            <text:p>43:11:310119:163</text:p>
          </table:table-cell>
          <table:table-cell office:value-type="float" office:value="409260.36" table:style-name="ce7">
            <text:p>409260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79" table:number-columns-spanned="2" table:number-rows-spanned="1" table:style-name="ce20">
            <text:p>1479</text:p>
          </table:table-cell>
          <table:covered-table-cell/>
          <table:table-cell office:value-type="string" table:style-name="ce7">
            <text:p>43:11:310120:108</text:p>
          </table:table-cell>
          <table:table-cell office:value-type="float" office:value="572746.23999999999" table:style-name="ce7">
            <text:p>572746,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80" table:number-columns-spanned="2" table:number-rows-spanned="1" table:style-name="ce20">
            <text:p>1480</text:p>
          </table:table-cell>
          <table:covered-table-cell/>
          <table:table-cell office:value-type="string" table:style-name="ce7">
            <text:p>43:11:310120:116</text:p>
          </table:table-cell>
          <table:table-cell office:value-type="float" office:value="574536.06999999995" table:style-name="ce7">
            <text:p>574536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81" table:number-columns-spanned="2" table:number-rows-spanned="1" table:style-name="ce20">
            <text:p>1481</text:p>
          </table:table-cell>
          <table:covered-table-cell/>
          <table:table-cell office:value-type="string" table:style-name="ce7">
            <text:p>43:11:310121:108</text:p>
          </table:table-cell>
          <table:table-cell office:value-type="float" office:value="567376.74" table:style-name="ce7">
            <text:p>567376,7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82" table:number-columns-spanned="2" table:number-rows-spanned="1" table:style-name="ce20">
            <text:p>1482</text:p>
          </table:table-cell>
          <table:covered-table-cell/>
          <table:table-cell office:value-type="string" table:style-name="ce7">
            <text:p>43:11:310121:111</text:p>
          </table:table-cell>
          <table:table-cell office:value-type="float" office:value="583485.23" table:style-name="ce7">
            <text:p>583485,2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83" table:number-columns-spanned="2" table:number-rows-spanned="1" table:style-name="ce20">
            <text:p>1483</text:p>
          </table:table-cell>
          <table:covered-table-cell/>
          <table:table-cell office:value-type="string" table:style-name="ce7">
            <text:p>43:11:310121:75</text:p>
          </table:table-cell>
          <table:table-cell office:value-type="float" office:value="399867.5" table:style-name="ce7">
            <text:p>399867,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84" table:number-columns-spanned="2" table:number-rows-spanned="1" table:style-name="ce20">
            <text:p>1484</text:p>
          </table:table-cell>
          <table:covered-table-cell/>
          <table:table-cell office:value-type="string" table:style-name="ce7">
            <text:p>43:11:310130:245</text:p>
          </table:table-cell>
          <table:table-cell office:value-type="float" office:value="48695.68" table:style-name="ce7">
            <text:p>48695,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85" table:number-columns-spanned="2" table:number-rows-spanned="1" table:style-name="ce20">
            <text:p>1485</text:p>
          </table:table-cell>
          <table:covered-table-cell/>
          <table:table-cell office:value-type="string" table:style-name="ce7">
            <text:p>43:11:310133:108</text:p>
          </table:table-cell>
          <table:table-cell office:value-type="float" office:value="329273.44" table:style-name="ce7">
            <text:p>329273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86" table:number-columns-spanned="2" table:number-rows-spanned="1" table:style-name="ce20">
            <text:p>1486</text:p>
          </table:table-cell>
          <table:covered-table-cell/>
          <table:table-cell office:value-type="string" table:style-name="ce7">
            <text:p>43:11:310133:113</text:p>
          </table:table-cell>
          <table:table-cell office:value-type="float" office:value="337096.36" table:style-name="ce7">
            <text:p>337096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87" table:number-columns-spanned="2" table:number-rows-spanned="1" table:style-name="ce20">
            <text:p>1487</text:p>
          </table:table-cell>
          <table:covered-table-cell/>
          <table:table-cell office:value-type="string" table:style-name="ce7">
            <text:p>43:11:310133:116</text:p>
          </table:table-cell>
          <table:table-cell office:value-type="float" office:value="330695.78999999998" table:style-name="ce7">
            <text:p>330695,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88" table:number-columns-spanned="2" table:number-rows-spanned="1" table:style-name="ce20">
            <text:p>1488</text:p>
          </table:table-cell>
          <table:covered-table-cell/>
          <table:table-cell office:value-type="string" table:style-name="ce7">
            <text:p>43:11:310133:118</text:p>
          </table:table-cell>
          <table:table-cell office:value-type="float" office:value="329273.44" table:style-name="ce7">
            <text:p>329273,4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89" table:number-columns-spanned="2" table:number-rows-spanned="1" table:style-name="ce20">
            <text:p>1489</text:p>
          </table:table-cell>
          <table:covered-table-cell/>
          <table:table-cell office:value-type="string" table:style-name="ce7">
            <text:p>43:12:081101:197</text:p>
          </table:table-cell>
          <table:table-cell office:value-type="float" office:value="540516.42000000004" table:style-name="ce7">
            <text:p>540516,4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90" table:number-columns-spanned="2" table:number-rows-spanned="1" table:style-name="ce20">
            <text:p>1490</text:p>
          </table:table-cell>
          <table:covered-table-cell/>
          <table:table-cell office:value-type="string" table:style-name="ce7">
            <text:p>43:12:081102:793</text:p>
          </table:table-cell>
          <table:table-cell office:value-type="float" office:value="543297.80000000005" table:style-name="ce7">
            <text:p>543297,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91" table:number-columns-spanned="2" table:number-rows-spanned="1" table:style-name="ce20">
            <text:p>1491</text:p>
          </table:table-cell>
          <table:covered-table-cell/>
          <table:table-cell office:value-type="string" table:style-name="ce7">
            <text:p>43:21:010104:364</text:p>
          </table:table-cell>
          <table:table-cell office:value-type="float" office:value="27594.87" table:style-name="ce7">
            <text:p>27594,8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92" table:number-columns-spanned="2" table:number-rows-spanned="1" table:style-name="ce20">
            <text:p>1492</text:p>
          </table:table-cell>
          <table:covered-table-cell/>
          <table:table-cell office:value-type="string" table:style-name="ce7">
            <text:p>43:21:010110:126</text:p>
          </table:table-cell>
          <table:table-cell office:value-type="float" office:value="394165.36" table:style-name="ce7">
            <text:p>394165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93" table:number-columns-spanned="2" table:number-rows-spanned="1" table:style-name="ce20">
            <text:p>1493</text:p>
          </table:table-cell>
          <table:covered-table-cell/>
          <table:table-cell office:value-type="string" table:style-name="ce7">
            <text:p>43:21:010148:249</text:p>
          </table:table-cell>
          <table:table-cell office:value-type="float" office:value="270240.37" table:style-name="ce7">
            <text:p>270240,3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94" table:number-columns-spanned="2" table:number-rows-spanned="1" table:style-name="ce20">
            <text:p>1494</text:p>
          </table:table-cell>
          <table:covered-table-cell/>
          <table:table-cell office:value-type="string" table:style-name="ce7">
            <text:p>43:21:010148:254</text:p>
          </table:table-cell>
          <table:table-cell office:value-type="float" office:value="269408.25" table:style-name="ce7">
            <text:p>269408,2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95" table:number-columns-spanned="2" table:number-rows-spanned="1" table:style-name="ce20">
            <text:p>1495</text:p>
          </table:table-cell>
          <table:covered-table-cell/>
          <table:table-cell office:value-type="string" table:style-name="ce7">
            <text:p>43:30:330701:121</text:p>
          </table:table-cell>
          <table:table-cell office:value-type="float" office:value="169598.59" table:style-name="ce7">
            <text:p>169598,5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96" table:number-columns-spanned="2" table:number-rows-spanned="1" table:style-name="ce20">
            <text:p>1496</text:p>
          </table:table-cell>
          <table:covered-table-cell/>
          <table:table-cell office:value-type="string" table:style-name="ce7">
            <text:p>43:40:000021:1916</text:p>
          </table:table-cell>
          <table:table-cell office:value-type="float" office:value="481716.31" table:style-name="ce7">
            <text:p>481716,3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97" table:number-columns-spanned="2" table:number-rows-spanned="1" table:style-name="ce20">
            <text:p>1497</text:p>
          </table:table-cell>
          <table:covered-table-cell/>
          <table:table-cell office:value-type="string" table:style-name="ce7">
            <text:p>43:40:000021:1918</text:p>
          </table:table-cell>
          <table:table-cell office:value-type="float" office:value="514679.57" table:style-name="ce7">
            <text:p>514679,5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98" table:number-columns-spanned="2" table:number-rows-spanned="1" table:style-name="ce20">
            <text:p>1498</text:p>
          </table:table-cell>
          <table:covered-table-cell/>
          <table:table-cell office:value-type="string" table:style-name="ce7">
            <text:p>43:40:000153:1076</text:p>
          </table:table-cell>
          <table:table-cell office:value-type="float" office:value="2205641.84" table:style-name="ce7">
            <text:p>2205641,8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499" table:number-columns-spanned="2" table:number-rows-spanned="1" table:style-name="ce20">
            <text:p>1499</text:p>
          </table:table-cell>
          <table:covered-table-cell/>
          <table:table-cell office:value-type="string" table:style-name="ce7">
            <text:p>43:40:000153:1077</text:p>
          </table:table-cell>
          <table:table-cell office:value-type="float" office:value="1382866.26" table:style-name="ce7">
            <text:p>1382866,2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500" table:number-columns-spanned="2" table:number-rows-spanned="1" table:style-name="ce20">
            <text:p>1500</text:p>
          </table:table-cell>
          <table:covered-table-cell/>
          <table:table-cell office:value-type="string" table:style-name="ce7">
            <text:p>43:10:310114:328</text:p>
          </table:table-cell>
          <table:table-cell office:value-type="float" office:value="301906.61" table:style-name="ce7">
            <text:p>301906,6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501" table:number-columns-spanned="2" table:number-rows-spanned="1" table:style-name="ce20">
            <text:p>1501</text:p>
          </table:table-cell>
          <table:covered-table-cell/>
          <table:table-cell office:value-type="string" table:style-name="ce7">
            <text:p>43:40:000241:218</text:p>
          </table:table-cell>
          <table:table-cell office:value-type="float" office:value="899561.89" table:style-name="ce7">
            <text:p>899561,8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1502" table:number-columns-spanned="2" table:number-rows-spanned="1" table:style-name="ce20">
            <text:p>1502</text:p>
          </table:table-cell>
          <table:covered-table-cell/>
          <table:table-cell office:value-type="string" table:style-name="ce7">
            <text:p>43:40:000335:953</text:p>
          </table:table-cell>
          <table:table-cell office:value-type="float" office:value="1303880.69" table:style-name="ce7">
            <text:p>1303880,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3" table:number-columns-spanned="2" table:number-rows-spanned="1" table:style-name="ce20">
            <text:p>1503</text:p>
          </table:table-cell>
          <table:covered-table-cell/>
          <table:table-cell office:value-type="string" table:style-name="ce7">
            <text:p>43:40:000335:954</text:p>
          </table:table-cell>
          <table:table-cell office:value-type="float" office:value="1275990.19" table:style-name="ce7">
            <text:p>1275990,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4" table:number-columns-spanned="2" table:number-rows-spanned="1" table:style-name="ce20">
            <text:p>1504</text:p>
          </table:table-cell>
          <table:covered-table-cell/>
          <table:table-cell office:value-type="string" table:style-name="ce7">
            <text:p>43:40:000370:1479</text:p>
          </table:table-cell>
          <table:table-cell office:value-type="float" office:value="162179.76999999999" table:style-name="ce7">
            <text:p>162179,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5" table:number-columns-spanned="2" table:number-rows-spanned="1" table:style-name="ce20">
            <text:p>1505</text:p>
          </table:table-cell>
          <table:covered-table-cell/>
          <table:table-cell office:value-type="string" table:style-name="ce7">
            <text:p>43:40:000372:4207</text:p>
          </table:table-cell>
          <table:table-cell office:value-type="float" office:value="1482661.36" table:style-name="ce7">
            <text:p>1482661,3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06" table:number-columns-spanned="2" table:number-rows-spanned="1" table:style-name="ce20">
            <text:p>1506</text:p>
          </table:table-cell>
          <table:covered-table-cell/>
          <table:table-cell office:value-type="string" table:style-name="ce7">
            <text:p>43:03:420401:3</text:p>
          </table:table-cell>
          <table:table-cell office:value-type="float" office:value="45616.83" table:style-name="ce7">
            <text:p>45616,8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07" table:number-columns-spanned="2" table:number-rows-spanned="1" table:style-name="ce20">
            <text:p>1507</text:p>
          </table:table-cell>
          <table:covered-table-cell/>
          <table:table-cell office:value-type="string" table:style-name="ce7">
            <text:p>43:03:420401:42</text:p>
          </table:table-cell>
          <table:table-cell office:value-type="float" office:value="20000" table:style-name="ce11">
            <text:p>20000,0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08" table:number-columns-spanned="2" table:number-rows-spanned="1" table:style-name="ce20">
            <text:p>1508</text:p>
          </table:table-cell>
          <table:covered-table-cell/>
          <table:table-cell office:value-type="string" table:style-name="ce7">
            <text:p>43:30:410611:200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09" table:number-columns-spanned="2" table:number-rows-spanned="1" table:style-name="ce20">
            <text:p>1509</text:p>
          </table:table-cell>
          <table:covered-table-cell/>
          <table:table-cell office:value-type="string" table:style-name="ce7">
            <text:p>43:30:430607:146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10" table:number-columns-spanned="2" table:number-rows-spanned="1" table:style-name="ce20">
            <text:p>1510</text:p>
          </table:table-cell>
          <table:covered-table-cell/>
          <table:table-cell office:value-type="string" table:style-name="ce7">
            <text:p>43:30:440502:39</text:p>
          </table:table-cell>
          <table:table-cell office:value-type="float" office:value="1313359.2" table:style-name="ce11">
            <text:p>1313359,2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11" table:number-columns-spanned="2" table:number-rows-spanned="1" table:style-name="ce20">
            <text:p>1511</text:p>
          </table:table-cell>
          <table:covered-table-cell/>
          <table:table-cell office:value-type="string" table:style-name="ce7">
            <text:p>43:35:321101:63</text:p>
          </table:table-cell>
          <table:table-cell office:value-type="float" office:value="685287.99" table:style-name="ce7">
            <text:p>685287,9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12" table:number-columns-spanned="2" table:number-rows-spanned="1" table:style-name="ce20">
            <text:p>1512</text:p>
          </table:table-cell>
          <table:covered-table-cell/>
          <table:table-cell office:value-type="string" table:style-name="ce7">
            <text:p>43:35:450601:2013</text:p>
          </table:table-cell>
          <table:table-cell office:value-type="float" office:value="437489.64" table:style-name="ce7">
            <text:p>437489,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style-name="ce8">
            <text:p>01.10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13" table:number-columns-spanned="2" table:number-rows-spanned="1" table:style-name="ce20">
            <text:p>1513</text:p>
          </table:table-cell>
          <table:covered-table-cell/>
          <table:table-cell office:value-type="string" table:style-name="ce7">
            <text:p>43:10:331001:37</text:p>
          </table:table-cell>
          <table:table-cell office:value-type="float" office:value="437618.21" table:style-name="ce7">
            <text:p>437618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14" table:number-columns-spanned="2" table:number-rows-spanned="1" table:style-name="ce20">
            <text:p>1514</text:p>
          </table:table-cell>
          <table:covered-table-cell/>
          <table:table-cell office:value-type="string" table:style-name="ce7">
            <text:p>43:10:331001:75</text:p>
          </table:table-cell>
          <table:table-cell office:value-type="float" office:value="4694290.13" table:style-name="ce7">
            <text:p>4694290,1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15" table:number-columns-spanned="2" table:number-rows-spanned="1" table:style-name="ce20">
            <text:p>1515</text:p>
          </table:table-cell>
          <table:covered-table-cell/>
          <table:table-cell office:value-type="string" table:style-name="ce7">
            <text:p>43:10:331001:90</text:p>
          </table:table-cell>
          <table:table-cell office:value-type="float" office:value="4706098.82" table:style-name="ce7">
            <text:p>4706098,8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style-name="ce8">
            <text:p>02.10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16" table:number-columns-spanned="2" table:number-rows-spanned="1" table:style-name="ce20">
            <text:p>1516</text:p>
          </table:table-cell>
          <table:covered-table-cell/>
          <table:table-cell office:value-type="string" table:style-name="ce7">
            <text:p>43:30:080411:523</text:p>
          </table:table-cell>
          <table:table-cell office:value-type="float" office:value="5668397.0700000003" table:style-name="ce7">
            <text:p>5668397,0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17" table:number-columns-spanned="2" table:number-rows-spanned="1" table:style-name="ce20">
            <text:p>1517</text:p>
          </table:table-cell>
          <table:covered-table-cell/>
          <table:table-cell office:value-type="string" table:style-name="ce7">
            <text:p>43:30:080411:67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18" table:number-columns-spanned="2" table:number-rows-spanned="1" table:style-name="ce20">
            <text:p>1518</text:p>
          </table:table-cell>
          <table:covered-table-cell/>
          <table:table-cell office:value-type="string" table:style-name="ce7">
            <text:p>43:30:080411:68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19" table:number-columns-spanned="2" table:number-rows-spanned="1" table:style-name="ce20">
            <text:p>1519</text:p>
          </table:table-cell>
          <table:covered-table-cell/>
          <table:table-cell office:value-type="string" table:style-name="ce7">
            <text:p>43:30:080411:69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20" table:number-columns-spanned="2" table:number-rows-spanned="1" table:style-name="ce20">
            <text:p>1520</text:p>
          </table:table-cell>
          <table:covered-table-cell/>
          <table:table-cell office:value-type="string" table:style-name="ce7">
            <text:p>43:30:080411:70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21" table:number-columns-spanned="2" table:number-rows-spanned="1" table:style-name="ce20">
            <text:p>1521</text:p>
          </table:table-cell>
          <table:covered-table-cell/>
          <table:table-cell office:value-type="string" table:style-name="ce7">
            <text:p>43:30:080411:71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22" table:number-columns-spanned="2" table:number-rows-spanned="1" table:style-name="ce20">
            <text:p>1522</text:p>
          </table:table-cell>
          <table:covered-table-cell/>
          <table:table-cell office:value-type="string" table:style-name="ce7">
            <text:p>43:08:310260:2302</text:p>
          </table:table-cell>
          <table:table-cell office:value-type="float" office:value="78527" table:style-name="ce11">
            <text:p>78527,0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23" table:number-columns-spanned="2" table:number-rows-spanned="1" table:style-name="ce20">
            <text:p>1523</text:p>
          </table:table-cell>
          <table:covered-table-cell/>
          <table:table-cell office:value-type="string" table:style-name="ce7">
            <text:p>43:08:310260:2954</text:p>
          </table:table-cell>
          <table:table-cell office:value-type="float" office:value="72234.759999999995" table:style-name="ce7">
            <text:p>72234,7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24" table:number-columns-spanned="2" table:number-rows-spanned="1" table:style-name="ce20">
            <text:p>1524</text:p>
          </table:table-cell>
          <table:covered-table-cell/>
          <table:table-cell office:value-type="string" table:style-name="ce7">
            <text:p>43:08:310393:3071</text:p>
          </table:table-cell>
          <table:table-cell office:value-type="float" office:value="132795.21" table:style-name="ce7">
            <text:p>132795,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25" table:number-columns-spanned="2" table:number-rows-spanned="1" table:style-name="ce20">
            <text:p>1525</text:p>
          </table:table-cell>
          <table:covered-table-cell/>
          <table:table-cell office:value-type="string" table:style-name="ce7">
            <text:p>43:08:310393:365</text:p>
          </table:table-cell>
          <table:table-cell office:value-type="float" office:value="158870.98000000001" table:style-name="ce7">
            <text:p>158870,9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style-name="ce8">
            <text:p>28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26" table:number-columns-spanned="2" table:number-rows-spanned="1" table:style-name="ce20">
            <text:p>1526</text:p>
          </table:table-cell>
          <table:covered-table-cell/>
          <table:table-cell office:value-type="string" table:style-name="ce7">
            <text:p>43:30:410611:263</text:p>
          </table:table-cell>
          <table:table-cell office:value-type="float" office:value="762479.83" table:style-name="ce7">
            <text:p>762479,8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27" table:number-columns-spanned="2" table:number-rows-spanned="1" table:style-name="ce20">
            <text:p>1527</text:p>
          </table:table-cell>
          <table:covered-table-cell/>
          <table:table-cell office:value-type="string" table:style-name="ce7">
            <text:p>43:30:410611:264</text:p>
          </table:table-cell>
          <table:table-cell office:value-type="float" office:value="434946.33" table:style-name="ce7">
            <text:p>434946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28" table:number-columns-spanned="2" table:number-rows-spanned="1" table:style-name="ce20">
            <text:p>1528</text:p>
          </table:table-cell>
          <table:covered-table-cell/>
          <table:table-cell office:value-type="string" table:style-name="ce7">
            <text:p>43:30:410611:265</text:p>
          </table:table-cell>
          <table:table-cell office:value-type="float" office:value="756428.4" table:style-name="ce11">
            <text:p>756428,4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29" table:number-columns-spanned="2" table:number-rows-spanned="1" table:style-name="ce20">
            <text:p>1529</text:p>
          </table:table-cell>
          <table:covered-table-cell/>
          <table:table-cell office:value-type="string" table:style-name="ce7">
            <text:p>43:39:350417:35</text:p>
          </table:table-cell>
          <table:table-cell office:value-type="float" office:value="206673.05" table:style-name="ce7">
            <text:p>206673,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30" table:number-columns-spanned="2" table:number-rows-spanned="1" table:style-name="ce20">
            <text:p>1530</text:p>
          </table:table-cell>
          <table:covered-table-cell/>
          <table:table-cell office:value-type="string" table:style-name="ce7">
            <text:p>43:08:310260:2960</text:p>
          </table:table-cell>
          <table:table-cell office:value-type="float" office:value="177793" table:style-name="ce11">
            <text:p>177793,0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style-name="ce8">
            <text:p>29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31" table:number-columns-spanned="2" table:number-rows-spanned="1" table:style-name="ce20">
            <text:p>1531</text:p>
          </table:table-cell>
          <table:covered-table-cell/>
          <table:table-cell office:value-type="string" table:style-name="ce7">
            <text:p>43:14:320319:197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32" table:number-columns-spanned="2" table:number-rows-spanned="1" table:style-name="ce20">
            <text:p>1532</text:p>
          </table:table-cell>
          <table:covered-table-cell/>
          <table:table-cell office:value-type="string" table:style-name="ce7">
            <text:p>43:14:320319:199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33" table:number-columns-spanned="2" table:number-rows-spanned="1" table:style-name="ce20">
            <text:p>1533</text:p>
          </table:table-cell>
          <table:covered-table-cell/>
          <table:table-cell office:value-type="string" table:style-name="ce7">
            <text:p>43:14:320319:200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34" table:number-columns-spanned="2" table:number-rows-spanned="1" table:style-name="ce20">
            <text:p>1534</text:p>
          </table:table-cell>
          <table:covered-table-cell/>
          <table:table-cell office:value-type="string" table:style-name="ce7">
            <text:p>43:24:380412:45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35" table:number-columns-spanned="2" table:number-rows-spanned="1" table:style-name="ce20">
            <text:p>1535</text:p>
          </table:table-cell>
          <table:covered-table-cell/>
          <table:table-cell office:value-type="string" table:style-name="ce7">
            <text:p>43:24:380412:46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36" table:number-columns-spanned="2" table:number-rows-spanned="1" table:style-name="ce20">
            <text:p>1536</text:p>
          </table:table-cell>
          <table:covered-table-cell/>
          <table:table-cell office:value-type="string" table:style-name="ce7">
            <text:p>43:24:380412:47</text:p>
          </table:table-cell>
          <table:table-cell office:value-type="float" office:value="14333.33" table:style-name="ce7">
            <text:p>14333,3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37" table:number-columns-spanned="2" table:number-rows-spanned="1" table:style-name="ce20">
            <text:p>1537</text:p>
          </table:table-cell>
          <table:covered-table-cell/>
          <table:table-cell office:value-type="string" table:style-name="ce7">
            <text:p>43:27:383409:539</text:p>
          </table:table-cell>
          <table:table-cell office:value-type="float" office:value="121485.73" table:style-name="ce7">
            <text:p>121485,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38" table:number-columns-spanned="2" table:number-rows-spanned="1" table:style-name="ce20">
            <text:p>1538</text:p>
          </table:table-cell>
          <table:covered-table-cell/>
          <table:table-cell office:value-type="string" table:style-name="ce7">
            <text:p>43:30:430607:81</text:p>
          </table:table-cell>
          <table:table-cell office:value-type="float" office:value="1217093.3" table:style-name="ce11">
            <text:p>1217093,3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39" table:number-columns-spanned="2" table:number-rows-spanned="1" table:style-name="ce20">
            <text:p>1539</text:p>
          </table:table-cell>
          <table:covered-table-cell/>
          <table:table-cell office:value-type="string" table:style-name="ce7">
            <text:p>43:31:461201:5</text:p>
          </table:table-cell>
          <table:table-cell office:value-type="float" office:value="369966.48" table:style-name="ce7">
            <text:p>369966,4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office:value-type="float" office:value="1540" table:number-columns-spanned="2" table:number-rows-spanned="1" table:style-name="ce20">
            <text:p>1540</text:p>
          </table:table-cell>
          <table:covered-table-cell/>
          <table:table-cell office:value-type="string" table:style-name="ce7">
            <text:p>43:08:310393:370</text:p>
          </table:table-cell>
          <table:table-cell office:value-type="float" office:value="256031.1" table:style-name="ce11">
            <text:p>256031,1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style-name="ce8">
            <text:p>30.09.2020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43:40:002506:296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number-columns-spanned="2" table:number-rows-spanned="1" table:style-name="ce22">
            <text:p>28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43:40:000284:28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number-columns-spanned="2" table:number-rows-spanned="1" table:style-name="ce22">
            <text:p>28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43:07:010119:22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43:42:000064:132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43:07:010134:18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43:02:440702:13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43:11:330101: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43:40:000115:28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43:07:010122:7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43:40:000246:95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43:05:310201:373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43:22:310116:92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43:36:450101:10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43:22:310115:21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number-columns-spanned="2" table:number-rows-spanned="1" table:style-name="ce22">
            <text:p>01.10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43:40:000280:10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number-columns-spanned="2" table:number-rows-spanned="1" table:style-name="ce22">
            <text:p>01.10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43:07:020111:97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number-columns-spanned="2" table:number-rows-spanned="1" table:style-name="ce22">
            <text:p>01.10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43:40:000349:46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number-columns-spanned="2" table:number-rows-spanned="1" table:style-name="ce22">
            <text:p>01.10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43:40:000760:1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number-columns-spanned="2" table:number-rows-spanned="1" table:style-name="ce22">
            <text:p>01.10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43:27:010111:13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number-columns-spanned="2" table:number-rows-spanned="1" table:style-name="ce22">
            <text:p>01.10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43:11:310103:168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43:22:350401:43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43:24:070401:2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43:43:311147:10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43:41:000046:51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number-columns-spanned="2" table:number-rows-spanned="1" table:style-name="ce22">
            <text:p>30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43:44:330115:7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number-columns-spanned="2" table:number-rows-spanned="1" table:style-name="ce22">
            <text:p>30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43:05:310201:207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number-columns-spanned="2" table:number-rows-spanned="1" table:style-name="ce22">
            <text:p>30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43:40:000349:49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number-columns-spanned="2" table:number-rows-spanned="1" table:style-name="ce22">
            <text:p>30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43:40:000349:51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number-columns-spanned="2" table:number-rows-spanned="1" table:style-name="ce22">
            <text:p>30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43:11:310127:16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number-columns-spanned="2" table:number-rows-spanned="1" table:style-name="ce22">
            <text:p>30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43:05:330702:283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number-columns-spanned="2" table:number-rows-spanned="1" table:style-name="ce22">
            <text:p>30.09.2020</text:p>
          </table:table-cell>
          <table:covered-table-cell/>
          <table:table-cell table:style-name="ce3"/>
          <table:table-cell table:style-name="ce1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43:28:482401:20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43:08:310393:294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number-columns-spanned="2" table:number-rows-spanned="1" table:style-name="ce22">
            <text:p>28.09.2020</text:p>
          </table:table-cell>
          <table:covered-table-cell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43:25:390719:2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number-columns-spanned="2" table:number-rows-spanned="1" table:style-name="ce22">
            <text:p>01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43:00:000000:6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number-columns-spanned="2" table:number-rows-spanned="1" table:style-name="ce22">
            <text:p>01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43:03:360301: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number-columns-spanned="2" table:number-rows-spanned="1" table:style-name="ce22">
            <text:p>01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43:03:370501:9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1T00:00:00" table:number-columns-spanned="2" table:number-rows-spanned="1" table:style-name="ce22">
            <text:p>01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43:14:000000:23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43:16:000000:1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43:00:000000:47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43:21:000000: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43:28:482401:18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43:30:000000:1016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43:31:000000:379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43:39:000000:15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43:10:000000:18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43:00:000000:10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number-columns-spanned="2" table:number-rows-spanned="1" table:style-name="ce22">
            <text:p>28.09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43:12:330132:94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number-columns-spanned="2" table:number-rows-spanned="1" table:style-name="ce22">
            <text:p>28.09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43:06:000000:1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number-columns-spanned="2" table:number-rows-spanned="1" table:style-name="ce22">
            <text:p>28.09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43:08:310133:1222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number-columns-spanned="2" table:number-rows-spanned="1" table:style-name="ce22">
            <text:p>28.09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43:08:310260:295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number-columns-spanned="2" table:number-rows-spanned="1" table:style-name="ce22">
            <text:p>28.09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43:08:310393:2193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8T00:00:00" table:number-columns-spanned="2" table:number-rows-spanned="1" table:style-name="ce22">
            <text:p>28.09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43:24:000000:9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29T00:00:00" table:number-columns-spanned="2" table:number-rows-spanned="1" table:style-name="ce22">
            <text:p>29.09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43:08:310133:40</text:p>
          </table:table-cell>
          <table:table-cell office:value-type="date" office:date-value="2020-10-19T00:00:00" table:number-columns-spanned="2" table:number-rows-spanned="1" table:style-name="ce22">
            <text:p>19.10.2020</text:p>
          </table:table-cell>
          <table:covered-table-cell/>
          <table:table-cell office:value-type="date" office:date-value="2020-09-30T00:00:00" table:number-columns-spanned="2" table:number-rows-spanned="1" table:style-name="ce22">
            <text:p>30.09.2020</text:p>
          </table:table-cell>
          <table:covered-table-cell/>
          <table:table-cell table:number-columns-repeated="3" table:style-name="ce3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20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7">
            <text:p>06F2C65C4345C27E2882DAD984FBCA13865E690AA5E627273694D1337D7340AE52B30B586FD86A2F3EDEC535CF0406D1DA246B55A883DC2ACA148F30AC579726</text:p>
          </table:table-cell>
          <table:table-cell table:number-columns-repeated="4" table:style-name="ce3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style-name="ce3"/>
          <table:table-cell table:style-name="ce13"/>
          <table:table-cell table:style-name="ce3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69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0-11-02T07:04:50Z</dc:date>
  </office:meta>
</office:document-meta>
</file>