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9">
            <text:p>АОКС-43/2020/000<text:span text:style-name="T1">311</text:span></text:p>
          </table:table-cell>
          <table:covered-table-cell table:number-columns-repeated="2"/>
          <table:table-cell table:style-name="ce3"/>
          <table:table-cell office:value-type="date" office:date-value="2020-11-10T00:00:00" table:number-columns-spanned="3" table:number-rows-spanned="1" table:style-name="ce20">
            <text:p>10.11.2020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office:value-type="string" table:number-columns-spanned="3" table:number-rows-spanned="1" table:style-name="ce21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1">
            <text:p>(дата составления акта)</text:p>
          </table:table-cell>
          <table:covered-table-cell table:number-columns-repeated="2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1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2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3">
            <text:p><text:s/>стоимости, составившего настоящий ак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3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8" table:formula="of:=13+1565" table:style-name="ce6">
            <text:p>1578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formula="of:=88+26" table:style-name="ce6">
            <text:p>114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8">
            <text:p>43:30:380834:880</text:p>
          </table:table-cell>
          <table:table-cell office:value-type="float" office:value="5949968.2599999998" table:style-name="ce9">
            <text:p>5949968,2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style-name="ce10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8">
            <text:p>43:30:400162:65</text:p>
          </table:table-cell>
          <table:table-cell office:value-type="float" office:value="1723626.41" table:style-name="ce9">
            <text:p>1723626,4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style-name="ce10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8">
            <text:p>43:40:002508:1</text:p>
          </table:table-cell>
          <table:table-cell office:value-type="float" office:value="9350626.5199999996" table:style-name="ce9">
            <text:p>9350626,5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style-name="ce10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8">
            <text:p>43:40:002508:80</text:p>
          </table:table-cell>
          <table:table-cell office:value-type="float" office:value="1456083.72" table:style-name="ce9">
            <text:p>1456083,7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style-name="ce10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8">
            <text:p>43:40:003506:4</text:p>
          </table:table-cell>
          <table:table-cell office:value-type="float" office:value="67000" table:style-name="ce9">
            <text:p>6700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style-name="ce10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8">
            <text:p>43:12:440147:220</text:p>
          </table:table-cell>
          <table:table-cell office:value-type="float" office:value="9983286.6500000004" table:style-name="ce9">
            <text:p>9983286,6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style-name="ce10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8">
            <text:p>43:12:440147:225</text:p>
          </table:table-cell>
          <table:table-cell office:value-type="float" office:value="42000" table:style-name="ce9">
            <text:p>4200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style-name="ce10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8">
            <text:p>43:03:350501:828</text:p>
          </table:table-cell>
          <table:table-cell office:value-type="float" office:value="542520" table:style-name="ce9">
            <text:p>54252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style-name="ce10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8">
            <text:p>43:03:350501:830</text:p>
          </table:table-cell>
          <table:table-cell office:value-type="float" office:value="434673.6" table:style-name="ce9">
            <text:p>434673,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style-name="ce10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8">
            <text:p>43:30:410611:210</text:p>
          </table:table-cell>
          <table:table-cell office:value-type="float" office:value="535803.44999999995" table:style-name="ce9">
            <text:p>535803,4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2T00:00:00" table:style-name="ce10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8">
            <text:p>43:30:410611:51</text:p>
          </table:table-cell>
          <table:table-cell office:value-type="float" office:value="14333.33" table:style-name="ce9">
            <text:p>14333,3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2T00:00:00" table:style-name="ce10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8">
            <text:p>43:35:431001:1334</text:p>
          </table:table-cell>
          <table:table-cell office:value-type="float" office:value="210603.85" table:style-name="ce9">
            <text:p>210603,8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2T00:00:00" table:style-name="ce10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style-name="ce11">
            <text:p>43:12:330132:631</text:p>
          </table:table-cell>
          <table:table-cell office:value-type="float" office:value="1457992.08" table:style-name="ce12">
            <text:p>1457992,0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3T00:00:00" table:style-name="ce13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string" table:style-name="ce14">
            <text:p>43:27:030134:311</text:p>
          </table:table-cell>
          <table:table-cell office:value-type="float" office:value="1174586.83" table:style-name="ce15">
            <text:p>1174586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string" table:style-name="ce14">
            <text:p>43:28:010127:185</text:p>
          </table:table-cell>
          <table:table-cell office:value-type="float" office:value="7837641.75" table:style-name="ce15">
            <text:p>7837641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string" table:style-name="ce14">
            <text:p>43:28:010127:220</text:p>
          </table:table-cell>
          <table:table-cell office:value-type="float" office:value="303238.08" table:style-name="ce15">
            <text:p>303238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string" table:style-name="ce14">
            <text:p>43:28:010127:221</text:p>
          </table:table-cell>
          <table:table-cell office:value-type="float" office:value="267321.56" table:style-name="ce15">
            <text:p>267321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string" table:style-name="ce14">
            <text:p>43:28:010127:222</text:p>
          </table:table-cell>
          <table:table-cell office:value-type="float" office:value="514967.7" table:style-name="ce15">
            <text:p>514967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string" table:style-name="ce14">
            <text:p>43:28:010127:229</text:p>
          </table:table-cell>
          <table:table-cell office:value-type="float" office:value="626640.72" table:style-name="ce15">
            <text:p>626640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string" table:style-name="ce14">
            <text:p>43:28:070501:380</text:p>
          </table:table-cell>
          <table:table-cell office:value-type="float" office:value="469427.25" table:style-name="ce15">
            <text:p>469427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string" table:style-name="ce14">
            <text:p>43:28:070501:384</text:p>
          </table:table-cell>
          <table:table-cell office:value-type="float" office:value="345627.81" table:style-name="ce15">
            <text:p>345627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string" table:style-name="ce14">
            <text:p>43:28:070501:389</text:p>
          </table:table-cell>
          <table:table-cell office:value-type="float" office:value="342110.9" table:style-name="ce15">
            <text:p>342110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string" table:style-name="ce14">
            <text:p>43:28:070501:390</text:p>
          </table:table-cell>
          <table:table-cell office:value-type="float" office:value="261181.44" table:style-name="ce15">
            <text:p>261181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string" table:style-name="ce14">
            <text:p>43:28:070501:391</text:p>
          </table:table-cell>
          <table:table-cell office:value-type="float" office:value="270842.84999999998" table:style-name="ce15">
            <text:p>270842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string" table:style-name="ce14">
            <text:p>43:28:070501:392</text:p>
          </table:table-cell>
          <table:table-cell office:value-type="float" office:value="159615.37" table:style-name="ce15">
            <text:p>159615,3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office:value-type="string" table:style-name="ce14">
            <text:p>43:28:070501:401</text:p>
          </table:table-cell>
          <table:table-cell office:value-type="float" office:value="251742.36" table:style-name="ce15">
            <text:p>251742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string" table:style-name="ce14">
            <text:p>43:28:070501:402</text:p>
          </table:table-cell>
          <table:table-cell office:value-type="float" office:value="459775.95" table:style-name="ce15">
            <text:p>459775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string" table:style-name="ce14">
            <text:p>43:28:070501:403</text:p>
          </table:table-cell>
          <table:table-cell office:value-type="float" office:value="328952.78999999998" table:style-name="ce15">
            <text:p>328952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string" table:style-name="ce14">
            <text:p>43:28:070501:409</text:p>
          </table:table-cell>
          <table:table-cell office:value-type="float" office:value="570740.66" table:style-name="ce15">
            <text:p>570740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string" table:style-name="ce14">
            <text:p>43:41:000044:159</text:p>
          </table:table-cell>
          <table:table-cell office:value-type="float" office:value="65978217.229999997" table:style-name="ce15">
            <text:p>65978217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string" table:style-name="ce14">
            <text:p>43:11:310148:189</text:p>
          </table:table-cell>
          <table:table-cell office:value-type="float" office:value="606510.43999999994" table:style-name="ce15">
            <text:p>606510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string" table:style-name="ce14">
            <text:p>43:39:000000:1154</text:p>
          </table:table-cell>
          <table:table-cell office:value-type="float" office:value="23216.5" table:style-name="ce15">
            <text:p>23216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string" table:style-name="ce14">
            <text:p>43:40:000000:2716</text:p>
          </table:table-cell>
          <table:table-cell office:value-type="float" office:value="37260.839999999997" table:style-name="ce15">
            <text:p>37260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string" table:style-name="ce14">
            <text:p>43:38:260448:2659</text:p>
          </table:table-cell>
          <table:table-cell office:value-type="float" office:value="15959.27" table:style-name="ce15">
            <text:p>15959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office:value-type="string" table:style-name="ce14">
            <text:p>43:40:000222:528</text:p>
          </table:table-cell>
          <table:table-cell office:value-type="float" office:value="7226007.5" table:style-name="ce15">
            <text:p>7226007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string" table:style-name="ce14">
            <text:p>43:40:000410:1435</text:p>
          </table:table-cell>
          <table:table-cell office:value-type="float" office:value="27567.73" table:style-name="ce15">
            <text:p>27567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string" table:style-name="ce14">
            <text:p>43:44:320140:1358</text:p>
          </table:table-cell>
          <table:table-cell office:value-type="float" office:value="156418.20000000001" table:style-name="ce15">
            <text:p>156418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string" table:style-name="ce14">
            <text:p>43:44:320140:1368</text:p>
          </table:table-cell>
          <table:table-cell office:value-type="float" office:value="272860.51" table:style-name="ce15">
            <text:p>272860,5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string" table:style-name="ce14">
            <text:p>43:44:320140:1376</text:p>
          </table:table-cell>
          <table:table-cell office:value-type="float" office:value="396597.59" table:style-name="ce15">
            <text:p>396597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string" table:style-name="ce14">
            <text:p>43:11:310148:221</text:p>
          </table:table-cell>
          <table:table-cell office:value-type="float" office:value="318605.84000000003" table:style-name="ce15">
            <text:p>318605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string" table:style-name="ce14">
            <text:p>43:11:310148:230</text:p>
          </table:table-cell>
          <table:table-cell office:value-type="float" office:value="324295.23" table:style-name="ce15">
            <text:p>324295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string" table:style-name="ce14">
            <text:p>43:40:000609:463</text:p>
          </table:table-cell>
          <table:table-cell office:value-type="float" office:value="120727.86" table:style-name="ce15">
            <text:p>120727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string" table:style-name="ce14">
            <text:p>43:40:000609:464</text:p>
          </table:table-cell>
          <table:table-cell office:value-type="float" office:value="125462.29" table:style-name="ce15">
            <text:p>125462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string" table:style-name="ce14">
            <text:p>43:40:000285:164</text:p>
          </table:table-cell>
          <table:table-cell office:value-type="float" office:value="40894392.18" table:style-name="ce15">
            <text:p>40894392,1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string" table:style-name="ce14">
            <text:p>43:05:330703:1381</text:p>
          </table:table-cell>
          <table:table-cell office:value-type="float" office:value="335267.62" table:style-name="ce15">
            <text:p>335267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office:value-type="string" table:style-name="ce14">
            <text:p>43:05:330703:1833</text:p>
          </table:table-cell>
          <table:table-cell office:value-type="float" office:value="259454.24" table:style-name="ce15">
            <text:p>259454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office:value-type="string" table:style-name="ce14">
            <text:p>43:05:330703:1848</text:p>
          </table:table-cell>
          <table:table-cell office:value-type="float" office:value="404345.42" table:style-name="ce15">
            <text:p>404345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office:value-type="string" table:style-name="ce14">
            <text:p>43:05:330704:745</text:p>
          </table:table-cell>
          <table:table-cell office:value-type="float" office:value="313954.99" table:style-name="ce15">
            <text:p>313954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string" table:style-name="ce14">
            <text:p>43:05:330704:880</text:p>
          </table:table-cell>
          <table:table-cell office:value-type="float" office:value="244677.63" table:style-name="ce15">
            <text:p>244677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string" table:style-name="ce14">
            <text:p>43:11:310148:190</text:p>
          </table:table-cell>
          <table:table-cell office:value-type="float" office:value="748737.9" table:style-name="ce15">
            <text:p>748737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string" table:style-name="ce14">
            <text:p>43:22:310124:211</text:p>
          </table:table-cell>
          <table:table-cell office:value-type="float" office:value="549675.42000000004" table:style-name="ce15">
            <text:p>549675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string" table:style-name="ce14">
            <text:p>43:41:000031:660</text:p>
          </table:table-cell>
          <table:table-cell office:value-type="float" office:value="1603725.84" table:style-name="ce15">
            <text:p>1603725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office:value-type="string" table:style-name="ce14">
            <text:p>43:40:000114:2257</text:p>
          </table:table-cell>
          <table:table-cell office:value-type="float" office:value="342222.9" table:style-name="ce15">
            <text:p>342222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office:value-type="string" table:style-name="ce14">
            <text:p>43:40:000285:111</text:p>
          </table:table-cell>
          <table:table-cell office:value-type="float" office:value="1229087.3899999999" table:style-name="ce15">
            <text:p>1229087,3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office:value-type="string" table:style-name="ce14">
            <text:p>43:07:010134:2042</text:p>
          </table:table-cell>
          <table:table-cell office:value-type="float" office:value="31441.45" table:style-name="ce15">
            <text:p>31441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office:value-type="string" table:style-name="ce14">
            <text:p>43:42:000032:661</text:p>
          </table:table-cell>
          <table:table-cell office:value-type="float" office:value="638639.24" table:style-name="ce15">
            <text:p>638639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office:value-type="string" table:style-name="ce14">
            <text:p>43:44:320140:1379</text:p>
          </table:table-cell>
          <table:table-cell office:value-type="float" office:value="3646385.4" table:style-name="ce15">
            <text:p>3646385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office:value-type="string" table:style-name="ce14">
            <text:p>43:44:320140:1386</text:p>
          </table:table-cell>
          <table:table-cell office:value-type="float" office:value="72532.58" table:style-name="ce15">
            <text:p>72532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string" table:style-name="ce14">
            <text:p>43:09:310117:342</text:p>
          </table:table-cell>
          <table:table-cell office:value-type="float" office:value="368258.3" table:style-name="ce15">
            <text:p>368258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office:value-type="string" table:style-name="ce14">
            <text:p>43:17:310109:334</text:p>
          </table:table-cell>
          <table:table-cell office:value-type="float" office:value="467485.05" table:style-name="ce15">
            <text:p>467485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office:value-type="string" table:style-name="ce14">
            <text:p>43:17:310109:336</text:p>
          </table:table-cell>
          <table:table-cell office:value-type="float" office:value="412938.26" table:style-name="ce15">
            <text:p>412938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office:value-type="string" table:style-name="ce14">
            <text:p>43:17:310109:337</text:p>
          </table:table-cell>
          <table:table-cell office:value-type="float" office:value="280202.46000000002" table:style-name="ce15">
            <text:p>280202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office:value-type="string" table:style-name="ce14">
            <text:p>43:40:000019:1023</text:p>
          </table:table-cell>
          <table:table-cell office:value-type="float" office:value="7323086.9199999999" table:style-name="ce15">
            <text:p>7323086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office:value-type="string" table:style-name="ce14">
            <text:p>43:40:000026:961</text:p>
          </table:table-cell>
          <table:table-cell office:value-type="float" office:value="1045219.6" table:style-name="ce15">
            <text:p>1045219,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office:value-type="string" table:style-name="ce14">
            <text:p>43:39:050203:736</text:p>
          </table:table-cell>
          <table:table-cell office:value-type="float" office:value="122096.62" table:style-name="ce15">
            <text:p>122096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office:value-type="string" table:style-name="ce14">
            <text:p>43:24:350817:2245</text:p>
          </table:table-cell>
          <table:table-cell office:value-type="float" office:value="11186246.119999999" table:style-name="ce15">
            <text:p>11186246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office:value-type="string" table:style-name="ce14">
            <text:p>43:41:000049:348</text:p>
          </table:table-cell>
          <table:table-cell office:value-type="float" office:value="495204.87" table:style-name="ce15">
            <text:p>495204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office:value-type="string" table:style-name="ce14">
            <text:p>43:09:310117:250</text:p>
          </table:table-cell>
          <table:table-cell office:value-type="float" office:value="1345660.73" table:style-name="ce15">
            <text:p>1345660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office:value-type="string" table:style-name="ce14">
            <text:p>43:09:310121:405</text:p>
          </table:table-cell>
          <table:table-cell office:value-type="float" office:value="15889559.41" table:style-name="ce15">
            <text:p>15889559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office:value-type="string" table:style-name="ce14">
            <text:p>43:12:000110:354</text:p>
          </table:table-cell>
          <table:table-cell office:value-type="float" office:value="406396.45" table:style-name="ce15">
            <text:p>406396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office:value-type="string" table:style-name="ce14">
            <text:p>43:12:000110:357</text:p>
          </table:table-cell>
          <table:table-cell office:value-type="float" office:value="344126.02" table:style-name="ce15">
            <text:p>344126,0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office:value-type="string" table:style-name="ce14">
            <text:p>43:12:000110:360</text:p>
          </table:table-cell>
          <table:table-cell office:value-type="float" office:value="511272.95" table:style-name="ce15">
            <text:p>511272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office:value-type="string" table:style-name="ce14">
            <text:p>43:12:000110:361</text:p>
          </table:table-cell>
          <table:table-cell office:value-type="float" office:value="538584.54" table:style-name="ce15">
            <text:p>538584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office:value-type="string" table:style-name="ce14">
            <text:p>43:12:000110:362</text:p>
          </table:table-cell>
          <table:table-cell office:value-type="float" office:value="311352.12" table:style-name="ce15">
            <text:p>311352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office:value-type="string" table:style-name="ce14">
            <text:p>43:12:000110:364</text:p>
          </table:table-cell>
          <table:table-cell office:value-type="float" office:value="293872.7" table:style-name="ce15">
            <text:p>293872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office:value-type="string" table:style-name="ce14">
            <text:p>43:12:000110:366</text:p>
          </table:table-cell>
          <table:table-cell office:value-type="float" office:value="468666.87" table:style-name="ce15">
            <text:p>468666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office:value-type="string" table:style-name="ce14">
            <text:p>43:12:000110:370</text:p>
          </table:table-cell>
          <table:table-cell office:value-type="float" office:value="268746.03999999998" table:style-name="ce15">
            <text:p>268746,0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office:value-type="string" table:style-name="ce14">
            <text:p>43:12:000110:372</text:p>
          </table:table-cell>
          <table:table-cell office:value-type="float" office:value="157314.75" table:style-name="ce15">
            <text:p>157314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office:value-type="string" table:style-name="ce14">
            <text:p>43:12:000110:374</text:p>
          </table:table-cell>
          <table:table-cell office:value-type="float" office:value="300427.48" table:style-name="ce15">
            <text:p>300427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office:value-type="string" table:style-name="ce14">
            <text:p>43:12:000110:382</text:p>
          </table:table-cell>
          <table:table-cell office:value-type="float" office:value="492701.07" table:style-name="ce15">
            <text:p>492701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office:value-type="string" table:style-name="ce14">
            <text:p>43:12:000110:383</text:p>
          </table:table-cell>
          <table:table-cell office:value-type="float" office:value="243619.38" table:style-name="ce15">
            <text:p>243619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office:value-type="string" table:style-name="ce14">
            <text:p>43:12:000110:385</text:p>
          </table:table-cell>
          <table:table-cell office:value-type="float" office:value="537492.06999999995" table:style-name="ce15">
            <text:p>537492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office:value-type="string" table:style-name="ce14">
            <text:p>43:12:000110:388</text:p>
          </table:table-cell>
          <table:table-cell office:value-type="float" office:value="947180.48" table:style-name="ce15">
            <text:p>947180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4" table:number-columns-spanned="2" table:number-rows-spanned="1" table:style-name="ce27">
            <text:p>84</text:p>
          </table:table-cell>
          <table:covered-table-cell/>
          <table:table-cell office:value-type="string" table:style-name="ce14">
            <text:p>43:12:000110:391</text:p>
          </table:table-cell>
          <table:table-cell office:value-type="float" office:value="647233.13" table:style-name="ce15">
            <text:p>647233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office:value-type="string" table:style-name="ce14">
            <text:p>43:12:000110:396</text:p>
          </table:table-cell>
          <table:table-cell office:value-type="float" office:value="440262.82" table:style-name="ce15">
            <text:p>440262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office:value-type="string" table:style-name="ce14">
            <text:p>43:12:000110:397</text:p>
          </table:table-cell>
          <table:table-cell office:value-type="float" office:value="545139.31999999995" table:style-name="ce15">
            <text:p>545139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office:value-type="string" table:style-name="ce14">
            <text:p>43:12:000110:398</text:p>
          </table:table-cell>
          <table:table-cell office:value-type="float" office:value="533122.22" table:style-name="ce15">
            <text:p>533122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office:value-type="string" table:style-name="ce14">
            <text:p>43:12:000110:428</text:p>
          </table:table-cell>
          <table:table-cell office:value-type="float" office:value="528711.14" table:style-name="ce15">
            <text:p>528711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office:value-type="string" table:style-name="ce14">
            <text:p>43:12:000110:700</text:p>
          </table:table-cell>
          <table:table-cell office:value-type="float" office:value="316814.43" table:style-name="ce15">
            <text:p>316814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office:value-type="string" table:style-name="ce14">
            <text:p>43:12:000110:701</text:p>
          </table:table-cell>
          <table:table-cell office:value-type="float" office:value="470851.8" table:style-name="ce15">
            <text:p>470851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office:value-type="string" table:style-name="ce14">
            <text:p>43:12:000110:704</text:p>
          </table:table-cell>
          <table:table-cell office:value-type="float" office:value="474129.19" table:style-name="ce15">
            <text:p>474129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office:value-type="string" table:style-name="ce14">
            <text:p>43:12:000110:706</text:p>
          </table:table-cell>
          <table:table-cell office:value-type="float" office:value="455557.31" table:style-name="ce15">
            <text:p>455557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office:value-type="string" table:style-name="ce14">
            <text:p>43:12:000110:707</text:p>
          </table:table-cell>
          <table:table-cell office:value-type="float" office:value="232694.74" table:style-name="ce15">
            <text:p>232694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office:value-type="string" table:style-name="ce14">
            <text:p>43:12:000110:708</text:p>
          </table:table-cell>
          <table:table-cell office:value-type="float" office:value="272023.43" table:style-name="ce15">
            <text:p>272023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office:value-type="string" table:style-name="ce14">
            <text:p>43:12:000110:713</text:p>
          </table:table-cell>
          <table:table-cell office:value-type="float" office:value="196643.44" table:style-name="ce15">
            <text:p>196643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office:value-type="string" table:style-name="ce14">
            <text:p>43:12:000110:714</text:p>
          </table:table-cell>
          <table:table-cell office:value-type="float" office:value="337571.24" table:style-name="ce15">
            <text:p>337571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97" table:number-columns-spanned="2" table:number-rows-spanned="1" table:style-name="ce27">
            <text:p>97</text:p>
          </table:table-cell>
          <table:covered-table-cell/>
          <table:table-cell office:value-type="string" table:style-name="ce14">
            <text:p>43:12:000110:739</text:p>
          </table:table-cell>
          <table:table-cell office:value-type="float" office:value="998985.79" table:style-name="ce15">
            <text:p>998985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office:value-type="string" table:style-name="ce14">
            <text:p>43:12:000110:740</text:p>
          </table:table-cell>
          <table:table-cell office:value-type="float" office:value="1366300.9" table:style-name="ce15">
            <text:p>1366300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office:value-type="string" table:style-name="ce14">
            <text:p>43:12:000110:750</text:p>
          </table:table-cell>
          <table:table-cell office:value-type="float" office:value="2146350.06" table:style-name="ce15">
            <text:p>2146350,0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office:value-type="string" table:style-name="ce14">
            <text:p>43:12:000110:751</text:p>
          </table:table-cell>
          <table:table-cell office:value-type="float" office:value="1330039.3500000001" table:style-name="ce15">
            <text:p>1330039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office:value-type="string" table:style-name="ce14">
            <text:p>43:38:280132:469</text:p>
          </table:table-cell>
          <table:table-cell office:value-type="float" office:value="202345.86" table:style-name="ce15">
            <text:p>202345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office:value-type="string" table:style-name="ce14">
            <text:p>43:40:000210:586</text:p>
          </table:table-cell>
          <table:table-cell office:value-type="float" office:value="407022.71" table:style-name="ce15">
            <text:p>407022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office:value-type="string" table:style-name="ce14">
            <text:p>43:40:000367:4498</text:p>
          </table:table-cell>
          <table:table-cell office:value-type="float" office:value="257021.79" table:style-name="ce15">
            <text:p>257021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office:value-type="string" table:style-name="ce14">
            <text:p>43:44:320140:1338</text:p>
          </table:table-cell>
          <table:table-cell office:value-type="float" office:value="139733.59" table:style-name="ce15">
            <text:p>139733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office:value-type="string" table:style-name="ce14">
            <text:p>43:44:330107:428</text:p>
          </table:table-cell>
          <table:table-cell office:value-type="float" office:value="723807.84" table:style-name="ce15">
            <text:p>723807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office:value-type="string" table:style-name="ce14">
            <text:p>43:11:310154:173</text:p>
          </table:table-cell>
          <table:table-cell office:value-type="float" office:value="315049.96999999997" table:style-name="ce15">
            <text:p>315049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7" table:number-columns-spanned="2" table:number-rows-spanned="1" table:style-name="ce27">
            <text:p>107</text:p>
          </table:table-cell>
          <table:covered-table-cell/>
          <table:table-cell office:value-type="string" table:style-name="ce14">
            <text:p>43:24:051036:962</text:p>
          </table:table-cell>
          <table:table-cell office:value-type="float" office:value="520128.42" table:style-name="ce15">
            <text:p>520128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8" table:number-columns-spanned="2" table:number-rows-spanned="1" table:style-name="ce27">
            <text:p>108</text:p>
          </table:table-cell>
          <table:covered-table-cell/>
          <table:table-cell office:value-type="string" table:style-name="ce14">
            <text:p>43:24:051063:267</text:p>
          </table:table-cell>
          <table:table-cell office:value-type="float" office:value="149998.79" table:style-name="ce15">
            <text:p>149998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office:value-type="string" table:style-name="ce14">
            <text:p>43:41:000044:3128</text:p>
          </table:table-cell>
          <table:table-cell office:value-type="float" office:value="798997.05" table:style-name="ce15">
            <text:p>798997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office:value-type="string" table:style-name="ce14">
            <text:p>43:22:310224:322</text:p>
          </table:table-cell>
          <table:table-cell office:value-type="float" office:value="6326894.8099999996" table:style-name="ce15">
            <text:p>6326894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office:value-type="string" table:style-name="ce14">
            <text:p>43:24:351025:37</text:p>
          </table:table-cell>
          <table:table-cell office:value-type="float" office:value="3555184.66" table:style-name="ce15">
            <text:p>3555184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office:value-type="string" table:style-name="ce14">
            <text:p>43:24:351025:38</text:p>
          </table:table-cell>
          <table:table-cell office:value-type="float" office:value="773749.66" table:style-name="ce15">
            <text:p>773749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3" table:number-columns-spanned="2" table:number-rows-spanned="1" table:style-name="ce27">
            <text:p>113</text:p>
          </table:table-cell>
          <table:covered-table-cell/>
          <table:table-cell office:value-type="string" table:style-name="ce14">
            <text:p>43:24:351025:39</text:p>
          </table:table-cell>
          <table:table-cell office:value-type="float" office:value="1709711.66" table:style-name="ce15">
            <text:p>1709711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4" table:number-columns-spanned="2" table:number-rows-spanned="1" table:style-name="ce27">
            <text:p>114</text:p>
          </table:table-cell>
          <table:covered-table-cell/>
          <table:table-cell office:value-type="string" table:style-name="ce14">
            <text:p>43:24:351025:40</text:p>
          </table:table-cell>
          <table:table-cell office:value-type="float" office:value="909646.36" table:style-name="ce15">
            <text:p>909646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office:value-type="string" table:style-name="ce14">
            <text:p>43:03:310159:382</text:p>
          </table:table-cell>
          <table:table-cell office:value-type="float" office:value="1592432.08" table:style-name="ce15">
            <text:p>1592432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6" table:number-columns-spanned="2" table:number-rows-spanned="1" table:style-name="ce27">
            <text:p>116</text:p>
          </table:table-cell>
          <table:covered-table-cell/>
          <table:table-cell office:value-type="string" table:style-name="ce14">
            <text:p>43:03:420101:71</text:p>
          </table:table-cell>
          <table:table-cell office:value-type="float" office:value="276491.52000000002" table:style-name="ce15">
            <text:p>276491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7" table:number-columns-spanned="2" table:number-rows-spanned="1" table:style-name="ce27">
            <text:p>117</text:p>
          </table:table-cell>
          <table:covered-table-cell/>
          <table:table-cell office:value-type="string" table:style-name="ce14">
            <text:p>43:03:460403:64</text:p>
          </table:table-cell>
          <table:table-cell office:value-type="float" office:value="388786.7" table:style-name="ce15">
            <text:p>388786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8" table:number-columns-spanned="2" table:number-rows-spanned="1" table:style-name="ce27">
            <text:p>118</text:p>
          </table:table-cell>
          <table:covered-table-cell/>
          <table:table-cell office:value-type="string" table:style-name="ce14">
            <text:p>43:04:310106:376</text:p>
          </table:table-cell>
          <table:table-cell office:value-type="float" office:value="201973.34" table:style-name="ce15">
            <text:p>201973,3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office:value-type="string" table:style-name="ce14">
            <text:p>43:04:310110:352</text:p>
          </table:table-cell>
          <table:table-cell office:value-type="float" office:value="491783.36" table:style-name="ce15">
            <text:p>491783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20" table:number-columns-spanned="2" table:number-rows-spanned="1" table:style-name="ce27">
            <text:p>120</text:p>
          </table:table-cell>
          <table:covered-table-cell/>
          <table:table-cell office:value-type="string" table:style-name="ce14">
            <text:p>43:05:320801:926</text:p>
          </table:table-cell>
          <table:table-cell office:value-type="float" office:value="7449335.7800000003" table:style-name="ce15">
            <text:p>7449335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office:value-type="string" table:style-name="ce14">
            <text:p>43:11:310152:117</text:p>
          </table:table-cell>
          <table:table-cell office:value-type="float" office:value="662867.61" table:style-name="ce15">
            <text:p>662867,6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office:value-type="string" table:style-name="ce14">
            <text:p>43:14:020215:282</text:p>
          </table:table-cell>
          <table:table-cell office:value-type="float" office:value="13121343.57" table:style-name="ce15">
            <text:p>13121343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office:value-type="string" table:style-name="ce14">
            <text:p>43:14:020216:71</text:p>
          </table:table-cell>
          <table:table-cell office:value-type="float" office:value="9408276.3000000007" table:style-name="ce15">
            <text:p>9408276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24" table:number-columns-spanned="2" table:number-rows-spanned="1" table:style-name="ce27">
            <text:p>124</text:p>
          </table:table-cell>
          <table:covered-table-cell/>
          <table:table-cell office:value-type="string" table:style-name="ce14">
            <text:p>43:14:040206:226</text:p>
          </table:table-cell>
          <table:table-cell office:value-type="float" office:value="395991.75" table:style-name="ce15">
            <text:p>395991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25" table:number-columns-spanned="2" table:number-rows-spanned="1" table:style-name="ce27">
            <text:p>125</text:p>
          </table:table-cell>
          <table:covered-table-cell/>
          <table:table-cell office:value-type="string" table:style-name="ce14">
            <text:p>43:15:010123:182</text:p>
          </table:table-cell>
          <table:table-cell office:value-type="float" office:value="6030194.2400000002" table:style-name="ce15">
            <text:p>6030194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26" table:number-columns-spanned="2" table:number-rows-spanned="1" table:style-name="ce27">
            <text:p>126</text:p>
          </table:table-cell>
          <table:covered-table-cell/>
          <table:table-cell office:value-type="string" table:style-name="ce14">
            <text:p>43:19:310110:349</text:p>
          </table:table-cell>
          <table:table-cell office:value-type="float" office:value="1933522.01" table:style-name="ce15">
            <text:p>1933522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27" table:number-columns-spanned="2" table:number-rows-spanned="1" table:style-name="ce27">
            <text:p>127</text:p>
          </table:table-cell>
          <table:covered-table-cell/>
          <table:table-cell office:value-type="string" table:style-name="ce14">
            <text:p>43:40:003601:1544</text:p>
          </table:table-cell>
          <table:table-cell office:value-type="float" office:value="2287857.66" table:style-name="ce15">
            <text:p>2287857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28" table:number-columns-spanned="2" table:number-rows-spanned="1" table:style-name="ce27">
            <text:p>128</text:p>
          </table:table-cell>
          <table:covered-table-cell/>
          <table:table-cell office:value-type="string" table:style-name="ce14">
            <text:p>43:40:000224:787</text:p>
          </table:table-cell>
          <table:table-cell office:value-type="float" office:value="170923.37" table:style-name="ce15">
            <text:p>170923,3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office:value-type="string" table:style-name="ce14">
            <text:p>43:40:000367:15938</text:p>
          </table:table-cell>
          <table:table-cell office:value-type="float" office:value="289502.56" table:style-name="ce15">
            <text:p>289502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0" table:number-columns-spanned="2" table:number-rows-spanned="1" table:style-name="ce27">
            <text:p>130</text:p>
          </table:table-cell>
          <table:covered-table-cell/>
          <table:table-cell office:value-type="string" table:style-name="ce14">
            <text:p>43:42:000031:1505</text:p>
          </table:table-cell>
          <table:table-cell office:value-type="float" office:value="619175.92000000004" table:style-name="ce15">
            <text:p>619175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1" table:number-columns-spanned="2" table:number-rows-spanned="1" table:style-name="ce27">
            <text:p>131</text:p>
          </table:table-cell>
          <table:covered-table-cell/>
          <table:table-cell office:value-type="string" table:style-name="ce14">
            <text:p>43:44:320140:1412</text:p>
          </table:table-cell>
          <table:table-cell office:value-type="float" office:value="122527.59" table:style-name="ce15">
            <text:p>122527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office:value-type="string" table:style-name="ce14">
            <text:p>43:31:010075:79</text:p>
          </table:table-cell>
          <table:table-cell office:value-type="float" office:value="447492.46" table:style-name="ce15">
            <text:p>447492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office:value-type="string" table:style-name="ce14">
            <text:p>43:31:010082:153</text:p>
          </table:table-cell>
          <table:table-cell office:value-type="float" office:value="280363.15999999997" table:style-name="ce15">
            <text:p>280363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4" table:number-columns-spanned="2" table:number-rows-spanned="1" table:style-name="ce27">
            <text:p>134</text:p>
          </table:table-cell>
          <table:covered-table-cell/>
          <table:table-cell office:value-type="string" table:style-name="ce14">
            <text:p>43:31:010082:59</text:p>
          </table:table-cell>
          <table:table-cell office:value-type="float" office:value="171329.07" table:style-name="ce15">
            <text:p>171329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5" table:number-columns-spanned="2" table:number-rows-spanned="1" table:style-name="ce27">
            <text:p>135</text:p>
          </table:table-cell>
          <table:covered-table-cell/>
          <table:table-cell office:value-type="string" table:style-name="ce14">
            <text:p>43:31:010082:63</text:p>
          </table:table-cell>
          <table:table-cell office:value-type="float" office:value="275232.25" table:style-name="ce15">
            <text:p>275232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6" table:number-columns-spanned="2" table:number-rows-spanned="1" table:style-name="ce27">
            <text:p>136</text:p>
          </table:table-cell>
          <table:covered-table-cell/>
          <table:table-cell office:value-type="string" table:style-name="ce14">
            <text:p>43:31:010083:92</text:p>
          </table:table-cell>
          <table:table-cell office:value-type="float" office:value="195070.59" table:style-name="ce15">
            <text:p>195070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office:value-type="string" table:style-name="ce14">
            <text:p>43:31:010085:547</text:p>
          </table:table-cell>
          <table:table-cell office:value-type="float" office:value="308048.33" table:style-name="ce15">
            <text:p>308048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8" table:number-columns-spanned="2" table:number-rows-spanned="1" table:style-name="ce27">
            <text:p>138</text:p>
          </table:table-cell>
          <table:covered-table-cell/>
          <table:table-cell office:value-type="string" table:style-name="ce14">
            <text:p>43:31:010085:653</text:p>
          </table:table-cell>
          <table:table-cell office:value-type="float" office:value="776954.64" table:style-name="ce15">
            <text:p>776954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9" table:number-columns-spanned="2" table:number-rows-spanned="1" table:style-name="ce27">
            <text:p>139</text:p>
          </table:table-cell>
          <table:covered-table-cell/>
          <table:table-cell office:value-type="string" table:style-name="ce14">
            <text:p>43:31:010085:654</text:p>
          </table:table-cell>
          <table:table-cell office:value-type="float" office:value="512543.11" table:style-name="ce15">
            <text:p>512543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40" table:number-columns-spanned="2" table:number-rows-spanned="1" table:style-name="ce27">
            <text:p>140</text:p>
          </table:table-cell>
          <table:covered-table-cell/>
          <table:table-cell office:value-type="string" table:style-name="ce14">
            <text:p>43:31:010085:769</text:p>
          </table:table-cell>
          <table:table-cell office:value-type="float" office:value="312756.5" table:style-name="ce15">
            <text:p>312756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41" table:number-columns-spanned="2" table:number-rows-spanned="1" table:style-name="ce27">
            <text:p>141</text:p>
          </table:table-cell>
          <table:covered-table-cell/>
          <table:table-cell office:value-type="string" table:style-name="ce14">
            <text:p>43:31:010085:770</text:p>
          </table:table-cell>
          <table:table-cell office:value-type="float" office:value="800300.43" table:style-name="ce15">
            <text:p>800300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42" table:number-columns-spanned="2" table:number-rows-spanned="1" table:style-name="ce27">
            <text:p>142</text:p>
          </table:table-cell>
          <table:covered-table-cell/>
          <table:table-cell office:value-type="string" table:style-name="ce14">
            <text:p>43:31:010092:95</text:p>
          </table:table-cell>
          <table:table-cell office:value-type="float" office:value="151860.74" table:style-name="ce15">
            <text:p>151860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office:value-type="string" table:style-name="ce14">
            <text:p>43:31:010093:76</text:p>
          </table:table-cell>
          <table:table-cell office:value-type="float" office:value="207459.77" table:style-name="ce15">
            <text:p>207459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office:value-type="string" table:style-name="ce14">
            <text:p>43:31:010094:104</text:p>
          </table:table-cell>
          <table:table-cell office:value-type="float" office:value="307731.58" table:style-name="ce15">
            <text:p>307731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45" table:number-columns-spanned="2" table:number-rows-spanned="1" table:style-name="ce27">
            <text:p>145</text:p>
          </table:table-cell>
          <table:covered-table-cell/>
          <table:table-cell office:value-type="string" table:style-name="ce14">
            <text:p>43:31:010095:61</text:p>
          </table:table-cell>
          <table:table-cell office:value-type="float" office:value="111853.4" table:style-name="ce15">
            <text:p>111853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office:value-type="string" table:style-name="ce14">
            <text:p>43:31:010095:65</text:p>
          </table:table-cell>
          <table:table-cell office:value-type="float" office:value="168207.21" table:style-name="ce15">
            <text:p>168207,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47" table:number-columns-spanned="2" table:number-rows-spanned="1" table:style-name="ce27">
            <text:p>147</text:p>
          </table:table-cell>
          <table:covered-table-cell/>
          <table:table-cell office:value-type="string" table:style-name="ce14">
            <text:p>43:31:010100:203</text:p>
          </table:table-cell>
          <table:table-cell office:value-type="float" office:value="236731.16" table:style-name="ce15">
            <text:p>236731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48" table:number-columns-spanned="2" table:number-rows-spanned="1" table:style-name="ce27">
            <text:p>148</text:p>
          </table:table-cell>
          <table:covered-table-cell/>
          <table:table-cell office:value-type="string" table:style-name="ce14">
            <text:p>43:31:010100:204</text:p>
          </table:table-cell>
          <table:table-cell office:value-type="float" office:value="239674.99" table:style-name="ce15">
            <text:p>239674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49" table:number-columns-spanned="2" table:number-rows-spanned="1" table:style-name="ce27">
            <text:p>149</text:p>
          </table:table-cell>
          <table:covered-table-cell/>
          <table:table-cell office:value-type="string" table:style-name="ce14">
            <text:p>43:31:010100:92</text:p>
          </table:table-cell>
          <table:table-cell office:value-type="float" office:value="516696.79" table:style-name="ce15">
            <text:p>516696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0" table:number-columns-spanned="2" table:number-rows-spanned="1" table:style-name="ce27">
            <text:p>150</text:p>
          </table:table-cell>
          <table:covered-table-cell/>
          <table:table-cell office:value-type="string" table:style-name="ce14">
            <text:p>43:31:010101:213</text:p>
          </table:table-cell>
          <table:table-cell office:value-type="float" office:value="264301.37" table:style-name="ce15">
            <text:p>264301,3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1" table:number-columns-spanned="2" table:number-rows-spanned="1" table:style-name="ce27">
            <text:p>151</text:p>
          </table:table-cell>
          <table:covered-table-cell/>
          <table:table-cell office:value-type="string" table:style-name="ce14">
            <text:p>43:31:010103:346</text:p>
          </table:table-cell>
          <table:table-cell office:value-type="float" office:value="251763.49" table:style-name="ce15">
            <text:p>251763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office:value-type="string" table:style-name="ce14">
            <text:p>43:31:010104:146</text:p>
          </table:table-cell>
          <table:table-cell office:value-type="float" office:value="353562.65" table:style-name="ce15">
            <text:p>353562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3" table:number-columns-spanned="2" table:number-rows-spanned="1" table:style-name="ce27">
            <text:p>153</text:p>
          </table:table-cell>
          <table:covered-table-cell/>
          <table:table-cell office:value-type="string" table:style-name="ce14">
            <text:p>43:31:010104:78</text:p>
          </table:table-cell>
          <table:table-cell office:value-type="float" office:value="193083.76" table:style-name="ce15">
            <text:p>193083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4" table:number-columns-spanned="2" table:number-rows-spanned="1" table:style-name="ce27">
            <text:p>154</text:p>
          </table:table-cell>
          <table:covered-table-cell/>
          <table:table-cell office:value-type="string" table:style-name="ce14">
            <text:p>43:31:010105:217</text:p>
          </table:table-cell>
          <table:table-cell office:value-type="float" office:value="202004.23" table:style-name="ce15">
            <text:p>202004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5" table:number-columns-spanned="2" table:number-rows-spanned="1" table:style-name="ce27">
            <text:p>155</text:p>
          </table:table-cell>
          <table:covered-table-cell/>
          <table:table-cell office:value-type="string" table:style-name="ce14">
            <text:p>43:31:010113:116</text:p>
          </table:table-cell>
          <table:table-cell office:value-type="float" office:value="194111.47" table:style-name="ce15">
            <text:p>194111,4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6" table:number-columns-spanned="2" table:number-rows-spanned="1" table:style-name="ce27">
            <text:p>156</text:p>
          </table:table-cell>
          <table:covered-table-cell/>
          <table:table-cell office:value-type="string" table:style-name="ce14">
            <text:p>43:31:010115:147</text:p>
          </table:table-cell>
          <table:table-cell office:value-type="float" office:value="212187.2" table:style-name="ce15">
            <text:p>212187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7" table:number-columns-spanned="2" table:number-rows-spanned="1" table:style-name="ce27">
            <text:p>157</text:p>
          </table:table-cell>
          <table:covered-table-cell/>
          <table:table-cell office:value-type="string" table:style-name="ce14">
            <text:p>43:31:010116:164</text:p>
          </table:table-cell>
          <table:table-cell office:value-type="float" office:value="360072.83" table:style-name="ce15">
            <text:p>360072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office:value-type="string" table:style-name="ce14">
            <text:p>43:31:010128:129</text:p>
          </table:table-cell>
          <table:table-cell office:value-type="float" office:value="123231.05" table:style-name="ce15">
            <text:p>123231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office:value-type="string" table:style-name="ce14">
            <text:p>43:31:010128:131</text:p>
          </table:table-cell>
          <table:table-cell office:value-type="float" office:value="315485.55" table:style-name="ce15">
            <text:p>315485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60" table:number-columns-spanned="2" table:number-rows-spanned="1" table:style-name="ce27">
            <text:p>160</text:p>
          </table:table-cell>
          <table:covered-table-cell/>
          <table:table-cell office:value-type="string" table:style-name="ce14">
            <text:p>43:31:010145:83</text:p>
          </table:table-cell>
          <table:table-cell office:value-type="float" office:value="249633.57" table:style-name="ce15">
            <text:p>249633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61" table:number-columns-spanned="2" table:number-rows-spanned="1" table:style-name="ce27">
            <text:p>161</text:p>
          </table:table-cell>
          <table:covered-table-cell/>
          <table:table-cell office:value-type="string" table:style-name="ce14">
            <text:p>43:35:310113:326</text:p>
          </table:table-cell>
          <table:table-cell office:value-type="float" office:value="283204.39" table:style-name="ce15">
            <text:p>283204,3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office:value-type="string" table:style-name="ce14">
            <text:p>43:35:310128:233</text:p>
          </table:table-cell>
          <table:table-cell office:value-type="float" office:value="173594.8" table:style-name="ce15">
            <text:p>173594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63" table:number-columns-spanned="2" table:number-rows-spanned="1" table:style-name="ce27">
            <text:p>163</text:p>
          </table:table-cell>
          <table:covered-table-cell/>
          <table:table-cell office:value-type="string" table:style-name="ce14">
            <text:p>43:35:310130:418</text:p>
          </table:table-cell>
          <table:table-cell office:value-type="float" office:value="158808.32999999999" table:style-name="ce15">
            <text:p>158808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64" table:number-columns-spanned="2" table:number-rows-spanned="1" table:style-name="ce27">
            <text:p>164</text:p>
          </table:table-cell>
          <table:covered-table-cell/>
          <table:table-cell office:value-type="string" table:style-name="ce14">
            <text:p>43:35:310130:464</text:p>
          </table:table-cell>
          <table:table-cell office:value-type="float" office:value="185180.12" table:style-name="ce15">
            <text:p>185180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office:value-type="string" table:style-name="ce14">
            <text:p>43:35:310132:288</text:p>
          </table:table-cell>
          <table:table-cell office:value-type="float" office:value="254165.05" table:style-name="ce15">
            <text:p>254165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66" table:number-columns-spanned="2" table:number-rows-spanned="1" table:style-name="ce27">
            <text:p>166</text:p>
          </table:table-cell>
          <table:covered-table-cell/>
          <table:table-cell office:value-type="string" table:style-name="ce14">
            <text:p>43:35:310135:234</text:p>
          </table:table-cell>
          <table:table-cell office:value-type="float" office:value="187269.7" table:style-name="ce15">
            <text:p>187269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67" table:number-columns-spanned="2" table:number-rows-spanned="1" table:style-name="ce27">
            <text:p>167</text:p>
          </table:table-cell>
          <table:covered-table-cell/>
          <table:table-cell office:value-type="string" table:style-name="ce14">
            <text:p>43:35:310135:236</text:p>
          </table:table-cell>
          <table:table-cell office:value-type="float" office:value="175212.59" table:style-name="ce15">
            <text:p>175212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office:value-type="string" table:style-name="ce14">
            <text:p>43:39:030106:1075</text:p>
          </table:table-cell>
          <table:table-cell office:value-type="float" office:value="622426.56000000006" table:style-name="ce15">
            <text:p>622426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69" table:number-columns-spanned="2" table:number-rows-spanned="1" table:style-name="ce27">
            <text:p>169</text:p>
          </table:table-cell>
          <table:covered-table-cell/>
          <table:table-cell office:value-type="string" table:style-name="ce14">
            <text:p>43:39:030106:1142</text:p>
          </table:table-cell>
          <table:table-cell office:value-type="float" office:value="353714.93" table:style-name="ce15">
            <text:p>353714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70" table:number-columns-spanned="2" table:number-rows-spanned="1" table:style-name="ce27">
            <text:p>170</text:p>
          </table:table-cell>
          <table:covered-table-cell/>
          <table:table-cell office:value-type="string" table:style-name="ce14">
            <text:p>43:39:030106:1189</text:p>
          </table:table-cell>
          <table:table-cell office:value-type="float" office:value="346946.83" table:style-name="ce15">
            <text:p>346946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71" table:number-columns-spanned="2" table:number-rows-spanned="1" table:style-name="ce27">
            <text:p>171</text:p>
          </table:table-cell>
          <table:covered-table-cell/>
          <table:table-cell office:value-type="string" table:style-name="ce14">
            <text:p>43:39:030203:179</text:p>
          </table:table-cell>
          <table:table-cell office:value-type="float" office:value="160860.73000000001" table:style-name="ce15">
            <text:p>160860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72" table:number-columns-spanned="2" table:number-rows-spanned="1" table:style-name="ce27">
            <text:p>172</text:p>
          </table:table-cell>
          <table:covered-table-cell/>
          <table:table-cell office:value-type="string" table:style-name="ce14">
            <text:p>43:39:030205:1117</text:p>
          </table:table-cell>
          <table:table-cell office:value-type="float" office:value="430580" table:style-name="ce15">
            <text:p>430580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73" table:number-columns-spanned="2" table:number-rows-spanned="1" table:style-name="ce27">
            <text:p>173</text:p>
          </table:table-cell>
          <table:covered-table-cell/>
          <table:table-cell office:value-type="string" table:style-name="ce14">
            <text:p>43:39:030205:814</text:p>
          </table:table-cell>
          <table:table-cell office:value-type="float" office:value="453867.08" table:style-name="ce15">
            <text:p>453867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74" table:number-columns-spanned="2" table:number-rows-spanned="1" table:style-name="ce27">
            <text:p>174</text:p>
          </table:table-cell>
          <table:covered-table-cell/>
          <table:table-cell office:value-type="string" table:style-name="ce14">
            <text:p>43:39:030213:237</text:p>
          </table:table-cell>
          <table:table-cell office:value-type="float" office:value="315849.45" table:style-name="ce15">
            <text:p>315849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75" table:number-columns-spanned="2" table:number-rows-spanned="1" table:style-name="ce27">
            <text:p>175</text:p>
          </table:table-cell>
          <table:covered-table-cell/>
          <table:table-cell office:value-type="string" table:style-name="ce14">
            <text:p>43:39:030240:154</text:p>
          </table:table-cell>
          <table:table-cell office:value-type="float" office:value="178535.31" table:style-name="ce15">
            <text:p>178535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76" table:number-columns-spanned="2" table:number-rows-spanned="1" table:style-name="ce27">
            <text:p>176</text:p>
          </table:table-cell>
          <table:covered-table-cell/>
          <table:table-cell office:value-type="string" table:style-name="ce14">
            <text:p>43:39:030242:182</text:p>
          </table:table-cell>
          <table:table-cell office:value-type="float" office:value="354714.23" table:style-name="ce15">
            <text:p>354714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77" table:number-columns-spanned="2" table:number-rows-spanned="1" table:style-name="ce27">
            <text:p>177</text:p>
          </table:table-cell>
          <table:covered-table-cell/>
          <table:table-cell office:value-type="string" table:style-name="ce14">
            <text:p>43:39:030247:183</text:p>
          </table:table-cell>
          <table:table-cell office:value-type="float" office:value="510896.35" table:style-name="ce15">
            <text:p>510896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78" table:number-columns-spanned="2" table:number-rows-spanned="1" table:style-name="ce27">
            <text:p>178</text:p>
          </table:table-cell>
          <table:covered-table-cell/>
          <table:table-cell office:value-type="string" table:style-name="ce14">
            <text:p>43:24:051081:345</text:p>
          </table:table-cell>
          <table:table-cell office:value-type="float" office:value="1430587.14" table:style-name="ce15">
            <text:p>1430587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79" table:number-columns-spanned="2" table:number-rows-spanned="1" table:style-name="ce27">
            <text:p>179</text:p>
          </table:table-cell>
          <table:covered-table-cell/>
          <table:table-cell office:value-type="string" table:style-name="ce14">
            <text:p>43:38:270108:631</text:p>
          </table:table-cell>
          <table:table-cell office:value-type="float" office:value="5403518.9299999997" table:style-name="ce15">
            <text:p>5403518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80" table:number-columns-spanned="2" table:number-rows-spanned="1" table:style-name="ce27">
            <text:p>180</text:p>
          </table:table-cell>
          <table:covered-table-cell/>
          <table:table-cell office:value-type="string" table:style-name="ce14">
            <text:p>43:41:000055:347</text:p>
          </table:table-cell>
          <table:table-cell office:value-type="float" office:value="467810.56" table:style-name="ce15">
            <text:p>467810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office:value-type="string" table:style-name="ce14">
            <text:p>43:11:310141:116</text:p>
          </table:table-cell>
          <table:table-cell office:value-type="float" office:value="1041601.17" table:style-name="ce15">
            <text:p>1041601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office:value-type="string" table:style-name="ce14">
            <text:p>43:16:310109:142</text:p>
          </table:table-cell>
          <table:table-cell office:value-type="float" office:value="638970.12" table:style-name="ce15">
            <text:p>638970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office:value-type="string" table:style-name="ce14">
            <text:p>43:19:310114:322</text:p>
          </table:table-cell>
          <table:table-cell office:value-type="float" office:value="1480446.75" table:style-name="ce15">
            <text:p>1480446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office:value-type="string" table:style-name="ce14">
            <text:p>43:43:311113:396</text:p>
          </table:table-cell>
          <table:table-cell office:value-type="float" office:value="48106.76" table:style-name="ce15">
            <text:p>48106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office:value-type="string" table:style-name="ce14">
            <text:p>43:12:330110:796</text:p>
          </table:table-cell>
          <table:table-cell office:value-type="float" office:value="39492.720000000001" table:style-name="ce15">
            <text:p>39492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86" table:number-columns-spanned="2" table:number-rows-spanned="1" table:style-name="ce27">
            <text:p>186</text:p>
          </table:table-cell>
          <table:covered-table-cell/>
          <table:table-cell office:value-type="string" table:style-name="ce14">
            <text:p>43:40:000116:2362</text:p>
          </table:table-cell>
          <table:table-cell office:value-type="float" office:value="327706.89" table:style-name="ce15">
            <text:p>327706,8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office:value-type="string" table:style-name="ce14">
            <text:p>43:40:000119:1334</text:p>
          </table:table-cell>
          <table:table-cell office:value-type="float" office:value="240472.83" table:style-name="ce15">
            <text:p>240472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88" table:number-columns-spanned="2" table:number-rows-spanned="1" table:style-name="ce27">
            <text:p>188</text:p>
          </table:table-cell>
          <table:covered-table-cell/>
          <table:table-cell office:value-type="string" table:style-name="ce14">
            <text:p>43:40:000119:1401</text:p>
          </table:table-cell>
          <table:table-cell office:value-type="float" office:value="409220.18" table:style-name="ce15">
            <text:p>409220,1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89" table:number-columns-spanned="2" table:number-rows-spanned="1" table:style-name="ce27">
            <text:p>189</text:p>
          </table:table-cell>
          <table:covered-table-cell/>
          <table:table-cell office:value-type="string" table:style-name="ce14">
            <text:p>43:40:000119:1404</text:p>
          </table:table-cell>
          <table:table-cell office:value-type="float" office:value="348230.15" table:style-name="ce15">
            <text:p>348230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90" table:number-columns-spanned="2" table:number-rows-spanned="1" table:style-name="ce27">
            <text:p>190</text:p>
          </table:table-cell>
          <table:covered-table-cell/>
          <table:table-cell office:value-type="string" table:style-name="ce14">
            <text:p>43:40:000119:1411</text:p>
          </table:table-cell>
          <table:table-cell office:value-type="float" office:value="342380.41" table:style-name="ce15">
            <text:p>342380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91" table:number-columns-spanned="2" table:number-rows-spanned="1" table:style-name="ce27">
            <text:p>191</text:p>
          </table:table-cell>
          <table:covered-table-cell/>
          <table:table-cell office:value-type="string" table:style-name="ce14">
            <text:p>43:40:000119:1419</text:p>
          </table:table-cell>
          <table:table-cell office:value-type="float" office:value="617938.97" table:style-name="ce15">
            <text:p>617938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92" table:number-columns-spanned="2" table:number-rows-spanned="1" table:style-name="ce27">
            <text:p>192</text:p>
          </table:table-cell>
          <table:covered-table-cell/>
          <table:table-cell office:value-type="string" table:style-name="ce14">
            <text:p>43:40:000119:1432</text:p>
          </table:table-cell>
          <table:table-cell office:value-type="float" office:value="356991.29" table:style-name="ce15">
            <text:p>356991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office:value-type="string" table:style-name="ce14">
            <text:p>43:40:000119:1441</text:p>
          </table:table-cell>
          <table:table-cell office:value-type="float" office:value="348230.15" table:style-name="ce15">
            <text:p>348230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94" table:number-columns-spanned="2" table:number-rows-spanned="1" table:style-name="ce27">
            <text:p>194</text:p>
          </table:table-cell>
          <table:covered-table-cell/>
          <table:table-cell office:value-type="string" table:style-name="ce14">
            <text:p>43:40:000119:1448</text:p>
          </table:table-cell>
          <table:table-cell office:value-type="float" office:value="348230.15" table:style-name="ce15">
            <text:p>348230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95" table:number-columns-spanned="2" table:number-rows-spanned="1" table:style-name="ce27">
            <text:p>195</text:p>
          </table:table-cell>
          <table:covered-table-cell/>
          <table:table-cell office:value-type="string" table:style-name="ce14">
            <text:p>43:40:000367:8400</text:p>
          </table:table-cell>
          <table:table-cell office:value-type="float" office:value="123186.24000000001" table:style-name="ce15">
            <text:p>123186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96" table:number-columns-spanned="2" table:number-rows-spanned="1" table:style-name="ce27">
            <text:p>196</text:p>
          </table:table-cell>
          <table:covered-table-cell/>
          <table:table-cell office:value-type="string" table:style-name="ce14">
            <text:p>43:11:310150:173</text:p>
          </table:table-cell>
          <table:table-cell office:value-type="float" office:value="329273.44" table:style-name="ce15">
            <text:p>329273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office:value-type="string" table:style-name="ce14">
            <text:p>43:17:310112:521</text:p>
          </table:table-cell>
          <table:table-cell office:value-type="float" office:value="49172.83" table:style-name="ce15">
            <text:p>49172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98" table:number-columns-spanned="2" table:number-rows-spanned="1" table:style-name="ce27">
            <text:p>198</text:p>
          </table:table-cell>
          <table:covered-table-cell/>
          <table:table-cell office:value-type="string" table:style-name="ce14">
            <text:p>43:40:000038:1056</text:p>
          </table:table-cell>
          <table:table-cell office:value-type="float" office:value="185221.74" table:style-name="ce15">
            <text:p>185221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99" table:number-columns-spanned="2" table:number-rows-spanned="1" table:style-name="ce27">
            <text:p>199</text:p>
          </table:table-cell>
          <table:covered-table-cell/>
          <table:table-cell office:value-type="string" table:style-name="ce14">
            <text:p>43:37:310110:1101</text:p>
          </table:table-cell>
          <table:table-cell office:value-type="float" office:value="1719256.22" table:style-name="ce15">
            <text:p>1719256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00" table:number-columns-spanned="2" table:number-rows-spanned="1" table:style-name="ce27">
            <text:p>200</text:p>
          </table:table-cell>
          <table:covered-table-cell/>
          <table:table-cell office:value-type="string" table:style-name="ce14">
            <text:p>43:43:310731:44</text:p>
          </table:table-cell>
          <table:table-cell office:value-type="float" office:value="77538672.010000005" table:style-name="ce15">
            <text:p>77538672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01" table:number-columns-spanned="2" table:number-rows-spanned="1" table:style-name="ce27">
            <text:p>201</text:p>
          </table:table-cell>
          <table:covered-table-cell/>
          <table:table-cell office:value-type="string" table:style-name="ce14">
            <text:p>43:44:310141:64</text:p>
          </table:table-cell>
          <table:table-cell office:value-type="float" office:value="439362.62" table:style-name="ce15">
            <text:p>439362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02" table:number-columns-spanned="2" table:number-rows-spanned="1" table:style-name="ce27">
            <text:p>202</text:p>
          </table:table-cell>
          <table:covered-table-cell/>
          <table:table-cell office:value-type="string" table:style-name="ce14">
            <text:p>43:01:310107:171</text:p>
          </table:table-cell>
          <table:table-cell office:value-type="float" office:value="639385.44999999995" table:style-name="ce15">
            <text:p>639385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03" table:number-columns-spanned="2" table:number-rows-spanned="1" table:style-name="ce27">
            <text:p>203</text:p>
          </table:table-cell>
          <table:covered-table-cell/>
          <table:table-cell office:value-type="string" table:style-name="ce14">
            <text:p>43:40:000023:1071</text:p>
          </table:table-cell>
          <table:table-cell office:value-type="float" office:value="31740.720000000001" table:style-name="ce15">
            <text:p>31740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04" table:number-columns-spanned="2" table:number-rows-spanned="1" table:style-name="ce27">
            <text:p>204</text:p>
          </table:table-cell>
          <table:covered-table-cell/>
          <table:table-cell office:value-type="string" table:style-name="ce14">
            <text:p>43:12:420021:183</text:p>
          </table:table-cell>
          <table:table-cell office:value-type="float" office:value="72575.14" table:style-name="ce15">
            <text:p>72575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05" table:number-columns-spanned="2" table:number-rows-spanned="1" table:style-name="ce27">
            <text:p>205</text:p>
          </table:table-cell>
          <table:covered-table-cell/>
          <table:table-cell office:value-type="string" table:style-name="ce14">
            <text:p>43:40:000227:117</text:p>
          </table:table-cell>
          <table:table-cell office:value-type="float" office:value="32632.19" table:style-name="ce15">
            <text:p>32632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06" table:number-columns-spanned="2" table:number-rows-spanned="1" table:style-name="ce27">
            <text:p>206</text:p>
          </table:table-cell>
          <table:covered-table-cell/>
          <table:table-cell office:value-type="string" table:style-name="ce14">
            <text:p>43:40:000463:14</text:p>
          </table:table-cell>
          <table:table-cell office:value-type="float" office:value="6090688.3799999999" table:style-name="ce15">
            <text:p>6090688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07" table:number-columns-spanned="2" table:number-rows-spanned="1" table:style-name="ce27">
            <text:p>207</text:p>
          </table:table-cell>
          <table:covered-table-cell/>
          <table:table-cell office:value-type="string" table:style-name="ce14">
            <text:p>43:44:320140:1388</text:p>
          </table:table-cell>
          <table:table-cell office:value-type="float" office:value="322226.5" table:style-name="ce15">
            <text:p>322226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08" table:number-columns-spanned="2" table:number-rows-spanned="1" table:style-name="ce27">
            <text:p>208</text:p>
          </table:table-cell>
          <table:covered-table-cell/>
          <table:table-cell office:value-type="string" table:style-name="ce14">
            <text:p>43:17:310108:179</text:p>
          </table:table-cell>
          <table:table-cell office:value-type="float" office:value="295293.40999999997" table:style-name="ce15">
            <text:p>295293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office:value-type="string" table:style-name="ce14">
            <text:p>43:37:310110:1139</text:p>
          </table:table-cell>
          <table:table-cell office:value-type="float" office:value="657221.29" table:style-name="ce15">
            <text:p>657221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10" table:number-columns-spanned="2" table:number-rows-spanned="1" table:style-name="ce27">
            <text:p>210</text:p>
          </table:table-cell>
          <table:covered-table-cell/>
          <table:table-cell office:value-type="string" table:style-name="ce14">
            <text:p>43:37:320219:502</text:p>
          </table:table-cell>
          <table:table-cell office:value-type="float" office:value="155136.43" table:style-name="ce15">
            <text:p>155136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11" table:number-columns-spanned="2" table:number-rows-spanned="1" table:style-name="ce27">
            <text:p>211</text:p>
          </table:table-cell>
          <table:covered-table-cell/>
          <table:table-cell office:value-type="string" table:style-name="ce14">
            <text:p>43:40:000372:2496</text:p>
          </table:table-cell>
          <table:table-cell office:value-type="float" office:value="8057423.9500000002" table:style-name="ce15">
            <text:p>8057423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12" table:number-columns-spanned="2" table:number-rows-spanned="1" table:style-name="ce27">
            <text:p>212</text:p>
          </table:table-cell>
          <table:covered-table-cell/>
          <table:table-cell office:value-type="string" table:style-name="ce14">
            <text:p>43:07:010134:1581</text:p>
          </table:table-cell>
          <table:table-cell office:value-type="float" office:value="7554186.8899999997" table:style-name="ce15">
            <text:p>7554186,8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office:value-type="string" table:style-name="ce14">
            <text:p>43:11:310150:123</text:p>
          </table:table-cell>
          <table:table-cell office:value-type="float" office:value="634018.1" table:style-name="ce15">
            <text:p>634018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14" table:number-columns-spanned="2" table:number-rows-spanned="1" table:style-name="ce27">
            <text:p>214</text:p>
          </table:table-cell>
          <table:covered-table-cell/>
          <table:table-cell office:value-type="string" table:style-name="ce14">
            <text:p>43:24:330112:424</text:p>
          </table:table-cell>
          <table:table-cell office:value-type="float" office:value="263340.36" table:style-name="ce15">
            <text:p>263340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15" table:number-columns-spanned="2" table:number-rows-spanned="1" table:style-name="ce27">
            <text:p>215</text:p>
          </table:table-cell>
          <table:covered-table-cell/>
          <table:table-cell office:value-type="string" table:style-name="ce14">
            <text:p>43:25:370109:205</text:p>
          </table:table-cell>
          <table:table-cell office:value-type="float" office:value="172109.97" table:style-name="ce15">
            <text:p>172109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16" table:number-columns-spanned="2" table:number-rows-spanned="1" table:style-name="ce27">
            <text:p>216</text:p>
          </table:table-cell>
          <table:covered-table-cell/>
          <table:table-cell office:value-type="string" table:style-name="ce14">
            <text:p>43:26:351201:272</text:p>
          </table:table-cell>
          <table:table-cell office:value-type="float" office:value="317367.74" table:style-name="ce15">
            <text:p>317367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17" table:number-columns-spanned="2" table:number-rows-spanned="1" table:style-name="ce27">
            <text:p>217</text:p>
          </table:table-cell>
          <table:covered-table-cell/>
          <table:table-cell office:value-type="string" table:style-name="ce14">
            <text:p>43:26:351201:273</text:p>
          </table:table-cell>
          <table:table-cell office:value-type="float" office:value="441712.22" table:style-name="ce15">
            <text:p>441712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18" table:number-columns-spanned="2" table:number-rows-spanned="1" table:style-name="ce27">
            <text:p>218</text:p>
          </table:table-cell>
          <table:covered-table-cell/>
          <table:table-cell office:value-type="string" table:style-name="ce14">
            <text:p>43:44:320162:555</text:p>
          </table:table-cell>
          <table:table-cell office:value-type="float" office:value="1891055.05" table:style-name="ce15">
            <text:p>1891055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office:value-type="string" table:style-name="ce14">
            <text:p>43:40:000225:1225</text:p>
          </table:table-cell>
          <table:table-cell office:value-type="float" office:value="1677143.2" table:style-name="ce15">
            <text:p>1677143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office:value-type="string" table:style-name="ce14">
            <text:p>43:40:000285:120</text:p>
          </table:table-cell>
          <table:table-cell office:value-type="float" office:value="245130.84" table:style-name="ce15">
            <text:p>245130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office:value-type="string" table:style-name="ce14">
            <text:p>43:40:000416:1292</text:p>
          </table:table-cell>
          <table:table-cell office:value-type="float" office:value="162228.82999999999" table:style-name="ce15">
            <text:p>162228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office:value-type="string" table:style-name="ce14">
            <text:p>43:40:000418:62</text:p>
          </table:table-cell>
          <table:table-cell office:value-type="float" office:value="1750692.6" table:style-name="ce15">
            <text:p>1750692,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office:value-type="string" table:style-name="ce14">
            <text:p>43:42:000052:2139</text:p>
          </table:table-cell>
          <table:table-cell office:value-type="float" office:value="1086563.08" table:style-name="ce15">
            <text:p>1086563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24" table:number-columns-spanned="2" table:number-rows-spanned="1" table:style-name="ce27">
            <text:p>224</text:p>
          </table:table-cell>
          <table:covered-table-cell/>
          <table:table-cell office:value-type="string" table:style-name="ce14">
            <text:p>43:44:320140:1398</text:p>
          </table:table-cell>
          <table:table-cell office:value-type="float" office:value="147554.5" table:style-name="ce15">
            <text:p>147554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25" table:number-columns-spanned="2" table:number-rows-spanned="1" table:style-name="ce27">
            <text:p>225</text:p>
          </table:table-cell>
          <table:covered-table-cell/>
          <table:table-cell office:value-type="string" table:style-name="ce14">
            <text:p>43:44:320140:1399</text:p>
          </table:table-cell>
          <table:table-cell office:value-type="float" office:value="349221" table:style-name="ce15">
            <text:p>3492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26" table:number-columns-spanned="2" table:number-rows-spanned="1" table:style-name="ce27">
            <text:p>226</text:p>
          </table:table-cell>
          <table:covered-table-cell/>
          <table:table-cell office:value-type="string" table:style-name="ce14">
            <text:p>43:11:310130:234</text:p>
          </table:table-cell>
          <table:table-cell office:value-type="float" office:value="437808.3" table:style-name="ce15">
            <text:p>437808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27" table:number-columns-spanned="2" table:number-rows-spanned="1" table:style-name="ce27">
            <text:p>227</text:p>
          </table:table-cell>
          <table:covered-table-cell/>
          <table:table-cell office:value-type="string" table:style-name="ce14">
            <text:p>43:11:310142:68</text:p>
          </table:table-cell>
          <table:table-cell office:value-type="float" office:value="607647.96" table:style-name="ce15">
            <text:p>607647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28" table:number-columns-spanned="2" table:number-rows-spanned="1" table:style-name="ce27">
            <text:p>228</text:p>
          </table:table-cell>
          <table:covered-table-cell/>
          <table:table-cell office:value-type="string" table:style-name="ce14">
            <text:p>43:11:310142:70</text:p>
          </table:table-cell>
          <table:table-cell office:value-type="float" office:value="647919.18000000005" table:style-name="ce15">
            <text:p>647919,1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29" table:number-columns-spanned="2" table:number-rows-spanned="1" table:style-name="ce27">
            <text:p>229</text:p>
          </table:table-cell>
          <table:covered-table-cell/>
          <table:table-cell office:value-type="string" table:style-name="ce14">
            <text:p>43:17:310112:432</text:p>
          </table:table-cell>
          <table:table-cell office:value-type="float" office:value="11019.1" table:style-name="ce15">
            <text:p>11019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30" table:number-columns-spanned="2" table:number-rows-spanned="1" table:style-name="ce27">
            <text:p>230</text:p>
          </table:table-cell>
          <table:covered-table-cell/>
          <table:table-cell office:value-type="string" table:style-name="ce14">
            <text:p>43:03:360101:328</text:p>
          </table:table-cell>
          <table:table-cell office:value-type="float" office:value="203221.3" table:style-name="ce15">
            <text:p>203221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231" table:number-columns-spanned="2" table:number-rows-spanned="1" table:style-name="ce27">
            <text:p>231</text:p>
          </table:table-cell>
          <table:covered-table-cell/>
          <table:table-cell office:value-type="string" table:style-name="ce14">
            <text:p>43:28:310114:179</text:p>
          </table:table-cell>
          <table:table-cell office:value-type="float" office:value="153359.31" table:style-name="ce15">
            <text:p>153359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32" table:number-columns-spanned="2" table:number-rows-spanned="1" table:style-name="ce27">
            <text:p>232</text:p>
          </table:table-cell>
          <table:covered-table-cell/>
          <table:table-cell office:value-type="string" table:style-name="ce14">
            <text:p>43:28:310114:181</text:p>
          </table:table-cell>
          <table:table-cell office:value-type="float" office:value="192808.66" table:style-name="ce15">
            <text:p>192808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33" table:number-columns-spanned="2" table:number-rows-spanned="1" table:style-name="ce27">
            <text:p>233</text:p>
          </table:table-cell>
          <table:covered-table-cell/>
          <table:table-cell office:value-type="string" table:style-name="ce14">
            <text:p>43:28:310114:200</text:p>
          </table:table-cell>
          <table:table-cell office:value-type="float" office:value="263729.90000000002" table:style-name="ce15">
            <text:p>263729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34" table:number-columns-spanned="2" table:number-rows-spanned="1" table:style-name="ce27">
            <text:p>234</text:p>
          </table:table-cell>
          <table:covered-table-cell/>
          <table:table-cell office:value-type="string" table:style-name="ce14">
            <text:p>43:28:310114:206</text:p>
          </table:table-cell>
          <table:table-cell office:value-type="float" office:value="147391.15" table:style-name="ce15">
            <text:p>147391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35" table:number-columns-spanned="2" table:number-rows-spanned="1" table:style-name="ce27">
            <text:p>235</text:p>
          </table:table-cell>
          <table:covered-table-cell/>
          <table:table-cell office:value-type="string" table:style-name="ce14">
            <text:p>43:28:310114:227</text:p>
          </table:table-cell>
          <table:table-cell office:value-type="float" office:value="266500.61" table:style-name="ce15">
            <text:p>266500,6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36" table:number-columns-spanned="2" table:number-rows-spanned="1" table:style-name="ce27">
            <text:p>236</text:p>
          </table:table-cell>
          <table:covered-table-cell/>
          <table:table-cell office:value-type="string" table:style-name="ce14">
            <text:p>43:28:310115:132</text:p>
          </table:table-cell>
          <table:table-cell office:value-type="float" office:value="179480" table:style-name="ce15">
            <text:p>179480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37" table:number-columns-spanned="2" table:number-rows-spanned="1" table:style-name="ce27">
            <text:p>237</text:p>
          </table:table-cell>
          <table:covered-table-cell/>
          <table:table-cell office:value-type="string" table:style-name="ce14">
            <text:p>43:28:310115:138</text:p>
          </table:table-cell>
          <table:table-cell office:value-type="float" office:value="89196.12" table:style-name="ce15">
            <text:p>89196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38" table:number-columns-spanned="2" table:number-rows-spanned="1" table:style-name="ce27">
            <text:p>238</text:p>
          </table:table-cell>
          <table:covered-table-cell/>
          <table:table-cell office:value-type="string" table:style-name="ce14">
            <text:p>43:28:310115:139</text:p>
          </table:table-cell>
          <table:table-cell office:value-type="float" office:value="958982.75" table:style-name="ce15">
            <text:p>958982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39" table:number-columns-spanned="2" table:number-rows-spanned="1" table:style-name="ce27">
            <text:p>239</text:p>
          </table:table-cell>
          <table:covered-table-cell/>
          <table:table-cell office:value-type="string" table:style-name="ce14">
            <text:p>43:28:310115:140</text:p>
          </table:table-cell>
          <table:table-cell office:value-type="float" office:value="377280.85" table:style-name="ce15">
            <text:p>377280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40" table:number-columns-spanned="2" table:number-rows-spanned="1" table:style-name="ce27">
            <text:p>240</text:p>
          </table:table-cell>
          <table:covered-table-cell/>
          <table:table-cell office:value-type="string" table:style-name="ce14">
            <text:p>43:28:310115:141</text:p>
          </table:table-cell>
          <table:table-cell office:value-type="float" office:value="421280.3" table:style-name="ce15">
            <text:p>421280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41" table:number-columns-spanned="2" table:number-rows-spanned="1" table:style-name="ce27">
            <text:p>241</text:p>
          </table:table-cell>
          <table:covered-table-cell/>
          <table:table-cell office:value-type="string" table:style-name="ce14">
            <text:p>43:28:310115:142</text:p>
          </table:table-cell>
          <table:table-cell office:value-type="float" office:value="592006.93000000005" table:style-name="ce15">
            <text:p>592006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42" table:number-columns-spanned="2" table:number-rows-spanned="1" table:style-name="ce27">
            <text:p>242</text:p>
          </table:table-cell>
          <table:covered-table-cell/>
          <table:table-cell office:value-type="string" table:style-name="ce14">
            <text:p>43:28:310115:143</text:p>
          </table:table-cell>
          <table:table-cell office:value-type="float" office:value="454087.48" table:style-name="ce15">
            <text:p>454087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office:value-type="string" table:style-name="ce14">
            <text:p>43:28:310115:145</text:p>
          </table:table-cell>
          <table:table-cell office:value-type="float" office:value="324787.99" table:style-name="ce15">
            <text:p>324787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44" table:number-columns-spanned="2" table:number-rows-spanned="1" table:style-name="ce27">
            <text:p>244</text:p>
          </table:table-cell>
          <table:covered-table-cell/>
          <table:table-cell office:value-type="string" table:style-name="ce14">
            <text:p>43:28:310115:146</text:p>
          </table:table-cell>
          <table:table-cell office:value-type="float" office:value="140538.28" table:style-name="ce15">
            <text:p>140538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office:value-type="string" table:style-name="ce14">
            <text:p>43:28:310115:147</text:p>
          </table:table-cell>
          <table:table-cell office:value-type="float" office:value="743472.04" table:style-name="ce15">
            <text:p>743472,0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46" table:number-columns-spanned="2" table:number-rows-spanned="1" table:style-name="ce27">
            <text:p>246</text:p>
          </table:table-cell>
          <table:covered-table-cell/>
          <table:table-cell office:value-type="string" table:style-name="ce14">
            <text:p>43:28:310115:151</text:p>
          </table:table-cell>
          <table:table-cell office:value-type="float" office:value="694596.84" table:style-name="ce15">
            <text:p>694596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47" table:number-columns-spanned="2" table:number-rows-spanned="1" table:style-name="ce27">
            <text:p>247</text:p>
          </table:table-cell>
          <table:covered-table-cell/>
          <table:table-cell office:value-type="string" table:style-name="ce14">
            <text:p>43:28:310115:152</text:p>
          </table:table-cell>
          <table:table-cell office:value-type="float" office:value="180567.76" table:style-name="ce15">
            <text:p>180567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office:value-type="string" table:style-name="ce14">
            <text:p>43:28:310115:153</text:p>
          </table:table-cell>
          <table:table-cell office:value-type="float" office:value="231692.36" table:style-name="ce15">
            <text:p>231692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49" table:number-columns-spanned="2" table:number-rows-spanned="1" table:style-name="ce27">
            <text:p>249</text:p>
          </table:table-cell>
          <table:covered-table-cell/>
          <table:table-cell office:value-type="string" table:style-name="ce14">
            <text:p>43:28:310115:154</text:p>
          </table:table-cell>
          <table:table-cell office:value-type="float" office:value="459715.09" table:style-name="ce15">
            <text:p>459715,0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50" table:number-columns-spanned="2" table:number-rows-spanned="1" table:style-name="ce27">
            <text:p>250</text:p>
          </table:table-cell>
          <table:covered-table-cell/>
          <table:table-cell office:value-type="string" table:style-name="ce14">
            <text:p>43:28:310115:162</text:p>
          </table:table-cell>
          <table:table-cell office:value-type="float" office:value="154461.57999999999" table:style-name="ce15">
            <text:p>154461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51" table:number-columns-spanned="2" table:number-rows-spanned="1" table:style-name="ce27">
            <text:p>251</text:p>
          </table:table-cell>
          <table:covered-table-cell/>
          <table:table-cell office:value-type="string" table:style-name="ce14">
            <text:p>43:28:310115:163</text:p>
          </table:table-cell>
          <table:table-cell office:value-type="float" office:value="149414.38" table:style-name="ce15">
            <text:p>149414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52" table:number-columns-spanned="2" table:number-rows-spanned="1" table:style-name="ce27">
            <text:p>252</text:p>
          </table:table-cell>
          <table:covered-table-cell/>
          <table:table-cell office:value-type="string" table:style-name="ce14">
            <text:p>43:28:310115:191</text:p>
          </table:table-cell>
          <table:table-cell office:value-type="float" office:value="273991.77" table:style-name="ce15">
            <text:p>273991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53" table:number-columns-spanned="2" table:number-rows-spanned="1" table:style-name="ce27">
            <text:p>253</text:p>
          </table:table-cell>
          <table:covered-table-cell/>
          <table:table-cell office:value-type="string" table:style-name="ce14">
            <text:p>43:28:310117:214</text:p>
          </table:table-cell>
          <table:table-cell office:value-type="float" office:value="331690.81" table:style-name="ce15">
            <text:p>331690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54" table:number-columns-spanned="2" table:number-rows-spanned="1" table:style-name="ce27">
            <text:p>254</text:p>
          </table:table-cell>
          <table:covered-table-cell/>
          <table:table-cell office:value-type="string" table:style-name="ce14">
            <text:p>43:28:310117:215</text:p>
          </table:table-cell>
          <table:table-cell office:value-type="float" office:value="483025.94" table:style-name="ce15">
            <text:p>483025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office:value-type="string" table:style-name="ce14">
            <text:p>43:28:310117:216</text:p>
          </table:table-cell>
          <table:table-cell office:value-type="float" office:value="613710.77" table:style-name="ce15">
            <text:p>613710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56" table:number-columns-spanned="2" table:number-rows-spanned="1" table:style-name="ce27">
            <text:p>256</text:p>
          </table:table-cell>
          <table:covered-table-cell/>
          <table:table-cell office:value-type="string" table:style-name="ce14">
            <text:p>43:28:310117:217</text:p>
          </table:table-cell>
          <table:table-cell office:value-type="float" office:value="301185.71000000002" table:style-name="ce15">
            <text:p>301185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57" table:number-columns-spanned="2" table:number-rows-spanned="1" table:style-name="ce27">
            <text:p>257</text:p>
          </table:table-cell>
          <table:covered-table-cell/>
          <table:table-cell office:value-type="string" table:style-name="ce14">
            <text:p>43:28:310117:219</text:p>
          </table:table-cell>
          <table:table-cell office:value-type="float" office:value="1213850.6399999999" table:style-name="ce15">
            <text:p>1213850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58" table:number-columns-spanned="2" table:number-rows-spanned="1" table:style-name="ce27">
            <text:p>258</text:p>
          </table:table-cell>
          <table:covered-table-cell/>
          <table:table-cell office:value-type="string" table:style-name="ce14">
            <text:p>43:28:310117:220</text:p>
          </table:table-cell>
          <table:table-cell office:value-type="float" office:value="468454.09" table:style-name="ce15">
            <text:p>468454,0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59" table:number-columns-spanned="2" table:number-rows-spanned="1" table:style-name="ce27">
            <text:p>259</text:p>
          </table:table-cell>
          <table:covered-table-cell/>
          <table:table-cell office:value-type="string" table:style-name="ce14">
            <text:p>43:28:310117:221</text:p>
          </table:table-cell>
          <table:table-cell office:value-type="float" office:value="567994.17000000004" table:style-name="ce15">
            <text:p>567994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60" table:number-columns-spanned="2" table:number-rows-spanned="1" table:style-name="ce27">
            <text:p>260</text:p>
          </table:table-cell>
          <table:covered-table-cell/>
          <table:table-cell office:value-type="string" table:style-name="ce14">
            <text:p>43:28:310117:227</text:p>
          </table:table-cell>
          <table:table-cell office:value-type="float" office:value="1178357.93" table:style-name="ce15">
            <text:p>1178357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61" table:number-columns-spanned="2" table:number-rows-spanned="1" table:style-name="ce27">
            <text:p>261</text:p>
          </table:table-cell>
          <table:covered-table-cell/>
          <table:table-cell office:value-type="string" table:style-name="ce14">
            <text:p>43:28:310117:228</text:p>
          </table:table-cell>
          <table:table-cell office:value-type="float" office:value="296567.87" table:style-name="ce15">
            <text:p>296567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62" table:number-columns-spanned="2" table:number-rows-spanned="1" table:style-name="ce27">
            <text:p>262</text:p>
          </table:table-cell>
          <table:covered-table-cell/>
          <table:table-cell office:value-type="string" table:style-name="ce14">
            <text:p>43:28:310117:241</text:p>
          </table:table-cell>
          <table:table-cell office:value-type="float" office:value="474098.11" table:style-name="ce15">
            <text:p>474098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63" table:number-columns-spanned="2" table:number-rows-spanned="1" table:style-name="ce27">
            <text:p>263</text:p>
          </table:table-cell>
          <table:covered-table-cell/>
          <table:table-cell office:value-type="string" table:style-name="ce14">
            <text:p>43:28:310117:242</text:p>
          </table:table-cell>
          <table:table-cell office:value-type="float" office:value="365835.45" table:style-name="ce15">
            <text:p>365835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64" table:number-columns-spanned="2" table:number-rows-spanned="1" table:style-name="ce27">
            <text:p>264</text:p>
          </table:table-cell>
          <table:covered-table-cell/>
          <table:table-cell office:value-type="string" table:style-name="ce14">
            <text:p>43:28:310117:244</text:p>
          </table:table-cell>
          <table:table-cell office:value-type="float" office:value="335562.95" table:style-name="ce15">
            <text:p>335562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65" table:number-columns-spanned="2" table:number-rows-spanned="1" table:style-name="ce27">
            <text:p>265</text:p>
          </table:table-cell>
          <table:covered-table-cell/>
          <table:table-cell office:value-type="string" table:style-name="ce14">
            <text:p>43:28:310117:299</text:p>
          </table:table-cell>
          <table:table-cell office:value-type="float" office:value="1252737.56" table:style-name="ce15">
            <text:p>1252737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66" table:number-columns-spanned="2" table:number-rows-spanned="1" table:style-name="ce27">
            <text:p>266</text:p>
          </table:table-cell>
          <table:covered-table-cell/>
          <table:table-cell office:value-type="string" table:style-name="ce14">
            <text:p>43:28:310117:301</text:p>
          </table:table-cell>
          <table:table-cell office:value-type="float" office:value="613248.99" table:style-name="ce15">
            <text:p>613248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67" table:number-columns-spanned="2" table:number-rows-spanned="1" table:style-name="ce27">
            <text:p>267</text:p>
          </table:table-cell>
          <table:covered-table-cell/>
          <table:table-cell office:value-type="string" table:style-name="ce14">
            <text:p>43:28:310118:153</text:p>
          </table:table-cell>
          <table:table-cell office:value-type="float" office:value="506422.99" table:style-name="ce15">
            <text:p>506422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68" table:number-columns-spanned="2" table:number-rows-spanned="1" table:style-name="ce27">
            <text:p>268</text:p>
          </table:table-cell>
          <table:covered-table-cell/>
          <table:table-cell office:value-type="string" table:style-name="ce14">
            <text:p>43:28:310118:154</text:p>
          </table:table-cell>
          <table:table-cell office:value-type="float" office:value="495648.03" table:style-name="ce15">
            <text:p>495648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69" table:number-columns-spanned="2" table:number-rows-spanned="1" table:style-name="ce27">
            <text:p>269</text:p>
          </table:table-cell>
          <table:covered-table-cell/>
          <table:table-cell office:value-type="string" table:style-name="ce14">
            <text:p>43:28:310118:155</text:p>
          </table:table-cell>
          <table:table-cell office:value-type="float" office:value="376097.31" table:style-name="ce15">
            <text:p>376097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70" table:number-columns-spanned="2" table:number-rows-spanned="1" table:style-name="ce27">
            <text:p>270</text:p>
          </table:table-cell>
          <table:covered-table-cell/>
          <table:table-cell office:value-type="string" table:style-name="ce14">
            <text:p>43:28:310118:156</text:p>
          </table:table-cell>
          <table:table-cell office:value-type="float" office:value="385846.08" table:style-name="ce15">
            <text:p>385846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71" table:number-columns-spanned="2" table:number-rows-spanned="1" table:style-name="ce27">
            <text:p>271</text:p>
          </table:table-cell>
          <table:covered-table-cell/>
          <table:table-cell office:value-type="string" table:style-name="ce14">
            <text:p>43:28:310118:161</text:p>
          </table:table-cell>
          <table:table-cell office:value-type="float" office:value="911618.02" table:style-name="ce15">
            <text:p>911618,0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72" table:number-columns-spanned="2" table:number-rows-spanned="1" table:style-name="ce27">
            <text:p>272</text:p>
          </table:table-cell>
          <table:covered-table-cell/>
          <table:table-cell office:value-type="string" table:style-name="ce14">
            <text:p>43:28:310118:163</text:p>
          </table:table-cell>
          <table:table-cell office:value-type="float" office:value="387898.46" table:style-name="ce15">
            <text:p>387898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73" table:number-columns-spanned="2" table:number-rows-spanned="1" table:style-name="ce27">
            <text:p>273</text:p>
          </table:table-cell>
          <table:covered-table-cell/>
          <table:table-cell office:value-type="string" table:style-name="ce14">
            <text:p>43:28:310118:164</text:p>
          </table:table-cell>
          <table:table-cell office:value-type="float" office:value="447571.20000000001" table:style-name="ce15">
            <text:p>447571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74" table:number-columns-spanned="2" table:number-rows-spanned="1" table:style-name="ce27">
            <text:p>274</text:p>
          </table:table-cell>
          <table:covered-table-cell/>
          <table:table-cell office:value-type="string" table:style-name="ce14">
            <text:p>43:28:310118:165</text:p>
          </table:table-cell>
          <table:table-cell office:value-type="float" office:value="1367306.84" table:style-name="ce15">
            <text:p>1367306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75" table:number-columns-spanned="2" table:number-rows-spanned="1" table:style-name="ce27">
            <text:p>275</text:p>
          </table:table-cell>
          <table:covered-table-cell/>
          <table:table-cell office:value-type="string" table:style-name="ce14">
            <text:p>43:28:310118:167</text:p>
          </table:table-cell>
          <table:table-cell office:value-type="float" office:value="356599.77" table:style-name="ce15">
            <text:p>356599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76" table:number-columns-spanned="2" table:number-rows-spanned="1" table:style-name="ce27">
            <text:p>276</text:p>
          </table:table-cell>
          <table:covered-table-cell/>
          <table:table-cell office:value-type="string" table:style-name="ce14">
            <text:p>43:40:000285:113</text:p>
          </table:table-cell>
          <table:table-cell office:value-type="float" office:value="3595251.86" table:style-name="ce15">
            <text:p>3595251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77" table:number-columns-spanned="2" table:number-rows-spanned="1" table:style-name="ce27">
            <text:p>277</text:p>
          </table:table-cell>
          <table:covered-table-cell/>
          <table:table-cell office:value-type="string" table:style-name="ce14">
            <text:p>43:43:011143:81</text:p>
          </table:table-cell>
          <table:table-cell office:value-type="float" office:value="626787.54" table:style-name="ce15">
            <text:p>626787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78" table:number-columns-spanned="2" table:number-rows-spanned="1" table:style-name="ce27">
            <text:p>278</text:p>
          </table:table-cell>
          <table:covered-table-cell/>
          <table:table-cell office:value-type="string" table:style-name="ce14">
            <text:p>43:09:421304:175</text:p>
          </table:table-cell>
          <table:table-cell office:value-type="float" office:value="986118.09" table:style-name="ce15">
            <text:p>986118,0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79" table:number-columns-spanned="2" table:number-rows-spanned="1" table:style-name="ce27">
            <text:p>279</text:p>
          </table:table-cell>
          <table:covered-table-cell/>
          <table:table-cell office:value-type="string" table:style-name="ce14">
            <text:p>43:17:310118:184</text:p>
          </table:table-cell>
          <table:table-cell office:value-type="float" office:value="501847.13" table:style-name="ce15">
            <text:p>501847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80" table:number-columns-spanned="2" table:number-rows-spanned="1" table:style-name="ce27">
            <text:p>280</text:p>
          </table:table-cell>
          <table:covered-table-cell/>
          <table:table-cell office:value-type="string" table:style-name="ce14">
            <text:p>43:40:001252:292</text:p>
          </table:table-cell>
          <table:table-cell office:value-type="float" office:value="229403.86" table:style-name="ce15">
            <text:p>229403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81" table:number-columns-spanned="2" table:number-rows-spanned="1" table:style-name="ce27">
            <text:p>281</text:p>
          </table:table-cell>
          <table:covered-table-cell/>
          <table:table-cell office:value-type="string" table:style-name="ce14">
            <text:p>43:40:001252:293</text:p>
          </table:table-cell>
          <table:table-cell office:value-type="float" office:value="97723.25" table:style-name="ce15">
            <text:p>97723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82" table:number-columns-spanned="2" table:number-rows-spanned="1" table:style-name="ce27">
            <text:p>282</text:p>
          </table:table-cell>
          <table:covered-table-cell/>
          <table:table-cell office:value-type="string" table:style-name="ce14">
            <text:p>43:40:000375:2218</text:p>
          </table:table-cell>
          <table:table-cell office:value-type="float" office:value="128877.29" table:style-name="ce15">
            <text:p>128877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83" table:number-columns-spanned="2" table:number-rows-spanned="1" table:style-name="ce27">
            <text:p>283</text:p>
          </table:table-cell>
          <table:covered-table-cell/>
          <table:table-cell office:value-type="string" table:style-name="ce14">
            <text:p>43:40:000375:2738</text:p>
          </table:table-cell>
          <table:table-cell office:value-type="float" office:value="794289.15" table:style-name="ce15">
            <text:p>794289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84" table:number-columns-spanned="2" table:number-rows-spanned="1" table:style-name="ce27">
            <text:p>284</text:p>
          </table:table-cell>
          <table:covered-table-cell/>
          <table:table-cell office:value-type="string" table:style-name="ce14">
            <text:p>43:44:320140:1345</text:p>
          </table:table-cell>
          <table:table-cell office:value-type="float" office:value="378532.05" table:style-name="ce15">
            <text:p>378532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85" table:number-columns-spanned="2" table:number-rows-spanned="1" table:style-name="ce27">
            <text:p>285</text:p>
          </table:table-cell>
          <table:covered-table-cell/>
          <table:table-cell office:value-type="string" table:style-name="ce14">
            <text:p>43:07:050204:409</text:p>
          </table:table-cell>
          <table:table-cell office:value-type="float" office:value="37867.54" table:style-name="ce15">
            <text:p>37867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86" table:number-columns-spanned="2" table:number-rows-spanned="1" table:style-name="ce27">
            <text:p>286</text:p>
          </table:table-cell>
          <table:covered-table-cell/>
          <table:table-cell office:value-type="string" table:style-name="ce14">
            <text:p>43:07:050204:410</text:p>
          </table:table-cell>
          <table:table-cell office:value-type="float" office:value="38769.14" table:style-name="ce15">
            <text:p>38769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87" table:number-columns-spanned="2" table:number-rows-spanned="1" table:style-name="ce27">
            <text:p>287</text:p>
          </table:table-cell>
          <table:covered-table-cell/>
          <table:table-cell office:value-type="string" table:style-name="ce14">
            <text:p>43:07:050204:411</text:p>
          </table:table-cell>
          <table:table-cell office:value-type="float" office:value="151920.95000000001" table:style-name="ce15">
            <text:p>151920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88" table:number-columns-spanned="2" table:number-rows-spanned="1" table:style-name="ce27">
            <text:p>288</text:p>
          </table:table-cell>
          <table:covered-table-cell/>
          <table:table-cell office:value-type="string" table:style-name="ce14">
            <text:p>43:07:050204:412</text:p>
          </table:table-cell>
          <table:table-cell office:value-type="float" office:value="289416.17" table:style-name="ce15">
            <text:p>289416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89" table:number-columns-spanned="2" table:number-rows-spanned="1" table:style-name="ce27">
            <text:p>289</text:p>
          </table:table-cell>
          <table:covered-table-cell/>
          <table:table-cell office:value-type="string" table:style-name="ce14">
            <text:p>43:07:050204:413</text:p>
          </table:table-cell>
          <table:table-cell office:value-type="float" office:value="109319.97" table:style-name="ce15">
            <text:p>109319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90" table:number-columns-spanned="2" table:number-rows-spanned="1" table:style-name="ce27">
            <text:p>290</text:p>
          </table:table-cell>
          <table:covered-table-cell/>
          <table:table-cell office:value-type="string" table:style-name="ce14">
            <text:p>43:07:050204:414</text:p>
          </table:table-cell>
          <table:table-cell office:value-type="float" office:value="72579.44" table:style-name="ce15">
            <text:p>72579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91" table:number-columns-spanned="2" table:number-rows-spanned="1" table:style-name="ce27">
            <text:p>291</text:p>
          </table:table-cell>
          <table:covered-table-cell/>
          <table:table-cell office:value-type="string" table:style-name="ce14">
            <text:p>43:11:310154:183</text:p>
          </table:table-cell>
          <table:table-cell office:value-type="float" office:value="576338.06999999995" table:style-name="ce15">
            <text:p>576338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92" table:number-columns-spanned="2" table:number-rows-spanned="1" table:style-name="ce27">
            <text:p>292</text:p>
          </table:table-cell>
          <table:covered-table-cell/>
          <table:table-cell office:value-type="string" table:style-name="ce14">
            <text:p>43:30:000000:689</text:p>
          </table:table-cell>
          <table:table-cell office:value-type="float" office:value="285496.77" table:style-name="ce15">
            <text:p>285496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93" table:number-columns-spanned="2" table:number-rows-spanned="1" table:style-name="ce27">
            <text:p>293</text:p>
          </table:table-cell>
          <table:covered-table-cell/>
          <table:table-cell office:value-type="string" table:style-name="ce14">
            <text:p>43:30:000000:691</text:p>
          </table:table-cell>
          <table:table-cell office:value-type="float" office:value="352863.48" table:style-name="ce15">
            <text:p>352863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94" table:number-columns-spanned="2" table:number-rows-spanned="1" table:style-name="ce27">
            <text:p>294</text:p>
          </table:table-cell>
          <table:covered-table-cell/>
          <table:table-cell office:value-type="string" table:style-name="ce14">
            <text:p>43:30:000000:693</text:p>
          </table:table-cell>
          <table:table-cell office:value-type="float" office:value="359298.84" table:style-name="ce15">
            <text:p>359298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95" table:number-columns-spanned="2" table:number-rows-spanned="1" table:style-name="ce27">
            <text:p>295</text:p>
          </table:table-cell>
          <table:covered-table-cell/>
          <table:table-cell office:value-type="string" table:style-name="ce14">
            <text:p>43:30:000000:695</text:p>
          </table:table-cell>
          <table:table-cell office:value-type="float" office:value="351251.16" table:style-name="ce15">
            <text:p>351251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96" table:number-columns-spanned="2" table:number-rows-spanned="1" table:style-name="ce27">
            <text:p>296</text:p>
          </table:table-cell>
          <table:covered-table-cell/>
          <table:table-cell office:value-type="string" table:style-name="ce14">
            <text:p>43:30:000000:698</text:p>
          </table:table-cell>
          <table:table-cell office:value-type="float" office:value="346405.74" table:style-name="ce15">
            <text:p>346405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97" table:number-columns-spanned="2" table:number-rows-spanned="1" table:style-name="ce27">
            <text:p>297</text:p>
          </table:table-cell>
          <table:covered-table-cell/>
          <table:table-cell office:value-type="string" table:style-name="ce14">
            <text:p>43:30:100144:357</text:p>
          </table:table-cell>
          <table:table-cell office:value-type="float" office:value="362331.68" table:style-name="ce15">
            <text:p>362331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98" table:number-columns-spanned="2" table:number-rows-spanned="1" table:style-name="ce27">
            <text:p>298</text:p>
          </table:table-cell>
          <table:covered-table-cell/>
          <table:table-cell office:value-type="string" table:style-name="ce14">
            <text:p>43:30:100144:445</text:p>
          </table:table-cell>
          <table:table-cell office:value-type="float" office:value="262030.21" table:style-name="ce15">
            <text:p>262030,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299" table:number-columns-spanned="2" table:number-rows-spanned="1" table:style-name="ce27">
            <text:p>299</text:p>
          </table:table-cell>
          <table:covered-table-cell/>
          <table:table-cell office:value-type="string" table:style-name="ce14">
            <text:p>43:30:100144:454</text:p>
          </table:table-cell>
          <table:table-cell office:value-type="float" office:value="274923.86" table:style-name="ce15">
            <text:p>274923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300" table:number-columns-spanned="2" table:number-rows-spanned="1" table:style-name="ce27">
            <text:p>300</text:p>
          </table:table-cell>
          <table:covered-table-cell/>
          <table:table-cell office:value-type="string" table:style-name="ce14">
            <text:p>43:30:100144:465</text:p>
          </table:table-cell>
          <table:table-cell office:value-type="float" office:value="358848.57" table:style-name="ce15">
            <text:p>358848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301" table:number-columns-spanned="2" table:number-rows-spanned="1" table:style-name="ce27">
            <text:p>301</text:p>
          </table:table-cell>
          <table:covered-table-cell/>
          <table:table-cell office:value-type="string" table:style-name="ce14">
            <text:p>43:30:100144:472</text:p>
          </table:table-cell>
          <table:table-cell office:value-type="float" office:value="367544.48" table:style-name="ce15">
            <text:p>367544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302" table:number-columns-spanned="2" table:number-rows-spanned="1" table:style-name="ce27">
            <text:p>302</text:p>
          </table:table-cell>
          <table:covered-table-cell/>
          <table:table-cell office:value-type="string" table:style-name="ce14">
            <text:p>43:30:100144:652</text:p>
          </table:table-cell>
          <table:table-cell office:value-type="float" office:value="271251.90000000002" table:style-name="ce15">
            <text:p>271251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303" table:number-columns-spanned="2" table:number-rows-spanned="1" table:style-name="ce27">
            <text:p>303</text:p>
          </table:table-cell>
          <table:covered-table-cell/>
          <table:table-cell office:value-type="string" table:style-name="ce14">
            <text:p>43:30:100154:252</text:p>
          </table:table-cell>
          <table:table-cell office:value-type="float" office:value="299494.2" table:style-name="ce15">
            <text:p>299494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304" table:number-columns-spanned="2" table:number-rows-spanned="1" table:style-name="ce27">
            <text:p>304</text:p>
          </table:table-cell>
          <table:covered-table-cell/>
          <table:table-cell office:value-type="string" table:style-name="ce14">
            <text:p>43:35:510801:420</text:p>
          </table:table-cell>
          <table:table-cell office:value-type="float" office:value="889459.19" table:style-name="ce15">
            <text:p>889459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305" table:number-columns-spanned="2" table:number-rows-spanned="1" table:style-name="ce27">
            <text:p>305</text:p>
          </table:table-cell>
          <table:covered-table-cell/>
          <table:table-cell office:value-type="string" table:style-name="ce14">
            <text:p>43:24:010308:378</text:p>
          </table:table-cell>
          <table:table-cell office:value-type="float" office:value="182873.25" table:style-name="ce15">
            <text:p>182873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06" table:number-columns-spanned="2" table:number-rows-spanned="1" table:style-name="ce27">
            <text:p>306</text:p>
          </table:table-cell>
          <table:covered-table-cell/>
          <table:table-cell office:value-type="string" table:style-name="ce14">
            <text:p>43:24:010308:382</text:p>
          </table:table-cell>
          <table:table-cell office:value-type="float" office:value="169259.35" table:style-name="ce15">
            <text:p>169259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07" table:number-columns-spanned="2" table:number-rows-spanned="1" table:style-name="ce27">
            <text:p>307</text:p>
          </table:table-cell>
          <table:covered-table-cell/>
          <table:table-cell office:value-type="string" table:style-name="ce14">
            <text:p>43:24:010308:383</text:p>
          </table:table-cell>
          <table:table-cell office:value-type="float" office:value="323478.62" table:style-name="ce15">
            <text:p>323478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08" table:number-columns-spanned="2" table:number-rows-spanned="1" table:style-name="ce27">
            <text:p>308</text:p>
          </table:table-cell>
          <table:covered-table-cell/>
          <table:table-cell office:value-type="string" table:style-name="ce14">
            <text:p>43:24:010308:386</text:p>
          </table:table-cell>
          <table:table-cell office:value-type="float" office:value="217796.96" table:style-name="ce15">
            <text:p>217796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09" table:number-columns-spanned="2" table:number-rows-spanned="1" table:style-name="ce27">
            <text:p>309</text:p>
          </table:table-cell>
          <table:covered-table-cell/>
          <table:table-cell office:value-type="string" table:style-name="ce14">
            <text:p>43:24:010308:387</text:p>
          </table:table-cell>
          <table:table-cell office:value-type="float" office:value="294629.12" table:style-name="ce15">
            <text:p>294629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10" table:number-columns-spanned="2" table:number-rows-spanned="1" table:style-name="ce27">
            <text:p>310</text:p>
          </table:table-cell>
          <table:covered-table-cell/>
          <table:table-cell office:value-type="string" table:style-name="ce14">
            <text:p>43:24:010308:389</text:p>
          </table:table-cell>
          <table:table-cell office:value-type="float" office:value="258435.46" table:style-name="ce15">
            <text:p>258435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11" table:number-columns-spanned="2" table:number-rows-spanned="1" table:style-name="ce27">
            <text:p>311</text:p>
          </table:table-cell>
          <table:covered-table-cell/>
          <table:table-cell office:value-type="string" table:style-name="ce14">
            <text:p>43:24:010308:390</text:p>
          </table:table-cell>
          <table:table-cell office:value-type="float" office:value="9051231.6699999999" table:style-name="ce15">
            <text:p>9051231,6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12" table:number-columns-spanned="2" table:number-rows-spanned="1" table:style-name="ce27">
            <text:p>312</text:p>
          </table:table-cell>
          <table:covered-table-cell/>
          <table:table-cell office:value-type="string" table:style-name="ce14">
            <text:p>43:24:010308:391</text:p>
          </table:table-cell>
          <table:table-cell office:value-type="float" office:value="12307404.34" table:style-name="ce15">
            <text:p>12307404,3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13" table:number-columns-spanned="2" table:number-rows-spanned="1" table:style-name="ce27">
            <text:p>313</text:p>
          </table:table-cell>
          <table:covered-table-cell/>
          <table:table-cell office:value-type="string" table:style-name="ce14">
            <text:p>43:24:010308:396</text:p>
          </table:table-cell>
          <table:table-cell office:value-type="float" office:value="346241.94" table:style-name="ce15">
            <text:p>346241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14" table:number-columns-spanned="2" table:number-rows-spanned="1" table:style-name="ce27">
            <text:p>314</text:p>
          </table:table-cell>
          <table:covered-table-cell/>
          <table:table-cell office:value-type="string" table:style-name="ce14">
            <text:p>43:24:010308:397</text:p>
          </table:table-cell>
          <table:table-cell office:value-type="float" office:value="176523.48" table:style-name="ce15">
            <text:p>176523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15" table:number-columns-spanned="2" table:number-rows-spanned="1" table:style-name="ce27">
            <text:p>315</text:p>
          </table:table-cell>
          <table:covered-table-cell/>
          <table:table-cell office:value-type="string" table:style-name="ce14">
            <text:p>43:24:010308:400</text:p>
          </table:table-cell>
          <table:table-cell office:value-type="float" office:value="181603.3" table:style-name="ce15">
            <text:p>181603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16" table:number-columns-spanned="2" table:number-rows-spanned="1" table:style-name="ce27">
            <text:p>316</text:p>
          </table:table-cell>
          <table:covered-table-cell/>
          <table:table-cell office:value-type="string" table:style-name="ce14">
            <text:p>43:24:010308:401</text:p>
          </table:table-cell>
          <table:table-cell office:value-type="float" office:value="192397.9" table:style-name="ce15">
            <text:p>192397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17" table:number-columns-spanned="2" table:number-rows-spanned="1" table:style-name="ce27">
            <text:p>317</text:p>
          </table:table-cell>
          <table:covered-table-cell/>
          <table:table-cell office:value-type="string" table:style-name="ce14">
            <text:p>43:24:010308:402</text:p>
          </table:table-cell>
          <table:table-cell office:value-type="float" office:value="213987.1" table:style-name="ce15">
            <text:p>213987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18" table:number-columns-spanned="2" table:number-rows-spanned="1" table:style-name="ce27">
            <text:p>318</text:p>
          </table:table-cell>
          <table:covered-table-cell/>
          <table:table-cell office:value-type="string" table:style-name="ce14">
            <text:p>43:24:010308:403</text:p>
          </table:table-cell>
          <table:table-cell office:value-type="float" office:value="231766.44" table:style-name="ce15">
            <text:p>231766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19" table:number-columns-spanned="2" table:number-rows-spanned="1" table:style-name="ce27">
            <text:p>319</text:p>
          </table:table-cell>
          <table:covered-table-cell/>
          <table:table-cell office:value-type="string" table:style-name="ce14">
            <text:p>43:24:010308:410</text:p>
          </table:table-cell>
          <table:table-cell office:value-type="float" office:value="295899.08" table:style-name="ce15">
            <text:p>295899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20" table:number-columns-spanned="2" table:number-rows-spanned="1" table:style-name="ce27">
            <text:p>320</text:p>
          </table:table-cell>
          <table:covered-table-cell/>
          <table:table-cell office:value-type="string" table:style-name="ce14">
            <text:p>43:24:010308:412</text:p>
          </table:table-cell>
          <table:table-cell office:value-type="float" office:value="106676.06" table:style-name="ce15">
            <text:p>106676,0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21" table:number-columns-spanned="2" table:number-rows-spanned="1" table:style-name="ce27">
            <text:p>321</text:p>
          </table:table-cell>
          <table:covered-table-cell/>
          <table:table-cell office:value-type="string" table:style-name="ce14">
            <text:p>43:24:020101:128</text:p>
          </table:table-cell>
          <table:table-cell office:value-type="float" office:value="781833.17" table:style-name="ce15">
            <text:p>781833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22" table:number-columns-spanned="2" table:number-rows-spanned="1" table:style-name="ce27">
            <text:p>322</text:p>
          </table:table-cell>
          <table:covered-table-cell/>
          <table:table-cell office:value-type="string" table:style-name="ce14">
            <text:p>43:24:020101:130</text:p>
          </table:table-cell>
          <table:table-cell office:value-type="float" office:value="561542.92000000004" table:style-name="ce15">
            <text:p>561542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23" table:number-columns-spanned="2" table:number-rows-spanned="1" table:style-name="ce27">
            <text:p>323</text:p>
          </table:table-cell>
          <table:covered-table-cell/>
          <table:table-cell office:value-type="string" table:style-name="ce14">
            <text:p>43:24:020101:184</text:p>
          </table:table-cell>
          <table:table-cell office:value-type="float" office:value="622707.9" table:style-name="ce15">
            <text:p>622707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24" table:number-columns-spanned="2" table:number-rows-spanned="1" table:style-name="ce27">
            <text:p>324</text:p>
          </table:table-cell>
          <table:covered-table-cell/>
          <table:table-cell office:value-type="string" table:style-name="ce14">
            <text:p>43:24:020101:187</text:p>
          </table:table-cell>
          <table:table-cell office:value-type="float" office:value="1406930.81" table:style-name="ce15">
            <text:p>1406930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25" table:number-columns-spanned="2" table:number-rows-spanned="1" table:style-name="ce27">
            <text:p>325</text:p>
          </table:table-cell>
          <table:covered-table-cell/>
          <table:table-cell office:value-type="string" table:style-name="ce14">
            <text:p>43:24:020101:196</text:p>
          </table:table-cell>
          <table:table-cell office:value-type="float" office:value="901708.92" table:style-name="ce15">
            <text:p>901708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26" table:number-columns-spanned="2" table:number-rows-spanned="1" table:style-name="ce27">
            <text:p>326</text:p>
          </table:table-cell>
          <table:covered-table-cell/>
          <table:table-cell office:value-type="string" table:style-name="ce14">
            <text:p>43:24:020101:197</text:p>
          </table:table-cell>
          <table:table-cell office:value-type="float" office:value="47806.71" table:style-name="ce15">
            <text:p>47806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27" table:number-columns-spanned="2" table:number-rows-spanned="1" table:style-name="ce27">
            <text:p>327</text:p>
          </table:table-cell>
          <table:covered-table-cell/>
          <table:table-cell office:value-type="string" table:style-name="ce14">
            <text:p>43:24:020102:133</text:p>
          </table:table-cell>
          <table:table-cell office:value-type="float" office:value="225121.12" table:style-name="ce15">
            <text:p>225121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28" table:number-columns-spanned="2" table:number-rows-spanned="1" table:style-name="ce27">
            <text:p>328</text:p>
          </table:table-cell>
          <table:covered-table-cell/>
          <table:table-cell office:value-type="string" table:style-name="ce14">
            <text:p>43:24:020103:154</text:p>
          </table:table-cell>
          <table:table-cell office:value-type="float" office:value="572341.81999999995" table:style-name="ce15">
            <text:p>572341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29" table:number-columns-spanned="2" table:number-rows-spanned="1" table:style-name="ce27">
            <text:p>329</text:p>
          </table:table-cell>
          <table:covered-table-cell/>
          <table:table-cell office:value-type="string" table:style-name="ce14">
            <text:p>43:24:020103:170</text:p>
          </table:table-cell>
          <table:table-cell office:value-type="float" office:value="592139.81000000006" table:style-name="ce15">
            <text:p>592139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30" table:number-columns-spanned="2" table:number-rows-spanned="1" table:style-name="ce27">
            <text:p>330</text:p>
          </table:table-cell>
          <table:covered-table-cell/>
          <table:table-cell office:value-type="string" table:style-name="ce14">
            <text:p>43:02:371801:40</text:p>
          </table:table-cell>
          <table:table-cell office:value-type="float" office:value="281871.71999999997" table:style-name="ce15">
            <text:p>281871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31" table:number-columns-spanned="2" table:number-rows-spanned="1" table:style-name="ce27">
            <text:p>331</text:p>
          </table:table-cell>
          <table:covered-table-cell/>
          <table:table-cell office:value-type="string" table:style-name="ce14">
            <text:p>43:02:411301:153</text:p>
          </table:table-cell>
          <table:table-cell office:value-type="float" office:value="136487.21" table:style-name="ce15">
            <text:p>136487,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32" table:number-columns-spanned="2" table:number-rows-spanned="1" table:style-name="ce27">
            <text:p>332</text:p>
          </table:table-cell>
          <table:covered-table-cell/>
          <table:table-cell office:value-type="string" table:style-name="ce14">
            <text:p>43:03:310144:96</text:p>
          </table:table-cell>
          <table:table-cell office:value-type="float" office:value="1044978.13" table:style-name="ce15">
            <text:p>1044978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33" table:number-columns-spanned="2" table:number-rows-spanned="1" table:style-name="ce27">
            <text:p>333</text:p>
          </table:table-cell>
          <table:covered-table-cell/>
          <table:table-cell office:value-type="string" table:style-name="ce14">
            <text:p>43:44:320140:1468</text:p>
          </table:table-cell>
          <table:table-cell office:value-type="float" office:value="3029299.14" table:style-name="ce15">
            <text:p>3029299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34" table:number-columns-spanned="2" table:number-rows-spanned="1" table:style-name="ce27">
            <text:p>334</text:p>
          </table:table-cell>
          <table:covered-table-cell/>
          <table:table-cell office:value-type="string" table:style-name="ce14">
            <text:p>43:11:310153:128</text:p>
          </table:table-cell>
          <table:table-cell office:value-type="float" office:value="617714.78" table:style-name="ce15">
            <text:p>617714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35" table:number-columns-spanned="2" table:number-rows-spanned="1" table:style-name="ce27">
            <text:p>335</text:p>
          </table:table-cell>
          <table:covered-table-cell/>
          <table:table-cell office:value-type="string" table:style-name="ce14">
            <text:p>43:15:380204:113</text:p>
          </table:table-cell>
          <table:table-cell office:value-type="float" office:value="904753.62" table:style-name="ce15">
            <text:p>904753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36" table:number-columns-spanned="2" table:number-rows-spanned="1" table:style-name="ce27">
            <text:p>336</text:p>
          </table:table-cell>
          <table:covered-table-cell/>
          <table:table-cell office:value-type="string" table:style-name="ce14">
            <text:p>43:15:420401:364</text:p>
          </table:table-cell>
          <table:table-cell office:value-type="float" office:value="114671.78" table:style-name="ce15">
            <text:p>114671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37" table:number-columns-spanned="2" table:number-rows-spanned="1" table:style-name="ce27">
            <text:p>337</text:p>
          </table:table-cell>
          <table:covered-table-cell/>
          <table:table-cell office:value-type="string" table:style-name="ce14">
            <text:p>43:15:440601:335</text:p>
          </table:table-cell>
          <table:table-cell office:value-type="float" office:value="448687.07" table:style-name="ce15">
            <text:p>448687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38" table:number-columns-spanned="2" table:number-rows-spanned="1" table:style-name="ce27">
            <text:p>338</text:p>
          </table:table-cell>
          <table:covered-table-cell/>
          <table:table-cell office:value-type="string" table:style-name="ce14">
            <text:p>43:16:310105:574</text:p>
          </table:table-cell>
          <table:table-cell office:value-type="float" office:value="3412876.74" table:style-name="ce15">
            <text:p>3412876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39" table:number-columns-spanned="2" table:number-rows-spanned="1" table:style-name="ce27">
            <text:p>339</text:p>
          </table:table-cell>
          <table:covered-table-cell/>
          <table:table-cell office:value-type="string" table:style-name="ce14">
            <text:p>43:22:010113:193</text:p>
          </table:table-cell>
          <table:table-cell office:value-type="float" office:value="253924.2" table:style-name="ce15">
            <text:p>253924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40" table:number-columns-spanned="2" table:number-rows-spanned="1" table:style-name="ce27">
            <text:p>340</text:p>
          </table:table-cell>
          <table:covered-table-cell/>
          <table:table-cell office:value-type="string" table:style-name="ce14">
            <text:p>43:40:011257:1049</text:p>
          </table:table-cell>
          <table:table-cell office:value-type="float" office:value="144891.66" table:style-name="ce15">
            <text:p>144891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41" table:number-columns-spanned="2" table:number-rows-spanned="1" table:style-name="ce27">
            <text:p>341</text:p>
          </table:table-cell>
          <table:covered-table-cell/>
          <table:table-cell office:value-type="string" table:style-name="ce14">
            <text:p>43:22:310128:695</text:p>
          </table:table-cell>
          <table:table-cell office:value-type="float" office:value="1651710.51" table:style-name="ce15">
            <text:p>1651710,5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42" table:number-columns-spanned="2" table:number-rows-spanned="1" table:style-name="ce27">
            <text:p>342</text:p>
          </table:table-cell>
          <table:covered-table-cell/>
          <table:table-cell office:value-type="string" table:style-name="ce14">
            <text:p>43:40:000367:20697</text:p>
          </table:table-cell>
          <table:table-cell office:value-type="float" office:value="113821.84" table:style-name="ce15">
            <text:p>113821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43" table:number-columns-spanned="2" table:number-rows-spanned="1" table:style-name="ce27">
            <text:p>343</text:p>
          </table:table-cell>
          <table:covered-table-cell/>
          <table:table-cell office:value-type="string" table:style-name="ce14">
            <text:p>43:42:000035:368</text:p>
          </table:table-cell>
          <table:table-cell office:value-type="float" office:value="968570.97" table:style-name="ce15">
            <text:p>968570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44" table:number-columns-spanned="2" table:number-rows-spanned="1" table:style-name="ce27">
            <text:p>344</text:p>
          </table:table-cell>
          <table:covered-table-cell/>
          <table:table-cell office:value-type="string" table:style-name="ce14">
            <text:p>43:11:310150:162</text:p>
          </table:table-cell>
          <table:table-cell office:value-type="float" office:value="331406.96999999997" table:style-name="ce15">
            <text:p>331406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45" table:number-columns-spanned="2" table:number-rows-spanned="1" table:style-name="ce27">
            <text:p>345</text:p>
          </table:table-cell>
          <table:covered-table-cell/>
          <table:table-cell office:value-type="string" table:style-name="ce14">
            <text:p>43:16:310110:400</text:p>
          </table:table-cell>
          <table:table-cell office:value-type="float" office:value="482422.44" table:style-name="ce15">
            <text:p>482422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46" table:number-columns-spanned="2" table:number-rows-spanned="1" table:style-name="ce27">
            <text:p>346</text:p>
          </table:table-cell>
          <table:covered-table-cell/>
          <table:table-cell office:value-type="string" table:style-name="ce14">
            <text:p>43:16:310110:401</text:p>
          </table:table-cell>
          <table:table-cell office:value-type="float" office:value="361513.32" table:style-name="ce15">
            <text:p>361513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47" table:number-columns-spanned="2" table:number-rows-spanned="1" table:style-name="ce27">
            <text:p>347</text:p>
          </table:table-cell>
          <table:covered-table-cell/>
          <table:table-cell office:value-type="string" table:style-name="ce14">
            <text:p>43:16:310110:404</text:p>
          </table:table-cell>
          <table:table-cell office:value-type="float" office:value="481623.73" table:style-name="ce15">
            <text:p>481623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48" table:number-columns-spanned="2" table:number-rows-spanned="1" table:style-name="ce27">
            <text:p>348</text:p>
          </table:table-cell>
          <table:covered-table-cell/>
          <table:table-cell office:value-type="string" table:style-name="ce14">
            <text:p>43:40:000038:2536</text:p>
          </table:table-cell>
          <table:table-cell office:value-type="float" office:value="251901.56" table:style-name="ce15">
            <text:p>251901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349" table:number-columns-spanned="2" table:number-rows-spanned="1" table:style-name="ce27">
            <text:p>349</text:p>
          </table:table-cell>
          <table:covered-table-cell/>
          <table:table-cell office:value-type="string" table:style-name="ce14">
            <text:p>43:01:310101:400</text:p>
          </table:table-cell>
          <table:table-cell office:value-type="float" office:value="1172776.5" table:style-name="ce15">
            <text:p>1172776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50" table:number-columns-spanned="2" table:number-rows-spanned="1" table:style-name="ce27">
            <text:p>350</text:p>
          </table:table-cell>
          <table:covered-table-cell/>
          <table:table-cell office:value-type="string" table:style-name="ce14">
            <text:p>43:24:350817:2217</text:p>
          </table:table-cell>
          <table:table-cell office:value-type="float" office:value="329094.28000000003" table:style-name="ce15">
            <text:p>329094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51" table:number-columns-spanned="2" table:number-rows-spanned="1" table:style-name="ce27">
            <text:p>351</text:p>
          </table:table-cell>
          <table:covered-table-cell/>
          <table:table-cell office:value-type="string" table:style-name="ce14">
            <text:p>43:40:000096:315</text:p>
          </table:table-cell>
          <table:table-cell office:value-type="float" office:value="501435.63" table:style-name="ce15">
            <text:p>501435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52" table:number-columns-spanned="2" table:number-rows-spanned="1" table:style-name="ce27">
            <text:p>352</text:p>
          </table:table-cell>
          <table:covered-table-cell/>
          <table:table-cell office:value-type="string" table:style-name="ce14">
            <text:p>43:03:400205:205</text:p>
          </table:table-cell>
          <table:table-cell office:value-type="float" office:value="73455.03" table:style-name="ce15">
            <text:p>73455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53" table:number-columns-spanned="2" table:number-rows-spanned="1" table:style-name="ce27">
            <text:p>353</text:p>
          </table:table-cell>
          <table:covered-table-cell/>
          <table:table-cell office:value-type="string" table:style-name="ce14">
            <text:p>43:11:310154:176</text:p>
          </table:table-cell>
          <table:table-cell office:value-type="float" office:value="632676.27" table:style-name="ce15">
            <text:p>632676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54" table:number-columns-spanned="2" table:number-rows-spanned="1" table:style-name="ce27">
            <text:p>354</text:p>
          </table:table-cell>
          <table:covered-table-cell/>
          <table:table-cell office:value-type="string" table:style-name="ce14">
            <text:p>43:11:310154:179</text:p>
          </table:table-cell>
          <table:table-cell office:value-type="float" office:value="805504.91" table:style-name="ce15">
            <text:p>805504,9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55" table:number-columns-spanned="2" table:number-rows-spanned="1" table:style-name="ce27">
            <text:p>355</text:p>
          </table:table-cell>
          <table:covered-table-cell/>
          <table:table-cell office:value-type="string" table:style-name="ce14">
            <text:p>43:01:340208:387</text:p>
          </table:table-cell>
          <table:table-cell office:value-type="float" office:value="72024.710000000006" table:style-name="ce15">
            <text:p>72024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56" table:number-columns-spanned="2" table:number-rows-spanned="1" table:style-name="ce27">
            <text:p>356</text:p>
          </table:table-cell>
          <table:covered-table-cell/>
          <table:table-cell office:value-type="string" table:style-name="ce14">
            <text:p>43:01:350105:39</text:p>
          </table:table-cell>
          <table:table-cell office:value-type="float" office:value="110570.29" table:style-name="ce15">
            <text:p>110570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57" table:number-columns-spanned="2" table:number-rows-spanned="1" table:style-name="ce27">
            <text:p>357</text:p>
          </table:table-cell>
          <table:covered-table-cell/>
          <table:table-cell office:value-type="string" table:style-name="ce14">
            <text:p>43:01:350314:110</text:p>
          </table:table-cell>
          <table:table-cell office:value-type="float" office:value="51026.879999999997" table:style-name="ce15">
            <text:p>51026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58" table:number-columns-spanned="2" table:number-rows-spanned="1" table:style-name="ce27">
            <text:p>358</text:p>
          </table:table-cell>
          <table:covered-table-cell/>
          <table:table-cell office:value-type="string" table:style-name="ce14">
            <text:p>43:01:350401:355</text:p>
          </table:table-cell>
          <table:table-cell office:value-type="float" office:value="110811.74" table:style-name="ce15">
            <text:p>110811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59" table:number-columns-spanned="2" table:number-rows-spanned="1" table:style-name="ce27">
            <text:p>359</text:p>
          </table:table-cell>
          <table:covered-table-cell/>
          <table:table-cell office:value-type="string" table:style-name="ce14">
            <text:p>43:22:310109:353</text:p>
          </table:table-cell>
          <table:table-cell office:value-type="float" office:value="3698033.68" table:style-name="ce15">
            <text:p>3698033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60" table:number-columns-spanned="2" table:number-rows-spanned="1" table:style-name="ce27">
            <text:p>360</text:p>
          </table:table-cell>
          <table:covered-table-cell/>
          <table:table-cell office:value-type="string" table:style-name="ce14">
            <text:p>43:11:310123:418</text:p>
          </table:table-cell>
          <table:table-cell office:value-type="float" office:value="1213882.6100000001" table:style-name="ce15">
            <text:p>1213882,6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61" table:number-columns-spanned="2" table:number-rows-spanned="1" table:style-name="ce27">
            <text:p>361</text:p>
          </table:table-cell>
          <table:covered-table-cell/>
          <table:table-cell office:value-type="string" table:style-name="ce14">
            <text:p>43:12:041503:826</text:p>
          </table:table-cell>
          <table:table-cell office:value-type="float" office:value="797518.66" table:style-name="ce15">
            <text:p>797518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62" table:number-columns-spanned="2" table:number-rows-spanned="1" table:style-name="ce27">
            <text:p>362</text:p>
          </table:table-cell>
          <table:covered-table-cell/>
          <table:table-cell office:value-type="string" table:style-name="ce14">
            <text:p>43:24:090301:1135</text:p>
          </table:table-cell>
          <table:table-cell office:value-type="float" office:value="14660.88" table:style-name="ce15">
            <text:p>14660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63" table:number-columns-spanned="2" table:number-rows-spanned="1" table:style-name="ce27">
            <text:p>363</text:p>
          </table:table-cell>
          <table:covered-table-cell/>
          <table:table-cell office:value-type="string" table:style-name="ce14">
            <text:p>43:28:070501:793</text:p>
          </table:table-cell>
          <table:table-cell office:value-type="float" office:value="30121.87" table:style-name="ce15">
            <text:p>30121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64" table:number-columns-spanned="2" table:number-rows-spanned="1" table:style-name="ce27">
            <text:p>364</text:p>
          </table:table-cell>
          <table:covered-table-cell/>
          <table:table-cell office:value-type="string" table:style-name="ce14">
            <text:p>43:40:000129:2595</text:p>
          </table:table-cell>
          <table:table-cell office:value-type="float" office:value="335958.2" table:style-name="ce15">
            <text:p>335958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65" table:number-columns-spanned="2" table:number-rows-spanned="1" table:style-name="ce27">
            <text:p>365</text:p>
          </table:table-cell>
          <table:covered-table-cell/>
          <table:table-cell office:value-type="string" table:style-name="ce14">
            <text:p>43:40:000391:729</text:p>
          </table:table-cell>
          <table:table-cell office:value-type="float" office:value="435042.11" table:style-name="ce15">
            <text:p>435042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66" table:number-columns-spanned="2" table:number-rows-spanned="1" table:style-name="ce27">
            <text:p>366</text:p>
          </table:table-cell>
          <table:covered-table-cell/>
          <table:table-cell office:value-type="string" table:style-name="ce14">
            <text:p>43:11:310154:182</text:p>
          </table:table-cell>
          <table:table-cell office:value-type="float" office:value="334962.83" table:style-name="ce15">
            <text:p>334962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67" table:number-columns-spanned="2" table:number-rows-spanned="1" table:style-name="ce27">
            <text:p>367</text:p>
          </table:table-cell>
          <table:covered-table-cell/>
          <table:table-cell office:value-type="string" table:style-name="ce14">
            <text:p>43:17:310112:563</text:p>
          </table:table-cell>
          <table:table-cell office:value-type="float" office:value="175535.12" table:style-name="ce15">
            <text:p>175535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68" table:number-columns-spanned="2" table:number-rows-spanned="1" table:style-name="ce27">
            <text:p>368</text:p>
          </table:table-cell>
          <table:covered-table-cell/>
          <table:table-cell office:value-type="string" table:style-name="ce14">
            <text:p>43:40:000244:1546</text:p>
          </table:table-cell>
          <table:table-cell office:value-type="float" office:value="3953055.21" table:style-name="ce15">
            <text:p>3953055,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369" table:number-columns-spanned="2" table:number-rows-spanned="1" table:style-name="ce27">
            <text:p>369</text:p>
          </table:table-cell>
          <table:covered-table-cell/>
          <table:table-cell office:value-type="string" table:style-name="ce14">
            <text:p>43:40:000111:65</text:p>
          </table:table-cell>
          <table:table-cell office:value-type="float" office:value="24539586.899999999" table:style-name="ce15">
            <text:p>24539586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70" table:number-columns-spanned="2" table:number-rows-spanned="1" table:style-name="ce27">
            <text:p>370</text:p>
          </table:table-cell>
          <table:covered-table-cell/>
          <table:table-cell office:value-type="string" table:style-name="ce14">
            <text:p>43:40:000115:2515</text:p>
          </table:table-cell>
          <table:table-cell office:value-type="float" office:value="49005671.119999997" table:style-name="ce15">
            <text:p>49005671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71" table:number-columns-spanned="2" table:number-rows-spanned="1" table:style-name="ce27">
            <text:p>371</text:p>
          </table:table-cell>
          <table:covered-table-cell/>
          <table:table-cell office:value-type="string" table:style-name="ce14">
            <text:p>43:43:311117:81</text:p>
          </table:table-cell>
          <table:table-cell office:value-type="float" office:value="1038334.75" table:style-name="ce15">
            <text:p>1038334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72" table:number-columns-spanned="2" table:number-rows-spanned="1" table:style-name="ce27">
            <text:p>372</text:p>
          </table:table-cell>
          <table:covered-table-cell/>
          <table:table-cell office:value-type="string" table:style-name="ce14">
            <text:p>43:43:311126:41</text:p>
          </table:table-cell>
          <table:table-cell office:value-type="float" office:value="3433753.87" table:style-name="ce15">
            <text:p>3433753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73" table:number-columns-spanned="2" table:number-rows-spanned="1" table:style-name="ce27">
            <text:p>373</text:p>
          </table:table-cell>
          <table:covered-table-cell/>
          <table:table-cell office:value-type="string" table:style-name="ce14">
            <text:p>43:44:320140:1125</text:p>
          </table:table-cell>
          <table:table-cell office:value-type="float" office:value="10023822.42" table:style-name="ce15">
            <text:p>10023822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74" table:number-columns-spanned="2" table:number-rows-spanned="1" table:style-name="ce27">
            <text:p>374</text:p>
          </table:table-cell>
          <table:covered-table-cell/>
          <table:table-cell office:value-type="string" table:style-name="ce14">
            <text:p>43:12:121001:384</text:p>
          </table:table-cell>
          <table:table-cell office:value-type="float" office:value="5697.93" table:style-name="ce15">
            <text:p>5697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75" table:number-columns-spanned="2" table:number-rows-spanned="1" table:style-name="ce27">
            <text:p>375</text:p>
          </table:table-cell>
          <table:covered-table-cell/>
          <table:table-cell office:value-type="string" table:style-name="ce14">
            <text:p>43:40:000038:4663</text:p>
          </table:table-cell>
          <table:table-cell office:value-type="float" office:value="38640.870000000003" table:style-name="ce15">
            <text:p>38640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76" table:number-columns-spanned="2" table:number-rows-spanned="1" table:style-name="ce27">
            <text:p>376</text:p>
          </table:table-cell>
          <table:covered-table-cell/>
          <table:table-cell office:value-type="string" table:style-name="ce14">
            <text:p>43:40:000039:1467</text:p>
          </table:table-cell>
          <table:table-cell office:value-type="float" office:value="166983.76" table:style-name="ce15">
            <text:p>166983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77" table:number-columns-spanned="2" table:number-rows-spanned="1" table:style-name="ce27">
            <text:p>377</text:p>
          </table:table-cell>
          <table:covered-table-cell/>
          <table:table-cell office:value-type="string" table:style-name="ce14">
            <text:p>43:40:000038:386</text:p>
          </table:table-cell>
          <table:table-cell office:value-type="float" office:value="187073.96" table:style-name="ce15">
            <text:p>187073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78" table:number-columns-spanned="2" table:number-rows-spanned="1" table:style-name="ce27">
            <text:p>378</text:p>
          </table:table-cell>
          <table:covered-table-cell/>
          <table:table-cell office:value-type="string" table:style-name="ce14">
            <text:p>43:40:000260:230</text:p>
          </table:table-cell>
          <table:table-cell office:value-type="float" office:value="1496101.23" table:style-name="ce15">
            <text:p>1496101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79" table:number-columns-spanned="2" table:number-rows-spanned="1" table:style-name="ce27">
            <text:p>379</text:p>
          </table:table-cell>
          <table:covered-table-cell/>
          <table:table-cell office:value-type="string" table:style-name="ce14">
            <text:p>43:40:000816:49</text:p>
          </table:table-cell>
          <table:table-cell office:value-type="float" office:value="729290.97" table:style-name="ce15">
            <text:p>729290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80" table:number-columns-spanned="2" table:number-rows-spanned="1" table:style-name="ce27">
            <text:p>380</text:p>
          </table:table-cell>
          <table:covered-table-cell/>
          <table:table-cell office:value-type="string" table:style-name="ce14">
            <text:p>43:40:000881:206</text:p>
          </table:table-cell>
          <table:table-cell office:value-type="float" office:value="29276.83" table:style-name="ce15">
            <text:p>29276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81" table:number-columns-spanned="2" table:number-rows-spanned="1" table:style-name="ce27">
            <text:p>381</text:p>
          </table:table-cell>
          <table:covered-table-cell/>
          <table:table-cell office:value-type="string" table:style-name="ce14">
            <text:p>43:40:000881:427</text:p>
          </table:table-cell>
          <table:table-cell office:value-type="float" office:value="217242.72" table:style-name="ce15">
            <text:p>217242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82" table:number-columns-spanned="2" table:number-rows-spanned="1" table:style-name="ce27">
            <text:p>382</text:p>
          </table:table-cell>
          <table:covered-table-cell/>
          <table:table-cell office:value-type="string" table:style-name="ce14">
            <text:p>43:40:001012:562</text:p>
          </table:table-cell>
          <table:table-cell office:value-type="float" office:value="127558.96" table:style-name="ce15">
            <text:p>127558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83" table:number-columns-spanned="2" table:number-rows-spanned="1" table:style-name="ce27">
            <text:p>383</text:p>
          </table:table-cell>
          <table:covered-table-cell/>
          <table:table-cell office:value-type="string" table:style-name="ce14">
            <text:p>43:44:320140:1390</text:p>
          </table:table-cell>
          <table:table-cell office:value-type="float" office:value="612269.99" table:style-name="ce15">
            <text:p>612269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84" table:number-columns-spanned="2" table:number-rows-spanned="1" table:style-name="ce27">
            <text:p>384</text:p>
          </table:table-cell>
          <table:covered-table-cell/>
          <table:table-cell office:value-type="string" table:style-name="ce14">
            <text:p>43:44:320140:1391</text:p>
          </table:table-cell>
          <table:table-cell office:value-type="float" office:value="210917.54" table:style-name="ce15">
            <text:p>210917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85" table:number-columns-spanned="2" table:number-rows-spanned="1" table:style-name="ce27">
            <text:p>385</text:p>
          </table:table-cell>
          <table:covered-table-cell/>
          <table:table-cell office:value-type="string" table:style-name="ce14">
            <text:p>43:44:320140:1396</text:p>
          </table:table-cell>
          <table:table-cell office:value-type="float" office:value="145990.32" table:style-name="ce15">
            <text:p>145990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86" table:number-columns-spanned="2" table:number-rows-spanned="1" table:style-name="ce27">
            <text:p>386</text:p>
          </table:table-cell>
          <table:covered-table-cell/>
          <table:table-cell office:value-type="string" table:style-name="ce14">
            <text:p>43:17:310109:339</text:p>
          </table:table-cell>
          <table:table-cell office:value-type="float" office:value="109446.65" table:style-name="ce15">
            <text:p>109446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87" table:number-columns-spanned="2" table:number-rows-spanned="1" table:style-name="ce27">
            <text:p>387</text:p>
          </table:table-cell>
          <table:covered-table-cell/>
          <table:table-cell office:value-type="string" table:style-name="ce14">
            <text:p>43:17:310112:431</text:p>
          </table:table-cell>
          <table:table-cell office:value-type="float" office:value="34092.65" table:style-name="ce15">
            <text:p>34092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388" table:number-columns-spanned="2" table:number-rows-spanned="1" table:style-name="ce27">
            <text:p>388</text:p>
          </table:table-cell>
          <table:covered-table-cell/>
          <table:table-cell office:value-type="string" table:style-name="ce14">
            <text:p>43:40:000129:68</text:p>
          </table:table-cell>
          <table:table-cell office:value-type="float" office:value="47034946.310000002" table:style-name="ce15">
            <text:p>47034946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389" table:number-columns-spanned="2" table:number-rows-spanned="1" table:style-name="ce27">
            <text:p>389</text:p>
          </table:table-cell>
          <table:covered-table-cell/>
          <table:table-cell office:value-type="string" table:style-name="ce14">
            <text:p>43:07:010134:195</text:p>
          </table:table-cell>
          <table:table-cell office:value-type="float" office:value="54066169.100000001" table:style-name="ce15">
            <text:p>54066169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390" table:number-columns-spanned="2" table:number-rows-spanned="1" table:style-name="ce27">
            <text:p>390</text:p>
          </table:table-cell>
          <table:covered-table-cell/>
          <table:table-cell office:value-type="string" table:style-name="ce14">
            <text:p>43:07:010134:214</text:p>
          </table:table-cell>
          <table:table-cell office:value-type="float" office:value="4849734.24" table:style-name="ce15">
            <text:p>4849734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391" table:number-columns-spanned="2" table:number-rows-spanned="1" table:style-name="ce27">
            <text:p>391</text:p>
          </table:table-cell>
          <table:covered-table-cell/>
          <table:table-cell office:value-type="string" table:style-name="ce14">
            <text:p>43:11:310151:174</text:p>
          </table:table-cell>
          <table:table-cell office:value-type="float" office:value="395841.99" table:style-name="ce15">
            <text:p>395841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392" table:number-columns-spanned="2" table:number-rows-spanned="1" table:style-name="ce27">
            <text:p>392</text:p>
          </table:table-cell>
          <table:covered-table-cell/>
          <table:table-cell office:value-type="string" table:style-name="ce14">
            <text:p>43:11:310151:192</text:p>
          </table:table-cell>
          <table:table-cell office:value-type="float" office:value="670918.63" table:style-name="ce15">
            <text:p>670918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393" table:number-columns-spanned="2" table:number-rows-spanned="1" table:style-name="ce27">
            <text:p>393</text:p>
          </table:table-cell>
          <table:covered-table-cell/>
          <table:table-cell office:value-type="string" table:style-name="ce14">
            <text:p>43:11:310151:197</text:p>
          </table:table-cell>
          <table:table-cell office:value-type="float" office:value="613890.55000000005" table:style-name="ce15">
            <text:p>613890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394" table:number-columns-spanned="2" table:number-rows-spanned="1" table:style-name="ce27">
            <text:p>394</text:p>
          </table:table-cell>
          <table:covered-table-cell/>
          <table:table-cell office:value-type="string" table:style-name="ce14">
            <text:p>43:11:310152:114</text:p>
          </table:table-cell>
          <table:table-cell office:value-type="float" office:value="639385.44999999995" table:style-name="ce15">
            <text:p>639385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395" table:number-columns-spanned="2" table:number-rows-spanned="1" table:style-name="ce27">
            <text:p>395</text:p>
          </table:table-cell>
          <table:covered-table-cell/>
          <table:table-cell office:value-type="string" table:style-name="ce14">
            <text:p>43:35:420603:370</text:p>
          </table:table-cell>
          <table:table-cell office:value-type="float" office:value="730437.75" table:style-name="ce15">
            <text:p>730437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396" table:number-columns-spanned="2" table:number-rows-spanned="1" table:style-name="ce27">
            <text:p>396</text:p>
          </table:table-cell>
          <table:covered-table-cell/>
          <table:table-cell office:value-type="string" table:style-name="ce14">
            <text:p>43:30:330618:540</text:p>
          </table:table-cell>
          <table:table-cell office:value-type="float" office:value="54000.86" table:style-name="ce15">
            <text:p>54000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397" table:number-columns-spanned="2" table:number-rows-spanned="1" table:style-name="ce27">
            <text:p>397</text:p>
          </table:table-cell>
          <table:covered-table-cell/>
          <table:table-cell office:value-type="string" table:style-name="ce14">
            <text:p>43:30:380834:2989</text:p>
          </table:table-cell>
          <table:table-cell office:value-type="float" office:value="56025.89" table:style-name="ce15">
            <text:p>56025,8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398" table:number-columns-spanned="2" table:number-rows-spanned="1" table:style-name="ce27">
            <text:p>398</text:p>
          </table:table-cell>
          <table:covered-table-cell/>
          <table:table-cell office:value-type="string" table:style-name="ce14">
            <text:p>43:07:010134:2009</text:p>
          </table:table-cell>
          <table:table-cell office:value-type="float" office:value="391369.82" table:style-name="ce15">
            <text:p>391369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399" table:number-columns-spanned="2" table:number-rows-spanned="1" table:style-name="ce27">
            <text:p>399</text:p>
          </table:table-cell>
          <table:covered-table-cell/>
          <table:table-cell office:value-type="string" table:style-name="ce14">
            <text:p>43:07:010134:2011</text:p>
          </table:table-cell>
          <table:table-cell office:value-type="float" office:value="1169541.46" table:style-name="ce15">
            <text:p>1169541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00" table:number-columns-spanned="2" table:number-rows-spanned="1" table:style-name="ce27">
            <text:p>400</text:p>
          </table:table-cell>
          <table:covered-table-cell/>
          <table:table-cell office:value-type="string" table:style-name="ce14">
            <text:p>43:40:000285:122</text:p>
          </table:table-cell>
          <table:table-cell office:value-type="float" office:value="1165557.02" table:style-name="ce15">
            <text:p>1165557,0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01" table:number-columns-spanned="2" table:number-rows-spanned="1" table:style-name="ce27">
            <text:p>401</text:p>
          </table:table-cell>
          <table:covered-table-cell/>
          <table:table-cell office:value-type="string" table:style-name="ce14">
            <text:p>43:40:000285:130</text:p>
          </table:table-cell>
          <table:table-cell office:value-type="float" office:value="293866.78999999998" table:style-name="ce15">
            <text:p>293866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02" table:number-columns-spanned="2" table:number-rows-spanned="1" table:style-name="ce27">
            <text:p>402</text:p>
          </table:table-cell>
          <table:covered-table-cell/>
          <table:table-cell office:value-type="string" table:style-name="ce14">
            <text:p>43:40:000285:131</text:p>
          </table:table-cell>
          <table:table-cell office:value-type="float" office:value="32958.769999999997" table:style-name="ce15">
            <text:p>32958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03" table:number-columns-spanned="2" table:number-rows-spanned="1" table:style-name="ce27">
            <text:p>403</text:p>
          </table:table-cell>
          <table:covered-table-cell/>
          <table:table-cell office:value-type="string" table:style-name="ce14">
            <text:p>43:40:000285:132</text:p>
          </table:table-cell>
          <table:table-cell office:value-type="float" office:value="210112.15" table:style-name="ce15">
            <text:p>210112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04" table:number-columns-spanned="2" table:number-rows-spanned="1" table:style-name="ce27">
            <text:p>404</text:p>
          </table:table-cell>
          <table:covered-table-cell/>
          <table:table-cell office:value-type="string" table:style-name="ce14">
            <text:p>43:40:004009:417</text:p>
          </table:table-cell>
          <table:table-cell office:value-type="float" office:value="1350025.8" table:style-name="ce15">
            <text:p>1350025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05" table:number-columns-spanned="2" table:number-rows-spanned="1" table:style-name="ce27">
            <text:p>405</text:p>
          </table:table-cell>
          <table:covered-table-cell/>
          <table:table-cell office:value-type="string" table:style-name="ce14">
            <text:p>43:40:012700:157</text:p>
          </table:table-cell>
          <table:table-cell office:value-type="float" office:value="141660.94" table:style-name="ce15">
            <text:p>141660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06" table:number-columns-spanned="2" table:number-rows-spanned="1" table:style-name="ce27">
            <text:p>406</text:p>
          </table:table-cell>
          <table:covered-table-cell/>
          <table:table-cell office:value-type="string" table:style-name="ce14">
            <text:p>43:42:000053:523</text:p>
          </table:table-cell>
          <table:table-cell office:value-type="float" office:value="756472.69" table:style-name="ce15">
            <text:p>756472,6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07" table:number-columns-spanned="2" table:number-rows-spanned="1" table:style-name="ce27">
            <text:p>407</text:p>
          </table:table-cell>
          <table:covered-table-cell/>
          <table:table-cell office:value-type="string" table:style-name="ce14">
            <text:p>43:44:320140:1402</text:p>
          </table:table-cell>
          <table:table-cell office:value-type="float" office:value="148075.9" table:style-name="ce15">
            <text:p>148075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08" table:number-columns-spanned="2" table:number-rows-spanned="1" table:style-name="ce27">
            <text:p>408</text:p>
          </table:table-cell>
          <table:covered-table-cell/>
          <table:table-cell office:value-type="string" table:style-name="ce14">
            <text:p>43:11:310150:156</text:p>
          </table:table-cell>
          <table:table-cell office:value-type="float" office:value="337807.53" table:style-name="ce15">
            <text:p>337807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09" table:number-columns-spanned="2" table:number-rows-spanned="1" table:style-name="ce27">
            <text:p>409</text:p>
          </table:table-cell>
          <table:covered-table-cell/>
          <table:table-cell office:value-type="string" table:style-name="ce14">
            <text:p>43:05:330702:4166</text:p>
          </table:table-cell>
          <table:table-cell office:value-type="float" office:value="250838.98" table:style-name="ce15">
            <text:p>250838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10" table:number-columns-spanned="2" table:number-rows-spanned="1" table:style-name="ce27">
            <text:p>410</text:p>
          </table:table-cell>
          <table:covered-table-cell/>
          <table:table-cell office:value-type="string" table:style-name="ce14">
            <text:p>43:05:330702:5537</text:p>
          </table:table-cell>
          <table:table-cell office:value-type="float" office:value="180902.85" table:style-name="ce15">
            <text:p>180902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11" table:number-columns-spanned="2" table:number-rows-spanned="1" table:style-name="ce27">
            <text:p>411</text:p>
          </table:table-cell>
          <table:covered-table-cell/>
          <table:table-cell office:value-type="string" table:style-name="ce14">
            <text:p>43:40:000173:804</text:p>
          </table:table-cell>
          <table:table-cell office:value-type="float" office:value="170732.63" table:style-name="ce15">
            <text:p>170732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412" table:number-columns-spanned="2" table:number-rows-spanned="1" table:style-name="ce27">
            <text:p>412</text:p>
          </table:table-cell>
          <table:covered-table-cell/>
          <table:table-cell office:value-type="string" table:style-name="ce14">
            <text:p>43:22:310172:243</text:p>
          </table:table-cell>
          <table:table-cell office:value-type="float" office:value="1986607.99" table:style-name="ce15">
            <text:p>1986607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13" table:number-columns-spanned="2" table:number-rows-spanned="1" table:style-name="ce27">
            <text:p>413</text:p>
          </table:table-cell>
          <table:covered-table-cell/>
          <table:table-cell office:value-type="string" table:style-name="ce14">
            <text:p>43:33:310110:255</text:p>
          </table:table-cell>
          <table:table-cell office:value-type="float" office:value="934685.19" table:style-name="ce15">
            <text:p>934685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14" table:number-columns-spanned="2" table:number-rows-spanned="1" table:style-name="ce27">
            <text:p>414</text:p>
          </table:table-cell>
          <table:covered-table-cell/>
          <table:table-cell office:value-type="string" table:style-name="ce14">
            <text:p>43:40:000301:69</text:p>
          </table:table-cell>
          <table:table-cell office:value-type="float" office:value="243436170.15000001" table:style-name="ce15">
            <text:p>243436170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15" table:number-columns-spanned="2" table:number-rows-spanned="1" table:style-name="ce27">
            <text:p>415</text:p>
          </table:table-cell>
          <table:covered-table-cell/>
          <table:table-cell office:value-type="string" table:style-name="ce14">
            <text:p>43:40:000313:161</text:p>
          </table:table-cell>
          <table:table-cell office:value-type="float" office:value="47835898.259999998" table:style-name="ce15">
            <text:p>47835898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16" table:number-columns-spanned="2" table:number-rows-spanned="1" table:style-name="ce27">
            <text:p>416</text:p>
          </table:table-cell>
          <table:covered-table-cell/>
          <table:table-cell office:value-type="string" table:style-name="ce14">
            <text:p>43:44:310123:104</text:p>
          </table:table-cell>
          <table:table-cell office:value-type="float" office:value="665972.03" table:style-name="ce15">
            <text:p>665972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17" table:number-columns-spanned="2" table:number-rows-spanned="1" table:style-name="ce27">
            <text:p>417</text:p>
          </table:table-cell>
          <table:covered-table-cell/>
          <table:table-cell office:value-type="string" table:style-name="ce14">
            <text:p>43:11:310150:122</text:p>
          </table:table-cell>
          <table:table-cell office:value-type="float" office:value="915210.4" table:style-name="ce15">
            <text:p>915210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18" table:number-columns-spanned="2" table:number-rows-spanned="1" table:style-name="ce27">
            <text:p>418</text:p>
          </table:table-cell>
          <table:covered-table-cell/>
          <table:table-cell office:value-type="string" table:style-name="ce14">
            <text:p>43:17:480603:264</text:p>
          </table:table-cell>
          <table:table-cell office:value-type="float" office:value="1228382.3500000001" table:style-name="ce15">
            <text:p>1228382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19" table:number-columns-spanned="2" table:number-rows-spanned="1" table:style-name="ce27">
            <text:p>419</text:p>
          </table:table-cell>
          <table:covered-table-cell/>
          <table:table-cell office:value-type="string" table:style-name="ce14">
            <text:p>43:40:020843:770</text:p>
          </table:table-cell>
          <table:table-cell office:value-type="float" office:value="166003.76" table:style-name="ce15">
            <text:p>166003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20" table:number-columns-spanned="2" table:number-rows-spanned="1" table:style-name="ce27">
            <text:p>420</text:p>
          </table:table-cell>
          <table:covered-table-cell/>
          <table:table-cell office:value-type="string" table:style-name="ce14">
            <text:p>43:40:052724:291</text:p>
          </table:table-cell>
          <table:table-cell office:value-type="float" office:value="678489.75" table:style-name="ce15">
            <text:p>678489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21" table:number-columns-spanned="2" table:number-rows-spanned="1" table:style-name="ce27">
            <text:p>421</text:p>
          </table:table-cell>
          <table:covered-table-cell/>
          <table:table-cell office:value-type="string" table:style-name="ce14">
            <text:p>43:40:000284:390</text:p>
          </table:table-cell>
          <table:table-cell office:value-type="float" office:value="1735807.41" table:style-name="ce15">
            <text:p>1735807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22" table:number-columns-spanned="2" table:number-rows-spanned="1" table:style-name="ce27">
            <text:p>422</text:p>
          </table:table-cell>
          <table:covered-table-cell/>
          <table:table-cell office:value-type="string" table:style-name="ce14">
            <text:p>43:40:000459:6104</text:p>
          </table:table-cell>
          <table:table-cell office:value-type="float" office:value="1547241.53" table:style-name="ce15">
            <text:p>1547241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23" table:number-columns-spanned="2" table:number-rows-spanned="1" table:style-name="ce27">
            <text:p>423</text:p>
          </table:table-cell>
          <table:covered-table-cell/>
          <table:table-cell office:value-type="string" table:style-name="ce14">
            <text:p>43:07:010134:2081</text:p>
          </table:table-cell>
          <table:table-cell office:value-type="float" office:value="466576.98" table:style-name="ce15">
            <text:p>466576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24" table:number-columns-spanned="2" table:number-rows-spanned="1" table:style-name="ce27">
            <text:p>424</text:p>
          </table:table-cell>
          <table:covered-table-cell/>
          <table:table-cell office:value-type="string" table:style-name="ce14">
            <text:p>43:09:310117:331</text:p>
          </table:table-cell>
          <table:table-cell office:value-type="float" office:value="437806.51" table:style-name="ce15">
            <text:p>437806,5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25" table:number-columns-spanned="2" table:number-rows-spanned="1" table:style-name="ce27">
            <text:p>425</text:p>
          </table:table-cell>
          <table:covered-table-cell/>
          <table:table-cell office:value-type="string" table:style-name="ce14">
            <text:p>43:11:310154:191</text:p>
          </table:table-cell>
          <table:table-cell office:value-type="float" office:value="305093.53999999998" table:style-name="ce15">
            <text:p>305093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26" table:number-columns-spanned="2" table:number-rows-spanned="1" table:style-name="ce27">
            <text:p>426</text:p>
          </table:table-cell>
          <table:covered-table-cell/>
          <table:table-cell office:value-type="string" table:style-name="ce14">
            <text:p>43:11:310154:192</text:p>
          </table:table-cell>
          <table:table-cell office:value-type="float" office:value="329984.62" table:style-name="ce15">
            <text:p>329984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27" table:number-columns-spanned="2" table:number-rows-spanned="1" table:style-name="ce27">
            <text:p>427</text:p>
          </table:table-cell>
          <table:covered-table-cell/>
          <table:table-cell office:value-type="string" table:style-name="ce14">
            <text:p>43:30:310201:29</text:p>
          </table:table-cell>
          <table:table-cell office:value-type="float" office:value="268310.48" table:style-name="ce15">
            <text:p>268310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28" table:number-columns-spanned="2" table:number-rows-spanned="1" table:style-name="ce27">
            <text:p>428</text:p>
          </table:table-cell>
          <table:covered-table-cell/>
          <table:table-cell office:value-type="string" table:style-name="ce14">
            <text:p>43:30:400140:183</text:p>
          </table:table-cell>
          <table:table-cell office:value-type="float" office:value="341316.65" table:style-name="ce15">
            <text:p>341316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29" table:number-columns-spanned="2" table:number-rows-spanned="1" table:style-name="ce27">
            <text:p>429</text:p>
          </table:table-cell>
          <table:covered-table-cell/>
          <table:table-cell office:value-type="string" table:style-name="ce14">
            <text:p>43:30:400140:191</text:p>
          </table:table-cell>
          <table:table-cell office:value-type="float" office:value="405909.64" table:style-name="ce15">
            <text:p>405909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30" table:number-columns-spanned="2" table:number-rows-spanned="1" table:style-name="ce27">
            <text:p>430</text:p>
          </table:table-cell>
          <table:covered-table-cell/>
          <table:table-cell office:value-type="string" table:style-name="ce14">
            <text:p>43:30:400140:192</text:p>
          </table:table-cell>
          <table:table-cell office:value-type="float" office:value="321981.95" table:style-name="ce15">
            <text:p>321981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31" table:number-columns-spanned="2" table:number-rows-spanned="1" table:style-name="ce27">
            <text:p>431</text:p>
          </table:table-cell>
          <table:covered-table-cell/>
          <table:table-cell office:value-type="string" table:style-name="ce14">
            <text:p>43:38:260150:454</text:p>
          </table:table-cell>
          <table:table-cell office:value-type="float" office:value="344894.76" table:style-name="ce15">
            <text:p>344894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432" table:number-columns-spanned="2" table:number-rows-spanned="1" table:style-name="ce27">
            <text:p>432</text:p>
          </table:table-cell>
          <table:covered-table-cell/>
          <table:table-cell office:value-type="string" table:style-name="ce14">
            <text:p>43:24:020401:450</text:p>
          </table:table-cell>
          <table:table-cell office:value-type="float" office:value="480930.34" table:style-name="ce15">
            <text:p>480930,3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33" table:number-columns-spanned="2" table:number-rows-spanned="1" table:style-name="ce27">
            <text:p>433</text:p>
          </table:table-cell>
          <table:covered-table-cell/>
          <table:table-cell office:value-type="string" table:style-name="ce14">
            <text:p>43:24:020401:451</text:p>
          </table:table-cell>
          <table:table-cell office:value-type="float" office:value="780605.23" table:style-name="ce15">
            <text:p>780605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34" table:number-columns-spanned="2" table:number-rows-spanned="1" table:style-name="ce27">
            <text:p>434</text:p>
          </table:table-cell>
          <table:covered-table-cell/>
          <table:table-cell office:value-type="string" table:style-name="ce14">
            <text:p>43:24:020402:146</text:p>
          </table:table-cell>
          <table:table-cell office:value-type="float" office:value="593286.13" table:style-name="ce15">
            <text:p>593286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35" table:number-columns-spanned="2" table:number-rows-spanned="1" table:style-name="ce27">
            <text:p>435</text:p>
          </table:table-cell>
          <table:covered-table-cell/>
          <table:table-cell office:value-type="string" table:style-name="ce14">
            <text:p>43:24:020402:151</text:p>
          </table:table-cell>
          <table:table-cell office:value-type="float" office:value="1617421.96" table:style-name="ce15">
            <text:p>1617421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36" table:number-columns-spanned="2" table:number-rows-spanned="1" table:style-name="ce27">
            <text:p>436</text:p>
          </table:table-cell>
          <table:covered-table-cell/>
          <table:table-cell office:value-type="string" table:style-name="ce14">
            <text:p>43:24:020402:152</text:p>
          </table:table-cell>
          <table:table-cell office:value-type="float" office:value="313181.36" table:style-name="ce15">
            <text:p>313181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37" table:number-columns-spanned="2" table:number-rows-spanned="1" table:style-name="ce27">
            <text:p>437</text:p>
          </table:table-cell>
          <table:covered-table-cell/>
          <table:table-cell office:value-type="string" table:style-name="ce14">
            <text:p>43:28:310120:143</text:p>
          </table:table-cell>
          <table:table-cell office:value-type="float" office:value="547213.89" table:style-name="ce15">
            <text:p>547213,8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38" table:number-columns-spanned="2" table:number-rows-spanned="1" table:style-name="ce27">
            <text:p>438</text:p>
          </table:table-cell>
          <table:covered-table-cell/>
          <table:table-cell office:value-type="string" table:style-name="ce14">
            <text:p>43:28:310120:145</text:p>
          </table:table-cell>
          <table:table-cell office:value-type="float" office:value="191822.42" table:style-name="ce15">
            <text:p>191822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39" table:number-columns-spanned="2" table:number-rows-spanned="1" table:style-name="ce27">
            <text:p>439</text:p>
          </table:table-cell>
          <table:covered-table-cell/>
          <table:table-cell office:value-type="string" table:style-name="ce14">
            <text:p>43:28:310120:181</text:p>
          </table:table-cell>
          <table:table-cell office:value-type="float" office:value="641280.84" table:style-name="ce15">
            <text:p>641280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40" table:number-columns-spanned="2" table:number-rows-spanned="1" table:style-name="ce27">
            <text:p>440</text:p>
          </table:table-cell>
          <table:covered-table-cell/>
          <table:table-cell office:value-type="string" table:style-name="ce14">
            <text:p>43:28:310121:124</text:p>
          </table:table-cell>
          <table:table-cell office:value-type="float" office:value="318665.08" table:style-name="ce15">
            <text:p>318665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41" table:number-columns-spanned="2" table:number-rows-spanned="1" table:style-name="ce27">
            <text:p>441</text:p>
          </table:table-cell>
          <table:covered-table-cell/>
          <table:table-cell office:value-type="string" table:style-name="ce14">
            <text:p>43:28:310121:128</text:p>
          </table:table-cell>
          <table:table-cell office:value-type="float" office:value="152829.94" table:style-name="ce15">
            <text:p>152829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42" table:number-columns-spanned="2" table:number-rows-spanned="1" table:style-name="ce27">
            <text:p>442</text:p>
          </table:table-cell>
          <table:covered-table-cell/>
          <table:table-cell office:value-type="string" table:style-name="ce14">
            <text:p>43:28:310121:133</text:p>
          </table:table-cell>
          <table:table-cell office:value-type="float" office:value="247464.85" table:style-name="ce15">
            <text:p>247464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43" table:number-columns-spanned="2" table:number-rows-spanned="1" table:style-name="ce27">
            <text:p>443</text:p>
          </table:table-cell>
          <table:covered-table-cell/>
          <table:table-cell office:value-type="string" table:style-name="ce14">
            <text:p>43:28:310121:138</text:p>
          </table:table-cell>
          <table:table-cell office:value-type="float" office:value="286819.09999999998" table:style-name="ce15">
            <text:p>286819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44" table:number-columns-spanned="2" table:number-rows-spanned="1" table:style-name="ce27">
            <text:p>444</text:p>
          </table:table-cell>
          <table:covered-table-cell/>
          <table:table-cell office:value-type="string" table:style-name="ce14">
            <text:p>43:28:310121:141</text:p>
          </table:table-cell>
          <table:table-cell office:value-type="float" office:value="816760.47" table:style-name="ce15">
            <text:p>816760,4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45" table:number-columns-spanned="2" table:number-rows-spanned="1" table:style-name="ce27">
            <text:p>445</text:p>
          </table:table-cell>
          <table:covered-table-cell/>
          <table:table-cell office:value-type="string" table:style-name="ce14">
            <text:p>43:28:310121:142</text:p>
          </table:table-cell>
          <table:table-cell office:value-type="float" office:value="520430.43" table:style-name="ce15">
            <text:p>520430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46" table:number-columns-spanned="2" table:number-rows-spanned="1" table:style-name="ce27">
            <text:p>446</text:p>
          </table:table-cell>
          <table:covered-table-cell/>
          <table:table-cell office:value-type="string" table:style-name="ce14">
            <text:p>43:28:310121:152</text:p>
          </table:table-cell>
          <table:table-cell office:value-type="float" office:value="256327.67999999999" table:style-name="ce15">
            <text:p>256327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47" table:number-columns-spanned="2" table:number-rows-spanned="1" table:style-name="ce27">
            <text:p>447</text:p>
          </table:table-cell>
          <table:covered-table-cell/>
          <table:table-cell office:value-type="string" table:style-name="ce14">
            <text:p>43:28:310121:170</text:p>
          </table:table-cell>
          <table:table-cell office:value-type="float" office:value="497341.24" table:style-name="ce15">
            <text:p>497341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48" table:number-columns-spanned="2" table:number-rows-spanned="1" table:style-name="ce27">
            <text:p>448</text:p>
          </table:table-cell>
          <table:covered-table-cell/>
          <table:table-cell office:value-type="string" table:style-name="ce14">
            <text:p>43:28:310121:200</text:p>
          </table:table-cell>
          <table:table-cell office:value-type="float" office:value="446596.32" table:style-name="ce15">
            <text:p>446596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49" table:number-columns-spanned="2" table:number-rows-spanned="1" table:style-name="ce27">
            <text:p>449</text:p>
          </table:table-cell>
          <table:covered-table-cell/>
          <table:table-cell office:value-type="string" table:style-name="ce14">
            <text:p>43:28:310122:109</text:p>
          </table:table-cell>
          <table:table-cell office:value-type="float" office:value="130182.83" table:style-name="ce15">
            <text:p>130182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50" table:number-columns-spanned="2" table:number-rows-spanned="1" table:style-name="ce27">
            <text:p>450</text:p>
          </table:table-cell>
          <table:covered-table-cell/>
          <table:table-cell office:value-type="string" table:style-name="ce14">
            <text:p>43:28:310122:111</text:p>
          </table:table-cell>
          <table:table-cell office:value-type="float" office:value="1132746.98" table:style-name="ce15">
            <text:p>1132746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51" table:number-columns-spanned="2" table:number-rows-spanned="1" table:style-name="ce27">
            <text:p>451</text:p>
          </table:table-cell>
          <table:covered-table-cell/>
          <table:table-cell office:value-type="string" table:style-name="ce14">
            <text:p>43:28:310122:113</text:p>
          </table:table-cell>
          <table:table-cell office:value-type="float" office:value="332484.39" table:style-name="ce15">
            <text:p>332484,3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52" table:number-columns-spanned="2" table:number-rows-spanned="1" table:style-name="ce27">
            <text:p>452</text:p>
          </table:table-cell>
          <table:covered-table-cell/>
          <table:table-cell office:value-type="string" table:style-name="ce14">
            <text:p>43:28:310122:114</text:p>
          </table:table-cell>
          <table:table-cell office:value-type="float" office:value="263305.75" table:style-name="ce15">
            <text:p>263305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53" table:number-columns-spanned="2" table:number-rows-spanned="1" table:style-name="ce27">
            <text:p>453</text:p>
          </table:table-cell>
          <table:covered-table-cell/>
          <table:table-cell office:value-type="string" table:style-name="ce14">
            <text:p>43:28:310122:116</text:p>
          </table:table-cell>
          <table:table-cell office:value-type="float" office:value="1769099.13" table:style-name="ce15">
            <text:p>1769099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54" table:number-columns-spanned="2" table:number-rows-spanned="1" table:style-name="ce27">
            <text:p>454</text:p>
          </table:table-cell>
          <table:covered-table-cell/>
          <table:table-cell office:value-type="string" table:style-name="ce14">
            <text:p>43:28:310122:117</text:p>
          </table:table-cell>
          <table:table-cell office:value-type="float" office:value="878636.76" table:style-name="ce15">
            <text:p>878636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55" table:number-columns-spanned="2" table:number-rows-spanned="1" table:style-name="ce27">
            <text:p>455</text:p>
          </table:table-cell>
          <table:covered-table-cell/>
          <table:table-cell office:value-type="string" table:style-name="ce14">
            <text:p>43:28:310122:120</text:p>
          </table:table-cell>
          <table:table-cell office:value-type="float" office:value="326108.34999999998" table:style-name="ce15">
            <text:p>326108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56" table:number-columns-spanned="2" table:number-rows-spanned="1" table:style-name="ce27">
            <text:p>456</text:p>
          </table:table-cell>
          <table:covered-table-cell/>
          <table:table-cell office:value-type="string" table:style-name="ce14">
            <text:p>43:28:310122:121</text:p>
          </table:table-cell>
          <table:table-cell office:value-type="float" office:value="772331.7" table:style-name="ce15">
            <text:p>772331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57" table:number-columns-spanned="2" table:number-rows-spanned="1" table:style-name="ce27">
            <text:p>457</text:p>
          </table:table-cell>
          <table:covered-table-cell/>
          <table:table-cell office:value-type="string" table:style-name="ce14">
            <text:p>43:28:310122:122</text:p>
          </table:table-cell>
          <table:table-cell office:value-type="float" office:value="1554493.72" table:style-name="ce15">
            <text:p>1554493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58" table:number-columns-spanned="2" table:number-rows-spanned="1" table:style-name="ce27">
            <text:p>458</text:p>
          </table:table-cell>
          <table:covered-table-cell/>
          <table:table-cell office:value-type="string" table:style-name="ce14">
            <text:p>43:28:310122:123</text:p>
          </table:table-cell>
          <table:table-cell office:value-type="float" office:value="2886521.79" table:style-name="ce15">
            <text:p>2886521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59" table:number-columns-spanned="2" table:number-rows-spanned="1" table:style-name="ce27">
            <text:p>459</text:p>
          </table:table-cell>
          <table:covered-table-cell/>
          <table:table-cell office:value-type="string" table:style-name="ce14">
            <text:p>43:28:310122:124</text:p>
          </table:table-cell>
          <table:table-cell office:value-type="float" office:value="153359.31" table:style-name="ce15">
            <text:p>153359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60" table:number-columns-spanned="2" table:number-rows-spanned="1" table:style-name="ce27">
            <text:p>460</text:p>
          </table:table-cell>
          <table:covered-table-cell/>
          <table:table-cell office:value-type="string" table:style-name="ce14">
            <text:p>43:28:310122:125</text:p>
          </table:table-cell>
          <table:table-cell office:value-type="float" office:value="1755401.38" table:style-name="ce15">
            <text:p>1755401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61" table:number-columns-spanned="2" table:number-rows-spanned="1" table:style-name="ce27">
            <text:p>461</text:p>
          </table:table-cell>
          <table:covered-table-cell/>
          <table:table-cell office:value-type="string" table:style-name="ce14">
            <text:p>43:28:310122:129</text:p>
          </table:table-cell>
          <table:table-cell office:value-type="float" office:value="1166704.01" table:style-name="ce15">
            <text:p>1166704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62" table:number-columns-spanned="2" table:number-rows-spanned="1" table:style-name="ce27">
            <text:p>462</text:p>
          </table:table-cell>
          <table:covered-table-cell/>
          <table:table-cell office:value-type="string" table:style-name="ce14">
            <text:p>43:28:310122:185</text:p>
          </table:table-cell>
          <table:table-cell office:value-type="float" office:value="740579.78" table:style-name="ce15">
            <text:p>740579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63" table:number-columns-spanned="2" table:number-rows-spanned="1" table:style-name="ce27">
            <text:p>463</text:p>
          </table:table-cell>
          <table:covered-table-cell/>
          <table:table-cell office:value-type="string" table:style-name="ce14">
            <text:p>43:28:310122:223</text:p>
          </table:table-cell>
          <table:table-cell office:value-type="float" office:value="310291.40000000002" table:style-name="ce15">
            <text:p>310291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64" table:number-columns-spanned="2" table:number-rows-spanned="1" table:style-name="ce27">
            <text:p>464</text:p>
          </table:table-cell>
          <table:covered-table-cell/>
          <table:table-cell office:value-type="string" table:style-name="ce14">
            <text:p>43:28:310123:107</text:p>
          </table:table-cell>
          <table:table-cell office:value-type="float" office:value="1501249.06" table:style-name="ce15">
            <text:p>1501249,0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65" table:number-columns-spanned="2" table:number-rows-spanned="1" table:style-name="ce27">
            <text:p>465</text:p>
          </table:table-cell>
          <table:covered-table-cell/>
          <table:table-cell office:value-type="string" table:style-name="ce14">
            <text:p>43:28:310123:149</text:p>
          </table:table-cell>
          <table:table-cell office:value-type="float" office:value="482986.82" table:style-name="ce15">
            <text:p>482986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66" table:number-columns-spanned="2" table:number-rows-spanned="1" table:style-name="ce27">
            <text:p>466</text:p>
          </table:table-cell>
          <table:covered-table-cell/>
          <table:table-cell office:value-type="string" table:style-name="ce14">
            <text:p>43:28:310123:152</text:p>
          </table:table-cell>
          <table:table-cell office:value-type="float" office:value="528947.78" table:style-name="ce15">
            <text:p>528947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67" table:number-columns-spanned="2" table:number-rows-spanned="1" table:style-name="ce27">
            <text:p>467</text:p>
          </table:table-cell>
          <table:covered-table-cell/>
          <table:table-cell office:value-type="string" table:style-name="ce14">
            <text:p>43:28:310123:156</text:p>
          </table:table-cell>
          <table:table-cell office:value-type="float" office:value="1873655.75" table:style-name="ce15">
            <text:p>1873655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68" table:number-columns-spanned="2" table:number-rows-spanned="1" table:style-name="ce27">
            <text:p>468</text:p>
          </table:table-cell>
          <table:covered-table-cell/>
          <table:table-cell office:value-type="string" table:style-name="ce14">
            <text:p>43:28:310123:158</text:p>
          </table:table-cell>
          <table:table-cell office:value-type="float" office:value="682442.48" table:style-name="ce15">
            <text:p>682442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69" table:number-columns-spanned="2" table:number-rows-spanned="1" table:style-name="ce27">
            <text:p>469</text:p>
          </table:table-cell>
          <table:covered-table-cell/>
          <table:table-cell office:value-type="string" table:style-name="ce14">
            <text:p>43:28:310128:234</text:p>
          </table:table-cell>
          <table:table-cell office:value-type="float" office:value="420223.33" table:style-name="ce15">
            <text:p>420223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70" table:number-columns-spanned="2" table:number-rows-spanned="1" table:style-name="ce27">
            <text:p>470</text:p>
          </table:table-cell>
          <table:covered-table-cell/>
          <table:table-cell office:value-type="string" table:style-name="ce14">
            <text:p>43:28:310128:235</text:p>
          </table:table-cell>
          <table:table-cell office:value-type="float" office:value="424841.17" table:style-name="ce15">
            <text:p>424841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71" table:number-columns-spanned="2" table:number-rows-spanned="1" table:style-name="ce27">
            <text:p>471</text:p>
          </table:table-cell>
          <table:covered-table-cell/>
          <table:table-cell office:value-type="string" table:style-name="ce14">
            <text:p>43:28:310128:236</text:p>
          </table:table-cell>
          <table:table-cell office:value-type="float" office:value="354034.31" table:style-name="ce15">
            <text:p>354034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72" table:number-columns-spanned="2" table:number-rows-spanned="1" table:style-name="ce27">
            <text:p>472</text:p>
          </table:table-cell>
          <table:covered-table-cell/>
          <table:table-cell office:value-type="string" table:style-name="ce14">
            <text:p>43:28:310128:237</text:p>
          </table:table-cell>
          <table:table-cell office:value-type="float" office:value="595701.19999999995" table:style-name="ce15">
            <text:p>595701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73" table:number-columns-spanned="2" table:number-rows-spanned="1" table:style-name="ce27">
            <text:p>473</text:p>
          </table:table-cell>
          <table:covered-table-cell/>
          <table:table-cell office:value-type="string" table:style-name="ce14">
            <text:p>43:28:310128:241</text:p>
          </table:table-cell>
          <table:table-cell office:value-type="float" office:value="263781.21000000002" table:style-name="ce15">
            <text:p>263781,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74" table:number-columns-spanned="2" table:number-rows-spanned="1" table:style-name="ce27">
            <text:p>474</text:p>
          </table:table-cell>
          <table:covered-table-cell/>
          <table:table-cell office:value-type="string" table:style-name="ce14">
            <text:p>43:28:310128:242</text:p>
          </table:table-cell>
          <table:table-cell office:value-type="float" office:value="688057.98" table:style-name="ce15">
            <text:p>688057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75" table:number-columns-spanned="2" table:number-rows-spanned="1" table:style-name="ce27">
            <text:p>475</text:p>
          </table:table-cell>
          <table:covered-table-cell/>
          <table:table-cell office:value-type="string" table:style-name="ce14">
            <text:p>43:28:310128:243</text:p>
          </table:table-cell>
          <table:table-cell office:value-type="float" office:value="468454.09" table:style-name="ce15">
            <text:p>468454,0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76" table:number-columns-spanned="2" table:number-rows-spanned="1" table:style-name="ce27">
            <text:p>476</text:p>
          </table:table-cell>
          <table:covered-table-cell/>
          <table:table-cell office:value-type="string" table:style-name="ce14">
            <text:p>43:28:310128:244</text:p>
          </table:table-cell>
          <table:table-cell office:value-type="float" office:value="539825.35" table:style-name="ce15">
            <text:p>539825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77" table:number-columns-spanned="2" table:number-rows-spanned="1" table:style-name="ce27">
            <text:p>477</text:p>
          </table:table-cell>
          <table:covered-table-cell/>
          <table:table-cell office:value-type="string" table:style-name="ce14">
            <text:p>43:28:310128:283</text:p>
          </table:table-cell>
          <table:table-cell office:value-type="float" office:value="739315.99" table:style-name="ce15">
            <text:p>739315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78" table:number-columns-spanned="2" table:number-rows-spanned="1" table:style-name="ce27">
            <text:p>478</text:p>
          </table:table-cell>
          <table:covered-table-cell/>
          <table:table-cell office:value-type="string" table:style-name="ce14">
            <text:p>43:28:310128:285</text:p>
          </table:table-cell>
          <table:table-cell office:value-type="float" office:value="705143.98" table:style-name="ce15">
            <text:p>705143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79" table:number-columns-spanned="2" table:number-rows-spanned="1" table:style-name="ce27">
            <text:p>479</text:p>
          </table:table-cell>
          <table:covered-table-cell/>
          <table:table-cell office:value-type="string" table:style-name="ce14">
            <text:p>43:28:310128:286</text:p>
          </table:table-cell>
          <table:table-cell office:value-type="float" office:value="417657.86" table:style-name="ce15">
            <text:p>417657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80" table:number-columns-spanned="2" table:number-rows-spanned="1" table:style-name="ce27">
            <text:p>480</text:p>
          </table:table-cell>
          <table:covered-table-cell/>
          <table:table-cell office:value-type="string" table:style-name="ce14">
            <text:p>43:28:310128:288</text:p>
          </table:table-cell>
          <table:table-cell office:value-type="float" office:value="198231.25" table:style-name="ce15">
            <text:p>198231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81" table:number-columns-spanned="2" table:number-rows-spanned="1" table:style-name="ce27">
            <text:p>481</text:p>
          </table:table-cell>
          <table:covered-table-cell/>
          <table:table-cell office:value-type="string" table:style-name="ce14">
            <text:p>43:28:310128:320</text:p>
          </table:table-cell>
          <table:table-cell office:value-type="float" office:value="501805.15" table:style-name="ce15">
            <text:p>501805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82" table:number-columns-spanned="2" table:number-rows-spanned="1" table:style-name="ce27">
            <text:p>482</text:p>
          </table:table-cell>
          <table:covered-table-cell/>
          <table:table-cell office:value-type="string" table:style-name="ce14">
            <text:p>43:28:310128:350</text:p>
          </table:table-cell>
          <table:table-cell office:value-type="float" office:value="265412.84999999998" table:style-name="ce15">
            <text:p>265412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83" table:number-columns-spanned="2" table:number-rows-spanned="1" table:style-name="ce27">
            <text:p>483</text:p>
          </table:table-cell>
          <table:covered-table-cell/>
          <table:table-cell office:value-type="string" table:style-name="ce14">
            <text:p>43:28:310128:352</text:p>
          </table:table-cell>
          <table:table-cell office:value-type="float" office:value="495032.32000000001" table:style-name="ce15">
            <text:p>495032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84" table:number-columns-spanned="2" table:number-rows-spanned="1" table:style-name="ce27">
            <text:p>484</text:p>
          </table:table-cell>
          <table:covered-table-cell/>
          <table:table-cell office:value-type="string" table:style-name="ce14">
            <text:p>43:28:310128:355</text:p>
          </table:table-cell>
          <table:table-cell office:value-type="float" office:value="160988.12" table:style-name="ce15">
            <text:p>160988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85" table:number-columns-spanned="2" table:number-rows-spanned="1" table:style-name="ce27">
            <text:p>485</text:p>
          </table:table-cell>
          <table:covered-table-cell/>
          <table:table-cell office:value-type="string" table:style-name="ce14">
            <text:p>43:28:310129:143</text:p>
          </table:table-cell>
          <table:table-cell office:value-type="float" office:value="256710.79" table:style-name="ce15">
            <text:p>256710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86" table:number-columns-spanned="2" table:number-rows-spanned="1" table:style-name="ce27">
            <text:p>486</text:p>
          </table:table-cell>
          <table:covered-table-cell/>
          <table:table-cell office:value-type="string" table:style-name="ce14">
            <text:p>43:28:310129:146</text:p>
          </table:table-cell>
          <table:table-cell office:value-type="float" office:value="841370.22" table:style-name="ce15">
            <text:p>841370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87" table:number-columns-spanned="2" table:number-rows-spanned="1" table:style-name="ce27">
            <text:p>487</text:p>
          </table:table-cell>
          <table:covered-table-cell/>
          <table:table-cell office:value-type="string" table:style-name="ce14">
            <text:p>43:28:310129:147</text:p>
          </table:table-cell>
          <table:table-cell office:value-type="float" office:value="495032.32000000001" table:style-name="ce15">
            <text:p>495032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88" table:number-columns-spanned="2" table:number-rows-spanned="1" table:style-name="ce27">
            <text:p>488</text:p>
          </table:table-cell>
          <table:covered-table-cell/>
          <table:table-cell office:value-type="string" table:style-name="ce14">
            <text:p>43:28:310129:150</text:p>
          </table:table-cell>
          <table:table-cell office:value-type="float" office:value="214505.79" table:style-name="ce15">
            <text:p>214505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89" table:number-columns-spanned="2" table:number-rows-spanned="1" table:style-name="ce27">
            <text:p>489</text:p>
          </table:table-cell>
          <table:covered-table-cell/>
          <table:table-cell office:value-type="string" table:style-name="ce14">
            <text:p>43:28:310129:153</text:p>
          </table:table-cell>
          <table:table-cell office:value-type="float" office:value="294002.40000000002" table:style-name="ce15">
            <text:p>294002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90" table:number-columns-spanned="2" table:number-rows-spanned="1" table:style-name="ce27">
            <text:p>490</text:p>
          </table:table-cell>
          <table:covered-table-cell/>
          <table:table-cell office:value-type="string" table:style-name="ce14">
            <text:p>43:28:310129:155</text:p>
          </table:table-cell>
          <table:table-cell office:value-type="float" office:value="730080.31" table:style-name="ce15">
            <text:p>730080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91" table:number-columns-spanned="2" table:number-rows-spanned="1" table:style-name="ce27">
            <text:p>491</text:p>
          </table:table-cell>
          <table:covered-table-cell/>
          <table:table-cell office:value-type="string" table:style-name="ce14">
            <text:p>43:28:310129:156</text:p>
          </table:table-cell>
          <table:table-cell office:value-type="float" office:value="344798.63" table:style-name="ce15">
            <text:p>344798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92" table:number-columns-spanned="2" table:number-rows-spanned="1" table:style-name="ce27">
            <text:p>492</text:p>
          </table:table-cell>
          <table:covered-table-cell/>
          <table:table-cell office:value-type="string" table:style-name="ce14">
            <text:p>43:28:310129:157</text:p>
          </table:table-cell>
          <table:table-cell office:value-type="float" office:value="462296.97" table:style-name="ce15">
            <text:p>462296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93" table:number-columns-spanned="2" table:number-rows-spanned="1" table:style-name="ce27">
            <text:p>493</text:p>
          </table:table-cell>
          <table:covered-table-cell/>
          <table:table-cell office:value-type="string" table:style-name="ce14">
            <text:p>43:28:310129:158</text:p>
          </table:table-cell>
          <table:table-cell office:value-type="float" office:value="465888.62" table:style-name="ce15">
            <text:p>465888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94" table:number-columns-spanned="2" table:number-rows-spanned="1" table:style-name="ce27">
            <text:p>494</text:p>
          </table:table-cell>
          <table:covered-table-cell/>
          <table:table-cell office:value-type="string" table:style-name="ce14">
            <text:p>43:28:310129:159</text:p>
          </table:table-cell>
          <table:table-cell office:value-type="float" office:value="478869.88" table:style-name="ce15">
            <text:p>478869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95" table:number-columns-spanned="2" table:number-rows-spanned="1" table:style-name="ce27">
            <text:p>495</text:p>
          </table:table-cell>
          <table:covered-table-cell/>
          <table:table-cell office:value-type="string" table:style-name="ce14">
            <text:p>43:28:310129:160</text:p>
          </table:table-cell>
          <table:table-cell office:value-type="float" office:value="221902.55" table:style-name="ce15">
            <text:p>221902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96" table:number-columns-spanned="2" table:number-rows-spanned="1" table:style-name="ce27">
            <text:p>496</text:p>
          </table:table-cell>
          <table:covered-table-cell/>
          <table:table-cell office:value-type="string" table:style-name="ce14">
            <text:p>43:28:310129:161</text:p>
          </table:table-cell>
          <table:table-cell office:value-type="float" office:value="304264.27" table:style-name="ce15">
            <text:p>304264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97" table:number-columns-spanned="2" table:number-rows-spanned="1" table:style-name="ce27">
            <text:p>497</text:p>
          </table:table-cell>
          <table:covered-table-cell/>
          <table:table-cell office:value-type="string" table:style-name="ce14">
            <text:p>43:28:310129:162</text:p>
          </table:table-cell>
          <table:table-cell office:value-type="float" office:value="306829.73" table:style-name="ce15">
            <text:p>306829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98" table:number-columns-spanned="2" table:number-rows-spanned="1" table:style-name="ce27">
            <text:p>498</text:p>
          </table:table-cell>
          <table:covered-table-cell/>
          <table:table-cell office:value-type="string" table:style-name="ce14">
            <text:p>43:28:310129:163</text:p>
          </table:table-cell>
          <table:table-cell office:value-type="float" office:value="491543.28" table:style-name="ce15">
            <text:p>491543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499" table:number-columns-spanned="2" table:number-rows-spanned="1" table:style-name="ce27">
            <text:p>499</text:p>
          </table:table-cell>
          <table:covered-table-cell/>
          <table:table-cell office:value-type="string" table:style-name="ce14">
            <text:p>43:28:310129:164</text:p>
          </table:table-cell>
          <table:table-cell office:value-type="float" office:value="506115.13" table:style-name="ce15">
            <text:p>506115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00" table:number-columns-spanned="2" table:number-rows-spanned="1" table:style-name="ce27">
            <text:p>500</text:p>
          </table:table-cell>
          <table:covered-table-cell/>
          <table:table-cell office:value-type="string" table:style-name="ce14">
            <text:p>43:28:310129:175</text:p>
          </table:table-cell>
          <table:table-cell office:value-type="float" office:value="556449.56999999995" table:style-name="ce15">
            <text:p>556449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01" table:number-columns-spanned="2" table:number-rows-spanned="1" table:style-name="ce27">
            <text:p>501</text:p>
          </table:table-cell>
          <table:covered-table-cell/>
          <table:table-cell office:value-type="string" table:style-name="ce14">
            <text:p>43:28:310129:176</text:p>
          </table:table-cell>
          <table:table-cell office:value-type="float" office:value="491543.28" table:style-name="ce15">
            <text:p>491543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02" table:number-columns-spanned="2" table:number-rows-spanned="1" table:style-name="ce27">
            <text:p>502</text:p>
          </table:table-cell>
          <table:covered-table-cell/>
          <table:table-cell office:value-type="string" table:style-name="ce14">
            <text:p>43:28:310129:192</text:p>
          </table:table-cell>
          <table:table-cell office:value-type="float" office:value="608429.74" table:style-name="ce15">
            <text:p>608429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03" table:number-columns-spanned="2" table:number-rows-spanned="1" table:style-name="ce27">
            <text:p>503</text:p>
          </table:table-cell>
          <table:covered-table-cell/>
          <table:table-cell office:value-type="string" table:style-name="ce14">
            <text:p>43:28:310129:193</text:p>
          </table:table-cell>
          <table:table-cell office:value-type="float" office:value="486258.42" table:style-name="ce15">
            <text:p>486258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04" table:number-columns-spanned="2" table:number-rows-spanned="1" table:style-name="ce27">
            <text:p>504</text:p>
          </table:table-cell>
          <table:covered-table-cell/>
          <table:table-cell office:value-type="string" table:style-name="ce14">
            <text:p>43:28:310129:194</text:p>
          </table:table-cell>
          <table:table-cell office:value-type="float" office:value="369940.19" table:style-name="ce15">
            <text:p>369940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05" table:number-columns-spanned="2" table:number-rows-spanned="1" table:style-name="ce27">
            <text:p>505</text:p>
          </table:table-cell>
          <table:covered-table-cell/>
          <table:table-cell office:value-type="string" table:style-name="ce14">
            <text:p>43:28:310129:195</text:p>
          </table:table-cell>
          <table:table-cell office:value-type="float" office:value="566075.25" table:style-name="ce15">
            <text:p>566075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06" table:number-columns-spanned="2" table:number-rows-spanned="1" table:style-name="ce27">
            <text:p>506</text:p>
          </table:table-cell>
          <table:covered-table-cell/>
          <table:table-cell office:value-type="string" table:style-name="ce14">
            <text:p>43:28:310129:196</text:p>
          </table:table-cell>
          <table:table-cell office:value-type="float" office:value="565223.47" table:style-name="ce15">
            <text:p>565223,4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07" table:number-columns-spanned="2" table:number-rows-spanned="1" table:style-name="ce27">
            <text:p>507</text:p>
          </table:table-cell>
          <table:covered-table-cell/>
          <table:table-cell office:value-type="string" table:style-name="ce14">
            <text:p>43:28:310130:129</text:p>
          </table:table-cell>
          <table:table-cell office:value-type="float" office:value="957155.52" table:style-name="ce15">
            <text:p>957155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08" table:number-columns-spanned="2" table:number-rows-spanned="1" table:style-name="ce27">
            <text:p>508</text:p>
          </table:table-cell>
          <table:covered-table-cell/>
          <table:table-cell office:value-type="string" table:style-name="ce14">
            <text:p>43:28:310130:130</text:p>
          </table:table-cell>
          <table:table-cell office:value-type="float" office:value="273478.67" table:style-name="ce15">
            <text:p>273478,6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09" table:number-columns-spanned="2" table:number-rows-spanned="1" table:style-name="ce27">
            <text:p>509</text:p>
          </table:table-cell>
          <table:covered-table-cell/>
          <table:table-cell office:value-type="string" table:style-name="ce14">
            <text:p>43:28:310130:131</text:p>
          </table:table-cell>
          <table:table-cell office:value-type="float" office:value="1397912.15" table:style-name="ce15">
            <text:p>1397912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10" table:number-columns-spanned="2" table:number-rows-spanned="1" table:style-name="ce27">
            <text:p>510</text:p>
          </table:table-cell>
          <table:covered-table-cell/>
          <table:table-cell office:value-type="string" table:style-name="ce14">
            <text:p>43:28:310130:133</text:p>
          </table:table-cell>
          <table:table-cell office:value-type="float" office:value="935912.78" table:style-name="ce15">
            <text:p>935912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11" table:number-columns-spanned="2" table:number-rows-spanned="1" table:style-name="ce27">
            <text:p>511</text:p>
          </table:table-cell>
          <table:covered-table-cell/>
          <table:table-cell office:value-type="string" table:style-name="ce14">
            <text:p>43:28:310130:134</text:p>
          </table:table-cell>
          <table:table-cell office:value-type="float" office:value="923321.22" table:style-name="ce15">
            <text:p>923321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12" table:number-columns-spanned="2" table:number-rows-spanned="1" table:style-name="ce27">
            <text:p>512</text:p>
          </table:table-cell>
          <table:covered-table-cell/>
          <table:table-cell office:value-type="string" table:style-name="ce14">
            <text:p>43:28:310130:135</text:p>
          </table:table-cell>
          <table:table-cell office:value-type="float" office:value="940766.64" table:style-name="ce15">
            <text:p>940766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13" table:number-columns-spanned="2" table:number-rows-spanned="1" table:style-name="ce27">
            <text:p>513</text:p>
          </table:table-cell>
          <table:covered-table-cell/>
          <table:table-cell office:value-type="string" table:style-name="ce14">
            <text:p>43:28:310130:136</text:p>
          </table:table-cell>
          <table:table-cell office:value-type="float" office:value="1130067.24" table:style-name="ce15">
            <text:p>1130067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14" table:number-columns-spanned="2" table:number-rows-spanned="1" table:style-name="ce27">
            <text:p>514</text:p>
          </table:table-cell>
          <table:covered-table-cell/>
          <table:table-cell office:value-type="string" table:style-name="ce14">
            <text:p>43:28:310130:137</text:p>
          </table:table-cell>
          <table:table-cell office:value-type="float" office:value="384819.9" table:style-name="ce15">
            <text:p>384819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15" table:number-columns-spanned="2" table:number-rows-spanned="1" table:style-name="ce27">
            <text:p>515</text:p>
          </table:table-cell>
          <table:covered-table-cell/>
          <table:table-cell office:value-type="string" table:style-name="ce14">
            <text:p>43:28:310130:138</text:p>
          </table:table-cell>
          <table:table-cell office:value-type="float" office:value="282201.26" table:style-name="ce15">
            <text:p>282201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16" table:number-columns-spanned="2" table:number-rows-spanned="1" table:style-name="ce27">
            <text:p>516</text:p>
          </table:table-cell>
          <table:covered-table-cell/>
          <table:table-cell office:value-type="string" table:style-name="ce14">
            <text:p>43:28:310130:139</text:p>
          </table:table-cell>
          <table:table-cell office:value-type="float" office:value="417144.77" table:style-name="ce15">
            <text:p>417144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17" table:number-columns-spanned="2" table:number-rows-spanned="1" table:style-name="ce27">
            <text:p>517</text:p>
          </table:table-cell>
          <table:covered-table-cell/>
          <table:table-cell office:value-type="string" table:style-name="ce14">
            <text:p>43:28:310130:140</text:p>
          </table:table-cell>
          <table:table-cell office:value-type="float" office:value="1678876.16" table:style-name="ce15">
            <text:p>1678876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18" table:number-columns-spanned="2" table:number-rows-spanned="1" table:style-name="ce27">
            <text:p>518</text:p>
          </table:table-cell>
          <table:covered-table-cell/>
          <table:table-cell office:value-type="string" table:style-name="ce14">
            <text:p>43:28:310130:141</text:p>
          </table:table-cell>
          <table:table-cell office:value-type="float" office:value="385846.08" table:style-name="ce15">
            <text:p>385846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19" table:number-columns-spanned="2" table:number-rows-spanned="1" table:style-name="ce27">
            <text:p>519</text:p>
          </table:table-cell>
          <table:covered-table-cell/>
          <table:table-cell office:value-type="string" table:style-name="ce14">
            <text:p>43:28:310130:142</text:p>
          </table:table-cell>
          <table:table-cell office:value-type="float" office:value="452548.2" table:style-name="ce15">
            <text:p>452548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20" table:number-columns-spanned="2" table:number-rows-spanned="1" table:style-name="ce27">
            <text:p>520</text:p>
          </table:table-cell>
          <table:covered-table-cell/>
          <table:table-cell office:value-type="string" table:style-name="ce14">
            <text:p>43:28:310130:144</text:p>
          </table:table-cell>
          <table:table-cell office:value-type="float" office:value="382254.43" table:style-name="ce15">
            <text:p>382254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21" table:number-columns-spanned="2" table:number-rows-spanned="1" table:style-name="ce27">
            <text:p>521</text:p>
          </table:table-cell>
          <table:covered-table-cell/>
          <table:table-cell office:value-type="string" table:style-name="ce14">
            <text:p>43:28:310130:147</text:p>
          </table:table-cell>
          <table:table-cell office:value-type="float" office:value="663181.57999999996" table:style-name="ce15">
            <text:p>663181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22" table:number-columns-spanned="2" table:number-rows-spanned="1" table:style-name="ce27">
            <text:p>522</text:p>
          </table:table-cell>
          <table:covered-table-cell/>
          <table:table-cell office:value-type="string" table:style-name="ce14">
            <text:p>43:28:310130:156</text:p>
          </table:table-cell>
          <table:table-cell office:value-type="float" office:value="1542639.49" table:style-name="ce15">
            <text:p>1542639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23" table:number-columns-spanned="2" table:number-rows-spanned="1" table:style-name="ce27">
            <text:p>523</text:p>
          </table:table-cell>
          <table:covered-table-cell/>
          <table:table-cell office:value-type="string" table:style-name="ce14">
            <text:p>43:28:310130:157</text:p>
          </table:table-cell>
          <table:table-cell office:value-type="float" office:value="663121.65" table:style-name="ce15">
            <text:p>663121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24" table:number-columns-spanned="2" table:number-rows-spanned="1" table:style-name="ce27">
            <text:p>524</text:p>
          </table:table-cell>
          <table:covered-table-cell/>
          <table:table-cell office:value-type="string" table:style-name="ce14">
            <text:p>43:28:310130:158</text:p>
          </table:table-cell>
          <table:table-cell office:value-type="float" office:value="515350.81" table:style-name="ce15">
            <text:p>515350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25" table:number-columns-spanned="2" table:number-rows-spanned="1" table:style-name="ce27">
            <text:p>525</text:p>
          </table:table-cell>
          <table:covered-table-cell/>
          <table:table-cell office:value-type="string" table:style-name="ce14">
            <text:p>43:28:310130:159</text:p>
          </table:table-cell>
          <table:table-cell office:value-type="float" office:value="1364353.04" table:style-name="ce15">
            <text:p>1364353,0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26" table:number-columns-spanned="2" table:number-rows-spanned="1" table:style-name="ce27">
            <text:p>526</text:p>
          </table:table-cell>
          <table:covered-table-cell/>
          <table:table-cell office:value-type="string" table:style-name="ce14">
            <text:p>43:28:310130:161</text:p>
          </table:table-cell>
          <table:table-cell office:value-type="float" office:value="452548.2" table:style-name="ce15">
            <text:p>452548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27" table:number-columns-spanned="2" table:number-rows-spanned="1" table:style-name="ce27">
            <text:p>527</text:p>
          </table:table-cell>
          <table:covered-table-cell/>
          <table:table-cell office:value-type="string" table:style-name="ce14">
            <text:p>43:28:310130:163</text:p>
          </table:table-cell>
          <table:table-cell office:value-type="float" office:value="469480.28" table:style-name="ce15">
            <text:p>469480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28" table:number-columns-spanned="2" table:number-rows-spanned="1" table:style-name="ce27">
            <text:p>528</text:p>
          </table:table-cell>
          <table:covered-table-cell/>
          <table:table-cell office:value-type="string" table:style-name="ce14">
            <text:p>43:28:310132:20</text:p>
          </table:table-cell>
          <table:table-cell office:value-type="float" office:value="88894.73" table:style-name="ce15">
            <text:p>88894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29" table:number-columns-spanned="2" table:number-rows-spanned="1" table:style-name="ce27">
            <text:p>529</text:p>
          </table:table-cell>
          <table:covered-table-cell/>
          <table:table-cell office:value-type="string" table:style-name="ce14">
            <text:p>43:28:320101:278</text:p>
          </table:table-cell>
          <table:table-cell office:value-type="float" office:value="181217.98" table:style-name="ce15">
            <text:p>181217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30" table:number-columns-spanned="2" table:number-rows-spanned="1" table:style-name="ce27">
            <text:p>530</text:p>
          </table:table-cell>
          <table:covered-table-cell/>
          <table:table-cell office:value-type="string" table:style-name="ce14">
            <text:p>43:28:320102:218</text:p>
          </table:table-cell>
          <table:table-cell office:value-type="float" office:value="146814.82999999999" table:style-name="ce15">
            <text:p>146814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31" table:number-columns-spanned="2" table:number-rows-spanned="1" table:style-name="ce27">
            <text:p>531</text:p>
          </table:table-cell>
          <table:covered-table-cell/>
          <table:table-cell office:value-type="string" table:style-name="ce14">
            <text:p>43:28:330101:177</text:p>
          </table:table-cell>
          <table:table-cell office:value-type="float" office:value="186139.87" table:style-name="ce15">
            <text:p>186139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32" table:number-columns-spanned="2" table:number-rows-spanned="1" table:style-name="ce27">
            <text:p>532</text:p>
          </table:table-cell>
          <table:covered-table-cell/>
          <table:table-cell office:value-type="string" table:style-name="ce14">
            <text:p>43:28:330101:179</text:p>
          </table:table-cell>
          <table:table-cell office:value-type="float" office:value="180644.96" table:style-name="ce15">
            <text:p>180644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33" table:number-columns-spanned="2" table:number-rows-spanned="1" table:style-name="ce27">
            <text:p>533</text:p>
          </table:table-cell>
          <table:covered-table-cell/>
          <table:table-cell office:value-type="string" table:style-name="ce14">
            <text:p>43:28:330101:183</text:p>
          </table:table-cell>
          <table:table-cell office:value-type="float" office:value="174119.77" table:style-name="ce15">
            <text:p>174119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34" table:number-columns-spanned="2" table:number-rows-spanned="1" table:style-name="ce27">
            <text:p>534</text:p>
          </table:table-cell>
          <table:covered-table-cell/>
          <table:table-cell office:value-type="string" table:style-name="ce14">
            <text:p>43:28:330101:184</text:p>
          </table:table-cell>
          <table:table-cell office:value-type="float" office:value="175466.02" table:style-name="ce15">
            <text:p>175466,0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35" table:number-columns-spanned="2" table:number-rows-spanned="1" table:style-name="ce27">
            <text:p>535</text:p>
          </table:table-cell>
          <table:covered-table-cell/>
          <table:table-cell office:value-type="string" table:style-name="ce14">
            <text:p>43:40:000224:299</text:p>
          </table:table-cell>
          <table:table-cell office:value-type="float" office:value="85150697.969999999" table:style-name="ce15">
            <text:p>85150697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36" table:number-columns-spanned="2" table:number-rows-spanned="1" table:style-name="ce27">
            <text:p>536</text:p>
          </table:table-cell>
          <table:covered-table-cell/>
          <table:table-cell office:value-type="string" table:style-name="ce14">
            <text:p>43:07:010134:1603</text:p>
          </table:table-cell>
          <table:table-cell office:value-type="float" office:value="9926043.5600000005" table:style-name="ce15">
            <text:p>9926043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37" table:number-columns-spanned="2" table:number-rows-spanned="1" table:style-name="ce27">
            <text:p>537</text:p>
          </table:table-cell>
          <table:covered-table-cell/>
          <table:table-cell office:value-type="string" table:style-name="ce14">
            <text:p>43:11:310155:176</text:p>
          </table:table-cell>
          <table:table-cell office:value-type="float" office:value="758406.42" table:style-name="ce15">
            <text:p>758406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38" table:number-columns-spanned="2" table:number-rows-spanned="1" table:style-name="ce27">
            <text:p>538</text:p>
          </table:table-cell>
          <table:covered-table-cell/>
          <table:table-cell office:value-type="string" table:style-name="ce14">
            <text:p>43:16:310109:200</text:p>
          </table:table-cell>
          <table:table-cell office:value-type="float" office:value="303942.11" table:style-name="ce15">
            <text:p>303942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39" table:number-columns-spanned="2" table:number-rows-spanned="1" table:style-name="ce27">
            <text:p>539</text:p>
          </table:table-cell>
          <table:covered-table-cell/>
          <table:table-cell office:value-type="string" table:style-name="ce14">
            <text:p>43:16:310110:284</text:p>
          </table:table-cell>
          <table:table-cell office:value-type="float" office:value="679704.47" table:style-name="ce15">
            <text:p>679704,4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40" table:number-columns-spanned="2" table:number-rows-spanned="1" table:style-name="ce27">
            <text:p>540</text:p>
          </table:table-cell>
          <table:covered-table-cell/>
          <table:table-cell office:value-type="string" table:style-name="ce14">
            <text:p>43:16:310110:346</text:p>
          </table:table-cell>
          <table:table-cell office:value-type="float" office:value="1298946.3899999999" table:style-name="ce15">
            <text:p>1298946,3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41" table:number-columns-spanned="2" table:number-rows-spanned="1" table:style-name="ce27">
            <text:p>541</text:p>
          </table:table-cell>
          <table:covered-table-cell/>
          <table:table-cell office:value-type="string" table:style-name="ce14">
            <text:p>43:06:330301:479</text:p>
          </table:table-cell>
          <table:table-cell office:value-type="float" office:value="404987.69" table:style-name="ce15">
            <text:p>404987,6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42" table:number-columns-spanned="2" table:number-rows-spanned="1" table:style-name="ce27">
            <text:p>542</text:p>
          </table:table-cell>
          <table:covered-table-cell/>
          <table:table-cell office:value-type="string" table:style-name="ce14">
            <text:p>43:40:052724:292</text:p>
          </table:table-cell>
          <table:table-cell office:value-type="float" office:value="64598.77" table:style-name="ce15">
            <text:p>64598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43" table:number-columns-spanned="2" table:number-rows-spanned="1" table:style-name="ce27">
            <text:p>543</text:p>
          </table:table-cell>
          <table:covered-table-cell/>
          <table:table-cell office:value-type="string" table:style-name="ce14">
            <text:p>43:40:052724:293</text:p>
          </table:table-cell>
          <table:table-cell office:value-type="float" office:value="153424.28" table:style-name="ce15">
            <text:p>153424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44" table:number-columns-spanned="2" table:number-rows-spanned="1" table:style-name="ce27">
            <text:p>544</text:p>
          </table:table-cell>
          <table:covered-table-cell/>
          <table:table-cell office:value-type="string" table:style-name="ce14">
            <text:p>43:40:061225:876</text:p>
          </table:table-cell>
          <table:table-cell office:value-type="float" office:value="421943.17" table:style-name="ce15">
            <text:p>421943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45" table:number-columns-spanned="2" table:number-rows-spanned="1" table:style-name="ce27">
            <text:p>545</text:p>
          </table:table-cell>
          <table:covered-table-cell/>
          <table:table-cell office:value-type="string" table:style-name="ce14">
            <text:p>43:40:000129:2547</text:p>
          </table:table-cell>
          <table:table-cell office:value-type="float" office:value="846407.24" table:style-name="ce15">
            <text:p>846407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46" table:number-columns-spanned="2" table:number-rows-spanned="1" table:style-name="ce27">
            <text:p>546</text:p>
          </table:table-cell>
          <table:covered-table-cell/>
          <table:table-cell office:value-type="string" table:style-name="ce14">
            <text:p>43:40:000367:7948</text:p>
          </table:table-cell>
          <table:table-cell office:value-type="float" office:value="310685.68" table:style-name="ce15">
            <text:p>310685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47" table:number-columns-spanned="2" table:number-rows-spanned="1" table:style-name="ce27">
            <text:p>547</text:p>
          </table:table-cell>
          <table:covered-table-cell/>
          <table:table-cell office:value-type="string" table:style-name="ce14">
            <text:p>43:42:000053:2923</text:p>
          </table:table-cell>
          <table:table-cell office:value-type="float" office:value="711969.26" table:style-name="ce15">
            <text:p>711969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48" table:number-columns-spanned="2" table:number-rows-spanned="1" table:style-name="ce27">
            <text:p>548</text:p>
          </table:table-cell>
          <table:covered-table-cell/>
          <table:table-cell office:value-type="string" table:style-name="ce14">
            <text:p>43:11:310150:174</text:p>
          </table:table-cell>
          <table:table-cell office:value-type="float" office:value="335674.01" table:style-name="ce15">
            <text:p>335674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49" table:number-columns-spanned="2" table:number-rows-spanned="1" table:style-name="ce27">
            <text:p>549</text:p>
          </table:table-cell>
          <table:covered-table-cell/>
          <table:table-cell office:value-type="string" table:style-name="ce14">
            <text:p>43:16:320101:564</text:p>
          </table:table-cell>
          <table:table-cell office:value-type="float" office:value="327880.17" table:style-name="ce15">
            <text:p>327880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50" table:number-columns-spanned="2" table:number-rows-spanned="1" table:style-name="ce27">
            <text:p>550</text:p>
          </table:table-cell>
          <table:covered-table-cell/>
          <table:table-cell office:value-type="string" table:style-name="ce14">
            <text:p>43:05:320801:3464</text:p>
          </table:table-cell>
          <table:table-cell office:value-type="float" office:value="43222.79" table:style-name="ce15">
            <text:p>43222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51" table:number-columns-spanned="2" table:number-rows-spanned="1" table:style-name="ce27">
            <text:p>551</text:p>
          </table:table-cell>
          <table:covered-table-cell/>
          <table:table-cell office:value-type="string" table:style-name="ce14">
            <text:p>43:05:320801:3465</text:p>
          </table:table-cell>
          <table:table-cell office:value-type="float" office:value="136357.60999999999" table:style-name="ce15">
            <text:p>136357,6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52" table:number-columns-spanned="2" table:number-rows-spanned="1" table:style-name="ce27">
            <text:p>552</text:p>
          </table:table-cell>
          <table:covered-table-cell/>
          <table:table-cell office:value-type="string" table:style-name="ce14">
            <text:p>43:05:320801:3466</text:p>
          </table:table-cell>
          <table:table-cell office:value-type="float" office:value="85759.5" table:style-name="ce15">
            <text:p>85759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553" table:number-columns-spanned="2" table:number-rows-spanned="1" table:style-name="ce27">
            <text:p>553</text:p>
          </table:table-cell>
          <table:covered-table-cell/>
          <table:table-cell office:value-type="string" table:style-name="ce14">
            <text:p>43:01:350403:175</text:p>
          </table:table-cell>
          <table:table-cell office:value-type="float" office:value="1080218.54" table:style-name="ce15">
            <text:p>1080218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54" table:number-columns-spanned="2" table:number-rows-spanned="1" table:style-name="ce27">
            <text:p>554</text:p>
          </table:table-cell>
          <table:covered-table-cell/>
          <table:table-cell office:value-type="string" table:style-name="ce14">
            <text:p>43:01:350404:375</text:p>
          </table:table-cell>
          <table:table-cell office:value-type="float" office:value="506834.08" table:style-name="ce15">
            <text:p>506834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55" table:number-columns-spanned="2" table:number-rows-spanned="1" table:style-name="ce27">
            <text:p>555</text:p>
          </table:table-cell>
          <table:covered-table-cell/>
          <table:table-cell office:value-type="string" table:style-name="ce14">
            <text:p>43:01:360204:62</text:p>
          </table:table-cell>
          <table:table-cell office:value-type="float" office:value="101930.47" table:style-name="ce15">
            <text:p>101930,4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56" table:number-columns-spanned="2" table:number-rows-spanned="1" table:style-name="ce27">
            <text:p>556</text:p>
          </table:table-cell>
          <table:covered-table-cell/>
          <table:table-cell office:value-type="string" table:style-name="ce14">
            <text:p>43:24:351001:77</text:p>
          </table:table-cell>
          <table:table-cell office:value-type="float" office:value="2298332.84" table:style-name="ce15">
            <text:p>2298332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57" table:number-columns-spanned="2" table:number-rows-spanned="1" table:style-name="ce27">
            <text:p>557</text:p>
          </table:table-cell>
          <table:covered-table-cell/>
          <table:table-cell office:value-type="string" table:style-name="ce14">
            <text:p>43:44:320112:79</text:p>
          </table:table-cell>
          <table:table-cell office:value-type="float" office:value="1652993.99" table:style-name="ce15">
            <text:p>1652993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58" table:number-columns-spanned="2" table:number-rows-spanned="1" table:style-name="ce27">
            <text:p>558</text:p>
          </table:table-cell>
          <table:covered-table-cell/>
          <table:table-cell office:value-type="string" table:style-name="ce14">
            <text:p>43:01:310109:194</text:p>
          </table:table-cell>
          <table:table-cell office:value-type="float" office:value="1031336.12" table:style-name="ce15">
            <text:p>1031336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59" table:number-columns-spanned="2" table:number-rows-spanned="1" table:style-name="ce27">
            <text:p>559</text:p>
          </table:table-cell>
          <table:covered-table-cell/>
          <table:table-cell office:value-type="string" table:style-name="ce14">
            <text:p>43:01:310109:227</text:p>
          </table:table-cell>
          <table:table-cell office:value-type="float" office:value="1058620.1399999999" table:style-name="ce15">
            <text:p>1058620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60" table:number-columns-spanned="2" table:number-rows-spanned="1" table:style-name="ce27">
            <text:p>560</text:p>
          </table:table-cell>
          <table:covered-table-cell/>
          <table:table-cell office:value-type="string" table:style-name="ce14">
            <text:p>43:16:310119:385</text:p>
          </table:table-cell>
          <table:table-cell office:value-type="float" office:value="452603.84" table:style-name="ce15">
            <text:p>452603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61" table:number-columns-spanned="2" table:number-rows-spanned="1" table:style-name="ce27">
            <text:p>561</text:p>
          </table:table-cell>
          <table:covered-table-cell/>
          <table:table-cell office:value-type="string" table:style-name="ce14">
            <text:p>43:30:390111:650</text:p>
          </table:table-cell>
          <table:table-cell office:value-type="float" office:value="1412589.28" table:style-name="ce15">
            <text:p>1412589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62" table:number-columns-spanned="2" table:number-rows-spanned="1" table:style-name="ce27">
            <text:p>562</text:p>
          </table:table-cell>
          <table:covered-table-cell/>
          <table:table-cell office:value-type="string" table:style-name="ce14">
            <text:p>43:33:390404:332</text:p>
          </table:table-cell>
          <table:table-cell office:value-type="float" office:value="96526.54" table:style-name="ce15">
            <text:p>96526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63" table:number-columns-spanned="2" table:number-rows-spanned="1" table:style-name="ce27">
            <text:p>563</text:p>
          </table:table-cell>
          <table:covered-table-cell/>
          <table:table-cell office:value-type="string" table:style-name="ce14">
            <text:p>43:30:390919:2225</text:p>
          </table:table-cell>
          <table:table-cell office:value-type="float" office:value="81473.86" table:style-name="ce15">
            <text:p>81473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64" table:number-columns-spanned="2" table:number-rows-spanned="1" table:style-name="ce27">
            <text:p>564</text:p>
          </table:table-cell>
          <table:covered-table-cell/>
          <table:table-cell office:value-type="string" table:style-name="ce14">
            <text:p>43:40:000132:1046</text:p>
          </table:table-cell>
          <table:table-cell office:value-type="float" office:value="456146.7" table:style-name="ce15">
            <text:p>456146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65" table:number-columns-spanned="2" table:number-rows-spanned="1" table:style-name="ce27">
            <text:p>565</text:p>
          </table:table-cell>
          <table:covered-table-cell/>
          <table:table-cell office:value-type="string" table:style-name="ce14">
            <text:p>43:40:000132:1063</text:p>
          </table:table-cell>
          <table:table-cell office:value-type="float" office:value="1134067.17" table:style-name="ce15">
            <text:p>1134067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66" table:number-columns-spanned="2" table:number-rows-spanned="1" table:style-name="ce27">
            <text:p>566</text:p>
          </table:table-cell>
          <table:covered-table-cell/>
          <table:table-cell office:value-type="string" table:style-name="ce14">
            <text:p>43:40:000403:175</text:p>
          </table:table-cell>
          <table:table-cell office:value-type="float" office:value="141950.22" table:style-name="ce15">
            <text:p>141950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67" table:number-columns-spanned="2" table:number-rows-spanned="1" table:style-name="ce27">
            <text:p>567</text:p>
          </table:table-cell>
          <table:covered-table-cell/>
          <table:table-cell office:value-type="string" table:style-name="ce14">
            <text:p>43:40:000409:592</text:p>
          </table:table-cell>
          <table:table-cell office:value-type="float" office:value="9243185.1999999993" table:style-name="ce15">
            <text:p>9243185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68" table:number-columns-spanned="2" table:number-rows-spanned="1" table:style-name="ce27">
            <text:p>568</text:p>
          </table:table-cell>
          <table:covered-table-cell/>
          <table:table-cell office:value-type="string" table:style-name="ce14">
            <text:p>43:11:310154:190</text:p>
          </table:table-cell>
          <table:table-cell office:value-type="float" office:value="447502.73" table:style-name="ce15">
            <text:p>447502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69" table:number-columns-spanned="2" table:number-rows-spanned="1" table:style-name="ce27">
            <text:p>569</text:p>
          </table:table-cell>
          <table:covered-table-cell/>
          <table:table-cell office:value-type="string" table:style-name="ce14">
            <text:p>43:17:480602:399</text:p>
          </table:table-cell>
          <table:table-cell office:value-type="float" office:value="338432.29" table:style-name="ce15">
            <text:p>338432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70" table:number-columns-spanned="2" table:number-rows-spanned="1" table:style-name="ce27">
            <text:p>570</text:p>
          </table:table-cell>
          <table:covered-table-cell/>
          <table:table-cell office:value-type="string" table:style-name="ce14">
            <text:p>43:07:010133:1422</text:p>
          </table:table-cell>
          <table:table-cell office:value-type="float" office:value="416243.11" table:style-name="ce15">
            <text:p>416243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71" table:number-columns-spanned="2" table:number-rows-spanned="1" table:style-name="ce27">
            <text:p>571</text:p>
          </table:table-cell>
          <table:covered-table-cell/>
          <table:table-cell office:value-type="string" table:style-name="ce14">
            <text:p>43:11:310123:419</text:p>
          </table:table-cell>
          <table:table-cell office:value-type="float" office:value="329179.57" table:style-name="ce15">
            <text:p>329179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72" table:number-columns-spanned="2" table:number-rows-spanned="1" table:style-name="ce27">
            <text:p>572</text:p>
          </table:table-cell>
          <table:covered-table-cell/>
          <table:table-cell office:value-type="string" table:style-name="ce14">
            <text:p>43:11:310123:420</text:p>
          </table:table-cell>
          <table:table-cell office:value-type="float" office:value="329179.57" table:style-name="ce15">
            <text:p>329179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73" table:number-columns-spanned="2" table:number-rows-spanned="1" table:style-name="ce27">
            <text:p>573</text:p>
          </table:table-cell>
          <table:covered-table-cell/>
          <table:table-cell office:value-type="string" table:style-name="ce14">
            <text:p>43:11:310123:421</text:p>
          </table:table-cell>
          <table:table-cell office:value-type="float" office:value="329179.57" table:style-name="ce15">
            <text:p>329179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74" table:number-columns-spanned="2" table:number-rows-spanned="1" table:style-name="ce27">
            <text:p>574</text:p>
          </table:table-cell>
          <table:covered-table-cell/>
          <table:table-cell office:value-type="string" table:style-name="ce14">
            <text:p>43:11:310123:422</text:p>
          </table:table-cell>
          <table:table-cell office:value-type="float" office:value="329179.57" table:style-name="ce15">
            <text:p>329179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575" table:number-columns-spanned="2" table:number-rows-spanned="1" table:style-name="ce27">
            <text:p>575</text:p>
          </table:table-cell>
          <table:covered-table-cell/>
          <table:table-cell office:value-type="string" table:style-name="ce14">
            <text:p>43:40:000223:77</text:p>
          </table:table-cell>
          <table:table-cell office:value-type="float" office:value="1984667.48" table:style-name="ce15">
            <text:p>1984667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76" table:number-columns-spanned="2" table:number-rows-spanned="1" table:style-name="ce27">
            <text:p>576</text:p>
          </table:table-cell>
          <table:covered-table-cell/>
          <table:table-cell office:value-type="string" table:style-name="ce14">
            <text:p>43:17:310108:89</text:p>
          </table:table-cell>
          <table:table-cell office:value-type="float" office:value="862588.3" table:style-name="ce15">
            <text:p>862588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77" table:number-columns-spanned="2" table:number-rows-spanned="1" table:style-name="ce27">
            <text:p>577</text:p>
          </table:table-cell>
          <table:covered-table-cell/>
          <table:table-cell office:value-type="string" table:style-name="ce14">
            <text:p>43:17:310109:194</text:p>
          </table:table-cell>
          <table:table-cell office:value-type="float" office:value="1662983.78" table:style-name="ce15">
            <text:p>1662983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78" table:number-columns-spanned="2" table:number-rows-spanned="1" table:style-name="ce27">
            <text:p>578</text:p>
          </table:table-cell>
          <table:covered-table-cell/>
          <table:table-cell office:value-type="string" table:style-name="ce14">
            <text:p>43:40:000329:575</text:p>
          </table:table-cell>
          <table:table-cell office:value-type="float" office:value="145436.88" table:style-name="ce15">
            <text:p>145436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79" table:number-columns-spanned="2" table:number-rows-spanned="1" table:style-name="ce27">
            <text:p>579</text:p>
          </table:table-cell>
          <table:covered-table-cell/>
          <table:table-cell office:value-type="string" table:style-name="ce14">
            <text:p>43:40:000361:655</text:p>
          </table:table-cell>
          <table:table-cell office:value-type="float" office:value="279686.3" table:style-name="ce15">
            <text:p>279686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80" table:number-columns-spanned="2" table:number-rows-spanned="1" table:style-name="ce27">
            <text:p>580</text:p>
          </table:table-cell>
          <table:covered-table-cell/>
          <table:table-cell office:value-type="string" table:style-name="ce14">
            <text:p>43:40:000110:381</text:p>
          </table:table-cell>
          <table:table-cell office:value-type="float" office:value="318622.65000000002" table:style-name="ce15">
            <text:p>318622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81" table:number-columns-spanned="2" table:number-rows-spanned="1" table:style-name="ce27">
            <text:p>581</text:p>
          </table:table-cell>
          <table:covered-table-cell/>
          <table:table-cell office:value-type="string" table:style-name="ce14">
            <text:p>43:40:000284:402</text:p>
          </table:table-cell>
          <table:table-cell office:value-type="float" office:value="331157.32" table:style-name="ce15">
            <text:p>331157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82" table:number-columns-spanned="2" table:number-rows-spanned="1" table:style-name="ce27">
            <text:p>582</text:p>
          </table:table-cell>
          <table:covered-table-cell/>
          <table:table-cell office:value-type="string" table:style-name="ce14">
            <text:p>43:40:000284:407</text:p>
          </table:table-cell>
          <table:table-cell office:value-type="float" office:value="2063571.25" table:style-name="ce15">
            <text:p>2063571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83" table:number-columns-spanned="2" table:number-rows-spanned="1" table:style-name="ce27">
            <text:p>583</text:p>
          </table:table-cell>
          <table:covered-table-cell/>
          <table:table-cell office:value-type="string" table:style-name="ce14">
            <text:p>43:40:000284:410</text:p>
          </table:table-cell>
          <table:table-cell office:value-type="float" office:value="327845.75" table:style-name="ce15">
            <text:p>327845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84" table:number-columns-spanned="2" table:number-rows-spanned="1" table:style-name="ce27">
            <text:p>584</text:p>
          </table:table-cell>
          <table:covered-table-cell/>
          <table:table-cell office:value-type="string" table:style-name="ce14">
            <text:p>43:40:000284:412</text:p>
          </table:table-cell>
          <table:table-cell office:value-type="float" office:value="369240.42" table:style-name="ce15">
            <text:p>369240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85" table:number-columns-spanned="2" table:number-rows-spanned="1" table:style-name="ce27">
            <text:p>585</text:p>
          </table:table-cell>
          <table:covered-table-cell/>
          <table:table-cell office:value-type="string" table:style-name="ce14">
            <text:p>43:40:000284:414</text:p>
          </table:table-cell>
          <table:table-cell office:value-type="float" office:value="1973572.99" table:style-name="ce15">
            <text:p>1973572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86" table:number-columns-spanned="2" table:number-rows-spanned="1" table:style-name="ce27">
            <text:p>586</text:p>
          </table:table-cell>
          <table:covered-table-cell/>
          <table:table-cell office:value-type="string" table:style-name="ce14">
            <text:p>43:40:000284:415</text:p>
          </table:table-cell>
          <table:table-cell office:value-type="float" office:value="7175127.9100000001" table:style-name="ce15">
            <text:p>7175127,9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87" table:number-columns-spanned="2" table:number-rows-spanned="1" table:style-name="ce27">
            <text:p>587</text:p>
          </table:table-cell>
          <table:covered-table-cell/>
          <table:table-cell office:value-type="string" table:style-name="ce14">
            <text:p>43:41:000036:783</text:p>
          </table:table-cell>
          <table:table-cell office:value-type="float" office:value="606042.25" table:style-name="ce15">
            <text:p>606042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88" table:number-columns-spanned="2" table:number-rows-spanned="1" table:style-name="ce27">
            <text:p>588</text:p>
          </table:table-cell>
          <table:covered-table-cell/>
          <table:table-cell office:value-type="string" table:style-name="ce14">
            <text:p>43:41:000037:386</text:p>
          </table:table-cell>
          <table:table-cell office:value-type="float" office:value="1006708.57" table:style-name="ce15">
            <text:p>1006708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89" table:number-columns-spanned="2" table:number-rows-spanned="1" table:style-name="ce27">
            <text:p>589</text:p>
          </table:table-cell>
          <table:covered-table-cell/>
          <table:table-cell office:value-type="string" table:style-name="ce14">
            <text:p>43:44:320140:1503</text:p>
          </table:table-cell>
          <table:table-cell office:value-type="float" office:value="2508790.23" table:style-name="ce15">
            <text:p>2508790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90" table:number-columns-spanned="2" table:number-rows-spanned="1" table:style-name="ce27">
            <text:p>590</text:p>
          </table:table-cell>
          <table:covered-table-cell/>
          <table:table-cell office:value-type="string" table:style-name="ce14">
            <text:p>43:17:310112:433</text:p>
          </table:table-cell>
          <table:table-cell office:value-type="float" office:value="71513.210000000006" table:style-name="ce15">
            <text:p>71513,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591" table:number-columns-spanned="2" table:number-rows-spanned="1" table:style-name="ce27">
            <text:p>591</text:p>
          </table:table-cell>
          <table:covered-table-cell/>
          <table:table-cell office:value-type="string" table:style-name="ce14">
            <text:p>43:24:040102:398</text:p>
          </table:table-cell>
          <table:table-cell office:value-type="float" office:value="541714.1" table:style-name="ce15">
            <text:p>541714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92" table:number-columns-spanned="2" table:number-rows-spanned="1" table:style-name="ce27">
            <text:p>592</text:p>
          </table:table-cell>
          <table:covered-table-cell/>
          <table:table-cell office:value-type="string" table:style-name="ce14">
            <text:p>43:24:040102:400</text:p>
          </table:table-cell>
          <table:table-cell office:value-type="float" office:value="445337.82" table:style-name="ce15">
            <text:p>445337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93" table:number-columns-spanned="2" table:number-rows-spanned="1" table:style-name="ce27">
            <text:p>593</text:p>
          </table:table-cell>
          <table:covered-table-cell/>
          <table:table-cell office:value-type="string" table:style-name="ce14">
            <text:p>43:24:040102:401</text:p>
          </table:table-cell>
          <table:table-cell office:value-type="float" office:value="186431.53" table:style-name="ce15">
            <text:p>186431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94" table:number-columns-spanned="2" table:number-rows-spanned="1" table:style-name="ce27">
            <text:p>594</text:p>
          </table:table-cell>
          <table:covered-table-cell/>
          <table:table-cell office:value-type="string" table:style-name="ce14">
            <text:p>43:24:040102:408</text:p>
          </table:table-cell>
          <table:table-cell office:value-type="float" office:value="107315.63" table:style-name="ce15">
            <text:p>107315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95" table:number-columns-spanned="2" table:number-rows-spanned="1" table:style-name="ce27">
            <text:p>595</text:p>
          </table:table-cell>
          <table:covered-table-cell/>
          <table:table-cell office:value-type="string" table:style-name="ce14">
            <text:p>43:24:040102:411</text:p>
          </table:table-cell>
          <table:table-cell office:value-type="float" office:value="195048.11" table:style-name="ce15">
            <text:p>195048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96" table:number-columns-spanned="2" table:number-rows-spanned="1" table:style-name="ce27">
            <text:p>596</text:p>
          </table:table-cell>
          <table:covered-table-cell/>
          <table:table-cell office:value-type="string" table:style-name="ce14">
            <text:p>43:24:040102:413</text:p>
          </table:table-cell>
          <table:table-cell office:value-type="float" office:value="358149.84" table:style-name="ce15">
            <text:p>358149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97" table:number-columns-spanned="2" table:number-rows-spanned="1" table:style-name="ce27">
            <text:p>597</text:p>
          </table:table-cell>
          <table:covered-table-cell/>
          <table:table-cell office:value-type="string" table:style-name="ce14">
            <text:p>43:24:040102:488</text:p>
          </table:table-cell>
          <table:table-cell office:value-type="float" office:value="370453.96" table:style-name="ce15">
            <text:p>370453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98" table:number-columns-spanned="2" table:number-rows-spanned="1" table:style-name="ce27">
            <text:p>598</text:p>
          </table:table-cell>
          <table:covered-table-cell/>
          <table:table-cell office:value-type="string" table:style-name="ce14">
            <text:p>43:24:050101:1032</text:p>
          </table:table-cell>
          <table:table-cell office:value-type="float" office:value="437829.04" table:style-name="ce15">
            <text:p>437829,0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99" table:number-columns-spanned="2" table:number-rows-spanned="1" table:style-name="ce27">
            <text:p>599</text:p>
          </table:table-cell>
          <table:covered-table-cell/>
          <table:table-cell office:value-type="string" table:style-name="ce14">
            <text:p>43:24:050101:1036</text:p>
          </table:table-cell>
          <table:table-cell office:value-type="float" office:value="401178.19" table:style-name="ce15">
            <text:p>401178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00" table:number-columns-spanned="2" table:number-rows-spanned="1" table:style-name="ce27">
            <text:p>600</text:p>
          </table:table-cell>
          <table:covered-table-cell/>
          <table:table-cell office:value-type="string" table:style-name="ce14">
            <text:p>43:24:050101:1037</text:p>
          </table:table-cell>
          <table:table-cell office:value-type="float" office:value="2193541.42" table:style-name="ce15">
            <text:p>2193541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01" table:number-columns-spanned="2" table:number-rows-spanned="1" table:style-name="ce27">
            <text:p>601</text:p>
          </table:table-cell>
          <table:covered-table-cell/>
          <table:table-cell office:value-type="string" table:style-name="ce14">
            <text:p>43:24:050101:1043</text:p>
          </table:table-cell>
          <table:table-cell office:value-type="float" office:value="277357.76" table:style-name="ce15">
            <text:p>277357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02" table:number-columns-spanned="2" table:number-rows-spanned="1" table:style-name="ce27">
            <text:p>602</text:p>
          </table:table-cell>
          <table:covered-table-cell/>
          <table:table-cell office:value-type="string" table:style-name="ce14">
            <text:p>43:24:050101:1045</text:p>
          </table:table-cell>
          <table:table-cell office:value-type="float" office:value="328867.06" table:style-name="ce15">
            <text:p>328867,0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03" table:number-columns-spanned="2" table:number-rows-spanned="1" table:style-name="ce27">
            <text:p>603</text:p>
          </table:table-cell>
          <table:covered-table-cell/>
          <table:table-cell office:value-type="string" table:style-name="ce14">
            <text:p>43:24:050101:1049</text:p>
          </table:table-cell>
          <table:table-cell office:value-type="float" office:value="20863780.079999998" table:style-name="ce15">
            <text:p>20863780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04" table:number-columns-spanned="2" table:number-rows-spanned="1" table:style-name="ce27">
            <text:p>604</text:p>
          </table:table-cell>
          <table:covered-table-cell/>
          <table:table-cell office:value-type="string" table:style-name="ce14">
            <text:p>43:24:050101:1054</text:p>
          </table:table-cell>
          <table:table-cell office:value-type="float" office:value="601963.53" table:style-name="ce15">
            <text:p>601963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05" table:number-columns-spanned="2" table:number-rows-spanned="1" table:style-name="ce27">
            <text:p>605</text:p>
          </table:table-cell>
          <table:covered-table-cell/>
          <table:table-cell office:value-type="string" table:style-name="ce14">
            <text:p>43:24:050101:1068</text:p>
          </table:table-cell>
          <table:table-cell office:value-type="float" office:value="442781.85" table:style-name="ce15">
            <text:p>442781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06" table:number-columns-spanned="2" table:number-rows-spanned="1" table:style-name="ce27">
            <text:p>606</text:p>
          </table:table-cell>
          <table:covered-table-cell/>
          <table:table-cell office:value-type="string" table:style-name="ce14">
            <text:p>43:24:050101:1072</text:p>
          </table:table-cell>
          <table:table-cell office:value-type="float" office:value="10507379.4" table:style-name="ce15">
            <text:p>10507379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07" table:number-columns-spanned="2" table:number-rows-spanned="1" table:style-name="ce27">
            <text:p>607</text:p>
          </table:table-cell>
          <table:covered-table-cell/>
          <table:table-cell office:value-type="string" table:style-name="ce14">
            <text:p>43:24:050101:1079</text:p>
          </table:table-cell>
          <table:table-cell office:value-type="float" office:value="4484245.3499999996" table:style-name="ce15">
            <text:p>4484245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08" table:number-columns-spanned="2" table:number-rows-spanned="1" table:style-name="ce27">
            <text:p>608</text:p>
          </table:table-cell>
          <table:covered-table-cell/>
          <table:table-cell office:value-type="string" table:style-name="ce14">
            <text:p>43:24:050101:1084</text:p>
          </table:table-cell>
          <table:table-cell office:value-type="float" office:value="470984.88" table:style-name="ce15">
            <text:p>470984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09" table:number-columns-spanned="2" table:number-rows-spanned="1" table:style-name="ce27">
            <text:p>609</text:p>
          </table:table-cell>
          <table:covered-table-cell/>
          <table:table-cell office:value-type="string" table:style-name="ce14">
            <text:p>43:24:050101:1091</text:p>
          </table:table-cell>
          <table:table-cell office:value-type="float" office:value="20437037.399999999" table:style-name="ce15">
            <text:p>20437037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10" table:number-columns-spanned="2" table:number-rows-spanned="1" table:style-name="ce27">
            <text:p>610</text:p>
          </table:table-cell>
          <table:covered-table-cell/>
          <table:table-cell office:value-type="string" table:style-name="ce14">
            <text:p>43:24:050101:1093</text:p>
          </table:table-cell>
          <table:table-cell office:value-type="float" office:value="913934.94" table:style-name="ce15">
            <text:p>913934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11" table:number-columns-spanned="2" table:number-rows-spanned="1" table:style-name="ce27">
            <text:p>611</text:p>
          </table:table-cell>
          <table:covered-table-cell/>
          <table:table-cell office:value-type="string" table:style-name="ce14">
            <text:p>43:24:050101:1104</text:p>
          </table:table-cell>
          <table:table-cell office:value-type="float" office:value="475320.93" table:style-name="ce15">
            <text:p>475320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12" table:number-columns-spanned="2" table:number-rows-spanned="1" table:style-name="ce27">
            <text:p>612</text:p>
          </table:table-cell>
          <table:covered-table-cell/>
          <table:table-cell office:value-type="string" table:style-name="ce14">
            <text:p>43:24:050101:1122</text:p>
          </table:table-cell>
          <table:table-cell office:value-type="float" office:value="970565.27" table:style-name="ce15">
            <text:p>970565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13" table:number-columns-spanned="2" table:number-rows-spanned="1" table:style-name="ce27">
            <text:p>613</text:p>
          </table:table-cell>
          <table:covered-table-cell/>
          <table:table-cell office:value-type="string" table:style-name="ce14">
            <text:p>43:24:050101:1450</text:p>
          </table:table-cell>
          <table:table-cell office:value-type="float" office:value="436838.47" table:style-name="ce15">
            <text:p>436838,4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14" table:number-columns-spanned="2" table:number-rows-spanned="1" table:style-name="ce27">
            <text:p>614</text:p>
          </table:table-cell>
          <table:covered-table-cell/>
          <table:table-cell office:value-type="string" table:style-name="ce14">
            <text:p>43:24:050101:1451</text:p>
          </table:table-cell>
          <table:table-cell office:value-type="float" office:value="2343701.0499999998" table:style-name="ce15">
            <text:p>2343701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15" table:number-columns-spanned="2" table:number-rows-spanned="1" table:style-name="ce27">
            <text:p>615</text:p>
          </table:table-cell>
          <table:covered-table-cell/>
          <table:table-cell office:value-type="string" table:style-name="ce14">
            <text:p>43:40:000173:530</text:p>
          </table:table-cell>
          <table:table-cell office:value-type="float" office:value="7391872.4000000004" table:style-name="ce15">
            <text:p>7391872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16" table:number-columns-spanned="2" table:number-rows-spanned="1" table:style-name="ce27">
            <text:p>616</text:p>
          </table:table-cell>
          <table:covered-table-cell/>
          <table:table-cell office:value-type="string" table:style-name="ce14">
            <text:p>43:40:004006:641</text:p>
          </table:table-cell>
          <table:table-cell office:value-type="float" office:value="16276633.109999999" table:style-name="ce15">
            <text:p>16276633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17" table:number-columns-spanned="2" table:number-rows-spanned="1" table:style-name="ce27">
            <text:p>617</text:p>
          </table:table-cell>
          <table:covered-table-cell/>
          <table:table-cell office:value-type="string" table:style-name="ce14">
            <text:p>43:07:010137:311</text:p>
          </table:table-cell>
          <table:table-cell office:value-type="float" office:value="341587.58" table:style-name="ce15">
            <text:p>341587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18" table:number-columns-spanned="2" table:number-rows-spanned="1" table:style-name="ce27">
            <text:p>618</text:p>
          </table:table-cell>
          <table:covered-table-cell/>
          <table:table-cell office:value-type="string" table:style-name="ce14">
            <text:p>43:11:310152:118</text:p>
          </table:table-cell>
          <table:table-cell office:value-type="float" office:value="800674.29" table:style-name="ce15">
            <text:p>800674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19" table:number-columns-spanned="2" table:number-rows-spanned="1" table:style-name="ce27">
            <text:p>619</text:p>
          </table:table-cell>
          <table:covered-table-cell/>
          <table:table-cell office:value-type="string" table:style-name="ce14">
            <text:p>43:38:260306:2154</text:p>
          </table:table-cell>
          <table:table-cell office:value-type="float" office:value="147390.96" table:style-name="ce15">
            <text:p>147390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20" table:number-columns-spanned="2" table:number-rows-spanned="1" table:style-name="ce27">
            <text:p>620</text:p>
          </table:table-cell>
          <table:covered-table-cell/>
          <table:table-cell office:value-type="string" table:style-name="ce14">
            <text:p>43:38:260404:1874</text:p>
          </table:table-cell>
          <table:table-cell office:value-type="float" office:value="7794289.0700000003" table:style-name="ce15">
            <text:p>7794289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21" table:number-columns-spanned="2" table:number-rows-spanned="1" table:style-name="ce27">
            <text:p>621</text:p>
          </table:table-cell>
          <table:covered-table-cell/>
          <table:table-cell office:value-type="string" table:style-name="ce14">
            <text:p>43:40:000246:473</text:p>
          </table:table-cell>
          <table:table-cell office:value-type="float" office:value="1525141.43" table:style-name="ce15">
            <text:p>1525141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22" table:number-columns-spanned="2" table:number-rows-spanned="1" table:style-name="ce27">
            <text:p>622</text:p>
          </table:table-cell>
          <table:covered-table-cell/>
          <table:table-cell office:value-type="string" table:style-name="ce14">
            <text:p>43:40:000246:942</text:p>
          </table:table-cell>
          <table:table-cell office:value-type="float" office:value="538848.34" table:style-name="ce15">
            <text:p>538848,3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23" table:number-columns-spanned="2" table:number-rows-spanned="1" table:style-name="ce27">
            <text:p>623</text:p>
          </table:table-cell>
          <table:covered-table-cell/>
          <table:table-cell office:value-type="string" table:style-name="ce14">
            <text:p>43:40:000246:943</text:p>
          </table:table-cell>
          <table:table-cell office:value-type="float" office:value="780495.46" table:style-name="ce15">
            <text:p>780495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24" table:number-columns-spanned="2" table:number-rows-spanned="1" table:style-name="ce27">
            <text:p>624</text:p>
          </table:table-cell>
          <table:covered-table-cell/>
          <table:table-cell office:value-type="string" table:style-name="ce14">
            <text:p>43:07:010134:2024</text:p>
          </table:table-cell>
          <table:table-cell office:value-type="float" office:value="564703.93000000005" table:style-name="ce15">
            <text:p>564703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25" table:number-columns-spanned="2" table:number-rows-spanned="1" table:style-name="ce27">
            <text:p>625</text:p>
          </table:table-cell>
          <table:covered-table-cell/>
          <table:table-cell office:value-type="string" table:style-name="ce14">
            <text:p>43:41:000017:410</text:p>
          </table:table-cell>
          <table:table-cell office:value-type="float" office:value="549728.36" table:style-name="ce15">
            <text:p>549728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26" table:number-columns-spanned="2" table:number-rows-spanned="1" table:style-name="ce27">
            <text:p>626</text:p>
          </table:table-cell>
          <table:covered-table-cell/>
          <table:table-cell office:value-type="string" table:style-name="ce14">
            <text:p>43:41:000034:1219</text:p>
          </table:table-cell>
          <table:table-cell office:value-type="float" office:value="161309.98000000001" table:style-name="ce15">
            <text:p>161309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27" table:number-columns-spanned="2" table:number-rows-spanned="1" table:style-name="ce27">
            <text:p>627</text:p>
          </table:table-cell>
          <table:covered-table-cell/>
          <table:table-cell office:value-type="string" table:style-name="ce14">
            <text:p>43:41:000035:1162</text:p>
          </table:table-cell>
          <table:table-cell office:value-type="float" office:value="1385692.03" table:style-name="ce15">
            <text:p>1385692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28" table:number-columns-spanned="2" table:number-rows-spanned="1" table:style-name="ce27">
            <text:p>628</text:p>
          </table:table-cell>
          <table:covered-table-cell/>
          <table:table-cell office:value-type="string" table:style-name="ce14">
            <text:p>43:42:000069:2719</text:p>
          </table:table-cell>
          <table:table-cell office:value-type="float" office:value="1260346.1100000001" table:style-name="ce15">
            <text:p>1260346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29" table:number-columns-spanned="2" table:number-rows-spanned="1" table:style-name="ce27">
            <text:p>629</text:p>
          </table:table-cell>
          <table:covered-table-cell/>
          <table:table-cell office:value-type="string" table:style-name="ce14">
            <text:p>43:42:300036:555</text:p>
          </table:table-cell>
          <table:table-cell office:value-type="float" office:value="5707234.1600000001" table:style-name="ce15">
            <text:p>5707234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30" table:number-columns-spanned="2" table:number-rows-spanned="1" table:style-name="ce27">
            <text:p>630</text:p>
          </table:table-cell>
          <table:covered-table-cell/>
          <table:table-cell office:value-type="string" table:style-name="ce14">
            <text:p>43:43:010715:719</text:p>
          </table:table-cell>
          <table:table-cell office:value-type="float" office:value="982024.48" table:style-name="ce15">
            <text:p>982024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31" table:number-columns-spanned="2" table:number-rows-spanned="1" table:style-name="ce27">
            <text:p>631</text:p>
          </table:table-cell>
          <table:covered-table-cell/>
          <table:table-cell office:value-type="string" table:style-name="ce14">
            <text:p>43:07:010134:2082</text:p>
          </table:table-cell>
          <table:table-cell office:value-type="float" office:value="388827.29" table:style-name="ce15">
            <text:p>388827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32" table:number-columns-spanned="2" table:number-rows-spanned="1" table:style-name="ce27">
            <text:p>632</text:p>
          </table:table-cell>
          <table:covered-table-cell/>
          <table:table-cell office:value-type="string" table:style-name="ce14">
            <text:p>43:03:310205:155</text:p>
          </table:table-cell>
          <table:table-cell office:value-type="float" office:value="574592.77" table:style-name="ce15">
            <text:p>574592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33" table:number-columns-spanned="2" table:number-rows-spanned="1" table:style-name="ce27">
            <text:p>633</text:p>
          </table:table-cell>
          <table:covered-table-cell/>
          <table:table-cell office:value-type="string" table:style-name="ce14">
            <text:p>43:17:310112:507</text:p>
          </table:table-cell>
          <table:table-cell office:value-type="float" office:value="509016.56" table:style-name="ce15">
            <text:p>509016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34" table:number-columns-spanned="2" table:number-rows-spanned="1" table:style-name="ce27">
            <text:p>634</text:p>
          </table:table-cell>
          <table:covered-table-cell/>
          <table:table-cell office:value-type="string" table:style-name="ce14">
            <text:p>43:40:000367:31202</text:p>
          </table:table-cell>
          <table:table-cell office:value-type="float" office:value="61792.87" table:style-name="ce15">
            <text:p>61792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635" table:number-columns-spanned="2" table:number-rows-spanned="1" table:style-name="ce27">
            <text:p>635</text:p>
          </table:table-cell>
          <table:covered-table-cell/>
          <table:table-cell office:value-type="string" table:style-name="ce14">
            <text:p>43:24:000000:278</text:p>
          </table:table-cell>
          <table:table-cell office:value-type="float" office:value="88653.81" table:style-name="ce15">
            <text:p>88653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36" table:number-columns-spanned="2" table:number-rows-spanned="1" table:style-name="ce27">
            <text:p>636</text:p>
          </table:table-cell>
          <table:covered-table-cell/>
          <table:table-cell office:value-type="string" table:style-name="ce14">
            <text:p>43:24:010306:1016</text:p>
          </table:table-cell>
          <table:table-cell office:value-type="float" office:value="878395.42" table:style-name="ce15">
            <text:p>878395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37" table:number-columns-spanned="2" table:number-rows-spanned="1" table:style-name="ce27">
            <text:p>637</text:p>
          </table:table-cell>
          <table:covered-table-cell/>
          <table:table-cell office:value-type="string" table:style-name="ce14">
            <text:p>43:24:010306:1019</text:p>
          </table:table-cell>
          <table:table-cell office:value-type="float" office:value="7309437.8099999996" table:style-name="ce15">
            <text:p>7309437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38" table:number-columns-spanned="2" table:number-rows-spanned="1" table:style-name="ce27">
            <text:p>638</text:p>
          </table:table-cell>
          <table:covered-table-cell/>
          <table:table-cell office:value-type="string" table:style-name="ce14">
            <text:p>43:24:010306:356</text:p>
          </table:table-cell>
          <table:table-cell office:value-type="float" office:value="174618.55" table:style-name="ce15">
            <text:p>174618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39" table:number-columns-spanned="2" table:number-rows-spanned="1" table:style-name="ce27">
            <text:p>639</text:p>
          </table:table-cell>
          <table:covered-table-cell/>
          <table:table-cell office:value-type="string" table:style-name="ce14">
            <text:p>43:24:010306:358</text:p>
          </table:table-cell>
          <table:table-cell office:value-type="float" office:value="181603.3" table:style-name="ce15">
            <text:p>181603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40" table:number-columns-spanned="2" table:number-rows-spanned="1" table:style-name="ce27">
            <text:p>640</text:p>
          </table:table-cell>
          <table:covered-table-cell/>
          <table:table-cell office:value-type="string" table:style-name="ce14">
            <text:p>43:24:010306:366</text:p>
          </table:table-cell>
          <table:table-cell office:value-type="float" office:value="293359.17" table:style-name="ce15">
            <text:p>293359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41" table:number-columns-spanned="2" table:number-rows-spanned="1" table:style-name="ce27">
            <text:p>641</text:p>
          </table:table-cell>
          <table:covered-table-cell/>
          <table:table-cell office:value-type="string" table:style-name="ce14">
            <text:p>43:24:010306:368</text:p>
          </table:table-cell>
          <table:table-cell office:value-type="float" office:value="205097.43" table:style-name="ce15">
            <text:p>205097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42" table:number-columns-spanned="2" table:number-rows-spanned="1" table:style-name="ce27">
            <text:p>642</text:p>
          </table:table-cell>
          <table:covered-table-cell/>
          <table:table-cell office:value-type="string" table:style-name="ce14">
            <text:p>43:24:010306:388</text:p>
          </table:table-cell>
          <table:table-cell office:value-type="float" office:value="6678121.1600000001" table:style-name="ce15">
            <text:p>6678121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43" table:number-columns-spanned="2" table:number-rows-spanned="1" table:style-name="ce27">
            <text:p>643</text:p>
          </table:table-cell>
          <table:covered-table-cell/>
          <table:table-cell office:value-type="string" table:style-name="ce14">
            <text:p>43:24:010306:410</text:p>
          </table:table-cell>
          <table:table-cell office:value-type="float" office:value="330667.03999999998" table:style-name="ce15">
            <text:p>330667,0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44" table:number-columns-spanned="2" table:number-rows-spanned="1" table:style-name="ce27">
            <text:p>644</text:p>
          </table:table-cell>
          <table:covered-table-cell/>
          <table:table-cell office:value-type="string" table:style-name="ce14">
            <text:p>43:24:010306:419</text:p>
          </table:table-cell>
          <table:table-cell office:value-type="float" office:value="238751.19" table:style-name="ce15">
            <text:p>238751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45" table:number-columns-spanned="2" table:number-rows-spanned="1" table:style-name="ce27">
            <text:p>645</text:p>
          </table:table-cell>
          <table:covered-table-cell/>
          <table:table-cell office:value-type="string" table:style-name="ce14">
            <text:p>43:24:010306:420</text:p>
          </table:table-cell>
          <table:table-cell office:value-type="float" office:value="7204144.0800000001" table:style-name="ce15">
            <text:p>7204144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46" table:number-columns-spanned="2" table:number-rows-spanned="1" table:style-name="ce27">
            <text:p>646</text:p>
          </table:table-cell>
          <table:covered-table-cell/>
          <table:table-cell office:value-type="string" table:style-name="ce14">
            <text:p>43:24:010306:518</text:p>
          </table:table-cell>
          <table:table-cell office:value-type="float" office:value="62027.4" table:style-name="ce15">
            <text:p>62027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47" table:number-columns-spanned="2" table:number-rows-spanned="1" table:style-name="ce27">
            <text:p>647</text:p>
          </table:table-cell>
          <table:covered-table-cell/>
          <table:table-cell office:value-type="string" table:style-name="ce14">
            <text:p>43:24:010307:430</text:p>
          </table:table-cell>
          <table:table-cell office:value-type="float" office:value="548835.4" table:style-name="ce15">
            <text:p>548835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48" table:number-columns-spanned="2" table:number-rows-spanned="1" table:style-name="ce27">
            <text:p>648</text:p>
          </table:table-cell>
          <table:covered-table-cell/>
          <table:table-cell office:value-type="string" table:style-name="ce14">
            <text:p>43:24:010307:450</text:p>
          </table:table-cell>
          <table:table-cell office:value-type="float" office:value="6634879.3899999997" table:style-name="ce15">
            <text:p>6634879,3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49" table:number-columns-spanned="2" table:number-rows-spanned="1" table:style-name="ce27">
            <text:p>649</text:p>
          </table:table-cell>
          <table:covered-table-cell/>
          <table:table-cell office:value-type="string" table:style-name="ce14">
            <text:p>43:24:010307:458</text:p>
          </table:table-cell>
          <table:table-cell office:value-type="float" office:value="1734346.03" table:style-name="ce15">
            <text:p>1734346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50" table:number-columns-spanned="2" table:number-rows-spanned="1" table:style-name="ce27">
            <text:p>650</text:p>
          </table:table-cell>
          <table:covered-table-cell/>
          <table:table-cell office:value-type="string" table:style-name="ce14">
            <text:p>43:24:010307:460</text:p>
          </table:table-cell>
          <table:table-cell office:value-type="float" office:value="577948.48" table:style-name="ce15">
            <text:p>577948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51" table:number-columns-spanned="2" table:number-rows-spanned="1" table:style-name="ce27">
            <text:p>651</text:p>
          </table:table-cell>
          <table:covered-table-cell/>
          <table:table-cell office:value-type="string" table:style-name="ce14">
            <text:p>43:24:010307:462</text:p>
          </table:table-cell>
          <table:table-cell office:value-type="float" office:value="262880.3" table:style-name="ce15">
            <text:p>262880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52" table:number-columns-spanned="2" table:number-rows-spanned="1" table:style-name="ce27">
            <text:p>652</text:p>
          </table:table-cell>
          <table:covered-table-cell/>
          <table:table-cell office:value-type="string" table:style-name="ce14">
            <text:p>43:24:010307:467</text:p>
          </table:table-cell>
          <table:table-cell office:value-type="float" office:value="10492199" table:style-name="ce15">
            <text:p>104921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53" table:number-columns-spanned="2" table:number-rows-spanned="1" table:style-name="ce27">
            <text:p>653</text:p>
          </table:table-cell>
          <table:covered-table-cell/>
          <table:table-cell office:value-type="string" table:style-name="ce14">
            <text:p>43:24:010307:468</text:p>
          </table:table-cell>
          <table:table-cell office:value-type="float" office:value="9590335.1500000004" table:style-name="ce15">
            <text:p>9590335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54" table:number-columns-spanned="2" table:number-rows-spanned="1" table:style-name="ce27">
            <text:p>654</text:p>
          </table:table-cell>
          <table:covered-table-cell/>
          <table:table-cell office:value-type="string" table:style-name="ce14">
            <text:p>43:24:010307:471</text:p>
          </table:table-cell>
          <table:table-cell office:value-type="float" office:value="724052.99" table:style-name="ce15">
            <text:p>724052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55" table:number-columns-spanned="2" table:number-rows-spanned="1" table:style-name="ce27">
            <text:p>655</text:p>
          </table:table-cell>
          <table:covered-table-cell/>
          <table:table-cell office:value-type="string" table:style-name="ce14">
            <text:p>43:24:010307:626</text:p>
          </table:table-cell>
          <table:table-cell office:value-type="float" office:value="590348.49" table:style-name="ce15">
            <text:p>590348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56" table:number-columns-spanned="2" table:number-rows-spanned="1" table:style-name="ce27">
            <text:p>656</text:p>
          </table:table-cell>
          <table:covered-table-cell/>
          <table:table-cell office:value-type="string" table:style-name="ce14">
            <text:p>43:24:010308:358</text:p>
          </table:table-cell>
          <table:table-cell office:value-type="float" office:value="285739.45" table:style-name="ce15">
            <text:p>285739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57" table:number-columns-spanned="2" table:number-rows-spanned="1" table:style-name="ce27">
            <text:p>657</text:p>
          </table:table-cell>
          <table:covered-table-cell/>
          <table:table-cell office:value-type="string" table:style-name="ce14">
            <text:p>43:24:010308:359</text:p>
          </table:table-cell>
          <table:table-cell office:value-type="float" office:value="198747.66" table:style-name="ce15">
            <text:p>198747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58" table:number-columns-spanned="2" table:number-rows-spanned="1" table:style-name="ce27">
            <text:p>658</text:p>
          </table:table-cell>
          <table:covered-table-cell/>
          <table:table-cell office:value-type="string" table:style-name="ce14">
            <text:p>43:24:010308:361</text:p>
          </table:table-cell>
          <table:table-cell office:value-type="float" office:value="180968.32000000001" table:style-name="ce15">
            <text:p>180968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59" table:number-columns-spanned="2" table:number-rows-spanned="1" table:style-name="ce27">
            <text:p>659</text:p>
          </table:table-cell>
          <table:covered-table-cell/>
          <table:table-cell office:value-type="string" table:style-name="ce14">
            <text:p>43:24:010308:372</text:p>
          </table:table-cell>
          <table:table-cell office:value-type="float" office:value="263515.27" table:style-name="ce15">
            <text:p>263515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60" table:number-columns-spanned="2" table:number-rows-spanned="1" table:style-name="ce27">
            <text:p>660</text:p>
          </table:table-cell>
          <table:covered-table-cell/>
          <table:table-cell office:value-type="string" table:style-name="ce14">
            <text:p>43:24:010308:374</text:p>
          </table:table-cell>
          <table:table-cell office:value-type="float" office:value="133980.04999999999" table:style-name="ce15">
            <text:p>133980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61" table:number-columns-spanned="2" table:number-rows-spanned="1" table:style-name="ce27">
            <text:p>661</text:p>
          </table:table-cell>
          <table:covered-table-cell/>
          <table:table-cell office:value-type="string" table:style-name="ce14">
            <text:p>43:24:010308:377</text:p>
          </table:table-cell>
          <table:table-cell office:value-type="float" office:value="113990.99" table:style-name="ce15">
            <text:p>113990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62" table:number-columns-spanned="2" table:number-rows-spanned="1" table:style-name="ce27">
            <text:p>662</text:p>
          </table:table-cell>
          <table:covered-table-cell/>
          <table:table-cell office:value-type="string" table:style-name="ce14">
            <text:p>43:39:030227:39</text:p>
          </table:table-cell>
          <table:table-cell office:value-type="float" office:value="5635900.9100000001" table:style-name="ce15">
            <text:p>5635900,9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63" table:number-columns-spanned="2" table:number-rows-spanned="1" table:style-name="ce27">
            <text:p>663</text:p>
          </table:table-cell>
          <table:covered-table-cell/>
          <table:table-cell office:value-type="string" table:style-name="ce14">
            <text:p>43:39:030253:443</text:p>
          </table:table-cell>
          <table:table-cell office:value-type="float" office:value="1066041.78" table:style-name="ce15">
            <text:p>1066041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64" table:number-columns-spanned="2" table:number-rows-spanned="1" table:style-name="ce27">
            <text:p>664</text:p>
          </table:table-cell>
          <table:covered-table-cell/>
          <table:table-cell office:value-type="string" table:style-name="ce14">
            <text:p>43:40:000402:114</text:p>
          </table:table-cell>
          <table:table-cell office:value-type="float" office:value="1041711.09" table:style-name="ce15">
            <text:p>1041711,0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65" table:number-columns-spanned="2" table:number-rows-spanned="1" table:style-name="ce27">
            <text:p>665</text:p>
          </table:table-cell>
          <table:covered-table-cell/>
          <table:table-cell office:value-type="string" table:style-name="ce14">
            <text:p>43:01:310102:179</text:p>
          </table:table-cell>
          <table:table-cell office:value-type="float" office:value="3124857.63" table:style-name="ce15">
            <text:p>3124857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66" table:number-columns-spanned="2" table:number-rows-spanned="1" table:style-name="ce27">
            <text:p>666</text:p>
          </table:table-cell>
          <table:covered-table-cell/>
          <table:table-cell office:value-type="string" table:style-name="ce14">
            <text:p>43:11:310150:144</text:p>
          </table:table-cell>
          <table:table-cell office:value-type="float" office:value="451528.24" table:style-name="ce15">
            <text:p>451528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67" table:number-columns-spanned="2" table:number-rows-spanned="1" table:style-name="ce27">
            <text:p>667</text:p>
          </table:table-cell>
          <table:covered-table-cell/>
          <table:table-cell office:value-type="string" table:style-name="ce14">
            <text:p>43:24:060307:916</text:p>
          </table:table-cell>
          <table:table-cell office:value-type="float" office:value="304762.92" table:style-name="ce15">
            <text:p>304762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68" table:number-columns-spanned="2" table:number-rows-spanned="1" table:style-name="ce27">
            <text:p>668</text:p>
          </table:table-cell>
          <table:covered-table-cell/>
          <table:table-cell office:value-type="string" table:style-name="ce14">
            <text:p>43:44:320175:389</text:p>
          </table:table-cell>
          <table:table-cell office:value-type="float" office:value="2789780.03" table:style-name="ce15">
            <text:p>2789780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69" table:number-columns-spanned="2" table:number-rows-spanned="1" table:style-name="ce27">
            <text:p>669</text:p>
          </table:table-cell>
          <table:covered-table-cell/>
          <table:table-cell office:value-type="string" table:style-name="ce14">
            <text:p>43:44:320175:390</text:p>
          </table:table-cell>
          <table:table-cell office:value-type="float" office:value="990577.32" table:style-name="ce15">
            <text:p>990577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70" table:number-columns-spanned="2" table:number-rows-spanned="1" table:style-name="ce27">
            <text:p>670</text:p>
          </table:table-cell>
          <table:covered-table-cell/>
          <table:table-cell office:value-type="string" table:style-name="ce14">
            <text:p>43:40:000285:121</text:p>
          </table:table-cell>
          <table:table-cell office:value-type="float" office:value="295255.63" table:style-name="ce15">
            <text:p>295255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71" table:number-columns-spanned="2" table:number-rows-spanned="1" table:style-name="ce27">
            <text:p>671</text:p>
          </table:table-cell>
          <table:covered-table-cell/>
          <table:table-cell office:value-type="string" table:style-name="ce14">
            <text:p>43:40:000501:130</text:p>
          </table:table-cell>
          <table:table-cell office:value-type="float" office:value="105317.91" table:style-name="ce15">
            <text:p>105317,9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72" table:number-columns-spanned="2" table:number-rows-spanned="1" table:style-name="ce27">
            <text:p>672</text:p>
          </table:table-cell>
          <table:covered-table-cell/>
          <table:table-cell office:value-type="string" table:style-name="ce14">
            <text:p>43:40:000510:335</text:p>
          </table:table-cell>
          <table:table-cell office:value-type="float" office:value="221756.34" table:style-name="ce15">
            <text:p>221756,3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73" table:number-columns-spanned="2" table:number-rows-spanned="1" table:style-name="ce27">
            <text:p>673</text:p>
          </table:table-cell>
          <table:covered-table-cell/>
          <table:table-cell office:value-type="string" table:style-name="ce14">
            <text:p>43:40:000516:236</text:p>
          </table:table-cell>
          <table:table-cell office:value-type="float" office:value="146529.26999999999" table:style-name="ce15">
            <text:p>146529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74" table:number-columns-spanned="2" table:number-rows-spanned="1" table:style-name="ce27">
            <text:p>674</text:p>
          </table:table-cell>
          <table:covered-table-cell/>
          <table:table-cell office:value-type="string" table:style-name="ce14">
            <text:p>43:40:000745:682</text:p>
          </table:table-cell>
          <table:table-cell office:value-type="float" office:value="26566.01" table:style-name="ce15">
            <text:p>26566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75" table:number-columns-spanned="2" table:number-rows-spanned="1" table:style-name="ce27">
            <text:p>675</text:p>
          </table:table-cell>
          <table:covered-table-cell/>
          <table:table-cell office:value-type="string" table:style-name="ce14">
            <text:p>43:44:320140:1353</text:p>
          </table:table-cell>
          <table:table-cell office:value-type="float" office:value="200215.3" table:style-name="ce15">
            <text:p>200215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76" table:number-columns-spanned="2" table:number-rows-spanned="1" table:style-name="ce27">
            <text:p>676</text:p>
          </table:table-cell>
          <table:covered-table-cell/>
          <table:table-cell office:value-type="string" table:style-name="ce14">
            <text:p>43:09:310121:554</text:p>
          </table:table-cell>
          <table:table-cell office:value-type="float" office:value="163717.54999999999" table:style-name="ce15">
            <text:p>163717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77" table:number-columns-spanned="2" table:number-rows-spanned="1" table:style-name="ce27">
            <text:p>677</text:p>
          </table:table-cell>
          <table:covered-table-cell/>
          <table:table-cell office:value-type="string" table:style-name="ce14">
            <text:p>43:11:310154:195</text:p>
          </table:table-cell>
          <table:table-cell office:value-type="float" office:value="578652.68000000005" table:style-name="ce15">
            <text:p>578652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78" table:number-columns-spanned="2" table:number-rows-spanned="1" table:style-name="ce27">
            <text:p>678</text:p>
          </table:table-cell>
          <table:covered-table-cell/>
          <table:table-cell office:value-type="string" table:style-name="ce14">
            <text:p>43:11:310154:196</text:p>
          </table:table-cell>
          <table:table-cell office:value-type="float" office:value="327139.92" table:style-name="ce15">
            <text:p>327139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79" table:number-columns-spanned="2" table:number-rows-spanned="1" table:style-name="ce27">
            <text:p>679</text:p>
          </table:table-cell>
          <table:covered-table-cell/>
          <table:table-cell office:value-type="string" table:style-name="ce14">
            <text:p>43:40:000038:2485</text:p>
          </table:table-cell>
          <table:table-cell office:value-type="float" office:value="181199.13" table:style-name="ce15">
            <text:p>181199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680" table:number-columns-spanned="2" table:number-rows-spanned="1" table:style-name="ce27">
            <text:p>680</text:p>
          </table:table-cell>
          <table:covered-table-cell/>
          <table:table-cell office:value-type="string" table:style-name="ce14">
            <text:p>43:02:310103:221</text:p>
          </table:table-cell>
          <table:table-cell office:value-type="float" office:value="277357.76" table:style-name="ce15">
            <text:p>277357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81" table:number-columns-spanned="2" table:number-rows-spanned="1" table:style-name="ce27">
            <text:p>681</text:p>
          </table:table-cell>
          <table:covered-table-cell/>
          <table:table-cell office:value-type="string" table:style-name="ce14">
            <text:p>43:28:340203:264</text:p>
          </table:table-cell>
          <table:table-cell office:value-type="float" office:value="196786.24" table:style-name="ce15">
            <text:p>196786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82" table:number-columns-spanned="2" table:number-rows-spanned="1" table:style-name="ce27">
            <text:p>682</text:p>
          </table:table-cell>
          <table:covered-table-cell/>
          <table:table-cell office:value-type="string" table:style-name="ce14">
            <text:p>43:28:350201:138</text:p>
          </table:table-cell>
          <table:table-cell office:value-type="float" office:value="233667.55" table:style-name="ce15">
            <text:p>233667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83" table:number-columns-spanned="2" table:number-rows-spanned="1" table:style-name="ce27">
            <text:p>683</text:p>
          </table:table-cell>
          <table:covered-table-cell/>
          <table:table-cell office:value-type="string" table:style-name="ce14">
            <text:p>43:28:350201:141</text:p>
          </table:table-cell>
          <table:table-cell office:value-type="float" office:value="622292.44999999995" table:style-name="ce15">
            <text:p>622292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84" table:number-columns-spanned="2" table:number-rows-spanned="1" table:style-name="ce27">
            <text:p>684</text:p>
          </table:table-cell>
          <table:covered-table-cell/>
          <table:table-cell office:value-type="string" table:style-name="ce14">
            <text:p>43:28:350201:176</text:p>
          </table:table-cell>
          <table:table-cell office:value-type="float" office:value="233981.62" table:style-name="ce15">
            <text:p>233981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85" table:number-columns-spanned="2" table:number-rows-spanned="1" table:style-name="ce27">
            <text:p>685</text:p>
          </table:table-cell>
          <table:covered-table-cell/>
          <table:table-cell office:value-type="string" table:style-name="ce14">
            <text:p>43:28:350202:64</text:p>
          </table:table-cell>
          <table:table-cell office:value-type="float" office:value="174622.52" table:style-name="ce15">
            <text:p>174622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86" table:number-columns-spanned="2" table:number-rows-spanned="1" table:style-name="ce27">
            <text:p>686</text:p>
          </table:table-cell>
          <table:covered-table-cell/>
          <table:table-cell office:value-type="string" table:style-name="ce14">
            <text:p>43:28:350202:67</text:p>
          </table:table-cell>
          <table:table-cell office:value-type="float" office:value="288001.53999999998" table:style-name="ce15">
            <text:p>288001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87" table:number-columns-spanned="2" table:number-rows-spanned="1" table:style-name="ce27">
            <text:p>687</text:p>
          </table:table-cell>
          <table:covered-table-cell/>
          <table:table-cell office:value-type="string" table:style-name="ce14">
            <text:p>43:28:350203:109</text:p>
          </table:table-cell>
          <table:table-cell office:value-type="float" office:value="160131.37" table:style-name="ce15">
            <text:p>160131,3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88" table:number-columns-spanned="2" table:number-rows-spanned="1" table:style-name="ce27">
            <text:p>688</text:p>
          </table:table-cell>
          <table:covered-table-cell/>
          <table:table-cell office:value-type="string" table:style-name="ce14">
            <text:p>43:28:350203:110</text:p>
          </table:table-cell>
          <table:table-cell office:value-type="float" office:value="154138.92000000001" table:style-name="ce15">
            <text:p>154138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89" table:number-columns-spanned="2" table:number-rows-spanned="1" table:style-name="ce27">
            <text:p>689</text:p>
          </table:table-cell>
          <table:covered-table-cell/>
          <table:table-cell office:value-type="string" table:style-name="ce14">
            <text:p>43:28:350203:111</text:p>
          </table:table-cell>
          <table:table-cell office:value-type="float" office:value="161463.01999999999" table:style-name="ce15">
            <text:p>161463,0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90" table:number-columns-spanned="2" table:number-rows-spanned="1" table:style-name="ce27">
            <text:p>690</text:p>
          </table:table-cell>
          <table:covered-table-cell/>
          <table:table-cell office:value-type="string" table:style-name="ce14">
            <text:p>43:28:350204:73</text:p>
          </table:table-cell>
          <table:table-cell office:value-type="float" office:value="81230.880000000005" table:style-name="ce15">
            <text:p>81230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91" table:number-columns-spanned="2" table:number-rows-spanned="1" table:style-name="ce27">
            <text:p>691</text:p>
          </table:table-cell>
          <table:covered-table-cell/>
          <table:table-cell office:value-type="string" table:style-name="ce14">
            <text:p>43:28:360301:203</text:p>
          </table:table-cell>
          <table:table-cell office:value-type="float" office:value="267587.03000000003" table:style-name="ce15">
            <text:p>267587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92" table:number-columns-spanned="2" table:number-rows-spanned="1" table:style-name="ce27">
            <text:p>692</text:p>
          </table:table-cell>
          <table:covered-table-cell/>
          <table:table-cell office:value-type="string" table:style-name="ce14">
            <text:p>43:28:360301:204</text:p>
          </table:table-cell>
          <table:table-cell office:value-type="float" office:value="276066.90000000002" table:style-name="ce15">
            <text:p>276066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93" table:number-columns-spanned="2" table:number-rows-spanned="1" table:style-name="ce27">
            <text:p>693</text:p>
          </table:table-cell>
          <table:covered-table-cell/>
          <table:table-cell office:value-type="string" table:style-name="ce14">
            <text:p>43:28:360301:207</text:p>
          </table:table-cell>
          <table:table-cell office:value-type="float" office:value="291456.3" table:style-name="ce15">
            <text:p>291456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94" table:number-columns-spanned="2" table:number-rows-spanned="1" table:style-name="ce27">
            <text:p>694</text:p>
          </table:table-cell>
          <table:covered-table-cell/>
          <table:table-cell office:value-type="string" table:style-name="ce14">
            <text:p>43:28:360301:208</text:p>
          </table:table-cell>
          <table:table-cell office:value-type="float" office:value="270413.65999999997" table:style-name="ce15">
            <text:p>270413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95" table:number-columns-spanned="2" table:number-rows-spanned="1" table:style-name="ce27">
            <text:p>695</text:p>
          </table:table-cell>
          <table:covered-table-cell/>
          <table:table-cell office:value-type="string" table:style-name="ce14">
            <text:p>43:28:360301:209</text:p>
          </table:table-cell>
          <table:table-cell office:value-type="float" office:value="294282.92" table:style-name="ce15">
            <text:p>294282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96" table:number-columns-spanned="2" table:number-rows-spanned="1" table:style-name="ce27">
            <text:p>696</text:p>
          </table:table-cell>
          <table:covered-table-cell/>
          <table:table-cell office:value-type="string" table:style-name="ce14">
            <text:p>43:28:360301:210</text:p>
          </table:table-cell>
          <table:table-cell office:value-type="float" office:value="293340.71000000002" table:style-name="ce15">
            <text:p>293340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97" table:number-columns-spanned="2" table:number-rows-spanned="1" table:style-name="ce27">
            <text:p>697</text:p>
          </table:table-cell>
          <table:covered-table-cell/>
          <table:table-cell office:value-type="string" table:style-name="ce14">
            <text:p>43:28:360301:212</text:p>
          </table:table-cell>
          <table:table-cell office:value-type="float" office:value="156802.23000000001" table:style-name="ce15">
            <text:p>156802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98" table:number-columns-spanned="2" table:number-rows-spanned="1" table:style-name="ce27">
            <text:p>698</text:p>
          </table:table-cell>
          <table:covered-table-cell/>
          <table:table-cell office:value-type="string" table:style-name="ce14">
            <text:p>43:28:360301:220</text:p>
          </table:table-cell>
          <table:table-cell office:value-type="float" office:value="268529.24" table:style-name="ce15">
            <text:p>268529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699" table:number-columns-spanned="2" table:number-rows-spanned="1" table:style-name="ce27">
            <text:p>699</text:p>
          </table:table-cell>
          <table:covered-table-cell/>
          <table:table-cell office:value-type="string" table:style-name="ce14">
            <text:p>43:28:360301:221</text:p>
          </table:table-cell>
          <table:table-cell office:value-type="float" office:value="233981.62" table:style-name="ce15">
            <text:p>233981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00" table:number-columns-spanned="2" table:number-rows-spanned="1" table:style-name="ce27">
            <text:p>700</text:p>
          </table:table-cell>
          <table:covered-table-cell/>
          <table:table-cell office:value-type="string" table:style-name="ce14">
            <text:p>43:28:360301:222</text:p>
          </table:table-cell>
          <table:table-cell office:value-type="float" office:value="265702.62" table:style-name="ce15">
            <text:p>265702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01" table:number-columns-spanned="2" table:number-rows-spanned="1" table:style-name="ce27">
            <text:p>701</text:p>
          </table:table-cell>
          <table:covered-table-cell/>
          <table:table-cell office:value-type="string" table:style-name="ce14">
            <text:p>43:28:360301:223</text:p>
          </table:table-cell>
          <table:table-cell office:value-type="float" office:value="280149.8" table:style-name="ce15">
            <text:p>280149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02" table:number-columns-spanned="2" table:number-rows-spanned="1" table:style-name="ce27">
            <text:p>702</text:p>
          </table:table-cell>
          <table:covered-table-cell/>
          <table:table-cell office:value-type="string" table:style-name="ce14">
            <text:p>43:28:360301:224</text:p>
          </table:table-cell>
          <table:table-cell office:value-type="float" office:value="229270.58" table:style-name="ce15">
            <text:p>229270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03" table:number-columns-spanned="2" table:number-rows-spanned="1" table:style-name="ce27">
            <text:p>703</text:p>
          </table:table-cell>
          <table:covered-table-cell/>
          <table:table-cell office:value-type="string" table:style-name="ce14">
            <text:p>43:28:360301:227</text:p>
          </table:table-cell>
          <table:table-cell office:value-type="float" office:value="277951.32" table:style-name="ce15">
            <text:p>277951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04" table:number-columns-spanned="2" table:number-rows-spanned="1" table:style-name="ce27">
            <text:p>704</text:p>
          </table:table-cell>
          <table:covered-table-cell/>
          <table:table-cell office:value-type="string" table:style-name="ce14">
            <text:p>43:28:360301:228</text:p>
          </table:table-cell>
          <table:table-cell office:value-type="float" office:value="275124.7" table:style-name="ce15">
            <text:p>275124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05" table:number-columns-spanned="2" table:number-rows-spanned="1" table:style-name="ce27">
            <text:p>705</text:p>
          </table:table-cell>
          <table:covered-table-cell/>
          <table:table-cell office:value-type="string" table:style-name="ce14">
            <text:p>43:28:360301:229</text:p>
          </table:table-cell>
          <table:table-cell office:value-type="float" office:value="277009.11" table:style-name="ce15">
            <text:p>277009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06" table:number-columns-spanned="2" table:number-rows-spanned="1" table:style-name="ce27">
            <text:p>706</text:p>
          </table:table-cell>
          <table:covered-table-cell/>
          <table:table-cell office:value-type="string" table:style-name="ce14">
            <text:p>43:28:360301:255</text:p>
          </table:table-cell>
          <table:table-cell office:value-type="float" office:value="275752.83" table:style-name="ce15">
            <text:p>275752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07" table:number-columns-spanned="2" table:number-rows-spanned="1" table:style-name="ce27">
            <text:p>707</text:p>
          </table:table-cell>
          <table:covered-table-cell/>
          <table:table-cell office:value-type="string" table:style-name="ce14">
            <text:p>43:28:360302:186</text:p>
          </table:table-cell>
          <table:table-cell office:value-type="float" office:value="119848.84" table:style-name="ce15">
            <text:p>119848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08" table:number-columns-spanned="2" table:number-rows-spanned="1" table:style-name="ce27">
            <text:p>708</text:p>
          </table:table-cell>
          <table:covered-table-cell/>
          <table:table-cell office:value-type="string" table:style-name="ce14">
            <text:p>43:28:360302:195</text:p>
          </table:table-cell>
          <table:table-cell office:value-type="float" office:value="256908.68" table:style-name="ce15">
            <text:p>256908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09" table:number-columns-spanned="2" table:number-rows-spanned="1" table:style-name="ce27">
            <text:p>709</text:p>
          </table:table-cell>
          <table:covered-table-cell/>
          <table:table-cell office:value-type="string" table:style-name="ce14">
            <text:p>43:28:360302:196</text:p>
          </table:table-cell>
          <table:table-cell office:value-type="float" office:value="145150.26" table:style-name="ce15">
            <text:p>145150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10" table:number-columns-spanned="2" table:number-rows-spanned="1" table:style-name="ce27">
            <text:p>710</text:p>
          </table:table-cell>
          <table:covered-table-cell/>
          <table:table-cell office:value-type="string" table:style-name="ce14">
            <text:p>43:28:360302:199</text:p>
          </table:table-cell>
          <table:table-cell office:value-type="float" office:value="138847.1" table:style-name="ce15">
            <text:p>138847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11" table:number-columns-spanned="2" table:number-rows-spanned="1" table:style-name="ce27">
            <text:p>711</text:p>
          </table:table-cell>
          <table:covered-table-cell/>
          <table:table-cell office:value-type="string" table:style-name="ce14">
            <text:p>43:28:370502:137</text:p>
          </table:table-cell>
          <table:table-cell office:value-type="float" office:value="291560.3" table:style-name="ce15">
            <text:p>291560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12" table:number-columns-spanned="2" table:number-rows-spanned="1" table:style-name="ce27">
            <text:p>712</text:p>
          </table:table-cell>
          <table:covered-table-cell/>
          <table:table-cell office:value-type="string" table:style-name="ce14">
            <text:p>43:28:370502:141</text:p>
          </table:table-cell>
          <table:table-cell office:value-type="float" office:value="500250.78" table:style-name="ce15">
            <text:p>500250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13" table:number-columns-spanned="2" table:number-rows-spanned="1" table:style-name="ce27">
            <text:p>713</text:p>
          </table:table-cell>
          <table:covered-table-cell/>
          <table:table-cell office:value-type="string" table:style-name="ce14">
            <text:p>43:28:370502:142</text:p>
          </table:table-cell>
          <table:table-cell office:value-type="float" office:value="241029.92" table:style-name="ce15">
            <text:p>241029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14" table:number-columns-spanned="2" table:number-rows-spanned="1" table:style-name="ce27">
            <text:p>714</text:p>
          </table:table-cell>
          <table:covered-table-cell/>
          <table:table-cell office:value-type="string" table:style-name="ce14">
            <text:p>43:28:370502:145</text:p>
          </table:table-cell>
          <table:table-cell office:value-type="float" office:value="497522.14" table:style-name="ce15">
            <text:p>497522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15" table:number-columns-spanned="2" table:number-rows-spanned="1" table:style-name="ce27">
            <text:p>715</text:p>
          </table:table-cell>
          <table:covered-table-cell/>
          <table:table-cell office:value-type="string" table:style-name="ce14">
            <text:p>43:28:370502:151</text:p>
          </table:table-cell>
          <table:table-cell office:value-type="float" office:value="508436.7" table:style-name="ce15">
            <text:p>508436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16" table:number-columns-spanned="2" table:number-rows-spanned="1" table:style-name="ce27">
            <text:p>716</text:p>
          </table:table-cell>
          <table:covered-table-cell/>
          <table:table-cell office:value-type="string" table:style-name="ce14">
            <text:p>43:28:370502:192</text:p>
          </table:table-cell>
          <table:table-cell office:value-type="float" office:value="473974.98" table:style-name="ce15">
            <text:p>473974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17" table:number-columns-spanned="2" table:number-rows-spanned="1" table:style-name="ce27">
            <text:p>717</text:p>
          </table:table-cell>
          <table:covered-table-cell/>
          <table:table-cell office:value-type="string" table:style-name="ce14">
            <text:p>43:40:000245:885</text:p>
          </table:table-cell>
          <table:table-cell office:value-type="float" office:value="10225452.630000001" table:style-name="ce15">
            <text:p>10225452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18" table:number-columns-spanned="2" table:number-rows-spanned="1" table:style-name="ce27">
            <text:p>718</text:p>
          </table:table-cell>
          <table:covered-table-cell/>
          <table:table-cell office:value-type="string" table:style-name="ce14">
            <text:p>43:09:310109:219</text:p>
          </table:table-cell>
          <table:table-cell office:value-type="float" office:value="224911.52" table:style-name="ce15">
            <text:p>224911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19" table:number-columns-spanned="2" table:number-rows-spanned="1" table:style-name="ce27">
            <text:p>719</text:p>
          </table:table-cell>
          <table:covered-table-cell/>
          <table:table-cell office:value-type="string" table:style-name="ce14">
            <text:p>43:12:000109:561</text:p>
          </table:table-cell>
          <table:table-cell office:value-type="float" office:value="6028118.8200000003" table:style-name="ce15">
            <text:p>6028118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20" table:number-columns-spanned="2" table:number-rows-spanned="1" table:style-name="ce27">
            <text:p>720</text:p>
          </table:table-cell>
          <table:covered-table-cell/>
          <table:table-cell office:value-type="string" table:style-name="ce14">
            <text:p>43:16:320203:270</text:p>
          </table:table-cell>
          <table:table-cell office:value-type="float" office:value="173348.6" table:style-name="ce15">
            <text:p>173348,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21" table:number-columns-spanned="2" table:number-rows-spanned="1" table:style-name="ce27">
            <text:p>721</text:p>
          </table:table-cell>
          <table:covered-table-cell/>
          <table:table-cell office:value-type="string" table:style-name="ce14">
            <text:p>43:29:020203:665</text:p>
          </table:table-cell>
          <table:table-cell office:value-type="float" office:value="160452.37" table:style-name="ce15">
            <text:p>160452,3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22" table:number-columns-spanned="2" table:number-rows-spanned="1" table:style-name="ce27">
            <text:p>722</text:p>
          </table:table-cell>
          <table:covered-table-cell/>
          <table:table-cell office:value-type="string" table:style-name="ce14">
            <text:p>43:30:380805:1355</text:p>
          </table:table-cell>
          <table:table-cell office:value-type="float" office:value="2145302.25" table:style-name="ce15">
            <text:p>2145302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23" table:number-columns-spanned="2" table:number-rows-spanned="1" table:style-name="ce27">
            <text:p>723</text:p>
          </table:table-cell>
          <table:covered-table-cell/>
          <table:table-cell office:value-type="string" table:style-name="ce14">
            <text:p>43:17:310112:835</text:p>
          </table:table-cell>
          <table:table-cell office:value-type="float" office:value="8002.76" table:style-name="ce15">
            <text:p>8002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24" table:number-columns-spanned="2" table:number-rows-spanned="1" table:style-name="ce27">
            <text:p>724</text:p>
          </table:table-cell>
          <table:covered-table-cell/>
          <table:table-cell office:value-type="string" table:style-name="ce14">
            <text:p>43:40:000129:2621</text:p>
          </table:table-cell>
          <table:table-cell office:value-type="float" office:value="344410.6" table:style-name="ce15">
            <text:p>344410,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25" table:number-columns-spanned="2" table:number-rows-spanned="1" table:style-name="ce27">
            <text:p>725</text:p>
          </table:table-cell>
          <table:covered-table-cell/>
          <table:table-cell office:value-type="string" table:style-name="ce14">
            <text:p>43:40:000129:2841</text:p>
          </table:table-cell>
          <table:table-cell office:value-type="float" office:value="783365.38" table:style-name="ce15">
            <text:p>783365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26" table:number-columns-spanned="2" table:number-rows-spanned="1" table:style-name="ce27">
            <text:p>726</text:p>
          </table:table-cell>
          <table:covered-table-cell/>
          <table:table-cell office:value-type="string" table:style-name="ce14">
            <text:p>43:40:000380:837</text:p>
          </table:table-cell>
          <table:table-cell office:value-type="float" office:value="57487339.740000002" table:style-name="ce15">
            <text:p>57487339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27" table:number-columns-spanned="2" table:number-rows-spanned="1" table:style-name="ce27">
            <text:p>727</text:p>
          </table:table-cell>
          <table:covered-table-cell/>
          <table:table-cell office:value-type="string" table:style-name="ce14">
            <text:p>43:43:010723:699</text:p>
          </table:table-cell>
          <table:table-cell office:value-type="float" office:value="609940.96" table:style-name="ce15">
            <text:p>609940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28" table:number-columns-spanned="2" table:number-rows-spanned="1" table:style-name="ce27">
            <text:p>728</text:p>
          </table:table-cell>
          <table:covered-table-cell/>
          <table:table-cell office:value-type="string" table:style-name="ce14">
            <text:p>43:11:310152:130</text:p>
          </table:table-cell>
          <table:table-cell office:value-type="float" office:value="351319.83" table:style-name="ce15">
            <text:p>351319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29" table:number-columns-spanned="2" table:number-rows-spanned="1" table:style-name="ce27">
            <text:p>729</text:p>
          </table:table-cell>
          <table:covered-table-cell/>
          <table:table-cell office:value-type="string" table:style-name="ce14">
            <text:p>43:11:310152:131</text:p>
          </table:table-cell>
          <table:table-cell office:value-type="float" office:value="351319.83" table:style-name="ce15">
            <text:p>351319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30" table:number-columns-spanned="2" table:number-rows-spanned="1" table:style-name="ce27">
            <text:p>730</text:p>
          </table:table-cell>
          <table:covered-table-cell/>
          <table:table-cell office:value-type="string" table:style-name="ce14">
            <text:p>43:17:470203:325</text:p>
          </table:table-cell>
          <table:table-cell office:value-type="float" office:value="224949.9" table:style-name="ce15">
            <text:p>224949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31" table:number-columns-spanned="2" table:number-rows-spanned="1" table:style-name="ce27">
            <text:p>731</text:p>
          </table:table-cell>
          <table:covered-table-cell/>
          <table:table-cell office:value-type="string" table:style-name="ce14">
            <text:p>43:40:001030:1882</text:p>
          </table:table-cell>
          <table:table-cell office:value-type="float" office:value="2665447.4500000002" table:style-name="ce15">
            <text:p>2665447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732" table:number-columns-spanned="2" table:number-rows-spanned="1" table:style-name="ce27">
            <text:p>732</text:p>
          </table:table-cell>
          <table:covered-table-cell/>
          <table:table-cell office:value-type="string" table:style-name="ce14">
            <text:p>43:24:030102:215</text:p>
          </table:table-cell>
          <table:table-cell office:value-type="float" office:value="88997.56" table:style-name="ce15">
            <text:p>88997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33" table:number-columns-spanned="2" table:number-rows-spanned="1" table:style-name="ce27">
            <text:p>733</text:p>
          </table:table-cell>
          <table:covered-table-cell/>
          <table:table-cell office:value-type="string" table:style-name="ce14">
            <text:p>43:24:351031:156</text:p>
          </table:table-cell>
          <table:table-cell office:value-type="float" office:value="1700879.64" table:style-name="ce15">
            <text:p>1700879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34" table:number-columns-spanned="2" table:number-rows-spanned="1" table:style-name="ce27">
            <text:p>734</text:p>
          </table:table-cell>
          <table:covered-table-cell/>
          <table:table-cell office:value-type="string" table:style-name="ce14">
            <text:p>43:01:310102:192</text:p>
          </table:table-cell>
          <table:table-cell office:value-type="float" office:value="2060894.5" table:style-name="ce15">
            <text:p>2060894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35" table:number-columns-spanned="2" table:number-rows-spanned="1" table:style-name="ce27">
            <text:p>735</text:p>
          </table:table-cell>
          <table:covered-table-cell/>
          <table:table-cell office:value-type="string" table:style-name="ce14">
            <text:p>43:01:310106:281</text:p>
          </table:table-cell>
          <table:table-cell office:value-type="float" office:value="368334.33" table:style-name="ce15">
            <text:p>368334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36" table:number-columns-spanned="2" table:number-rows-spanned="1" table:style-name="ce27">
            <text:p>736</text:p>
          </table:table-cell>
          <table:covered-table-cell/>
          <table:table-cell office:value-type="string" table:style-name="ce14">
            <text:p>43:12:041102:164</text:p>
          </table:table-cell>
          <table:table-cell office:value-type="float" office:value="570438.73" table:style-name="ce15">
            <text:p>570438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37" table:number-columns-spanned="2" table:number-rows-spanned="1" table:style-name="ce27">
            <text:p>737</text:p>
          </table:table-cell>
          <table:covered-table-cell/>
          <table:table-cell office:value-type="string" table:style-name="ce14">
            <text:p>43:12:041102:165</text:p>
          </table:table-cell>
          <table:table-cell office:value-type="float" office:value="576024.42000000004" table:style-name="ce15">
            <text:p>576024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38" table:number-columns-spanned="2" table:number-rows-spanned="1" table:style-name="ce27">
            <text:p>738</text:p>
          </table:table-cell>
          <table:covered-table-cell/>
          <table:table-cell office:value-type="string" table:style-name="ce14">
            <text:p>43:12:041102:167</text:p>
          </table:table-cell>
          <table:table-cell office:value-type="float" office:value="641656.30000000005" table:style-name="ce15">
            <text:p>641656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39" table:number-columns-spanned="2" table:number-rows-spanned="1" table:style-name="ce27">
            <text:p>739</text:p>
          </table:table-cell>
          <table:covered-table-cell/>
          <table:table-cell office:value-type="string" table:style-name="ce14">
            <text:p>43:12:041102:168</text:p>
          </table:table-cell>
          <table:table-cell office:value-type="float" office:value="583006.54" table:style-name="ce15">
            <text:p>583006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40" table:number-columns-spanned="2" table:number-rows-spanned="1" table:style-name="ce27">
            <text:p>740</text:p>
          </table:table-cell>
          <table:covered-table-cell/>
          <table:table-cell office:value-type="string" table:style-name="ce14">
            <text:p>43:12:041102:169</text:p>
          </table:table-cell>
          <table:table-cell office:value-type="float" office:value="644449.14" table:style-name="ce15">
            <text:p>644449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41" table:number-columns-spanned="2" table:number-rows-spanned="1" table:style-name="ce27">
            <text:p>741</text:p>
          </table:table-cell>
          <table:covered-table-cell/>
          <table:table-cell office:value-type="string" table:style-name="ce14">
            <text:p>43:12:041102:170</text:p>
          </table:table-cell>
          <table:table-cell office:value-type="float" office:value="610236.78" table:style-name="ce15">
            <text:p>610236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42" table:number-columns-spanned="2" table:number-rows-spanned="1" table:style-name="ce27">
            <text:p>742</text:p>
          </table:table-cell>
          <table:covered-table-cell/>
          <table:table-cell office:value-type="string" table:style-name="ce14">
            <text:p>43:12:041102:171</text:p>
          </table:table-cell>
          <table:table-cell office:value-type="float" office:value="576722.64" table:style-name="ce15">
            <text:p>576722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43" table:number-columns-spanned="2" table:number-rows-spanned="1" table:style-name="ce27">
            <text:p>743</text:p>
          </table:table-cell>
          <table:covered-table-cell/>
          <table:table-cell office:value-type="string" table:style-name="ce14">
            <text:p>43:12:041102:179</text:p>
          </table:table-cell>
          <table:table-cell office:value-type="float" office:value="205748.94" table:style-name="ce15">
            <text:p>205748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44" table:number-columns-spanned="2" table:number-rows-spanned="1" table:style-name="ce27">
            <text:p>744</text:p>
          </table:table-cell>
          <table:covered-table-cell/>
          <table:table-cell office:value-type="string" table:style-name="ce14">
            <text:p>43:12:041102:180</text:p>
          </table:table-cell>
          <table:table-cell office:value-type="float" office:value="688436.46" table:style-name="ce15">
            <text:p>688436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45" table:number-columns-spanned="2" table:number-rows-spanned="1" table:style-name="ce27">
            <text:p>745</text:p>
          </table:table-cell>
          <table:covered-table-cell/>
          <table:table-cell office:value-type="string" table:style-name="ce14">
            <text:p>43:12:041102:181</text:p>
          </table:table-cell>
          <table:table-cell office:value-type="float" office:value="440571.41" table:style-name="ce15">
            <text:p>440571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46" table:number-columns-spanned="2" table:number-rows-spanned="1" table:style-name="ce27">
            <text:p>746</text:p>
          </table:table-cell>
          <table:covered-table-cell/>
          <table:table-cell office:value-type="string" table:style-name="ce14">
            <text:p>43:12:041301:215</text:p>
          </table:table-cell>
          <table:table-cell office:value-type="float" office:value="515280.03" table:style-name="ce15">
            <text:p>515280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47" table:number-columns-spanned="2" table:number-rows-spanned="1" table:style-name="ce27">
            <text:p>747</text:p>
          </table:table-cell>
          <table:covered-table-cell/>
          <table:table-cell office:value-type="string" table:style-name="ce14">
            <text:p>43:12:041301:225</text:p>
          </table:table-cell>
          <table:table-cell office:value-type="float" office:value="661010.72" table:style-name="ce15">
            <text:p>661010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48" table:number-columns-spanned="2" table:number-rows-spanned="1" table:style-name="ce27">
            <text:p>748</text:p>
          </table:table-cell>
          <table:covered-table-cell/>
          <table:table-cell office:value-type="string" table:style-name="ce14">
            <text:p>43:12:041301:228</text:p>
          </table:table-cell>
          <table:table-cell office:value-type="float" office:value="520865.72" table:style-name="ce15">
            <text:p>520865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49" table:number-columns-spanned="2" table:number-rows-spanned="1" table:style-name="ce27">
            <text:p>749</text:p>
          </table:table-cell>
          <table:covered-table-cell/>
          <table:table-cell office:value-type="string" table:style-name="ce14">
            <text:p>43:12:041301:242</text:p>
          </table:table-cell>
          <table:table-cell office:value-type="float" office:value="536924.59" table:style-name="ce15">
            <text:p>536924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50" table:number-columns-spanned="2" table:number-rows-spanned="1" table:style-name="ce27">
            <text:p>750</text:p>
          </table:table-cell>
          <table:covered-table-cell/>
          <table:table-cell office:value-type="string" table:style-name="ce14">
            <text:p>43:12:041301:246</text:p>
          </table:table-cell>
          <table:table-cell office:value-type="float" office:value="184532.62" table:style-name="ce15">
            <text:p>184532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51" table:number-columns-spanned="2" table:number-rows-spanned="1" table:style-name="ce27">
            <text:p>751</text:p>
          </table:table-cell>
          <table:covered-table-cell/>
          <table:table-cell office:value-type="string" table:style-name="ce14">
            <text:p>43:12:041301:248</text:p>
          </table:table-cell>
          <table:table-cell office:value-type="float" office:value="520167.51" table:style-name="ce15">
            <text:p>520167,5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52" table:number-columns-spanned="2" table:number-rows-spanned="1" table:style-name="ce27">
            <text:p>752</text:p>
          </table:table-cell>
          <table:covered-table-cell/>
          <table:table-cell office:value-type="string" table:style-name="ce14">
            <text:p>43:12:041301:263</text:p>
          </table:table-cell>
          <table:table-cell office:value-type="float" office:value="218330.71" table:style-name="ce15">
            <text:p>218330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53" table:number-columns-spanned="2" table:number-rows-spanned="1" table:style-name="ce27">
            <text:p>753</text:p>
          </table:table-cell>
          <table:covered-table-cell/>
          <table:table-cell office:value-type="string" table:style-name="ce14">
            <text:p>43:12:041501:154</text:p>
          </table:table-cell>
          <table:table-cell office:value-type="float" office:value="1458311.61" table:style-name="ce15">
            <text:p>1458311,6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54" table:number-columns-spanned="2" table:number-rows-spanned="1" table:style-name="ce27">
            <text:p>754</text:p>
          </table:table-cell>
          <table:covered-table-cell/>
          <table:table-cell office:value-type="string" table:style-name="ce14">
            <text:p>43:12:041501:165</text:p>
          </table:table-cell>
          <table:table-cell office:value-type="float" office:value="1318060.3500000001" table:style-name="ce15">
            <text:p>1318060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55" table:number-columns-spanned="2" table:number-rows-spanned="1" table:style-name="ce27">
            <text:p>755</text:p>
          </table:table-cell>
          <table:covered-table-cell/>
          <table:table-cell office:value-type="string" table:style-name="ce14">
            <text:p>43:12:041501:169</text:p>
          </table:table-cell>
          <table:table-cell office:value-type="float" office:value="878632.16" table:style-name="ce15">
            <text:p>878632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56" table:number-columns-spanned="2" table:number-rows-spanned="1" table:style-name="ce27">
            <text:p>756</text:p>
          </table:table-cell>
          <table:covered-table-cell/>
          <table:table-cell office:value-type="string" table:style-name="ce14">
            <text:p>43:12:041501:173</text:p>
          </table:table-cell>
          <table:table-cell office:value-type="float" office:value="1534436.61" table:style-name="ce15">
            <text:p>1534436,6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57" table:number-columns-spanned="2" table:number-rows-spanned="1" table:style-name="ce27">
            <text:p>757</text:p>
          </table:table-cell>
          <table:covered-table-cell/>
          <table:table-cell office:value-type="string" table:style-name="ce14">
            <text:p>43:12:041501:330</text:p>
          </table:table-cell>
          <table:table-cell office:value-type="float" office:value="877274.73" table:style-name="ce15">
            <text:p>877274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58" table:number-columns-spanned="2" table:number-rows-spanned="1" table:style-name="ce27">
            <text:p>758</text:p>
          </table:table-cell>
          <table:covered-table-cell/>
          <table:table-cell office:value-type="string" table:style-name="ce14">
            <text:p>43:12:041503:466</text:p>
          </table:table-cell>
          <table:table-cell office:value-type="float" office:value="1447773.51" table:style-name="ce15">
            <text:p>1447773,5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59" table:number-columns-spanned="2" table:number-rows-spanned="1" table:style-name="ce27">
            <text:p>759</text:p>
          </table:table-cell>
          <table:covered-table-cell/>
          <table:table-cell office:value-type="string" table:style-name="ce14">
            <text:p>43:17:310112:202</text:p>
          </table:table-cell>
          <table:table-cell office:value-type="float" office:value="1765288.84" table:style-name="ce15">
            <text:p>1765288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60" table:number-columns-spanned="2" table:number-rows-spanned="1" table:style-name="ce27">
            <text:p>760</text:p>
          </table:table-cell>
          <table:covered-table-cell/>
          <table:table-cell office:value-type="string" table:style-name="ce14">
            <text:p>43:38:260448:2660</text:p>
          </table:table-cell>
          <table:table-cell office:value-type="float" office:value="641827.78" table:style-name="ce15">
            <text:p>641827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61" table:number-columns-spanned="2" table:number-rows-spanned="1" table:style-name="ce27">
            <text:p>761</text:p>
          </table:table-cell>
          <table:covered-table-cell/>
          <table:table-cell office:value-type="string" table:style-name="ce14">
            <text:p>43:36:310203:1051</text:p>
          </table:table-cell>
          <table:table-cell office:value-type="float" office:value="746565.59" table:style-name="ce15">
            <text:p>746565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62" table:number-columns-spanned="2" table:number-rows-spanned="1" table:style-name="ce27">
            <text:p>762</text:p>
          </table:table-cell>
          <table:covered-table-cell/>
          <table:table-cell office:value-type="string" table:style-name="ce14">
            <text:p>43:35:480307:526</text:p>
          </table:table-cell>
          <table:table-cell office:value-type="float" office:value="16789.27" table:style-name="ce15">
            <text:p>16789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63" table:number-columns-spanned="2" table:number-rows-spanned="1" table:style-name="ce27">
            <text:p>763</text:p>
          </table:table-cell>
          <table:covered-table-cell/>
          <table:table-cell office:value-type="string" table:style-name="ce14">
            <text:p>43:07:010134:2021</text:p>
          </table:table-cell>
          <table:table-cell office:value-type="float" office:value="567538.61" table:style-name="ce15">
            <text:p>567538,6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64" table:number-columns-spanned="2" table:number-rows-spanned="1" table:style-name="ce27">
            <text:p>764</text:p>
          </table:table-cell>
          <table:covered-table-cell/>
          <table:table-cell office:value-type="string" table:style-name="ce14">
            <text:p>43:40:004005:2230</text:p>
          </table:table-cell>
          <table:table-cell office:value-type="float" office:value="13007148.15" table:style-name="ce15">
            <text:p>13007148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65" table:number-columns-spanned="2" table:number-rows-spanned="1" table:style-name="ce27">
            <text:p>765</text:p>
          </table:table-cell>
          <table:covered-table-cell/>
          <table:table-cell office:value-type="string" table:style-name="ce14">
            <text:p>43:11:310154:193</text:p>
          </table:table-cell>
          <table:table-cell office:value-type="float" office:value="335674.01" table:style-name="ce15">
            <text:p>335674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66" table:number-columns-spanned="2" table:number-rows-spanned="1" table:style-name="ce27">
            <text:p>766</text:p>
          </table:table-cell>
          <table:covered-table-cell/>
          <table:table-cell office:value-type="string" table:style-name="ce14">
            <text:p>43:22:010180:242</text:p>
          </table:table-cell>
          <table:table-cell office:value-type="float" office:value="1668732.43" table:style-name="ce15">
            <text:p>1668732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767" table:number-columns-spanned="2" table:number-rows-spanned="1" table:style-name="ce27">
            <text:p>767</text:p>
          </table:table-cell>
          <table:covered-table-cell/>
          <table:table-cell office:value-type="string" table:style-name="ce14">
            <text:p>43:31:310167:229</text:p>
          </table:table-cell>
          <table:table-cell office:value-type="float" office:value="4273.3999999999996" table:style-name="ce15">
            <text:p>4273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5T00:00:00" table:style-name="ce16">
            <text:p>25.10.2020</text:p>
          </table:table-cell>
          <table:table-cell table:number-columns-repeated="16377"/>
        </table:table-row>
        <table:table-row table:style-name="ro1">
          <table:table-cell office:value-type="float" office:value="768" table:number-columns-spanned="2" table:number-rows-spanned="1" table:style-name="ce27">
            <text:p>768</text:p>
          </table:table-cell>
          <table:covered-table-cell/>
          <table:table-cell office:value-type="string" table:style-name="ce14">
            <text:p>43:22:310225:428</text:p>
          </table:table-cell>
          <table:table-cell office:value-type="float" office:value="299391.45" table:style-name="ce15">
            <text:p>299391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69" table:number-columns-spanned="2" table:number-rows-spanned="1" table:style-name="ce27">
            <text:p>769</text:p>
          </table:table-cell>
          <table:covered-table-cell/>
          <table:table-cell office:value-type="string" table:style-name="ce14">
            <text:p>43:40:000284:283</text:p>
          </table:table-cell>
          <table:table-cell office:value-type="float" office:value="20254813.829999998" table:style-name="ce15">
            <text:p>20254813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70" table:number-columns-spanned="2" table:number-rows-spanned="1" table:style-name="ce27">
            <text:p>770</text:p>
          </table:table-cell>
          <table:covered-table-cell/>
          <table:table-cell office:value-type="string" table:style-name="ce14">
            <text:p>43:07:010133:316</text:p>
          </table:table-cell>
          <table:table-cell office:value-type="float" office:value="7997509.5700000003" table:style-name="ce15">
            <text:p>7997509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71" table:number-columns-spanned="2" table:number-rows-spanned="1" table:style-name="ce27">
            <text:p>771</text:p>
          </table:table-cell>
          <table:covered-table-cell/>
          <table:table-cell office:value-type="string" table:style-name="ce14">
            <text:p>43:07:010107:619</text:p>
          </table:table-cell>
          <table:table-cell office:value-type="float" office:value="317098.83" table:style-name="ce15">
            <text:p>317098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72" table:number-columns-spanned="2" table:number-rows-spanned="1" table:style-name="ce27">
            <text:p>772</text:p>
          </table:table-cell>
          <table:covered-table-cell/>
          <table:table-cell office:value-type="string" table:style-name="ce14">
            <text:p>43:40:000570:1042</text:p>
          </table:table-cell>
          <table:table-cell office:value-type="float" office:value="213444.81" table:style-name="ce15">
            <text:p>213444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73" table:number-columns-spanned="2" table:number-rows-spanned="1" table:style-name="ce27">
            <text:p>773</text:p>
          </table:table-cell>
          <table:covered-table-cell/>
          <table:table-cell office:value-type="string" table:style-name="ce14">
            <text:p>43:40:002414:810</text:p>
          </table:table-cell>
          <table:table-cell office:value-type="float" office:value="256354.58" table:style-name="ce15">
            <text:p>256354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74" table:number-columns-spanned="2" table:number-rows-spanned="1" table:style-name="ce27">
            <text:p>774</text:p>
          </table:table-cell>
          <table:covered-table-cell/>
          <table:table-cell office:value-type="string" table:style-name="ce14">
            <text:p>43:40:000115:1699</text:p>
          </table:table-cell>
          <table:table-cell office:value-type="float" office:value="180231" table:style-name="ce15">
            <text:p>1802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75" table:number-columns-spanned="2" table:number-rows-spanned="1" table:style-name="ce27">
            <text:p>775</text:p>
          </table:table-cell>
          <table:covered-table-cell/>
          <table:table-cell office:value-type="string" table:style-name="ce14">
            <text:p>43:40:000284:423</text:p>
          </table:table-cell>
          <table:table-cell office:value-type="float" office:value="372551.99" table:style-name="ce15">
            <text:p>372551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76" table:number-columns-spanned="2" table:number-rows-spanned="1" table:style-name="ce27">
            <text:p>776</text:p>
          </table:table-cell>
          <table:covered-table-cell/>
          <table:table-cell office:value-type="string" table:style-name="ce14">
            <text:p>43:40:000285:110</text:p>
          </table:table-cell>
          <table:table-cell office:value-type="float" office:value="1527310.96" table:style-name="ce15">
            <text:p>1527310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77" table:number-columns-spanned="2" table:number-rows-spanned="1" table:style-name="ce27">
            <text:p>777</text:p>
          </table:table-cell>
          <table:covered-table-cell/>
          <table:table-cell office:value-type="string" table:style-name="ce14">
            <text:p>43:42:000053:543</text:p>
          </table:table-cell>
          <table:table-cell office:value-type="float" office:value="762357.06" table:style-name="ce15">
            <text:p>762357,0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78" table:number-columns-spanned="2" table:number-rows-spanned="1" table:style-name="ce27">
            <text:p>778</text:p>
          </table:table-cell>
          <table:covered-table-cell/>
          <table:table-cell office:value-type="string" table:style-name="ce14">
            <text:p>43:07:010134:2084</text:p>
          </table:table-cell>
          <table:table-cell office:value-type="float" office:value="683459.08" table:style-name="ce15">
            <text:p>683459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79" table:number-columns-spanned="2" table:number-rows-spanned="1" table:style-name="ce27">
            <text:p>779</text:p>
          </table:table-cell>
          <table:covered-table-cell/>
          <table:table-cell office:value-type="string" table:style-name="ce14">
            <text:p>43:07:010133:964</text:p>
          </table:table-cell>
          <table:table-cell office:value-type="float" office:value="32010.5" table:style-name="ce15">
            <text:p>32010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80" table:number-columns-spanned="2" table:number-rows-spanned="1" table:style-name="ce27">
            <text:p>780</text:p>
          </table:table-cell>
          <table:covered-table-cell/>
          <table:table-cell office:value-type="string" table:style-name="ce14">
            <text:p>43:07:010133:979</text:p>
          </table:table-cell>
          <table:table-cell office:value-type="float" office:value="33717.72" table:style-name="ce15">
            <text:p>33717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81" table:number-columns-spanned="2" table:number-rows-spanned="1" table:style-name="ce27">
            <text:p>781</text:p>
          </table:table-cell>
          <table:covered-table-cell/>
          <table:table-cell office:value-type="string" table:style-name="ce14">
            <text:p>43:07:010133:992</text:p>
          </table:table-cell>
          <table:table-cell office:value-type="float" office:value="30018.73" table:style-name="ce15">
            <text:p>30018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82" table:number-columns-spanned="2" table:number-rows-spanned="1" table:style-name="ce27">
            <text:p>782</text:p>
          </table:table-cell>
          <table:covered-table-cell/>
          <table:table-cell office:value-type="string" table:style-name="ce14">
            <text:p>43:07:010134:1566</text:p>
          </table:table-cell>
          <table:table-cell office:value-type="float" office:value="30439.57" table:style-name="ce15">
            <text:p>30439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783" table:number-columns-spanned="2" table:number-rows-spanned="1" table:style-name="ce27">
            <text:p>783</text:p>
          </table:table-cell>
          <table:covered-table-cell/>
          <table:table-cell office:value-type="string" table:style-name="ce14">
            <text:p>43:24:050101:1922</text:p>
          </table:table-cell>
          <table:table-cell office:value-type="float" office:value="21279555.399999999" table:style-name="ce15">
            <text:p>21279555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84" table:number-columns-spanned="2" table:number-rows-spanned="1" table:style-name="ce27">
            <text:p>784</text:p>
          </table:table-cell>
          <table:covered-table-cell/>
          <table:table-cell office:value-type="string" table:style-name="ce14">
            <text:p>43:24:050103:288</text:p>
          </table:table-cell>
          <table:table-cell office:value-type="float" office:value="406131.01" table:style-name="ce15">
            <text:p>406131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85" table:number-columns-spanned="2" table:number-rows-spanned="1" table:style-name="ce27">
            <text:p>785</text:p>
          </table:table-cell>
          <table:covered-table-cell/>
          <table:table-cell office:value-type="string" table:style-name="ce14">
            <text:p>43:24:050103:291</text:p>
          </table:table-cell>
          <table:table-cell office:value-type="float" office:value="633586.80000000005" table:style-name="ce15">
            <text:p>633586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86" table:number-columns-spanned="2" table:number-rows-spanned="1" table:style-name="ce27">
            <text:p>786</text:p>
          </table:table-cell>
          <table:covered-table-cell/>
          <table:table-cell office:value-type="string" table:style-name="ce14">
            <text:p>43:24:050103:302</text:p>
          </table:table-cell>
          <table:table-cell office:value-type="float" office:value="266461.56" table:style-name="ce15">
            <text:p>266461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87" table:number-columns-spanned="2" table:number-rows-spanned="1" table:style-name="ce27">
            <text:p>787</text:p>
          </table:table-cell>
          <table:covered-table-cell/>
          <table:table-cell office:value-type="string" table:style-name="ce14">
            <text:p>43:24:050103:322</text:p>
          </table:table-cell>
          <table:table-cell office:value-type="float" office:value="303211.2" table:style-name="ce15">
            <text:p>303211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88" table:number-columns-spanned="2" table:number-rows-spanned="1" table:style-name="ce27">
            <text:p>788</text:p>
          </table:table-cell>
          <table:covered-table-cell/>
          <table:table-cell office:value-type="string" table:style-name="ce14">
            <text:p>43:40:000225:67</text:p>
          </table:table-cell>
          <table:table-cell office:value-type="float" office:value="240586036.66" table:style-name="ce15">
            <text:p>240586036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89" table:number-columns-spanned="2" table:number-rows-spanned="1" table:style-name="ce27">
            <text:p>789</text:p>
          </table:table-cell>
          <table:covered-table-cell/>
          <table:table-cell office:value-type="string" table:style-name="ce14">
            <text:p>43:42:000053:400</text:p>
          </table:table-cell>
          <table:table-cell office:value-type="float" office:value="48509624.43" table:style-name="ce15">
            <text:p>48509624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90" table:number-columns-spanned="2" table:number-rows-spanned="1" table:style-name="ce27">
            <text:p>790</text:p>
          </table:table-cell>
          <table:covered-table-cell/>
          <table:table-cell office:value-type="string" table:style-name="ce14">
            <text:p>43:42:300036:159</text:p>
          </table:table-cell>
          <table:table-cell office:value-type="float" office:value="41012939.43" table:style-name="ce15">
            <text:p>41012939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91" table:number-columns-spanned="2" table:number-rows-spanned="1" table:style-name="ce27">
            <text:p>791</text:p>
          </table:table-cell>
          <table:covered-table-cell/>
          <table:table-cell office:value-type="string" table:style-name="ce14">
            <text:p>43:43:010716:259</text:p>
          </table:table-cell>
          <table:table-cell office:value-type="float" office:value="389533.8" table:style-name="ce15">
            <text:p>389533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92" table:number-columns-spanned="2" table:number-rows-spanned="1" table:style-name="ce27">
            <text:p>792</text:p>
          </table:table-cell>
          <table:covered-table-cell/>
          <table:table-cell office:value-type="string" table:style-name="ce14">
            <text:p>43:43:010716:307</text:p>
          </table:table-cell>
          <table:table-cell office:value-type="float" office:value="310271.5" table:style-name="ce15">
            <text:p>310271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93" table:number-columns-spanned="2" table:number-rows-spanned="1" table:style-name="ce27">
            <text:p>793</text:p>
          </table:table-cell>
          <table:covered-table-cell/>
          <table:table-cell office:value-type="string" table:style-name="ce14">
            <text:p>43:08:310411:196</text:p>
          </table:table-cell>
          <table:table-cell office:value-type="float" office:value="615008.74" table:style-name="ce15">
            <text:p>615008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94" table:number-columns-spanned="2" table:number-rows-spanned="1" table:style-name="ce27">
            <text:p>794</text:p>
          </table:table-cell>
          <table:covered-table-cell/>
          <table:table-cell office:value-type="string" table:style-name="ce14">
            <text:p>43:08:310415:173</text:p>
          </table:table-cell>
          <table:table-cell office:value-type="float" office:value="1113904.49" table:style-name="ce15">
            <text:p>1113904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95" table:number-columns-spanned="2" table:number-rows-spanned="1" table:style-name="ce27">
            <text:p>795</text:p>
          </table:table-cell>
          <table:covered-table-cell/>
          <table:table-cell office:value-type="string" table:style-name="ce14">
            <text:p>43:08:310415:199</text:p>
          </table:table-cell>
          <table:table-cell office:value-type="float" office:value="1181056.3999999999" table:style-name="ce15">
            <text:p>1181056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96" table:number-columns-spanned="2" table:number-rows-spanned="1" table:style-name="ce27">
            <text:p>796</text:p>
          </table:table-cell>
          <table:covered-table-cell/>
          <table:table-cell office:value-type="string" table:style-name="ce14">
            <text:p>43:12:000110:332</text:p>
          </table:table-cell>
          <table:table-cell office:value-type="float" office:value="69459235.319999993" table:style-name="ce15">
            <text:p>69459235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97" table:number-columns-spanned="2" table:number-rows-spanned="1" table:style-name="ce27">
            <text:p>797</text:p>
          </table:table-cell>
          <table:covered-table-cell/>
          <table:table-cell office:value-type="string" table:style-name="ce14">
            <text:p>43:39:360503:598</text:p>
          </table:table-cell>
          <table:table-cell office:value-type="float" office:value="311368.34999999998" table:style-name="ce15">
            <text:p>311368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98" table:number-columns-spanned="2" table:number-rows-spanned="1" table:style-name="ce27">
            <text:p>798</text:p>
          </table:table-cell>
          <table:covered-table-cell/>
          <table:table-cell office:value-type="string" table:style-name="ce14">
            <text:p>43:40:000481:518</text:p>
          </table:table-cell>
          <table:table-cell office:value-type="float" office:value="3021102.87" table:style-name="ce15">
            <text:p>3021102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799" table:number-columns-spanned="2" table:number-rows-spanned="1" table:style-name="ce27">
            <text:p>799</text:p>
          </table:table-cell>
          <table:covered-table-cell/>
          <table:table-cell office:value-type="string" table:style-name="ce14">
            <text:p>43:40:000000:2717</text:p>
          </table:table-cell>
          <table:table-cell office:value-type="float" office:value="12686547.34" table:style-name="ce15">
            <text:p>12686547,3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0" table:number-columns-spanned="2" table:number-rows-spanned="1" table:style-name="ce27">
            <text:p>800</text:p>
          </table:table-cell>
          <table:covered-table-cell/>
          <table:table-cell office:value-type="string" table:style-name="ce14">
            <text:p>43:40:000255:991</text:p>
          </table:table-cell>
          <table:table-cell office:value-type="float" office:value="10889046.720000001" table:style-name="ce15">
            <text:p>10889046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1" table:number-columns-spanned="2" table:number-rows-spanned="1" table:style-name="ce27">
            <text:p>801</text:p>
          </table:table-cell>
          <table:covered-table-cell/>
          <table:table-cell office:value-type="string" table:style-name="ce14">
            <text:p>43:40:000337:402</text:p>
          </table:table-cell>
          <table:table-cell office:value-type="float" office:value="1726132.22" table:style-name="ce15">
            <text:p>1726132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2" table:number-columns-spanned="2" table:number-rows-spanned="1" table:style-name="ce27">
            <text:p>802</text:p>
          </table:table-cell>
          <table:covered-table-cell/>
          <table:table-cell office:value-type="string" table:style-name="ce14">
            <text:p>43:41:000038:189</text:p>
          </table:table-cell>
          <table:table-cell office:value-type="float" office:value="1307055.93" table:style-name="ce15">
            <text:p>1307055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3" table:number-columns-spanned="2" table:number-rows-spanned="1" table:style-name="ce27">
            <text:p>803</text:p>
          </table:table-cell>
          <table:covered-table-cell/>
          <table:table-cell office:value-type="string" table:style-name="ce14">
            <text:p>43:41:000038:305</text:p>
          </table:table-cell>
          <table:table-cell office:value-type="float" office:value="962132.16" table:style-name="ce15">
            <text:p>962132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4" table:number-columns-spanned="2" table:number-rows-spanned="1" table:style-name="ce27">
            <text:p>804</text:p>
          </table:table-cell>
          <table:covered-table-cell/>
          <table:table-cell office:value-type="string" table:style-name="ce14">
            <text:p>43:41:000038:373</text:p>
          </table:table-cell>
          <table:table-cell office:value-type="float" office:value="900253.96" table:style-name="ce15">
            <text:p>900253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5" table:number-columns-spanned="2" table:number-rows-spanned="1" table:style-name="ce27">
            <text:p>805</text:p>
          </table:table-cell>
          <table:covered-table-cell/>
          <table:table-cell office:value-type="string" table:style-name="ce14">
            <text:p>43:41:000038:385</text:p>
          </table:table-cell>
          <table:table-cell office:value-type="float" office:value="914352.77" table:style-name="ce15">
            <text:p>914352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6" table:number-columns-spanned="2" table:number-rows-spanned="1" table:style-name="ce27">
            <text:p>806</text:p>
          </table:table-cell>
          <table:covered-table-cell/>
          <table:table-cell office:value-type="string" table:style-name="ce14">
            <text:p>43:44:310147:249</text:p>
          </table:table-cell>
          <table:table-cell office:value-type="float" office:value="403353.1" table:style-name="ce15">
            <text:p>403353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7" table:number-columns-spanned="2" table:number-rows-spanned="1" table:style-name="ce27">
            <text:p>807</text:p>
          </table:table-cell>
          <table:covered-table-cell/>
          <table:table-cell office:value-type="string" table:style-name="ce14">
            <text:p>43:44:320140:1047</text:p>
          </table:table-cell>
          <table:table-cell office:value-type="float" office:value="611816.25" table:style-name="ce15">
            <text:p>611816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8" table:number-columns-spanned="2" table:number-rows-spanned="1" table:style-name="ce27">
            <text:p>808</text:p>
          </table:table-cell>
          <table:covered-table-cell/>
          <table:table-cell office:value-type="string" table:style-name="ce14">
            <text:p>43:44:320140:822</text:p>
          </table:table-cell>
          <table:table-cell office:value-type="float" office:value="2820832.95" table:style-name="ce15">
            <text:p>2820832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09" table:number-columns-spanned="2" table:number-rows-spanned="1" table:style-name="ce27">
            <text:p>809</text:p>
          </table:table-cell>
          <table:covered-table-cell/>
          <table:table-cell office:value-type="string" table:style-name="ce14">
            <text:p>43:44:320140:825</text:p>
          </table:table-cell>
          <table:table-cell office:value-type="float" office:value="2875635.41" table:style-name="ce15">
            <text:p>2875635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10" table:number-columns-spanned="2" table:number-rows-spanned="1" table:style-name="ce27">
            <text:p>810</text:p>
          </table:table-cell>
          <table:covered-table-cell/>
          <table:table-cell office:value-type="string" table:style-name="ce14">
            <text:p>43:11:310150:167</text:p>
          </table:table-cell>
          <table:table-cell office:value-type="float" office:value="334251.65999999997" table:style-name="ce15">
            <text:p>334251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11" table:number-columns-spanned="2" table:number-rows-spanned="1" table:style-name="ce27">
            <text:p>811</text:p>
          </table:table-cell>
          <table:covered-table-cell/>
          <table:table-cell office:value-type="string" table:style-name="ce14">
            <text:p>43:17:310112:525</text:p>
          </table:table-cell>
          <table:table-cell office:value-type="float" office:value="869249.55" table:style-name="ce15">
            <text:p>869249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12" table:number-columns-spanned="2" table:number-rows-spanned="1" table:style-name="ce27">
            <text:p>812</text:p>
          </table:table-cell>
          <table:covered-table-cell/>
          <table:table-cell office:value-type="string" table:style-name="ce14">
            <text:p>43:17:310112:533</text:p>
          </table:table-cell>
          <table:table-cell office:value-type="float" office:value="109961.33" table:style-name="ce15">
            <text:p>109961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13" table:number-columns-spanned="2" table:number-rows-spanned="1" table:style-name="ce27">
            <text:p>813</text:p>
          </table:table-cell>
          <table:covered-table-cell/>
          <table:table-cell office:value-type="string" table:style-name="ce14">
            <text:p>43:40:000541:2207</text:p>
          </table:table-cell>
          <table:table-cell office:value-type="float" office:value="1364142.78" table:style-name="ce15">
            <text:p>1364142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814" table:number-columns-spanned="2" table:number-rows-spanned="1" table:style-name="ce27">
            <text:p>814</text:p>
          </table:table-cell>
          <table:covered-table-cell/>
          <table:table-cell office:value-type="string" table:style-name="ce14">
            <text:p>43:24:020104:166</text:p>
          </table:table-cell>
          <table:table-cell office:value-type="float" office:value="514747.68" table:style-name="ce15">
            <text:p>514747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15" table:number-columns-spanned="2" table:number-rows-spanned="1" table:style-name="ce27">
            <text:p>815</text:p>
          </table:table-cell>
          <table:covered-table-cell/>
          <table:table-cell office:value-type="string" table:style-name="ce14">
            <text:p>43:24:020105:169</text:p>
          </table:table-cell>
          <table:table-cell office:value-type="float" office:value="598139.19999999995" table:style-name="ce15">
            <text:p>598139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16" table:number-columns-spanned="2" table:number-rows-spanned="1" table:style-name="ce27">
            <text:p>816</text:p>
          </table:table-cell>
          <table:covered-table-cell/>
          <table:table-cell office:value-type="string" table:style-name="ce14">
            <text:p>43:24:020105:171</text:p>
          </table:table-cell>
          <table:table-cell office:value-type="float" office:value="578341.21" table:style-name="ce15">
            <text:p>578341,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17" table:number-columns-spanned="2" table:number-rows-spanned="1" table:style-name="ce27">
            <text:p>817</text:p>
          </table:table-cell>
          <table:covered-table-cell/>
          <table:table-cell office:value-type="string" table:style-name="ce14">
            <text:p>43:24:020105:172</text:p>
          </table:table-cell>
          <table:table-cell office:value-type="float" office:value="771350.04" table:style-name="ce15">
            <text:p>771350,0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18" table:number-columns-spanned="2" table:number-rows-spanned="1" table:style-name="ce27">
            <text:p>818</text:p>
          </table:table-cell>
          <table:covered-table-cell/>
          <table:table-cell office:value-type="string" table:style-name="ce14">
            <text:p>43:24:020105:194</text:p>
          </table:table-cell>
          <table:table-cell office:value-type="float" office:value="528546.27" table:style-name="ce15">
            <text:p>528546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19" table:number-columns-spanned="2" table:number-rows-spanned="1" table:style-name="ce27">
            <text:p>819</text:p>
          </table:table-cell>
          <table:covered-table-cell/>
          <table:table-cell office:value-type="string" table:style-name="ce14">
            <text:p>43:24:020105:195</text:p>
          </table:table-cell>
          <table:table-cell office:value-type="float" office:value="601498.86" table:style-name="ce15">
            <text:p>601498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20" table:number-columns-spanned="2" table:number-rows-spanned="1" table:style-name="ce27">
            <text:p>820</text:p>
          </table:table-cell>
          <table:covered-table-cell/>
          <table:table-cell office:value-type="string" table:style-name="ce14">
            <text:p>43:24:020203:179</text:p>
          </table:table-cell>
          <table:table-cell office:value-type="float" office:value="241344.99" table:style-name="ce15">
            <text:p>241344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21" table:number-columns-spanned="2" table:number-rows-spanned="1" table:style-name="ce27">
            <text:p>821</text:p>
          </table:table-cell>
          <table:covered-table-cell/>
          <table:table-cell office:value-type="string" table:style-name="ce14">
            <text:p>43:40:000070:1355</text:p>
          </table:table-cell>
          <table:table-cell office:value-type="float" office:value="92694960.629999995" table:style-name="ce15">
            <text:p>92694960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22" table:number-columns-spanned="2" table:number-rows-spanned="1" table:style-name="ce27">
            <text:p>822</text:p>
          </table:table-cell>
          <table:covered-table-cell/>
          <table:table-cell office:value-type="string" table:style-name="ce14">
            <text:p>43:40:000571:430</text:p>
          </table:table-cell>
          <table:table-cell office:value-type="float" office:value="548739.01" table:style-name="ce15">
            <text:p>548739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23" table:number-columns-spanned="2" table:number-rows-spanned="1" table:style-name="ce27">
            <text:p>823</text:p>
          </table:table-cell>
          <table:covered-table-cell/>
          <table:table-cell office:value-type="string" table:style-name="ce14">
            <text:p>43:40:000571:431</text:p>
          </table:table-cell>
          <table:table-cell office:value-type="float" office:value="1073895.03" table:style-name="ce15">
            <text:p>1073895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24" table:number-columns-spanned="2" table:number-rows-spanned="1" table:style-name="ce27">
            <text:p>824</text:p>
          </table:table-cell>
          <table:covered-table-cell/>
          <table:table-cell office:value-type="string" table:style-name="ce14">
            <text:p>43:11:310152:115</text:p>
          </table:table-cell>
          <table:table-cell office:value-type="float" office:value="1089613.92" table:style-name="ce15">
            <text:p>1089613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25" table:number-columns-spanned="2" table:number-rows-spanned="1" table:style-name="ce27">
            <text:p>825</text:p>
          </table:table-cell>
          <table:covered-table-cell/>
          <table:table-cell office:value-type="string" table:style-name="ce14">
            <text:p>43:11:310152:116</text:p>
          </table:table-cell>
          <table:table-cell office:value-type="float" office:value="1095618.81" table:style-name="ce15">
            <text:p>1095618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26" table:number-columns-spanned="2" table:number-rows-spanned="1" table:style-name="ce27">
            <text:p>826</text:p>
          </table:table-cell>
          <table:covered-table-cell/>
          <table:table-cell office:value-type="string" table:style-name="ce14">
            <text:p>43:26:380501:289</text:p>
          </table:table-cell>
          <table:table-cell office:value-type="float" office:value="264644.27" table:style-name="ce15">
            <text:p>264644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27" table:number-columns-spanned="2" table:number-rows-spanned="1" table:style-name="ce27">
            <text:p>827</text:p>
          </table:table-cell>
          <table:covered-table-cell/>
          <table:table-cell office:value-type="string" table:style-name="ce14">
            <text:p>43:27:441101:159</text:p>
          </table:table-cell>
          <table:table-cell office:value-type="float" office:value="200380.83" table:style-name="ce15">
            <text:p>200380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28" table:number-columns-spanned="2" table:number-rows-spanned="1" table:style-name="ce27">
            <text:p>828</text:p>
          </table:table-cell>
          <table:covered-table-cell/>
          <table:table-cell office:value-type="string" table:style-name="ce14">
            <text:p>43:40:000468:3689</text:p>
          </table:table-cell>
          <table:table-cell office:value-type="float" office:value="116633.57" table:style-name="ce15">
            <text:p>116633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29" table:number-columns-spanned="2" table:number-rows-spanned="1" table:style-name="ce27">
            <text:p>829</text:p>
          </table:table-cell>
          <table:covered-table-cell/>
          <table:table-cell office:value-type="string" table:style-name="ce14">
            <text:p>43:40:000468:3690</text:p>
          </table:table-cell>
          <table:table-cell office:value-type="float" office:value="137787.70000000001" table:style-name="ce15">
            <text:p>137787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30" table:number-columns-spanned="2" table:number-rows-spanned="1" table:style-name="ce27">
            <text:p>830</text:p>
          </table:table-cell>
          <table:covered-table-cell/>
          <table:table-cell office:value-type="string" table:style-name="ce14">
            <text:p>43:40:000285:133</text:p>
          </table:table-cell>
          <table:table-cell office:value-type="float" office:value="697200" table:style-name="ce15">
            <text:p>697200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31" table:number-columns-spanned="2" table:number-rows-spanned="1" table:style-name="ce27">
            <text:p>831</text:p>
          </table:table-cell>
          <table:covered-table-cell/>
          <table:table-cell office:value-type="string" table:style-name="ce14">
            <text:p>43:40:000285:135</text:p>
          </table:table-cell>
          <table:table-cell office:value-type="float" office:value="2848316.64" table:style-name="ce15">
            <text:p>2848316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32" table:number-columns-spanned="2" table:number-rows-spanned="1" table:style-name="ce27">
            <text:p>832</text:p>
          </table:table-cell>
          <table:covered-table-cell/>
          <table:table-cell office:value-type="string" table:style-name="ce14">
            <text:p>43:40:000285:136</text:p>
          </table:table-cell>
          <table:table-cell office:value-type="float" office:value="1771649.71" table:style-name="ce15">
            <text:p>1771649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33" table:number-columns-spanned="2" table:number-rows-spanned="1" table:style-name="ce27">
            <text:p>833</text:p>
          </table:table-cell>
          <table:covered-table-cell/>
          <table:table-cell office:value-type="string" table:style-name="ce14">
            <text:p>43:40:000285:140</text:p>
          </table:table-cell>
          <table:table-cell office:value-type="float" office:value="1592512.69" table:style-name="ce15">
            <text:p>1592512,6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34" table:number-columns-spanned="2" table:number-rows-spanned="1" table:style-name="ce27">
            <text:p>834</text:p>
          </table:table-cell>
          <table:covered-table-cell/>
          <table:table-cell office:value-type="string" table:style-name="ce14">
            <text:p>43:40:000285:141</text:p>
          </table:table-cell>
          <table:table-cell office:value-type="float" office:value="471440" table:style-name="ce15">
            <text:p>471440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35" table:number-columns-spanned="2" table:number-rows-spanned="1" table:style-name="ce27">
            <text:p>835</text:p>
          </table:table-cell>
          <table:covered-table-cell/>
          <table:table-cell office:value-type="string" table:style-name="ce14">
            <text:p>43:40:000285:145</text:p>
          </table:table-cell>
          <table:table-cell office:value-type="float" office:value="1404646.27" table:style-name="ce15">
            <text:p>1404646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36" table:number-columns-spanned="2" table:number-rows-spanned="1" table:style-name="ce27">
            <text:p>836</text:p>
          </table:table-cell>
          <table:covered-table-cell/>
          <table:table-cell office:value-type="string" table:style-name="ce14">
            <text:p>43:40:000285:149</text:p>
          </table:table-cell>
          <table:table-cell office:value-type="float" office:value="1378243.15" table:style-name="ce15">
            <text:p>1378243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37" table:number-columns-spanned="2" table:number-rows-spanned="1" table:style-name="ce27">
            <text:p>837</text:p>
          </table:table-cell>
          <table:covered-table-cell/>
          <table:table-cell office:value-type="string" table:style-name="ce14">
            <text:p>43:40:000285:152</text:p>
          </table:table-cell>
          <table:table-cell office:value-type="float" office:value="458823.66" table:style-name="ce15">
            <text:p>458823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38" table:number-columns-spanned="2" table:number-rows-spanned="1" table:style-name="ce27">
            <text:p>838</text:p>
          </table:table-cell>
          <table:covered-table-cell/>
          <table:table-cell office:value-type="string" table:style-name="ce14">
            <text:p>43:40:000285:156</text:p>
          </table:table-cell>
          <table:table-cell office:value-type="float" office:value="2613909.41" table:style-name="ce15">
            <text:p>2613909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39" table:number-columns-spanned="2" table:number-rows-spanned="1" table:style-name="ce27">
            <text:p>839</text:p>
          </table:table-cell>
          <table:covered-table-cell/>
          <table:table-cell office:value-type="string" table:style-name="ce14">
            <text:p>43:40:000290:1298</text:p>
          </table:table-cell>
          <table:table-cell office:value-type="float" office:value="2370204.91" table:style-name="ce15">
            <text:p>2370204,9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40" table:number-columns-spanned="2" table:number-rows-spanned="1" table:style-name="ce27">
            <text:p>840</text:p>
          </table:table-cell>
          <table:covered-table-cell/>
          <table:table-cell office:value-type="string" table:style-name="ce14">
            <text:p>43:07:010134:2050</text:p>
          </table:table-cell>
          <table:table-cell office:value-type="float" office:value="30807.79" table:style-name="ce15">
            <text:p>30807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41" table:number-columns-spanned="2" table:number-rows-spanned="1" table:style-name="ce27">
            <text:p>841</text:p>
          </table:table-cell>
          <table:covered-table-cell/>
          <table:table-cell office:value-type="string" table:style-name="ce14">
            <text:p>43:07:010134:2051</text:p>
          </table:table-cell>
          <table:table-cell office:value-type="float" office:value="33017.11" table:style-name="ce15">
            <text:p>33017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42" table:number-columns-spanned="2" table:number-rows-spanned="1" table:style-name="ce27">
            <text:p>842</text:p>
          </table:table-cell>
          <table:covered-table-cell/>
          <table:table-cell office:value-type="string" table:style-name="ce14">
            <text:p>43:44:320140:1401</text:p>
          </table:table-cell>
          <table:table-cell office:value-type="float" office:value="150682.87" table:style-name="ce15">
            <text:p>150682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43" table:number-columns-spanned="2" table:number-rows-spanned="1" table:style-name="ce27">
            <text:p>843</text:p>
          </table:table-cell>
          <table:covered-table-cell/>
          <table:table-cell office:value-type="string" table:style-name="ce14">
            <text:p>43:09:310121:642</text:p>
          </table:table-cell>
          <table:table-cell office:value-type="float" office:value="173719.59" table:style-name="ce15">
            <text:p>173719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44" table:number-columns-spanned="2" table:number-rows-spanned="1" table:style-name="ce27">
            <text:p>844</text:p>
          </table:table-cell>
          <table:covered-table-cell/>
          <table:table-cell office:value-type="string" table:style-name="ce14">
            <text:p>43:17:310109:314</text:p>
          </table:table-cell>
          <table:table-cell office:value-type="float" office:value="397106.28" table:style-name="ce15">
            <text:p>397106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45" table:number-columns-spanned="2" table:number-rows-spanned="1" table:style-name="ce27">
            <text:p>845</text:p>
          </table:table-cell>
          <table:covered-table-cell/>
          <table:table-cell office:value-type="string" table:style-name="ce14">
            <text:p>43:40:000244:1545</text:p>
          </table:table-cell>
          <table:table-cell office:value-type="float" office:value="3943072.35" table:style-name="ce15">
            <text:p>3943072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846" table:number-columns-spanned="2" table:number-rows-spanned="1" table:style-name="ce27">
            <text:p>846</text:p>
          </table:table-cell>
          <table:covered-table-cell/>
          <table:table-cell office:value-type="string" table:style-name="ce14">
            <text:p>43:24:030105:472</text:p>
          </table:table-cell>
          <table:table-cell office:value-type="float" office:value="290374.67" table:style-name="ce15">
            <text:p>290374,6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47" table:number-columns-spanned="2" table:number-rows-spanned="1" table:style-name="ce27">
            <text:p>847</text:p>
          </table:table-cell>
          <table:covered-table-cell/>
          <table:table-cell office:value-type="string" table:style-name="ce14">
            <text:p>43:24:030105:483</text:p>
          </table:table-cell>
          <table:table-cell office:value-type="float" office:value="351512.23" table:style-name="ce15">
            <text:p>351512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48" table:number-columns-spanned="2" table:number-rows-spanned="1" table:style-name="ce27">
            <text:p>848</text:p>
          </table:table-cell>
          <table:covered-table-cell/>
          <table:table-cell office:value-type="string" table:style-name="ce14">
            <text:p>43:24:030105:489</text:p>
          </table:table-cell>
          <table:table-cell office:value-type="float" office:value="312724.68" table:style-name="ce15">
            <text:p>312724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49" table:number-columns-spanned="2" table:number-rows-spanned="1" table:style-name="ce27">
            <text:p>849</text:p>
          </table:table-cell>
          <table:covered-table-cell/>
          <table:table-cell office:value-type="string" table:style-name="ce14">
            <text:p>43:24:030105:490</text:p>
          </table:table-cell>
          <table:table-cell office:value-type="float" office:value="317977.15999999997" table:style-name="ce15">
            <text:p>317977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50" table:number-columns-spanned="2" table:number-rows-spanned="1" table:style-name="ce27">
            <text:p>850</text:p>
          </table:table-cell>
          <table:covered-table-cell/>
          <table:table-cell office:value-type="string" table:style-name="ce14">
            <text:p>43:24:030105:491</text:p>
          </table:table-cell>
          <table:table-cell office:value-type="float" office:value="381815.01" table:style-name="ce15">
            <text:p>381815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51" table:number-columns-spanned="2" table:number-rows-spanned="1" table:style-name="ce27">
            <text:p>851</text:p>
          </table:table-cell>
          <table:covered-table-cell/>
          <table:table-cell office:value-type="string" table:style-name="ce14">
            <text:p>43:24:030105:500</text:p>
          </table:table-cell>
          <table:table-cell office:value-type="float" office:value="312724.68" table:style-name="ce15">
            <text:p>312724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52" table:number-columns-spanned="2" table:number-rows-spanned="1" table:style-name="ce27">
            <text:p>852</text:p>
          </table:table-cell>
          <table:covered-table-cell/>
          <table:table-cell office:value-type="string" table:style-name="ce14">
            <text:p>43:24:030105:501</text:p>
          </table:table-cell>
          <table:table-cell office:value-type="float" office:value="324441.75" table:style-name="ce15">
            <text:p>324441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53" table:number-columns-spanned="2" table:number-rows-spanned="1" table:style-name="ce27">
            <text:p>853</text:p>
          </table:table-cell>
          <table:covered-table-cell/>
          <table:table-cell office:value-type="string" table:style-name="ce14">
            <text:p>43:24:030105:602</text:p>
          </table:table-cell>
          <table:table-cell office:value-type="float" office:value="378178.68" table:style-name="ce15">
            <text:p>378178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54" table:number-columns-spanned="2" table:number-rows-spanned="1" table:style-name="ce27">
            <text:p>854</text:p>
          </table:table-cell>
          <table:covered-table-cell/>
          <table:table-cell office:value-type="string" table:style-name="ce14">
            <text:p>43:24:030202:459</text:p>
          </table:table-cell>
          <table:table-cell office:value-type="float" office:value="556683.41" table:style-name="ce15">
            <text:p>556683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55" table:number-columns-spanned="2" table:number-rows-spanned="1" table:style-name="ce27">
            <text:p>855</text:p>
          </table:table-cell>
          <table:covered-table-cell/>
          <table:table-cell office:value-type="string" table:style-name="ce14">
            <text:p>43:24:030202:461</text:p>
          </table:table-cell>
          <table:table-cell office:value-type="float" office:value="1418346.71" table:style-name="ce15">
            <text:p>1418346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56" table:number-columns-spanned="2" table:number-rows-spanned="1" table:style-name="ce27">
            <text:p>856</text:p>
          </table:table-cell>
          <table:covered-table-cell/>
          <table:table-cell office:value-type="string" table:style-name="ce14">
            <text:p>43:24:030202:474</text:p>
          </table:table-cell>
          <table:table-cell office:value-type="float" office:value="559383.14" table:style-name="ce15">
            <text:p>559383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57" table:number-columns-spanned="2" table:number-rows-spanned="1" table:style-name="ce27">
            <text:p>857</text:p>
          </table:table-cell>
          <table:covered-table-cell/>
          <table:table-cell office:value-type="string" table:style-name="ce14">
            <text:p>43:24:030202:489</text:p>
          </table:table-cell>
          <table:table-cell office:value-type="float" office:value="545344.56999999995" table:style-name="ce15">
            <text:p>545344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58" table:number-columns-spanned="2" table:number-rows-spanned="1" table:style-name="ce27">
            <text:p>858</text:p>
          </table:table-cell>
          <table:covered-table-cell/>
          <table:table-cell office:value-type="string" table:style-name="ce14">
            <text:p>43:24:030202:492</text:p>
          </table:table-cell>
          <table:table-cell office:value-type="float" office:value="571801.88" table:style-name="ce15">
            <text:p>571801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59" table:number-columns-spanned="2" table:number-rows-spanned="1" table:style-name="ce27">
            <text:p>859</text:p>
          </table:table-cell>
          <table:covered-table-cell/>
          <table:table-cell office:value-type="string" table:style-name="ce14">
            <text:p>43:24:030202:630</text:p>
          </table:table-cell>
          <table:table-cell office:value-type="float" office:value="462711.65" table:style-name="ce15">
            <text:p>462711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60" table:number-columns-spanned="2" table:number-rows-spanned="1" table:style-name="ce27">
            <text:p>860</text:p>
          </table:table-cell>
          <table:covered-table-cell/>
          <table:table-cell office:value-type="string" table:style-name="ce14">
            <text:p>43:24:040101:247</text:p>
          </table:table-cell>
          <table:table-cell office:value-type="float" office:value="98009.72" table:style-name="ce15">
            <text:p>98009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61" table:number-columns-spanned="2" table:number-rows-spanned="1" table:style-name="ce27">
            <text:p>861</text:p>
          </table:table-cell>
          <table:covered-table-cell/>
          <table:table-cell office:value-type="string" table:style-name="ce14">
            <text:p>43:24:040101:254</text:p>
          </table:table-cell>
          <table:table-cell office:value-type="float" office:value="302245.5" table:style-name="ce15">
            <text:p>302245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62" table:number-columns-spanned="2" table:number-rows-spanned="1" table:style-name="ce27">
            <text:p>862</text:p>
          </table:table-cell>
          <table:covered-table-cell/>
          <table:table-cell office:value-type="string" table:style-name="ce14">
            <text:p>43:24:040101:277</text:p>
          </table:table-cell>
          <table:table-cell office:value-type="float" office:value="406036.16" table:style-name="ce15">
            <text:p>406036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63" table:number-columns-spanned="2" table:number-rows-spanned="1" table:style-name="ce27">
            <text:p>863</text:p>
          </table:table-cell>
          <table:covered-table-cell/>
          <table:table-cell office:value-type="string" table:style-name="ce14">
            <text:p>43:24:040101:283</text:p>
          </table:table-cell>
          <table:table-cell office:value-type="float" office:value="258275.8" table:style-name="ce15">
            <text:p>258275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64" table:number-columns-spanned="2" table:number-rows-spanned="1" table:style-name="ce27">
            <text:p>864</text:p>
          </table:table-cell>
          <table:covered-table-cell/>
          <table:table-cell office:value-type="string" table:style-name="ce14">
            <text:p>43:24:040101:284</text:p>
          </table:table-cell>
          <table:table-cell office:value-type="float" office:value="2475432.86" table:style-name="ce15">
            <text:p>2475432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65" table:number-columns-spanned="2" table:number-rows-spanned="1" table:style-name="ce27">
            <text:p>865</text:p>
          </table:table-cell>
          <table:covered-table-cell/>
          <table:table-cell office:value-type="string" table:style-name="ce14">
            <text:p>43:24:040101:286</text:p>
          </table:table-cell>
          <table:table-cell office:value-type="float" office:value="56100.3" table:style-name="ce15">
            <text:p>56100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66" table:number-columns-spanned="2" table:number-rows-spanned="1" table:style-name="ce27">
            <text:p>866</text:p>
          </table:table-cell>
          <table:covered-table-cell/>
          <table:table-cell office:value-type="string" table:style-name="ce14">
            <text:p>43:24:040101:288</text:p>
          </table:table-cell>
          <table:table-cell office:value-type="float" office:value="134732.03" table:style-name="ce15">
            <text:p>134732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67" table:number-columns-spanned="2" table:number-rows-spanned="1" table:style-name="ce27">
            <text:p>867</text:p>
          </table:table-cell>
          <table:covered-table-cell/>
          <table:table-cell office:value-type="string" table:style-name="ce14">
            <text:p>43:24:040101:289</text:p>
          </table:table-cell>
          <table:table-cell office:value-type="float" office:value="79899.23" table:style-name="ce15">
            <text:p>79899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68" table:number-columns-spanned="2" table:number-rows-spanned="1" table:style-name="ce27">
            <text:p>868</text:p>
          </table:table-cell>
          <table:covered-table-cell/>
          <table:table-cell office:value-type="string" table:style-name="ce14">
            <text:p>43:24:040101:321</text:p>
          </table:table-cell>
          <table:table-cell office:value-type="float" office:value="225021.41" table:style-name="ce15">
            <text:p>225021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69" table:number-columns-spanned="2" table:number-rows-spanned="1" table:style-name="ce27">
            <text:p>869</text:p>
          </table:table-cell>
          <table:covered-table-cell/>
          <table:table-cell office:value-type="string" table:style-name="ce14">
            <text:p>43:24:040101:347</text:p>
          </table:table-cell>
          <table:table-cell office:value-type="float" office:value="131880.72" table:style-name="ce15">
            <text:p>131880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70" table:number-columns-spanned="2" table:number-rows-spanned="1" table:style-name="ce27">
            <text:p>870</text:p>
          </table:table-cell>
          <table:covered-table-cell/>
          <table:table-cell office:value-type="string" table:style-name="ce14">
            <text:p>43:24:040102:315</text:p>
          </table:table-cell>
          <table:table-cell office:value-type="float" office:value="335536.84999999998" table:style-name="ce15">
            <text:p>335536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71" table:number-columns-spanned="2" table:number-rows-spanned="1" table:style-name="ce27">
            <text:p>871</text:p>
          </table:table-cell>
          <table:covered-table-cell/>
          <table:table-cell office:value-type="string" table:style-name="ce14">
            <text:p>43:24:040102:318</text:p>
          </table:table-cell>
          <table:table-cell office:value-type="float" office:value="223912.93" table:style-name="ce15">
            <text:p>223912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72" table:number-columns-spanned="2" table:number-rows-spanned="1" table:style-name="ce27">
            <text:p>872</text:p>
          </table:table-cell>
          <table:covered-table-cell/>
          <table:table-cell office:value-type="string" table:style-name="ce14">
            <text:p>43:24:040102:320</text:p>
          </table:table-cell>
          <table:table-cell office:value-type="float" office:value="10944733.42" table:style-name="ce15">
            <text:p>10944733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73" table:number-columns-spanned="2" table:number-rows-spanned="1" table:style-name="ce27">
            <text:p>873</text:p>
          </table:table-cell>
          <table:covered-table-cell/>
          <table:table-cell office:value-type="string" table:style-name="ce14">
            <text:p>43:24:040102:321</text:p>
          </table:table-cell>
          <table:table-cell office:value-type="float" office:value="414017.22" table:style-name="ce15">
            <text:p>414017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74" table:number-columns-spanned="2" table:number-rows-spanned="1" table:style-name="ce27">
            <text:p>874</text:p>
          </table:table-cell>
          <table:covered-table-cell/>
          <table:table-cell office:value-type="string" table:style-name="ce14">
            <text:p>43:24:040102:322</text:p>
          </table:table-cell>
          <table:table-cell office:value-type="float" office:value="3053736.35" table:style-name="ce15">
            <text:p>3053736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75" table:number-columns-spanned="2" table:number-rows-spanned="1" table:style-name="ce27">
            <text:p>875</text:p>
          </table:table-cell>
          <table:covered-table-cell/>
          <table:table-cell office:value-type="string" table:style-name="ce14">
            <text:p>43:24:040102:328</text:p>
          </table:table-cell>
          <table:table-cell office:value-type="float" office:value="7970300.6799999997" table:style-name="ce15">
            <text:p>7970300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76" table:number-columns-spanned="2" table:number-rows-spanned="1" table:style-name="ce27">
            <text:p>876</text:p>
          </table:table-cell>
          <table:covered-table-cell/>
          <table:table-cell office:value-type="string" table:style-name="ce14">
            <text:p>43:24:040102:330</text:p>
          </table:table-cell>
          <table:table-cell office:value-type="float" office:value="198787.38" table:style-name="ce15">
            <text:p>198787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77" table:number-columns-spanned="2" table:number-rows-spanned="1" table:style-name="ce27">
            <text:p>877</text:p>
          </table:table-cell>
          <table:covered-table-cell/>
          <table:table-cell office:value-type="string" table:style-name="ce14">
            <text:p>43:24:040102:334</text:p>
          </table:table-cell>
          <table:table-cell office:value-type="float" office:value="3071632.74" table:style-name="ce15">
            <text:p>3071632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78" table:number-columns-spanned="2" table:number-rows-spanned="1" table:style-name="ce27">
            <text:p>878</text:p>
          </table:table-cell>
          <table:covered-table-cell/>
          <table:table-cell office:value-type="string" table:style-name="ce14">
            <text:p>43:24:040102:389</text:p>
          </table:table-cell>
          <table:table-cell office:value-type="float" office:value="341855.18" table:style-name="ce15">
            <text:p>341855,1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79" table:number-columns-spanned="2" table:number-rows-spanned="1" table:style-name="ce27">
            <text:p>879</text:p>
          </table:table-cell>
          <table:covered-table-cell/>
          <table:table-cell office:value-type="string" table:style-name="ce14">
            <text:p>43:24:040102:390</text:p>
          </table:table-cell>
          <table:table-cell office:value-type="float" office:value="341190.09" table:style-name="ce15">
            <text:p>341190,0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80" table:number-columns-spanned="2" table:number-rows-spanned="1" table:style-name="ce27">
            <text:p>880</text:p>
          </table:table-cell>
          <table:covered-table-cell/>
          <table:table-cell office:value-type="string" table:style-name="ce14">
            <text:p>43:24:040102:391</text:p>
          </table:table-cell>
          <table:table-cell office:value-type="float" office:value="355822.03" table:style-name="ce15">
            <text:p>355822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81" table:number-columns-spanned="2" table:number-rows-spanned="1" table:style-name="ce27">
            <text:p>881</text:p>
          </table:table-cell>
          <table:covered-table-cell/>
          <table:table-cell office:value-type="string" table:style-name="ce14">
            <text:p>43:24:040102:392</text:p>
          </table:table-cell>
          <table:table-cell office:value-type="float" office:value="350501.32" table:style-name="ce15">
            <text:p>350501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82" table:number-columns-spanned="2" table:number-rows-spanned="1" table:style-name="ce27">
            <text:p>882</text:p>
          </table:table-cell>
          <table:covered-table-cell/>
          <table:table-cell office:value-type="string" table:style-name="ce14">
            <text:p>43:24:040102:393</text:p>
          </table:table-cell>
          <table:table-cell office:value-type="float" office:value="233150.26" table:style-name="ce15">
            <text:p>233150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83" table:number-columns-spanned="2" table:number-rows-spanned="1" table:style-name="ce27">
            <text:p>883</text:p>
          </table:table-cell>
          <table:covered-table-cell/>
          <table:table-cell office:value-type="string" table:style-name="ce14">
            <text:p>43:24:040102:394</text:p>
          </table:table-cell>
          <table:table-cell office:value-type="float" office:value="359480.01" table:style-name="ce15">
            <text:p>359480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84" table:number-columns-spanned="2" table:number-rows-spanned="1" table:style-name="ce27">
            <text:p>884</text:p>
          </table:table-cell>
          <table:covered-table-cell/>
          <table:table-cell office:value-type="string" table:style-name="ce14">
            <text:p>43:24:040102:396</text:p>
          </table:table-cell>
          <table:table-cell office:value-type="float" office:value="346510.8" table:style-name="ce15">
            <text:p>346510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85" table:number-columns-spanned="2" table:number-rows-spanned="1" table:style-name="ce27">
            <text:p>885</text:p>
          </table:table-cell>
          <table:covered-table-cell/>
          <table:table-cell office:value-type="string" table:style-name="ce14">
            <text:p>43:28:420302:106</text:p>
          </table:table-cell>
          <table:table-cell office:value-type="float" office:value="216705.27" table:style-name="ce15">
            <text:p>216705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86" table:number-columns-spanned="2" table:number-rows-spanned="1" table:style-name="ce27">
            <text:p>886</text:p>
          </table:table-cell>
          <table:covered-table-cell/>
          <table:table-cell office:value-type="string" table:style-name="ce14">
            <text:p>43:28:420302:107</text:p>
          </table:table-cell>
          <table:table-cell office:value-type="float" office:value="264442.25" table:style-name="ce15">
            <text:p>264442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87" table:number-columns-spanned="2" table:number-rows-spanned="1" table:style-name="ce27">
            <text:p>887</text:p>
          </table:table-cell>
          <table:covered-table-cell/>
          <table:table-cell office:value-type="string" table:style-name="ce14">
            <text:p>43:28:420601:54</text:p>
          </table:table-cell>
          <table:table-cell office:value-type="float" office:value="294966.44" table:style-name="ce15">
            <text:p>294966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88" table:number-columns-spanned="2" table:number-rows-spanned="1" table:style-name="ce27">
            <text:p>888</text:p>
          </table:table-cell>
          <table:covered-table-cell/>
          <table:table-cell office:value-type="string" table:style-name="ce14">
            <text:p>43:28:420801:165</text:p>
          </table:table-cell>
          <table:table-cell office:value-type="float" office:value="229755.67" table:style-name="ce15">
            <text:p>229755,6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89" table:number-columns-spanned="2" table:number-rows-spanned="1" table:style-name="ce27">
            <text:p>889</text:p>
          </table:table-cell>
          <table:covered-table-cell/>
          <table:table-cell office:value-type="string" table:style-name="ce14">
            <text:p>43:28:420801:179</text:p>
          </table:table-cell>
          <table:table-cell office:value-type="float" office:value="146707.06" table:style-name="ce15">
            <text:p>146707,0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90" table:number-columns-spanned="2" table:number-rows-spanned="1" table:style-name="ce27">
            <text:p>890</text:p>
          </table:table-cell>
          <table:covered-table-cell/>
          <table:table-cell office:value-type="string" table:style-name="ce14">
            <text:p>43:28:430301:200</text:p>
          </table:table-cell>
          <table:table-cell office:value-type="float" office:value="346747.57" table:style-name="ce15">
            <text:p>346747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91" table:number-columns-spanned="2" table:number-rows-spanned="1" table:style-name="ce27">
            <text:p>891</text:p>
          </table:table-cell>
          <table:covered-table-cell/>
          <table:table-cell office:value-type="string" table:style-name="ce14">
            <text:p>43:28:430303:208</text:p>
          </table:table-cell>
          <table:table-cell office:value-type="float" office:value="315733.84999999998" table:style-name="ce15">
            <text:p>315733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92" table:number-columns-spanned="2" table:number-rows-spanned="1" table:style-name="ce27">
            <text:p>892</text:p>
          </table:table-cell>
          <table:covered-table-cell/>
          <table:table-cell office:value-type="string" table:style-name="ce14">
            <text:p>43:28:430304:219</text:p>
          </table:table-cell>
          <table:table-cell office:value-type="float" office:value="230526.86" table:style-name="ce15">
            <text:p>230526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93" table:number-columns-spanned="2" table:number-rows-spanned="1" table:style-name="ce27">
            <text:p>893</text:p>
          </table:table-cell>
          <table:covered-table-cell/>
          <table:table-cell office:value-type="string" table:style-name="ce14">
            <text:p>43:28:430304:220</text:p>
          </table:table-cell>
          <table:table-cell office:value-type="float" office:value="310746.43" table:style-name="ce15">
            <text:p>310746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94" table:number-columns-spanned="2" table:number-rows-spanned="1" table:style-name="ce27">
            <text:p>894</text:p>
          </table:table-cell>
          <table:covered-table-cell/>
          <table:table-cell office:value-type="string" table:style-name="ce14">
            <text:p>43:28:440603:112</text:p>
          </table:table-cell>
          <table:table-cell office:value-type="float" office:value="194722.96" table:style-name="ce15">
            <text:p>194722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95" table:number-columns-spanned="2" table:number-rows-spanned="1" table:style-name="ce27">
            <text:p>895</text:p>
          </table:table-cell>
          <table:covered-table-cell/>
          <table:table-cell office:value-type="string" table:style-name="ce14">
            <text:p>43:28:440603:113</text:p>
          </table:table-cell>
          <table:table-cell office:value-type="float" office:value="227072.09" table:style-name="ce15">
            <text:p>227072,0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96" table:number-columns-spanned="2" table:number-rows-spanned="1" table:style-name="ce27">
            <text:p>896</text:p>
          </table:table-cell>
          <table:covered-table-cell/>
          <table:table-cell office:value-type="string" table:style-name="ce14">
            <text:p>43:28:440603:119</text:p>
          </table:table-cell>
          <table:table-cell office:value-type="float" office:value="359263.86" table:style-name="ce15">
            <text:p>359263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97" table:number-columns-spanned="2" table:number-rows-spanned="1" table:style-name="ce27">
            <text:p>897</text:p>
          </table:table-cell>
          <table:covered-table-cell/>
          <table:table-cell office:value-type="string" table:style-name="ce14">
            <text:p>43:28:440603:120</text:p>
          </table:table-cell>
          <table:table-cell office:value-type="float" office:value="230840.93" table:style-name="ce15">
            <text:p>230840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98" table:number-columns-spanned="2" table:number-rows-spanned="1" table:style-name="ce27">
            <text:p>898</text:p>
          </table:table-cell>
          <table:covered-table-cell/>
          <table:table-cell office:value-type="string" table:style-name="ce14">
            <text:p>43:28:450901:105</text:p>
          </table:table-cell>
          <table:table-cell office:value-type="float" office:value="423924.87" table:style-name="ce15">
            <text:p>423924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899" table:number-columns-spanned="2" table:number-rows-spanned="1" table:style-name="ce27">
            <text:p>899</text:p>
          </table:table-cell>
          <table:covered-table-cell/>
          <table:table-cell office:value-type="string" table:style-name="ce14">
            <text:p>43:28:450901:108</text:p>
          </table:table-cell>
          <table:table-cell office:value-type="float" office:value="250553.88" table:style-name="ce15">
            <text:p>250553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00" table:number-columns-spanned="2" table:number-rows-spanned="1" table:style-name="ce27">
            <text:p>900</text:p>
          </table:table-cell>
          <table:covered-table-cell/>
          <table:table-cell office:value-type="string" table:style-name="ce14">
            <text:p>43:28:450902:86</text:p>
          </table:table-cell>
          <table:table-cell office:value-type="float" office:value="162724.71" table:style-name="ce15">
            <text:p>162724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01" table:number-columns-spanned="2" table:number-rows-spanned="1" table:style-name="ce27">
            <text:p>901</text:p>
          </table:table-cell>
          <table:covered-table-cell/>
          <table:table-cell office:value-type="string" table:style-name="ce14">
            <text:p>43:28:450902:91</text:p>
          </table:table-cell>
          <table:table-cell office:value-type="float" office:value="255513.03" table:style-name="ce15">
            <text:p>255513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02" table:number-columns-spanned="2" table:number-rows-spanned="1" table:style-name="ce27">
            <text:p>902</text:p>
          </table:table-cell>
          <table:covered-table-cell/>
          <table:table-cell office:value-type="string" table:style-name="ce14">
            <text:p>43:28:450902:94</text:p>
          </table:table-cell>
          <table:table-cell office:value-type="float" office:value="284704.71000000002" table:style-name="ce15">
            <text:p>284704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03" table:number-columns-spanned="2" table:number-rows-spanned="1" table:style-name="ce27">
            <text:p>903</text:p>
          </table:table-cell>
          <table:covered-table-cell/>
          <table:table-cell office:value-type="string" table:style-name="ce14">
            <text:p>43:28:451302:73</text:p>
          </table:table-cell>
          <table:table-cell office:value-type="float" office:value="82597.649999999994" table:style-name="ce15">
            <text:p>82597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04" table:number-columns-spanned="2" table:number-rows-spanned="1" table:style-name="ce27">
            <text:p>904</text:p>
          </table:table-cell>
          <table:covered-table-cell/>
          <table:table-cell office:value-type="string" table:style-name="ce14">
            <text:p>43:28:451302:77</text:p>
          </table:table-cell>
          <table:table-cell office:value-type="float" office:value="105257.77" table:style-name="ce15">
            <text:p>105257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05" table:number-columns-spanned="2" table:number-rows-spanned="1" table:style-name="ce27">
            <text:p>905</text:p>
          </table:table-cell>
          <table:covered-table-cell/>
          <table:table-cell office:value-type="string" table:style-name="ce14">
            <text:p>43:28:460101:275</text:p>
          </table:table-cell>
          <table:table-cell office:value-type="float" office:value="169641.42" table:style-name="ce15">
            <text:p>169641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06" table:number-columns-spanned="2" table:number-rows-spanned="1" table:style-name="ce27">
            <text:p>906</text:p>
          </table:table-cell>
          <table:covered-table-cell/>
          <table:table-cell office:value-type="string" table:style-name="ce14">
            <text:p>43:28:460101:276</text:p>
          </table:table-cell>
          <table:table-cell office:value-type="float" office:value="204685.17" table:style-name="ce15">
            <text:p>204685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07" table:number-columns-spanned="2" table:number-rows-spanned="1" table:style-name="ce27">
            <text:p>907</text:p>
          </table:table-cell>
          <table:covered-table-cell/>
          <table:table-cell office:value-type="string" table:style-name="ce14">
            <text:p>43:28:460101:277</text:p>
          </table:table-cell>
          <table:table-cell office:value-type="float" office:value="365960.6" table:style-name="ce15">
            <text:p>365960,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08" table:number-columns-spanned="2" table:number-rows-spanned="1" table:style-name="ce27">
            <text:p>908</text:p>
          </table:table-cell>
          <table:covered-table-cell/>
          <table:table-cell office:value-type="string" table:style-name="ce14">
            <text:p>43:28:460101:278</text:p>
          </table:table-cell>
          <table:table-cell office:value-type="float" office:value="220826.45" table:style-name="ce15">
            <text:p>220826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09" table:number-columns-spanned="2" table:number-rows-spanned="1" table:style-name="ce27">
            <text:p>909</text:p>
          </table:table-cell>
          <table:covered-table-cell/>
          <table:table-cell office:value-type="string" table:style-name="ce14">
            <text:p>43:28:460101:280</text:p>
          </table:table-cell>
          <table:table-cell office:value-type="float" office:value="207089.19" table:style-name="ce15">
            <text:p>207089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10" table:number-columns-spanned="2" table:number-rows-spanned="1" table:style-name="ce27">
            <text:p>910</text:p>
          </table:table-cell>
          <table:covered-table-cell/>
          <table:table-cell office:value-type="string" table:style-name="ce14">
            <text:p>43:28:460101:287</text:p>
          </table:table-cell>
          <table:table-cell office:value-type="float" office:value="135057.87" table:style-name="ce15">
            <text:p>135057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11" table:number-columns-spanned="2" table:number-rows-spanned="1" table:style-name="ce27">
            <text:p>911</text:p>
          </table:table-cell>
          <table:covered-table-cell/>
          <table:table-cell office:value-type="string" table:style-name="ce14">
            <text:p>43:28:460102:134</text:p>
          </table:table-cell>
          <table:table-cell office:value-type="float" office:value="422818.75" table:style-name="ce15">
            <text:p>422818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12" table:number-columns-spanned="2" table:number-rows-spanned="1" table:style-name="ce27">
            <text:p>912</text:p>
          </table:table-cell>
          <table:covered-table-cell/>
          <table:table-cell office:value-type="string" table:style-name="ce14">
            <text:p>43:28:460102:135</text:p>
          </table:table-cell>
          <table:table-cell office:value-type="float" office:value="447561.29" table:style-name="ce15">
            <text:p>447561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13" table:number-columns-spanned="2" table:number-rows-spanned="1" table:style-name="ce27">
            <text:p>913</text:p>
          </table:table-cell>
          <table:covered-table-cell/>
          <table:table-cell office:value-type="string" table:style-name="ce14">
            <text:p>43:28:460102:136</text:p>
          </table:table-cell>
          <table:table-cell office:value-type="float" office:value="210866.94" table:style-name="ce15">
            <text:p>210866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14" table:number-columns-spanned="2" table:number-rows-spanned="1" table:style-name="ce27">
            <text:p>914</text:p>
          </table:table-cell>
          <table:covered-table-cell/>
          <table:table-cell office:value-type="string" table:style-name="ce14">
            <text:p>43:28:460102:137</text:p>
          </table:table-cell>
          <table:table-cell office:value-type="float" office:value="159812.41" table:style-name="ce15">
            <text:p>159812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15" table:number-columns-spanned="2" table:number-rows-spanned="1" table:style-name="ce27">
            <text:p>915</text:p>
          </table:table-cell>
          <table:covered-table-cell/>
          <table:table-cell office:value-type="string" table:style-name="ce14">
            <text:p>43:28:460102:138</text:p>
          </table:table-cell>
          <table:table-cell office:value-type="float" office:value="204341.74" table:style-name="ce15">
            <text:p>204341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16" table:number-columns-spanned="2" table:number-rows-spanned="1" table:style-name="ce27">
            <text:p>916</text:p>
          </table:table-cell>
          <table:covered-table-cell/>
          <table:table-cell office:value-type="string" table:style-name="ce14">
            <text:p>43:28:460102:139</text:p>
          </table:table-cell>
          <table:table-cell office:value-type="float" office:value="364724.24" table:style-name="ce15">
            <text:p>364724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17" table:number-columns-spanned="2" table:number-rows-spanned="1" table:style-name="ce27">
            <text:p>917</text:p>
          </table:table-cell>
          <table:covered-table-cell/>
          <table:table-cell office:value-type="string" table:style-name="ce14">
            <text:p>43:28:460102:141</text:p>
          </table:table-cell>
          <table:table-cell office:value-type="float" office:value="443185.51" table:style-name="ce15">
            <text:p>443185,5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18" table:number-columns-spanned="2" table:number-rows-spanned="1" table:style-name="ce27">
            <text:p>918</text:p>
          </table:table-cell>
          <table:covered-table-cell/>
          <table:table-cell office:value-type="string" table:style-name="ce14">
            <text:p>43:28:460401:82</text:p>
          </table:table-cell>
          <table:table-cell office:value-type="float" office:value="208462.92" table:style-name="ce15">
            <text:p>208462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19" table:number-columns-spanned="2" table:number-rows-spanned="1" table:style-name="ce27">
            <text:p>919</text:p>
          </table:table-cell>
          <table:covered-table-cell/>
          <table:table-cell office:value-type="string" table:style-name="ce14">
            <text:p>43:28:470902:269</text:p>
          </table:table-cell>
          <table:table-cell office:value-type="float" office:value="453848.73" table:style-name="ce15">
            <text:p>453848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20" table:number-columns-spanned="2" table:number-rows-spanned="1" table:style-name="ce27">
            <text:p>920</text:p>
          </table:table-cell>
          <table:covered-table-cell/>
          <table:table-cell office:value-type="string" table:style-name="ce14">
            <text:p>43:28:470902:270</text:p>
          </table:table-cell>
          <table:table-cell office:value-type="float" office:value="568466.80000000005" table:style-name="ce15">
            <text:p>568466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21" table:number-columns-spanned="2" table:number-rows-spanned="1" table:style-name="ce27">
            <text:p>921</text:p>
          </table:table-cell>
          <table:covered-table-cell/>
          <table:table-cell office:value-type="string" table:style-name="ce14">
            <text:p>43:28:470902:272</text:p>
          </table:table-cell>
          <table:table-cell office:value-type="float" office:value="562099.97" table:style-name="ce15">
            <text:p>562099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22" table:number-columns-spanned="2" table:number-rows-spanned="1" table:style-name="ce27">
            <text:p>922</text:p>
          </table:table-cell>
          <table:covered-table-cell/>
          <table:table-cell office:value-type="string" table:style-name="ce14">
            <text:p>43:28:470902:276</text:p>
          </table:table-cell>
          <table:table-cell office:value-type="float" office:value="504293.21" table:style-name="ce15">
            <text:p>504293,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23" table:number-columns-spanned="2" table:number-rows-spanned="1" table:style-name="ce27">
            <text:p>923</text:p>
          </table:table-cell>
          <table:covered-table-cell/>
          <table:table-cell office:value-type="string" table:style-name="ce14">
            <text:p>43:28:470902:279</text:p>
          </table:table-cell>
          <table:table-cell office:value-type="float" office:value="251206.74" table:style-name="ce15">
            <text:p>251206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24" table:number-columns-spanned="2" table:number-rows-spanned="1" table:style-name="ce27">
            <text:p>924</text:p>
          </table:table-cell>
          <table:covered-table-cell/>
          <table:table-cell office:value-type="string" table:style-name="ce14">
            <text:p>43:28:470903:55</text:p>
          </table:table-cell>
          <table:table-cell office:value-type="float" office:value="402807.99" table:style-name="ce15">
            <text:p>402807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25" table:number-columns-spanned="2" table:number-rows-spanned="1" table:style-name="ce27">
            <text:p>925</text:p>
          </table:table-cell>
          <table:covered-table-cell/>
          <table:table-cell office:value-type="string" table:style-name="ce14">
            <text:p>43:28:470903:56</text:p>
          </table:table-cell>
          <table:table-cell office:value-type="float" office:value="491155.31" table:style-name="ce15">
            <text:p>491155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26" table:number-columns-spanned="2" table:number-rows-spanned="1" table:style-name="ce27">
            <text:p>926</text:p>
          </table:table-cell>
          <table:covered-table-cell/>
          <table:table-cell office:value-type="string" table:style-name="ce14">
            <text:p>43:28:480301:162</text:p>
          </table:table-cell>
          <table:table-cell office:value-type="float" office:value="161431.60999999999" table:style-name="ce15">
            <text:p>161431,6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27" table:number-columns-spanned="2" table:number-rows-spanned="1" table:style-name="ce27">
            <text:p>927</text:p>
          </table:table-cell>
          <table:covered-table-cell/>
          <table:table-cell office:value-type="string" table:style-name="ce14">
            <text:p>43:28:480301:174</text:p>
          </table:table-cell>
          <table:table-cell office:value-type="float" office:value="160464.28" table:style-name="ce15">
            <text:p>160464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28" table:number-columns-spanned="2" table:number-rows-spanned="1" table:style-name="ce27">
            <text:p>928</text:p>
          </table:table-cell>
          <table:covered-table-cell/>
          <table:table-cell office:value-type="string" table:style-name="ce14">
            <text:p>43:28:480301:190</text:p>
          </table:table-cell>
          <table:table-cell office:value-type="float" office:value="162373.82" table:style-name="ce15">
            <text:p>162373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29" table:number-columns-spanned="2" table:number-rows-spanned="1" table:style-name="ce27">
            <text:p>929</text:p>
          </table:table-cell>
          <table:covered-table-cell/>
          <table:table-cell office:value-type="string" table:style-name="ce14">
            <text:p>43:28:480301:198</text:p>
          </table:table-cell>
          <table:table-cell office:value-type="float" office:value="213422.64" table:style-name="ce15">
            <text:p>213422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30" table:number-columns-spanned="2" table:number-rows-spanned="1" table:style-name="ce27">
            <text:p>930</text:p>
          </table:table-cell>
          <table:covered-table-cell/>
          <table:table-cell office:value-type="string" table:style-name="ce14">
            <text:p>43:28:481601:230</text:p>
          </table:table-cell>
          <table:table-cell office:value-type="float" office:value="93921.64" table:style-name="ce15">
            <text:p>93921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31" table:number-columns-spanned="2" table:number-rows-spanned="1" table:style-name="ce27">
            <text:p>931</text:p>
          </table:table-cell>
          <table:covered-table-cell/>
          <table:table-cell office:value-type="string" table:style-name="ce14">
            <text:p>43:03:310217:192</text:p>
          </table:table-cell>
          <table:table-cell office:value-type="float" office:value="3650132.71" table:style-name="ce15">
            <text:p>3650132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32" table:number-columns-spanned="2" table:number-rows-spanned="1" table:style-name="ce27">
            <text:p>932</text:p>
          </table:table-cell>
          <table:covered-table-cell/>
          <table:table-cell office:value-type="string" table:style-name="ce14">
            <text:p>43:03:310236:82</text:p>
          </table:table-cell>
          <table:table-cell office:value-type="float" office:value="407705.54" table:style-name="ce15">
            <text:p>407705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33" table:number-columns-spanned="2" table:number-rows-spanned="1" table:style-name="ce27">
            <text:p>933</text:p>
          </table:table-cell>
          <table:covered-table-cell/>
          <table:table-cell office:value-type="string" table:style-name="ce14">
            <text:p>43:03:340101:334</text:p>
          </table:table-cell>
          <table:table-cell office:value-type="float" office:value="238323.16" table:style-name="ce15">
            <text:p>238323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34" table:number-columns-spanned="2" table:number-rows-spanned="1" table:style-name="ce27">
            <text:p>934</text:p>
          </table:table-cell>
          <table:covered-table-cell/>
          <table:table-cell office:value-type="string" table:style-name="ce14">
            <text:p>43:03:390105:229</text:p>
          </table:table-cell>
          <table:table-cell office:value-type="float" office:value="219397.7" table:style-name="ce15">
            <text:p>219397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35" table:number-columns-spanned="2" table:number-rows-spanned="1" table:style-name="ce27">
            <text:p>935</text:p>
          </table:table-cell>
          <table:covered-table-cell/>
          <table:table-cell office:value-type="string" table:style-name="ce14">
            <text:p>43:01:310106:327</text:p>
          </table:table-cell>
          <table:table-cell office:value-type="float" office:value="1096310.29" table:style-name="ce15">
            <text:p>1096310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36" table:number-columns-spanned="2" table:number-rows-spanned="1" table:style-name="ce27">
            <text:p>936</text:p>
          </table:table-cell>
          <table:covered-table-cell/>
          <table:table-cell office:value-type="string" table:style-name="ce14">
            <text:p>43:01:310107:159</text:p>
          </table:table-cell>
          <table:table-cell office:value-type="float" office:value="52873.94" table:style-name="ce15">
            <text:p>52873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37" table:number-columns-spanned="2" table:number-rows-spanned="1" table:style-name="ce27">
            <text:p>937</text:p>
          </table:table-cell>
          <table:covered-table-cell/>
          <table:table-cell office:value-type="string" table:style-name="ce14">
            <text:p>43:12:040201:238</text:p>
          </table:table-cell>
          <table:table-cell office:value-type="float" office:value="506901.49" table:style-name="ce15">
            <text:p>506901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38" table:number-columns-spanned="2" table:number-rows-spanned="1" table:style-name="ce27">
            <text:p>938</text:p>
          </table:table-cell>
          <table:covered-table-cell/>
          <table:table-cell office:value-type="string" table:style-name="ce14">
            <text:p>43:17:310112:331</text:p>
          </table:table-cell>
          <table:table-cell office:value-type="float" office:value="1707295.07" table:style-name="ce15">
            <text:p>1707295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39" table:number-columns-spanned="2" table:number-rows-spanned="1" table:style-name="ce27">
            <text:p>939</text:p>
          </table:table-cell>
          <table:covered-table-cell/>
          <table:table-cell office:value-type="string" table:style-name="ce14">
            <text:p>43:35:431001:1491</text:p>
          </table:table-cell>
          <table:table-cell office:value-type="float" office:value="28710.53" table:style-name="ce15">
            <text:p>28710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40" table:number-columns-spanned="2" table:number-rows-spanned="1" table:style-name="ce27">
            <text:p>940</text:p>
          </table:table-cell>
          <table:covered-table-cell/>
          <table:table-cell office:value-type="string" table:style-name="ce14">
            <text:p>43:36:310104:1251</text:p>
          </table:table-cell>
          <table:table-cell office:value-type="float" office:value="81002.19" table:style-name="ce15">
            <text:p>81002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41" table:number-columns-spanned="2" table:number-rows-spanned="1" table:style-name="ce27">
            <text:p>941</text:p>
          </table:table-cell>
          <table:covered-table-cell/>
          <table:table-cell office:value-type="string" table:style-name="ce14">
            <text:p>43:36:310202:1653</text:p>
          </table:table-cell>
          <table:table-cell office:value-type="float" office:value="8108613.3899999997" table:style-name="ce15">
            <text:p>8108613,3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42" table:number-columns-spanned="2" table:number-rows-spanned="1" table:style-name="ce27">
            <text:p>942</text:p>
          </table:table-cell>
          <table:covered-table-cell/>
          <table:table-cell office:value-type="string" table:style-name="ce14">
            <text:p>43:37:320323:338</text:p>
          </table:table-cell>
          <table:table-cell office:value-type="float" office:value="304698.2" table:style-name="ce15">
            <text:p>304698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43" table:number-columns-spanned="2" table:number-rows-spanned="1" table:style-name="ce27">
            <text:p>943</text:p>
          </table:table-cell>
          <table:covered-table-cell/>
          <table:table-cell office:value-type="string" table:style-name="ce14">
            <text:p>43:37:320347:432</text:p>
          </table:table-cell>
          <table:table-cell office:value-type="float" office:value="36237.519999999997" table:style-name="ce15">
            <text:p>36237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44" table:number-columns-spanned="2" table:number-rows-spanned="1" table:style-name="ce27">
            <text:p>944</text:p>
          </table:table-cell>
          <table:covered-table-cell/>
          <table:table-cell office:value-type="string" table:style-name="ce14">
            <text:p>43:36:310203:1050</text:p>
          </table:table-cell>
          <table:table-cell office:value-type="float" office:value="520.92999999999995" table:style-name="ce15">
            <text:p>520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45" table:number-columns-spanned="2" table:number-rows-spanned="1" table:style-name="ce27">
            <text:p>945</text:p>
          </table:table-cell>
          <table:covered-table-cell/>
          <table:table-cell office:value-type="string" table:style-name="ce14">
            <text:p>43:40:000255:957</text:p>
          </table:table-cell>
          <table:table-cell office:value-type="float" office:value="862745.27" table:style-name="ce15">
            <text:p>862745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46" table:number-columns-spanned="2" table:number-rows-spanned="1" table:style-name="ce27">
            <text:p>946</text:p>
          </table:table-cell>
          <table:covered-table-cell/>
          <table:table-cell office:value-type="string" table:style-name="ce14">
            <text:p>43:40:000394:286</text:p>
          </table:table-cell>
          <table:table-cell office:value-type="float" office:value="312662.77" table:style-name="ce15">
            <text:p>312662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47" table:number-columns-spanned="2" table:number-rows-spanned="1" table:style-name="ce27">
            <text:p>947</text:p>
          </table:table-cell>
          <table:covered-table-cell/>
          <table:table-cell office:value-type="string" table:style-name="ce14">
            <text:p>43:40:000400:191</text:p>
          </table:table-cell>
          <table:table-cell office:value-type="float" office:value="251703.02" table:style-name="ce15">
            <text:p>251703,0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48" table:number-columns-spanned="2" table:number-rows-spanned="1" table:style-name="ce27">
            <text:p>948</text:p>
          </table:table-cell>
          <table:covered-table-cell/>
          <table:table-cell office:value-type="string" table:style-name="ce14">
            <text:p>43:07:010134:2068</text:p>
          </table:table-cell>
          <table:table-cell office:value-type="float" office:value="953448.57" table:style-name="ce15">
            <text:p>953448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49" table:number-columns-spanned="2" table:number-rows-spanned="1" table:style-name="ce27">
            <text:p>949</text:p>
          </table:table-cell>
          <table:covered-table-cell/>
          <table:table-cell office:value-type="string" table:style-name="ce14">
            <text:p>43:11:310153:130</text:p>
          </table:table-cell>
          <table:table-cell office:value-type="float" office:value="574977.27" table:style-name="ce15">
            <text:p>574977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50" table:number-columns-spanned="2" table:number-rows-spanned="1" table:style-name="ce27">
            <text:p>950</text:p>
          </table:table-cell>
          <table:covered-table-cell/>
          <table:table-cell office:value-type="string" table:style-name="ce14">
            <text:p>43:06:310138:160</text:p>
          </table:table-cell>
          <table:table-cell office:value-type="float" office:value="191735.27" table:style-name="ce15">
            <text:p>191735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51" table:number-columns-spanned="2" table:number-rows-spanned="1" table:style-name="ce27">
            <text:p>951</text:p>
          </table:table-cell>
          <table:covered-table-cell/>
          <table:table-cell office:value-type="string" table:style-name="ce14">
            <text:p>43:17:520601:344</text:p>
          </table:table-cell>
          <table:table-cell office:value-type="float" office:value="210740.49" table:style-name="ce15">
            <text:p>210740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52" table:number-columns-spanned="2" table:number-rows-spanned="1" table:style-name="ce27">
            <text:p>952</text:p>
          </table:table-cell>
          <table:covered-table-cell/>
          <table:table-cell office:value-type="string" table:style-name="ce14">
            <text:p>43:17:520601:345</text:p>
          </table:table-cell>
          <table:table-cell office:value-type="float" office:value="141488.21" table:style-name="ce15">
            <text:p>141488,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53" table:number-columns-spanned="2" table:number-rows-spanned="1" table:style-name="ce27">
            <text:p>953</text:p>
          </table:table-cell>
          <table:covered-table-cell/>
          <table:table-cell office:value-type="string" table:style-name="ce14">
            <text:p>43:22:310224:599</text:p>
          </table:table-cell>
          <table:table-cell office:value-type="float" office:value="79691.149999999994" table:style-name="ce15">
            <text:p>79691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54" table:number-columns-spanned="2" table:number-rows-spanned="1" table:style-name="ce27">
            <text:p>954</text:p>
          </table:table-cell>
          <table:covered-table-cell/>
          <table:table-cell office:value-type="string" table:style-name="ce14">
            <text:p>43:31:010005:603</text:p>
          </table:table-cell>
          <table:table-cell office:value-type="float" office:value="452645.95" table:style-name="ce15">
            <text:p>452645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955" table:number-columns-spanned="2" table:number-rows-spanned="1" table:style-name="ce27">
            <text:p>955</text:p>
          </table:table-cell>
          <table:covered-table-cell/>
          <table:table-cell office:value-type="string" table:style-name="ce14">
            <text:p>43:24:050101:1914</text:p>
          </table:table-cell>
          <table:table-cell office:value-type="float" office:value="2577593.91" table:style-name="ce15">
            <text:p>2577593,9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56" table:number-columns-spanned="2" table:number-rows-spanned="1" table:style-name="ce27">
            <text:p>956</text:p>
          </table:table-cell>
          <table:covered-table-cell/>
          <table:table-cell office:value-type="string" table:style-name="ce14">
            <text:p>43:25:310133:122</text:p>
          </table:table-cell>
          <table:table-cell office:value-type="float" office:value="4876635.0199999996" table:style-name="ce15">
            <text:p>4876635,0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57" table:number-columns-spanned="2" table:number-rows-spanned="1" table:style-name="ce27">
            <text:p>957</text:p>
          </table:table-cell>
          <table:covered-table-cell/>
          <table:table-cell office:value-type="string" table:style-name="ce14">
            <text:p>43:26:310101:177</text:p>
          </table:table-cell>
          <table:table-cell office:value-type="float" office:value="371592.78" table:style-name="ce15">
            <text:p>371592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58" table:number-columns-spanned="2" table:number-rows-spanned="1" table:style-name="ce27">
            <text:p>958</text:p>
          </table:table-cell>
          <table:covered-table-cell/>
          <table:table-cell office:value-type="string" table:style-name="ce14">
            <text:p>43:26:310130:132</text:p>
          </table:table-cell>
          <table:table-cell office:value-type="float" office:value="184995.48" table:style-name="ce15">
            <text:p>184995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59" table:number-columns-spanned="2" table:number-rows-spanned="1" table:style-name="ce27">
            <text:p>959</text:p>
          </table:table-cell>
          <table:covered-table-cell/>
          <table:table-cell office:value-type="string" table:style-name="ce14">
            <text:p>43:27:030101:665</text:p>
          </table:table-cell>
          <table:table-cell office:value-type="float" office:value="19100.919999999998" table:style-name="ce15">
            <text:p>19100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60" table:number-columns-spanned="2" table:number-rows-spanned="1" table:style-name="ce27">
            <text:p>960</text:p>
          </table:table-cell>
          <table:covered-table-cell/>
          <table:table-cell office:value-type="string" table:style-name="ce14">
            <text:p>43:27:030111:81</text:p>
          </table:table-cell>
          <table:table-cell office:value-type="float" office:value="522344.96000000002" table:style-name="ce15">
            <text:p>522344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61" table:number-columns-spanned="2" table:number-rows-spanned="1" table:style-name="ce27">
            <text:p>961</text:p>
          </table:table-cell>
          <table:covered-table-cell/>
          <table:table-cell office:value-type="string" table:style-name="ce14">
            <text:p>43:03:310163:83</text:p>
          </table:table-cell>
          <table:table-cell office:value-type="float" office:value="2236515.29" table:style-name="ce15">
            <text:p>2236515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62" table:number-columns-spanned="2" table:number-rows-spanned="1" table:style-name="ce27">
            <text:p>962</text:p>
          </table:table-cell>
          <table:covered-table-cell/>
          <table:table-cell office:value-type="string" table:style-name="ce14">
            <text:p>43:03:310187:88</text:p>
          </table:table-cell>
          <table:table-cell office:value-type="float" office:value="165625.18" table:style-name="ce15">
            <text:p>165625,1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63" table:number-columns-spanned="2" table:number-rows-spanned="1" table:style-name="ce27">
            <text:p>963</text:p>
          </table:table-cell>
          <table:covered-table-cell/>
          <table:table-cell office:value-type="string" table:style-name="ce14">
            <text:p>43:03:310204:96</text:p>
          </table:table-cell>
          <table:table-cell office:value-type="float" office:value="10309191.130000001" table:style-name="ce15">
            <text:p>10309191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64" table:number-columns-spanned="2" table:number-rows-spanned="1" table:style-name="ce27">
            <text:p>964</text:p>
          </table:table-cell>
          <table:covered-table-cell/>
          <table:table-cell office:value-type="string" table:style-name="ce14">
            <text:p>43:07:090403:853</text:p>
          </table:table-cell>
          <table:table-cell office:value-type="float" office:value="761343.49" table:style-name="ce15">
            <text:p>761343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65" table:number-columns-spanned="2" table:number-rows-spanned="1" table:style-name="ce27">
            <text:p>965</text:p>
          </table:table-cell>
          <table:covered-table-cell/>
          <table:table-cell office:value-type="string" table:style-name="ce14">
            <text:p>43:12:041515:497</text:p>
          </table:table-cell>
          <table:table-cell office:value-type="float" office:value="292999.75" table:style-name="ce15">
            <text:p>292999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66" table:number-columns-spanned="2" table:number-rows-spanned="1" table:style-name="ce27">
            <text:p>966</text:p>
          </table:table-cell>
          <table:covered-table-cell/>
          <table:table-cell office:value-type="string" table:style-name="ce14">
            <text:p>43:12:041515:498</text:p>
          </table:table-cell>
          <table:table-cell office:value-type="float" office:value="876637.76" table:style-name="ce15">
            <text:p>876637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67" table:number-columns-spanned="2" table:number-rows-spanned="1" table:style-name="ce27">
            <text:p>967</text:p>
          </table:table-cell>
          <table:covered-table-cell/>
          <table:table-cell office:value-type="string" table:style-name="ce14">
            <text:p>43:12:042201:115</text:p>
          </table:table-cell>
          <table:table-cell office:value-type="float" office:value="224251.55" table:style-name="ce15">
            <text:p>224251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68" table:number-columns-spanned="2" table:number-rows-spanned="1" table:style-name="ce27">
            <text:p>968</text:p>
          </table:table-cell>
          <table:covered-table-cell/>
          <table:table-cell office:value-type="string" table:style-name="ce14">
            <text:p>43:12:042201:116</text:p>
          </table:table-cell>
          <table:table-cell office:value-type="float" office:value="604874.52" table:style-name="ce15">
            <text:p>604874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69" table:number-columns-spanned="2" table:number-rows-spanned="1" table:style-name="ce27">
            <text:p>969</text:p>
          </table:table-cell>
          <table:covered-table-cell/>
          <table:table-cell office:value-type="string" table:style-name="ce14">
            <text:p>43:12:042201:117</text:p>
          </table:table-cell>
          <table:table-cell office:value-type="float" office:value="358210.39" table:style-name="ce15">
            <text:p>358210,3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70" table:number-columns-spanned="2" table:number-rows-spanned="1" table:style-name="ce27">
            <text:p>970</text:p>
          </table:table-cell>
          <table:covered-table-cell/>
          <table:table-cell office:value-type="string" table:style-name="ce14">
            <text:p>43:12:042201:119</text:p>
          </table:table-cell>
          <table:table-cell office:value-type="float" office:value="179845.3" table:style-name="ce15">
            <text:p>179845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71" table:number-columns-spanned="2" table:number-rows-spanned="1" table:style-name="ce27">
            <text:p>971</text:p>
          </table:table-cell>
          <table:covered-table-cell/>
          <table:table-cell office:value-type="string" table:style-name="ce14">
            <text:p>43:12:042201:120</text:p>
          </table:table-cell>
          <table:table-cell office:value-type="float" office:value="606745.73" table:style-name="ce15">
            <text:p>606745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72" table:number-columns-spanned="2" table:number-rows-spanned="1" table:style-name="ce27">
            <text:p>972</text:p>
          </table:table-cell>
          <table:covered-table-cell/>
          <table:table-cell office:value-type="string" table:style-name="ce14">
            <text:p>43:12:042201:122</text:p>
          </table:table-cell>
          <table:table-cell office:value-type="float" office:value="466405.23" table:style-name="ce15">
            <text:p>466405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73" table:number-columns-spanned="2" table:number-rows-spanned="1" table:style-name="ce27">
            <text:p>973</text:p>
          </table:table-cell>
          <table:covered-table-cell/>
          <table:table-cell office:value-type="string" table:style-name="ce14">
            <text:p>43:12:042202:155</text:p>
          </table:table-cell>
          <table:table-cell office:value-type="float" office:value="554379.87" table:style-name="ce15">
            <text:p>554379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74" table:number-columns-spanned="2" table:number-rows-spanned="1" table:style-name="ce27">
            <text:p>974</text:p>
          </table:table-cell>
          <table:covered-table-cell/>
          <table:table-cell office:value-type="string" table:style-name="ce14">
            <text:p>43:12:042202:161</text:p>
          </table:table-cell>
          <table:table-cell office:value-type="float" office:value="673774.02" table:style-name="ce15">
            <text:p>673774,0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75" table:number-columns-spanned="2" table:number-rows-spanned="1" table:style-name="ce27">
            <text:p>975</text:p>
          </table:table-cell>
          <table:covered-table-cell/>
          <table:table-cell office:value-type="string" table:style-name="ce14">
            <text:p>43:12:042202:162</text:p>
          </table:table-cell>
          <table:table-cell office:value-type="float" office:value="995370.21" table:style-name="ce15">
            <text:p>995370,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76" table:number-columns-spanned="2" table:number-rows-spanned="1" table:style-name="ce27">
            <text:p>976</text:p>
          </table:table-cell>
          <table:covered-table-cell/>
          <table:table-cell office:value-type="string" table:style-name="ce14">
            <text:p>43:12:042202:163</text:p>
          </table:table-cell>
          <table:table-cell office:value-type="float" office:value="610236.78" table:style-name="ce15">
            <text:p>610236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77" table:number-columns-spanned="2" table:number-rows-spanned="1" table:style-name="ce27">
            <text:p>977</text:p>
          </table:table-cell>
          <table:covered-table-cell/>
          <table:table-cell office:value-type="string" table:style-name="ce14">
            <text:p>43:12:042202:164</text:p>
          </table:table-cell>
          <table:table-cell office:value-type="float" office:value="733959.85" table:style-name="ce15">
            <text:p>733959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78" table:number-columns-spanned="2" table:number-rows-spanned="1" table:style-name="ce27">
            <text:p>978</text:p>
          </table:table-cell>
          <table:covered-table-cell/>
          <table:table-cell office:value-type="string" table:style-name="ce14">
            <text:p>43:12:042202:165</text:p>
          </table:table-cell>
          <table:table-cell office:value-type="float" office:value="367831.74" table:style-name="ce15">
            <text:p>367831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79" table:number-columns-spanned="2" table:number-rows-spanned="1" table:style-name="ce27">
            <text:p>979</text:p>
          </table:table-cell>
          <table:covered-table-cell/>
          <table:table-cell office:value-type="string" table:style-name="ce14">
            <text:p>43:12:042202:166</text:p>
          </table:table-cell>
          <table:table-cell office:value-type="float" office:value="601858.25" table:style-name="ce15">
            <text:p>601858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80" table:number-columns-spanned="2" table:number-rows-spanned="1" table:style-name="ce27">
            <text:p>980</text:p>
          </table:table-cell>
          <table:covered-table-cell/>
          <table:table-cell office:value-type="string" table:style-name="ce14">
            <text:p>43:12:050301:239</text:p>
          </table:table-cell>
          <table:table-cell office:value-type="float" office:value="288714.65000000002" table:style-name="ce15">
            <text:p>288714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81" table:number-columns-spanned="2" table:number-rows-spanned="1" table:style-name="ce27">
            <text:p>981</text:p>
          </table:table-cell>
          <table:covered-table-cell/>
          <table:table-cell office:value-type="string" table:style-name="ce14">
            <text:p>43:12:050301:250</text:p>
          </table:table-cell>
          <table:table-cell office:value-type="float" office:value="204771.19" table:style-name="ce15">
            <text:p>204771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82" table:number-columns-spanned="2" table:number-rows-spanned="1" table:style-name="ce27">
            <text:p>982</text:p>
          </table:table-cell>
          <table:covered-table-cell/>
          <table:table-cell office:value-type="string" table:style-name="ce14">
            <text:p>43:12:050301:258</text:p>
          </table:table-cell>
          <table:table-cell office:value-type="float" office:value="116376.17" table:style-name="ce15">
            <text:p>116376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83" table:number-columns-spanned="2" table:number-rows-spanned="1" table:style-name="ce27">
            <text:p>983</text:p>
          </table:table-cell>
          <table:covered-table-cell/>
          <table:table-cell office:value-type="string" table:style-name="ce14">
            <text:p>43:12:050301:301</text:p>
          </table:table-cell>
          <table:table-cell office:value-type="float" office:value="157711.97" table:style-name="ce15">
            <text:p>157711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84" table:number-columns-spanned="2" table:number-rows-spanned="1" table:style-name="ce27">
            <text:p>984</text:p>
          </table:table-cell>
          <table:covered-table-cell/>
          <table:table-cell office:value-type="string" table:style-name="ce14">
            <text:p>43:12:050301:303</text:p>
          </table:table-cell>
          <table:table-cell office:value-type="float" office:value="549124.18000000005" table:style-name="ce15">
            <text:p>549124,1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85" table:number-columns-spanned="2" table:number-rows-spanned="1" table:style-name="ce27">
            <text:p>985</text:p>
          </table:table-cell>
          <table:covered-table-cell/>
          <table:table-cell office:value-type="string" table:style-name="ce14">
            <text:p>43:17:310112:479</text:p>
          </table:table-cell>
          <table:table-cell office:value-type="float" office:value="3330365.03" table:style-name="ce15">
            <text:p>3330365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86" table:number-columns-spanned="2" table:number-rows-spanned="1" table:style-name="ce27">
            <text:p>986</text:p>
          </table:table-cell>
          <table:covered-table-cell/>
          <table:table-cell office:value-type="string" table:style-name="ce14">
            <text:p>43:40:000481:519</text:p>
          </table:table-cell>
          <table:table-cell office:value-type="float" office:value="3694515.53" table:style-name="ce15">
            <text:p>3694515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87" table:number-columns-spanned="2" table:number-rows-spanned="1" table:style-name="ce27">
            <text:p>987</text:p>
          </table:table-cell>
          <table:covered-table-cell/>
          <table:table-cell office:value-type="string" table:style-name="ce14">
            <text:p>43:40:000000:2718</text:p>
          </table:table-cell>
          <table:table-cell office:value-type="float" office:value="624068.46" table:style-name="ce15">
            <text:p>624068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88" table:number-columns-spanned="2" table:number-rows-spanned="1" table:style-name="ce27">
            <text:p>988</text:p>
          </table:table-cell>
          <table:covered-table-cell/>
          <table:table-cell office:value-type="string" table:style-name="ce14">
            <text:p>43:40:000000:2719</text:p>
          </table:table-cell>
          <table:table-cell office:value-type="float" office:value="236779.22" table:style-name="ce15">
            <text:p>236779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89" table:number-columns-spanned="2" table:number-rows-spanned="1" table:style-name="ce27">
            <text:p>989</text:p>
          </table:table-cell>
          <table:covered-table-cell/>
          <table:table-cell office:value-type="string" table:style-name="ce14">
            <text:p>43:40:000038:331</text:p>
          </table:table-cell>
          <table:table-cell office:value-type="float" office:value="116438.43" table:style-name="ce15">
            <text:p>116438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90" table:number-columns-spanned="2" table:number-rows-spanned="1" table:style-name="ce27">
            <text:p>990</text:p>
          </table:table-cell>
          <table:covered-table-cell/>
          <table:table-cell office:value-type="string" table:style-name="ce14">
            <text:p>43:40:000292:927</text:p>
          </table:table-cell>
          <table:table-cell office:value-type="float" office:value="1178093.3400000001" table:style-name="ce15">
            <text:p>1178093,3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91" table:number-columns-spanned="2" table:number-rows-spanned="1" table:style-name="ce27">
            <text:p>991</text:p>
          </table:table-cell>
          <table:covered-table-cell/>
          <table:table-cell office:value-type="string" table:style-name="ce14">
            <text:p>43:42:000055:3034</text:p>
          </table:table-cell>
          <table:table-cell office:value-type="float" office:value="534342.74" table:style-name="ce15">
            <text:p>534342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92" table:number-columns-spanned="2" table:number-rows-spanned="1" table:style-name="ce27">
            <text:p>992</text:p>
          </table:table-cell>
          <table:covered-table-cell/>
          <table:table-cell office:value-type="string" table:style-name="ce14">
            <text:p>43:15:440601:394</text:p>
          </table:table-cell>
          <table:table-cell office:value-type="float" office:value="63614.13" table:style-name="ce15">
            <text:p>63614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93" table:number-columns-spanned="2" table:number-rows-spanned="1" table:style-name="ce27">
            <text:p>993</text:p>
          </table:table-cell>
          <table:covered-table-cell/>
          <table:table-cell office:value-type="string" table:style-name="ce14">
            <text:p>43:22:310109:304</text:p>
          </table:table-cell>
          <table:table-cell office:value-type="float" office:value="58576.86" table:style-name="ce15">
            <text:p>58576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994" table:number-columns-spanned="2" table:number-rows-spanned="1" table:style-name="ce27">
            <text:p>994</text:p>
          </table:table-cell>
          <table:covered-table-cell/>
          <table:table-cell office:value-type="string" table:style-name="ce14">
            <text:p>43:24:020206:108</text:p>
          </table:table-cell>
          <table:table-cell office:value-type="float" office:value="280606.42" table:style-name="ce15">
            <text:p>280606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995" table:number-columns-spanned="2" table:number-rows-spanned="1" table:style-name="ce27">
            <text:p>995</text:p>
          </table:table-cell>
          <table:covered-table-cell/>
          <table:table-cell office:value-type="string" table:style-name="ce14">
            <text:p>43:40:000330:587</text:p>
          </table:table-cell>
          <table:table-cell office:value-type="float" office:value="49871323.780000001" table:style-name="ce15">
            <text:p>49871323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996" table:number-columns-spanned="2" table:number-rows-spanned="1" table:style-name="ce27">
            <text:p>996</text:p>
          </table:table-cell>
          <table:covered-table-cell/>
          <table:table-cell office:value-type="string" table:style-name="ce14">
            <text:p>43:07:060102:555</text:p>
          </table:table-cell>
          <table:table-cell office:value-type="float" office:value="603143.34" table:style-name="ce15">
            <text:p>603143,3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997" table:number-columns-spanned="2" table:number-rows-spanned="1" table:style-name="ce27">
            <text:p>997</text:p>
          </table:table-cell>
          <table:covered-table-cell/>
          <table:table-cell office:value-type="string" table:style-name="ce14">
            <text:p>43:44:320140:1747</text:p>
          </table:table-cell>
          <table:table-cell office:value-type="float" office:value="536470.4" table:style-name="ce15">
            <text:p>536470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998" table:number-columns-spanned="2" table:number-rows-spanned="1" table:style-name="ce27">
            <text:p>998</text:p>
          </table:table-cell>
          <table:covered-table-cell/>
          <table:table-cell office:value-type="string" table:style-name="ce14">
            <text:p>43:12:332201:320</text:p>
          </table:table-cell>
          <table:table-cell office:value-type="float" office:value="322.05" table:style-name="ce15">
            <text:p>322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999" table:number-columns-spanned="2" table:number-rows-spanned="1" table:style-name="ce27">
            <text:p>999</text:p>
          </table:table-cell>
          <table:covered-table-cell/>
          <table:table-cell office:value-type="string" table:style-name="ce14">
            <text:p>43:07:010134:1997</text:p>
          </table:table-cell>
          <table:table-cell office:value-type="float" office:value="564703.93000000005" table:style-name="ce15">
            <text:p>564703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000" table:number-columns-spanned="2" table:number-rows-spanned="1" table:style-name="ce27">
            <text:p>1000</text:p>
          </table:table-cell>
          <table:covered-table-cell/>
          <table:table-cell office:value-type="string" table:style-name="ce14">
            <text:p>43:40:000285:117</text:p>
          </table:table-cell>
          <table:table-cell office:value-type="float" office:value="524593.72" table:style-name="ce15">
            <text:p>524593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001" table:number-columns-spanned="2" table:number-rows-spanned="1" table:style-name="ce27">
            <text:p>1001</text:p>
          </table:table-cell>
          <table:covered-table-cell/>
          <table:table-cell office:value-type="string" table:style-name="ce14">
            <text:p>43:43:310729:190</text:p>
          </table:table-cell>
          <table:table-cell office:value-type="float" office:value="739264.25" table:style-name="ce15">
            <text:p>739264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002" table:number-columns-spanned="2" table:number-rows-spanned="1" table:style-name="ce27">
            <text:p>1002</text:p>
          </table:table-cell>
          <table:covered-table-cell/>
          <table:table-cell office:value-type="string" table:style-name="ce14">
            <text:p>43:43:310731:114</text:p>
          </table:table-cell>
          <table:table-cell office:value-type="float" office:value="798214.37" table:style-name="ce15">
            <text:p>798214,3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003" table:number-columns-spanned="2" table:number-rows-spanned="1" table:style-name="ce27">
            <text:p>1003</text:p>
          </table:table-cell>
          <table:covered-table-cell/>
          <table:table-cell office:value-type="string" table:style-name="ce14">
            <text:p>43:08:310409:389</text:p>
          </table:table-cell>
          <table:table-cell office:value-type="float" office:value="664280.56000000006" table:style-name="ce15">
            <text:p>664280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004" table:number-columns-spanned="2" table:number-rows-spanned="1" table:style-name="ce27">
            <text:p>1004</text:p>
          </table:table-cell>
          <table:covered-table-cell/>
          <table:table-cell office:value-type="string" table:style-name="ce14">
            <text:p>43:08:310411:247</text:p>
          </table:table-cell>
          <table:table-cell office:value-type="float" office:value="177793.44" table:style-name="ce15">
            <text:p>177793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005" table:number-columns-spanned="2" table:number-rows-spanned="1" table:style-name="ce27">
            <text:p>1005</text:p>
          </table:table-cell>
          <table:covered-table-cell/>
          <table:table-cell office:value-type="string" table:style-name="ce14">
            <text:p>43:08:310411:305</text:p>
          </table:table-cell>
          <table:table-cell office:value-type="float" office:value="483221.16" table:style-name="ce15">
            <text:p>483221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006" table:number-columns-spanned="2" table:number-rows-spanned="1" table:style-name="ce27">
            <text:p>1006</text:p>
          </table:table-cell>
          <table:covered-table-cell/>
          <table:table-cell office:value-type="string" table:style-name="ce14">
            <text:p>43:40:000016:2890</text:p>
          </table:table-cell>
          <table:table-cell office:value-type="float" office:value="167462.01999999999" table:style-name="ce15">
            <text:p>167462,0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007" table:number-columns-spanned="2" table:number-rows-spanned="1" table:style-name="ce27">
            <text:p>1007</text:p>
          </table:table-cell>
          <table:covered-table-cell/>
          <table:table-cell office:value-type="string" table:style-name="ce14">
            <text:p>43:24:050601:242</text:p>
          </table:table-cell>
          <table:table-cell office:value-type="float" office:value="1222872.02" table:style-name="ce15">
            <text:p>1222872,0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08" table:number-columns-spanned="2" table:number-rows-spanned="1" table:style-name="ce27">
            <text:p>1008</text:p>
          </table:table-cell>
          <table:covered-table-cell/>
          <table:table-cell office:value-type="string" table:style-name="ce14">
            <text:p>43:24:050601:243</text:p>
          </table:table-cell>
          <table:table-cell office:value-type="float" office:value="1221949.79" table:style-name="ce15">
            <text:p>1221949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09" table:number-columns-spanned="2" table:number-rows-spanned="1" table:style-name="ce27">
            <text:p>1009</text:p>
          </table:table-cell>
          <table:covered-table-cell/>
          <table:table-cell office:value-type="string" table:style-name="ce14">
            <text:p>43:24:050601:248</text:p>
          </table:table-cell>
          <table:table-cell office:value-type="float" office:value="7569824.2199999997" table:style-name="ce15">
            <text:p>7569824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10" table:number-columns-spanned="2" table:number-rows-spanned="1" table:style-name="ce27">
            <text:p>1010</text:p>
          </table:table-cell>
          <table:covered-table-cell/>
          <table:table-cell office:value-type="string" table:style-name="ce14">
            <text:p>43:24:050601:250</text:p>
          </table:table-cell>
          <table:table-cell office:value-type="float" office:value="654413.48" table:style-name="ce15">
            <text:p>654413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11" table:number-columns-spanned="2" table:number-rows-spanned="1" table:style-name="ce27">
            <text:p>1011</text:p>
          </table:table-cell>
          <table:covered-table-cell/>
          <table:table-cell office:value-type="string" table:style-name="ce14">
            <text:p>43:24:050601:268</text:p>
          </table:table-cell>
          <table:table-cell office:value-type="float" office:value="984605.64" table:style-name="ce15">
            <text:p>984605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12" table:number-columns-spanned="2" table:number-rows-spanned="1" table:style-name="ce27">
            <text:p>1012</text:p>
          </table:table-cell>
          <table:covered-table-cell/>
          <table:table-cell office:value-type="string" table:style-name="ce14">
            <text:p>43:24:050601:276</text:p>
          </table:table-cell>
          <table:table-cell office:value-type="float" office:value="237203.89" table:style-name="ce15">
            <text:p>237203,8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13" table:number-columns-spanned="2" table:number-rows-spanned="1" table:style-name="ce27">
            <text:p>1013</text:p>
          </table:table-cell>
          <table:covered-table-cell/>
          <table:table-cell office:value-type="string" table:style-name="ce14">
            <text:p>43:24:050601:281</text:p>
          </table:table-cell>
          <table:table-cell office:value-type="float" office:value="1489008.07" table:style-name="ce15">
            <text:p>1489008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14" table:number-columns-spanned="2" table:number-rows-spanned="1" table:style-name="ce27">
            <text:p>1014</text:p>
          </table:table-cell>
          <table:covered-table-cell/>
          <table:table-cell office:value-type="string" table:style-name="ce14">
            <text:p>43:24:050601:328</text:p>
          </table:table-cell>
          <table:table-cell office:value-type="float" office:value="828686.16" table:style-name="ce15">
            <text:p>828686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15" table:number-columns-spanned="2" table:number-rows-spanned="1" table:style-name="ce27">
            <text:p>1015</text:p>
          </table:table-cell>
          <table:covered-table-cell/>
          <table:table-cell office:value-type="string" table:style-name="ce14">
            <text:p>43:24:050601:329</text:p>
          </table:table-cell>
          <table:table-cell office:value-type="float" office:value="631195.84" table:style-name="ce15">
            <text:p>631195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16" table:number-columns-spanned="2" table:number-rows-spanned="1" table:style-name="ce27">
            <text:p>1016</text:p>
          </table:table-cell>
          <table:covered-table-cell/>
          <table:table-cell office:value-type="string" table:style-name="ce14">
            <text:p>43:24:050601:330</text:p>
          </table:table-cell>
          <table:table-cell office:value-type="float" office:value="852266.17" table:style-name="ce15">
            <text:p>852266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17" table:number-columns-spanned="2" table:number-rows-spanned="1" table:style-name="ce27">
            <text:p>1017</text:p>
          </table:table-cell>
          <table:covered-table-cell/>
          <table:table-cell office:value-type="string" table:style-name="ce14">
            <text:p>43:24:050601:331</text:p>
          </table:table-cell>
          <table:table-cell office:value-type="float" office:value="1034516.52" table:style-name="ce15">
            <text:p>1034516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18" table:number-columns-spanned="2" table:number-rows-spanned="1" table:style-name="ce27">
            <text:p>1018</text:p>
          </table:table-cell>
          <table:covered-table-cell/>
          <table:table-cell office:value-type="string" table:style-name="ce14">
            <text:p>43:24:050601:332</text:p>
          </table:table-cell>
          <table:table-cell office:value-type="float" office:value="1013342.21" table:style-name="ce15">
            <text:p>1013342,2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19" table:number-columns-spanned="2" table:number-rows-spanned="1" table:style-name="ce27">
            <text:p>1019</text:p>
          </table:table-cell>
          <table:covered-table-cell/>
          <table:table-cell office:value-type="string" table:style-name="ce14">
            <text:p>43:24:050601:337</text:p>
          </table:table-cell>
          <table:table-cell office:value-type="float" office:value="1212727.53" table:style-name="ce15">
            <text:p>1212727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20" table:number-columns-spanned="2" table:number-rows-spanned="1" table:style-name="ce27">
            <text:p>1020</text:p>
          </table:table-cell>
          <table:covered-table-cell/>
          <table:table-cell office:value-type="string" table:style-name="ce14">
            <text:p>43:24:050601:338</text:p>
          </table:table-cell>
          <table:table-cell office:value-type="float" office:value="993680.35" table:style-name="ce15">
            <text:p>993680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21" table:number-columns-spanned="2" table:number-rows-spanned="1" table:style-name="ce27">
            <text:p>1021</text:p>
          </table:table-cell>
          <table:covered-table-cell/>
          <table:table-cell office:value-type="string" table:style-name="ce14">
            <text:p>43:24:050601:339</text:p>
          </table:table-cell>
          <table:table-cell office:value-type="float" office:value="972506.03" table:style-name="ce15">
            <text:p>972506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22" table:number-columns-spanned="2" table:number-rows-spanned="1" table:style-name="ce27">
            <text:p>1022</text:p>
          </table:table-cell>
          <table:covered-table-cell/>
          <table:table-cell office:value-type="string" table:style-name="ce14">
            <text:p>43:24:050602:252</text:p>
          </table:table-cell>
          <table:table-cell office:value-type="float" office:value="533345.79" table:style-name="ce15">
            <text:p>533345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23" table:number-columns-spanned="2" table:number-rows-spanned="1" table:style-name="ce27">
            <text:p>1023</text:p>
          </table:table-cell>
          <table:covered-table-cell/>
          <table:table-cell office:value-type="string" table:style-name="ce14">
            <text:p>43:24:050602:253</text:p>
          </table:table-cell>
          <table:table-cell office:value-type="float" office:value="543544.75" table:style-name="ce15">
            <text:p>543544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24" table:number-columns-spanned="2" table:number-rows-spanned="1" table:style-name="ce27">
            <text:p>1024</text:p>
          </table:table-cell>
          <table:covered-table-cell/>
          <table:table-cell office:value-type="string" table:style-name="ce14">
            <text:p>43:40:000246:814</text:p>
          </table:table-cell>
          <table:table-cell office:value-type="float" office:value="14902757.300000001" table:style-name="ce15">
            <text:p>14902757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25" table:number-columns-spanned="2" table:number-rows-spanned="1" table:style-name="ce27">
            <text:p>1025</text:p>
          </table:table-cell>
          <table:covered-table-cell/>
          <table:table-cell office:value-type="string" table:style-name="ce14">
            <text:p>43:43:310731:555</text:p>
          </table:table-cell>
          <table:table-cell office:value-type="float" office:value="1775058" table:style-name="ce15">
            <text:p>17750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26" table:number-columns-spanned="2" table:number-rows-spanned="1" table:style-name="ce27">
            <text:p>1026</text:p>
          </table:table-cell>
          <table:covered-table-cell/>
          <table:table-cell office:value-type="string" table:style-name="ce14">
            <text:p>43:16:310116:261</text:p>
          </table:table-cell>
          <table:table-cell office:value-type="float" office:value="3014126.58" table:style-name="ce15">
            <text:p>3014126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27" table:number-columns-spanned="2" table:number-rows-spanned="1" table:style-name="ce27">
            <text:p>1027</text:p>
          </table:table-cell>
          <table:covered-table-cell/>
          <table:table-cell office:value-type="string" table:style-name="ce14">
            <text:p>43:40:000870:155</text:p>
          </table:table-cell>
          <table:table-cell office:value-type="float" office:value="483587.65" table:style-name="ce15">
            <text:p>483587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28" table:number-columns-spanned="2" table:number-rows-spanned="1" table:style-name="ce27">
            <text:p>1028</text:p>
          </table:table-cell>
          <table:covered-table-cell/>
          <table:table-cell office:value-type="string" table:style-name="ce14">
            <text:p>43:12:330005:491</text:p>
          </table:table-cell>
          <table:table-cell office:value-type="float" office:value="227421.42" table:style-name="ce15">
            <text:p>227421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29" table:number-columns-spanned="2" table:number-rows-spanned="1" table:style-name="ce27">
            <text:p>1029</text:p>
          </table:table-cell>
          <table:covered-table-cell/>
          <table:table-cell office:value-type="string" table:style-name="ce14">
            <text:p>43:12:340142:2344</text:p>
          </table:table-cell>
          <table:table-cell office:value-type="float" office:value="2403833.63" table:style-name="ce15">
            <text:p>2403833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30" table:number-columns-spanned="2" table:number-rows-spanned="1" table:style-name="ce27">
            <text:p>1030</text:p>
          </table:table-cell>
          <table:covered-table-cell/>
          <table:table-cell office:value-type="string" table:style-name="ce14">
            <text:p>43:40:000284:149</text:p>
          </table:table-cell>
          <table:table-cell office:value-type="float" office:value="1771273.36" table:style-name="ce15">
            <text:p>1771273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31" table:number-columns-spanned="2" table:number-rows-spanned="1" table:style-name="ce27">
            <text:p>1031</text:p>
          </table:table-cell>
          <table:covered-table-cell/>
          <table:table-cell office:value-type="string" table:style-name="ce14">
            <text:p>43:40:000284:358</text:p>
          </table:table-cell>
          <table:table-cell office:value-type="float" office:value="36774.89" table:style-name="ce15">
            <text:p>36774,8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32" table:number-columns-spanned="2" table:number-rows-spanned="1" table:style-name="ce27">
            <text:p>1032</text:p>
          </table:table-cell>
          <table:covered-table-cell/>
          <table:table-cell office:value-type="string" table:style-name="ce14">
            <text:p>43:40:000367:13839</text:p>
          </table:table-cell>
          <table:table-cell office:value-type="float" office:value="635747.63" table:style-name="ce15">
            <text:p>635747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33" table:number-columns-spanned="2" table:number-rows-spanned="1" table:style-name="ce27">
            <text:p>1033</text:p>
          </table:table-cell>
          <table:covered-table-cell/>
          <table:table-cell office:value-type="string" table:style-name="ce14">
            <text:p>43:41:000038:532</text:p>
          </table:table-cell>
          <table:table-cell office:value-type="float" office:value="926966.51" table:style-name="ce15">
            <text:p>926966,5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34" table:number-columns-spanned="2" table:number-rows-spanned="1" table:style-name="ce27">
            <text:p>1034</text:p>
          </table:table-cell>
          <table:covered-table-cell/>
          <table:table-cell office:value-type="string" table:style-name="ce14">
            <text:p>43:41:000039:2896</text:p>
          </table:table-cell>
          <table:table-cell office:value-type="float" office:value="151253.17000000001" table:style-name="ce15">
            <text:p>151253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35" table:number-columns-spanned="2" table:number-rows-spanned="1" table:style-name="ce27">
            <text:p>1035</text:p>
          </table:table-cell>
          <table:covered-table-cell/>
          <table:table-cell office:value-type="string" table:style-name="ce14">
            <text:p>43:44:320140:1342</text:p>
          </table:table-cell>
          <table:table-cell office:value-type="float" office:value="295211.12" table:style-name="ce15">
            <text:p>295211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36" table:number-columns-spanned="2" table:number-rows-spanned="1" table:style-name="ce27">
            <text:p>1036</text:p>
          </table:table-cell>
          <table:covered-table-cell/>
          <table:table-cell office:value-type="string" table:style-name="ce14">
            <text:p>43:11:310151:213</text:p>
          </table:table-cell>
          <table:table-cell office:value-type="float" office:value="336801.15" table:style-name="ce15">
            <text:p>336801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37" table:number-columns-spanned="2" table:number-rows-spanned="1" table:style-name="ce27">
            <text:p>1037</text:p>
          </table:table-cell>
          <table:covered-table-cell/>
          <table:table-cell office:value-type="string" table:style-name="ce14">
            <text:p>43:11:310151:216</text:p>
          </table:table-cell>
          <table:table-cell office:value-type="float" office:value="354164.53" table:style-name="ce15">
            <text:p>354164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38" table:number-columns-spanned="2" table:number-rows-spanned="1" table:style-name="ce27">
            <text:p>1038</text:p>
          </table:table-cell>
          <table:covered-table-cell/>
          <table:table-cell office:value-type="string" table:style-name="ce14">
            <text:p>43:11:310151:220</text:p>
          </table:table-cell>
          <table:table-cell office:value-type="float" office:value="327139.92" table:style-name="ce15">
            <text:p>327139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39" table:number-columns-spanned="2" table:number-rows-spanned="1" table:style-name="ce27">
            <text:p>1039</text:p>
          </table:table-cell>
          <table:covered-table-cell/>
          <table:table-cell office:value-type="string" table:style-name="ce14">
            <text:p>43:11:310151:221</text:p>
          </table:table-cell>
          <table:table-cell office:value-type="float" office:value="323584.05" table:style-name="ce15">
            <text:p>323584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40" table:number-columns-spanned="2" table:number-rows-spanned="1" table:style-name="ce27">
            <text:p>1040</text:p>
          </table:table-cell>
          <table:covered-table-cell/>
          <table:table-cell office:value-type="string" table:style-name="ce14">
            <text:p>43:11:310151:223</text:p>
          </table:table-cell>
          <table:table-cell office:value-type="float" office:value="209796.26" table:style-name="ce15">
            <text:p>209796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41" table:number-columns-spanned="2" table:number-rows-spanned="1" table:style-name="ce27">
            <text:p>1041</text:p>
          </table:table-cell>
          <table:covered-table-cell/>
          <table:table-cell office:value-type="string" table:style-name="ce14">
            <text:p>43:11:310152:124</text:p>
          </table:table-cell>
          <table:table-cell office:value-type="float" office:value="339229.88" table:style-name="ce15">
            <text:p>339229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42" table:number-columns-spanned="2" table:number-rows-spanned="1" table:style-name="ce27">
            <text:p>1042</text:p>
          </table:table-cell>
          <table:covered-table-cell/>
          <table:table-cell office:value-type="string" table:style-name="ce14">
            <text:p>43:11:310152:125</text:p>
          </table:table-cell>
          <table:table-cell office:value-type="float" office:value="338518.7" table:style-name="ce15">
            <text:p>338518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43" table:number-columns-spanned="2" table:number-rows-spanned="1" table:style-name="ce27">
            <text:p>1043</text:p>
          </table:table-cell>
          <table:covered-table-cell/>
          <table:table-cell office:value-type="string" table:style-name="ce14">
            <text:p>43:11:310152:126</text:p>
          </table:table-cell>
          <table:table-cell office:value-type="float" office:value="442135.38" table:style-name="ce15">
            <text:p>442135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44" table:number-columns-spanned="2" table:number-rows-spanned="1" table:style-name="ce27">
            <text:p>1044</text:p>
          </table:table-cell>
          <table:covered-table-cell/>
          <table:table-cell office:value-type="string" table:style-name="ce14">
            <text:p>43:11:310152:128</text:p>
          </table:table-cell>
          <table:table-cell office:value-type="float" office:value="441464.46" table:style-name="ce15">
            <text:p>441464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45" table:number-columns-spanned="2" table:number-rows-spanned="1" table:style-name="ce27">
            <text:p>1045</text:p>
          </table:table-cell>
          <table:covered-table-cell/>
          <table:table-cell office:value-type="string" table:style-name="ce14">
            <text:p>43:24:050101:1824</text:p>
          </table:table-cell>
          <table:table-cell office:value-type="float" office:value="406492.85" table:style-name="ce15">
            <text:p>406492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46" table:number-columns-spanned="2" table:number-rows-spanned="1" table:style-name="ce27">
            <text:p>1046</text:p>
          </table:table-cell>
          <table:covered-table-cell/>
          <table:table-cell office:value-type="string" table:style-name="ce14">
            <text:p>43:24:050101:1846</text:p>
          </table:table-cell>
          <table:table-cell office:value-type="float" office:value="606468.78" table:style-name="ce15">
            <text:p>606468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47" table:number-columns-spanned="2" table:number-rows-spanned="1" table:style-name="ce27">
            <text:p>1047</text:p>
          </table:table-cell>
          <table:covered-table-cell/>
          <table:table-cell office:value-type="string" table:style-name="ce14">
            <text:p>43:40:001030:1881</text:p>
          </table:table-cell>
          <table:table-cell office:value-type="float" office:value="243396.82" table:style-name="ce15">
            <text:p>243396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048" table:number-columns-spanned="2" table:number-rows-spanned="1" table:style-name="ce27">
            <text:p>1048</text:p>
          </table:table-cell>
          <table:covered-table-cell/>
          <table:table-cell office:value-type="string" table:style-name="ce14">
            <text:p>43:24:020401:391</text:p>
          </table:table-cell>
          <table:table-cell office:value-type="float" office:value="539783.37" table:style-name="ce15">
            <text:p>539783,3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49" table:number-columns-spanned="2" table:number-rows-spanned="1" table:style-name="ce27">
            <text:p>1049</text:p>
          </table:table-cell>
          <table:covered-table-cell/>
          <table:table-cell office:value-type="string" table:style-name="ce14">
            <text:p>43:24:020401:404</text:p>
          </table:table-cell>
          <table:table-cell office:value-type="float" office:value="1347651.23" table:style-name="ce15">
            <text:p>1347651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0" table:number-columns-spanned="2" table:number-rows-spanned="1" table:style-name="ce27">
            <text:p>1050</text:p>
          </table:table-cell>
          <table:covered-table-cell/>
          <table:table-cell office:value-type="string" table:style-name="ce14">
            <text:p>43:24:020401:408</text:p>
          </table:table-cell>
          <table:table-cell office:value-type="float" office:value="584369.01" table:style-name="ce15">
            <text:p>584369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1" table:number-columns-spanned="2" table:number-rows-spanned="1" table:style-name="ce27">
            <text:p>1051</text:p>
          </table:table-cell>
          <table:covered-table-cell/>
          <table:table-cell office:value-type="string" table:style-name="ce14">
            <text:p>43:24:020401:422</text:p>
          </table:table-cell>
          <table:table-cell office:value-type="float" office:value="1348460.67" table:style-name="ce15">
            <text:p>1348460,6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2" table:number-columns-spanned="2" table:number-rows-spanned="1" table:style-name="ce27">
            <text:p>1052</text:p>
          </table:table-cell>
          <table:covered-table-cell/>
          <table:table-cell office:value-type="string" table:style-name="ce14">
            <text:p>43:24:020401:439</text:p>
          </table:table-cell>
          <table:table-cell office:value-type="float" office:value="252527.94" table:style-name="ce15">
            <text:p>252527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3" table:number-columns-spanned="2" table:number-rows-spanned="1" table:style-name="ce27">
            <text:p>1053</text:p>
          </table:table-cell>
          <table:covered-table-cell/>
          <table:table-cell office:value-type="string" table:style-name="ce14">
            <text:p>43:40:000196:70</text:p>
          </table:table-cell>
          <table:table-cell office:value-type="float" office:value="3187381.33" table:style-name="ce15">
            <text:p>3187381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4" table:number-columns-spanned="2" table:number-rows-spanned="1" table:style-name="ce27">
            <text:p>1054</text:p>
          </table:table-cell>
          <table:covered-table-cell/>
          <table:table-cell office:value-type="string" table:style-name="ce14">
            <text:p>43:40:000615:1896</text:p>
          </table:table-cell>
          <table:table-cell office:value-type="float" office:value="456535277.06999999" table:style-name="ce15">
            <text:p>456535277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5" table:number-columns-spanned="2" table:number-rows-spanned="1" table:style-name="ce27">
            <text:p>1055</text:p>
          </table:table-cell>
          <table:covered-table-cell/>
          <table:table-cell office:value-type="string" table:style-name="ce14">
            <text:p>43:07:010134:245</text:p>
          </table:table-cell>
          <table:table-cell office:value-type="float" office:value="38506584.060000002" table:style-name="ce15">
            <text:p>38506584,0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6" table:number-columns-spanned="2" table:number-rows-spanned="1" table:style-name="ce27">
            <text:p>1056</text:p>
          </table:table-cell>
          <table:covered-table-cell/>
          <table:table-cell office:value-type="string" table:style-name="ce14">
            <text:p>43:11:310154:174</text:p>
          </table:table-cell>
          <table:table-cell office:value-type="float" office:value="570951.75" table:style-name="ce15">
            <text:p>570951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7" table:number-columns-spanned="2" table:number-rows-spanned="1" table:style-name="ce27">
            <text:p>1057</text:p>
          </table:table-cell>
          <table:covered-table-cell/>
          <table:table-cell office:value-type="string" table:style-name="ce14">
            <text:p>43:11:310154:175</text:p>
          </table:table-cell>
          <table:table-cell office:value-type="float" office:value="585041.04" table:style-name="ce15">
            <text:p>585041,0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8" table:number-columns-spanned="2" table:number-rows-spanned="1" table:style-name="ce27">
            <text:p>1058</text:p>
          </table:table-cell>
          <table:covered-table-cell/>
          <table:table-cell office:value-type="string" table:style-name="ce14">
            <text:p>43:30:390610:3275</text:p>
          </table:table-cell>
          <table:table-cell office:value-type="float" office:value="794104.68" table:style-name="ce15">
            <text:p>794104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59" table:number-columns-spanned="2" table:number-rows-spanned="1" table:style-name="ce27">
            <text:p>1059</text:p>
          </table:table-cell>
          <table:covered-table-cell/>
          <table:table-cell office:value-type="string" table:style-name="ce14">
            <text:p>43:31:010059:200</text:p>
          </table:table-cell>
          <table:table-cell office:value-type="float" office:value="1254792.28" table:style-name="ce15">
            <text:p>1254792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0" table:number-columns-spanned="2" table:number-rows-spanned="1" table:style-name="ce27">
            <text:p>1060</text:p>
          </table:table-cell>
          <table:covered-table-cell/>
          <table:table-cell office:value-type="string" table:style-name="ce14">
            <text:p>43:31:010140:597</text:p>
          </table:table-cell>
          <table:table-cell office:value-type="float" office:value="1581382.05" table:style-name="ce15">
            <text:p>1581382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1" table:number-columns-spanned="2" table:number-rows-spanned="1" table:style-name="ce27">
            <text:p>1061</text:p>
          </table:table-cell>
          <table:covered-table-cell/>
          <table:table-cell office:value-type="string" table:style-name="ce14">
            <text:p>43:21:090501:347</text:p>
          </table:table-cell>
          <table:table-cell office:value-type="float" office:value="123.27" table:style-name="ce15">
            <text:p>123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2" table:number-columns-spanned="2" table:number-rows-spanned="1" table:style-name="ce27">
            <text:p>1062</text:p>
          </table:table-cell>
          <table:covered-table-cell/>
          <table:table-cell office:value-type="string" table:style-name="ce14">
            <text:p>43:40:000301:129</text:p>
          </table:table-cell>
          <table:table-cell office:value-type="float" office:value="10863560.92" table:style-name="ce15">
            <text:p>10863560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3" table:number-columns-spanned="2" table:number-rows-spanned="1" table:style-name="ce27">
            <text:p>1063</text:p>
          </table:table-cell>
          <table:covered-table-cell/>
          <table:table-cell office:value-type="string" table:style-name="ce14">
            <text:p>43:40:000332:372</text:p>
          </table:table-cell>
          <table:table-cell office:value-type="float" office:value="260613.98" table:style-name="ce15">
            <text:p>260613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4" table:number-columns-spanned="2" table:number-rows-spanned="1" table:style-name="ce27">
            <text:p>1064</text:p>
          </table:table-cell>
          <table:covered-table-cell/>
          <table:table-cell office:value-type="string" table:style-name="ce14">
            <text:p>43:41:000038:415</text:p>
          </table:table-cell>
          <table:table-cell office:value-type="float" office:value="664056.55000000005" table:style-name="ce15">
            <text:p>664056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5" table:number-columns-spanned="2" table:number-rows-spanned="1" table:style-name="ce27">
            <text:p>1065</text:p>
          </table:table-cell>
          <table:covered-table-cell/>
          <table:table-cell office:value-type="string" table:style-name="ce14">
            <text:p>43:44:320140:1409</text:p>
          </table:table-cell>
          <table:table-cell office:value-type="float" office:value="335757.04" table:style-name="ce15">
            <text:p>335757,0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6" table:number-columns-spanned="2" table:number-rows-spanned="1" table:style-name="ce27">
            <text:p>1066</text:p>
          </table:table-cell>
          <table:covered-table-cell/>
          <table:table-cell office:value-type="string" table:style-name="ce14">
            <text:p>43:11:310150:166</text:p>
          </table:table-cell>
          <table:table-cell office:value-type="float" office:value="383049.41" table:style-name="ce15">
            <text:p>383049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7" table:number-columns-spanned="2" table:number-rows-spanned="1" table:style-name="ce27">
            <text:p>1067</text:p>
          </table:table-cell>
          <table:covered-table-cell/>
          <table:table-cell office:value-type="string" table:style-name="ce14">
            <text:p>43:17:310112:505</text:p>
          </table:table-cell>
          <table:table-cell office:value-type="float" office:value="31814.51" table:style-name="ce15">
            <text:p>31814,5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8" table:number-columns-spanned="2" table:number-rows-spanned="1" table:style-name="ce27">
            <text:p>1068</text:p>
          </table:table-cell>
          <table:covered-table-cell/>
          <table:table-cell office:value-type="string" table:style-name="ce14">
            <text:p>43:40:000251:879</text:p>
          </table:table-cell>
          <table:table-cell office:value-type="float" office:value="2128643.37" table:style-name="ce15">
            <text:p>2128643,3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69" table:number-columns-spanned="2" table:number-rows-spanned="1" table:style-name="ce27">
            <text:p>1069</text:p>
          </table:table-cell>
          <table:covered-table-cell/>
          <table:table-cell office:value-type="string" table:style-name="ce14">
            <text:p>43:40:000313:540</text:p>
          </table:table-cell>
          <table:table-cell office:value-type="float" office:value="121847.19" table:style-name="ce15">
            <text:p>121847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70" table:number-columns-spanned="2" table:number-rows-spanned="1" table:style-name="ce27">
            <text:p>1070</text:p>
          </table:table-cell>
          <table:covered-table-cell/>
          <table:table-cell office:value-type="string" table:style-name="ce14">
            <text:p>43:40:000313:541</text:p>
          </table:table-cell>
          <table:table-cell office:value-type="float" office:value="1918131.29" table:style-name="ce15">
            <text:p>1918131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071" table:number-columns-spanned="2" table:number-rows-spanned="1" table:style-name="ce27">
            <text:p>1071</text:p>
          </table:table-cell>
          <table:covered-table-cell/>
          <table:table-cell office:value-type="string" table:style-name="ce14">
            <text:p>43:24:050106:294</text:p>
          </table:table-cell>
          <table:table-cell office:value-type="float" office:value="773749.66" table:style-name="ce15">
            <text:p>773749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72" table:number-columns-spanned="2" table:number-rows-spanned="1" table:style-name="ce27">
            <text:p>1072</text:p>
          </table:table-cell>
          <table:covered-table-cell/>
          <table:table-cell office:value-type="string" table:style-name="ce14">
            <text:p>43:24:050106:296</text:p>
          </table:table-cell>
          <table:table-cell office:value-type="float" office:value="601714.22" table:style-name="ce15">
            <text:p>601714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73" table:number-columns-spanned="2" table:number-rows-spanned="1" table:style-name="ce27">
            <text:p>1073</text:p>
          </table:table-cell>
          <table:covered-table-cell/>
          <table:table-cell office:value-type="string" table:style-name="ce14">
            <text:p>43:24:050106:297</text:p>
          </table:table-cell>
          <table:table-cell office:value-type="float" office:value="1709711.66" table:style-name="ce15">
            <text:p>1709711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74" table:number-columns-spanned="2" table:number-rows-spanned="1" table:style-name="ce27">
            <text:p>1074</text:p>
          </table:table-cell>
          <table:covered-table-cell/>
          <table:table-cell office:value-type="string" table:style-name="ce14">
            <text:p>43:30:430203:125</text:p>
          </table:table-cell>
          <table:table-cell office:value-type="float" office:value="520155.13" table:style-name="ce15">
            <text:p>520155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75" table:number-columns-spanned="2" table:number-rows-spanned="1" table:style-name="ce27">
            <text:p>1075</text:p>
          </table:table-cell>
          <table:covered-table-cell/>
          <table:table-cell office:value-type="string" table:style-name="ce14">
            <text:p>43:31:010005:246</text:p>
          </table:table-cell>
          <table:table-cell office:value-type="float" office:value="900923.52" table:style-name="ce15">
            <text:p>900923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76" table:number-columns-spanned="2" table:number-rows-spanned="1" table:style-name="ce27">
            <text:p>1076</text:p>
          </table:table-cell>
          <table:covered-table-cell/>
          <table:table-cell office:value-type="string" table:style-name="ce14">
            <text:p>43:10:360401:81</text:p>
          </table:table-cell>
          <table:table-cell office:value-type="float" office:value="4428690.28" table:style-name="ce15">
            <text:p>4428690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77" table:number-columns-spanned="2" table:number-rows-spanned="1" table:style-name="ce27">
            <text:p>1077</text:p>
          </table:table-cell>
          <table:covered-table-cell/>
          <table:table-cell office:value-type="string" table:style-name="ce14">
            <text:p>43:12:041503:467</text:p>
          </table:table-cell>
          <table:table-cell office:value-type="float" office:value="1147032.2" table:style-name="ce15">
            <text:p>1147032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78" table:number-columns-spanned="2" table:number-rows-spanned="1" table:style-name="ce27">
            <text:p>1078</text:p>
          </table:table-cell>
          <table:covered-table-cell/>
          <table:table-cell office:value-type="string" table:style-name="ce14">
            <text:p>43:12:041503:469</text:p>
          </table:table-cell>
          <table:table-cell office:value-type="float" office:value="740369.43" table:style-name="ce15">
            <text:p>740369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79" table:number-columns-spanned="2" table:number-rows-spanned="1" table:style-name="ce27">
            <text:p>1079</text:p>
          </table:table-cell>
          <table:covered-table-cell/>
          <table:table-cell office:value-type="string" table:style-name="ce14">
            <text:p>43:12:041503:473</text:p>
          </table:table-cell>
          <table:table-cell office:value-type="float" office:value="740369.43" table:style-name="ce15">
            <text:p>740369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80" table:number-columns-spanned="2" table:number-rows-spanned="1" table:style-name="ce27">
            <text:p>1080</text:p>
          </table:table-cell>
          <table:covered-table-cell/>
          <table:table-cell office:value-type="string" table:style-name="ce14">
            <text:p>43:12:041503:474</text:p>
          </table:table-cell>
          <table:table-cell office:value-type="float" office:value="883579.58" table:style-name="ce15">
            <text:p>883579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81" table:number-columns-spanned="2" table:number-rows-spanned="1" table:style-name="ce27">
            <text:p>1081</text:p>
          </table:table-cell>
          <table:covered-table-cell/>
          <table:table-cell office:value-type="string" table:style-name="ce14">
            <text:p>43:12:041503:476</text:p>
          </table:table-cell>
          <table:table-cell office:value-type="float" office:value="1412346.54" table:style-name="ce15">
            <text:p>1412346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82" table:number-columns-spanned="2" table:number-rows-spanned="1" table:style-name="ce27">
            <text:p>1082</text:p>
          </table:table-cell>
          <table:covered-table-cell/>
          <table:table-cell office:value-type="string" table:style-name="ce14">
            <text:p>43:12:041503:482</text:p>
          </table:table-cell>
          <table:table-cell office:value-type="float" office:value="1318073.75" table:style-name="ce15">
            <text:p>1318073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83" table:number-columns-spanned="2" table:number-rows-spanned="1" table:style-name="ce27">
            <text:p>1083</text:p>
          </table:table-cell>
          <table:covered-table-cell/>
          <table:table-cell office:value-type="string" table:style-name="ce14">
            <text:p>43:12:041503:483</text:p>
          </table:table-cell>
          <table:table-cell office:value-type="float" office:value="1659958.7" table:style-name="ce15">
            <text:p>1659958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84" table:number-columns-spanned="2" table:number-rows-spanned="1" table:style-name="ce27">
            <text:p>1084</text:p>
          </table:table-cell>
          <table:covered-table-cell/>
          <table:table-cell office:value-type="string" table:style-name="ce14">
            <text:p>43:12:041503:504</text:p>
          </table:table-cell>
          <table:table-cell office:value-type="float" office:value="932216.98" table:style-name="ce15">
            <text:p>932216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85" table:number-columns-spanned="2" table:number-rows-spanned="1" table:style-name="ce27">
            <text:p>1085</text:p>
          </table:table-cell>
          <table:covered-table-cell/>
          <table:table-cell office:value-type="string" table:style-name="ce14">
            <text:p>43:12:041503:505</text:p>
          </table:table-cell>
          <table:table-cell office:value-type="float" office:value="1010847.46" table:style-name="ce15">
            <text:p>1010847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86" table:number-columns-spanned="2" table:number-rows-spanned="1" table:style-name="ce27">
            <text:p>1086</text:p>
          </table:table-cell>
          <table:covered-table-cell/>
          <table:table-cell office:value-type="string" table:style-name="ce14">
            <text:p>43:12:041503:506</text:p>
          </table:table-cell>
          <table:table-cell office:value-type="float" office:value="1013279.33" table:style-name="ce15">
            <text:p>1013279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87" table:number-columns-spanned="2" table:number-rows-spanned="1" table:style-name="ce27">
            <text:p>1087</text:p>
          </table:table-cell>
          <table:covered-table-cell/>
          <table:table-cell office:value-type="string" table:style-name="ce14">
            <text:p>43:12:041503:509</text:p>
          </table:table-cell>
          <table:table-cell office:value-type="float" office:value="270189.81" table:style-name="ce15">
            <text:p>270189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88" table:number-columns-spanned="2" table:number-rows-spanned="1" table:style-name="ce27">
            <text:p>1088</text:p>
          </table:table-cell>
          <table:covered-table-cell/>
          <table:table-cell office:value-type="string" table:style-name="ce14">
            <text:p>43:12:041503:517</text:p>
          </table:table-cell>
          <table:table-cell office:value-type="float" office:value="622270.6" table:style-name="ce15">
            <text:p>622270,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89" table:number-columns-spanned="2" table:number-rows-spanned="1" table:style-name="ce27">
            <text:p>1089</text:p>
          </table:table-cell>
          <table:covered-table-cell/>
          <table:table-cell office:value-type="string" table:style-name="ce14">
            <text:p>43:12:041503:518</text:p>
          </table:table-cell>
          <table:table-cell office:value-type="float" office:value="834131.54" table:style-name="ce15">
            <text:p>834131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90" table:number-columns-spanned="2" table:number-rows-spanned="1" table:style-name="ce27">
            <text:p>1090</text:p>
          </table:table-cell>
          <table:covered-table-cell/>
          <table:table-cell office:value-type="string" table:style-name="ce14">
            <text:p>43:12:041509:178</text:p>
          </table:table-cell>
          <table:table-cell office:value-type="float" office:value="415309.42" table:style-name="ce15">
            <text:p>415309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91" table:number-columns-spanned="2" table:number-rows-spanned="1" table:style-name="ce27">
            <text:p>1091</text:p>
          </table:table-cell>
          <table:covered-table-cell/>
          <table:table-cell office:value-type="string" table:style-name="ce14">
            <text:p>43:12:041510:183</text:p>
          </table:table-cell>
          <table:table-cell office:value-type="float" office:value="1420293.82" table:style-name="ce15">
            <text:p>1420293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92" table:number-columns-spanned="2" table:number-rows-spanned="1" table:style-name="ce27">
            <text:p>1092</text:p>
          </table:table-cell>
          <table:covered-table-cell/>
          <table:table-cell office:value-type="string" table:style-name="ce14">
            <text:p>43:12:041511:101</text:p>
          </table:table-cell>
          <table:table-cell office:value-type="float" office:value="624180.06999999995" table:style-name="ce15">
            <text:p>624180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93" table:number-columns-spanned="2" table:number-rows-spanned="1" table:style-name="ce27">
            <text:p>1093</text:p>
          </table:table-cell>
          <table:covered-table-cell/>
          <table:table-cell office:value-type="string" table:style-name="ce14">
            <text:p>43:12:041511:106</text:p>
          </table:table-cell>
          <table:table-cell office:value-type="float" office:value="365663.24" table:style-name="ce15">
            <text:p>365663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94" table:number-columns-spanned="2" table:number-rows-spanned="1" table:style-name="ce27">
            <text:p>1094</text:p>
          </table:table-cell>
          <table:covered-table-cell/>
          <table:table-cell office:value-type="string" table:style-name="ce14">
            <text:p>43:12:041511:107</text:p>
          </table:table-cell>
          <table:table-cell office:value-type="float" office:value="727759.73" table:style-name="ce15">
            <text:p>727759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95" table:number-columns-spanned="2" table:number-rows-spanned="1" table:style-name="ce27">
            <text:p>1095</text:p>
          </table:table-cell>
          <table:covered-table-cell/>
          <table:table-cell office:value-type="string" table:style-name="ce14">
            <text:p>43:12:041511:108</text:p>
          </table:table-cell>
          <table:table-cell office:value-type="float" office:value="421992.56" table:style-name="ce15">
            <text:p>421992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96" table:number-columns-spanned="2" table:number-rows-spanned="1" table:style-name="ce27">
            <text:p>1096</text:p>
          </table:table-cell>
          <table:covered-table-cell/>
          <table:table-cell office:value-type="string" table:style-name="ce14">
            <text:p>43:12:041511:109</text:p>
          </table:table-cell>
          <table:table-cell office:value-type="float" office:value="788106.15" table:style-name="ce15">
            <text:p>788106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97" table:number-columns-spanned="2" table:number-rows-spanned="1" table:style-name="ce27">
            <text:p>1097</text:p>
          </table:table-cell>
          <table:covered-table-cell/>
          <table:table-cell office:value-type="string" table:style-name="ce14">
            <text:p>43:12:041511:111</text:p>
          </table:table-cell>
          <table:table-cell office:value-type="float" office:value="563833.65" table:style-name="ce15">
            <text:p>563833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98" table:number-columns-spanned="2" table:number-rows-spanned="1" table:style-name="ce27">
            <text:p>1098</text:p>
          </table:table-cell>
          <table:covered-table-cell/>
          <table:table-cell office:value-type="string" table:style-name="ce14">
            <text:p>43:12:041513:175</text:p>
          </table:table-cell>
          <table:table-cell office:value-type="float" office:value="272672.12" table:style-name="ce15">
            <text:p>272672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099" table:number-columns-spanned="2" table:number-rows-spanned="1" table:style-name="ce27">
            <text:p>1099</text:p>
          </table:table-cell>
          <table:covered-table-cell/>
          <table:table-cell office:value-type="string" table:style-name="ce14">
            <text:p>43:12:041513:182</text:p>
          </table:table-cell>
          <table:table-cell office:value-type="float" office:value="271806.49" table:style-name="ce15">
            <text:p>271806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00" table:number-columns-spanned="2" table:number-rows-spanned="1" table:style-name="ce27">
            <text:p>1100</text:p>
          </table:table-cell>
          <table:covered-table-cell/>
          <table:table-cell office:value-type="string" table:style-name="ce14">
            <text:p>43:12:041515:315</text:p>
          </table:table-cell>
          <table:table-cell office:value-type="float" office:value="836965.22" table:style-name="ce15">
            <text:p>836965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01" table:number-columns-spanned="2" table:number-rows-spanned="1" table:style-name="ce27">
            <text:p>1101</text:p>
          </table:table-cell>
          <table:covered-table-cell/>
          <table:table-cell office:value-type="string" table:style-name="ce14">
            <text:p>43:12:041515:316</text:p>
          </table:table-cell>
          <table:table-cell office:value-type="float" office:value="810911.69" table:style-name="ce15">
            <text:p>810911,6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02" table:number-columns-spanned="2" table:number-rows-spanned="1" table:style-name="ce27">
            <text:p>1102</text:p>
          </table:table-cell>
          <table:covered-table-cell/>
          <table:table-cell office:value-type="string" table:style-name="ce14">
            <text:p>43:12:041515:317</text:p>
          </table:table-cell>
          <table:table-cell office:value-type="float" office:value="810911.69" table:style-name="ce15">
            <text:p>810911,6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03" table:number-columns-spanned="2" table:number-rows-spanned="1" table:style-name="ce27">
            <text:p>1103</text:p>
          </table:table-cell>
          <table:covered-table-cell/>
          <table:table-cell office:value-type="string" table:style-name="ce14">
            <text:p>43:12:041515:427</text:p>
          </table:table-cell>
          <table:table-cell office:value-type="float" office:value="704341.72" table:style-name="ce15">
            <text:p>704341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04" table:number-columns-spanned="2" table:number-rows-spanned="1" table:style-name="ce27">
            <text:p>1104</text:p>
          </table:table-cell>
          <table:covered-table-cell/>
          <table:table-cell office:value-type="string" table:style-name="ce14">
            <text:p>43:12:041515:428</text:p>
          </table:table-cell>
          <table:table-cell office:value-type="float" office:value="903845.16" table:style-name="ce15">
            <text:p>903845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05" table:number-columns-spanned="2" table:number-rows-spanned="1" table:style-name="ce27">
            <text:p>1105</text:p>
          </table:table-cell>
          <table:covered-table-cell/>
          <table:table-cell office:value-type="string" table:style-name="ce14">
            <text:p>43:12:041515:430</text:p>
          </table:table-cell>
          <table:table-cell office:value-type="float" office:value="863764.33" table:style-name="ce15">
            <text:p>863764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06" table:number-columns-spanned="2" table:number-rows-spanned="1" table:style-name="ce27">
            <text:p>1106</text:p>
          </table:table-cell>
          <table:covered-table-cell/>
          <table:table-cell office:value-type="string" table:style-name="ce14">
            <text:p>43:12:041515:434</text:p>
          </table:table-cell>
          <table:table-cell office:value-type="float" office:value="867367.11" table:style-name="ce15">
            <text:p>867367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07" table:number-columns-spanned="2" table:number-rows-spanned="1" table:style-name="ce27">
            <text:p>1107</text:p>
          </table:table-cell>
          <table:covered-table-cell/>
          <table:table-cell office:value-type="string" table:style-name="ce14">
            <text:p>43:01:350401:481</text:p>
          </table:table-cell>
          <table:table-cell office:value-type="float" office:value="194055.67" table:style-name="ce15">
            <text:p>194055,6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08" table:number-columns-spanned="2" table:number-rows-spanned="1" table:style-name="ce27">
            <text:p>1108</text:p>
          </table:table-cell>
          <table:covered-table-cell/>
          <table:table-cell office:value-type="string" table:style-name="ce14">
            <text:p>43:40:001029:180</text:p>
          </table:table-cell>
          <table:table-cell office:value-type="float" office:value="1597456.08" table:style-name="ce15">
            <text:p>1597456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09" table:number-columns-spanned="2" table:number-rows-spanned="1" table:style-name="ce27">
            <text:p>1109</text:p>
          </table:table-cell>
          <table:covered-table-cell/>
          <table:table-cell office:value-type="string" table:style-name="ce14">
            <text:p>43:12:120101:357</text:p>
          </table:table-cell>
          <table:table-cell office:value-type="float" office:value="1330174.67" table:style-name="ce15">
            <text:p>1330174,6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10" table:number-columns-spanned="2" table:number-rows-spanned="1" table:style-name="ce27">
            <text:p>1110</text:p>
          </table:table-cell>
          <table:covered-table-cell/>
          <table:table-cell office:value-type="string" table:style-name="ce14">
            <text:p>43:40:000284:397</text:p>
          </table:table-cell>
          <table:table-cell office:value-type="float" office:value="1457621.84" table:style-name="ce15">
            <text:p>1457621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11" table:number-columns-spanned="2" table:number-rows-spanned="1" table:style-name="ce27">
            <text:p>1111</text:p>
          </table:table-cell>
          <table:covered-table-cell/>
          <table:table-cell office:value-type="string" table:style-name="ce14">
            <text:p>43:40:000425:176</text:p>
          </table:table-cell>
          <table:table-cell office:value-type="float" office:value="51505.53" table:style-name="ce15">
            <text:p>51505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12" table:number-columns-spanned="2" table:number-rows-spanned="1" table:style-name="ce27">
            <text:p>1112</text:p>
          </table:table-cell>
          <table:covered-table-cell/>
          <table:table-cell office:value-type="string" table:style-name="ce14">
            <text:p>43:40:000441:1514</text:p>
          </table:table-cell>
          <table:table-cell office:value-type="float" office:value="2285956.8199999998" table:style-name="ce15">
            <text:p>2285956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13" table:number-columns-spanned="2" table:number-rows-spanned="1" table:style-name="ce27">
            <text:p>1113</text:p>
          </table:table-cell>
          <table:covered-table-cell/>
          <table:table-cell office:value-type="string" table:style-name="ce14">
            <text:p>43:40:000441:1515</text:p>
          </table:table-cell>
          <table:table-cell office:value-type="float" office:value="46554227.539999999" table:style-name="ce15">
            <text:p>46554227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14" table:number-columns-spanned="2" table:number-rows-spanned="1" table:style-name="ce27">
            <text:p>1114</text:p>
          </table:table-cell>
          <table:covered-table-cell/>
          <table:table-cell office:value-type="string" table:style-name="ce14">
            <text:p>43:03:310140:323</text:p>
          </table:table-cell>
          <table:table-cell office:value-type="float" office:value="48206.19" table:style-name="ce15">
            <text:p>48206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15" table:number-columns-spanned="2" table:number-rows-spanned="1" table:style-name="ce27">
            <text:p>1115</text:p>
          </table:table-cell>
          <table:covered-table-cell/>
          <table:table-cell office:value-type="string" table:style-name="ce14">
            <text:p>43:04:310110:410</text:p>
          </table:table-cell>
          <table:table-cell office:value-type="float" office:value="261000.77" table:style-name="ce15">
            <text:p>261000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16" table:number-columns-spanned="2" table:number-rows-spanned="1" table:style-name="ce27">
            <text:p>1116</text:p>
          </table:table-cell>
          <table:covered-table-cell/>
          <table:table-cell office:value-type="string" table:style-name="ce14">
            <text:p>43:22:030108:72</text:p>
          </table:table-cell>
          <table:table-cell office:value-type="float" office:value="181565.27" table:style-name="ce15">
            <text:p>181565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17" table:number-columns-spanned="2" table:number-rows-spanned="1" table:style-name="ce27">
            <text:p>1117</text:p>
          </table:table-cell>
          <table:covered-table-cell/>
          <table:table-cell office:value-type="string" table:style-name="ce14">
            <text:p>43:40:000153:1086</text:p>
          </table:table-cell>
          <table:table-cell office:value-type="float" office:value="1382866.26" table:style-name="ce15">
            <text:p>1382866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118" table:number-columns-spanned="2" table:number-rows-spanned="1" table:style-name="ce27">
            <text:p>1118</text:p>
          </table:table-cell>
          <table:covered-table-cell/>
          <table:table-cell office:value-type="string" table:style-name="ce14">
            <text:p>43:24:051008:333</text:p>
          </table:table-cell>
          <table:table-cell office:value-type="float" office:value="4790673.4800000004" table:style-name="ce15">
            <text:p>4790673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19" table:number-columns-spanned="2" table:number-rows-spanned="1" table:style-name="ce27">
            <text:p>1119</text:p>
          </table:table-cell>
          <table:covered-table-cell/>
          <table:table-cell office:value-type="string" table:style-name="ce14">
            <text:p>43:24:051012:283</text:p>
          </table:table-cell>
          <table:table-cell office:value-type="float" office:value="775220.98" table:style-name="ce15">
            <text:p>775220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20" table:number-columns-spanned="2" table:number-rows-spanned="1" table:style-name="ce27">
            <text:p>1120</text:p>
          </table:table-cell>
          <table:covered-table-cell/>
          <table:table-cell office:value-type="string" table:style-name="ce14">
            <text:p>43:24:051012:284</text:p>
          </table:table-cell>
          <table:table-cell office:value-type="float" office:value="1742243.58" table:style-name="ce15">
            <text:p>1742243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21" table:number-columns-spanned="2" table:number-rows-spanned="1" table:style-name="ce27">
            <text:p>1121</text:p>
          </table:table-cell>
          <table:covered-table-cell/>
          <table:table-cell office:value-type="string" table:style-name="ce14">
            <text:p>43:24:051012:285</text:p>
          </table:table-cell>
          <table:table-cell office:value-type="float" office:value="795356.59" table:style-name="ce15">
            <text:p>795356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22" table:number-columns-spanned="2" table:number-rows-spanned="1" table:style-name="ce27">
            <text:p>1122</text:p>
          </table:table-cell>
          <table:covered-table-cell/>
          <table:table-cell office:value-type="string" table:style-name="ce14">
            <text:p>43:24:051012:286</text:p>
          </table:table-cell>
          <table:table-cell office:value-type="float" office:value="13131739.939999999" table:style-name="ce15">
            <text:p>13131739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23" table:number-columns-spanned="2" table:number-rows-spanned="1" table:style-name="ce27">
            <text:p>1123</text:p>
          </table:table-cell>
          <table:covered-table-cell/>
          <table:table-cell office:value-type="string" table:style-name="ce14">
            <text:p>43:24:051012:288</text:p>
          </table:table-cell>
          <table:table-cell office:value-type="float" office:value="1383269.79" table:style-name="ce15">
            <text:p>1383269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24" table:number-columns-spanned="2" table:number-rows-spanned="1" table:style-name="ce27">
            <text:p>1124</text:p>
          </table:table-cell>
          <table:covered-table-cell/>
          <table:table-cell office:value-type="string" table:style-name="ce14">
            <text:p>43:24:051012:289</text:p>
          </table:table-cell>
          <table:table-cell office:value-type="float" office:value="815884.98" table:style-name="ce15">
            <text:p>815884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25" table:number-columns-spanned="2" table:number-rows-spanned="1" table:style-name="ce27">
            <text:p>1125</text:p>
          </table:table-cell>
          <table:covered-table-cell/>
          <table:table-cell office:value-type="string" table:style-name="ce14">
            <text:p>43:24:051012:290</text:p>
          </table:table-cell>
          <table:table-cell office:value-type="float" office:value="607820.32999999996" table:style-name="ce15">
            <text:p>607820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26" table:number-columns-spanned="2" table:number-rows-spanned="1" table:style-name="ce27">
            <text:p>1126</text:p>
          </table:table-cell>
          <table:covered-table-cell/>
          <table:table-cell office:value-type="string" table:style-name="ce14">
            <text:p>43:24:051012:306</text:p>
          </table:table-cell>
          <table:table-cell office:value-type="float" office:value="2350883.83" table:style-name="ce15">
            <text:p>2350883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27" table:number-columns-spanned="2" table:number-rows-spanned="1" table:style-name="ce27">
            <text:p>1127</text:p>
          </table:table-cell>
          <table:covered-table-cell/>
          <table:table-cell office:value-type="string" table:style-name="ce14">
            <text:p>43:24:051012:307</text:p>
          </table:table-cell>
          <table:table-cell office:value-type="float" office:value="2185781.4500000002" table:style-name="ce15">
            <text:p>2185781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28" table:number-columns-spanned="2" table:number-rows-spanned="1" table:style-name="ce27">
            <text:p>1128</text:p>
          </table:table-cell>
          <table:covered-table-cell/>
          <table:table-cell office:value-type="string" table:style-name="ce14">
            <text:p>43:24:051012:312</text:p>
          </table:table-cell>
          <table:table-cell office:value-type="float" office:value="4849171.42" table:style-name="ce15">
            <text:p>4849171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29" table:number-columns-spanned="2" table:number-rows-spanned="1" table:style-name="ce27">
            <text:p>1129</text:p>
          </table:table-cell>
          <table:covered-table-cell/>
          <table:table-cell office:value-type="string" table:style-name="ce14">
            <text:p>43:24:051012:443</text:p>
          </table:table-cell>
          <table:table-cell office:value-type="float" office:value="11301730.640000001" table:style-name="ce15">
            <text:p>11301730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30" table:number-columns-spanned="2" table:number-rows-spanned="1" table:style-name="ce27">
            <text:p>1130</text:p>
          </table:table-cell>
          <table:covered-table-cell/>
          <table:table-cell office:value-type="string" table:style-name="ce14">
            <text:p>43:24:051012:445</text:p>
          </table:table-cell>
          <table:table-cell office:value-type="float" office:value="1500258.12" table:style-name="ce15">
            <text:p>1500258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31" table:number-columns-spanned="2" table:number-rows-spanned="1" table:style-name="ce27">
            <text:p>1131</text:p>
          </table:table-cell>
          <table:covered-table-cell/>
          <table:table-cell office:value-type="string" table:style-name="ce14">
            <text:p>43:24:051018:100</text:p>
          </table:table-cell>
          <table:table-cell office:value-type="float" office:value="1875345.53" table:style-name="ce15">
            <text:p>1875345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32" table:number-columns-spanned="2" table:number-rows-spanned="1" table:style-name="ce27">
            <text:p>1132</text:p>
          </table:table-cell>
          <table:covered-table-cell/>
          <table:table-cell office:value-type="string" table:style-name="ce14">
            <text:p>43:24:051018:101</text:p>
          </table:table-cell>
          <table:table-cell office:value-type="float" office:value="2050409.59" table:style-name="ce15">
            <text:p>2050409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33" table:number-columns-spanned="2" table:number-rows-spanned="1" table:style-name="ce27">
            <text:p>1133</text:p>
          </table:table-cell>
          <table:covered-table-cell/>
          <table:table-cell office:value-type="string" table:style-name="ce14">
            <text:p>43:24:051018:105</text:p>
          </table:table-cell>
          <table:table-cell office:value-type="float" office:value="387428.88" table:style-name="ce15">
            <text:p>387428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34" table:number-columns-spanned="2" table:number-rows-spanned="1" table:style-name="ce27">
            <text:p>1134</text:p>
          </table:table-cell>
          <table:covered-table-cell/>
          <table:table-cell office:value-type="string" table:style-name="ce14">
            <text:p>43:24:051018:138</text:p>
          </table:table-cell>
          <table:table-cell office:value-type="float" office:value="754783.46" table:style-name="ce15">
            <text:p>754783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35" table:number-columns-spanned="2" table:number-rows-spanned="1" table:style-name="ce27">
            <text:p>1135</text:p>
          </table:table-cell>
          <table:covered-table-cell/>
          <table:table-cell office:value-type="string" table:style-name="ce14">
            <text:p>43:24:051018:140</text:p>
          </table:table-cell>
          <table:table-cell office:value-type="float" office:value="639273.43999999994" table:style-name="ce15">
            <text:p>639273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36" table:number-columns-spanned="2" table:number-rows-spanned="1" table:style-name="ce27">
            <text:p>1136</text:p>
          </table:table-cell>
          <table:covered-table-cell/>
          <table:table-cell office:value-type="string" table:style-name="ce14">
            <text:p>43:24:051018:141</text:p>
          </table:table-cell>
          <table:table-cell office:value-type="float" office:value="734655.9" table:style-name="ce15">
            <text:p>734655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37" table:number-columns-spanned="2" table:number-rows-spanned="1" table:style-name="ce27">
            <text:p>1137</text:p>
          </table:table-cell>
          <table:covered-table-cell/>
          <table:table-cell office:value-type="string" table:style-name="ce14">
            <text:p>43:24:051018:142</text:p>
          </table:table-cell>
          <table:table-cell office:value-type="float" office:value="687691.59" table:style-name="ce15">
            <text:p>687691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38" table:number-columns-spanned="2" table:number-rows-spanned="1" table:style-name="ce27">
            <text:p>1138</text:p>
          </table:table-cell>
          <table:covered-table-cell/>
          <table:table-cell office:value-type="string" table:style-name="ce14">
            <text:p>43:24:051018:144</text:p>
          </table:table-cell>
          <table:table-cell office:value-type="float" office:value="1984969.83" table:style-name="ce15">
            <text:p>1984969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39" table:number-columns-spanned="2" table:number-rows-spanned="1" table:style-name="ce27">
            <text:p>1139</text:p>
          </table:table-cell>
          <table:covered-table-cell/>
          <table:table-cell office:value-type="string" table:style-name="ce14">
            <text:p>43:24:051018:148</text:p>
          </table:table-cell>
          <table:table-cell office:value-type="float" office:value="711652.97" table:style-name="ce15">
            <text:p>711652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40" table:number-columns-spanned="2" table:number-rows-spanned="1" table:style-name="ce27">
            <text:p>1140</text:p>
          </table:table-cell>
          <table:covered-table-cell/>
          <table:table-cell office:value-type="string" table:style-name="ce14">
            <text:p>43:24:051018:150</text:p>
          </table:table-cell>
          <table:table-cell office:value-type="float" office:value="4193353.22" table:style-name="ce15">
            <text:p>4193353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41" table:number-columns-spanned="2" table:number-rows-spanned="1" table:style-name="ce27">
            <text:p>1141</text:p>
          </table:table-cell>
          <table:covered-table-cell/>
          <table:table-cell office:value-type="string" table:style-name="ce14">
            <text:p>43:24:051018:206</text:p>
          </table:table-cell>
          <table:table-cell office:value-type="float" office:value="631709.81000000006" table:style-name="ce15">
            <text:p>631709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42" table:number-columns-spanned="2" table:number-rows-spanned="1" table:style-name="ce27">
            <text:p>1142</text:p>
          </table:table-cell>
          <table:covered-table-cell/>
          <table:table-cell office:value-type="string" table:style-name="ce14">
            <text:p>43:24:051018:93</text:p>
          </table:table-cell>
          <table:table-cell office:value-type="float" office:value="1822333.27" table:style-name="ce15">
            <text:p>1822333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43" table:number-columns-spanned="2" table:number-rows-spanned="1" table:style-name="ce27">
            <text:p>1143</text:p>
          </table:table-cell>
          <table:covered-table-cell/>
          <table:table-cell office:value-type="string" table:style-name="ce14">
            <text:p>43:24:051018:96</text:p>
          </table:table-cell>
          <table:table-cell office:value-type="float" office:value="997033.01" table:style-name="ce15">
            <text:p>997033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44" table:number-columns-spanned="2" table:number-rows-spanned="1" table:style-name="ce27">
            <text:p>1144</text:p>
          </table:table-cell>
          <table:covered-table-cell/>
          <table:table-cell office:value-type="string" table:style-name="ce14">
            <text:p>43:24:051018:98</text:p>
          </table:table-cell>
          <table:table-cell office:value-type="float" office:value="567974.09" table:style-name="ce15">
            <text:p>567974,0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45" table:number-columns-spanned="2" table:number-rows-spanned="1" table:style-name="ce27">
            <text:p>1145</text:p>
          </table:table-cell>
          <table:covered-table-cell/>
          <table:table-cell office:value-type="string" table:style-name="ce14">
            <text:p>43:24:051018:99</text:p>
          </table:table-cell>
          <table:table-cell office:value-type="float" office:value="1933407.78" table:style-name="ce15">
            <text:p>1933407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46" table:number-columns-spanned="2" table:number-rows-spanned="1" table:style-name="ce27">
            <text:p>1146</text:p>
          </table:table-cell>
          <table:covered-table-cell/>
          <table:table-cell office:value-type="string" table:style-name="ce14">
            <text:p>43:24:051019:157</text:p>
          </table:table-cell>
          <table:table-cell office:value-type="float" office:value="939175.41" table:style-name="ce15">
            <text:p>939175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47" table:number-columns-spanned="2" table:number-rows-spanned="1" table:style-name="ce27">
            <text:p>1147</text:p>
          </table:table-cell>
          <table:covered-table-cell/>
          <table:table-cell office:value-type="string" table:style-name="ce14">
            <text:p>43:24:051019:158</text:p>
          </table:table-cell>
          <table:table-cell office:value-type="float" office:value="613411.31999999995" table:style-name="ce15">
            <text:p>613411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48" table:number-columns-spanned="2" table:number-rows-spanned="1" table:style-name="ce27">
            <text:p>1148</text:p>
          </table:table-cell>
          <table:covered-table-cell/>
          <table:table-cell office:value-type="string" table:style-name="ce14">
            <text:p>43:24:051047:158</text:p>
          </table:table-cell>
          <table:table-cell office:value-type="float" office:value="1159845.1399999999" table:style-name="ce15">
            <text:p>1159845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49" table:number-columns-spanned="2" table:number-rows-spanned="1" table:style-name="ce27">
            <text:p>1149</text:p>
          </table:table-cell>
          <table:covered-table-cell/>
          <table:table-cell office:value-type="string" table:style-name="ce14">
            <text:p>43:24:051047:159</text:p>
          </table:table-cell>
          <table:table-cell office:value-type="float" office:value="1743066.95" table:style-name="ce15">
            <text:p>1743066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50" table:number-columns-spanned="2" table:number-rows-spanned="1" table:style-name="ce27">
            <text:p>1150</text:p>
          </table:table-cell>
          <table:covered-table-cell/>
          <table:table-cell office:value-type="string" table:style-name="ce14">
            <text:p>43:24:051047:169</text:p>
          </table:table-cell>
          <table:table-cell office:value-type="float" office:value="769160.29" table:style-name="ce15">
            <text:p>769160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51" table:number-columns-spanned="2" table:number-rows-spanned="1" table:style-name="ce27">
            <text:p>1151</text:p>
          </table:table-cell>
          <table:covered-table-cell/>
          <table:table-cell office:value-type="string" table:style-name="ce14">
            <text:p>43:24:051047:170</text:p>
          </table:table-cell>
          <table:table-cell office:value-type="float" office:value="892082.16" table:style-name="ce15">
            <text:p>892082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52" table:number-columns-spanned="2" table:number-rows-spanned="1" table:style-name="ce27">
            <text:p>1152</text:p>
          </table:table-cell>
          <table:covered-table-cell/>
          <table:table-cell office:value-type="string" table:style-name="ce14">
            <text:p>43:24:051047:176</text:p>
          </table:table-cell>
          <table:table-cell office:value-type="float" office:value="713303.65" table:style-name="ce15">
            <text:p>713303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53" table:number-columns-spanned="2" table:number-rows-spanned="1" table:style-name="ce27">
            <text:p>1153</text:p>
          </table:table-cell>
          <table:covered-table-cell/>
          <table:table-cell office:value-type="string" table:style-name="ce14">
            <text:p>43:24:051048:51</text:p>
          </table:table-cell>
          <table:table-cell office:value-type="float" office:value="5684741.5499999998" table:style-name="ce15">
            <text:p>5684741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54" table:number-columns-spanned="2" table:number-rows-spanned="1" table:style-name="ce27">
            <text:p>1154</text:p>
          </table:table-cell>
          <table:covered-table-cell/>
          <table:table-cell office:value-type="string" table:style-name="ce14">
            <text:p>43:24:051048:52</text:p>
          </table:table-cell>
          <table:table-cell office:value-type="float" office:value="1518283.9" table:style-name="ce15">
            <text:p>1518283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55" table:number-columns-spanned="2" table:number-rows-spanned="1" table:style-name="ce27">
            <text:p>1155</text:p>
          </table:table-cell>
          <table:covered-table-cell/>
          <table:table-cell office:value-type="string" table:style-name="ce14">
            <text:p>43:24:051050:49</text:p>
          </table:table-cell>
          <table:table-cell office:value-type="float" office:value="744400.19" table:style-name="ce15">
            <text:p>744400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56" table:number-columns-spanned="2" table:number-rows-spanned="1" table:style-name="ce27">
            <text:p>1156</text:p>
          </table:table-cell>
          <table:covered-table-cell/>
          <table:table-cell office:value-type="string" table:style-name="ce14">
            <text:p>43:24:051050:50</text:p>
          </table:table-cell>
          <table:table-cell office:value-type="float" office:value="1521064.9" table:style-name="ce15">
            <text:p>1521064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57" table:number-columns-spanned="2" table:number-rows-spanned="1" table:style-name="ce27">
            <text:p>1157</text:p>
          </table:table-cell>
          <table:covered-table-cell/>
          <table:table-cell office:value-type="string" table:style-name="ce14">
            <text:p>43:24:051050:51</text:p>
          </table:table-cell>
          <table:table-cell office:value-type="float" office:value="888487.96" table:style-name="ce15">
            <text:p>888487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58" table:number-columns-spanned="2" table:number-rows-spanned="1" table:style-name="ce27">
            <text:p>1158</text:p>
          </table:table-cell>
          <table:covered-table-cell/>
          <table:table-cell office:value-type="string" table:style-name="ce14">
            <text:p>43:24:051050:52</text:p>
          </table:table-cell>
          <table:table-cell office:value-type="float" office:value="874113.08" table:style-name="ce15">
            <text:p>874113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59" table:number-columns-spanned="2" table:number-rows-spanned="1" table:style-name="ce27">
            <text:p>1159</text:p>
          </table:table-cell>
          <table:covered-table-cell/>
          <table:table-cell office:value-type="string" table:style-name="ce14">
            <text:p>43:24:051050:58</text:p>
          </table:table-cell>
          <table:table-cell office:value-type="float" office:value="1198162.56" table:style-name="ce15">
            <text:p>1198162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60" table:number-columns-spanned="2" table:number-rows-spanned="1" table:style-name="ce27">
            <text:p>1160</text:p>
          </table:table-cell>
          <table:covered-table-cell/>
          <table:table-cell office:value-type="string" table:style-name="ce14">
            <text:p>43:24:051050:59</text:p>
          </table:table-cell>
          <table:table-cell office:value-type="float" office:value="434499.68" table:style-name="ce15">
            <text:p>434499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61" table:number-columns-spanned="2" table:number-rows-spanned="1" table:style-name="ce27">
            <text:p>1161</text:p>
          </table:table-cell>
          <table:covered-table-cell/>
          <table:table-cell office:value-type="string" table:style-name="ce14">
            <text:p>43:24:051050:61</text:p>
          </table:table-cell>
          <table:table-cell office:value-type="float" office:value="671717.34" table:style-name="ce15">
            <text:p>671717,3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62" table:number-columns-spanned="2" table:number-rows-spanned="1" table:style-name="ce27">
            <text:p>1162</text:p>
          </table:table-cell>
          <table:covered-table-cell/>
          <table:table-cell office:value-type="string" table:style-name="ce14">
            <text:p>43:24:051050:77</text:p>
          </table:table-cell>
          <table:table-cell office:value-type="float" office:value="1161873.67" table:style-name="ce15">
            <text:p>1161873,6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63" table:number-columns-spanned="2" table:number-rows-spanned="1" table:style-name="ce27">
            <text:p>1163</text:p>
          </table:table-cell>
          <table:covered-table-cell/>
          <table:table-cell office:value-type="string" table:style-name="ce14">
            <text:p>43:28:330101:188</text:p>
          </table:table-cell>
          <table:table-cell office:value-type="float" office:value="200563.99" table:style-name="ce15">
            <text:p>200563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64" table:number-columns-spanned="2" table:number-rows-spanned="1" table:style-name="ce27">
            <text:p>1164</text:p>
          </table:table-cell>
          <table:covered-table-cell/>
          <table:table-cell office:value-type="string" table:style-name="ce14">
            <text:p>43:28:330101:191</text:p>
          </table:table-cell>
          <table:table-cell office:value-type="float" office:value="365033.33" table:style-name="ce15">
            <text:p>365033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65" table:number-columns-spanned="2" table:number-rows-spanned="1" table:style-name="ce27">
            <text:p>1165</text:p>
          </table:table-cell>
          <table:covered-table-cell/>
          <table:table-cell office:value-type="string" table:style-name="ce14">
            <text:p>43:28:330101:196</text:p>
          </table:table-cell>
          <table:table-cell office:value-type="float" office:value="200563.99" table:style-name="ce15">
            <text:p>200563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66" table:number-columns-spanned="2" table:number-rows-spanned="1" table:style-name="ce27">
            <text:p>1166</text:p>
          </table:table-cell>
          <table:covered-table-cell/>
          <table:table-cell office:value-type="string" table:style-name="ce14">
            <text:p>43:28:330201:256</text:p>
          </table:table-cell>
          <table:table-cell office:value-type="float" office:value="199533.7" table:style-name="ce15">
            <text:p>199533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67" table:number-columns-spanned="2" table:number-rows-spanned="1" table:style-name="ce27">
            <text:p>1167</text:p>
          </table:table-cell>
          <table:covered-table-cell/>
          <table:table-cell office:value-type="string" table:style-name="ce14">
            <text:p>43:28:330201:257</text:p>
          </table:table-cell>
          <table:table-cell office:value-type="float" office:value="217048.7" table:style-name="ce15">
            <text:p>217048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68" table:number-columns-spanned="2" table:number-rows-spanned="1" table:style-name="ce27">
            <text:p>1168</text:p>
          </table:table-cell>
          <table:covered-table-cell/>
          <table:table-cell office:value-type="string" table:style-name="ce14">
            <text:p>43:28:330201:261</text:p>
          </table:table-cell>
          <table:table-cell office:value-type="float" office:value="207432.62" table:style-name="ce15">
            <text:p>207432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69" table:number-columns-spanned="2" table:number-rows-spanned="1" table:style-name="ce27">
            <text:p>1169</text:p>
          </table:table-cell>
          <table:covered-table-cell/>
          <table:table-cell office:value-type="string" table:style-name="ce14">
            <text:p>43:28:330201:264</text:p>
          </table:table-cell>
          <table:table-cell office:value-type="float" office:value="200220.56" table:style-name="ce15">
            <text:p>200220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70" table:number-columns-spanned="2" table:number-rows-spanned="1" table:style-name="ce27">
            <text:p>1170</text:p>
          </table:table-cell>
          <table:covered-table-cell/>
          <table:table-cell office:value-type="string" table:style-name="ce14">
            <text:p>43:28:330201:265</text:p>
          </table:table-cell>
          <table:table-cell office:value-type="float" office:value="204685.17" table:style-name="ce15">
            <text:p>204685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71" table:number-columns-spanned="2" table:number-rows-spanned="1" table:style-name="ce27">
            <text:p>1171</text:p>
          </table:table-cell>
          <table:covered-table-cell/>
          <table:table-cell office:value-type="string" table:style-name="ce14">
            <text:p>43:28:330201:267</text:p>
          </table:table-cell>
          <table:table-cell office:value-type="float" office:value="196099.38" table:style-name="ce15">
            <text:p>196099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72" table:number-columns-spanned="2" table:number-rows-spanned="1" table:style-name="ce27">
            <text:p>1172</text:p>
          </table:table-cell>
          <table:covered-table-cell/>
          <table:table-cell office:value-type="string" table:style-name="ce14">
            <text:p>43:28:330201:271</text:p>
          </table:table-cell>
          <table:table-cell office:value-type="float" office:value="241088.91" table:style-name="ce15">
            <text:p>241088,9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73" table:number-columns-spanned="2" table:number-rows-spanned="1" table:style-name="ce27">
            <text:p>1173</text:p>
          </table:table-cell>
          <table:covered-table-cell/>
          <table:table-cell office:value-type="string" table:style-name="ce14">
            <text:p>43:28:330201:272</text:p>
          </table:table-cell>
          <table:table-cell office:value-type="float" office:value="199190.27" table:style-name="ce15">
            <text:p>199190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74" table:number-columns-spanned="2" table:number-rows-spanned="1" table:style-name="ce27">
            <text:p>1174</text:p>
          </table:table-cell>
          <table:covered-table-cell/>
          <table:table-cell office:value-type="string" table:style-name="ce14">
            <text:p>43:28:330201:273</text:p>
          </table:table-cell>
          <table:table-cell office:value-type="float" office:value="306463.43" table:style-name="ce15">
            <text:p>306463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75" table:number-columns-spanned="2" table:number-rows-spanned="1" table:style-name="ce27">
            <text:p>1175</text:p>
          </table:table-cell>
          <table:covered-table-cell/>
          <table:table-cell office:value-type="string" table:style-name="ce14">
            <text:p>43:28:330201:274</text:p>
          </table:table-cell>
          <table:table-cell office:value-type="float" office:value="257230.19" table:style-name="ce15">
            <text:p>257230,1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76" table:number-columns-spanned="2" table:number-rows-spanned="1" table:style-name="ce27">
            <text:p>1176</text:p>
          </table:table-cell>
          <table:covered-table-cell/>
          <table:table-cell office:value-type="string" table:style-name="ce14">
            <text:p>43:28:340203:261</text:p>
          </table:table-cell>
          <table:table-cell office:value-type="float" office:value="25059.7" table:style-name="ce15">
            <text:p>25059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77" table:number-columns-spanned="2" table:number-rows-spanned="1" table:style-name="ce27">
            <text:p>1177</text:p>
          </table:table-cell>
          <table:covered-table-cell/>
          <table:table-cell office:value-type="string" table:style-name="ce14">
            <text:p>43:28:340203:262</text:p>
          </table:table-cell>
          <table:table-cell office:value-type="float" office:value="130689.42" table:style-name="ce15">
            <text:p>130689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78" table:number-columns-spanned="2" table:number-rows-spanned="1" table:style-name="ce27">
            <text:p>1178</text:p>
          </table:table-cell>
          <table:covered-table-cell/>
          <table:table-cell office:value-type="string" table:style-name="ce14">
            <text:p>43:28:340203:263</text:p>
          </table:table-cell>
          <table:table-cell office:value-type="float" office:value="538696.74" table:style-name="ce15">
            <text:p>538696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79" table:number-columns-spanned="2" table:number-rows-spanned="1" table:style-name="ce27">
            <text:p>1179</text:p>
          </table:table-cell>
          <table:covered-table-cell/>
          <table:table-cell office:value-type="string" table:style-name="ce14">
            <text:p>43:40:000402:115</text:p>
          </table:table-cell>
          <table:table-cell office:value-type="float" office:value="1625009.63" table:style-name="ce15">
            <text:p>1625009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80" table:number-columns-spanned="2" table:number-rows-spanned="1" table:style-name="ce27">
            <text:p>1180</text:p>
          </table:table-cell>
          <table:covered-table-cell/>
          <table:table-cell office:value-type="string" table:style-name="ce14">
            <text:p>43:09:310121:583</text:p>
          </table:table-cell>
          <table:table-cell office:value-type="float" office:value="1555701.66" table:style-name="ce15">
            <text:p>1555701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81" table:number-columns-spanned="2" table:number-rows-spanned="1" table:style-name="ce27">
            <text:p>1181</text:p>
          </table:table-cell>
          <table:covered-table-cell/>
          <table:table-cell office:value-type="string" table:style-name="ce14">
            <text:p>43:09:310121:652</text:p>
          </table:table-cell>
          <table:table-cell office:value-type="float" office:value="285224.71000000002" table:style-name="ce15">
            <text:p>285224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82" table:number-columns-spanned="2" table:number-rows-spanned="1" table:style-name="ce27">
            <text:p>1182</text:p>
          </table:table-cell>
          <table:covered-table-cell/>
          <table:table-cell office:value-type="string" table:style-name="ce14">
            <text:p>43:12:080301:193</text:p>
          </table:table-cell>
          <table:table-cell office:value-type="float" office:value="379390.79" table:style-name="ce15">
            <text:p>379390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83" table:number-columns-spanned="2" table:number-rows-spanned="1" table:style-name="ce27">
            <text:p>1183</text:p>
          </table:table-cell>
          <table:covered-table-cell/>
          <table:table-cell office:value-type="string" table:style-name="ce14">
            <text:p>43:12:081101:119</text:p>
          </table:table-cell>
          <table:table-cell office:value-type="float" office:value="650633.86" table:style-name="ce15">
            <text:p>650633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84" table:number-columns-spanned="2" table:number-rows-spanned="1" table:style-name="ce27">
            <text:p>1184</text:p>
          </table:table-cell>
          <table:covered-table-cell/>
          <table:table-cell office:value-type="string" table:style-name="ce14">
            <text:p>43:12:081101:165</text:p>
          </table:table-cell>
          <table:table-cell office:value-type="float" office:value="683570.52" table:style-name="ce15">
            <text:p>683570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85" table:number-columns-spanned="2" table:number-rows-spanned="1" table:style-name="ce27">
            <text:p>1185</text:p>
          </table:table-cell>
          <table:covered-table-cell/>
          <table:table-cell office:value-type="string" table:style-name="ce14">
            <text:p>43:12:081101:166</text:p>
          </table:table-cell>
          <table:table-cell office:value-type="float" office:value="469152.31" table:style-name="ce15">
            <text:p>469152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86" table:number-columns-spanned="2" table:number-rows-spanned="1" table:style-name="ce27">
            <text:p>1186</text:p>
          </table:table-cell>
          <table:covered-table-cell/>
          <table:table-cell office:value-type="string" table:style-name="ce14">
            <text:p>43:12:081101:167</text:p>
          </table:table-cell>
          <table:table-cell office:value-type="float" office:value="653873.53" table:style-name="ce15">
            <text:p>653873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87" table:number-columns-spanned="2" table:number-rows-spanned="1" table:style-name="ce27">
            <text:p>1187</text:p>
          </table:table-cell>
          <table:covered-table-cell/>
          <table:table-cell office:value-type="string" table:style-name="ce14">
            <text:p>43:12:081102:169</text:p>
          </table:table-cell>
          <table:table-cell office:value-type="float" office:value="2902799.36" table:style-name="ce15">
            <text:p>2902799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88" table:number-columns-spanned="2" table:number-rows-spanned="1" table:style-name="ce27">
            <text:p>1188</text:p>
          </table:table-cell>
          <table:covered-table-cell/>
          <table:table-cell office:value-type="string" table:style-name="ce14">
            <text:p>43:12:081102:170</text:p>
          </table:table-cell>
          <table:table-cell office:value-type="float" office:value="7010022.3700000001" table:style-name="ce15">
            <text:p>7010022,3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89" table:number-columns-spanned="2" table:number-rows-spanned="1" table:style-name="ce27">
            <text:p>1189</text:p>
          </table:table-cell>
          <table:covered-table-cell/>
          <table:table-cell office:value-type="string" table:style-name="ce14">
            <text:p>43:12:081102:171</text:p>
          </table:table-cell>
          <table:table-cell office:value-type="float" office:value="6933997.79" table:style-name="ce15">
            <text:p>6933997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90" table:number-columns-spanned="2" table:number-rows-spanned="1" table:style-name="ce27">
            <text:p>1190</text:p>
          </table:table-cell>
          <table:covered-table-cell/>
          <table:table-cell office:value-type="string" table:style-name="ce14">
            <text:p>43:12:081102:172</text:p>
          </table:table-cell>
          <table:table-cell office:value-type="float" office:value="12112940.390000001" table:style-name="ce15">
            <text:p>12112940,3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91" table:number-columns-spanned="2" table:number-rows-spanned="1" table:style-name="ce27">
            <text:p>1191</text:p>
          </table:table-cell>
          <table:covered-table-cell/>
          <table:table-cell office:value-type="string" table:style-name="ce14">
            <text:p>43:12:081102:177</text:p>
          </table:table-cell>
          <table:table-cell office:value-type="float" office:value="2718343.25" table:style-name="ce15">
            <text:p>2718343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92" table:number-columns-spanned="2" table:number-rows-spanned="1" table:style-name="ce27">
            <text:p>1192</text:p>
          </table:table-cell>
          <table:covered-table-cell/>
          <table:table-cell office:value-type="string" table:style-name="ce14">
            <text:p>43:12:081102:179</text:p>
          </table:table-cell>
          <table:table-cell office:value-type="float" office:value="3974838.49" table:style-name="ce15">
            <text:p>3974838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93" table:number-columns-spanned="2" table:number-rows-spanned="1" table:style-name="ce27">
            <text:p>1193</text:p>
          </table:table-cell>
          <table:covered-table-cell/>
          <table:table-cell office:value-type="string" table:style-name="ce14">
            <text:p>43:12:081102:212</text:p>
          </table:table-cell>
          <table:table-cell office:value-type="float" office:value="565742.49" table:style-name="ce15">
            <text:p>565742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94" table:number-columns-spanned="2" table:number-rows-spanned="1" table:style-name="ce27">
            <text:p>1194</text:p>
          </table:table-cell>
          <table:covered-table-cell/>
          <table:table-cell office:value-type="string" table:style-name="ce14">
            <text:p>43:12:081102:216</text:p>
          </table:table-cell>
          <table:table-cell office:value-type="float" office:value="3259121.82" table:style-name="ce15">
            <text:p>3259121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95" table:number-columns-spanned="2" table:number-rows-spanned="1" table:style-name="ce27">
            <text:p>1195</text:p>
          </table:table-cell>
          <table:covered-table-cell/>
          <table:table-cell office:value-type="string" table:style-name="ce14">
            <text:p>43:12:081102:219</text:p>
          </table:table-cell>
          <table:table-cell office:value-type="float" office:value="139269.84" table:style-name="ce15">
            <text:p>139269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96" table:number-columns-spanned="2" table:number-rows-spanned="1" table:style-name="ce27">
            <text:p>1196</text:p>
          </table:table-cell>
          <table:covered-table-cell/>
          <table:table-cell office:value-type="string" table:style-name="ce14">
            <text:p>43:12:081102:220</text:p>
          </table:table-cell>
          <table:table-cell office:value-type="float" office:value="1349804.71" table:style-name="ce15">
            <text:p>1349804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97" table:number-columns-spanned="2" table:number-rows-spanned="1" table:style-name="ce27">
            <text:p>1197</text:p>
          </table:table-cell>
          <table:covered-table-cell/>
          <table:table-cell office:value-type="string" table:style-name="ce14">
            <text:p>43:12:081102:365</text:p>
          </table:table-cell>
          <table:table-cell office:value-type="float" office:value="2620066.5499999998" table:style-name="ce15">
            <text:p>2620066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98" table:number-columns-spanned="2" table:number-rows-spanned="1" table:style-name="ce27">
            <text:p>1198</text:p>
          </table:table-cell>
          <table:covered-table-cell/>
          <table:table-cell office:value-type="string" table:style-name="ce14">
            <text:p>43:12:081102:366</text:p>
          </table:table-cell>
          <table:table-cell office:value-type="float" office:value="2598742.59" table:style-name="ce15">
            <text:p>2598742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99" table:number-columns-spanned="2" table:number-rows-spanned="1" table:style-name="ce27">
            <text:p>1199</text:p>
          </table:table-cell>
          <table:covered-table-cell/>
          <table:table-cell office:value-type="string" table:style-name="ce14">
            <text:p>43:12:081102:383</text:p>
          </table:table-cell>
          <table:table-cell office:value-type="float" office:value="401959.14" table:style-name="ce15">
            <text:p>401959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00" table:number-columns-spanned="2" table:number-rows-spanned="1" table:style-name="ce27">
            <text:p>1200</text:p>
          </table:table-cell>
          <table:covered-table-cell/>
          <table:table-cell office:value-type="string" table:style-name="ce14">
            <text:p>43:12:081102:388</text:p>
          </table:table-cell>
          <table:table-cell office:value-type="float" office:value="1141275.99" table:style-name="ce15">
            <text:p>1141275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01" table:number-columns-spanned="2" table:number-rows-spanned="1" table:style-name="ce27">
            <text:p>1201</text:p>
          </table:table-cell>
          <table:covered-table-cell/>
          <table:table-cell office:value-type="string" table:style-name="ce14">
            <text:p>43:12:081102:744</text:p>
          </table:table-cell>
          <table:table-cell office:value-type="float" office:value="3897020.94" table:style-name="ce15">
            <text:p>3897020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02" table:number-columns-spanned="2" table:number-rows-spanned="1" table:style-name="ce27">
            <text:p>1202</text:p>
          </table:table-cell>
          <table:covered-table-cell/>
          <table:table-cell office:value-type="string" table:style-name="ce14">
            <text:p>43:12:081104:127</text:p>
          </table:table-cell>
          <table:table-cell office:value-type="float" office:value="406158.71" table:style-name="ce15">
            <text:p>406158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03" table:number-columns-spanned="2" table:number-rows-spanned="1" table:style-name="ce27">
            <text:p>1203</text:p>
          </table:table-cell>
          <table:covered-table-cell/>
          <table:table-cell office:value-type="string" table:style-name="ce14">
            <text:p>43:12:081105:167</text:p>
          </table:table-cell>
          <table:table-cell office:value-type="float" office:value="555543.53" table:style-name="ce15">
            <text:p>555543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04" table:number-columns-spanned="2" table:number-rows-spanned="1" table:style-name="ce27">
            <text:p>1204</text:p>
          </table:table-cell>
          <table:covered-table-cell/>
          <table:table-cell office:value-type="string" table:style-name="ce14">
            <text:p>43:12:091103:279</text:p>
          </table:table-cell>
          <table:table-cell office:value-type="float" office:value="185693.12" table:style-name="ce15">
            <text:p>185693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05" table:number-columns-spanned="2" table:number-rows-spanned="1" table:style-name="ce27">
            <text:p>1205</text:p>
          </table:table-cell>
          <table:covered-table-cell/>
          <table:table-cell office:value-type="string" table:style-name="ce14">
            <text:p>43:12:091103:426</text:p>
          </table:table-cell>
          <table:table-cell office:value-type="float" office:value="541761.56999999995" table:style-name="ce15">
            <text:p>541761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06" table:number-columns-spanned="2" table:number-rows-spanned="1" table:style-name="ce27">
            <text:p>1206</text:p>
          </table:table-cell>
          <table:covered-table-cell/>
          <table:table-cell office:value-type="string" table:style-name="ce14">
            <text:p>43:12:091103:432</text:p>
          </table:table-cell>
          <table:table-cell office:value-type="float" office:value="312833.48" table:style-name="ce15">
            <text:p>312833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07" table:number-columns-spanned="2" table:number-rows-spanned="1" table:style-name="ce27">
            <text:p>1207</text:p>
          </table:table-cell>
          <table:covered-table-cell/>
          <table:table-cell office:value-type="string" table:style-name="ce14">
            <text:p>43:12:091103:433</text:p>
          </table:table-cell>
          <table:table-cell office:value-type="float" office:value="596639.35" table:style-name="ce15">
            <text:p>596639,3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08" table:number-columns-spanned="2" table:number-rows-spanned="1" table:style-name="ce27">
            <text:p>1208</text:p>
          </table:table-cell>
          <table:covered-table-cell/>
          <table:table-cell office:value-type="string" table:style-name="ce14">
            <text:p>43:12:091103:434</text:p>
          </table:table-cell>
          <table:table-cell office:value-type="float" office:value="393625.99" table:style-name="ce15">
            <text:p>393625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09" table:number-columns-spanned="2" table:number-rows-spanned="1" table:style-name="ce27">
            <text:p>1209</text:p>
          </table:table-cell>
          <table:covered-table-cell/>
          <table:table-cell office:value-type="string" table:style-name="ce14">
            <text:p>43:12:091103:437</text:p>
          </table:table-cell>
          <table:table-cell office:value-type="float" office:value="400723.27" table:style-name="ce15">
            <text:p>400723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10" table:number-columns-spanned="2" table:number-rows-spanned="1" table:style-name="ce27">
            <text:p>1210</text:p>
          </table:table-cell>
          <table:covered-table-cell/>
          <table:table-cell office:value-type="string" table:style-name="ce14">
            <text:p>43:12:091104:327</text:p>
          </table:table-cell>
          <table:table-cell office:value-type="float" office:value="468552.37" table:style-name="ce15">
            <text:p>468552,3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11" table:number-columns-spanned="2" table:number-rows-spanned="1" table:style-name="ce27">
            <text:p>1211</text:p>
          </table:table-cell>
          <table:covered-table-cell/>
          <table:table-cell office:value-type="string" table:style-name="ce14">
            <text:p>43:12:091104:329</text:p>
          </table:table-cell>
          <table:table-cell office:value-type="float" office:value="365962.8" table:style-name="ce15">
            <text:p>365962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12" table:number-columns-spanned="2" table:number-rows-spanned="1" table:style-name="ce27">
            <text:p>1212</text:p>
          </table:table-cell>
          <table:covered-table-cell/>
          <table:table-cell office:value-type="string" table:style-name="ce14">
            <text:p>43:12:091104:331</text:p>
          </table:table-cell>
          <table:table-cell office:value-type="float" office:value="579361.11" table:style-name="ce15">
            <text:p>579361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13" table:number-columns-spanned="2" table:number-rows-spanned="1" table:style-name="ce27">
            <text:p>1213</text:p>
          </table:table-cell>
          <table:covered-table-cell/>
          <table:table-cell office:value-type="string" table:style-name="ce14">
            <text:p>43:12:091104:340</text:p>
          </table:table-cell>
          <table:table-cell office:value-type="float" office:value="468552.37" table:style-name="ce15">
            <text:p>468552,3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14" table:number-columns-spanned="2" table:number-rows-spanned="1" table:style-name="ce27">
            <text:p>1214</text:p>
          </table:table-cell>
          <table:covered-table-cell/>
          <table:table-cell office:value-type="string" table:style-name="ce14">
            <text:p>43:12:091104:344</text:p>
          </table:table-cell>
          <table:table-cell office:value-type="float" office:value="407274.6" table:style-name="ce15">
            <text:p>407274,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15" table:number-columns-spanned="2" table:number-rows-spanned="1" table:style-name="ce27">
            <text:p>1215</text:p>
          </table:table-cell>
          <table:covered-table-cell/>
          <table:table-cell office:value-type="string" table:style-name="ce14">
            <text:p>43:12:091104:347</text:p>
          </table:table-cell>
          <table:table-cell office:value-type="float" office:value="490258.17" table:style-name="ce15">
            <text:p>490258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16" table:number-columns-spanned="2" table:number-rows-spanned="1" table:style-name="ce27">
            <text:p>1216</text:p>
          </table:table-cell>
          <table:covered-table-cell/>
          <table:table-cell office:value-type="string" table:style-name="ce14">
            <text:p>43:12:091104:348</text:p>
          </table:table-cell>
          <table:table-cell office:value-type="float" office:value="391988.15" table:style-name="ce15">
            <text:p>391988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17" table:number-columns-spanned="2" table:number-rows-spanned="1" table:style-name="ce27">
            <text:p>1217</text:p>
          </table:table-cell>
          <table:covered-table-cell/>
          <table:table-cell office:value-type="string" table:style-name="ce14">
            <text:p>43:12:091104:355</text:p>
          </table:table-cell>
          <table:table-cell office:value-type="float" office:value="581520.89" table:style-name="ce15">
            <text:p>581520,8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18" table:number-columns-spanned="2" table:number-rows-spanned="1" table:style-name="ce27">
            <text:p>1218</text:p>
          </table:table-cell>
          <table:covered-table-cell/>
          <table:table-cell office:value-type="string" table:style-name="ce14">
            <text:p>43:12:091201:250</text:p>
          </table:table-cell>
          <table:table-cell office:value-type="float" office:value="749650.5" table:style-name="ce15">
            <text:p>749650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19" table:number-columns-spanned="2" table:number-rows-spanned="1" table:style-name="ce27">
            <text:p>1219</text:p>
          </table:table-cell>
          <table:covered-table-cell/>
          <table:table-cell office:value-type="string" table:style-name="ce14">
            <text:p>43:12:091201:276</text:p>
          </table:table-cell>
          <table:table-cell office:value-type="float" office:value="278502.74" table:style-name="ce15">
            <text:p>278502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20" table:number-columns-spanned="2" table:number-rows-spanned="1" table:style-name="ce27">
            <text:p>1220</text:p>
          </table:table-cell>
          <table:covered-table-cell/>
          <table:table-cell office:value-type="string" table:style-name="ce14">
            <text:p>43:12:091201:329</text:p>
          </table:table-cell>
          <table:table-cell office:value-type="float" office:value="269896.75" table:style-name="ce15">
            <text:p>269896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21" table:number-columns-spanned="2" table:number-rows-spanned="1" table:style-name="ce27">
            <text:p>1221</text:p>
          </table:table-cell>
          <table:covered-table-cell/>
          <table:table-cell office:value-type="string" table:style-name="ce14">
            <text:p>43:12:091201:335</text:p>
          </table:table-cell>
          <table:table-cell office:value-type="float" office:value="445450.85" table:style-name="ce15">
            <text:p>445450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22" table:number-columns-spanned="2" table:number-rows-spanned="1" table:style-name="ce27">
            <text:p>1222</text:p>
          </table:table-cell>
          <table:covered-table-cell/>
          <table:table-cell office:value-type="string" table:style-name="ce14">
            <text:p>43:12:111301:297</text:p>
          </table:table-cell>
          <table:table-cell office:value-type="float" office:value="368362.56" table:style-name="ce15">
            <text:p>368362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23" table:number-columns-spanned="2" table:number-rows-spanned="1" table:style-name="ce27">
            <text:p>1223</text:p>
          </table:table-cell>
          <table:covered-table-cell/>
          <table:table-cell office:value-type="string" table:style-name="ce14">
            <text:p>43:17:410401:170</text:p>
          </table:table-cell>
          <table:table-cell office:value-type="float" office:value="91218.28" table:style-name="ce15">
            <text:p>91218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24" table:number-columns-spanned="2" table:number-rows-spanned="1" table:style-name="ce27">
            <text:p>1224</text:p>
          </table:table-cell>
          <table:covered-table-cell/>
          <table:table-cell office:value-type="string" table:style-name="ce14">
            <text:p>43:40:001252:295</text:p>
          </table:table-cell>
          <table:table-cell office:value-type="float" office:value="327212.46999999997" table:style-name="ce15">
            <text:p>327212,4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25" table:number-columns-spanned="2" table:number-rows-spanned="1" table:style-name="ce27">
            <text:p>1225</text:p>
          </table:table-cell>
          <table:covered-table-cell/>
          <table:table-cell office:value-type="string" table:style-name="ce14">
            <text:p>43:40:000033:495</text:p>
          </table:table-cell>
          <table:table-cell office:value-type="float" office:value="299009.65999999997" table:style-name="ce15">
            <text:p>299009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26" table:number-columns-spanned="2" table:number-rows-spanned="1" table:style-name="ce27">
            <text:p>1226</text:p>
          </table:table-cell>
          <table:covered-table-cell/>
          <table:table-cell office:value-type="string" table:style-name="ce14">
            <text:p>43:40:000099:1068</text:p>
          </table:table-cell>
          <table:table-cell office:value-type="float" office:value="516567.3" table:style-name="ce15">
            <text:p>516567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27" table:number-columns-spanned="2" table:number-rows-spanned="1" table:style-name="ce27">
            <text:p>1227</text:p>
          </table:table-cell>
          <table:covered-table-cell/>
          <table:table-cell office:value-type="string" table:style-name="ce14">
            <text:p>43:40:000099:1069</text:p>
          </table:table-cell>
          <table:table-cell office:value-type="float" office:value="482269.83" table:style-name="ce15">
            <text:p>482269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28" table:number-columns-spanned="2" table:number-rows-spanned="1" table:style-name="ce27">
            <text:p>1228</text:p>
          </table:table-cell>
          <table:covered-table-cell/>
          <table:table-cell office:value-type="string" table:style-name="ce14">
            <text:p>43:40:000099:1078</text:p>
          </table:table-cell>
          <table:table-cell office:value-type="float" office:value="342511.17" table:style-name="ce15">
            <text:p>342511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29" table:number-columns-spanned="2" table:number-rows-spanned="1" table:style-name="ce27">
            <text:p>1229</text:p>
          </table:table-cell>
          <table:covered-table-cell/>
          <table:table-cell office:value-type="string" table:style-name="ce14">
            <text:p>43:40:000099:1083</text:p>
          </table:table-cell>
          <table:table-cell office:value-type="float" office:value="493730.64" table:style-name="ce15">
            <text:p>493730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30" table:number-columns-spanned="2" table:number-rows-spanned="1" table:style-name="ce27">
            <text:p>1230</text:p>
          </table:table-cell>
          <table:covered-table-cell/>
          <table:table-cell office:value-type="string" table:style-name="ce14">
            <text:p>43:40:000099:1084</text:p>
          </table:table-cell>
          <table:table-cell office:value-type="float" office:value="333638.48" table:style-name="ce15">
            <text:p>333638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31" table:number-columns-spanned="2" table:number-rows-spanned="1" table:style-name="ce27">
            <text:p>1231</text:p>
          </table:table-cell>
          <table:covered-table-cell/>
          <table:table-cell office:value-type="string" table:style-name="ce14">
            <text:p>43:40:000099:1087</text:p>
          </table:table-cell>
          <table:table-cell office:value-type="float" office:value="336597.85" table:style-name="ce15">
            <text:p>336597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32" table:number-columns-spanned="2" table:number-rows-spanned="1" table:style-name="ce27">
            <text:p>1232</text:p>
          </table:table-cell>
          <table:covered-table-cell/>
          <table:table-cell office:value-type="string" table:style-name="ce14">
            <text:p>43:40:000099:1090</text:p>
          </table:table-cell>
          <table:table-cell office:value-type="float" office:value="479400.2" table:style-name="ce15">
            <text:p>479400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33" table:number-columns-spanned="2" table:number-rows-spanned="1" table:style-name="ce27">
            <text:p>1233</text:p>
          </table:table-cell>
          <table:covered-table-cell/>
          <table:table-cell office:value-type="string" table:style-name="ce14">
            <text:p>43:40:000099:1151</text:p>
          </table:table-cell>
          <table:table-cell office:value-type="float" office:value="462145.09" table:style-name="ce15">
            <text:p>462145,0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34" table:number-columns-spanned="2" table:number-rows-spanned="1" table:style-name="ce27">
            <text:p>1234</text:p>
          </table:table-cell>
          <table:covered-table-cell/>
          <table:table-cell office:value-type="string" table:style-name="ce14">
            <text:p>43:40:000099:1152</text:p>
          </table:table-cell>
          <table:table-cell office:value-type="float" office:value="339555.42" table:style-name="ce15">
            <text:p>339555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35" table:number-columns-spanned="2" table:number-rows-spanned="1" table:style-name="ce27">
            <text:p>1235</text:p>
          </table:table-cell>
          <table:covered-table-cell/>
          <table:table-cell office:value-type="string" table:style-name="ce14">
            <text:p>43:40:000367:10142</text:p>
          </table:table-cell>
          <table:table-cell office:value-type="float" office:value="358048.18" table:style-name="ce15">
            <text:p>358048,1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36" table:number-columns-spanned="2" table:number-rows-spanned="1" table:style-name="ce27">
            <text:p>1236</text:p>
          </table:table-cell>
          <table:covered-table-cell/>
          <table:table-cell office:value-type="string" table:style-name="ce14">
            <text:p>43:03:310204:186</text:p>
          </table:table-cell>
          <table:table-cell office:value-type="float" office:value="431911.89" table:style-name="ce15">
            <text:p>431911,8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37" table:number-columns-spanned="2" table:number-rows-spanned="1" table:style-name="ce27">
            <text:p>1237</text:p>
          </table:table-cell>
          <table:covered-table-cell/>
          <table:table-cell office:value-type="string" table:style-name="ce14">
            <text:p>43:05:330601:483</text:p>
          </table:table-cell>
          <table:table-cell office:value-type="float" office:value="393688.11" table:style-name="ce15">
            <text:p>393688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38" table:number-columns-spanned="2" table:number-rows-spanned="1" table:style-name="ce27">
            <text:p>1238</text:p>
          </table:table-cell>
          <table:covered-table-cell/>
          <table:table-cell office:value-type="string" table:style-name="ce14">
            <text:p>43:27:030111:88</text:p>
          </table:table-cell>
          <table:table-cell office:value-type="float" office:value="255568.12" table:style-name="ce15">
            <text:p>255568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39" table:number-columns-spanned="2" table:number-rows-spanned="1" table:style-name="ce27">
            <text:p>1239</text:p>
          </table:table-cell>
          <table:covered-table-cell/>
          <table:table-cell office:value-type="string" table:style-name="ce14">
            <text:p>43:27:030111:89</text:p>
          </table:table-cell>
          <table:table-cell office:value-type="float" office:value="269305.78000000003" table:style-name="ce15">
            <text:p>269305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40" table:number-columns-spanned="2" table:number-rows-spanned="1" table:style-name="ce27">
            <text:p>1240</text:p>
          </table:table-cell>
          <table:covered-table-cell/>
          <table:table-cell office:value-type="string" table:style-name="ce14">
            <text:p>43:28:330101:198</text:p>
          </table:table-cell>
          <table:table-cell office:value-type="float" office:value="204341.74" table:style-name="ce15">
            <text:p>204341,7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41" table:number-columns-spanned="2" table:number-rows-spanned="1" table:style-name="ce27">
            <text:p>1241</text:p>
          </table:table-cell>
          <table:covered-table-cell/>
          <table:table-cell office:value-type="string" table:style-name="ce14">
            <text:p>43:24:051051:43</text:p>
          </table:table-cell>
          <table:table-cell office:value-type="float" office:value="10265036.800000001" table:style-name="ce15">
            <text:p>10265036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242" table:number-columns-spanned="2" table:number-rows-spanned="1" table:style-name="ce27">
            <text:p>1242</text:p>
          </table:table-cell>
          <table:covered-table-cell/>
          <table:table-cell office:value-type="string" table:style-name="ce14">
            <text:p>43:40:000403:308</text:p>
          </table:table-cell>
          <table:table-cell office:value-type="float" office:value="8383384.1600000001" table:style-name="ce15">
            <text:p>8383384,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243" table:number-columns-spanned="2" table:number-rows-spanned="1" table:style-name="ce27">
            <text:p>1243</text:p>
          </table:table-cell>
          <table:covered-table-cell/>
          <table:table-cell office:value-type="string" table:style-name="ce14">
            <text:p>43:08:310409:207</text:p>
          </table:table-cell>
          <table:table-cell office:value-type="float" office:value="7989816.75" table:style-name="ce15">
            <text:p>7989816,7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244" table:number-columns-spanned="2" table:number-rows-spanned="1" table:style-name="ce27">
            <text:p>1244</text:p>
          </table:table-cell>
          <table:covered-table-cell/>
          <table:table-cell office:value-type="string" table:style-name="ce14">
            <text:p>43:08:310411:175</text:p>
          </table:table-cell>
          <table:table-cell office:value-type="float" office:value="871954.6" table:style-name="ce15">
            <text:p>871954,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245" table:number-columns-spanned="2" table:number-rows-spanned="1" table:style-name="ce27">
            <text:p>1245</text:p>
          </table:table-cell>
          <table:covered-table-cell/>
          <table:table-cell office:value-type="string" table:style-name="ce14">
            <text:p>43:16:320305:371</text:p>
          </table:table-cell>
          <table:table-cell office:value-type="float" office:value="417256.53" table:style-name="ce15">
            <text:p>417256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246" table:number-columns-spanned="2" table:number-rows-spanned="1" table:style-name="ce27">
            <text:p>1246</text:p>
          </table:table-cell>
          <table:covered-table-cell/>
          <table:table-cell office:value-type="string" table:style-name="ce14">
            <text:p>43:30:380834:2988</text:p>
          </table:table-cell>
          <table:table-cell office:value-type="float" office:value="16799.28" table:style-name="ce15">
            <text:p>16799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247" table:number-columns-spanned="2" table:number-rows-spanned="1" table:style-name="ce27">
            <text:p>1247</text:p>
          </table:table-cell>
          <table:covered-table-cell/>
          <table:table-cell office:value-type="string" table:style-name="ce14">
            <text:p>43:40:000123:258</text:p>
          </table:table-cell>
          <table:table-cell office:value-type="float" office:value="161142.91" table:style-name="ce15">
            <text:p>161142,9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248" table:number-columns-spanned="2" table:number-rows-spanned="1" table:style-name="ce27">
            <text:p>1248</text:p>
          </table:table-cell>
          <table:covered-table-cell/>
          <table:table-cell office:value-type="string" table:style-name="ce14">
            <text:p>43:40:000367:8084</text:p>
          </table:table-cell>
          <table:table-cell office:value-type="float" office:value="119709.18" table:style-name="ce15">
            <text:p>119709,1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249" table:number-columns-spanned="2" table:number-rows-spanned="1" table:style-name="ce27">
            <text:p>1249</text:p>
          </table:table-cell>
          <table:covered-table-cell/>
          <table:table-cell office:value-type="string" table:style-name="ce14">
            <text:p>43:43:311126:189</text:p>
          </table:table-cell>
          <table:table-cell office:value-type="float" office:value="852136.95999999996" table:style-name="ce15">
            <text:p>852136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250" table:number-columns-spanned="2" table:number-rows-spanned="1" table:style-name="ce27">
            <text:p>1250</text:p>
          </table:table-cell>
          <table:covered-table-cell/>
          <table:table-cell office:value-type="string" table:style-name="ce14">
            <text:p>43:09:310117:341</text:p>
          </table:table-cell>
          <table:table-cell office:value-type="float" office:value="306816" table:style-name="ce15">
            <text:p>30681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251" table:number-columns-spanned="2" table:number-rows-spanned="1" table:style-name="ce27">
            <text:p>1251</text:p>
          </table:table-cell>
          <table:covered-table-cell/>
          <table:table-cell office:value-type="string" table:style-name="ce14">
            <text:p>43:40:000244:1544</text:p>
          </table:table-cell>
          <table:table-cell office:value-type="float" office:value="3058329.17" table:style-name="ce15">
            <text:p>3058329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252" table:number-columns-spanned="2" table:number-rows-spanned="1" table:style-name="ce27">
            <text:p>1252</text:p>
          </table:table-cell>
          <table:covered-table-cell/>
          <table:table-cell office:value-type="string" table:style-name="ce14">
            <text:p>43:25:310111:192</text:p>
          </table:table-cell>
          <table:table-cell office:value-type="float" office:value="2713227.3" table:style-name="ce15">
            <text:p>2713227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53" table:number-columns-spanned="2" table:number-rows-spanned="1" table:style-name="ce27">
            <text:p>1253</text:p>
          </table:table-cell>
          <table:covered-table-cell/>
          <table:table-cell office:value-type="string" table:style-name="ce14">
            <text:p>43:25:310116:71</text:p>
          </table:table-cell>
          <table:table-cell office:value-type="float" office:value="206951.56" table:style-name="ce15">
            <text:p>206951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54" table:number-columns-spanned="2" table:number-rows-spanned="1" table:style-name="ce27">
            <text:p>1254</text:p>
          </table:table-cell>
          <table:covered-table-cell/>
          <table:table-cell office:value-type="string" table:style-name="ce14">
            <text:p>43:40:000276:387</text:p>
          </table:table-cell>
          <table:table-cell office:value-type="float" office:value="65040463.340000004" table:style-name="ce15">
            <text:p>65040463,3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55" table:number-columns-spanned="2" table:number-rows-spanned="1" table:style-name="ce27">
            <text:p>1255</text:p>
          </table:table-cell>
          <table:covered-table-cell/>
          <table:table-cell office:value-type="string" table:style-name="ce14">
            <text:p>43:44:320106:40</text:p>
          </table:table-cell>
          <table:table-cell office:value-type="float" office:value="8694550.9499999993" table:style-name="ce15">
            <text:p>8694550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56" table:number-columns-spanned="2" table:number-rows-spanned="1" table:style-name="ce27">
            <text:p>1256</text:p>
          </table:table-cell>
          <table:covered-table-cell/>
          <table:table-cell office:value-type="string" table:style-name="ce14">
            <text:p>43:11:310129:135</text:p>
          </table:table-cell>
          <table:table-cell office:value-type="float" office:value="189247.95" table:style-name="ce15">
            <text:p>189247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57" table:number-columns-spanned="2" table:number-rows-spanned="1" table:style-name="ce27">
            <text:p>1257</text:p>
          </table:table-cell>
          <table:covered-table-cell/>
          <table:table-cell office:value-type="string" table:style-name="ce14">
            <text:p>43:17:310109:257</text:p>
          </table:table-cell>
          <table:table-cell office:value-type="float" office:value="2684395.65" table:style-name="ce15">
            <text:p>2684395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58" table:number-columns-spanned="2" table:number-rows-spanned="1" table:style-name="ce27">
            <text:p>1258</text:p>
          </table:table-cell>
          <table:covered-table-cell/>
          <table:table-cell office:value-type="string" table:style-name="ce14">
            <text:p>43:17:310109:357</text:p>
          </table:table-cell>
          <table:table-cell office:value-type="float" office:value="877360.29" table:style-name="ce15">
            <text:p>877360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59" table:number-columns-spanned="2" table:number-rows-spanned="1" table:style-name="ce27">
            <text:p>1259</text:p>
          </table:table-cell>
          <table:covered-table-cell/>
          <table:table-cell office:value-type="string" table:style-name="ce14">
            <text:p>43:40:002215:773</text:p>
          </table:table-cell>
          <table:table-cell office:value-type="float" office:value="2003512" table:style-name="ce15">
            <text:p>20035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60" table:number-columns-spanned="2" table:number-rows-spanned="1" table:style-name="ce27">
            <text:p>1260</text:p>
          </table:table-cell>
          <table:covered-table-cell/>
          <table:table-cell office:value-type="string" table:style-name="ce14">
            <text:p>43:40:002215:774</text:p>
          </table:table-cell>
          <table:table-cell office:value-type="float" office:value="2002128.36" table:style-name="ce15">
            <text:p>2002128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61" table:number-columns-spanned="2" table:number-rows-spanned="1" table:style-name="ce27">
            <text:p>1261</text:p>
          </table:table-cell>
          <table:covered-table-cell/>
          <table:table-cell office:value-type="string" table:style-name="ce14">
            <text:p>43:07:010134:1975</text:p>
          </table:table-cell>
          <table:table-cell office:value-type="float" office:value="388827.29" table:style-name="ce15">
            <text:p>388827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62" table:number-columns-spanned="2" table:number-rows-spanned="1" table:style-name="ce27">
            <text:p>1262</text:p>
          </table:table-cell>
          <table:covered-table-cell/>
          <table:table-cell office:value-type="string" table:style-name="ce14">
            <text:p>43:07:010134:1977</text:p>
          </table:table-cell>
          <table:table-cell office:value-type="float" office:value="33148.68" table:style-name="ce15">
            <text:p>33148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63" table:number-columns-spanned="2" table:number-rows-spanned="1" table:style-name="ce27">
            <text:p>1263</text:p>
          </table:table-cell>
          <table:covered-table-cell/>
          <table:table-cell office:value-type="string" table:style-name="ce14">
            <text:p>43:40:000284:391</text:p>
          </table:table-cell>
          <table:table-cell office:value-type="float" office:value="3877435.53" table:style-name="ce15">
            <text:p>3877435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64" table:number-columns-spanned="2" table:number-rows-spanned="1" table:style-name="ce27">
            <text:p>1264</text:p>
          </table:table-cell>
          <table:covered-table-cell/>
          <table:table-cell office:value-type="string" table:style-name="ce14">
            <text:p>43:40:000367:18940</text:p>
          </table:table-cell>
          <table:table-cell office:value-type="float" office:value="835396.22" table:style-name="ce15">
            <text:p>835396,2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65" table:number-columns-spanned="2" table:number-rows-spanned="1" table:style-name="ce27">
            <text:p>1265</text:p>
          </table:table-cell>
          <table:covered-table-cell/>
          <table:table-cell office:value-type="string" table:style-name="ce14">
            <text:p>43:41:000042:1681</text:p>
          </table:table-cell>
          <table:table-cell office:value-type="float" office:value="1742087.07" table:style-name="ce15">
            <text:p>1742087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66" table:number-columns-spanned="2" table:number-rows-spanned="1" table:style-name="ce27">
            <text:p>1266</text:p>
          </table:table-cell>
          <table:covered-table-cell/>
          <table:table-cell office:value-type="string" table:style-name="ce14">
            <text:p>43:41:000044:408</text:p>
          </table:table-cell>
          <table:table-cell office:value-type="float" office:value="923942.51" table:style-name="ce15">
            <text:p>923942,5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67" table:number-columns-spanned="2" table:number-rows-spanned="1" table:style-name="ce27">
            <text:p>1267</text:p>
          </table:table-cell>
          <table:covered-table-cell/>
          <table:table-cell office:value-type="string" table:style-name="ce14">
            <text:p>43:44:320140:1347</text:p>
          </table:table-cell>
          <table:table-cell office:value-type="float" office:value="71292.7" table:style-name="ce15">
            <text:p>71292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68" table:number-columns-spanned="2" table:number-rows-spanned="1" table:style-name="ce27">
            <text:p>1268</text:p>
          </table:table-cell>
          <table:covered-table-cell/>
          <table:table-cell office:value-type="string" table:style-name="ce14">
            <text:p>43:07:010134:531</text:p>
          </table:table-cell>
          <table:table-cell office:value-type="float" office:value="816944" table:style-name="ce15">
            <text:p>8169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69" table:number-columns-spanned="2" table:number-rows-spanned="1" table:style-name="ce27">
            <text:p>1269</text:p>
          </table:table-cell>
          <table:covered-table-cell/>
          <table:table-cell office:value-type="string" table:style-name="ce14">
            <text:p>43:07:020111:881</text:p>
          </table:table-cell>
          <table:table-cell office:value-type="float" office:value="206428.84" table:style-name="ce15">
            <text:p>206428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70" table:number-columns-spanned="2" table:number-rows-spanned="1" table:style-name="ce27">
            <text:p>1270</text:p>
          </table:table-cell>
          <table:covered-table-cell/>
          <table:table-cell office:value-type="string" table:style-name="ce14">
            <text:p>43:12:000109:854</text:p>
          </table:table-cell>
          <table:table-cell office:value-type="float" office:value="93506.01" table:style-name="ce15">
            <text:p>93506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71" table:number-columns-spanned="2" table:number-rows-spanned="1" table:style-name="ce27">
            <text:p>1271</text:p>
          </table:table-cell>
          <table:covered-table-cell/>
          <table:table-cell office:value-type="string" table:style-name="ce14">
            <text:p>43:25:310111:392</text:p>
          </table:table-cell>
          <table:table-cell office:value-type="float" office:value="453867" table:style-name="ce15">
            <text:p>45386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72" table:number-columns-spanned="2" table:number-rows-spanned="1" table:style-name="ce27">
            <text:p>1272</text:p>
          </table:table-cell>
          <table:covered-table-cell/>
          <table:table-cell office:value-type="string" table:style-name="ce14">
            <text:p>43:43:310731:776</text:p>
          </table:table-cell>
          <table:table-cell office:value-type="float" office:value="69818.880000000005" table:style-name="ce15">
            <text:p>69818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273" table:number-columns-spanned="2" table:number-rows-spanned="1" table:style-name="ce27">
            <text:p>1273</text:p>
          </table:table-cell>
          <table:covered-table-cell/>
          <table:table-cell office:value-type="string" table:style-name="ce14">
            <text:p>43:24:050602:256</text:p>
          </table:table-cell>
          <table:table-cell office:value-type="float" office:value="507548.41" table:style-name="ce15">
            <text:p>507548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74" table:number-columns-spanned="2" table:number-rows-spanned="1" table:style-name="ce27">
            <text:p>1274</text:p>
          </table:table-cell>
          <table:covered-table-cell/>
          <table:table-cell office:value-type="string" table:style-name="ce14">
            <text:p>43:24:050602:257</text:p>
          </table:table-cell>
          <table:table-cell office:value-type="float" office:value="557943.29" table:style-name="ce15">
            <text:p>557943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75" table:number-columns-spanned="2" table:number-rows-spanned="1" table:style-name="ce27">
            <text:p>1275</text:p>
          </table:table-cell>
          <table:covered-table-cell/>
          <table:table-cell office:value-type="string" table:style-name="ce14">
            <text:p>43:24:050602:258</text:p>
          </table:table-cell>
          <table:table-cell office:value-type="float" office:value="610677.92000000004" table:style-name="ce15">
            <text:p>610677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76" table:number-columns-spanned="2" table:number-rows-spanned="1" table:style-name="ce27">
            <text:p>1276</text:p>
          </table:table-cell>
          <table:covered-table-cell/>
          <table:table-cell office:value-type="string" table:style-name="ce14">
            <text:p>43:24:050602:266</text:p>
          </table:table-cell>
          <table:table-cell office:value-type="float" office:value="1138027.2" table:style-name="ce15">
            <text:p>1138027,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77" table:number-columns-spanned="2" table:number-rows-spanned="1" table:style-name="ce27">
            <text:p>1277</text:p>
          </table:table-cell>
          <table:covered-table-cell/>
          <table:table-cell office:value-type="string" table:style-name="ce14">
            <text:p>43:24:050602:267</text:p>
          </table:table-cell>
          <table:table-cell office:value-type="float" office:value="372562.13" table:style-name="ce15">
            <text:p>372562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78" table:number-columns-spanned="2" table:number-rows-spanned="1" table:style-name="ce27">
            <text:p>1278</text:p>
          </table:table-cell>
          <table:covered-table-cell/>
          <table:table-cell office:value-type="string" table:style-name="ce14">
            <text:p>43:24:050602:268</text:p>
          </table:table-cell>
          <table:table-cell office:value-type="float" office:value="569342.13" table:style-name="ce15">
            <text:p>569342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79" table:number-columns-spanned="2" table:number-rows-spanned="1" table:style-name="ce27">
            <text:p>1279</text:p>
          </table:table-cell>
          <table:covered-table-cell/>
          <table:table-cell office:value-type="string" table:style-name="ce14">
            <text:p>43:24:050602:269</text:p>
          </table:table-cell>
          <table:table-cell office:value-type="float" office:value="442155.06" table:style-name="ce15">
            <text:p>442155,0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80" table:number-columns-spanned="2" table:number-rows-spanned="1" table:style-name="ce27">
            <text:p>1280</text:p>
          </table:table-cell>
          <table:covered-table-cell/>
          <table:table-cell office:value-type="string" table:style-name="ce14">
            <text:p>43:24:050602:318</text:p>
          </table:table-cell>
          <table:table-cell office:value-type="float" office:value="539345.18000000005" table:style-name="ce15">
            <text:p>539345,1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81" table:number-columns-spanned="2" table:number-rows-spanned="1" table:style-name="ce27">
            <text:p>1281</text:p>
          </table:table-cell>
          <table:covered-table-cell/>
          <table:table-cell office:value-type="string" table:style-name="ce14">
            <text:p>43:24:050602:322</text:p>
          </table:table-cell>
          <table:table-cell office:value-type="float" office:value="435555.73" table:style-name="ce15">
            <text:p>435555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82" table:number-columns-spanned="2" table:number-rows-spanned="1" table:style-name="ce27">
            <text:p>1282</text:p>
          </table:table-cell>
          <table:covered-table-cell/>
          <table:table-cell office:value-type="string" table:style-name="ce14">
            <text:p>43:24:050602:323</text:p>
          </table:table-cell>
          <table:table-cell office:value-type="float" office:value="197775.9" table:style-name="ce15">
            <text:p>197775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83" table:number-columns-spanned="2" table:number-rows-spanned="1" table:style-name="ce27">
            <text:p>1283</text:p>
          </table:table-cell>
          <table:covered-table-cell/>
          <table:table-cell office:value-type="string" table:style-name="ce14">
            <text:p>43:24:050602:324</text:p>
          </table:table-cell>
          <table:table-cell office:value-type="float" office:value="598739.14" table:style-name="ce15">
            <text:p>598739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84" table:number-columns-spanned="2" table:number-rows-spanned="1" table:style-name="ce27">
            <text:p>1284</text:p>
          </table:table-cell>
          <table:covered-table-cell/>
          <table:table-cell office:value-type="string" table:style-name="ce14">
            <text:p>43:24:050602:368</text:p>
          </table:table-cell>
          <table:table-cell office:value-type="float" office:value="584798.41" table:style-name="ce15">
            <text:p>584798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85" table:number-columns-spanned="2" table:number-rows-spanned="1" table:style-name="ce27">
            <text:p>1285</text:p>
          </table:table-cell>
          <table:covered-table-cell/>
          <table:table-cell office:value-type="string" table:style-name="ce14">
            <text:p>43:03:310163:80</text:p>
          </table:table-cell>
          <table:table-cell office:value-type="float" office:value="10383727.029999999" table:style-name="ce15">
            <text:p>10383727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86" table:number-columns-spanned="2" table:number-rows-spanned="1" table:style-name="ce27">
            <text:p>1286</text:p>
          </table:table-cell>
          <table:covered-table-cell/>
          <table:table-cell office:value-type="string" table:style-name="ce14">
            <text:p>43:40:002214:84</text:p>
          </table:table-cell>
          <table:table-cell office:value-type="float" office:value="962165.99" table:style-name="ce15">
            <text:p>962165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87" table:number-columns-spanned="2" table:number-rows-spanned="1" table:style-name="ce27">
            <text:p>1287</text:p>
          </table:table-cell>
          <table:covered-table-cell/>
          <table:table-cell office:value-type="string" table:style-name="ce14">
            <text:p>43:07:010137:312</text:p>
          </table:table-cell>
          <table:table-cell office:value-type="float" office:value="485805.72" table:style-name="ce15">
            <text:p>485805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88" table:number-columns-spanned="2" table:number-rows-spanned="1" table:style-name="ce27">
            <text:p>1288</text:p>
          </table:table-cell>
          <table:covered-table-cell/>
          <table:table-cell office:value-type="string" table:style-name="ce14">
            <text:p>43:07:020101:427</text:p>
          </table:table-cell>
          <table:table-cell office:value-type="float" office:value="1180111.1299999999" table:style-name="ce15">
            <text:p>1180111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89" table:number-columns-spanned="2" table:number-rows-spanned="1" table:style-name="ce27">
            <text:p>1289</text:p>
          </table:table-cell>
          <table:covered-table-cell/>
          <table:table-cell office:value-type="string" table:style-name="ce14">
            <text:p>43:07:050301:366</text:p>
          </table:table-cell>
          <table:table-cell office:value-type="float" office:value="772697.71" table:style-name="ce15">
            <text:p>772697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90" table:number-columns-spanned="2" table:number-rows-spanned="1" table:style-name="ce27">
            <text:p>1290</text:p>
          </table:table-cell>
          <table:covered-table-cell/>
          <table:table-cell office:value-type="string" table:style-name="ce14">
            <text:p>43:12:000000:209</text:p>
          </table:table-cell>
          <table:table-cell office:value-type="float" office:value="45913361.259999998" table:style-name="ce15">
            <text:p>45913361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91" table:number-columns-spanned="2" table:number-rows-spanned="1" table:style-name="ce27">
            <text:p>1291</text:p>
          </table:table-cell>
          <table:covered-table-cell/>
          <table:table-cell office:value-type="string" table:style-name="ce14">
            <text:p>43:12:000000:391</text:p>
          </table:table-cell>
          <table:table-cell office:value-type="float" office:value="1434777.13" table:style-name="ce15">
            <text:p>1434777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92" table:number-columns-spanned="2" table:number-rows-spanned="1" table:style-name="ce27">
            <text:p>1292</text:p>
          </table:table-cell>
          <table:covered-table-cell/>
          <table:table-cell office:value-type="string" table:style-name="ce14">
            <text:p>43:12:000083:446</text:p>
          </table:table-cell>
          <table:table-cell office:value-type="float" office:value="530937.29" table:style-name="ce15">
            <text:p>530937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93" table:number-columns-spanned="2" table:number-rows-spanned="1" table:style-name="ce27">
            <text:p>1293</text:p>
          </table:table-cell>
          <table:covered-table-cell/>
          <table:table-cell office:value-type="string" table:style-name="ce14">
            <text:p>43:12:000083:461</text:p>
          </table:table-cell>
          <table:table-cell office:value-type="float" office:value="6088037.9299999997" table:style-name="ce15">
            <text:p>6088037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94" table:number-columns-spanned="2" table:number-rows-spanned="1" table:style-name="ce27">
            <text:p>1294</text:p>
          </table:table-cell>
          <table:covered-table-cell/>
          <table:table-cell office:value-type="string" table:style-name="ce14">
            <text:p>43:12:000083:466</text:p>
          </table:table-cell>
          <table:table-cell office:value-type="float" office:value="564398.28" table:style-name="ce15">
            <text:p>564398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95" table:number-columns-spanned="2" table:number-rows-spanned="1" table:style-name="ce27">
            <text:p>1295</text:p>
          </table:table-cell>
          <table:covered-table-cell/>
          <table:table-cell office:value-type="string" table:style-name="ce14">
            <text:p>43:12:000083:654</text:p>
          </table:table-cell>
          <table:table-cell office:value-type="float" office:value="452086.41" table:style-name="ce15">
            <text:p>452086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96" table:number-columns-spanned="2" table:number-rows-spanned="1" table:style-name="ce27">
            <text:p>1296</text:p>
          </table:table-cell>
          <table:covered-table-cell/>
          <table:table-cell office:value-type="string" table:style-name="ce14">
            <text:p>43:12:000083:655</text:p>
          </table:table-cell>
          <table:table-cell office:value-type="float" office:value="4277392.38" table:style-name="ce15">
            <text:p>4277392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97" table:number-columns-spanned="2" table:number-rows-spanned="1" table:style-name="ce27">
            <text:p>1297</text:p>
          </table:table-cell>
          <table:covered-table-cell/>
          <table:table-cell office:value-type="string" table:style-name="ce14">
            <text:p>43:12:000083:681</text:p>
          </table:table-cell>
          <table:table-cell office:value-type="float" office:value="681554.63" table:style-name="ce15">
            <text:p>681554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98" table:number-columns-spanned="2" table:number-rows-spanned="1" table:style-name="ce27">
            <text:p>1298</text:p>
          </table:table-cell>
          <table:covered-table-cell/>
          <table:table-cell office:value-type="string" table:style-name="ce14">
            <text:p>43:12:000083:700</text:p>
          </table:table-cell>
          <table:table-cell office:value-type="float" office:value="383848" table:style-name="ce15">
            <text:p>3838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299" table:number-columns-spanned="2" table:number-rows-spanned="1" table:style-name="ce27">
            <text:p>1299</text:p>
          </table:table-cell>
          <table:covered-table-cell/>
          <table:table-cell office:value-type="string" table:style-name="ce14">
            <text:p>43:12:000109:1166</text:p>
          </table:table-cell>
          <table:table-cell office:value-type="float" office:value="22475962.640000001" table:style-name="ce15">
            <text:p>22475962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00" table:number-columns-spanned="2" table:number-rows-spanned="1" table:style-name="ce27">
            <text:p>1300</text:p>
          </table:table-cell>
          <table:covered-table-cell/>
          <table:table-cell office:value-type="string" table:style-name="ce14">
            <text:p>43:12:000109:542</text:p>
          </table:table-cell>
          <table:table-cell office:value-type="float" office:value="1047219.08" table:style-name="ce15">
            <text:p>1047219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01" table:number-columns-spanned="2" table:number-rows-spanned="1" table:style-name="ce27">
            <text:p>1301</text:p>
          </table:table-cell>
          <table:covered-table-cell/>
          <table:table-cell office:value-type="string" table:style-name="ce14">
            <text:p>43:38:250111:525</text:p>
          </table:table-cell>
          <table:table-cell office:value-type="float" office:value="283031.84999999998" table:style-name="ce15">
            <text:p>283031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02" table:number-columns-spanned="2" table:number-rows-spanned="1" table:style-name="ce27">
            <text:p>1302</text:p>
          </table:table-cell>
          <table:covered-table-cell/>
          <table:table-cell office:value-type="string" table:style-name="ce14">
            <text:p>43:07:010134:2026</text:p>
          </table:table-cell>
          <table:table-cell office:value-type="float" office:value="418051.46" table:style-name="ce15">
            <text:p>418051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03" table:number-columns-spanned="2" table:number-rows-spanned="1" table:style-name="ce27">
            <text:p>1303</text:p>
          </table:table-cell>
          <table:covered-table-cell/>
          <table:table-cell office:value-type="string" table:style-name="ce14">
            <text:p>43:44:320140:1428</text:p>
          </table:table-cell>
          <table:table-cell office:value-type="float" office:value="152247.04999999999" table:style-name="ce15">
            <text:p>152247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04" table:number-columns-spanned="2" table:number-rows-spanned="1" table:style-name="ce27">
            <text:p>1304</text:p>
          </table:table-cell>
          <table:covered-table-cell/>
          <table:table-cell office:value-type="string" table:style-name="ce14">
            <text:p>43:44:320140:1429</text:p>
          </table:table-cell>
          <table:table-cell office:value-type="float" office:value="166324.69" table:style-name="ce15">
            <text:p>166324,6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05" table:number-columns-spanned="2" table:number-rows-spanned="1" table:style-name="ce27">
            <text:p>1305</text:p>
          </table:table-cell>
          <table:covered-table-cell/>
          <table:table-cell office:value-type="string" table:style-name="ce14">
            <text:p>43:11:310150:169</text:p>
          </table:table-cell>
          <table:table-cell office:value-type="float" office:value="243221.42" table:style-name="ce15">
            <text:p>243221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06" table:number-columns-spanned="2" table:number-rows-spanned="1" table:style-name="ce27">
            <text:p>1306</text:p>
          </table:table-cell>
          <table:covered-table-cell/>
          <table:table-cell office:value-type="string" table:style-name="ce14">
            <text:p>43:11:310150:171</text:p>
          </table:table-cell>
          <table:table-cell office:value-type="float" office:value="241087.9" table:style-name="ce15">
            <text:p>241087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07" table:number-columns-spanned="2" table:number-rows-spanned="1" table:style-name="ce27">
            <text:p>1307</text:p>
          </table:table-cell>
          <table:covered-table-cell/>
          <table:table-cell office:value-type="string" table:style-name="ce14">
            <text:p>43:17:480602:408</text:p>
          </table:table-cell>
          <table:table-cell office:value-type="float" office:value="312399.03000000003" table:style-name="ce15">
            <text:p>312399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08" table:number-columns-spanned="2" table:number-rows-spanned="1" table:style-name="ce27">
            <text:p>1308</text:p>
          </table:table-cell>
          <table:covered-table-cell/>
          <table:table-cell office:value-type="string" table:style-name="ce14">
            <text:p>43:17:480602:409</text:p>
          </table:table-cell>
          <table:table-cell office:value-type="float" office:value="312399.03000000003" table:style-name="ce15">
            <text:p>312399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09" table:number-columns-spanned="2" table:number-rows-spanned="1" table:style-name="ce27">
            <text:p>1309</text:p>
          </table:table-cell>
          <table:covered-table-cell/>
          <table:table-cell office:value-type="string" table:style-name="ce14">
            <text:p>43:17:480603:298</text:p>
          </table:table-cell>
          <table:table-cell office:value-type="float" office:value="687960.42" table:style-name="ce15">
            <text:p>687960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10" table:number-columns-spanned="2" table:number-rows-spanned="1" table:style-name="ce27">
            <text:p>1310</text:p>
          </table:table-cell>
          <table:covered-table-cell/>
          <table:table-cell office:value-type="string" table:style-name="ce14">
            <text:p>43:18:310113:209</text:p>
          </table:table-cell>
          <table:table-cell office:value-type="float" office:value="277363.55" table:style-name="ce15">
            <text:p>277363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11" table:number-columns-spanned="2" table:number-rows-spanned="1" table:style-name="ce27">
            <text:p>1311</text:p>
          </table:table-cell>
          <table:covered-table-cell/>
          <table:table-cell office:value-type="string" table:style-name="ce14">
            <text:p>43:21:010139:282</text:p>
          </table:table-cell>
          <table:table-cell office:value-type="float" office:value="182094.66" table:style-name="ce15">
            <text:p>182094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12" table:number-columns-spanned="2" table:number-rows-spanned="1" table:style-name="ce27">
            <text:p>1312</text:p>
          </table:table-cell>
          <table:covered-table-cell/>
          <table:table-cell office:value-type="string" table:style-name="ce14">
            <text:p>43:21:010149:188</text:p>
          </table:table-cell>
          <table:table-cell office:value-type="float" office:value="173586.9" table:style-name="ce15">
            <text:p>173586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13" table:number-columns-spanned="2" table:number-rows-spanned="1" table:style-name="ce27">
            <text:p>1313</text:p>
          </table:table-cell>
          <table:covered-table-cell/>
          <table:table-cell office:value-type="string" table:style-name="ce14">
            <text:p>43:22:010117:225</text:p>
          </table:table-cell>
          <table:table-cell office:value-type="float" office:value="938485.41" table:style-name="ce15">
            <text:p>938485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14" table:number-columns-spanned="2" table:number-rows-spanned="1" table:style-name="ce27">
            <text:p>1314</text:p>
          </table:table-cell>
          <table:covered-table-cell/>
          <table:table-cell office:value-type="string" table:style-name="ce14">
            <text:p>43:40:000388:1104</text:p>
          </table:table-cell>
          <table:table-cell office:value-type="float" office:value="3276973.72" table:style-name="ce15">
            <text:p>3276973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315" table:number-columns-spanned="2" table:number-rows-spanned="1" table:style-name="ce27">
            <text:p>1315</text:p>
          </table:table-cell>
          <table:covered-table-cell/>
          <table:table-cell office:value-type="string" table:style-name="ce14">
            <text:p>43:24:050812:314</text:p>
          </table:table-cell>
          <table:table-cell office:value-type="float" office:value="904156.97" table:style-name="ce15">
            <text:p>904156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16" table:number-columns-spanned="2" table:number-rows-spanned="1" table:style-name="ce27">
            <text:p>1316</text:p>
          </table:table-cell>
          <table:covered-table-cell/>
          <table:table-cell office:value-type="string" table:style-name="ce14">
            <text:p>43:24:051007:100</text:p>
          </table:table-cell>
          <table:table-cell office:value-type="float" office:value="474949.05" table:style-name="ce15">
            <text:p>474949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17" table:number-columns-spanned="2" table:number-rows-spanned="1" table:style-name="ce27">
            <text:p>1317</text:p>
          </table:table-cell>
          <table:covered-table-cell/>
          <table:table-cell office:value-type="string" table:style-name="ce14">
            <text:p>43:24:051007:110</text:p>
          </table:table-cell>
          <table:table-cell office:value-type="float" office:value="403845.09" table:style-name="ce15">
            <text:p>403845,0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18" table:number-columns-spanned="2" table:number-rows-spanned="1" table:style-name="ce27">
            <text:p>1318</text:p>
          </table:table-cell>
          <table:covered-table-cell/>
          <table:table-cell office:value-type="string" table:style-name="ce14">
            <text:p>43:24:051007:71</text:p>
          </table:table-cell>
          <table:table-cell office:value-type="float" office:value="950308.32" table:style-name="ce15">
            <text:p>950308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19" table:number-columns-spanned="2" table:number-rows-spanned="1" table:style-name="ce27">
            <text:p>1319</text:p>
          </table:table-cell>
          <table:covered-table-cell/>
          <table:table-cell office:value-type="string" table:style-name="ce14">
            <text:p>43:24:051007:72</text:p>
          </table:table-cell>
          <table:table-cell office:value-type="float" office:value="1074340.29" table:style-name="ce15">
            <text:p>1074340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20" table:number-columns-spanned="2" table:number-rows-spanned="1" table:style-name="ce27">
            <text:p>1320</text:p>
          </table:table-cell>
          <table:covered-table-cell/>
          <table:table-cell office:value-type="string" table:style-name="ce14">
            <text:p>43:24:051008:251</text:p>
          </table:table-cell>
          <table:table-cell office:value-type="float" office:value="953902.52" table:style-name="ce15">
            <text:p>953902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21" table:number-columns-spanned="2" table:number-rows-spanned="1" table:style-name="ce27">
            <text:p>1321</text:p>
          </table:table-cell>
          <table:covered-table-cell/>
          <table:table-cell office:value-type="string" table:style-name="ce14">
            <text:p>43:24:051008:254</text:p>
          </table:table-cell>
          <table:table-cell office:value-type="float" office:value="1542319.87" table:style-name="ce15">
            <text:p>1542319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22" table:number-columns-spanned="2" table:number-rows-spanned="1" table:style-name="ce27">
            <text:p>1322</text:p>
          </table:table-cell>
          <table:covered-table-cell/>
          <table:table-cell office:value-type="string" table:style-name="ce14">
            <text:p>43:24:051008:255</text:p>
          </table:table-cell>
          <table:table-cell office:value-type="float" office:value="907177.83" table:style-name="ce15">
            <text:p>907177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23" table:number-columns-spanned="2" table:number-rows-spanned="1" table:style-name="ce27">
            <text:p>1323</text:p>
          </table:table-cell>
          <table:covered-table-cell/>
          <table:table-cell office:value-type="string" table:style-name="ce14">
            <text:p>43:24:051008:256</text:p>
          </table:table-cell>
          <table:table-cell office:value-type="float" office:value="1050072.06" table:style-name="ce15">
            <text:p>1050072,0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24" table:number-columns-spanned="2" table:number-rows-spanned="1" table:style-name="ce27">
            <text:p>1324</text:p>
          </table:table-cell>
          <table:covered-table-cell/>
          <table:table-cell office:value-type="string" table:style-name="ce14">
            <text:p>43:24:051008:257</text:p>
          </table:table-cell>
          <table:table-cell office:value-type="float" office:value="737211.78" table:style-name="ce15">
            <text:p>737211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25" table:number-columns-spanned="2" table:number-rows-spanned="1" table:style-name="ce27">
            <text:p>1325</text:p>
          </table:table-cell>
          <table:covered-table-cell/>
          <table:table-cell office:value-type="string" table:style-name="ce14">
            <text:p>43:24:051008:260</text:p>
          </table:table-cell>
          <table:table-cell office:value-type="float" office:value="2717795.48" table:style-name="ce15">
            <text:p>2717795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26" table:number-columns-spanned="2" table:number-rows-spanned="1" table:style-name="ce27">
            <text:p>1326</text:p>
          </table:table-cell>
          <table:covered-table-cell/>
          <table:table-cell office:value-type="string" table:style-name="ce14">
            <text:p>43:24:051008:262</text:p>
          </table:table-cell>
          <table:table-cell office:value-type="float" office:value="2506736.48" table:style-name="ce15">
            <text:p>2506736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27" table:number-columns-spanned="2" table:number-rows-spanned="1" table:style-name="ce27">
            <text:p>1327</text:p>
          </table:table-cell>
          <table:covered-table-cell/>
          <table:table-cell office:value-type="string" table:style-name="ce14">
            <text:p>43:24:051008:269</text:p>
          </table:table-cell>
          <table:table-cell office:value-type="float" office:value="957950.13" table:style-name="ce15">
            <text:p>957950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28" table:number-columns-spanned="2" table:number-rows-spanned="1" table:style-name="ce27">
            <text:p>1328</text:p>
          </table:table-cell>
          <table:covered-table-cell/>
          <table:table-cell office:value-type="string" table:style-name="ce14">
            <text:p>43:24:051008:308</text:p>
          </table:table-cell>
          <table:table-cell office:value-type="float" office:value="232290.99" table:style-name="ce15">
            <text:p>232290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29" table:number-columns-spanned="2" table:number-rows-spanned="1" table:style-name="ce27">
            <text:p>1329</text:p>
          </table:table-cell>
          <table:covered-table-cell/>
          <table:table-cell office:value-type="string" table:style-name="ce14">
            <text:p>43:35:510801:116</text:p>
          </table:table-cell>
          <table:table-cell office:value-type="float" office:value="1578926.48" table:style-name="ce15">
            <text:p>1578926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30" table:number-columns-spanned="2" table:number-rows-spanned="1" table:style-name="ce27">
            <text:p>1330</text:p>
          </table:table-cell>
          <table:covered-table-cell/>
          <table:table-cell office:value-type="string" table:style-name="ce14">
            <text:p>43:40:002414:565</text:p>
          </table:table-cell>
          <table:table-cell office:value-type="float" office:value="63237.69" table:style-name="ce15">
            <text:p>63237,6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31" table:number-columns-spanned="2" table:number-rows-spanned="1" table:style-name="ce27">
            <text:p>1331</text:p>
          </table:table-cell>
          <table:covered-table-cell/>
          <table:table-cell office:value-type="string" table:style-name="ce14">
            <text:p>43:40:002414:568</text:p>
          </table:table-cell>
          <table:table-cell office:value-type="float" office:value="577322.1" table:style-name="ce15">
            <text:p>577322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32" table:number-columns-spanned="2" table:number-rows-spanned="1" table:style-name="ce27">
            <text:p>1332</text:p>
          </table:table-cell>
          <table:covered-table-cell/>
          <table:table-cell office:value-type="string" table:style-name="ce14">
            <text:p>43:40:002842:66</text:p>
          </table:table-cell>
          <table:table-cell office:value-type="float" office:value="457253.17" table:style-name="ce15">
            <text:p>457253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33" table:number-columns-spanned="2" table:number-rows-spanned="1" table:style-name="ce27">
            <text:p>1333</text:p>
          </table:table-cell>
          <table:covered-table-cell/>
          <table:table-cell office:value-type="string" table:style-name="ce14">
            <text:p>43:11:310141:110</text:p>
          </table:table-cell>
          <table:table-cell office:value-type="float" office:value="607852.28" table:style-name="ce15">
            <text:p>607852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34" table:number-columns-spanned="2" table:number-rows-spanned="1" table:style-name="ce27">
            <text:p>1334</text:p>
          </table:table-cell>
          <table:covered-table-cell/>
          <table:table-cell office:value-type="string" table:style-name="ce14">
            <text:p>43:01:310109:370</text:p>
          </table:table-cell>
          <table:table-cell office:value-type="float" office:value="501152.96" table:style-name="ce15">
            <text:p>501152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35" table:number-columns-spanned="2" table:number-rows-spanned="1" table:style-name="ce27">
            <text:p>1335</text:p>
          </table:table-cell>
          <table:covered-table-cell/>
          <table:table-cell office:value-type="string" table:style-name="ce14">
            <text:p>43:01:310110:104</text:p>
          </table:table-cell>
          <table:table-cell office:value-type="float" office:value="1926618.4" table:style-name="ce15">
            <text:p>1926618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36" table:number-columns-spanned="2" table:number-rows-spanned="1" table:style-name="ce27">
            <text:p>1336</text:p>
          </table:table-cell>
          <table:covered-table-cell/>
          <table:table-cell office:value-type="string" table:style-name="ce14">
            <text:p>43:01:340105:78</text:p>
          </table:table-cell>
          <table:table-cell office:value-type="float" office:value="156924.38" table:style-name="ce15">
            <text:p>156924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37" table:number-columns-spanned="2" table:number-rows-spanned="1" table:style-name="ce27">
            <text:p>1337</text:p>
          </table:table-cell>
          <table:covered-table-cell/>
          <table:table-cell office:value-type="string" table:style-name="ce14">
            <text:p>43:17:470203:351</text:p>
          </table:table-cell>
          <table:table-cell office:value-type="float" office:value="454813.84" table:style-name="ce15">
            <text:p>454813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38" table:number-columns-spanned="2" table:number-rows-spanned="1" table:style-name="ce27">
            <text:p>1338</text:p>
          </table:table-cell>
          <table:covered-table-cell/>
          <table:table-cell office:value-type="string" table:style-name="ce14">
            <text:p>43:40:001252:294</text:p>
          </table:table-cell>
          <table:table-cell office:value-type="float" office:value="412062.94" table:style-name="ce15">
            <text:p>412062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39" table:number-columns-spanned="2" table:number-rows-spanned="1" table:style-name="ce27">
            <text:p>1339</text:p>
          </table:table-cell>
          <table:covered-table-cell/>
          <table:table-cell office:value-type="string" table:style-name="ce14">
            <text:p>43:40:000122:654</text:p>
          </table:table-cell>
          <table:table-cell office:value-type="float" office:value="171123.86" table:style-name="ce15">
            <text:p>171123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40" table:number-columns-spanned="2" table:number-rows-spanned="1" table:style-name="ce27">
            <text:p>1340</text:p>
          </table:table-cell>
          <table:covered-table-cell/>
          <table:table-cell office:value-type="string" table:style-name="ce14">
            <text:p>43:40:000367:12201</text:p>
          </table:table-cell>
          <table:table-cell office:value-type="float" office:value="195518.45" table:style-name="ce15">
            <text:p>195518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41" table:number-columns-spanned="2" table:number-rows-spanned="1" table:style-name="ce27">
            <text:p>1341</text:p>
          </table:table-cell>
          <table:covered-table-cell/>
          <table:table-cell office:value-type="string" table:style-name="ce14">
            <text:p>43:40:033905:159</text:p>
          </table:table-cell>
          <table:table-cell office:value-type="float" office:value="40420.589999999997" table:style-name="ce15">
            <text:p>40420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42" table:number-columns-spanned="2" table:number-rows-spanned="1" table:style-name="ce27">
            <text:p>1342</text:p>
          </table:table-cell>
          <table:covered-table-cell/>
          <table:table-cell office:value-type="string" table:style-name="ce14">
            <text:p>43:41:000015:202</text:p>
          </table:table-cell>
          <table:table-cell office:value-type="float" office:value="358248.76" table:style-name="ce15">
            <text:p>358248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43" table:number-columns-spanned="2" table:number-rows-spanned="1" table:style-name="ce27">
            <text:p>1343</text:p>
          </table:table-cell>
          <table:covered-table-cell/>
          <table:table-cell office:value-type="string" table:style-name="ce14">
            <text:p>43:44:320140:1389</text:p>
          </table:table-cell>
          <table:table-cell office:value-type="float" office:value="253397.49" table:style-name="ce15">
            <text:p>253397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44" table:number-columns-spanned="2" table:number-rows-spanned="1" table:style-name="ce27">
            <text:p>1344</text:p>
          </table:table-cell>
          <table:covered-table-cell/>
          <table:table-cell office:value-type="string" table:style-name="ce14">
            <text:p>43:11:310154:189</text:p>
          </table:table-cell>
          <table:table-cell office:value-type="float" office:value="421336.9" table:style-name="ce15">
            <text:p>421336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45" table:number-columns-spanned="2" table:number-rows-spanned="1" table:style-name="ce27">
            <text:p>1345</text:p>
          </table:table-cell>
          <table:covered-table-cell/>
          <table:table-cell office:value-type="string" table:style-name="ce14">
            <text:p>43:22:310116:509</text:p>
          </table:table-cell>
          <table:table-cell office:value-type="float" office:value="518931.54" table:style-name="ce15">
            <text:p>518931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46" table:number-columns-spanned="2" table:number-rows-spanned="1" table:style-name="ce27">
            <text:p>1346</text:p>
          </table:table-cell>
          <table:covered-table-cell/>
          <table:table-cell office:value-type="string" table:style-name="ce14">
            <text:p>43:22:310120:1441</text:p>
          </table:table-cell>
          <table:table-cell office:value-type="float" office:value="259741.14" table:style-name="ce15">
            <text:p>259741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47" table:number-columns-spanned="2" table:number-rows-spanned="1" table:style-name="ce27">
            <text:p>1347</text:p>
          </table:table-cell>
          <table:covered-table-cell/>
          <table:table-cell office:value-type="string" table:style-name="ce14">
            <text:p>43:22:330104:48</text:p>
          </table:table-cell>
          <table:table-cell office:value-type="float" office:value="245824.9" table:style-name="ce15">
            <text:p>245824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48" table:number-columns-spanned="2" table:number-rows-spanned="1" table:style-name="ce27">
            <text:p>1348</text:p>
          </table:table-cell>
          <table:covered-table-cell/>
          <table:table-cell office:value-type="string" table:style-name="ce14">
            <text:p>43:02:310113:448</text:p>
          </table:table-cell>
          <table:table-cell office:value-type="float" office:value="587959.81000000006" table:style-name="ce15">
            <text:p>587959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49" table:number-columns-spanned="2" table:number-rows-spanned="1" table:style-name="ce27">
            <text:p>1349</text:p>
          </table:table-cell>
          <table:covered-table-cell/>
          <table:table-cell office:value-type="string" table:style-name="ce14">
            <text:p>43:02:320201:41</text:p>
          </table:table-cell>
          <table:table-cell office:value-type="float" office:value="292525.96999999997" table:style-name="ce15">
            <text:p>292525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50" table:number-columns-spanned="2" table:number-rows-spanned="1" table:style-name="ce27">
            <text:p>1350</text:p>
          </table:table-cell>
          <table:covered-table-cell/>
          <table:table-cell office:value-type="string" table:style-name="ce14">
            <text:p>43:02:330201:53</text:p>
          </table:table-cell>
          <table:table-cell office:value-type="float" office:value="472060.78" table:style-name="ce15">
            <text:p>472060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51" table:number-columns-spanned="2" table:number-rows-spanned="1" table:style-name="ce27">
            <text:p>1351</text:p>
          </table:table-cell>
          <table:covered-table-cell/>
          <table:table-cell office:value-type="string" table:style-name="ce14">
            <text:p>43:29:030113:244</text:p>
          </table:table-cell>
          <table:table-cell office:value-type="float" office:value="664922.57999999996" table:style-name="ce15">
            <text:p>664922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52" table:number-columns-spanned="2" table:number-rows-spanned="1" table:style-name="ce27">
            <text:p>1352</text:p>
          </table:table-cell>
          <table:covered-table-cell/>
          <table:table-cell office:value-type="string" table:style-name="ce14">
            <text:p>43:30:070106:306</text:p>
          </table:table-cell>
          <table:table-cell office:value-type="float" office:value="1079088.54" table:style-name="ce15">
            <text:p>1079088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53" table:number-columns-spanned="2" table:number-rows-spanned="1" table:style-name="ce27">
            <text:p>1353</text:p>
          </table:table-cell>
          <table:covered-table-cell/>
          <table:table-cell office:value-type="string" table:style-name="ce14">
            <text:p>43:30:340701:405</text:p>
          </table:table-cell>
          <table:table-cell office:value-type="float" office:value="1040022.27" table:style-name="ce15">
            <text:p>1040022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54" table:number-columns-spanned="2" table:number-rows-spanned="1" table:style-name="ce27">
            <text:p>1354</text:p>
          </table:table-cell>
          <table:covered-table-cell/>
          <table:table-cell office:value-type="string" table:style-name="ce14">
            <text:p>43:30:380834:1545</text:p>
          </table:table-cell>
          <table:table-cell office:value-type="float" office:value="1524126.56" table:style-name="ce15">
            <text:p>1524126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55" table:number-columns-spanned="2" table:number-rows-spanned="1" table:style-name="ce27">
            <text:p>1355</text:p>
          </table:table-cell>
          <table:covered-table-cell/>
          <table:table-cell office:value-type="string" table:style-name="ce14">
            <text:p>43:30:410305:483</text:p>
          </table:table-cell>
          <table:table-cell office:value-type="float" office:value="1506407.41" table:style-name="ce15">
            <text:p>1506407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56" table:number-columns-spanned="2" table:number-rows-spanned="1" table:style-name="ce27">
            <text:p>1356</text:p>
          </table:table-cell>
          <table:covered-table-cell/>
          <table:table-cell office:value-type="string" table:style-name="ce14">
            <text:p>43:30:420604:481</text:p>
          </table:table-cell>
          <table:table-cell office:value-type="float" office:value="327876.5" table:style-name="ce15">
            <text:p>327876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57" table:number-columns-spanned="2" table:number-rows-spanned="1" table:style-name="ce27">
            <text:p>1357</text:p>
          </table:table-cell>
          <table:covered-table-cell/>
          <table:table-cell office:value-type="string" table:style-name="ce14">
            <text:p>43:30:430202:206</text:p>
          </table:table-cell>
          <table:table-cell office:value-type="float" office:value="2857349.65" table:style-name="ce15">
            <text:p>2857349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58" table:number-columns-spanned="2" table:number-rows-spanned="1" table:style-name="ce27">
            <text:p>1358</text:p>
          </table:table-cell>
          <table:covered-table-cell/>
          <table:table-cell office:value-type="string" table:style-name="ce14">
            <text:p>43:40:000723:269</text:p>
          </table:table-cell>
          <table:table-cell office:value-type="float" office:value="1060993.93" table:style-name="ce15">
            <text:p>1060993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59" table:number-columns-spanned="2" table:number-rows-spanned="1" table:style-name="ce27">
            <text:p>1359</text:p>
          </table:table-cell>
          <table:covered-table-cell/>
          <table:table-cell office:value-type="string" table:style-name="ce14">
            <text:p>43:40:000834:52</text:p>
          </table:table-cell>
          <table:table-cell office:value-type="float" office:value="102037652.47" table:style-name="ce15">
            <text:p>102037652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60" table:number-columns-spanned="2" table:number-rows-spanned="1" table:style-name="ce27">
            <text:p>1360</text:p>
          </table:table-cell>
          <table:covered-table-cell/>
          <table:table-cell office:value-type="string" table:style-name="ce14">
            <text:p>43:09:310139:95</text:p>
          </table:table-cell>
          <table:table-cell office:value-type="float" office:value="1611799.08" table:style-name="ce15">
            <text:p>1611799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61" table:number-columns-spanned="2" table:number-rows-spanned="1" table:style-name="ce27">
            <text:p>1361</text:p>
          </table:table-cell>
          <table:covered-table-cell/>
          <table:table-cell office:value-type="string" table:style-name="ce14">
            <text:p>43:09:310149:69</text:p>
          </table:table-cell>
          <table:table-cell office:value-type="float" office:value="625392.01" table:style-name="ce15">
            <text:p>625392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62" table:number-columns-spanned="2" table:number-rows-spanned="1" table:style-name="ce27">
            <text:p>1362</text:p>
          </table:table-cell>
          <table:covered-table-cell/>
          <table:table-cell office:value-type="string" table:style-name="ce14">
            <text:p>43:12:121801:174</text:p>
          </table:table-cell>
          <table:table-cell office:value-type="float" office:value="1724080.5" table:style-name="ce15">
            <text:p>1724080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63" table:number-columns-spanned="2" table:number-rows-spanned="1" table:style-name="ce27">
            <text:p>1363</text:p>
          </table:table-cell>
          <table:covered-table-cell/>
          <table:table-cell office:value-type="string" table:style-name="ce14">
            <text:p>43:12:121801:182</text:p>
          </table:table-cell>
          <table:table-cell office:value-type="float" office:value="2543046.2999999998" table:style-name="ce15">
            <text:p>2543046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64" table:number-columns-spanned="2" table:number-rows-spanned="1" table:style-name="ce27">
            <text:p>1364</text:p>
          </table:table-cell>
          <table:covered-table-cell/>
          <table:table-cell office:value-type="string" table:style-name="ce14">
            <text:p>43:12:121801:183</text:p>
          </table:table-cell>
          <table:table-cell office:value-type="float" office:value="939777.54" table:style-name="ce15">
            <text:p>939777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65" table:number-columns-spanned="2" table:number-rows-spanned="1" table:style-name="ce27">
            <text:p>1365</text:p>
          </table:table-cell>
          <table:covered-table-cell/>
          <table:table-cell office:value-type="string" table:style-name="ce14">
            <text:p>43:12:121801:248</text:p>
          </table:table-cell>
          <table:table-cell office:value-type="float" office:value="528546.05000000005" table:style-name="ce15">
            <text:p>528546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66" table:number-columns-spanned="2" table:number-rows-spanned="1" table:style-name="ce27">
            <text:p>1366</text:p>
          </table:table-cell>
          <table:covered-table-cell/>
          <table:table-cell office:value-type="string" table:style-name="ce14">
            <text:p>43:12:121801:250</text:p>
          </table:table-cell>
          <table:table-cell office:value-type="float" office:value="860112.15" table:style-name="ce15">
            <text:p>860112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67" table:number-columns-spanned="2" table:number-rows-spanned="1" table:style-name="ce27">
            <text:p>1367</text:p>
          </table:table-cell>
          <table:covered-table-cell/>
          <table:table-cell office:value-type="string" table:style-name="ce14">
            <text:p>43:12:121801:258</text:p>
          </table:table-cell>
          <table:table-cell office:value-type="float" office:value="710825.03" table:style-name="ce15">
            <text:p>710825,0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68" table:number-columns-spanned="2" table:number-rows-spanned="1" table:style-name="ce27">
            <text:p>1368</text:p>
          </table:table-cell>
          <table:covered-table-cell/>
          <table:table-cell office:value-type="string" table:style-name="ce14">
            <text:p>43:13:370403:224</text:p>
          </table:table-cell>
          <table:table-cell office:value-type="float" office:value="212950.72" table:style-name="ce15">
            <text:p>212950,7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69" table:number-columns-spanned="2" table:number-rows-spanned="1" table:style-name="ce27">
            <text:p>1369</text:p>
          </table:table-cell>
          <table:covered-table-cell/>
          <table:table-cell office:value-type="string" table:style-name="ce14">
            <text:p>43:13:562003:138</text:p>
          </table:table-cell>
          <table:table-cell office:value-type="float" office:value="316167.86" table:style-name="ce15">
            <text:p>316167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70" table:number-columns-spanned="2" table:number-rows-spanned="1" table:style-name="ce27">
            <text:p>1370</text:p>
          </table:table-cell>
          <table:covered-table-cell/>
          <table:table-cell office:value-type="string" table:style-name="ce14">
            <text:p>43:14:020103:89</text:p>
          </table:table-cell>
          <table:table-cell office:value-type="float" office:value="138762.48000000001" table:style-name="ce15">
            <text:p>138762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71" table:number-columns-spanned="2" table:number-rows-spanned="1" table:style-name="ce27">
            <text:p>1371</text:p>
          </table:table-cell>
          <table:covered-table-cell/>
          <table:table-cell office:value-type="string" table:style-name="ce14">
            <text:p>43:17:480602:236</text:p>
          </table:table-cell>
          <table:table-cell office:value-type="float" office:value="1123323.54" table:style-name="ce15">
            <text:p>1123323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72" table:number-columns-spanned="2" table:number-rows-spanned="1" table:style-name="ce27">
            <text:p>1372</text:p>
          </table:table-cell>
          <table:covered-table-cell/>
          <table:table-cell office:value-type="string" table:style-name="ce14">
            <text:p>43:40:002804:739</text:p>
          </table:table-cell>
          <table:table-cell office:value-type="float" office:value="2570610.9" table:style-name="ce15">
            <text:p>2570610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73" table:number-columns-spanned="2" table:number-rows-spanned="1" table:style-name="ce27">
            <text:p>1373</text:p>
          </table:table-cell>
          <table:covered-table-cell/>
          <table:table-cell office:value-type="string" table:style-name="ce14">
            <text:p>43:40:000300:515</text:p>
          </table:table-cell>
          <table:table-cell office:value-type="float" office:value="150699.4" table:style-name="ce15">
            <text:p>150699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74" table:number-columns-spanned="2" table:number-rows-spanned="1" table:style-name="ce27">
            <text:p>1374</text:p>
          </table:table-cell>
          <table:covered-table-cell/>
          <table:table-cell office:value-type="string" table:style-name="ce14">
            <text:p>43:40:000109:7559</text:p>
          </table:table-cell>
          <table:table-cell office:value-type="float" office:value="544513.29" table:style-name="ce15">
            <text:p>544513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75" table:number-columns-spanned="2" table:number-rows-spanned="1" table:style-name="ce27">
            <text:p>1375</text:p>
          </table:table-cell>
          <table:covered-table-cell/>
          <table:table-cell office:value-type="string" table:style-name="ce14">
            <text:p>43:40:000109:7561</text:p>
          </table:table-cell>
          <table:table-cell office:value-type="float" office:value="557285.18000000005" table:style-name="ce15">
            <text:p>557285,1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76" table:number-columns-spanned="2" table:number-rows-spanned="1" table:style-name="ce27">
            <text:p>1376</text:p>
          </table:table-cell>
          <table:covered-table-cell/>
          <table:table-cell office:value-type="string" table:style-name="ce14">
            <text:p>43:40:000367:12483</text:p>
          </table:table-cell>
          <table:table-cell office:value-type="float" office:value="269497.63" table:style-name="ce15">
            <text:p>269497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77" table:number-columns-spanned="2" table:number-rows-spanned="1" table:style-name="ce27">
            <text:p>1377</text:p>
          </table:table-cell>
          <table:covered-table-cell/>
          <table:table-cell office:value-type="string" table:style-name="ce14">
            <text:p>43:09:310121:614</text:p>
          </table:table-cell>
          <table:table-cell office:value-type="float" office:value="415387.77" table:style-name="ce15">
            <text:p>415387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78" table:number-columns-spanned="2" table:number-rows-spanned="1" table:style-name="ce27">
            <text:p>1378</text:p>
          </table:table-cell>
          <table:covered-table-cell/>
          <table:table-cell office:value-type="string" table:style-name="ce14">
            <text:p>43:09:310121:625</text:p>
          </table:table-cell>
          <table:table-cell office:value-type="float" office:value="125361.47" table:style-name="ce15">
            <text:p>125361,4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79" table:number-columns-spanned="2" table:number-rows-spanned="1" table:style-name="ce27">
            <text:p>1379</text:p>
          </table:table-cell>
          <table:covered-table-cell/>
          <table:table-cell office:value-type="string" table:style-name="ce14">
            <text:p>43:09:310121:628</text:p>
          </table:table-cell>
          <table:table-cell office:value-type="float" office:value="305864.31" table:style-name="ce15">
            <text:p>305864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80" table:number-columns-spanned="2" table:number-rows-spanned="1" table:style-name="ce27">
            <text:p>1380</text:p>
          </table:table-cell>
          <table:covered-table-cell/>
          <table:table-cell office:value-type="string" table:style-name="ce14">
            <text:p>43:16:310109:246</text:p>
          </table:table-cell>
          <table:table-cell office:value-type="float" office:value="336960.89" table:style-name="ce15">
            <text:p>336960,8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81" table:number-columns-spanned="2" table:number-rows-spanned="1" table:style-name="ce27">
            <text:p>1381</text:p>
          </table:table-cell>
          <table:covered-table-cell/>
          <table:table-cell office:value-type="string" table:style-name="ce14">
            <text:p>43:16:310109:273</text:p>
          </table:table-cell>
          <table:table-cell office:value-type="float" office:value="340347.44" table:style-name="ce15">
            <text:p>340347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82" table:number-columns-spanned="2" table:number-rows-spanned="1" table:style-name="ce27">
            <text:p>1382</text:p>
          </table:table-cell>
          <table:covered-table-cell/>
          <table:table-cell office:value-type="string" table:style-name="ce14">
            <text:p>43:30:400141:170</text:p>
          </table:table-cell>
          <table:table-cell office:value-type="float" office:value="377990.57" table:style-name="ce15">
            <text:p>377990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83" table:number-columns-spanned="2" table:number-rows-spanned="1" table:style-name="ce27">
            <text:p>1383</text:p>
          </table:table-cell>
          <table:covered-table-cell/>
          <table:table-cell office:value-type="string" table:style-name="ce14">
            <text:p>43:30:400141:177</text:p>
          </table:table-cell>
          <table:table-cell office:value-type="float" office:value="335049.12" table:style-name="ce15">
            <text:p>335049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84" table:number-columns-spanned="2" table:number-rows-spanned="1" table:style-name="ce27">
            <text:p>1384</text:p>
          </table:table-cell>
          <table:covered-table-cell/>
          <table:table-cell office:value-type="string" table:style-name="ce14">
            <text:p>43:30:400141:181</text:p>
          </table:table-cell>
          <table:table-cell office:value-type="float" office:value="369613.54" table:style-name="ce15">
            <text:p>369613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85" table:number-columns-spanned="2" table:number-rows-spanned="1" table:style-name="ce27">
            <text:p>1385</text:p>
          </table:table-cell>
          <table:covered-table-cell/>
          <table:table-cell office:value-type="string" table:style-name="ce14">
            <text:p>43:30:400141:182</text:p>
          </table:table-cell>
          <table:table-cell office:value-type="float" office:value="362885.9" table:style-name="ce15">
            <text:p>362885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86" table:number-columns-spanned="2" table:number-rows-spanned="1" table:style-name="ce27">
            <text:p>1386</text:p>
          </table:table-cell>
          <table:covered-table-cell/>
          <table:table-cell office:value-type="string" table:style-name="ce14">
            <text:p>43:30:400141:285</text:p>
          </table:table-cell>
          <table:table-cell office:value-type="float" office:value="338301.23" table:style-name="ce15">
            <text:p>338301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87" table:number-columns-spanned="2" table:number-rows-spanned="1" table:style-name="ce27">
            <text:p>1387</text:p>
          </table:table-cell>
          <table:covered-table-cell/>
          <table:table-cell office:value-type="string" table:style-name="ce14">
            <text:p>43:30:400141:300</text:p>
          </table:table-cell>
          <table:table-cell office:value-type="float" office:value="349358.65" table:style-name="ce15">
            <text:p>349358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88" table:number-columns-spanned="2" table:number-rows-spanned="1" table:style-name="ce27">
            <text:p>1388</text:p>
          </table:table-cell>
          <table:covered-table-cell/>
          <table:table-cell office:value-type="string" table:style-name="ce14">
            <text:p>43:30:400141:307</text:p>
          </table:table-cell>
          <table:table-cell office:value-type="float" office:value="362508.3" table:style-name="ce15">
            <text:p>362508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89" table:number-columns-spanned="2" table:number-rows-spanned="1" table:style-name="ce27">
            <text:p>1389</text:p>
          </table:table-cell>
          <table:covered-table-cell/>
          <table:table-cell office:value-type="string" table:style-name="ce14">
            <text:p>43:30:400141:339</text:p>
          </table:table-cell>
          <table:table-cell office:value-type="float" office:value="290521.77" table:style-name="ce15">
            <text:p>290521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90" table:number-columns-spanned="2" table:number-rows-spanned="1" table:style-name="ce27">
            <text:p>1390</text:p>
          </table:table-cell>
          <table:covered-table-cell/>
          <table:table-cell office:value-type="string" table:style-name="ce14">
            <text:p>43:30:400141:340</text:p>
          </table:table-cell>
          <table:table-cell office:value-type="float" office:value="352749.65" table:style-name="ce15">
            <text:p>352749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391" table:number-columns-spanned="2" table:number-rows-spanned="1" table:style-name="ce27">
            <text:p>1391</text:p>
          </table:table-cell>
          <table:covered-table-cell/>
          <table:table-cell office:value-type="string" table:style-name="ce14">
            <text:p>43:24:051068:100</text:p>
          </table:table-cell>
          <table:table-cell office:value-type="float" office:value="1752158.92" table:style-name="ce15">
            <text:p>1752158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392" table:number-columns-spanned="2" table:number-rows-spanned="1" table:style-name="ce27">
            <text:p>1392</text:p>
          </table:table-cell>
          <table:covered-table-cell/>
          <table:table-cell office:value-type="string" table:style-name="ce14">
            <text:p>43:40:000609:109</text:p>
          </table:table-cell>
          <table:table-cell office:value-type="float" office:value="246190.07999999999" table:style-name="ce15">
            <text:p>246190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393" table:number-columns-spanned="2" table:number-rows-spanned="1" table:style-name="ce27">
            <text:p>1393</text:p>
          </table:table-cell>
          <table:covered-table-cell/>
          <table:table-cell office:value-type="string" table:style-name="ce14">
            <text:p>43:10:310148:77</text:p>
          </table:table-cell>
          <table:table-cell office:value-type="float" office:value="849969.8" table:style-name="ce15">
            <text:p>849969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394" table:number-columns-spanned="2" table:number-rows-spanned="1" table:style-name="ce27">
            <text:p>1394</text:p>
          </table:table-cell>
          <table:covered-table-cell/>
          <table:table-cell office:value-type="string" table:style-name="ce14">
            <text:p>43:17:310115:599</text:p>
          </table:table-cell>
          <table:table-cell office:value-type="float" office:value="8002.76" table:style-name="ce15">
            <text:p>8002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395" table:number-columns-spanned="2" table:number-rows-spanned="1" table:style-name="ce27">
            <text:p>1395</text:p>
          </table:table-cell>
          <table:covered-table-cell/>
          <table:table-cell office:value-type="string" table:style-name="ce14">
            <text:p>43:35:310155:646</text:p>
          </table:table-cell>
          <table:table-cell office:value-type="float" office:value="290029.48" table:style-name="ce15">
            <text:p>290029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396" table:number-columns-spanned="2" table:number-rows-spanned="1" table:style-name="ce27">
            <text:p>1396</text:p>
          </table:table-cell>
          <table:covered-table-cell/>
          <table:table-cell office:value-type="string" table:style-name="ce14">
            <text:p>43:40:000153:788</text:p>
          </table:table-cell>
          <table:table-cell office:value-type="float" office:value="1967544.81" table:style-name="ce15">
            <text:p>1967544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397" table:number-columns-spanned="2" table:number-rows-spanned="1" table:style-name="ce27">
            <text:p>1397</text:p>
          </table:table-cell>
          <table:covered-table-cell/>
          <table:table-cell office:value-type="string" table:style-name="ce14">
            <text:p>43:40:000369:2037</text:p>
          </table:table-cell>
          <table:table-cell office:value-type="float" office:value="7510059.29" table:style-name="ce15">
            <text:p>7510059,2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398" table:number-columns-spanned="2" table:number-rows-spanned="1" table:style-name="ce27">
            <text:p>1398</text:p>
          </table:table-cell>
          <table:covered-table-cell/>
          <table:table-cell office:value-type="string" table:style-name="ce14">
            <text:p>43:44:320140:1074</text:p>
          </table:table-cell>
          <table:table-cell office:value-type="float" office:value="2472220.0699999998" table:style-name="ce15">
            <text:p>2472220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399" table:number-columns-spanned="2" table:number-rows-spanned="1" table:style-name="ce27">
            <text:p>1399</text:p>
          </table:table-cell>
          <table:covered-table-cell/>
          <table:table-cell office:value-type="string" table:style-name="ce14">
            <text:p>43:44:320140:1327</text:p>
          </table:table-cell>
          <table:table-cell office:value-type="float" office:value="314732.46000000002" table:style-name="ce15">
            <text:p>314732,4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400" table:number-columns-spanned="2" table:number-rows-spanned="1" table:style-name="ce27">
            <text:p>1400</text:p>
          </table:table-cell>
          <table:covered-table-cell/>
          <table:table-cell office:value-type="string" table:style-name="ce14">
            <text:p>43:44:320140:1331</text:p>
          </table:table-cell>
          <table:table-cell office:value-type="float" office:value="149640.07999999999" table:style-name="ce15">
            <text:p>149640,0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401" table:number-columns-spanned="2" table:number-rows-spanned="1" table:style-name="ce27">
            <text:p>1401</text:p>
          </table:table-cell>
          <table:covered-table-cell/>
          <table:table-cell office:value-type="string" table:style-name="ce14">
            <text:p>43:09:310121:640</text:p>
          </table:table-cell>
          <table:table-cell office:value-type="float" office:value="267422.88" table:style-name="ce15">
            <text:p>267422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402" table:number-columns-spanned="2" table:number-rows-spanned="1" table:style-name="ce27">
            <text:p>1402</text:p>
          </table:table-cell>
          <table:covered-table-cell/>
          <table:table-cell office:value-type="string" table:style-name="ce14">
            <text:p>43:40:000388:1103</text:p>
          </table:table-cell>
          <table:table-cell office:value-type="float" office:value="3379541.45" table:style-name="ce15">
            <text:p>3379541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19T00:00:00" table:style-name="ce16">
            <text:p>19.10.2020</text:p>
          </table:table-cell>
          <table:table-cell table:number-columns-repeated="16377"/>
        </table:table-row>
        <table:table-row table:style-name="ro1">
          <table:table-cell office:value-type="float" office:value="1403" table:number-columns-spanned="2" table:number-rows-spanned="1" table:style-name="ce27">
            <text:p>1403</text:p>
          </table:table-cell>
          <table:covered-table-cell/>
          <table:table-cell office:value-type="string" table:style-name="ce14">
            <text:p>43:28:370502:196</text:p>
          </table:table-cell>
          <table:table-cell office:value-type="float" office:value="792228.91" table:style-name="ce15">
            <text:p>792228,9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04" table:number-columns-spanned="2" table:number-rows-spanned="1" table:style-name="ce27">
            <text:p>1404</text:p>
          </table:table-cell>
          <table:covered-table-cell/>
          <table:table-cell office:value-type="string" table:style-name="ce14">
            <text:p>43:28:370502:197</text:p>
          </table:table-cell>
          <table:table-cell office:value-type="float" office:value="566192.93000000005" table:style-name="ce15">
            <text:p>566192,9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05" table:number-columns-spanned="2" table:number-rows-spanned="1" table:style-name="ce27">
            <text:p>1405</text:p>
          </table:table-cell>
          <table:covered-table-cell/>
          <table:table-cell office:value-type="string" table:style-name="ce14">
            <text:p>43:28:371101:185</text:p>
          </table:table-cell>
          <table:table-cell office:value-type="float" office:value="395277.34" table:style-name="ce15">
            <text:p>395277,3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06" table:number-columns-spanned="2" table:number-rows-spanned="1" table:style-name="ce27">
            <text:p>1406</text:p>
          </table:table-cell>
          <table:covered-table-cell/>
          <table:table-cell office:value-type="string" table:style-name="ce14">
            <text:p>43:28:371101:190</text:p>
          </table:table-cell>
          <table:table-cell office:value-type="float" office:value="84017.67" table:style-name="ce15">
            <text:p>84017,6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07" table:number-columns-spanned="2" table:number-rows-spanned="1" table:style-name="ce27">
            <text:p>1407</text:p>
          </table:table-cell>
          <table:covered-table-cell/>
          <table:table-cell office:value-type="string" table:style-name="ce14">
            <text:p>43:28:371101:191</text:p>
          </table:table-cell>
          <table:table-cell office:value-type="float" office:value="193298.92" table:style-name="ce15">
            <text:p>193298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08" table:number-columns-spanned="2" table:number-rows-spanned="1" table:style-name="ce27">
            <text:p>1408</text:p>
          </table:table-cell>
          <table:covered-table-cell/>
          <table:table-cell office:value-type="string" table:style-name="ce14">
            <text:p>43:28:371101:227</text:p>
          </table:table-cell>
          <table:table-cell office:value-type="float" office:value="438942.23" table:style-name="ce15">
            <text:p>438942,2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09" table:number-columns-spanned="2" table:number-rows-spanned="1" table:style-name="ce27">
            <text:p>1409</text:p>
          </table:table-cell>
          <table:covered-table-cell/>
          <table:table-cell office:value-type="string" table:style-name="ce14">
            <text:p>43:28:380301:215</text:p>
          </table:table-cell>
          <table:table-cell office:value-type="float" office:value="414178.38" table:style-name="ce15">
            <text:p>414178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10" table:number-columns-spanned="2" table:number-rows-spanned="1" table:style-name="ce27">
            <text:p>1410</text:p>
          </table:table-cell>
          <table:covered-table-cell/>
          <table:table-cell office:value-type="string" table:style-name="ce14">
            <text:p>43:28:380301:220</text:p>
          </table:table-cell>
          <table:table-cell office:value-type="float" office:value="213614.39" table:style-name="ce15">
            <text:p>213614,3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11" table:number-columns-spanned="2" table:number-rows-spanned="1" table:style-name="ce27">
            <text:p>1411</text:p>
          </table:table-cell>
          <table:covered-table-cell/>
          <table:table-cell office:value-type="string" table:style-name="ce14">
            <text:p>43:28:390501:257</text:p>
          </table:table-cell>
          <table:table-cell office:value-type="float" office:value="242147.42" table:style-name="ce15">
            <text:p>242147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12" table:number-columns-spanned="2" table:number-rows-spanned="1" table:style-name="ce27">
            <text:p>1412</text:p>
          </table:table-cell>
          <table:covered-table-cell/>
          <table:table-cell office:value-type="string" table:style-name="ce14">
            <text:p>43:28:390501:271</text:p>
          </table:table-cell>
          <table:table-cell office:value-type="float" office:value="210426.42" table:style-name="ce15">
            <text:p>210426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13" table:number-columns-spanned="2" table:number-rows-spanned="1" table:style-name="ce27">
            <text:p>1413</text:p>
          </table:table-cell>
          <table:covered-table-cell/>
          <table:table-cell office:value-type="string" table:style-name="ce14">
            <text:p>43:28:390501:272</text:p>
          </table:table-cell>
          <table:table-cell office:value-type="float" office:value="261284.49" table:style-name="ce15">
            <text:p>261284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14" table:number-columns-spanned="2" table:number-rows-spanned="1" table:style-name="ce27">
            <text:p>1414</text:p>
          </table:table-cell>
          <table:covered-table-cell/>
          <table:table-cell office:value-type="string" table:style-name="ce14">
            <text:p>43:28:390501:280</text:p>
          </table:table-cell>
          <table:table-cell office:value-type="float" office:value="535418.30000000005" table:style-name="ce15">
            <text:p>535418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15" table:number-columns-spanned="2" table:number-rows-spanned="1" table:style-name="ce27">
            <text:p>1415</text:p>
          </table:table-cell>
          <table:covered-table-cell/>
          <table:table-cell office:value-type="string" table:style-name="ce14">
            <text:p>43:28:390503:105</text:p>
          </table:table-cell>
          <table:table-cell office:value-type="float" office:value="113276.8" table:style-name="ce15">
            <text:p>113276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16" table:number-columns-spanned="2" table:number-rows-spanned="1" table:style-name="ce27">
            <text:p>1416</text:p>
          </table:table-cell>
          <table:covered-table-cell/>
          <table:table-cell office:value-type="string" table:style-name="ce14">
            <text:p>43:28:390503:95</text:p>
          </table:table-cell>
          <table:table-cell office:value-type="float" office:value="107531.04" table:style-name="ce15">
            <text:p>107531,0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17" table:number-columns-spanned="2" table:number-rows-spanned="1" table:style-name="ce27">
            <text:p>1417</text:p>
          </table:table-cell>
          <table:covered-table-cell/>
          <table:table-cell office:value-type="string" table:style-name="ce14">
            <text:p>43:28:390503:96</text:p>
          </table:table-cell>
          <table:table-cell office:value-type="float" office:value="219534.43" table:style-name="ce15">
            <text:p>219534,4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18" table:number-columns-spanned="2" table:number-rows-spanned="1" table:style-name="ce27">
            <text:p>1418</text:p>
          </table:table-cell>
          <table:covered-table-cell/>
          <table:table-cell office:value-type="string" table:style-name="ce14">
            <text:p>43:28:390503:97</text:p>
          </table:table-cell>
          <table:table-cell office:value-type="float" office:value="299904.76" table:style-name="ce15">
            <text:p>299904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19" table:number-columns-spanned="2" table:number-rows-spanned="1" table:style-name="ce27">
            <text:p>1419</text:p>
          </table:table-cell>
          <table:covered-table-cell/>
          <table:table-cell office:value-type="string" table:style-name="ce14">
            <text:p>43:28:390503:98</text:p>
          </table:table-cell>
          <table:table-cell office:value-type="float" office:value="272298.07" table:style-name="ce15">
            <text:p>272298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20" table:number-columns-spanned="2" table:number-rows-spanned="1" table:style-name="ce27">
            <text:p>1420</text:p>
          </table:table-cell>
          <table:covered-table-cell/>
          <table:table-cell office:value-type="string" table:style-name="ce14">
            <text:p>43:28:390601:220</text:p>
          </table:table-cell>
          <table:table-cell office:value-type="float" office:value="133344.47" table:style-name="ce15">
            <text:p>133344,4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21" table:number-columns-spanned="2" table:number-rows-spanned="1" table:style-name="ce27">
            <text:p>1421</text:p>
          </table:table-cell>
          <table:covered-table-cell/>
          <table:table-cell office:value-type="string" table:style-name="ce14">
            <text:p>43:28:400201:358</text:p>
          </table:table-cell>
          <table:table-cell office:value-type="float" office:value="164459.24" table:style-name="ce15">
            <text:p>164459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22" table:number-columns-spanned="2" table:number-rows-spanned="1" table:style-name="ce27">
            <text:p>1422</text:p>
          </table:table-cell>
          <table:covered-table-cell/>
          <table:table-cell office:value-type="string" table:style-name="ce14">
            <text:p>43:28:400201:363</text:p>
          </table:table-cell>
          <table:table-cell office:value-type="float" office:value="174936.59" table:style-name="ce15">
            <text:p>174936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23" table:number-columns-spanned="2" table:number-rows-spanned="1" table:style-name="ce27">
            <text:p>1423</text:p>
          </table:table-cell>
          <table:covered-table-cell/>
          <table:table-cell office:value-type="string" table:style-name="ce14">
            <text:p>43:28:400201:364</text:p>
          </table:table-cell>
          <table:table-cell office:value-type="float" office:value="141155.29999999999" table:style-name="ce15">
            <text:p>141155,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24" table:number-columns-spanned="2" table:number-rows-spanned="1" table:style-name="ce27">
            <text:p>1424</text:p>
          </table:table-cell>
          <table:covered-table-cell/>
          <table:table-cell office:value-type="string" table:style-name="ce14">
            <text:p>43:28:400201:371</text:p>
          </table:table-cell>
          <table:table-cell office:value-type="float" office:value="353277.7" table:style-name="ce15">
            <text:p>353277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25" table:number-columns-spanned="2" table:number-rows-spanned="1" table:style-name="ce27">
            <text:p>1425</text:p>
          </table:table-cell>
          <table:covered-table-cell/>
          <table:table-cell office:value-type="string" table:style-name="ce14">
            <text:p>43:28:400201:398</text:p>
          </table:table-cell>
          <table:table-cell office:value-type="float" office:value="159861.26999999999" table:style-name="ce15">
            <text:p>159861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26" table:number-columns-spanned="2" table:number-rows-spanned="1" table:style-name="ce27">
            <text:p>1426</text:p>
          </table:table-cell>
          <table:covered-table-cell/>
          <table:table-cell office:value-type="string" table:style-name="ce14">
            <text:p>43:28:400203:113</text:p>
          </table:table-cell>
          <table:table-cell office:value-type="float" office:value="299904.76" table:style-name="ce15">
            <text:p>299904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27" table:number-columns-spanned="2" table:number-rows-spanned="1" table:style-name="ce27">
            <text:p>1427</text:p>
          </table:table-cell>
          <table:covered-table-cell/>
          <table:table-cell office:value-type="string" table:style-name="ce14">
            <text:p>43:28:400203:115</text:p>
          </table:table-cell>
          <table:table-cell office:value-type="float" office:value="164258.23999999999" table:style-name="ce15">
            <text:p>164258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28" table:number-columns-spanned="2" table:number-rows-spanned="1" table:style-name="ce27">
            <text:p>1428</text:p>
          </table:table-cell>
          <table:covered-table-cell/>
          <table:table-cell office:value-type="string" table:style-name="ce14">
            <text:p>43:28:410501:282</text:p>
          </table:table-cell>
          <table:table-cell office:value-type="float" office:value="367506.04" table:style-name="ce15">
            <text:p>367506,0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29" table:number-columns-spanned="2" table:number-rows-spanned="1" table:style-name="ce27">
            <text:p>1429</text:p>
          </table:table-cell>
          <table:covered-table-cell/>
          <table:table-cell office:value-type="string" table:style-name="ce14">
            <text:p>43:28:410501:283</text:p>
          </table:table-cell>
          <table:table-cell office:value-type="float" office:value="234907.14" table:style-name="ce15">
            <text:p>234907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30" table:number-columns-spanned="2" table:number-rows-spanned="1" table:style-name="ce27">
            <text:p>1430</text:p>
          </table:table-cell>
          <table:covered-table-cell/>
          <table:table-cell office:value-type="string" table:style-name="ce14">
            <text:p>43:28:410501:284</text:p>
          </table:table-cell>
          <table:table-cell office:value-type="float" office:value="341233.53" table:style-name="ce15">
            <text:p>341233,5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31" table:number-columns-spanned="2" table:number-rows-spanned="1" table:style-name="ce27">
            <text:p>1431</text:p>
          </table:table-cell>
          <table:covered-table-cell/>
          <table:table-cell office:value-type="string" table:style-name="ce14">
            <text:p>43:28:410501:285</text:p>
          </table:table-cell>
          <table:table-cell office:value-type="float" office:value="301876.28000000003" table:style-name="ce15">
            <text:p>301876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32" table:number-columns-spanned="2" table:number-rows-spanned="1" table:style-name="ce27">
            <text:p>1432</text:p>
          </table:table-cell>
          <table:covered-table-cell/>
          <table:table-cell office:value-type="string" table:style-name="ce14">
            <text:p>43:28:410501:286</text:p>
          </table:table-cell>
          <table:table-cell office:value-type="float" office:value="467937.98" table:style-name="ce15">
            <text:p>467937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33" table:number-columns-spanned="2" table:number-rows-spanned="1" table:style-name="ce27">
            <text:p>1433</text:p>
          </table:table-cell>
          <table:covered-table-cell/>
          <table:table-cell office:value-type="string" table:style-name="ce14">
            <text:p>43:28:410501:287</text:p>
          </table:table-cell>
          <table:table-cell office:value-type="float" office:value="361015.18" table:style-name="ce15">
            <text:p>361015,1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34" table:number-columns-spanned="2" table:number-rows-spanned="1" table:style-name="ce27">
            <text:p>1434</text:p>
          </table:table-cell>
          <table:covered-table-cell/>
          <table:table-cell office:value-type="string" table:style-name="ce14">
            <text:p>43:28:410501:288</text:p>
          </table:table-cell>
          <table:table-cell office:value-type="float" office:value="345869.86" table:style-name="ce15">
            <text:p>345869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35" table:number-columns-spanned="2" table:number-rows-spanned="1" table:style-name="ce27">
            <text:p>1435</text:p>
          </table:table-cell>
          <table:covered-table-cell/>
          <table:table-cell office:value-type="string" table:style-name="ce14">
            <text:p>43:28:410501:289</text:p>
          </table:table-cell>
          <table:table-cell office:value-type="float" office:value="331960.88" table:style-name="ce15">
            <text:p>331960,8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36" table:number-columns-spanned="2" table:number-rows-spanned="1" table:style-name="ce27">
            <text:p>1436</text:p>
          </table:table-cell>
          <table:covered-table-cell/>
          <table:table-cell office:value-type="string" table:style-name="ce14">
            <text:p>43:28:410501:290</text:p>
          </table:table-cell>
          <table:table-cell office:value-type="float" office:value="217735.57" table:style-name="ce15">
            <text:p>217735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37" table:number-columns-spanned="2" table:number-rows-spanned="1" table:style-name="ce27">
            <text:p>1437</text:p>
          </table:table-cell>
          <table:covered-table-cell/>
          <table:table-cell office:value-type="string" table:style-name="ce14">
            <text:p>43:28:410501:291</text:p>
          </table:table-cell>
          <table:table-cell office:value-type="float" office:value="203311.44" table:style-name="ce15">
            <text:p>203311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38" table:number-columns-spanned="2" table:number-rows-spanned="1" table:style-name="ce27">
            <text:p>1438</text:p>
          </table:table-cell>
          <table:covered-table-cell/>
          <table:table-cell office:value-type="string" table:style-name="ce14">
            <text:p>43:28:410501:292</text:p>
          </table:table-cell>
          <table:table-cell office:value-type="float" office:value="261694.8" table:style-name="ce15">
            <text:p>261694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39" table:number-columns-spanned="2" table:number-rows-spanned="1" table:style-name="ce27">
            <text:p>1439</text:p>
          </table:table-cell>
          <table:covered-table-cell/>
          <table:table-cell office:value-type="string" table:style-name="ce14">
            <text:p>43:28:410501:293</text:p>
          </table:table-cell>
          <table:table-cell office:value-type="float" office:value="324542.76" table:style-name="ce15">
            <text:p>324542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40" table:number-columns-spanned="2" table:number-rows-spanned="1" table:style-name="ce27">
            <text:p>1440</text:p>
          </table:table-cell>
          <table:covered-table-cell/>
          <table:table-cell office:value-type="string" table:style-name="ce14">
            <text:p>43:28:410501:294</text:p>
          </table:table-cell>
          <table:table-cell office:value-type="float" office:value="380796.84" table:style-name="ce15">
            <text:p>380796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41" table:number-columns-spanned="2" table:number-rows-spanned="1" table:style-name="ce27">
            <text:p>1441</text:p>
          </table:table-cell>
          <table:covered-table-cell/>
          <table:table-cell office:value-type="string" table:style-name="ce14">
            <text:p>43:28:410501:295</text:p>
          </table:table-cell>
          <table:table-cell office:value-type="float" office:value="362869.71" table:style-name="ce15">
            <text:p>362869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42" table:number-columns-spanned="2" table:number-rows-spanned="1" table:style-name="ce27">
            <text:p>1442</text:p>
          </table:table-cell>
          <table:covered-table-cell/>
          <table:table-cell office:value-type="string" table:style-name="ce14">
            <text:p>43:28:410501:296</text:p>
          </table:table-cell>
          <table:table-cell office:value-type="float" office:value="375851.42" table:style-name="ce15">
            <text:p>375851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43" table:number-columns-spanned="2" table:number-rows-spanned="1" table:style-name="ce27">
            <text:p>1443</text:p>
          </table:table-cell>
          <table:covered-table-cell/>
          <table:table-cell office:value-type="string" table:style-name="ce14">
            <text:p>43:28:410501:298</text:p>
          </table:table-cell>
          <table:table-cell office:value-type="float" office:value="324542.76" table:style-name="ce15">
            <text:p>324542,7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44" table:number-columns-spanned="2" table:number-rows-spanned="1" table:style-name="ce27">
            <text:p>1444</text:p>
          </table:table-cell>
          <table:covered-table-cell/>
          <table:table-cell office:value-type="string" table:style-name="ce14">
            <text:p>43:28:410501:299</text:p>
          </table:table-cell>
          <table:table-cell office:value-type="float" office:value="254826.17" table:style-name="ce15">
            <text:p>254826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45" table:number-columns-spanned="2" table:number-rows-spanned="1" table:style-name="ce27">
            <text:p>1445</text:p>
          </table:table-cell>
          <table:covered-table-cell/>
          <table:table-cell office:value-type="string" table:style-name="ce14">
            <text:p>43:28:410501:313</text:p>
          </table:table-cell>
          <table:table-cell office:value-type="float" office:value="43485.66" table:style-name="ce15">
            <text:p>43485,6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46" table:number-columns-spanned="2" table:number-rows-spanned="1" table:style-name="ce27">
            <text:p>1446</text:p>
          </table:table-cell>
          <table:covered-table-cell/>
          <table:table-cell office:value-type="string" table:style-name="ce14">
            <text:p>43:28:410501:340</text:p>
          </table:table-cell>
          <table:table-cell office:value-type="float" office:value="250704.99" table:style-name="ce15">
            <text:p>250704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47" table:number-columns-spanned="2" table:number-rows-spanned="1" table:style-name="ce27">
            <text:p>1447</text:p>
          </table:table-cell>
          <table:covered-table-cell/>
          <table:table-cell office:value-type="string" table:style-name="ce14">
            <text:p>43:28:420301:150</text:p>
          </table:table-cell>
          <table:table-cell office:value-type="float" office:value="155079.92000000001" table:style-name="ce15">
            <text:p>155079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48" table:number-columns-spanned="2" table:number-rows-spanned="1" table:style-name="ce27">
            <text:p>1448</text:p>
          </table:table-cell>
          <table:covered-table-cell/>
          <table:table-cell office:value-type="string" table:style-name="ce14">
            <text:p>43:28:420302:101</text:p>
          </table:table-cell>
          <table:table-cell office:value-type="float" office:value="243836.36" table:style-name="ce15">
            <text:p>243836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49" table:number-columns-spanned="2" table:number-rows-spanned="1" table:style-name="ce27">
            <text:p>1449</text:p>
          </table:table-cell>
          <table:covered-table-cell/>
          <table:table-cell office:value-type="string" table:style-name="ce14">
            <text:p>43:28:420302:102</text:p>
          </table:table-cell>
          <table:table-cell office:value-type="float" office:value="306875.71000000002" table:style-name="ce15">
            <text:p>306875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50" table:number-columns-spanned="2" table:number-rows-spanned="1" table:style-name="ce27">
            <text:p>1450</text:p>
          </table:table-cell>
          <table:covered-table-cell/>
          <table:table-cell office:value-type="string" table:style-name="ce14">
            <text:p>43:40:000284:286</text:p>
          </table:table-cell>
          <table:table-cell office:value-type="float" office:value="4598045.55" table:style-name="ce15">
            <text:p>4598045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51" table:number-columns-spanned="2" table:number-rows-spanned="1" table:style-name="ce27">
            <text:p>1451</text:p>
          </table:table-cell>
          <table:covered-table-cell/>
          <table:table-cell office:value-type="string" table:style-name="ce14">
            <text:p>43:40:000284:289</text:p>
          </table:table-cell>
          <table:table-cell office:value-type="float" office:value="1098976.1399999999" table:style-name="ce15">
            <text:p>1098976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52" table:number-columns-spanned="2" table:number-rows-spanned="1" table:style-name="ce27">
            <text:p>1452</text:p>
          </table:table-cell>
          <table:covered-table-cell/>
          <table:table-cell office:value-type="string" table:style-name="ce14">
            <text:p>43:40:000284:290</text:p>
          </table:table-cell>
          <table:table-cell office:value-type="float" office:value="78209108.840000004" table:style-name="ce15">
            <text:p>78209108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53" table:number-columns-spanned="2" table:number-rows-spanned="1" table:style-name="ce27">
            <text:p>1453</text:p>
          </table:table-cell>
          <table:covered-table-cell/>
          <table:table-cell office:value-type="string" table:style-name="ce14">
            <text:p>43:44:320140:159</text:p>
          </table:table-cell>
          <table:table-cell office:value-type="float" office:value="2281779.83" table:style-name="ce15">
            <text:p>2281779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54" table:number-columns-spanned="2" table:number-rows-spanned="1" table:style-name="ce27">
            <text:p>1454</text:p>
          </table:table-cell>
          <table:covered-table-cell/>
          <table:table-cell office:value-type="string" table:style-name="ce14">
            <text:p>43:11:310142:54</text:p>
          </table:table-cell>
          <table:table-cell office:value-type="float" office:value="1365999.78" table:style-name="ce15">
            <text:p>1365999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55" table:number-columns-spanned="2" table:number-rows-spanned="1" table:style-name="ce27">
            <text:p>1455</text:p>
          </table:table-cell>
          <table:covered-table-cell/>
          <table:table-cell office:value-type="string" table:style-name="ce14">
            <text:p>43:17:310112:207</text:p>
          </table:table-cell>
          <table:table-cell office:value-type="float" office:value="5449464.71" table:style-name="ce15">
            <text:p>5449464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56" table:number-columns-spanned="2" table:number-rows-spanned="1" table:style-name="ce27">
            <text:p>1456</text:p>
          </table:table-cell>
          <table:covered-table-cell/>
          <table:table-cell office:value-type="string" table:style-name="ce14">
            <text:p>43:17:310112:214</text:p>
          </table:table-cell>
          <table:table-cell office:value-type="float" office:value="242505.83" table:style-name="ce15">
            <text:p>242505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57" table:number-columns-spanned="2" table:number-rows-spanned="1" table:style-name="ce27">
            <text:p>1457</text:p>
          </table:table-cell>
          <table:covered-table-cell/>
          <table:table-cell office:value-type="string" table:style-name="ce14">
            <text:p>43:40:012455:431</text:p>
          </table:table-cell>
          <table:table-cell office:value-type="float" office:value="851924.02" table:style-name="ce15">
            <text:p>851924,0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58" table:number-columns-spanned="2" table:number-rows-spanned="1" table:style-name="ce27">
            <text:p>1458</text:p>
          </table:table-cell>
          <table:covered-table-cell/>
          <table:table-cell office:value-type="string" table:style-name="ce14">
            <text:p>43:40:000101:835</text:p>
          </table:table-cell>
          <table:table-cell office:value-type="float" office:value="1023572.5" table:style-name="ce15">
            <text:p>1023572,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59" table:number-columns-spanned="2" table:number-rows-spanned="1" table:style-name="ce27">
            <text:p>1459</text:p>
          </table:table-cell>
          <table:covered-table-cell/>
          <table:table-cell office:value-type="string" table:style-name="ce14">
            <text:p>43:40:000284:416</text:p>
          </table:table-cell>
          <table:table-cell office:value-type="float" office:value="414192.26" table:style-name="ce15">
            <text:p>414192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60" table:number-columns-spanned="2" table:number-rows-spanned="1" table:style-name="ce27">
            <text:p>1460</text:p>
          </table:table-cell>
          <table:covered-table-cell/>
          <table:table-cell office:value-type="string" table:style-name="ce14">
            <text:p>43:40:000284:418</text:p>
          </table:table-cell>
          <table:table-cell office:value-type="float" office:value="1859724.85" table:style-name="ce15">
            <text:p>1859724,8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61" table:number-columns-spanned="2" table:number-rows-spanned="1" table:style-name="ce27">
            <text:p>1461</text:p>
          </table:table-cell>
          <table:covered-table-cell/>
          <table:table-cell office:value-type="string" table:style-name="ce14">
            <text:p>43:40:000367:8582</text:p>
          </table:table-cell>
          <table:table-cell office:value-type="float" office:value="29889.7" table:style-name="ce15">
            <text:p>29889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62" table:number-columns-spanned="2" table:number-rows-spanned="1" table:style-name="ce27">
            <text:p>1462</text:p>
          </table:table-cell>
          <table:covered-table-cell/>
          <table:table-cell office:value-type="string" table:style-name="ce14">
            <text:p>43:07:010134:2061</text:p>
          </table:table-cell>
          <table:table-cell office:value-type="float" office:value="556183.59" table:style-name="ce15">
            <text:p>556183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63" table:number-columns-spanned="2" table:number-rows-spanned="1" table:style-name="ce27">
            <text:p>1463</text:p>
          </table:table-cell>
          <table:covered-table-cell/>
          <table:table-cell office:value-type="string" table:style-name="ce14">
            <text:p>43:44:320140:1356</text:p>
          </table:table-cell>
          <table:table-cell office:value-type="float" office:value="56489.83" table:style-name="ce15">
            <text:p>56489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64" table:number-columns-spanned="2" table:number-rows-spanned="1" table:style-name="ce27">
            <text:p>1464</text:p>
          </table:table-cell>
          <table:covered-table-cell/>
          <table:table-cell office:value-type="string" table:style-name="ce14">
            <text:p>43:44:320140:1357</text:p>
          </table:table-cell>
          <table:table-cell office:value-type="float" office:value="216466.28" table:style-name="ce15">
            <text:p>216466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65" table:number-columns-spanned="2" table:number-rows-spanned="1" table:style-name="ce27">
            <text:p>1465</text:p>
          </table:table-cell>
          <table:covered-table-cell/>
          <table:table-cell office:value-type="string" table:style-name="ce14">
            <text:p>43:08:310411:309</text:p>
          </table:table-cell>
          <table:table-cell office:value-type="float" office:value="131228.49" table:style-name="ce15">
            <text:p>131228,4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66" table:number-columns-spanned="2" table:number-rows-spanned="1" table:style-name="ce27">
            <text:p>1466</text:p>
          </table:table-cell>
          <table:covered-table-cell/>
          <table:table-cell office:value-type="string" table:style-name="ce14">
            <text:p>43:08:310411:316</text:p>
          </table:table-cell>
          <table:table-cell office:value-type="float" office:value="192186.23999999999" table:style-name="ce15">
            <text:p>192186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67" table:number-columns-spanned="2" table:number-rows-spanned="1" table:style-name="ce27">
            <text:p>1467</text:p>
          </table:table-cell>
          <table:covered-table-cell/>
          <table:table-cell office:value-type="string" table:style-name="ce14">
            <text:p>43:08:310411:318</text:p>
          </table:table-cell>
          <table:table-cell office:value-type="float" office:value="207425.68" table:style-name="ce15">
            <text:p>207425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68" table:number-columns-spanned="2" table:number-rows-spanned="1" table:style-name="ce27">
            <text:p>1468</text:p>
          </table:table-cell>
          <table:covered-table-cell/>
          <table:table-cell office:value-type="string" table:style-name="ce14">
            <text:p>43:08:310415:327</text:p>
          </table:table-cell>
          <table:table-cell office:value-type="float" office:value="369195.97" table:style-name="ce15">
            <text:p>369195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69" table:number-columns-spanned="2" table:number-rows-spanned="1" table:style-name="ce27">
            <text:p>1469</text:p>
          </table:table-cell>
          <table:covered-table-cell/>
          <table:table-cell office:value-type="string" table:style-name="ce14">
            <text:p>43:08:310415:328</text:p>
          </table:table-cell>
          <table:table-cell office:value-type="float" office:value="639768.84" table:style-name="ce15">
            <text:p>639768,8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70" table:number-columns-spanned="2" table:number-rows-spanned="1" table:style-name="ce27">
            <text:p>1470</text:p>
          </table:table-cell>
          <table:covered-table-cell/>
          <table:table-cell office:value-type="string" table:style-name="ce14">
            <text:p>43:08:310415:336</text:p>
          </table:table-cell>
          <table:table-cell office:value-type="float" office:value="369924.15" table:style-name="ce15">
            <text:p>369924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71" table:number-columns-spanned="2" table:number-rows-spanned="1" table:style-name="ce27">
            <text:p>1471</text:p>
          </table:table-cell>
          <table:covered-table-cell/>
          <table:table-cell office:value-type="string" table:style-name="ce14">
            <text:p>43:08:310415:338</text:p>
          </table:table-cell>
          <table:table-cell office:value-type="float" office:value="377916.31" table:style-name="ce15">
            <text:p>377916,3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72" table:number-columns-spanned="2" table:number-rows-spanned="1" table:style-name="ce27">
            <text:p>1472</text:p>
          </table:table-cell>
          <table:covered-table-cell/>
          <table:table-cell office:value-type="string" table:style-name="ce14">
            <text:p>43:16:310116:537</text:p>
          </table:table-cell>
          <table:table-cell office:value-type="float" office:value="508451.15" table:style-name="ce15">
            <text:p>508451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73" table:number-columns-spanned="2" table:number-rows-spanned="1" table:style-name="ce27">
            <text:p>1473</text:p>
          </table:table-cell>
          <table:covered-table-cell/>
          <table:table-cell office:value-type="string" table:style-name="ce14">
            <text:p>43:16:310116:538</text:p>
          </table:table-cell>
          <table:table-cell office:value-type="float" office:value="423136.71" table:style-name="ce15">
            <text:p>423136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74" table:number-columns-spanned="2" table:number-rows-spanned="1" table:style-name="ce27">
            <text:p>1474</text:p>
          </table:table-cell>
          <table:covered-table-cell/>
          <table:table-cell office:value-type="string" table:style-name="ce14">
            <text:p>43:30:110101:280</text:p>
          </table:table-cell>
          <table:table-cell office:value-type="float" office:value="342953.69" table:style-name="ce15">
            <text:p>342953,6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75" table:number-columns-spanned="2" table:number-rows-spanned="1" table:style-name="ce27">
            <text:p>1475</text:p>
          </table:table-cell>
          <table:covered-table-cell/>
          <table:table-cell office:value-type="string" table:style-name="ce14">
            <text:p>43:36:010101:1110</text:p>
          </table:table-cell>
          <table:table-cell office:value-type="float" office:value="280527.45" table:style-name="ce15">
            <text:p>280527,4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76" table:number-columns-spanned="2" table:number-rows-spanned="1" table:style-name="ce27">
            <text:p>1476</text:p>
          </table:table-cell>
          <table:covered-table-cell/>
          <table:table-cell office:value-type="string" table:style-name="ce14">
            <text:p>43:37:310110:1690</text:p>
          </table:table-cell>
          <table:table-cell office:value-type="float" office:value="327985.63" table:style-name="ce15">
            <text:p>327985,6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0T00:00:00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1477" table:number-columns-spanned="2" table:number-rows-spanned="1" table:style-name="ce27">
            <text:p>1477</text:p>
          </table:table-cell>
          <table:covered-table-cell/>
          <table:table-cell office:value-type="string" table:style-name="ce14">
            <text:p>43:24:051064:182</text:p>
          </table:table-cell>
          <table:table-cell office:value-type="float" office:value="1598570.98" table:style-name="ce15">
            <text:p>1598570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78" table:number-columns-spanned="2" table:number-rows-spanned="1" table:style-name="ce27">
            <text:p>1478</text:p>
          </table:table-cell>
          <table:covered-table-cell/>
          <table:table-cell office:value-type="string" table:style-name="ce14">
            <text:p>43:40:000275:681</text:p>
          </table:table-cell>
          <table:table-cell office:value-type="float" office:value="120200094.05" table:style-name="ce15">
            <text:p>120200094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79" table:number-columns-spanned="2" table:number-rows-spanned="1" table:style-name="ce27">
            <text:p>1479</text:p>
          </table:table-cell>
          <table:covered-table-cell/>
          <table:table-cell office:value-type="string" table:style-name="ce14">
            <text:p>43:40:003611:768</text:p>
          </table:table-cell>
          <table:table-cell office:value-type="float" office:value="2682969.52" table:style-name="ce15">
            <text:p>2682969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80" table:number-columns-spanned="2" table:number-rows-spanned="1" table:style-name="ce27">
            <text:p>1480</text:p>
          </table:table-cell>
          <table:covered-table-cell/>
          <table:table-cell office:value-type="string" table:style-name="ce14">
            <text:p>43:07:110404:782</text:p>
          </table:table-cell>
          <table:table-cell office:value-type="float" office:value="423556.95" table:style-name="ce15">
            <text:p>423556,9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81" table:number-columns-spanned="2" table:number-rows-spanned="1" table:style-name="ce27">
            <text:p>1481</text:p>
          </table:table-cell>
          <table:covered-table-cell/>
          <table:table-cell office:value-type="string" table:style-name="ce14">
            <text:p>43:08:310394:417</text:p>
          </table:table-cell>
          <table:table-cell office:value-type="float" office:value="19756.05" table:style-name="ce15">
            <text:p>19756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82" table:number-columns-spanned="2" table:number-rows-spanned="1" table:style-name="ce27">
            <text:p>1482</text:p>
          </table:table-cell>
          <table:covered-table-cell/>
          <table:table-cell office:value-type="string" table:style-name="ce14">
            <text:p>43:08:310401:567</text:p>
          </table:table-cell>
          <table:table-cell office:value-type="float" office:value="2705402.36" table:style-name="ce15">
            <text:p>2705402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83" table:number-columns-spanned="2" table:number-rows-spanned="1" table:style-name="ce27">
            <text:p>1483</text:p>
          </table:table-cell>
          <table:covered-table-cell/>
          <table:table-cell office:value-type="string" table:style-name="ce14">
            <text:p>43:08:310404:348</text:p>
          </table:table-cell>
          <table:table-cell office:value-type="float" office:value="336114.26" table:style-name="ce15">
            <text:p>336114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84" table:number-columns-spanned="2" table:number-rows-spanned="1" table:style-name="ce27">
            <text:p>1484</text:p>
          </table:table-cell>
          <table:covered-table-cell/>
          <table:table-cell office:value-type="string" table:style-name="ce14">
            <text:p>43:12:000109:563</text:p>
          </table:table-cell>
          <table:table-cell office:value-type="float" office:value="2441192.58" table:style-name="ce15">
            <text:p>2441192,5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85" table:number-columns-spanned="2" table:number-rows-spanned="1" table:style-name="ce27">
            <text:p>1485</text:p>
          </table:table-cell>
          <table:covered-table-cell/>
          <table:table-cell office:value-type="string" table:style-name="ce14">
            <text:p>43:12:000109:573</text:p>
          </table:table-cell>
          <table:table-cell office:value-type="float" office:value="1406186.12" table:style-name="ce15">
            <text:p>1406186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86" table:number-columns-spanned="2" table:number-rows-spanned="1" table:style-name="ce27">
            <text:p>1486</text:p>
          </table:table-cell>
          <table:covered-table-cell/>
          <table:table-cell office:value-type="string" table:style-name="ce14">
            <text:p>43:12:000109:598</text:p>
          </table:table-cell>
          <table:table-cell office:value-type="float" office:value="4325352.79" table:style-name="ce15">
            <text:p>4325352,7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87" table:number-columns-spanned="2" table:number-rows-spanned="1" table:style-name="ce27">
            <text:p>1487</text:p>
          </table:table-cell>
          <table:covered-table-cell/>
          <table:table-cell office:value-type="string" table:style-name="ce14">
            <text:p>43:12:000109:621</text:p>
          </table:table-cell>
          <table:table-cell office:value-type="float" office:value="427153.25" table:style-name="ce15">
            <text:p>427153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88" table:number-columns-spanned="2" table:number-rows-spanned="1" table:style-name="ce27">
            <text:p>1488</text:p>
          </table:table-cell>
          <table:covered-table-cell/>
          <table:table-cell office:value-type="string" table:style-name="ce14">
            <text:p>43:12:000109:622</text:p>
          </table:table-cell>
          <table:table-cell office:value-type="float" office:value="327739.07" table:style-name="ce15">
            <text:p>327739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89" table:number-columns-spanned="2" table:number-rows-spanned="1" table:style-name="ce27">
            <text:p>1489</text:p>
          </table:table-cell>
          <table:covered-table-cell/>
          <table:table-cell office:value-type="string" table:style-name="ce14">
            <text:p>43:12:000110:1183</text:p>
          </table:table-cell>
          <table:table-cell office:value-type="float" office:value="3591831.82" table:style-name="ce15">
            <text:p>3591831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90" table:number-columns-spanned="2" table:number-rows-spanned="1" table:style-name="ce27">
            <text:p>1490</text:p>
          </table:table-cell>
          <table:covered-table-cell/>
          <table:table-cell office:value-type="string" table:style-name="ce14">
            <text:p>43:38:260416:204</text:p>
          </table:table-cell>
          <table:table-cell office:value-type="float" office:value="739377.97" table:style-name="ce15">
            <text:p>739377,9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91" table:number-columns-spanned="2" table:number-rows-spanned="1" table:style-name="ce27">
            <text:p>1491</text:p>
          </table:table-cell>
          <table:covered-table-cell/>
          <table:table-cell office:value-type="string" table:style-name="ce14">
            <text:p>43:38:260426:452</text:p>
          </table:table-cell>
          <table:table-cell office:value-type="float" office:value="87930.87" table:style-name="ce15">
            <text:p>87930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92" table:number-columns-spanned="2" table:number-rows-spanned="1" table:style-name="ce27">
            <text:p>1492</text:p>
          </table:table-cell>
          <table:covered-table-cell/>
          <table:table-cell office:value-type="string" table:style-name="ce14">
            <text:p>43:40:000038:4400</text:p>
          </table:table-cell>
          <table:table-cell office:value-type="float" office:value="204810.48" table:style-name="ce15">
            <text:p>204810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93" table:number-columns-spanned="2" table:number-rows-spanned="1" table:style-name="ce27">
            <text:p>1493</text:p>
          </table:table-cell>
          <table:covered-table-cell/>
          <table:table-cell office:value-type="string" table:style-name="ce14">
            <text:p>43:40:000045:159</text:p>
          </table:table-cell>
          <table:table-cell office:value-type="float" office:value="1303481.48" table:style-name="ce15">
            <text:p>1303481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94" table:number-columns-spanned="2" table:number-rows-spanned="1" table:style-name="ce27">
            <text:p>1494</text:p>
          </table:table-cell>
          <table:covered-table-cell/>
          <table:table-cell office:value-type="string" table:style-name="ce14">
            <text:p>43:40:000367:21010</text:p>
          </table:table-cell>
          <table:table-cell office:value-type="float" office:value="154483.71" table:style-name="ce15">
            <text:p>154483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95" table:number-columns-spanned="2" table:number-rows-spanned="1" table:style-name="ce27">
            <text:p>1495</text:p>
          </table:table-cell>
          <table:covered-table-cell/>
          <table:table-cell office:value-type="string" table:style-name="ce14">
            <text:p>43:43:310743:465</text:p>
          </table:table-cell>
          <table:table-cell office:value-type="float" office:value="507798.59" table:style-name="ce15">
            <text:p>507798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96" table:number-columns-spanned="2" table:number-rows-spanned="1" table:style-name="ce27">
            <text:p>1496</text:p>
          </table:table-cell>
          <table:covered-table-cell/>
          <table:table-cell office:value-type="string" table:style-name="ce14">
            <text:p>43:11:310152:132</text:p>
          </table:table-cell>
          <table:table-cell office:value-type="float" office:value="515000.89" table:style-name="ce15">
            <text:p>515000,8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97" table:number-columns-spanned="2" table:number-rows-spanned="1" table:style-name="ce27">
            <text:p>1497</text:p>
          </table:table-cell>
          <table:covered-table-cell/>
          <table:table-cell office:value-type="string" table:style-name="ce14">
            <text:p>43:11:310152:133</text:p>
          </table:table-cell>
          <table:table-cell office:value-type="float" office:value="509214.36" table:style-name="ce15">
            <text:p>509214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98" table:number-columns-spanned="2" table:number-rows-spanned="1" table:style-name="ce27">
            <text:p>1498</text:p>
          </table:table-cell>
          <table:covered-table-cell/>
          <table:table-cell office:value-type="string" table:style-name="ce14">
            <text:p>43:24:010306:1105</text:p>
          </table:table-cell>
          <table:table-cell office:value-type="float" office:value="220111.81" table:style-name="ce15">
            <text:p>220111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499" table:number-columns-spanned="2" table:number-rows-spanned="1" table:style-name="ce27">
            <text:p>1499</text:p>
          </table:table-cell>
          <table:covered-table-cell/>
          <table:table-cell office:value-type="string" table:style-name="ce14">
            <text:p>43:40:000615:2363</text:p>
          </table:table-cell>
          <table:table-cell office:value-type="float" office:value="729687.98" table:style-name="ce15">
            <text:p>729687,9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1T00:00:00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500" table:number-columns-spanned="2" table:number-rows-spanned="1" table:style-name="ce27">
            <text:p>1500</text:p>
          </table:table-cell>
          <table:covered-table-cell/>
          <table:table-cell office:value-type="string" table:style-name="ce14">
            <text:p>43:24:310110:305</text:p>
          </table:table-cell>
          <table:table-cell office:value-type="float" office:value="16663.11" table:style-name="ce15">
            <text:p>16663,1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01" table:number-columns-spanned="2" table:number-rows-spanned="1" table:style-name="ce27">
            <text:p>1501</text:p>
          </table:table-cell>
          <table:covered-table-cell/>
          <table:table-cell office:value-type="string" table:style-name="ce14">
            <text:p>43:39:050203:339</text:p>
          </table:table-cell>
          <table:table-cell office:value-type="float" office:value="465402.65" table:style-name="ce15">
            <text:p>465402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02" table:number-columns-spanned="2" table:number-rows-spanned="1" table:style-name="ce27">
            <text:p>1502</text:p>
          </table:table-cell>
          <table:covered-table-cell/>
          <table:table-cell office:value-type="string" table:style-name="ce14">
            <text:p>43:42:000035:529</text:p>
          </table:table-cell>
          <table:table-cell office:value-type="float" office:value="26651720.710000001" table:style-name="ce15">
            <text:p>26651720,7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03" table:number-columns-spanned="2" table:number-rows-spanned="1" table:style-name="ce27">
            <text:p>1503</text:p>
          </table:table-cell>
          <table:covered-table-cell/>
          <table:table-cell office:value-type="string" table:style-name="ce14">
            <text:p>43:42:000053:378</text:p>
          </table:table-cell>
          <table:table-cell office:value-type="float" office:value="653009.17000000004" table:style-name="ce15">
            <text:p>653009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04" table:number-columns-spanned="2" table:number-rows-spanned="1" table:style-name="ce27">
            <text:p>1504</text:p>
          </table:table-cell>
          <table:covered-table-cell/>
          <table:table-cell office:value-type="string" table:style-name="ce14">
            <text:p>43:11:310150:137</text:p>
          </table:table-cell>
          <table:table-cell office:value-type="float" office:value="629321.67000000004" table:style-name="ce15">
            <text:p>629321,6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05" table:number-columns-spanned="2" table:number-rows-spanned="1" table:style-name="ce27">
            <text:p>1505</text:p>
          </table:table-cell>
          <table:covered-table-cell/>
          <table:table-cell office:value-type="string" table:style-name="ce14">
            <text:p>43:12:061503:566</text:p>
          </table:table-cell>
          <table:table-cell office:value-type="float" office:value="536945.42000000004" table:style-name="ce15">
            <text:p>536945,4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06" table:number-columns-spanned="2" table:number-rows-spanned="1" table:style-name="ce27">
            <text:p>1506</text:p>
          </table:table-cell>
          <table:covered-table-cell/>
          <table:table-cell office:value-type="string" table:style-name="ce14">
            <text:p>43:12:061503:567</text:p>
          </table:table-cell>
          <table:table-cell office:value-type="float" office:value="556743.41" table:style-name="ce15">
            <text:p>556743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07" table:number-columns-spanned="2" table:number-rows-spanned="1" table:style-name="ce27">
            <text:p>1507</text:p>
          </table:table-cell>
          <table:covered-table-cell/>
          <table:table-cell office:value-type="string" table:style-name="ce14">
            <text:p>43:12:061503:571</text:p>
          </table:table-cell>
          <table:table-cell office:value-type="float" office:value="498549.32" table:style-name="ce15">
            <text:p>498549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08" table:number-columns-spanned="2" table:number-rows-spanned="1" table:style-name="ce27">
            <text:p>1508</text:p>
          </table:table-cell>
          <table:covered-table-cell/>
          <table:table-cell office:value-type="string" table:style-name="ce14">
            <text:p>43:12:061503:572</text:p>
          </table:table-cell>
          <table:table-cell office:value-type="float" office:value="554343.65" table:style-name="ce15">
            <text:p>554343,6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09" table:number-columns-spanned="2" table:number-rows-spanned="1" table:style-name="ce27">
            <text:p>1509</text:p>
          </table:table-cell>
          <table:covered-table-cell/>
          <table:table-cell office:value-type="string" table:style-name="ce14">
            <text:p>43:12:061503:628</text:p>
          </table:table-cell>
          <table:table-cell office:value-type="float" office:value="612621.73" table:style-name="ce15">
            <text:p>612621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10" table:number-columns-spanned="2" table:number-rows-spanned="1" table:style-name="ce27">
            <text:p>1510</text:p>
          </table:table-cell>
          <table:covered-table-cell/>
          <table:table-cell office:value-type="string" table:style-name="ce14">
            <text:p>43:12:061504:298</text:p>
          </table:table-cell>
          <table:table-cell office:value-type="float" office:value="500349.14" table:style-name="ce15">
            <text:p>500349,1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11" table:number-columns-spanned="2" table:number-rows-spanned="1" table:style-name="ce27">
            <text:p>1511</text:p>
          </table:table-cell>
          <table:covered-table-cell/>
          <table:table-cell office:value-type="string" table:style-name="ce14">
            <text:p>43:12:061504:311</text:p>
          </table:table-cell>
          <table:table-cell office:value-type="float" office:value="255646.01" table:style-name="ce15">
            <text:p>255646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12" table:number-columns-spanned="2" table:number-rows-spanned="1" table:style-name="ce27">
            <text:p>1512</text:p>
          </table:table-cell>
          <table:covered-table-cell/>
          <table:table-cell office:value-type="string" table:style-name="ce14">
            <text:p>43:12:061504:316</text:p>
          </table:table-cell>
          <table:table-cell office:value-type="float" office:value="405558.78" table:style-name="ce15">
            <text:p>405558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13" table:number-columns-spanned="2" table:number-rows-spanned="1" table:style-name="ce27">
            <text:p>1513</text:p>
          </table:table-cell>
          <table:covered-table-cell/>
          <table:table-cell office:value-type="string" table:style-name="ce14">
            <text:p>43:12:061504:318</text:p>
          </table:table-cell>
          <table:table-cell office:value-type="float" office:value="231480.47" table:style-name="ce15">
            <text:p>231480,4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14" table:number-columns-spanned="2" table:number-rows-spanned="1" table:style-name="ce27">
            <text:p>1514</text:p>
          </table:table-cell>
          <table:covered-table-cell/>
          <table:table-cell office:value-type="string" table:style-name="ce14">
            <text:p>43:12:061504:324</text:p>
          </table:table-cell>
          <table:table-cell office:value-type="float" office:value="456856.64" table:style-name="ce15">
            <text:p>456856,6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15" table:number-columns-spanned="2" table:number-rows-spanned="1" table:style-name="ce27">
            <text:p>1515</text:p>
          </table:table-cell>
          <table:covered-table-cell/>
          <table:table-cell office:value-type="string" table:style-name="ce14">
            <text:p>43:12:070201:72</text:p>
          </table:table-cell>
          <table:table-cell office:value-type="float" office:value="585926.38" table:style-name="ce15">
            <text:p>585926,3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16" table:number-columns-spanned="2" table:number-rows-spanned="1" table:style-name="ce27">
            <text:p>1516</text:p>
          </table:table-cell>
          <table:covered-table-cell/>
          <table:table-cell office:value-type="string" table:style-name="ce14">
            <text:p>43:12:070301:102</text:p>
          </table:table-cell>
          <table:table-cell office:value-type="float" office:value="267876.56" table:style-name="ce15">
            <text:p>267876,5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17" table:number-columns-spanned="2" table:number-rows-spanned="1" table:style-name="ce27">
            <text:p>1517</text:p>
          </table:table-cell>
          <table:covered-table-cell/>
          <table:table-cell office:value-type="string" table:style-name="ce14">
            <text:p>43:12:070301:123</text:p>
          </table:table-cell>
          <table:table-cell office:value-type="float" office:value="384643.27" table:style-name="ce15">
            <text:p>384643,2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18" table:number-columns-spanned="2" table:number-rows-spanned="1" table:style-name="ce27">
            <text:p>1518</text:p>
          </table:table-cell>
          <table:covered-table-cell/>
          <table:table-cell office:value-type="string" table:style-name="ce14">
            <text:p>43:12:070301:92</text:p>
          </table:table-cell>
          <table:table-cell office:value-type="float" office:value="293519.52" table:style-name="ce15">
            <text:p>293519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19" table:number-columns-spanned="2" table:number-rows-spanned="1" table:style-name="ce27">
            <text:p>1519</text:p>
          </table:table-cell>
          <table:covered-table-cell/>
          <table:table-cell office:value-type="string" table:style-name="ce14">
            <text:p>43:12:071201:200</text:p>
          </table:table-cell>
          <table:table-cell office:value-type="float" office:value="982231.73" table:style-name="ce15">
            <text:p>982231,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20" table:number-columns-spanned="2" table:number-rows-spanned="1" table:style-name="ce27">
            <text:p>1520</text:p>
          </table:table-cell>
          <table:covered-table-cell/>
          <table:table-cell office:value-type="string" table:style-name="ce14">
            <text:p>43:12:071201:212</text:p>
          </table:table-cell>
          <table:table-cell office:value-type="float" office:value="1806648.59" table:style-name="ce15">
            <text:p>1806648,5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21" table:number-columns-spanned="2" table:number-rows-spanned="1" table:style-name="ce27">
            <text:p>1521</text:p>
          </table:table-cell>
          <table:covered-table-cell/>
          <table:table-cell office:value-type="string" table:style-name="ce14">
            <text:p>43:12:071201:213</text:p>
          </table:table-cell>
          <table:table-cell office:value-type="float" office:value="1547367.48" table:style-name="ce15">
            <text:p>1547367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22" table:number-columns-spanned="2" table:number-rows-spanned="1" table:style-name="ce27">
            <text:p>1522</text:p>
          </table:table-cell>
          <table:covered-table-cell/>
          <table:table-cell office:value-type="string" table:style-name="ce14">
            <text:p>43:12:071201:214</text:p>
          </table:table-cell>
          <table:table-cell office:value-type="float" office:value="2803456.33" table:style-name="ce15">
            <text:p>2803456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23" table:number-columns-spanned="2" table:number-rows-spanned="1" table:style-name="ce27">
            <text:p>1523</text:p>
          </table:table-cell>
          <table:covered-table-cell/>
          <table:table-cell office:value-type="string" table:style-name="ce14">
            <text:p>43:12:071201:223</text:p>
          </table:table-cell>
          <table:table-cell office:value-type="float" office:value="178931.41" table:style-name="ce15">
            <text:p>178931,4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24" table:number-columns-spanned="2" table:number-rows-spanned="1" table:style-name="ce27">
            <text:p>1524</text:p>
          </table:table-cell>
          <table:covered-table-cell/>
          <table:table-cell office:value-type="string" table:style-name="ce14">
            <text:p>43:12:071201:233</text:p>
          </table:table-cell>
          <table:table-cell office:value-type="float" office:value="569942.06999999995" table:style-name="ce15">
            <text:p>569942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25" table:number-columns-spanned="2" table:number-rows-spanned="1" table:style-name="ce27">
            <text:p>1525</text:p>
          </table:table-cell>
          <table:covered-table-cell/>
          <table:table-cell office:value-type="string" table:style-name="ce14">
            <text:p>43:12:071201:235</text:p>
          </table:table-cell>
          <table:table-cell office:value-type="float" office:value="396559.69" table:style-name="ce15">
            <text:p>396559,6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26" table:number-columns-spanned="2" table:number-rows-spanned="1" table:style-name="ce27">
            <text:p>1526</text:p>
          </table:table-cell>
          <table:covered-table-cell/>
          <table:table-cell office:value-type="string" table:style-name="ce14">
            <text:p>43:12:071201:241</text:p>
          </table:table-cell>
          <table:table-cell office:value-type="float" office:value="160401.24" table:style-name="ce15">
            <text:p>160401,2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27" table:number-columns-spanned="2" table:number-rows-spanned="1" table:style-name="ce27">
            <text:p>1527</text:p>
          </table:table-cell>
          <table:covered-table-cell/>
          <table:table-cell office:value-type="string" table:style-name="ce14">
            <text:p>43:12:071201:242</text:p>
          </table:table-cell>
          <table:table-cell office:value-type="float" office:value="45859.57" table:style-name="ce15">
            <text:p>45859,5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28" table:number-columns-spanned="2" table:number-rows-spanned="1" table:style-name="ce27">
            <text:p>1528</text:p>
          </table:table-cell>
          <table:covered-table-cell/>
          <table:table-cell office:value-type="string" table:style-name="ce14">
            <text:p>43:12:071201:244</text:p>
          </table:table-cell>
          <table:table-cell office:value-type="float" office:value="362363.17" table:style-name="ce15">
            <text:p>362363,1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29" table:number-columns-spanned="2" table:number-rows-spanned="1" table:style-name="ce27">
            <text:p>1529</text:p>
          </table:table-cell>
          <table:covered-table-cell/>
          <table:table-cell office:value-type="string" table:style-name="ce14">
            <text:p>43:12:071201:255</text:p>
          </table:table-cell>
          <table:table-cell office:value-type="float" office:value="562742.80000000005" table:style-name="ce15">
            <text:p>562742,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30" table:number-columns-spanned="2" table:number-rows-spanned="1" table:style-name="ce27">
            <text:p>1530</text:p>
          </table:table-cell>
          <table:covered-table-cell/>
          <table:table-cell office:value-type="string" table:style-name="ce14">
            <text:p>43:12:071201:262</text:p>
          </table:table-cell>
          <table:table-cell office:value-type="float" office:value="2710303.32" table:style-name="ce15">
            <text:p>2710303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31" table:number-columns-spanned="2" table:number-rows-spanned="1" table:style-name="ce27">
            <text:p>1531</text:p>
          </table:table-cell>
          <table:covered-table-cell/>
          <table:table-cell office:value-type="string" table:style-name="ce14">
            <text:p>43:12:071201:263</text:p>
          </table:table-cell>
          <table:table-cell office:value-type="float" office:value="2738972.94" table:style-name="ce15">
            <text:p>2738972,9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32" table:number-columns-spanned="2" table:number-rows-spanned="1" table:style-name="ce27">
            <text:p>1532</text:p>
          </table:table-cell>
          <table:covered-table-cell/>
          <table:table-cell office:value-type="string" table:style-name="ce14">
            <text:p>43:12:071201:264</text:p>
          </table:table-cell>
          <table:table-cell office:value-type="float" office:value="2845460.12" table:style-name="ce15">
            <text:p>2845460,1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33" table:number-columns-spanned="2" table:number-rows-spanned="1" table:style-name="ce27">
            <text:p>1533</text:p>
          </table:table-cell>
          <table:covered-table-cell/>
          <table:table-cell office:value-type="string" table:style-name="ce14">
            <text:p>43:12:071201:275</text:p>
          </table:table-cell>
          <table:table-cell office:value-type="float" office:value="573541.69999999995" table:style-name="ce15">
            <text:p>573541,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34" table:number-columns-spanned="2" table:number-rows-spanned="1" table:style-name="ce27">
            <text:p>1534</text:p>
          </table:table-cell>
          <table:covered-table-cell/>
          <table:table-cell office:value-type="string" table:style-name="ce14">
            <text:p>43:12:071201:277</text:p>
          </table:table-cell>
          <table:table-cell office:value-type="float" office:value="547744.31999999995" table:style-name="ce15">
            <text:p>547744,3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35" table:number-columns-spanned="2" table:number-rows-spanned="1" table:style-name="ce27">
            <text:p>1535</text:p>
          </table:table-cell>
          <table:covered-table-cell/>
          <table:table-cell office:value-type="string" table:style-name="ce14">
            <text:p>43:12:071201:278</text:p>
          </table:table-cell>
          <table:table-cell office:value-type="float" office:value="551343.96" table:style-name="ce15">
            <text:p>551343,9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36" table:number-columns-spanned="2" table:number-rows-spanned="1" table:style-name="ce27">
            <text:p>1536</text:p>
          </table:table-cell>
          <table:covered-table-cell/>
          <table:table-cell office:value-type="string" table:style-name="ce14">
            <text:p>43:12:071201:279</text:p>
          </table:table-cell>
          <table:table-cell office:value-type="float" office:value="560343.04000000004" table:style-name="ce15">
            <text:p>560343,0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37" table:number-columns-spanned="2" table:number-rows-spanned="1" table:style-name="ce27">
            <text:p>1537</text:p>
          </table:table-cell>
          <table:covered-table-cell/>
          <table:table-cell office:value-type="string" table:style-name="ce14">
            <text:p>43:12:071201:471</text:p>
          </table:table-cell>
          <table:table-cell office:value-type="float" office:value="1649000.87" table:style-name="ce15">
            <text:p>1649000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38" table:number-columns-spanned="2" table:number-rows-spanned="1" table:style-name="ce27">
            <text:p>1538</text:p>
          </table:table-cell>
          <table:covered-table-cell/>
          <table:table-cell office:value-type="string" table:style-name="ce14">
            <text:p>43:12:071201:472</text:p>
          </table:table-cell>
          <table:table-cell office:value-type="float" office:value="416957.62" table:style-name="ce15">
            <text:p>416957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39" table:number-columns-spanned="2" table:number-rows-spanned="1" table:style-name="ce27">
            <text:p>1539</text:p>
          </table:table-cell>
          <table:covered-table-cell/>
          <table:table-cell office:value-type="string" table:style-name="ce14">
            <text:p>43:12:071201:473</text:p>
          </table:table-cell>
          <table:table-cell office:value-type="float" office:value="287442.78000000003" table:style-name="ce15">
            <text:p>287442,7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40" table:number-columns-spanned="2" table:number-rows-spanned="1" table:style-name="ce27">
            <text:p>1540</text:p>
          </table:table-cell>
          <table:covered-table-cell/>
          <table:table-cell office:value-type="string" table:style-name="ce14">
            <text:p>43:12:071201:474</text:p>
          </table:table-cell>
          <table:table-cell office:value-type="float" office:value="598799.13" table:style-name="ce15">
            <text:p>598799,1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41" table:number-columns-spanned="2" table:number-rows-spanned="1" table:style-name="ce27">
            <text:p>1541</text:p>
          </table:table-cell>
          <table:covered-table-cell/>
          <table:table-cell office:value-type="string" table:style-name="ce14">
            <text:p>43:12:071201:475</text:p>
          </table:table-cell>
          <table:table-cell office:value-type="float" office:value="559743.1" table:style-name="ce15">
            <text:p>559743,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42" table:number-columns-spanned="2" table:number-rows-spanned="1" table:style-name="ce27">
            <text:p>1542</text:p>
          </table:table-cell>
          <table:covered-table-cell/>
          <table:table-cell office:value-type="string" table:style-name="ce14">
            <text:p>43:17:520601:204</text:p>
          </table:table-cell>
          <table:table-cell office:value-type="float" office:value="324779.05" table:style-name="ce15">
            <text:p>324779,0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43" table:number-columns-spanned="2" table:number-rows-spanned="1" table:style-name="ce27">
            <text:p>1543</text:p>
          </table:table-cell>
          <table:covered-table-cell/>
          <table:table-cell office:value-type="string" table:style-name="ce14">
            <text:p>43:07:090401:709</text:p>
          </table:table-cell>
          <table:table-cell office:value-type="float" office:value="363224.28" table:style-name="ce15">
            <text:p>363224,2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44" table:number-columns-spanned="2" table:number-rows-spanned="1" table:style-name="ce27">
            <text:p>1544</text:p>
          </table:table-cell>
          <table:covered-table-cell/>
          <table:table-cell office:value-type="string" table:style-name="ce14">
            <text:p>43:40:000362:1074</text:p>
          </table:table-cell>
          <table:table-cell office:value-type="float" office:value="40497.769999999997" table:style-name="ce15">
            <text:p>40497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45" table:number-columns-spanned="2" table:number-rows-spanned="1" table:style-name="ce27">
            <text:p>1545</text:p>
          </table:table-cell>
          <table:covered-table-cell/>
          <table:table-cell office:value-type="string" table:style-name="ce14">
            <text:p>43:40:000367:12878</text:p>
          </table:table-cell>
          <table:table-cell office:value-type="float" office:value="24683.87" table:style-name="ce15">
            <text:p>24683,8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46" table:number-columns-spanned="2" table:number-rows-spanned="1" table:style-name="ce27">
            <text:p>1546</text:p>
          </table:table-cell>
          <table:covered-table-cell/>
          <table:table-cell office:value-type="string" table:style-name="ce14">
            <text:p>43:41:000039:2901</text:p>
          </table:table-cell>
          <table:table-cell office:value-type="float" office:value="92458.83" table:style-name="ce15">
            <text:p>92458,8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47" table:number-columns-spanned="2" table:number-rows-spanned="1" table:style-name="ce27">
            <text:p>1547</text:p>
          </table:table-cell>
          <table:covered-table-cell/>
          <table:table-cell office:value-type="string" table:style-name="ce14">
            <text:p>43:44:320140:1407</text:p>
          </table:table-cell>
          <table:table-cell office:value-type="float" office:value="148075.9" table:style-name="ce15">
            <text:p>148075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48" table:number-columns-spanned="2" table:number-rows-spanned="1" table:style-name="ce27">
            <text:p>1548</text:p>
          </table:table-cell>
          <table:covered-table-cell/>
          <table:table-cell office:value-type="string" table:style-name="ce14">
            <text:p>43:14:020215:297</text:p>
          </table:table-cell>
          <table:table-cell office:value-type="float" office:value="650595.55000000005" table:style-name="ce15">
            <text:p>650595,5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49" table:number-columns-spanned="2" table:number-rows-spanned="1" table:style-name="ce27">
            <text:p>1549</text:p>
          </table:table-cell>
          <table:covered-table-cell/>
          <table:table-cell office:value-type="string" table:style-name="ce14">
            <text:p>43:15:140602:79</text:p>
          </table:table-cell>
          <table:table-cell office:value-type="float" office:value="448687.07" table:style-name="ce15">
            <text:p>448687,0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50" table:number-columns-spanned="2" table:number-rows-spanned="1" table:style-name="ce27">
            <text:p>1550</text:p>
          </table:table-cell>
          <table:covered-table-cell/>
          <table:table-cell office:value-type="string" table:style-name="ce14">
            <text:p>43:15:380203:187</text:p>
          </table:table-cell>
          <table:table-cell office:value-type="float" office:value="54845.06" table:style-name="ce15">
            <text:p>54845,0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51" table:number-columns-spanned="2" table:number-rows-spanned="1" table:style-name="ce27">
            <text:p>1551</text:p>
          </table:table-cell>
          <table:covered-table-cell/>
          <table:table-cell office:value-type="string" table:style-name="ce14">
            <text:p>43:30:400142:291</text:p>
          </table:table-cell>
          <table:table-cell office:value-type="float" office:value="355349.77" table:style-name="ce15">
            <text:p>355349,77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52" table:number-columns-spanned="2" table:number-rows-spanned="1" table:style-name="ce27">
            <text:p>1552</text:p>
          </table:table-cell>
          <table:covered-table-cell/>
          <table:table-cell office:value-type="string" table:style-name="ce14">
            <text:p>43:30:400142:324</text:p>
          </table:table-cell>
          <table:table-cell office:value-type="float" office:value="329195.69" table:style-name="ce15">
            <text:p>329195,6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53" table:number-columns-spanned="2" table:number-rows-spanned="1" table:style-name="ce27">
            <text:p>1553</text:p>
          </table:table-cell>
          <table:covered-table-cell/>
          <table:table-cell office:value-type="string" table:style-name="ce14">
            <text:p>43:30:400142:338</text:p>
          </table:table-cell>
          <table:table-cell office:value-type="float" office:value="340684.92" table:style-name="ce15">
            <text:p>340684,9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54" table:number-columns-spanned="2" table:number-rows-spanned="1" table:style-name="ce27">
            <text:p>1554</text:p>
          </table:table-cell>
          <table:covered-table-cell/>
          <table:table-cell office:value-type="string" table:style-name="ce14">
            <text:p>43:30:400153:233</text:p>
          </table:table-cell>
          <table:table-cell office:value-type="float" office:value="429394.26" table:style-name="ce15">
            <text:p>429394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55" table:number-columns-spanned="2" table:number-rows-spanned="1" table:style-name="ce27">
            <text:p>1555</text:p>
          </table:table-cell>
          <table:covered-table-cell/>
          <table:table-cell office:value-type="string" table:style-name="ce14">
            <text:p>43:30:400153:267</text:p>
          </table:table-cell>
          <table:table-cell office:value-type="float" office:value="706754.99" table:style-name="ce15">
            <text:p>706754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56" table:number-columns-spanned="2" table:number-rows-spanned="1" table:style-name="ce27">
            <text:p>1556</text:p>
          </table:table-cell>
          <table:covered-table-cell/>
          <table:table-cell office:value-type="string" table:style-name="ce14">
            <text:p>43:30:400153:298</text:p>
          </table:table-cell>
          <table:table-cell office:value-type="float" office:value="306628.36" table:style-name="ce15">
            <text:p>306628,3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57" table:number-columns-spanned="2" table:number-rows-spanned="1" table:style-name="ce27">
            <text:p>1557</text:p>
          </table:table-cell>
          <table:covered-table-cell/>
          <table:table-cell office:value-type="string" table:style-name="ce14">
            <text:p>43:30:400153:326</text:p>
          </table:table-cell>
          <table:table-cell office:value-type="float" office:value="219673" table:style-name="ce15">
            <text:p>21967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2T00:00:00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558" table:number-columns-spanned="2" table:number-rows-spanned="1" table:style-name="ce27">
            <text:p>1558</text:p>
          </table:table-cell>
          <table:covered-table-cell/>
          <table:table-cell office:value-type="string" table:style-name="ce14">
            <text:p>43:24:051053:355</text:p>
          </table:table-cell>
          <table:table-cell office:value-type="float" office:value="1010690.99" table:style-name="ce15">
            <text:p>1010690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559" table:number-columns-spanned="2" table:number-rows-spanned="1" table:style-name="ce27">
            <text:p>1559</text:p>
          </table:table-cell>
          <table:covered-table-cell/>
          <table:table-cell office:value-type="string" table:style-name="ce14">
            <text:p>43:24:051053:427</text:p>
          </table:table-cell>
          <table:table-cell office:value-type="float" office:value="881299.54" table:style-name="ce15">
            <text:p>881299,5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560" table:number-columns-spanned="2" table:number-rows-spanned="1" table:style-name="ce27">
            <text:p>1560</text:p>
          </table:table-cell>
          <table:covered-table-cell/>
          <table:table-cell office:value-type="string" table:style-name="ce14">
            <text:p>43:24:051053:430</text:p>
          </table:table-cell>
          <table:table-cell office:value-type="float" office:value="953902.52" table:style-name="ce15">
            <text:p>953902,5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561" table:number-columns-spanned="2" table:number-rows-spanned="1" table:style-name="ce27">
            <text:p>1561</text:p>
          </table:table-cell>
          <table:covered-table-cell/>
          <table:table-cell office:value-type="string" table:style-name="ce14">
            <text:p>43:24:051053:431</text:p>
          </table:table-cell>
          <table:table-cell office:value-type="float" office:value="905740.15" table:style-name="ce15">
            <text:p>905740,1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562" table:number-columns-spanned="2" table:number-rows-spanned="1" table:style-name="ce27">
            <text:p>1562</text:p>
          </table:table-cell>
          <table:covered-table-cell/>
          <table:table-cell office:value-type="string" table:style-name="ce14">
            <text:p>43:24:051053:435</text:p>
          </table:table-cell>
          <table:table-cell office:value-type="float" office:value="1375842.4" table:style-name="ce15">
            <text:p>1375842,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563" table:number-columns-spanned="2" table:number-rows-spanned="1" table:style-name="ce27">
            <text:p>1563</text:p>
          </table:table-cell>
          <table:covered-table-cell/>
          <table:table-cell office:value-type="string" table:style-name="ce14">
            <text:p>43:24:051053:437</text:p>
          </table:table-cell>
          <table:table-cell office:value-type="float" office:value="1402788.62" table:style-name="ce15">
            <text:p>1402788,6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564" table:number-columns-spanned="2" table:number-rows-spanned="1" table:style-name="ce27">
            <text:p>1564</text:p>
          </table:table-cell>
          <table:covered-table-cell/>
          <table:table-cell office:value-type="string" table:style-name="ce14">
            <text:p>43:03:310149:166</text:p>
          </table:table-cell>
          <table:table-cell office:value-type="float" office:value="1208804.8999999999" table:style-name="ce15">
            <text:p>1208804,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565" table:number-columns-spanned="2" table:number-rows-spanned="1" table:style-name="ce27">
            <text:p>1565</text:p>
          </table:table-cell>
          <table:covered-table-cell/>
          <table:table-cell office:value-type="string" table:style-name="ce14">
            <text:p>43:40:004005:135</text:p>
          </table:table-cell>
          <table:table-cell office:value-type="float" office:value="24900420.440000001" table:style-name="ce15">
            <text:p>24900420,44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566" table:number-columns-spanned="2" table:number-rows-spanned="1" table:style-name="ce27">
            <text:p>1566</text:p>
          </table:table-cell>
          <table:covered-table-cell/>
          <table:table-cell office:value-type="string" table:style-name="ce14">
            <text:p>43:09:421304:177</text:p>
          </table:table-cell>
          <table:table-cell office:value-type="float" office:value="1197049.68" table:style-name="ce15">
            <text:p>1197049,6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7" table:number-columns-spanned="2" table:number-rows-spanned="1" table:style-name="ce27">
            <text:p>1567</text:p>
          </table:table-cell>
          <table:covered-table-cell/>
          <table:table-cell office:value-type="string" table:style-name="ce14">
            <text:p>43:15:100502:644</text:p>
          </table:table-cell>
          <table:table-cell office:value-type="float" office:value="270877.90999999997" table:style-name="ce15">
            <text:p>270877,9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8" table:number-columns-spanned="2" table:number-rows-spanned="1" table:style-name="ce27">
            <text:p>1568</text:p>
          </table:table-cell>
          <table:covered-table-cell/>
          <table:table-cell office:value-type="string" table:style-name="ce14">
            <text:p>43:19:310105:174</text:p>
          </table:table-cell>
          <table:table-cell office:value-type="float" office:value="559098.86" table:style-name="ce15">
            <text:p>559098,8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69" table:number-columns-spanned="2" table:number-rows-spanned="1" table:style-name="ce27">
            <text:p>1569</text:p>
          </table:table-cell>
          <table:covered-table-cell/>
          <table:table-cell office:value-type="string" table:style-name="ce14">
            <text:p>43:40:003601:1545</text:p>
          </table:table-cell>
          <table:table-cell office:value-type="float" office:value="5624567.4800000004" table:style-name="ce15">
            <text:p>5624567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0" table:number-columns-spanned="2" table:number-rows-spanned="1" table:style-name="ce27">
            <text:p>1570</text:p>
          </table:table-cell>
          <table:covered-table-cell/>
          <table:table-cell office:value-type="string" table:style-name="ce14">
            <text:p>43:40:003611:1231</text:p>
          </table:table-cell>
          <table:table-cell office:value-type="float" office:value="303236.99" table:style-name="ce15">
            <text:p>303236,9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1" table:number-columns-spanned="2" table:number-rows-spanned="1" table:style-name="ce27">
            <text:p>1571</text:p>
          </table:table-cell>
          <table:covered-table-cell/>
          <table:table-cell office:value-type="string" table:style-name="ce14">
            <text:p>43:12:130503:510</text:p>
          </table:table-cell>
          <table:table-cell office:value-type="float" office:value="191131.48" table:style-name="ce15">
            <text:p>191131,48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2" table:number-columns-spanned="2" table:number-rows-spanned="1" table:style-name="ce27">
            <text:p>1572</text:p>
          </table:table-cell>
          <table:covered-table-cell/>
          <table:table-cell office:value-type="string" table:style-name="ce14">
            <text:p>43:40:000114:2178</text:p>
          </table:table-cell>
          <table:table-cell office:value-type="float" office:value="399843.09" table:style-name="ce15">
            <text:p>399843,09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3" table:number-columns-spanned="2" table:number-rows-spanned="1" table:style-name="ce27">
            <text:p>1573</text:p>
          </table:table-cell>
          <table:covered-table-cell/>
          <table:table-cell office:value-type="string" table:style-name="ce14">
            <text:p>43:40:000367:24882</text:p>
          </table:table-cell>
          <table:table-cell office:value-type="float" office:value="247136.33" table:style-name="ce15">
            <text:p>247136,33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4" table:number-columns-spanned="2" table:number-rows-spanned="1" table:style-name="ce27">
            <text:p>1574</text:p>
          </table:table-cell>
          <table:covered-table-cell/>
          <table:table-cell office:value-type="string" table:style-name="ce14">
            <text:p>43:09:310139:153</text:p>
          </table:table-cell>
          <table:table-cell office:value-type="float" office:value="365308.01" table:style-name="ce15">
            <text:p>365308,0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5" table:number-columns-spanned="2" table:number-rows-spanned="1" table:style-name="ce27">
            <text:p>1575</text:p>
          </table:table-cell>
          <table:covered-table-cell/>
          <table:table-cell office:value-type="string" table:style-name="ce14">
            <text:p>43:09:310139:168</text:p>
          </table:table-cell>
          <table:table-cell office:value-type="float" office:value="232141.82" table:style-name="ce15">
            <text:p>232141,82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6" table:number-columns-spanned="2" table:number-rows-spanned="1" table:style-name="ce27">
            <text:p>1576</text:p>
          </table:table-cell>
          <table:covered-table-cell/>
          <table:table-cell office:value-type="string" table:style-name="ce14">
            <text:p>43:09:310149:237</text:p>
          </table:table-cell>
          <table:table-cell office:value-type="float" office:value="336114.26" table:style-name="ce15">
            <text:p>336114,26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7" table:number-columns-spanned="2" table:number-rows-spanned="1" table:style-name="ce27">
            <text:p>1577</text:p>
          </table:table-cell>
          <table:covered-table-cell/>
          <table:table-cell office:value-type="string" table:style-name="ce14">
            <text:p>43:16:310116:539</text:p>
          </table:table-cell>
          <table:table-cell office:value-type="float" office:value="1165967.81" table:style-name="ce15">
            <text:p>1165967,81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office:value-type="float" office:value="1578" table:number-columns-spanned="2" table:number-rows-spanned="1" table:style-name="ce27">
            <text:p>1578</text:p>
          </table:table-cell>
          <table:covered-table-cell/>
          <table:table-cell office:value-type="string" table:style-name="ce14">
            <text:p>43:30:410306:908</text:p>
          </table:table-cell>
          <table:table-cell office:value-type="float" office:value="91745.25" table:style-name="ce15">
            <text:p>91745,25</text:p>
          </table:table-cell>
          <table:table-cell office:value-type="date" office:date-value="2020-10-26T00:00:00" table:number-columns-spanned="2" table:number-rows-spanned="1" table:style-name="ce28">
            <text:p>26.10.2020</text:p>
          </table:table-cell>
          <table:covered-table-cell/>
          <table:table-cell office:value-type="date" office:date-value="2020-10-23T00:00:00" table:style-name="ce16">
            <text:p>23.10.2020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24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2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7">
            <text:p>43:12:440147:22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number-columns-spanned="2" table:number-rows-spanned="1" table:style-name="ce26">
            <text:p>19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7">
            <text:p>43:00:000000:6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number-columns-spanned="2" table:number-rows-spanned="1" table:style-name="ce26">
            <text:p>19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7">
            <text:p>43:31:000000:9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number-columns-spanned="2" table:number-rows-spanned="1" table:style-name="ce26">
            <text:p>19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7">
            <text:p>43:40:002508:2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number-columns-spanned="2" table:number-rows-spanned="1" table:style-name="ce26">
            <text:p>19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7">
            <text:p>43:40:002508:24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number-columns-spanned="2" table:number-rows-spanned="1" table:style-name="ce26">
            <text:p>19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7">
            <text:p>43:40:002508:8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number-columns-spanned="2" table:number-rows-spanned="1" table:style-name="ce26">
            <text:p>19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7">
            <text:p>43:11:371001:1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number-columns-spanned="2" table:number-rows-spanned="1" table:style-name="ce26">
            <text:p>19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7">
            <text:p>43:39:000000:10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number-columns-spanned="2" table:number-rows-spanned="1" table:style-name="ce26">
            <text:p>20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7">
            <text:p>43:34:000000:20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7">
            <text:p>43:34:310102:175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7">
            <text:p>43:34:310102:175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7">
            <text:p>43:34:310102:175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style-name="ce7">
            <text:p>43:34:310102:1754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style-name="ce7">
            <text:p>43:34:310102:175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style-name="ce7">
            <text:p>43:34:310102:175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style-name="ce7">
            <text:p>43:34:310102:1757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style-name="ce7">
            <text:p>43:34:310102:175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style-name="ce7">
            <text:p>43:34:310102:175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style-name="ce7">
            <text:p>43:34:310102:176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style-name="ce7">
            <text:p>43:34:310102:176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style-name="ce7">
            <text:p>43:34:310102:176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style-name="ce7">
            <text:p>43:34:310102:176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style-name="ce7">
            <text:p>43:34:310102:1764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style-name="ce7">
            <text:p>43:34:310102:176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style-name="ce7">
            <text:p>43:34:310102:176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style-name="ce7">
            <text:p>43:34:310102:1767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style-name="ce7">
            <text:p>43:34:310102:176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style-name="ce7">
            <text:p>43:34:310102:176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style-name="ce7">
            <text:p>43:34:310102:177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style-name="ce7">
            <text:p>43:34:310102:177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style-name="ce7">
            <text:p>43:34:310102:177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style-name="ce7">
            <text:p>43:34:310102:177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style-name="ce7">
            <text:p>43:34:310102:1774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style-name="ce7">
            <text:p>43:34:310102:177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style-name="ce7">
            <text:p>43:34:310102:177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style-name="ce7">
            <text:p>43:34:310102:1777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style-name="ce7">
            <text:p>43:34:310102:177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style-name="ce7">
            <text:p>43:34:310102:177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style-name="ce7">
            <text:p>43:34:310102:178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style-name="ce7">
            <text:p>43:34:310102:178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style-name="ce7">
            <text:p>43:34:310102:178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style-name="ce7">
            <text:p>43:34:310102:178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string" table:style-name="ce7">
            <text:p>43:34:310102:1784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string" table:style-name="ce7">
            <text:p>43:34:310102:178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string" table:style-name="ce7">
            <text:p>43:34:310102:178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string" table:style-name="ce7">
            <text:p>43:34:310102:1787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string" table:style-name="ce7">
            <text:p>43:34:310102:178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string" table:style-name="ce7">
            <text:p>43:34:310102:178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string" table:style-name="ce7">
            <text:p>43:34:310102:179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string" table:style-name="ce7">
            <text:p>43:34:310102:179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string" table:style-name="ce7">
            <text:p>43:34:310102:179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string" table:style-name="ce7">
            <text:p>43:34:310102:179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string" table:style-name="ce7">
            <text:p>43:34:310102:1794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string" table:style-name="ce7">
            <text:p>43:34:310102:179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string" table:style-name="ce7">
            <text:p>43:34:310102:179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string" table:style-name="ce7">
            <text:p>43:34:310102:1797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string" table:style-name="ce7">
            <text:p>43:34:310102:179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string" table:style-name="ce7">
            <text:p>43:34:310102:179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string" table:style-name="ce7">
            <text:p>43:34:310102:180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string" table:style-name="ce7">
            <text:p>43:34:310102:180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string" table:style-name="ce7">
            <text:p>43:34:310102:180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62" table:number-columns-spanned="2" table:number-rows-spanned="1" table:style-name="ce24">
            <text:p>62</text:p>
          </table:table-cell>
          <table:covered-table-cell/>
          <table:table-cell office:value-type="string" table:style-name="ce7">
            <text:p>43:34:310102:180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63" table:number-columns-spanned="2" table:number-rows-spanned="1" table:style-name="ce24">
            <text:p>63</text:p>
          </table:table-cell>
          <table:covered-table-cell/>
          <table:table-cell office:value-type="string" table:style-name="ce7">
            <text:p>43:34:310102:1804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64" table:number-columns-spanned="2" table:number-rows-spanned="1" table:style-name="ce24">
            <text:p>64</text:p>
          </table:table-cell>
          <table:covered-table-cell/>
          <table:table-cell office:value-type="string" table:style-name="ce7">
            <text:p>43:34:310102:180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65" table:number-columns-spanned="2" table:number-rows-spanned="1" table:style-name="ce24">
            <text:p>65</text:p>
          </table:table-cell>
          <table:covered-table-cell/>
          <table:table-cell office:value-type="string" table:style-name="ce7">
            <text:p>43:34:310102:180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66" table:number-columns-spanned="2" table:number-rows-spanned="1" table:style-name="ce24">
            <text:p>66</text:p>
          </table:table-cell>
          <table:covered-table-cell/>
          <table:table-cell office:value-type="string" table:style-name="ce7">
            <text:p>43:34:310102:1807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67" table:number-columns-spanned="2" table:number-rows-spanned="1" table:style-name="ce24">
            <text:p>67</text:p>
          </table:table-cell>
          <table:covered-table-cell/>
          <table:table-cell office:value-type="string" table:style-name="ce7">
            <text:p>43:34:310102:180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68" table:number-columns-spanned="2" table:number-rows-spanned="1" table:style-name="ce24">
            <text:p>68</text:p>
          </table:table-cell>
          <table:covered-table-cell/>
          <table:table-cell office:value-type="string" table:style-name="ce7">
            <text:p>43:34:310102:180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69" table:number-columns-spanned="2" table:number-rows-spanned="1" table:style-name="ce24">
            <text:p>69</text:p>
          </table:table-cell>
          <table:covered-table-cell/>
          <table:table-cell office:value-type="string" table:style-name="ce7">
            <text:p>43:34:310102:181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0" table:number-columns-spanned="2" table:number-rows-spanned="1" table:style-name="ce24">
            <text:p>70</text:p>
          </table:table-cell>
          <table:covered-table-cell/>
          <table:table-cell office:value-type="string" table:style-name="ce7">
            <text:p>43:34:310102:181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1" table:number-columns-spanned="2" table:number-rows-spanned="1" table:style-name="ce24">
            <text:p>71</text:p>
          </table:table-cell>
          <table:covered-table-cell/>
          <table:table-cell office:value-type="string" table:style-name="ce7">
            <text:p>43:34:310102:181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2" table:number-columns-spanned="2" table:number-rows-spanned="1" table:style-name="ce24">
            <text:p>72</text:p>
          </table:table-cell>
          <table:covered-table-cell/>
          <table:table-cell office:value-type="string" table:style-name="ce7">
            <text:p>43:34:310102:181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3" table:number-columns-spanned="2" table:number-rows-spanned="1" table:style-name="ce24">
            <text:p>73</text:p>
          </table:table-cell>
          <table:covered-table-cell/>
          <table:table-cell office:value-type="string" table:style-name="ce7">
            <text:p>43:34:310102:1814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4" table:number-columns-spanned="2" table:number-rows-spanned="1" table:style-name="ce24">
            <text:p>74</text:p>
          </table:table-cell>
          <table:covered-table-cell/>
          <table:table-cell office:value-type="string" table:style-name="ce7">
            <text:p>43:34:310102:181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5" table:number-columns-spanned="2" table:number-rows-spanned="1" table:style-name="ce24">
            <text:p>75</text:p>
          </table:table-cell>
          <table:covered-table-cell/>
          <table:table-cell office:value-type="string" table:style-name="ce7">
            <text:p>43:34:310102:181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6" table:number-columns-spanned="2" table:number-rows-spanned="1" table:style-name="ce24">
            <text:p>76</text:p>
          </table:table-cell>
          <table:covered-table-cell/>
          <table:table-cell office:value-type="string" table:style-name="ce7">
            <text:p>43:34:310102:1817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7" table:number-columns-spanned="2" table:number-rows-spanned="1" table:style-name="ce24">
            <text:p>77</text:p>
          </table:table-cell>
          <table:covered-table-cell/>
          <table:table-cell office:value-type="string" table:style-name="ce7">
            <text:p>43:34:310102:181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8" table:number-columns-spanned="2" table:number-rows-spanned="1" table:style-name="ce24">
            <text:p>78</text:p>
          </table:table-cell>
          <table:covered-table-cell/>
          <table:table-cell office:value-type="string" table:style-name="ce7">
            <text:p>43:34:310102:181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9" table:number-columns-spanned="2" table:number-rows-spanned="1" table:style-name="ce24">
            <text:p>79</text:p>
          </table:table-cell>
          <table:covered-table-cell/>
          <table:table-cell office:value-type="string" table:style-name="ce7">
            <text:p>43:34:310102:182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80" table:number-columns-spanned="2" table:number-rows-spanned="1" table:style-name="ce24">
            <text:p>80</text:p>
          </table:table-cell>
          <table:covered-table-cell/>
          <table:table-cell office:value-type="string" table:style-name="ce7">
            <text:p>43:34:310102:182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81" table:number-columns-spanned="2" table:number-rows-spanned="1" table:style-name="ce24">
            <text:p>81</text:p>
          </table:table-cell>
          <table:covered-table-cell/>
          <table:table-cell office:value-type="string" table:style-name="ce7">
            <text:p>43:34:310102:182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82" table:number-columns-spanned="2" table:number-rows-spanned="1" table:style-name="ce24">
            <text:p>82</text:p>
          </table:table-cell>
          <table:covered-table-cell/>
          <table:table-cell office:value-type="string" table:style-name="ce7">
            <text:p>43:09:400201:527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2T00:00:00" table:number-columns-spanned="2" table:number-rows-spanned="1" table:style-name="ce26">
            <text:p>22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83" table:number-columns-spanned="2" table:number-rows-spanned="1" table:style-name="ce24">
            <text:p>83</text:p>
          </table:table-cell>
          <table:covered-table-cell/>
          <table:table-cell office:value-type="string" table:style-name="ce7">
            <text:p>43:12:430162:2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2T00:00:00" table:number-columns-spanned="2" table:number-rows-spanned="1" table:style-name="ce26">
            <text:p>22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84" table:number-columns-spanned="2" table:number-rows-spanned="1" table:style-name="ce24">
            <text:p>84</text:p>
          </table:table-cell>
          <table:covered-table-cell/>
          <table:table-cell office:value-type="string" table:style-name="ce7">
            <text:p>43:24:350817:239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2T00:00:00" table:number-columns-spanned="2" table:number-rows-spanned="1" table:style-name="ce26">
            <text:p>22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85" table:number-columns-spanned="2" table:number-rows-spanned="1" table:style-name="ce24">
            <text:p>85</text:p>
          </table:table-cell>
          <table:covered-table-cell/>
          <table:table-cell office:value-type="string" table:style-name="ce7">
            <text:p>43:39:320715:39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3T00:00:00" table:number-columns-spanned="2" table:number-rows-spanned="1" table:style-name="ce26">
            <text:p>23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86" table:number-columns-spanned="2" table:number-rows-spanned="1" table:style-name="ce24">
            <text:p>86</text:p>
          </table:table-cell>
          <table:covered-table-cell/>
          <table:table-cell office:value-type="string" table:style-name="ce7">
            <text:p>43:27:083410:37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3T00:00:00" table:number-columns-spanned="2" table:number-rows-spanned="1" table:style-name="ce26">
            <text:p>23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87" table:number-columns-spanned="2" table:number-rows-spanned="1" table:style-name="ce24">
            <text:p>87</text:p>
          </table:table-cell>
          <table:covered-table-cell/>
          <table:table-cell office:value-type="string" table:style-name="ce7">
            <text:p>43:27:371702:12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3T00:00:00" table:number-columns-spanned="2" table:number-rows-spanned="1" table:style-name="ce26">
            <text:p>23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88" table:number-columns-spanned="2" table:number-rows-spanned="1" table:style-name="ce24">
            <text:p>88</text:p>
          </table:table-cell>
          <table:covered-table-cell/>
          <table:table-cell office:value-type="string" table:style-name="ce7">
            <text:p>43:28:361001:5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3T00:00:00" table:number-columns-spanned="2" table:number-rows-spanned="1" table:style-name="ce26">
            <text:p>23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89" table:number-columns-spanned="2" table:number-rows-spanned="1" table:style-name="ce24">
            <text:p>89</text:p>
          </table:table-cell>
          <table:covered-table-cell/>
          <table:table-cell office:value-type="string" table:style-name="ce7">
            <text:p>43:31:010135:214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number-columns-spanned="2" table:number-rows-spanned="1" table:style-name="ce26">
            <text:p>20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90" table:number-columns-spanned="2" table:number-rows-spanned="1" table:style-name="ce24">
            <text:p>90</text:p>
          </table:table-cell>
          <table:covered-table-cell/>
          <table:table-cell office:value-type="string" table:style-name="ce7">
            <text:p>43:40:000277:40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91" table:number-columns-spanned="2" table:number-rows-spanned="1" table:style-name="ce24">
            <text:p>91</text:p>
          </table:table-cell>
          <table:covered-table-cell/>
          <table:table-cell office:value-type="string" table:style-name="ce7">
            <text:p>43:15:440601:39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2T00:00:00" table:number-columns-spanned="2" table:number-rows-spanned="1" table:style-name="ce26">
            <text:p>22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92" table:number-columns-spanned="2" table:number-rows-spanned="1" table:style-name="ce24">
            <text:p>92</text:p>
          </table:table-cell>
          <table:covered-table-cell/>
          <table:table-cell office:value-type="string" table:style-name="ce7">
            <text:p>43:28:310115:16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93" table:number-columns-spanned="2" table:number-rows-spanned="1" table:style-name="ce24">
            <text:p>93</text:p>
          </table:table-cell>
          <table:covered-table-cell/>
          <table:table-cell office:value-type="string" table:style-name="ce7">
            <text:p>43:40:000277:46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94" table:number-columns-spanned="2" table:number-rows-spanned="1" table:style-name="ce24">
            <text:p>94</text:p>
          </table:table-cell>
          <table:covered-table-cell/>
          <table:table-cell office:value-type="string" table:style-name="ce7">
            <text:p>43:40:000153:75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2T00:00:00" table:number-columns-spanned="2" table:number-rows-spanned="1" table:style-name="ce26">
            <text:p>22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95" table:number-columns-spanned="2" table:number-rows-spanned="1" table:style-name="ce24">
            <text:p>95</text:p>
          </table:table-cell>
          <table:covered-table-cell/>
          <table:table-cell office:value-type="string" table:style-name="ce7">
            <text:p>43:15:440601:38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2T00:00:00" table:number-columns-spanned="2" table:number-rows-spanned="1" table:style-name="ce26">
            <text:p>22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96" table:number-columns-spanned="2" table:number-rows-spanned="1" table:style-name="ce24">
            <text:p>96</text:p>
          </table:table-cell>
          <table:covered-table-cell/>
          <table:table-cell office:value-type="string" table:style-name="ce7">
            <text:p>43:40:000447:122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number-columns-spanned="2" table:number-rows-spanned="1" table:style-name="ce26">
            <text:p>20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97" table:number-columns-spanned="2" table:number-rows-spanned="1" table:style-name="ce24">
            <text:p>97</text:p>
          </table:table-cell>
          <table:covered-table-cell/>
          <table:table-cell office:value-type="string" table:style-name="ce7">
            <text:p>43:40:000541:126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number-columns-spanned="2" table:number-rows-spanned="1" table:style-name="ce26">
            <text:p>20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98" table:number-columns-spanned="2" table:number-rows-spanned="1" table:style-name="ce24">
            <text:p>98</text:p>
          </table:table-cell>
          <table:covered-table-cell/>
          <table:table-cell office:value-type="string" table:style-name="ce7">
            <text:p>43:40:000141:75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3T00:00:00" table:number-columns-spanned="2" table:number-rows-spanned="1" table:style-name="ce26">
            <text:p>23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99" table:number-columns-spanned="2" table:number-rows-spanned="1" table:style-name="ce24">
            <text:p>99</text:p>
          </table:table-cell>
          <table:covered-table-cell/>
          <table:table-cell office:value-type="string" table:style-name="ce7">
            <text:p>43:44:320140:14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number-columns-spanned="2" table:number-rows-spanned="1" table:style-name="ce26">
            <text:p>19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00" table:number-columns-spanned="2" table:number-rows-spanned="1" table:style-name="ce24">
            <text:p>100</text:p>
          </table:table-cell>
          <table:covered-table-cell/>
          <table:table-cell office:value-type="string" table:style-name="ce7">
            <text:p>43:44:320140:17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19T00:00:00" table:number-columns-spanned="2" table:number-rows-spanned="1" table:style-name="ce26">
            <text:p>19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01" table:number-columns-spanned="2" table:number-rows-spanned="1" table:style-name="ce24">
            <text:p>101</text:p>
          </table:table-cell>
          <table:covered-table-cell/>
          <table:table-cell office:value-type="string" table:style-name="ce7">
            <text:p>43:40:000388:739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02" table:number-columns-spanned="2" table:number-rows-spanned="1" table:style-name="ce24">
            <text:p>102</text:p>
          </table:table-cell>
          <table:covered-table-cell/>
          <table:table-cell office:value-type="string" table:style-name="ce7">
            <text:p>43:40:000244:1030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3T00:00:00" table:number-columns-spanned="2" table:number-rows-spanned="1" table:style-name="ce26">
            <text:p>23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03" table:number-columns-spanned="2" table:number-rows-spanned="1" table:style-name="ce24">
            <text:p>103</text:p>
          </table:table-cell>
          <table:covered-table-cell/>
          <table:table-cell office:value-type="string" table:style-name="ce7">
            <text:p>43:44:310147:65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number-columns-spanned="2" table:number-rows-spanned="1" table:style-name="ce26">
            <text:p>20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04" table:number-columns-spanned="2" table:number-rows-spanned="1" table:style-name="ce24">
            <text:p>104</text:p>
          </table:table-cell>
          <table:covered-table-cell/>
          <table:table-cell office:value-type="string" table:style-name="ce7">
            <text:p>43:44:320140:151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05" table:number-columns-spanned="2" table:number-rows-spanned="1" table:style-name="ce24">
            <text:p>105</text:p>
          </table:table-cell>
          <table:covered-table-cell/>
          <table:table-cell office:value-type="string" table:style-name="ce7">
            <text:p>43:09:310123:547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number-columns-spanned="2" table:number-rows-spanned="1" table:style-name="ce26">
            <text:p>20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06" table:number-columns-spanned="2" table:number-rows-spanned="1" table:style-name="ce24">
            <text:p>106</text:p>
          </table:table-cell>
          <table:covered-table-cell/>
          <table:table-cell office:value-type="string" table:style-name="ce7">
            <text:p>43:40:000388:109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number-columns-spanned="2" table:number-rows-spanned="1" table:style-name="ce26">
            <text:p>20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07" table:number-columns-spanned="2" table:number-rows-spanned="1" table:style-name="ce24">
            <text:p>107</text:p>
          </table:table-cell>
          <table:covered-table-cell/>
          <table:table-cell office:value-type="string" table:style-name="ce7">
            <text:p>43:40:001030:1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2T00:00:00" table:number-columns-spanned="2" table:number-rows-spanned="1" table:style-name="ce26">
            <text:p>22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08" table:number-columns-spanned="2" table:number-rows-spanned="1" table:style-name="ce24">
            <text:p>108</text:p>
          </table:table-cell>
          <table:covered-table-cell/>
          <table:table-cell office:value-type="string" table:style-name="ce7">
            <text:p>43:03:310137:25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09" table:number-columns-spanned="2" table:number-rows-spanned="1" table:style-name="ce24">
            <text:p>109</text:p>
          </table:table-cell>
          <table:covered-table-cell/>
          <table:table-cell office:value-type="string" table:style-name="ce7">
            <text:p>43:43:010724:294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10" table:number-columns-spanned="2" table:number-rows-spanned="1" table:style-name="ce24">
            <text:p>110</text:p>
          </table:table-cell>
          <table:covered-table-cell/>
          <table:table-cell office:value-type="string" table:style-name="ce7">
            <text:p>43:28:390601:22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number-columns-spanned="2" table:number-rows-spanned="1" table:style-name="ce26">
            <text:p>20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11" table:number-columns-spanned="2" table:number-rows-spanned="1" table:style-name="ce24">
            <text:p>111</text:p>
          </table:table-cell>
          <table:covered-table-cell/>
          <table:table-cell office:value-type="string" table:style-name="ce7">
            <text:p>43:44:320140:1538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number-columns-spanned="2" table:number-rows-spanned="1" table:style-name="ce26">
            <text:p>20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12" table:number-columns-spanned="2" table:number-rows-spanned="1" table:style-name="ce24">
            <text:p>112</text:p>
          </table:table-cell>
          <table:covered-table-cell/>
          <table:table-cell office:value-type="string" table:style-name="ce7">
            <text:p>43:44:320140:966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0T00:00:00" table:number-columns-spanned="2" table:number-rows-spanned="1" table:style-name="ce26">
            <text:p>20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13" table:number-columns-spanned="2" table:number-rows-spanned="1" table:style-name="ce24">
            <text:p>113</text:p>
          </table:table-cell>
          <table:covered-table-cell/>
          <table:table-cell office:value-type="string" table:style-name="ce7">
            <text:p>43:40:000251:643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14" table:number-columns-spanned="2" table:number-rows-spanned="1" table:style-name="ce24">
            <text:p>114</text:p>
          </table:table-cell>
          <table:covered-table-cell/>
          <table:table-cell office:value-type="string" table:style-name="ce7">
            <text:p>43:44:320140:362</text:p>
          </table:table-cell>
          <table:table-cell office:value-type="date" office:date-value="2020-10-26T00:00:00" table:number-columns-spanned="2" table:number-rows-spanned="1" table:style-name="ce26">
            <text:p>26.10.2020</text:p>
          </table:table-cell>
          <table:covered-table-cell/>
          <table:table-cell office:value-type="date" office:date-value="2020-10-21T00:00:00" table:number-columns-spanned="2" table:number-rows-spanned="1" table:style-name="ce26">
            <text:p>21.10.2020</text:p>
          </table:table-cell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24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7">
            <text:p>63CCACB9902F9AD400E5992823991BC958DF131B21E14088C68923B0B1B2A974247FC118C8C2EB1552DB32470A73EA7DD27C90DA8A57EFABAC9A469BF988C720</text:p>
            <text:p/>
          </table:table-cell>
          <table:table-cell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style-name="ce3"/>
          <table:table-cell table:style-name="ce17"/>
          <table:table-cell table:style-name="ce3"/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68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0-11-10T06:55:47Z</dc:date>
  </office:meta>
</office:document-meta>
</file>