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3">
            <text:p>АОКС-43/2020/000<text:span text:style-name="T1">312</text:span></text:p>
          </table:table-cell>
          <table:covered-table-cell table:number-columns-repeated="2"/>
          <table:table-cell table:style-name="ce3"/>
          <table:table-cell office:value-type="date" office:date-value="2020-11-13T00:00:00" table:number-columns-spanned="3" table:number-rows-spanned="1" table:style-name="ce14">
            <text:p>13.11.2020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5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7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7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4" table:style-name="ce6">
            <text:p>57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43:01:310106:281</text:p>
          </table:table-cell>
          <table:table-cell office:value-type="float" office:value="368334.33" table:style-name="ce7">
            <text:p>368334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" table:formula="of:=[.A20]+1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43:01:350404:438</text:p>
          </table:table-cell>
          <table:table-cell office:value-type="float" office:value="1281738.95" table:style-name="ce7">
            <text:p>1281738,9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43:04:330101:86</text:p>
          </table:table-cell>
          <table:table-cell office:value-type="float" office:value="240402.04" table:style-name="ce7">
            <text:p>240402,0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43:05:310403:57</text:p>
          </table:table-cell>
          <table:table-cell office:value-type="float" office:value="2833730.35" table:style-name="ce7">
            <text:p>2833730,3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43:05:330505:68</text:p>
          </table:table-cell>
          <table:table-cell office:value-type="float" office:value="11716.39" table:style-name="ce7">
            <text:p>11716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43:05:330701:1224</text:p>
          </table:table-cell>
          <table:table-cell office:value-type="float" office:value="1080967.06" table:style-name="ce7">
            <text:p>1080967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43:05:330702:1497</text:p>
          </table:table-cell>
          <table:table-cell office:value-type="float" office:value="10572385.779999999" table:style-name="ce7">
            <text:p>10572385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43:09:310140:275</text:p>
          </table:table-cell>
          <table:table-cell office:value-type="float" office:value="223511.75" table:style-name="ce7">
            <text:p>223511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43:10:310101:410</text:p>
          </table:table-cell>
          <table:table-cell office:value-type="float" office:value="2772346.72" table:style-name="ce7">
            <text:p>2772346,7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43:15:010104:171</text:p>
          </table:table-cell>
          <table:table-cell office:value-type="float" office:value="608951.66" table:style-name="ce7">
            <text:p>608951,6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43:16:310114:324</text:p>
          </table:table-cell>
          <table:table-cell office:value-type="float" office:value="8227003.4299999997" table:style-name="ce7">
            <text:p>8227003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43:17:310104:237</text:p>
          </table:table-cell>
          <table:table-cell office:value-type="float" office:value="726671.79" table:style-name="ce7">
            <text:p>726671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43:17:310110:124</text:p>
          </table:table-cell>
          <table:table-cell office:value-type="float" office:value="172160.94" table:style-name="ce7">
            <text:p>172160,9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43:17:310114:179</text:p>
          </table:table-cell>
          <table:table-cell office:value-type="float" office:value="349548.61" table:style-name="ce7">
            <text:p>349548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43:17:330501:136</text:p>
          </table:table-cell>
          <table:table-cell office:value-type="float" office:value="104867.73" table:style-name="ce7">
            <text:p>104867,7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43:17:340601:151</text:p>
          </table:table-cell>
          <table:table-cell office:value-type="float" office:value="199877.13" table:style-name="ce7">
            <text:p>199877,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43:17:390204:148</text:p>
          </table:table-cell>
          <table:table-cell office:value-type="float" office:value="192524.47" table:style-name="ce7">
            <text:p>192524,4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43:17:410401:179</text:p>
          </table:table-cell>
          <table:table-cell office:value-type="float" office:value="96211.99" table:style-name="ce7">
            <text:p>96211,9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43:17:480603:264</text:p>
          </table:table-cell>
          <table:table-cell office:value-type="float" office:value="1228382.3500000001" table:style-name="ce7">
            <text:p>1228382,3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43:17:510103:208</text:p>
          </table:table-cell>
          <table:table-cell office:value-type="float" office:value="244816.72" table:style-name="ce7">
            <text:p>244816,7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43:17:510201:229</text:p>
          </table:table-cell>
          <table:table-cell office:value-type="float" office:value="197816.54" table:style-name="ce7">
            <text:p>197816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43:17:520201:261</text:p>
          </table:table-cell>
          <table:table-cell office:value-type="float" office:value="72908.039999999994" table:style-name="ce7">
            <text:p>72908,0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43:18:310106:174</text:p>
          </table:table-cell>
          <table:table-cell office:value-type="float" office:value="217973.18" table:style-name="ce7">
            <text:p>217973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43:18:310113:136</text:p>
          </table:table-cell>
          <table:table-cell office:value-type="float" office:value="190431.45" table:style-name="ce7">
            <text:p>190431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43:18:310114:135</text:p>
          </table:table-cell>
          <table:table-cell office:value-type="float" office:value="369059.29" table:style-name="ce7">
            <text:p>369059,2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43:18:310125:146</text:p>
          </table:table-cell>
          <table:table-cell office:value-type="float" office:value="249449.46" table:style-name="ce7">
            <text:p>249449,4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43:18:360101:205</text:p>
          </table:table-cell>
          <table:table-cell office:value-type="float" office:value="345984.5" table:style-name="ce7">
            <text:p>345984,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43:02:330203:243</text:p>
          </table:table-cell>
          <table:table-cell office:value-type="float" office:value="327386.71999999997" table:style-name="ce7">
            <text:p>327386,7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43:20:360102:249</text:p>
          </table:table-cell>
          <table:table-cell office:value-type="float" office:value="157006.85" table:style-name="ce7">
            <text:p>157006,8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43:21:010125:244</text:p>
          </table:table-cell>
          <table:table-cell office:value-type="float" office:value="352200.33" table:style-name="ce7">
            <text:p>352200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43:21:010127:114</text:p>
          </table:table-cell>
          <table:table-cell office:value-type="float" office:value="306482.02" table:style-name="ce7">
            <text:p>306482,0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43:22:010137:192</text:p>
          </table:table-cell>
          <table:table-cell office:value-type="float" office:value="695149.81" table:style-name="ce7">
            <text:p>695149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43:22:010138:305</text:p>
          </table:table-cell>
          <table:table-cell office:value-type="float" office:value="514170.16" table:style-name="ce7">
            <text:p>514170,1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43:22:010151:157</text:p>
          </table:table-cell>
          <table:table-cell office:value-type="float" office:value="323463.61" table:style-name="ce7">
            <text:p>323463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43:22:310114:140</text:p>
          </table:table-cell>
          <table:table-cell office:value-type="float" office:value="376144.98" table:style-name="ce7">
            <text:p>376144,9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43:22:310126:1125</text:p>
          </table:table-cell>
          <table:table-cell office:value-type="float" office:value="72219017.260000005" table:style-name="ce7">
            <text:p>72219017,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43:22:310127:97</text:p>
          </table:table-cell>
          <table:table-cell office:value-type="float" office:value="349804.29" table:style-name="ce7">
            <text:p>349804,2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43:22:310213:266</text:p>
          </table:table-cell>
          <table:table-cell office:value-type="float" office:value="347697.04" table:style-name="ce7">
            <text:p>347697,0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43:22:310220:359</text:p>
          </table:table-cell>
          <table:table-cell office:value-type="float" office:value="321356.34999999998" table:style-name="ce7">
            <text:p>321356,3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43:22:320106:173</text:p>
          </table:table-cell>
          <table:table-cell office:value-type="float" office:value="179893.39" table:style-name="ce7">
            <text:p>179893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43:24:030308:398</text:p>
          </table:table-cell>
          <table:table-cell office:value-type="float" office:value="495849.6" table:style-name="ce7">
            <text:p>495849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43:24:030308:408</text:p>
          </table:table-cell>
          <table:table-cell office:value-type="float" office:value="324059.94" table:style-name="ce7">
            <text:p>324059,9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43:24:030308:414</text:p>
          </table:table-cell>
          <table:table-cell office:value-type="float" office:value="277662.09999999998" table:style-name="ce7">
            <text:p>277662,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43:24:030308:427</text:p>
          </table:table-cell>
          <table:table-cell office:value-type="float" office:value="340734.16" table:style-name="ce7">
            <text:p>340734,1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43:24:030403:236</text:p>
          </table:table-cell>
          <table:table-cell office:value-type="float" office:value="169158.81" table:style-name="ce7">
            <text:p>169158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43:24:030403:254</text:p>
          </table:table-cell>
          <table:table-cell office:value-type="float" office:value="127187.07" table:style-name="ce7">
            <text:p>127187,0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43:24:030403:256</text:p>
          </table:table-cell>
          <table:table-cell office:value-type="float" office:value="97298.11" table:style-name="ce7">
            <text:p>97298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43:24:030403:257</text:p>
          </table:table-cell>
          <table:table-cell office:value-type="float" office:value="163435.39000000001" table:style-name="ce7">
            <text:p>163435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43:24:030403:259</text:p>
          </table:table-cell>
          <table:table-cell office:value-type="float" office:value="462537.94" table:style-name="ce7">
            <text:p>462537,9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43:24:030403:260</text:p>
          </table:table-cell>
          <table:table-cell office:value-type="float" office:value="652793.64" table:style-name="ce7">
            <text:p>652793,6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43:24:040101:197</text:p>
          </table:table-cell>
          <table:table-cell office:value-type="float" office:value="555224.55000000005" table:style-name="ce7">
            <text:p>555224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43:24:040101:202</text:p>
          </table:table-cell>
          <table:table-cell office:value-type="float" office:value="283770.84000000003" table:style-name="ce7">
            <text:p>283770,8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43:24:040101:203</text:p>
          </table:table-cell>
          <table:table-cell office:value-type="float" office:value="233519.75" table:style-name="ce7">
            <text:p>233519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43:24:040101:205</text:p>
          </table:table-cell>
          <table:table-cell office:value-type="float" office:value="261970.73" table:style-name="ce7">
            <text:p>261970,7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43:24:040101:206</text:p>
          </table:table-cell>
          <table:table-cell office:value-type="float" office:value="233519.75" table:style-name="ce7">
            <text:p>233519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43:24:040101:211</text:p>
          </table:table-cell>
          <table:table-cell office:value-type="float" office:value="225390.9" table:style-name="ce7">
            <text:p>225390,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43:24:040101:235</text:p>
          </table:table-cell>
          <table:table-cell office:value-type="float" office:value="440288.19" table:style-name="ce7">
            <text:p>440288,1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43:24:040101:237</text:p>
          </table:table-cell>
          <table:table-cell office:value-type="float" office:value="292269.18" table:style-name="ce7">
            <text:p>292269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43:24:040101:244</text:p>
          </table:table-cell>
          <table:table-cell office:value-type="float" office:value="364135.63" table:style-name="ce7">
            <text:p>364135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43:24:050103:522</text:p>
          </table:table-cell>
          <table:table-cell office:value-type="float" office:value="1248215.06" table:style-name="ce7">
            <text:p>1248215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43:24:050103:523</text:p>
          </table:table-cell>
          <table:table-cell office:value-type="float" office:value="638541.81000000006" table:style-name="ce7">
            <text:p>638541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43:24:050104:236</text:p>
          </table:table-cell>
          <table:table-cell office:value-type="float" office:value="150675.28" table:style-name="ce7">
            <text:p>150675,2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43:24:050104:238</text:p>
          </table:table-cell>
          <table:table-cell office:value-type="float" office:value="874613.75" table:style-name="ce7">
            <text:p>874613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43:24:050104:292</text:p>
          </table:table-cell>
          <table:table-cell office:value-type="float" office:value="149704.71" table:style-name="ce7">
            <text:p>149704,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43:24:050104:295</text:p>
          </table:table-cell>
          <table:table-cell office:value-type="float" office:value="133445.85999999999" table:style-name="ce7">
            <text:p>133445,8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43:24:050104:296</text:p>
          </table:table-cell>
          <table:table-cell office:value-type="float" office:value="921343.29" table:style-name="ce7">
            <text:p>921343,2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43:24:050104:301</text:p>
          </table:table-cell>
          <table:table-cell office:value-type="float" office:value="414300.63" table:style-name="ce7">
            <text:p>414300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43:24:050104:355</text:p>
          </table:table-cell>
          <table:table-cell office:value-type="float" office:value="648591.44999999995" table:style-name="ce7">
            <text:p>648591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43:24:050104:363</text:p>
          </table:table-cell>
          <table:table-cell office:value-type="float" office:value="36162.06" table:style-name="ce7">
            <text:p>36162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43:24:050104:364</text:p>
          </table:table-cell>
          <table:table-cell office:value-type="float" office:value="66724.14" table:style-name="ce7">
            <text:p>66724,1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43:24:050104:365</text:p>
          </table:table-cell>
          <table:table-cell office:value-type="float" office:value="1289178.22" table:style-name="ce7">
            <text:p>1289178,2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43:24:050104:374</text:p>
          </table:table-cell>
          <table:table-cell office:value-type="float" office:value="147152.21" table:style-name="ce7">
            <text:p>147152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43:24:050104:377</text:p>
          </table:table-cell>
          <table:table-cell office:value-type="float" office:value="110883.39" table:style-name="ce7">
            <text:p>110883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43:24:050104:381</text:p>
          </table:table-cell>
          <table:table-cell office:value-type="float" office:value="153237.45000000001" table:style-name="ce7">
            <text:p>153237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43:24:050104:384</text:p>
          </table:table-cell>
          <table:table-cell office:value-type="float" office:value="127906.39" table:style-name="ce7">
            <text:p>127906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43:25:350509:286</text:p>
          </table:table-cell>
          <table:table-cell office:value-type="float" office:value="132570.68" table:style-name="ce7">
            <text:p>132570,6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43:25:360302:151</text:p>
          </table:table-cell>
          <table:table-cell office:value-type="float" office:value="196275.47" table:style-name="ce7">
            <text:p>196275,4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43:27:030122:68</text:p>
          </table:table-cell>
          <table:table-cell office:value-type="float" office:value="1043525.79" table:style-name="ce7">
            <text:p>1043525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43:27:030124:157</text:p>
          </table:table-cell>
          <table:table-cell office:value-type="float" office:value="173992.36" table:style-name="ce7">
            <text:p>173992,3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43:31:010056:79</text:p>
          </table:table-cell>
          <table:table-cell office:value-type="float" office:value="459259.78" table:style-name="ce7">
            <text:p>459259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43:31:010063:67</text:p>
          </table:table-cell>
          <table:table-cell office:value-type="float" office:value="272616.59999999998" table:style-name="ce7">
            <text:p>272616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43:31:010066:99</text:p>
          </table:table-cell>
          <table:table-cell office:value-type="float" office:value="215892.03" table:style-name="ce7">
            <text:p>215892,0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43:31:010073:103</text:p>
          </table:table-cell>
          <table:table-cell office:value-type="float" office:value="84437.77" table:style-name="ce7">
            <text:p>84437,7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43:31:010089:65</text:p>
          </table:table-cell>
          <table:table-cell office:value-type="float" office:value="2809094.61" table:style-name="ce7">
            <text:p>2809094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43:31:010111:107</text:p>
          </table:table-cell>
          <table:table-cell office:value-type="float" office:value="445681.66" table:style-name="ce7">
            <text:p>445681,6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43:31:010126:46</text:p>
          </table:table-cell>
          <table:table-cell office:value-type="float" office:value="336960.89" table:style-name="ce7">
            <text:p>336960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43:31:081207:140</text:p>
          </table:table-cell>
          <table:table-cell office:value-type="float" office:value="123931.08" table:style-name="ce7">
            <text:p>123931,0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43:31:330204:186</text:p>
          </table:table-cell>
          <table:table-cell office:value-type="float" office:value="311031.58" table:style-name="ce7">
            <text:p>311031,5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43:31:410302:93</text:p>
          </table:table-cell>
          <table:table-cell office:value-type="float" office:value="133165.38" table:style-name="ce7">
            <text:p>133165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43:33:311501:222</text:p>
          </table:table-cell>
          <table:table-cell office:value-type="float" office:value="1361928.96" table:style-name="ce7">
            <text:p>1361928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43:38:260450:133</text:p>
          </table:table-cell>
          <table:table-cell office:value-type="float" office:value="348625.27" table:style-name="ce7">
            <text:p>348625,2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43:39:030203:61</text:p>
          </table:table-cell>
          <table:table-cell office:value-type="float" office:value="690087.73" table:style-name="ce7">
            <text:p>690087,7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43:03:310108:327</text:p>
          </table:table-cell>
          <table:table-cell office:value-type="float" office:value="309021.93" table:style-name="ce7">
            <text:p>309021,9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43:40:000256:74</text:p>
          </table:table-cell>
          <table:table-cell office:value-type="float" office:value="5026658.71" table:style-name="ce7">
            <text:p>5026658,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43:40:000298:150</text:p>
          </table:table-cell>
          <table:table-cell office:value-type="float" office:value="50879878.68" table:style-name="ce7">
            <text:p>50879878,6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43:40:000589:2469</text:p>
          </table:table-cell>
          <table:table-cell office:value-type="float" office:value="67018564.780000001" table:style-name="ce7">
            <text:p>67018564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43:40:000753:23</text:p>
          </table:table-cell>
          <table:table-cell office:value-type="float" office:value="17564960.800000001" table:style-name="ce7">
            <text:p>17564960,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43:43:310204:198</text:p>
          </table:table-cell>
          <table:table-cell office:value-type="float" office:value="367115.13" table:style-name="ce7">
            <text:p>367115,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43:03:310186:70</text:p>
          </table:table-cell>
          <table:table-cell office:value-type="float" office:value="1199914.32" table:style-name="ce7">
            <text:p>1199914,3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43:03:310211:37</text:p>
          </table:table-cell>
          <table:table-cell office:value-type="float" office:value="536607.11" table:style-name="ce7">
            <text:p>536607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43:03:310219:62</text:p>
          </table:table-cell>
          <table:table-cell office:value-type="float" office:value="143620.21" table:style-name="ce7">
            <text:p>143620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43:03:390104:347</text:p>
          </table:table-cell>
          <table:table-cell office:value-type="float" office:value="134920.04999999999" table:style-name="ce7">
            <text:p>134920,0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43:03:440202:264</text:p>
          </table:table-cell>
          <table:table-cell office:value-type="float" office:value="841043.1" table:style-name="ce7">
            <text:p>841043,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43:12:031804:640</text:p>
          </table:table-cell>
          <table:table-cell office:value-type="float" office:value="1422327.87" table:style-name="ce7">
            <text:p>1422327,8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43:12:041513:410</text:p>
          </table:table-cell>
          <table:table-cell office:value-type="float" office:value="1395093.79" table:style-name="ce7">
            <text:p>1395093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43:14:030101:452</text:p>
          </table:table-cell>
          <table:table-cell office:value-type="float" office:value="645558.38" table:style-name="ce7">
            <text:p>645558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43:05:330702:6017</text:p>
          </table:table-cell>
          <table:table-cell office:value-type="float" office:value="678873.7" table:style-name="ce7">
            <text:p>678873,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43:40:000023:1072</text:p>
          </table:table-cell>
          <table:table-cell office:value-type="float" office:value="31740.720000000001" table:style-name="ce7">
            <text:p>31740,7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43:40:000246:1100</text:p>
          </table:table-cell>
          <table:table-cell office:value-type="float" office:value="41400.93" table:style-name="ce7">
            <text:p>41400,9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43:40:000443:1989</text:p>
          </table:table-cell>
          <table:table-cell office:value-type="float" office:value="425049.58" table:style-name="ce7">
            <text:p>425049,5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43:40:000762:578</text:p>
          </table:table-cell>
          <table:table-cell office:value-type="float" office:value="364328.21" table:style-name="ce7">
            <text:p>364328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43:21:090601:294</text:p>
          </table:table-cell>
          <table:table-cell office:value-type="float" office:value="94783.679999999993" table:style-name="ce7">
            <text:p>94783,6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43:21:010130:295</text:p>
          </table:table-cell>
          <table:table-cell office:value-type="float" office:value="2802805.96" table:style-name="ce7">
            <text:p>2802805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43:30:380805:1356</text:p>
          </table:table-cell>
          <table:table-cell office:value-type="float" office:value="1553631.05" table:style-name="ce7">
            <text:p>1553631,0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43:37:320323:339</text:p>
          </table:table-cell>
          <table:table-cell office:value-type="float" office:value="301161.08" table:style-name="ce7">
            <text:p>301161,0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43:40:000735:1136</text:p>
          </table:table-cell>
          <table:table-cell office:value-type="float" office:value="3194993.04" table:style-name="ce7">
            <text:p>3194993,0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43:40:003017:992</text:p>
          </table:table-cell>
          <table:table-cell office:value-type="float" office:value="2912983.4" table:style-name="ce7">
            <text:p>2912983,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43:40:003800:1521</text:p>
          </table:table-cell>
          <table:table-cell office:value-type="float" office:value="1386010" table:style-name="ce7">
            <text:p>1386010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43:40:032907:239</text:p>
          </table:table-cell>
          <table:table-cell office:value-type="float" office:value="148886.01" table:style-name="ce7">
            <text:p>148886,0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43:30:400153:77</text:p>
          </table:table-cell>
          <table:table-cell office:value-type="float" office:value="308051.39" table:style-name="ce7">
            <text:p>308051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43:30:400157:117</text:p>
          </table:table-cell>
          <table:table-cell office:value-type="float" office:value="264147.90000000002" table:style-name="ce7">
            <text:p>264147,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43:30:400157:121</text:p>
          </table:table-cell>
          <table:table-cell office:value-type="float" office:value="435109.95" table:style-name="ce7">
            <text:p>435109,9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43:30:400159:117</text:p>
          </table:table-cell>
          <table:table-cell office:value-type="float" office:value="332058.23" table:style-name="ce7">
            <text:p>332058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43:30:400159:132</text:p>
          </table:table-cell>
          <table:table-cell office:value-type="float" office:value="368155.13" table:style-name="ce7">
            <text:p>368155,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43:30:400159:134</text:p>
          </table:table-cell>
          <table:table-cell office:value-type="float" office:value="334860.53999999998" table:style-name="ce7">
            <text:p>334860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43:40:000000:1498</text:p>
          </table:table-cell>
          <table:table-cell office:value-type="float" office:value="281142.23" table:style-name="ce7">
            <text:p>281142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43:40:000023:606</text:p>
          </table:table-cell>
          <table:table-cell office:value-type="float" office:value="336455.46" table:style-name="ce7">
            <text:p>336455,4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43:40:000023:745</text:p>
          </table:table-cell>
          <table:table-cell office:value-type="float" office:value="470315.33" table:style-name="ce7">
            <text:p>470315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43:40:000023:746</text:p>
          </table:table-cell>
          <table:table-cell office:value-type="float" office:value="399261.03" table:style-name="ce7">
            <text:p>399261,0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43:40:000023:832</text:p>
          </table:table-cell>
          <table:table-cell office:value-type="float" office:value="465455.92" table:style-name="ce7">
            <text:p>465455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43:40:000023:835</text:p>
          </table:table-cell>
          <table:table-cell office:value-type="float" office:value="253151.23" table:style-name="ce7">
            <text:p>253151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43:40:000026:1397</text:p>
          </table:table-cell>
          <table:table-cell office:value-type="float" office:value="445674.16" table:style-name="ce7">
            <text:p>445674,1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43:40:000026:1398</text:p>
          </table:table-cell>
          <table:table-cell office:value-type="float" office:value="438764.81" table:style-name="ce7">
            <text:p>438764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43:40:000026:1576</text:p>
          </table:table-cell>
          <table:table-cell office:value-type="float" office:value="273865.99" table:style-name="ce7">
            <text:p>273865,9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43:40:000034:1160</text:p>
          </table:table-cell>
          <table:table-cell office:value-type="float" office:value="288356.74" table:style-name="ce7">
            <text:p>288356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43:40:000034:1216</text:p>
          </table:table-cell>
          <table:table-cell office:value-type="float" office:value="313315.03999999998" table:style-name="ce7">
            <text:p>313315,0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43:40:000034:1217</text:p>
          </table:table-cell>
          <table:table-cell office:value-type="float" office:value="426842.75" table:style-name="ce7">
            <text:p>426842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43:40:000036:380</text:p>
          </table:table-cell>
          <table:table-cell office:value-type="float" office:value="196092.22" table:style-name="ce7">
            <text:p>196092,2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43:40:000038:2271</text:p>
          </table:table-cell>
          <table:table-cell office:value-type="float" office:value="377046.63" table:style-name="ce7">
            <text:p>377046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43:40:000041:872</text:p>
          </table:table-cell>
          <table:table-cell office:value-type="float" office:value="494854.12" table:style-name="ce7">
            <text:p>494854,1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43:40:000046:153</text:p>
          </table:table-cell>
          <table:table-cell office:value-type="float" office:value="134795.12" table:style-name="ce7">
            <text:p>134795,1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43:40:000091:622</text:p>
          </table:table-cell>
          <table:table-cell office:value-type="float" office:value="208991.85" table:style-name="ce7">
            <text:p>208991,8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43:40:000091:662</text:p>
          </table:table-cell>
          <table:table-cell office:value-type="float" office:value="307400.53000000003" table:style-name="ce7">
            <text:p>307400,5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43:40:000099:1067</text:p>
          </table:table-cell>
          <table:table-cell office:value-type="float" office:value="530782.84" table:style-name="ce7">
            <text:p>530782,8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43:40:000107:331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43:40:000119:1458</text:p>
          </table:table-cell>
          <table:table-cell office:value-type="float" office:value="345306.18" table:style-name="ce7">
            <text:p>345306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43:40:000119:1460</text:p>
          </table:table-cell>
          <table:table-cell office:value-type="float" office:value="354072.7" table:style-name="ce7">
            <text:p>354072,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43:40:000119:1542</text:p>
          </table:table-cell>
          <table:table-cell office:value-type="float" office:value="1910975.24" table:style-name="ce7">
            <text:p>1910975,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43:40:000122:412</text:p>
          </table:table-cell>
          <table:table-cell office:value-type="float" office:value="349248.42" table:style-name="ce7">
            <text:p>349248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43:40:000129:2637</text:p>
          </table:table-cell>
          <table:table-cell office:value-type="float" office:value="942777.54" table:style-name="ce7">
            <text:p>942777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43:40:000129:2757</text:p>
          </table:table-cell>
          <table:table-cell office:value-type="float" office:value="667699.54" table:style-name="ce7">
            <text:p>667699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43:40:000129:2760</text:p>
          </table:table-cell>
          <table:table-cell office:value-type="float" office:value="664017.78" table:style-name="ce7">
            <text:p>664017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43:40:000129:2762</text:p>
          </table:table-cell>
          <table:table-cell office:value-type="float" office:value="667699.54" table:style-name="ce7">
            <text:p>667699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43:40:000129:2763</text:p>
          </table:table-cell>
          <table:table-cell office:value-type="float" office:value="473199.59" table:style-name="ce7">
            <text:p>473199,5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43:40:000129:2770</text:p>
          </table:table-cell>
          <table:table-cell office:value-type="float" office:value="660333.74" table:style-name="ce7">
            <text:p>660333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43:40:000129:2773</text:p>
          </table:table-cell>
          <table:table-cell office:value-type="float" office:value="664017.78" table:style-name="ce7">
            <text:p>664017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43:40:000129:2777</text:p>
          </table:table-cell>
          <table:table-cell office:value-type="float" office:value="1103481.92" table:style-name="ce7">
            <text:p>1103481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43:40:000129:2778</text:p>
          </table:table-cell>
          <table:table-cell office:value-type="float" office:value="667699.54" table:style-name="ce7">
            <text:p>667699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43:40:000129:2780</text:p>
          </table:table-cell>
          <table:table-cell office:value-type="float" office:value="488383.43" table:style-name="ce7">
            <text:p>488383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43:40:000129:2786</text:p>
          </table:table-cell>
          <table:table-cell office:value-type="float" office:value="675056.21" table:style-name="ce7">
            <text:p>675056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43:40:000129:2796</text:p>
          </table:table-cell>
          <table:table-cell office:value-type="float" office:value="488383.43" table:style-name="ce7">
            <text:p>488383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43:40:000129:2800</text:p>
          </table:table-cell>
          <table:table-cell office:value-type="float" office:value="488383.43" table:style-name="ce7">
            <text:p>488383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43:40:000129:2806</text:p>
          </table:table-cell>
          <table:table-cell office:value-type="float" office:value="656647.42000000004" table:style-name="ce7">
            <text:p>656647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43:40:000129:2807</text:p>
          </table:table-cell>
          <table:table-cell office:value-type="float" office:value="660333.74" table:style-name="ce7">
            <text:p>660333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43:40:000131:2279</text:p>
          </table:table-cell>
          <table:table-cell office:value-type="float" office:value="280984.59999999998" table:style-name="ce7">
            <text:p>280984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43:40:000131:2280</text:p>
          </table:table-cell>
          <table:table-cell office:value-type="float" office:value="306841.81" table:style-name="ce7">
            <text:p>306841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43:40:000132:1074</text:p>
          </table:table-cell>
          <table:table-cell office:value-type="float" office:value="778339.3" table:style-name="ce7">
            <text:p>778339,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43:40:000132:1099</text:p>
          </table:table-cell>
          <table:table-cell office:value-type="float" office:value="407424.88" table:style-name="ce7">
            <text:p>407424,8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43:07:010107:315</text:p>
          </table:table-cell>
          <table:table-cell office:value-type="float" office:value="479196.76" table:style-name="ce7">
            <text:p>479196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43:40:000139:946</text:p>
          </table:table-cell>
          <table:table-cell office:value-type="float" office:value="521714.07" table:style-name="ce7">
            <text:p>521714,0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43:40:000165:507</text:p>
          </table:table-cell>
          <table:table-cell office:value-type="float" office:value="197932.25" table:style-name="ce7">
            <text:p>197932,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43:40:000187:690</text:p>
          </table:table-cell>
          <table:table-cell office:value-type="float" office:value="780152" table:style-name="ce7">
            <text:p>78015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43:40:000187:696</text:p>
          </table:table-cell>
          <table:table-cell office:value-type="float" office:value="341829.63" table:style-name="ce7">
            <text:p>341829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43:40:000210:416</text:p>
          </table:table-cell>
          <table:table-cell office:value-type="float" office:value="400246.41" table:style-name="ce7">
            <text:p>400246,4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43:40:000210:417</text:p>
          </table:table-cell>
          <table:table-cell office:value-type="float" office:value="414643.92" table:style-name="ce7">
            <text:p>414643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43:40:000210:418</text:p>
          </table:table-cell>
          <table:table-cell office:value-type="float" office:value="425075.97" table:style-name="ce7">
            <text:p>425075,9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43:40:000211:563</text:p>
          </table:table-cell>
          <table:table-cell office:value-type="float" office:value="540593.84" table:style-name="ce7">
            <text:p>540593,8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43:40:000223:805</text:p>
          </table:table-cell>
          <table:table-cell office:value-type="float" office:value="519821.26" table:style-name="ce7">
            <text:p>519821,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43:40:000223:879</text:p>
          </table:table-cell>
          <table:table-cell office:value-type="float" office:value="1001561.26" table:style-name="ce7">
            <text:p>1001561,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43:40:000232:1070</text:p>
          </table:table-cell>
          <table:table-cell office:value-type="float" office:value="563313.24" table:style-name="ce7">
            <text:p>563313,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43:40:000232:1107</text:p>
          </table:table-cell>
          <table:table-cell office:value-type="float" office:value="368463.84" table:style-name="ce7">
            <text:p>368463,8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43:40:000232:857</text:p>
          </table:table-cell>
          <table:table-cell office:value-type="float" office:value="339075.83" table:style-name="ce7">
            <text:p>339075,8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43:40:000232:966</text:p>
          </table:table-cell>
          <table:table-cell office:value-type="float" office:value="696950.48" table:style-name="ce7">
            <text:p>696950,4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43:40:000236:293</text:p>
          </table:table-cell>
          <table:table-cell office:value-type="float" office:value="1381118.71" table:style-name="ce7">
            <text:p>1381118,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43:40:000238:237</text:p>
          </table:table-cell>
          <table:table-cell office:value-type="float" office:value="421280.42" table:style-name="ce7">
            <text:p>421280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43:40:000246:881</text:p>
          </table:table-cell>
          <table:table-cell office:value-type="float" office:value="443924.79" table:style-name="ce7">
            <text:p>443924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43:40:000255:935</text:p>
          </table:table-cell>
          <table:table-cell office:value-type="float" office:value="410095.91" table:style-name="ce7">
            <text:p>410095,9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43:40:000260:185</text:p>
          </table:table-cell>
          <table:table-cell office:value-type="float" office:value="382849.24" table:style-name="ce7">
            <text:p>382849,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43:40:000268:404</text:p>
          </table:table-cell>
          <table:table-cell office:value-type="float" office:value="440555.44" table:style-name="ce7">
            <text:p>440555,4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43:40:000280:217</text:p>
          </table:table-cell>
          <table:table-cell office:value-type="float" office:value="801453.72" table:style-name="ce7">
            <text:p>801453,7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43:40:000284:323</text:p>
          </table:table-cell>
          <table:table-cell office:value-type="float" office:value="63347.72" table:style-name="ce7">
            <text:p>63347,7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43:40:000284:324</text:p>
          </table:table-cell>
          <table:table-cell office:value-type="float" office:value="17794.3" table:style-name="ce7">
            <text:p>17794,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43:40:000284:378</text:p>
          </table:table-cell>
          <table:table-cell office:value-type="float" office:value="36063.120000000003" table:style-name="ce7">
            <text:p>36063,1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43:40:000292:954</text:p>
          </table:table-cell>
          <table:table-cell office:value-type="float" office:value="150106.67000000001" table:style-name="ce7">
            <text:p>150106,6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43:40:000293:890</text:p>
          </table:table-cell>
          <table:table-cell office:value-type="float" office:value="331671.88" table:style-name="ce7">
            <text:p>331671,8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43:40:000293:932</text:p>
          </table:table-cell>
          <table:table-cell office:value-type="float" office:value="450620.2" table:style-name="ce7">
            <text:p>450620,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43:40:000340:813</text:p>
          </table:table-cell>
          <table:table-cell office:value-type="float" office:value="418123.41" table:style-name="ce7">
            <text:p>418123,4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43:40:000367:10312</text:p>
          </table:table-cell>
          <table:table-cell office:value-type="float" office:value="2288582.69" table:style-name="ce7">
            <text:p>2288582,6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43:40:000367:17027</text:p>
          </table:table-cell>
          <table:table-cell office:value-type="float" office:value="292326.98" table:style-name="ce7">
            <text:p>292326,9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43:40:000367:24862</text:p>
          </table:table-cell>
          <table:table-cell office:value-type="float" office:value="235838.67" table:style-name="ce7">
            <text:p>235838,6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43:09:310121:626</text:p>
          </table:table-cell>
          <table:table-cell office:value-type="float" office:value="107426" table:style-name="ce7">
            <text:p>1074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43:09:310136:174</text:p>
          </table:table-cell>
          <table:table-cell office:value-type="float" office:value="631915.76" table:style-name="ce7">
            <text:p>631915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43:09:310139:181</text:p>
          </table:table-cell>
          <table:table-cell office:value-type="float" office:value="36968.06" table:style-name="ce7">
            <text:p>36968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43:09:310149:238</text:p>
          </table:table-cell>
          <table:table-cell office:value-type="float" office:value="326801.27" table:style-name="ce7">
            <text:p>326801,2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43:40:000370:1224</text:p>
          </table:table-cell>
          <table:table-cell office:value-type="float" office:value="643536.37" table:style-name="ce7">
            <text:p>643536,3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43:40:000370:1226</text:p>
          </table:table-cell>
          <table:table-cell office:value-type="float" office:value="503313.03" table:style-name="ce7">
            <text:p>503313,0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43:40:000379:817</text:p>
          </table:table-cell>
          <table:table-cell office:value-type="float" office:value="603534.66" table:style-name="ce7">
            <text:p>603534,6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43:40:000381:1204</text:p>
          </table:table-cell>
          <table:table-cell office:value-type="float" office:value="181524.05" table:style-name="ce7">
            <text:p>181524,0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43:40:000397:544</text:p>
          </table:table-cell>
          <table:table-cell office:value-type="float" office:value="445882.48" table:style-name="ce7">
            <text:p>445882,4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43:40:000410:3020</text:p>
          </table:table-cell>
          <table:table-cell office:value-type="float" office:value="1323016.78" table:style-name="ce7">
            <text:p>1323016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43:40:000411:2234</text:p>
          </table:table-cell>
          <table:table-cell office:value-type="float" office:value="357681.29" table:style-name="ce7">
            <text:p>357681,2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43:40:000415:511</text:p>
          </table:table-cell>
          <table:table-cell office:value-type="float" office:value="1763747.71" table:style-name="ce7">
            <text:p>1763747,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43:40:000419:487</text:p>
          </table:table-cell>
          <table:table-cell office:value-type="float" office:value="262820.42" table:style-name="ce7">
            <text:p>262820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43:40:000419:695</text:p>
          </table:table-cell>
          <table:table-cell office:value-type="float" office:value="406189.25" table:style-name="ce7">
            <text:p>406189,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43:40:000421:315</text:p>
          </table:table-cell>
          <table:table-cell office:value-type="float" office:value="437306.96" table:style-name="ce7">
            <text:p>437306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43:40:000422:160</text:p>
          </table:table-cell>
          <table:table-cell office:value-type="float" office:value="406863.09" table:style-name="ce7">
            <text:p>406863,0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43:40:000423:1427</text:p>
          </table:table-cell>
          <table:table-cell office:value-type="float" office:value="461266.95" table:style-name="ce7">
            <text:p>461266,9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43:40:000423:4891</text:p>
          </table:table-cell>
          <table:table-cell office:value-type="float" office:value="3539243.75" table:style-name="ce7">
            <text:p>3539243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43:40:000423:4895</text:p>
          </table:table-cell>
          <table:table-cell office:value-type="float" office:value="388118.89" table:style-name="ce7">
            <text:p>388118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43:40:000423:4896</text:p>
          </table:table-cell>
          <table:table-cell office:value-type="float" office:value="350784.89" table:style-name="ce7">
            <text:p>350784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43:40:000423:4899</text:p>
          </table:table-cell>
          <table:table-cell office:value-type="float" office:value="485248.37" table:style-name="ce7">
            <text:p>485248,3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43:40:000423:4920</text:p>
          </table:table-cell>
          <table:table-cell office:value-type="float" office:value="443519" table:style-name="ce7">
            <text:p>44351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43:40:000423:4998</text:p>
          </table:table-cell>
          <table:table-cell office:value-type="float" office:value="239584.69" table:style-name="ce7">
            <text:p>239584,6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43:40:000423:5068</text:p>
          </table:table-cell>
          <table:table-cell office:value-type="float" office:value="388118.89" table:style-name="ce7">
            <text:p>388118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43:40:000423:5075</text:p>
          </table:table-cell>
          <table:table-cell office:value-type="float" office:value="294177.89" table:style-name="ce7">
            <text:p>294177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43:40:000423:5098</text:p>
          </table:table-cell>
          <table:table-cell office:value-type="float" office:value="364155.42" table:style-name="ce7">
            <text:p>364155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43:40:000423:5101</text:p>
          </table:table-cell>
          <table:table-cell office:value-type="float" office:value="467042.64" table:style-name="ce7">
            <text:p>467042,6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43:40:000570:586</text:p>
          </table:table-cell>
          <table:table-cell office:value-type="float" office:value="1151886.8799999999" table:style-name="ce7">
            <text:p>1151886,8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43:40:000628:168</text:p>
          </table:table-cell>
          <table:table-cell office:value-type="float" office:value="791502.87" table:style-name="ce7">
            <text:p>791502,8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43:42:000050:627</text:p>
          </table:table-cell>
          <table:table-cell office:value-type="float" office:value="695411.54" table:style-name="ce7">
            <text:p>695411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43:42:000054:818</text:p>
          </table:table-cell>
          <table:table-cell office:value-type="float" office:value="861363.97" table:style-name="ce7">
            <text:p>861363,9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43:42:000055:2804</text:p>
          </table:table-cell>
          <table:table-cell office:value-type="float" office:value="731383.24" table:style-name="ce7">
            <text:p>731383,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43:12:141103:403</text:p>
          </table:table-cell>
          <table:table-cell office:value-type="float" office:value="1454570.64" table:style-name="ce7">
            <text:p>1454570,6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43:17:480603:295</text:p>
          </table:table-cell>
          <table:table-cell office:value-type="float" office:value="676908.85" table:style-name="ce7">
            <text:p>676908,8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43:40:000256:1666</text:p>
          </table:table-cell>
          <table:table-cell office:value-type="float" office:value="3389108.12" table:style-name="ce7">
            <text:p>3389108,1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43:40:000256:1667</text:p>
          </table:table-cell>
          <table:table-cell office:value-type="float" office:value="1637550.71" table:style-name="ce7">
            <text:p>1637550,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43:40:000372:4215</text:p>
          </table:table-cell>
          <table:table-cell office:value-type="float" office:value="1509428.92" table:style-name="ce7">
            <text:p>1509428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43:40:000589:2951</text:p>
          </table:table-cell>
          <table:table-cell office:value-type="float" office:value="372984.51" table:style-name="ce7">
            <text:p>372984,5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43:40:000589:2952</text:p>
          </table:table-cell>
          <table:table-cell office:value-type="float" office:value="298137.23" table:style-name="ce7">
            <text:p>298137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43:03:460403:76</text:p>
          </table:table-cell>
          <table:table-cell office:value-type="float" office:value="1129542.96" table:style-name="ce7">
            <text:p>1129542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43:04:310106:380</text:p>
          </table:table-cell>
          <table:table-cell office:value-type="float" office:value="177793.44" table:style-name="ce7">
            <text:p>177793,4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43:05:310201:1956</text:p>
          </table:table-cell>
          <table:table-cell office:value-type="float" office:value="14882176.4" table:style-name="ce7">
            <text:p>14882176,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43:05:320204:147</text:p>
          </table:table-cell>
          <table:table-cell office:value-type="float" office:value="1200288.1100000001" table:style-name="ce7">
            <text:p>1200288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43:05:320601:1478</text:p>
          </table:table-cell>
          <table:table-cell office:value-type="float" office:value="265419.74" table:style-name="ce7">
            <text:p>265419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43:05:320601:1612</text:p>
          </table:table-cell>
          <table:table-cell office:value-type="float" office:value="187157.3" table:style-name="ce7">
            <text:p>187157,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43:05:320706:11</text:p>
          </table:table-cell>
          <table:table-cell office:value-type="float" office:value="109211.21" table:style-name="ce7">
            <text:p>109211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43:05:320801:867</text:p>
          </table:table-cell>
          <table:table-cell office:value-type="float" office:value="4561645.1399999997" table:style-name="ce7">
            <text:p>4561645,1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43:05:320803:1202</text:p>
          </table:table-cell>
          <table:table-cell office:value-type="float" office:value="213987.1" table:style-name="ce7">
            <text:p>213987,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43:05:330702:1551</text:p>
          </table:table-cell>
          <table:table-cell office:value-type="float" office:value="1546453.19" table:style-name="ce7">
            <text:p>1546453,1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43:05:330702:1659</text:p>
          </table:table-cell>
          <table:table-cell office:value-type="float" office:value="400458.55" table:style-name="ce7">
            <text:p>400458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43:05:330703:1469</text:p>
          </table:table-cell>
          <table:table-cell office:value-type="float" office:value="267536.78999999998" table:style-name="ce7">
            <text:p>267536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43:05:330703:1597</text:p>
          </table:table-cell>
          <table:table-cell office:value-type="float" office:value="940963.38" table:style-name="ce7">
            <text:p>940963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43:06:310101:430</text:p>
          </table:table-cell>
          <table:table-cell office:value-type="float" office:value="312205.27" table:style-name="ce7">
            <text:p>312205,2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43:06:310132:102</text:p>
          </table:table-cell>
          <table:table-cell office:value-type="float" office:value="267401.33" table:style-name="ce7">
            <text:p>267401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43:06:310134:96</text:p>
          </table:table-cell>
          <table:table-cell office:value-type="float" office:value="267401.33" table:style-name="ce7">
            <text:p>267401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43:06:310135:167</text:p>
          </table:table-cell>
          <table:table-cell office:value-type="float" office:value="1899031.14" table:style-name="ce7">
            <text:p>1899031,1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43:06:310139:407</text:p>
          </table:table-cell>
          <table:table-cell office:value-type="float" office:value="421336.9" table:style-name="ce7">
            <text:p>421336,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43:07:010101:321</text:p>
          </table:table-cell>
          <table:table-cell office:value-type="float" office:value="1544969.57" table:style-name="ce7">
            <text:p>1544969,5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43:07:010108:223</text:p>
          </table:table-cell>
          <table:table-cell office:value-type="float" office:value="607264.43000000005" table:style-name="ce7">
            <text:p>607264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43:07:010115:267</text:p>
          </table:table-cell>
          <table:table-cell office:value-type="float" office:value="298438.98" table:style-name="ce7">
            <text:p>298438,9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43:07:010119:242</text:p>
          </table:table-cell>
          <table:table-cell office:value-type="float" office:value="218989.36" table:style-name="ce7">
            <text:p>218989,3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43:07:020115:304</text:p>
          </table:table-cell>
          <table:table-cell office:value-type="float" office:value="630708.03" table:style-name="ce7">
            <text:p>630708,0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43:07:090202:1061</text:p>
          </table:table-cell>
          <table:table-cell office:value-type="float" office:value="2457904.7400000002" table:style-name="ce7">
            <text:p>2457904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43:07:100402:301</text:p>
          </table:table-cell>
          <table:table-cell office:value-type="float" office:value="319767.5" table:style-name="ce7">
            <text:p>319767,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43:07:110404:725</text:p>
          </table:table-cell>
          <table:table-cell office:value-type="float" office:value="302369.26" table:style-name="ce7">
            <text:p>302369,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43:09:310114:278</text:p>
          </table:table-cell>
          <table:table-cell office:value-type="float" office:value="2603384.0699999998" table:style-name="ce7">
            <text:p>2603384,0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43:09:320203:232</text:p>
          </table:table-cell>
          <table:table-cell office:value-type="float" office:value="7873068.9100000001" table:style-name="ce7">
            <text:p>7873068,9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43:09:320203:300</text:p>
          </table:table-cell>
          <table:table-cell office:value-type="float" office:value="10283031.810000001" table:style-name="ce7">
            <text:p>10283031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43:12:031804:210</text:p>
          </table:table-cell>
          <table:table-cell office:value-type="float" office:value="1185648.57" table:style-name="ce7">
            <text:p>1185648,5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43:12:031804:212</text:p>
          </table:table-cell>
          <table:table-cell office:value-type="float" office:value="1205284.55" table:style-name="ce7">
            <text:p>1205284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43:12:031804:214</text:p>
          </table:table-cell>
          <table:table-cell office:value-type="float" office:value="1840715.96" table:style-name="ce7">
            <text:p>1840715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43:12:031804:254</text:p>
          </table:table-cell>
          <table:table-cell office:value-type="float" office:value="2627726.61" table:style-name="ce7">
            <text:p>2627726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43:12:031805:338</text:p>
          </table:table-cell>
          <table:table-cell office:value-type="float" office:value="1480535.43" table:style-name="ce7">
            <text:p>1480535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43:12:031805:339</text:p>
          </table:table-cell>
          <table:table-cell office:value-type="float" office:value="1466299.52" table:style-name="ce7">
            <text:p>1466299,5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43:12:031805:346</text:p>
          </table:table-cell>
          <table:table-cell office:value-type="float" office:value="990865.06" table:style-name="ce7">
            <text:p>990865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43:12:031805:349</text:p>
          </table:table-cell>
          <table:table-cell office:value-type="float" office:value="845116.38" table:style-name="ce7">
            <text:p>845116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43:12:031805:352</text:p>
          </table:table-cell>
          <table:table-cell office:value-type="float" office:value="13028149.43" table:style-name="ce7">
            <text:p>13028149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43:12:031805:355</text:p>
          </table:table-cell>
          <table:table-cell office:value-type="float" office:value="1066563.99" table:style-name="ce7">
            <text:p>1066563,9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43:12:031805:356</text:p>
          </table:table-cell>
          <table:table-cell office:value-type="float" office:value="937762.83" table:style-name="ce7">
            <text:p>937762,8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43:12:031805:420</text:p>
          </table:table-cell>
          <table:table-cell office:value-type="float" office:value="1754149.77" table:style-name="ce7">
            <text:p>1754149,7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43:12:031805:421</text:p>
          </table:table-cell>
          <table:table-cell office:value-type="float" office:value="1378398.38" table:style-name="ce7">
            <text:p>1378398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43:12:031805:423</text:p>
          </table:table-cell>
          <table:table-cell office:value-type="float" office:value="1143957.67" table:style-name="ce7">
            <text:p>1143957,6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43:12:031805:592</text:p>
          </table:table-cell>
          <table:table-cell office:value-type="float" office:value="343545.4" table:style-name="ce7">
            <text:p>343545,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43:12:031805:595</text:p>
          </table:table-cell>
          <table:table-cell office:value-type="float" office:value="183097.88" table:style-name="ce7">
            <text:p>183097,8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43:12:031805:638</text:p>
          </table:table-cell>
          <table:table-cell office:value-type="float" office:value="1067799.27" table:style-name="ce7">
            <text:p>1067799,2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43:12:031805:678</text:p>
          </table:table-cell>
          <table:table-cell office:value-type="float" office:value="2068507.31" table:style-name="ce7">
            <text:p>2068507,3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43:12:031806:342</text:p>
          </table:table-cell>
          <table:table-cell office:value-type="float" office:value="1454097.3" table:style-name="ce7">
            <text:p>1454097,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43:12:031806:343</text:p>
          </table:table-cell>
          <table:table-cell office:value-type="float" office:value="1440878.24" table:style-name="ce7">
            <text:p>1440878,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43:12:031806:345</text:p>
          </table:table-cell>
          <table:table-cell office:value-type="float" office:value="1464265.81" table:style-name="ce7">
            <text:p>1464265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43:12:031806:346</text:p>
          </table:table-cell>
          <table:table-cell office:value-type="float" office:value="1464265.81" table:style-name="ce7">
            <text:p>1464265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43:12:031806:352</text:p>
          </table:table-cell>
          <table:table-cell office:value-type="float" office:value="731003.07" table:style-name="ce7">
            <text:p>731003,0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43:12:031806:361</text:p>
          </table:table-cell>
          <table:table-cell office:value-type="float" office:value="1456131" table:style-name="ce7">
            <text:p>145613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43:12:031806:363</text:p>
          </table:table-cell>
          <table:table-cell office:value-type="float" office:value="1472400.62" table:style-name="ce7">
            <text:p>1472400,6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43:12:031806:364</text:p>
          </table:table-cell>
          <table:table-cell office:value-type="float" office:value="2036190.2" table:style-name="ce7">
            <text:p>2036190,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43:12:031806:365</text:p>
          </table:table-cell>
          <table:table-cell office:value-type="float" office:value="1800346.43" table:style-name="ce7">
            <text:p>1800346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43:12:031806:380</text:p>
          </table:table-cell>
          <table:table-cell office:value-type="float" office:value="1413423.25" table:style-name="ce7">
            <text:p>1413423,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43:12:031806:392</text:p>
          </table:table-cell>
          <table:table-cell office:value-type="float" office:value="1458164.71" table:style-name="ce7">
            <text:p>1458164,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43:12:031806:435</text:p>
          </table:table-cell>
          <table:table-cell office:value-type="float" office:value="1983876.81" table:style-name="ce7">
            <text:p>1983876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43:12:040601:89</text:p>
          </table:table-cell>
          <table:table-cell office:value-type="float" office:value="244974.46" table:style-name="ce7">
            <text:p>244974,4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43:12:040701:139</text:p>
          </table:table-cell>
          <table:table-cell office:value-type="float" office:value="274441.65999999997" table:style-name="ce7">
            <text:p>274441,6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43:12:040701:142</text:p>
          </table:table-cell>
          <table:table-cell office:value-type="float" office:value="163730.76999999999" table:style-name="ce7">
            <text:p>163730,7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43:12:040702:188</text:p>
          </table:table-cell>
          <table:table-cell office:value-type="float" office:value="351443.27" table:style-name="ce7">
            <text:p>351443,2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43:12:040702:190</text:p>
          </table:table-cell>
          <table:table-cell office:value-type="float" office:value="133534.51999999999" table:style-name="ce7">
            <text:p>133534,5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43:12:040702:191</text:p>
          </table:table-cell>
          <table:table-cell office:value-type="float" office:value="377034.17" table:style-name="ce7">
            <text:p>377034,1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43:12:040702:193</text:p>
          </table:table-cell>
          <table:table-cell office:value-type="float" office:value="933742.38" table:style-name="ce7">
            <text:p>933742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43:12:040702:194</text:p>
          </table:table-cell>
          <table:table-cell office:value-type="float" office:value="912694.53" table:style-name="ce7">
            <text:p>912694,5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43:12:040702:195</text:p>
          </table:table-cell>
          <table:table-cell office:value-type="float" office:value="541033.87" table:style-name="ce7">
            <text:p>541033,8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43:12:040702:208</text:p>
          </table:table-cell>
          <table:table-cell office:value-type="float" office:value="465008.81" table:style-name="ce7">
            <text:p>465008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43:12:041101:149</text:p>
          </table:table-cell>
          <table:table-cell office:value-type="float" office:value="678661.5" table:style-name="ce7">
            <text:p>678661,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43:12:041101:150</text:p>
          </table:table-cell>
          <table:table-cell office:value-type="float" office:value="603189.72" table:style-name="ce7">
            <text:p>603189,7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43:12:041101:151</text:p>
          </table:table-cell>
          <table:table-cell office:value-type="float" office:value="675170.45" table:style-name="ce7">
            <text:p>675170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43:12:041101:152</text:p>
          </table:table-cell>
          <table:table-cell office:value-type="float" office:value="631462.13" table:style-name="ce7">
            <text:p>631462,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43:12:041101:153</text:p>
          </table:table-cell>
          <table:table-cell office:value-type="float" office:value="671679.39" table:style-name="ce7">
            <text:p>671679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43:12:041101:154</text:p>
          </table:table-cell>
          <table:table-cell office:value-type="float" office:value="670981.18000000005" table:style-name="ce7">
            <text:p>670981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43:12:041101:155</text:p>
          </table:table-cell>
          <table:table-cell office:value-type="float" office:value="675868.66" table:style-name="ce7">
            <text:p>675868,6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43:12:041101:164</text:p>
          </table:table-cell>
          <table:table-cell office:value-type="float" office:value="686341.83" table:style-name="ce7">
            <text:p>686341,8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43:12:041101:165</text:p>
          </table:table-cell>
          <table:table-cell office:value-type="float" office:value="601858.25" table:style-name="ce7">
            <text:p>601858,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43:12:061501:367</text:p>
          </table:table-cell>
          <table:table-cell office:value-type="float" office:value="222560.42" table:style-name="ce7">
            <text:p>222560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43:12:120101:166</text:p>
          </table:table-cell>
          <table:table-cell office:value-type="float" office:value="346024.23" table:style-name="ce7">
            <text:p>346024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43:13:120701:283</text:p>
          </table:table-cell>
          <table:table-cell office:value-type="float" office:value="358305.42" table:style-name="ce7">
            <text:p>358305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43:13:322102:613</text:p>
          </table:table-cell>
          <table:table-cell office:value-type="float" office:value="142832.54999999999" table:style-name="ce7">
            <text:p>142832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43:14:010106:363</text:p>
          </table:table-cell>
          <table:table-cell office:value-type="float" office:value="983360.36" table:style-name="ce7">
            <text:p>983360,3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43:14:010211:104</text:p>
          </table:table-cell>
          <table:table-cell office:value-type="float" office:value="50865.65" table:style-name="ce7">
            <text:p>50865,6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43:14:020101:421</text:p>
          </table:table-cell>
          <table:table-cell office:value-type="float" office:value="233519.75" table:style-name="ce7">
            <text:p>233519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43:14:020220:100</text:p>
          </table:table-cell>
          <table:table-cell office:value-type="float" office:value="200652.59" table:style-name="ce7">
            <text:p>200652,5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43:14:030104:978</text:p>
          </table:table-cell>
          <table:table-cell office:value-type="float" office:value="1715238.25" table:style-name="ce7">
            <text:p>1715238,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43:15:070101:284</text:p>
          </table:table-cell>
          <table:table-cell office:value-type="float" office:value="243089.63" table:style-name="ce7">
            <text:p>243089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43:17:380304:348</text:p>
          </table:table-cell>
          <table:table-cell office:value-type="float" office:value="1884338.94" table:style-name="ce7">
            <text:p>1884338,9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43:19:310102:339</text:p>
          </table:table-cell>
          <table:table-cell office:value-type="float" office:value="383525.84" table:style-name="ce7">
            <text:p>383525,8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43:23:320104:153</text:p>
          </table:table-cell>
          <table:table-cell office:value-type="float" office:value="434955.79" table:style-name="ce7">
            <text:p>434955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43:24:050105:633</text:p>
          </table:table-cell>
          <table:table-cell office:value-type="float" office:value="532661.47" table:style-name="ce7">
            <text:p>532661,4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43:24:050105:644</text:p>
          </table:table-cell>
          <table:table-cell office:value-type="float" office:value="225848.46" table:style-name="ce7">
            <text:p>225848,4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43:24:050105:647</text:p>
          </table:table-cell>
          <table:table-cell office:value-type="float" office:value="15955334.119999999" table:style-name="ce7">
            <text:p>15955334,1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43:24:050105:648</text:p>
          </table:table-cell>
          <table:table-cell office:value-type="float" office:value="6897955.6900000004" table:style-name="ce7">
            <text:p>6897955,6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43:24:050105:649</text:p>
          </table:table-cell>
          <table:table-cell office:value-type="float" office:value="14260725.6" table:style-name="ce7">
            <text:p>14260725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43:24:050106:126</text:p>
          </table:table-cell>
          <table:table-cell office:value-type="float" office:value="8887726.3200000003" table:style-name="ce7">
            <text:p>8887726,3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43:24:050106:249</text:p>
          </table:table-cell>
          <table:table-cell office:value-type="float" office:value="972675.46" table:style-name="ce7">
            <text:p>972675,4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43:24:050106:252</text:p>
          </table:table-cell>
          <table:table-cell office:value-type="float" office:value="9544103.5" table:style-name="ce7">
            <text:p>9544103,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43:24:050106:266</text:p>
          </table:table-cell>
          <table:table-cell office:value-type="float" office:value="1794209.02" table:style-name="ce7">
            <text:p>1794209,0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43:24:050106:300</text:p>
          </table:table-cell>
          <table:table-cell office:value-type="float" office:value="442754.99" table:style-name="ce7">
            <text:p>442754,9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43:24:050106:302</text:p>
          </table:table-cell>
          <table:table-cell office:value-type="float" office:value="851827.05" table:style-name="ce7">
            <text:p>851827,0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43:24:051019:159</text:p>
          </table:table-cell>
          <table:table-cell office:value-type="float" office:value="616606.17000000004" table:style-name="ce7">
            <text:p>616606,1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43:24:051019:160</text:p>
          </table:table-cell>
          <table:table-cell office:value-type="float" office:value="771556.42" table:style-name="ce7">
            <text:p>771556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43:24:051019:161</text:p>
          </table:table-cell>
          <table:table-cell office:value-type="float" office:value="539131.04" table:style-name="ce7">
            <text:p>539131,0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43:24:051019:162</text:p>
          </table:table-cell>
          <table:table-cell office:value-type="float" office:value="1400863.15" table:style-name="ce7">
            <text:p>1400863,1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43:24:051019:163</text:p>
          </table:table-cell>
          <table:table-cell office:value-type="float" office:value="226366.45" table:style-name="ce7">
            <text:p>226366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43:24:051019:166</text:p>
          </table:table-cell>
          <table:table-cell office:value-type="float" office:value="486416.01" table:style-name="ce7">
            <text:p>486416,0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43:24:051019:167</text:p>
          </table:table-cell>
          <table:table-cell office:value-type="float" office:value="598235.78" table:style-name="ce7">
            <text:p>598235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43:24:051019:170</text:p>
          </table:table-cell>
          <table:table-cell office:value-type="float" office:value="745448.9" table:style-name="ce7">
            <text:p>745448,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43:24:051019:171</text:p>
          </table:table-cell>
          <table:table-cell office:value-type="float" office:value="1165162.1499999999" table:style-name="ce7">
            <text:p>1165162,1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43:24:051019:172</text:p>
          </table:table-cell>
          <table:table-cell office:value-type="float" office:value="2889490.38" table:style-name="ce7">
            <text:p>2889490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43:24:051019:174</text:p>
          </table:table-cell>
          <table:table-cell office:value-type="float" office:value="320499.84999999998" table:style-name="ce7">
            <text:p>320499,8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43:24:051019:176</text:p>
          </table:table-cell>
          <table:table-cell office:value-type="float" office:value="759947.63" table:style-name="ce7">
            <text:p>759947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43:24:051019:204</text:p>
          </table:table-cell>
          <table:table-cell office:value-type="float" office:value="733218.22" table:style-name="ce7">
            <text:p>733218,2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43:24:051019:206</text:p>
          </table:table-cell>
          <table:table-cell office:value-type="float" office:value="1063113.68" table:style-name="ce7">
            <text:p>1063113,6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43:24:051019:208</text:p>
          </table:table-cell>
          <table:table-cell office:value-type="float" office:value="1888363.21" table:style-name="ce7">
            <text:p>1888363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43:24:051019:216</text:p>
          </table:table-cell>
          <table:table-cell office:value-type="float" office:value="1135411.22" table:style-name="ce7">
            <text:p>1135411,2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43:24:051019:238</text:p>
          </table:table-cell>
          <table:table-cell office:value-type="float" office:value="435333.92" table:style-name="ce7">
            <text:p>435333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43:24:051021:161</text:p>
          </table:table-cell>
          <table:table-cell office:value-type="float" office:value="869079.24" table:style-name="ce7">
            <text:p>869079,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43:24:051021:162</text:p>
          </table:table-cell>
          <table:table-cell office:value-type="float" office:value="922273.5" table:style-name="ce7">
            <text:p>922273,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43:24:051021:163</text:p>
          </table:table-cell>
          <table:table-cell office:value-type="float" office:value="8511111.8399999999" table:style-name="ce7">
            <text:p>8511111,8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43:24:051021:166</text:p>
          </table:table-cell>
          <table:table-cell office:value-type="float" office:value="899989.42" table:style-name="ce7">
            <text:p>899989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43:24:051051:43</text:p>
          </table:table-cell>
          <table:table-cell office:value-type="float" office:value="10265036.800000001" table:style-name="ce7">
            <text:p>10265036,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43:24:051064:172</text:p>
          </table:table-cell>
          <table:table-cell office:value-type="float" office:value="800331.38" table:style-name="ce7">
            <text:p>800331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43:24:051064:176</text:p>
          </table:table-cell>
          <table:table-cell office:value-type="float" office:value="735614.35" table:style-name="ce7">
            <text:p>735614,3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43:24:051064:181</text:p>
          </table:table-cell>
          <table:table-cell office:value-type="float" office:value="736413.07" table:style-name="ce7">
            <text:p>736413,0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43:24:051064:183</text:p>
          </table:table-cell>
          <table:table-cell office:value-type="float" office:value="1639256.09" table:style-name="ce7">
            <text:p>1639256,0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43:24:051064:185</text:p>
          </table:table-cell>
          <table:table-cell office:value-type="float" office:value="1734828.49" table:style-name="ce7">
            <text:p>1734828,4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43:24:051064:186</text:p>
          </table:table-cell>
          <table:table-cell office:value-type="float" office:value="1676117.52" table:style-name="ce7">
            <text:p>1676117,5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43:24:051064:187</text:p>
          </table:table-cell>
          <table:table-cell office:value-type="float" office:value="1313848.55" table:style-name="ce7">
            <text:p>1313848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43:25:390201:318</text:p>
          </table:table-cell>
          <table:table-cell office:value-type="float" office:value="700455.83" table:style-name="ce7">
            <text:p>700455,8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43:25:390201:356</text:p>
          </table:table-cell>
          <table:table-cell office:value-type="float" office:value="110240.23" table:style-name="ce7">
            <text:p>110240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43:29:030109:286</text:p>
          </table:table-cell>
          <table:table-cell office:value-type="float" office:value="197706.3" table:style-name="ce7">
            <text:p>197706,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43:30:380203:54</text:p>
          </table:table-cell>
          <table:table-cell office:value-type="float" office:value="119941.53" table:style-name="ce7">
            <text:p>119941,5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43:30:380203:62</text:p>
          </table:table-cell>
          <table:table-cell office:value-type="float" office:value="74521.17" table:style-name="ce7">
            <text:p>74521,1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43:30:400142:47</text:p>
          </table:table-cell>
          <table:table-cell office:value-type="float" office:value="67858655.260000005" table:style-name="ce7">
            <text:p>67858655,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43:02:330203:276</text:p>
          </table:table-cell>
          <table:table-cell office:value-type="float" office:value="545236.57999999996" table:style-name="ce7">
            <text:p>545236,5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43:31:010069:290</text:p>
          </table:table-cell>
          <table:table-cell office:value-type="float" office:value="1887789.23" table:style-name="ce7">
            <text:p>1887789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43:31:010103:270</text:p>
          </table:table-cell>
          <table:table-cell office:value-type="float" office:value="7198964.8600000003" table:style-name="ce7">
            <text:p>7198964,8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43:31:010105:147</text:p>
          </table:table-cell>
          <table:table-cell office:value-type="float" office:value="6661387.1699999999" table:style-name="ce7">
            <text:p>6661387,1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43:31:370101:104</text:p>
          </table:table-cell>
          <table:table-cell office:value-type="float" office:value="87986.38" table:style-name="ce7">
            <text:p>87986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43:32:310104:109</text:p>
          </table:table-cell>
          <table:table-cell office:value-type="float" office:value="204818.04" table:style-name="ce7">
            <text:p>204818,0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43:35:310116:162</text:p>
          </table:table-cell>
          <table:table-cell office:value-type="float" office:value="775629.86" table:style-name="ce7">
            <text:p>775629,8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43:35:400301:302</text:p>
          </table:table-cell>
          <table:table-cell office:value-type="float" office:value="125914.11" table:style-name="ce7">
            <text:p>125914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43:35:520305:152</text:p>
          </table:table-cell>
          <table:table-cell office:value-type="float" office:value="201743.33" table:style-name="ce7">
            <text:p>201743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43:35:530901:316</text:p>
          </table:table-cell>
          <table:table-cell office:value-type="float" office:value="112637.45" table:style-name="ce7">
            <text:p>112637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43:35:531001:220</text:p>
          </table:table-cell>
          <table:table-cell office:value-type="float" office:value="416348.51" table:style-name="ce7">
            <text:p>416348,5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43:37:310107:365</text:p>
          </table:table-cell>
          <table:table-cell office:value-type="float" office:value="359612.39" table:style-name="ce7">
            <text:p>359612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43:40:000000:471</text:p>
          </table:table-cell>
          <table:table-cell office:value-type="float" office:value="1279243.8600000001" table:style-name="ce7">
            <text:p>1279243,8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43:40:000000:474</text:p>
          </table:table-cell>
          <table:table-cell office:value-type="float" office:value="3308459.16" table:style-name="ce7">
            <text:p>3308459,1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43:40:000000:483</text:p>
          </table:table-cell>
          <table:table-cell office:value-type="float" office:value="3980987.6" table:style-name="ce7">
            <text:p>3980987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43:40:000650:114</text:p>
          </table:table-cell>
          <table:table-cell office:value-type="float" office:value="557336.31000000006" table:style-name="ce7">
            <text:p>557336,3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43:40:001110:74</text:p>
          </table:table-cell>
          <table:table-cell office:value-type="float" office:value="1281528.3899999999" table:style-name="ce7">
            <text:p>1281528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43:40:002414:570</text:p>
          </table:table-cell>
          <table:table-cell office:value-type="float" office:value="9198497.4000000004" table:style-name="ce7">
            <text:p>9198497,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43:40:002605:210</text:p>
          </table:table-cell>
          <table:table-cell office:value-type="float" office:value="12030696.960000001" table:style-name="ce7">
            <text:p>12030696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43:40:003610:780</text:p>
          </table:table-cell>
          <table:table-cell office:value-type="float" office:value="969256.36" table:style-name="ce7">
            <text:p>969256,3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43:41:000000:57</text:p>
          </table:table-cell>
          <table:table-cell office:value-type="float" office:value="159533.23000000001" table:style-name="ce7">
            <text:p>159533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43:41:000000:573</text:p>
          </table:table-cell>
          <table:table-cell office:value-type="float" office:value="2678844.5499999998" table:style-name="ce7">
            <text:p>2678844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43:41:000000:574</text:p>
          </table:table-cell>
          <table:table-cell office:value-type="float" office:value="553735.12" table:style-name="ce7">
            <text:p>553735,1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43:41:000000:575</text:p>
          </table:table-cell>
          <table:table-cell office:value-type="float" office:value="206031.7" table:style-name="ce7">
            <text:p>206031,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43:41:000000:607</text:p>
          </table:table-cell>
          <table:table-cell office:value-type="float" office:value="788947.25" table:style-name="ce7">
            <text:p>788947,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43:41:000000:611</text:p>
          </table:table-cell>
          <table:table-cell office:value-type="float" office:value="6623093.1399999997" table:style-name="ce7">
            <text:p>6623093,1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43:41:000000:624</text:p>
          </table:table-cell>
          <table:table-cell office:value-type="float" office:value="1490700.61" table:style-name="ce7">
            <text:p>1490700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43:41:000000:625</text:p>
          </table:table-cell>
          <table:table-cell office:value-type="float" office:value="880081.11" table:style-name="ce7">
            <text:p>880081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43:41:000000:639</text:p>
          </table:table-cell>
          <table:table-cell office:value-type="float" office:value="548681.43000000005" table:style-name="ce7">
            <text:p>548681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43:41:000000:640</text:p>
          </table:table-cell>
          <table:table-cell office:value-type="float" office:value="522837.74" table:style-name="ce7">
            <text:p>522837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43:41:000000:650</text:p>
          </table:table-cell>
          <table:table-cell office:value-type="float" office:value="267480.87" table:style-name="ce7">
            <text:p>267480,8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43:41:000000:652</text:p>
          </table:table-cell>
          <table:table-cell office:value-type="float" office:value="821149.18" table:style-name="ce7">
            <text:p>821149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43:41:000000:66</text:p>
          </table:table-cell>
          <table:table-cell office:value-type="float" office:value="231798.02" table:style-name="ce7">
            <text:p>231798,0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43:41:000000:661</text:p>
          </table:table-cell>
          <table:table-cell office:value-type="float" office:value="577334.56999999995" table:style-name="ce7">
            <text:p>577334,5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43:41:000000:67</text:p>
          </table:table-cell>
          <table:table-cell office:value-type="float" office:value="434094.48" table:style-name="ce7">
            <text:p>434094,4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43:41:000000:670</text:p>
          </table:table-cell>
          <table:table-cell office:value-type="float" office:value="10270472.949999999" table:style-name="ce7">
            <text:p>10270472,9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43:41:000000:671</text:p>
          </table:table-cell>
          <table:table-cell office:value-type="float" office:value="1039778.44" table:style-name="ce7">
            <text:p>1039778,4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43:41:000000:92</text:p>
          </table:table-cell>
          <table:table-cell office:value-type="float" office:value="193518.16" table:style-name="ce7">
            <text:p>193518,1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43:41:000000:93</text:p>
          </table:table-cell>
          <table:table-cell office:value-type="float" office:value="193518.16" table:style-name="ce7">
            <text:p>193518,1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43:41:000003:317</text:p>
          </table:table-cell>
          <table:table-cell office:value-type="float" office:value="237637.96" table:style-name="ce7">
            <text:p>237637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43:41:000003:319</text:p>
          </table:table-cell>
          <table:table-cell office:value-type="float" office:value="132635.14000000001" table:style-name="ce7">
            <text:p>132635,1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43:41:000003:321</text:p>
          </table:table-cell>
          <table:table-cell office:value-type="float" office:value="375382.48" table:style-name="ce7">
            <text:p>375382,4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43:41:000003:324</text:p>
          </table:table-cell>
          <table:table-cell office:value-type="float" office:value="485493.36" table:style-name="ce7">
            <text:p>485493,3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43:41:000003:329</text:p>
          </table:table-cell>
          <table:table-cell office:value-type="float" office:value="172109.89" table:style-name="ce7">
            <text:p>172109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43:41:000003:330</text:p>
          </table:table-cell>
          <table:table-cell office:value-type="float" office:value="243814.6" table:style-name="ce7">
            <text:p>243814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43:41:000024:299</text:p>
          </table:table-cell>
          <table:table-cell office:value-type="float" office:value="240331.54" table:style-name="ce7">
            <text:p>240331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43:41:000024:312</text:p>
          </table:table-cell>
          <table:table-cell office:value-type="float" office:value="1449826.11" table:style-name="ce7">
            <text:p>1449826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43:41:000024:327</text:p>
          </table:table-cell>
          <table:table-cell office:value-type="float" office:value="397940.26" table:style-name="ce7">
            <text:p>397940,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43:41:000024:348</text:p>
          </table:table-cell>
          <table:table-cell office:value-type="float" office:value="516709.52" table:style-name="ce7">
            <text:p>516709,5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43:41:000024:352</text:p>
          </table:table-cell>
          <table:table-cell office:value-type="float" office:value="416489.23" table:style-name="ce7">
            <text:p>416489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43:41:000024:357</text:p>
          </table:table-cell>
          <table:table-cell office:value-type="float" office:value="335245.08" table:style-name="ce7">
            <text:p>335245,0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43:41:000024:375</text:p>
          </table:table-cell>
          <table:table-cell office:value-type="float" office:value="195051.68" table:style-name="ce7">
            <text:p>195051,6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43:41:000024:378</text:p>
          </table:table-cell>
          <table:table-cell office:value-type="float" office:value="565998.18000000005" table:style-name="ce7">
            <text:p>565998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43:41:000026:525</text:p>
          </table:table-cell>
          <table:table-cell office:value-type="float" office:value="437847.65" table:style-name="ce7">
            <text:p>437847,6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43:41:000026:527</text:p>
          </table:table-cell>
          <table:table-cell office:value-type="float" office:value="215532.11" table:style-name="ce7">
            <text:p>215532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43:41:000026:551</text:p>
          </table:table-cell>
          <table:table-cell office:value-type="float" office:value="700862.92" table:style-name="ce7">
            <text:p>700862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43:41:000026:577</text:p>
          </table:table-cell>
          <table:table-cell office:value-type="float" office:value="842187.16" table:style-name="ce7">
            <text:p>842187,1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43:41:000026:583</text:p>
          </table:table-cell>
          <table:table-cell office:value-type="float" office:value="382830.55" table:style-name="ce7">
            <text:p>382830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43:41:000026:590</text:p>
          </table:table-cell>
          <table:table-cell office:value-type="float" office:value="390974.13" table:style-name="ce7">
            <text:p>390974,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43:41:000026:605</text:p>
          </table:table-cell>
          <table:table-cell office:value-type="float" office:value="425804.79" table:style-name="ce7">
            <text:p>425804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43:41:000026:614</text:p>
          </table:table-cell>
          <table:table-cell office:value-type="float" office:value="275162.19" table:style-name="ce7">
            <text:p>275162,1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43:41:000026:621</text:p>
          </table:table-cell>
          <table:table-cell office:value-type="float" office:value="417310.71" table:style-name="ce7">
            <text:p>417310,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43:41:000026:626</text:p>
          </table:table-cell>
          <table:table-cell office:value-type="float" office:value="464956.42" table:style-name="ce7">
            <text:p>464956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43:41:000039:2882</text:p>
          </table:table-cell>
          <table:table-cell office:value-type="float" office:value="1092282.03" table:style-name="ce7">
            <text:p>1092282,0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43:42:000062:681</text:p>
          </table:table-cell>
          <table:table-cell office:value-type="float" office:value="40650638.409999996" table:style-name="ce7">
            <text:p>40650638,4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43:43:010723:132</text:p>
          </table:table-cell>
          <table:table-cell office:value-type="float" office:value="1505490.94" table:style-name="ce7">
            <text:p>1505490,9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43:43:310702:260</text:p>
          </table:table-cell>
          <table:table-cell office:value-type="float" office:value="1038282.18" table:style-name="ce7">
            <text:p>1038282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43:03:310132:51</text:p>
          </table:table-cell>
          <table:table-cell office:value-type="float" office:value="282657.42" table:style-name="ce7">
            <text:p>282657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43:03:310169:95</text:p>
          </table:table-cell>
          <table:table-cell office:value-type="float" office:value="358126.78" table:style-name="ce7">
            <text:p>358126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43:03:310177:83</text:p>
          </table:table-cell>
          <table:table-cell office:value-type="float" office:value="284017.96000000002" table:style-name="ce7">
            <text:p>284017,9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43:03:310219:65</text:p>
          </table:table-cell>
          <table:table-cell office:value-type="float" office:value="456863.64" table:style-name="ce7">
            <text:p>456863,6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43:03:310223:443</text:p>
          </table:table-cell>
          <table:table-cell office:value-type="float" office:value="345360.42" table:style-name="ce7">
            <text:p>345360,4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43:03:320301:122</text:p>
          </table:table-cell>
          <table:table-cell office:value-type="float" office:value="29588.3" table:style-name="ce7">
            <text:p>29588,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43:03:340102:259</text:p>
          </table:table-cell>
          <table:table-cell office:value-type="float" office:value="119527.98" table:style-name="ce7">
            <text:p>119527,9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43:03:390101:302</text:p>
          </table:table-cell>
          <table:table-cell office:value-type="float" office:value="524906.64" table:style-name="ce7">
            <text:p>524906,6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43:41:000032:645</text:p>
          </table:table-cell>
          <table:table-cell office:value-type="float" office:value="1357483.79" table:style-name="ce7">
            <text:p>1357483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43:41:000060:952</text:p>
          </table:table-cell>
          <table:table-cell office:value-type="float" office:value="7274434.7000000002" table:style-name="ce7">
            <text:p>7274434,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43:43:310728:724</text:p>
          </table:table-cell>
          <table:table-cell office:value-type="float" office:value="420596.62" table:style-name="ce7">
            <text:p>420596,6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43:21:000000:542</text:p>
          </table:table-cell>
          <table:table-cell office:value-type="float" office:value="1154626.02" table:style-name="ce7">
            <text:p>1154626,0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43:36:000000:452</text:p>
          </table:table-cell>
          <table:table-cell office:value-type="float" office:value="4665.74" table:style-name="ce7">
            <text:p>4665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43:40:000021:1921</text:p>
          </table:table-cell>
          <table:table-cell office:value-type="float" office:value="30360.68" table:style-name="ce7">
            <text:p>30360,6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43:40:000148:6382</text:p>
          </table:table-cell>
          <table:table-cell office:value-type="float" office:value="35107.99" table:style-name="ce7">
            <text:p>35107,9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43:40:000441:2511</text:p>
          </table:table-cell>
          <table:table-cell office:value-type="float" office:value="69765.06" table:style-name="ce7">
            <text:p>69765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43:40:000515:12517</text:p>
          </table:table-cell>
          <table:table-cell office:value-type="float" office:value="45942.85" table:style-name="ce7">
            <text:p>45942,8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43:40:000515:12518</text:p>
          </table:table-cell>
          <table:table-cell office:value-type="float" office:value="602987.93999999994" table:style-name="ce7">
            <text:p>602987,9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43:17:380704:638</text:p>
          </table:table-cell>
          <table:table-cell office:value-type="float" office:value="1522286.81" table:style-name="ce7">
            <text:p>1522286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43:09:310120:417</text:p>
          </table:table-cell>
          <table:table-cell office:value-type="float" office:value="2089621.45" table:style-name="ce7">
            <text:p>2089621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43:24:020206:280</text:p>
          </table:table-cell>
          <table:table-cell office:value-type="float" office:value="2842.4" table:style-name="ce7">
            <text:p>2842,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43:26:310501:468</text:p>
          </table:table-cell>
          <table:table-cell office:value-type="float" office:value="1473138.37" table:style-name="ce7">
            <text:p>1473138,3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43:28:310120:330</text:p>
          </table:table-cell>
          <table:table-cell office:value-type="float" office:value="542510.54" table:style-name="ce7">
            <text:p>542510,5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43:30:090106:554</text:p>
          </table:table-cell>
          <table:table-cell office:value-type="float" office:value="1201049.6100000001" table:style-name="ce7">
            <text:p>1201049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43:30:100106:319</text:p>
          </table:table-cell>
          <table:table-cell office:value-type="float" office:value="1723804.65" table:style-name="ce7">
            <text:p>1723804,6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43:36:310104:1252</text:p>
          </table:table-cell>
          <table:table-cell office:value-type="float" office:value="107791.8" table:style-name="ce7">
            <text:p>107791,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43:05:330702:4429</text:p>
          </table:table-cell>
          <table:table-cell office:value-type="float" office:value="351228.08" table:style-name="ce7">
            <text:p>351228,0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43:35:310135:234</text:p>
          </table:table-cell>
          <table:table-cell office:value-type="float" office:value="137055.43" table:style-name="ce7">
            <text:p>137055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43:37:310107:452</text:p>
          </table:table-cell>
          <table:table-cell office:value-type="float" office:value="226153.25" table:style-name="ce7">
            <text:p>226153,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43:38:270104:583</text:p>
          </table:table-cell>
          <table:table-cell office:value-type="float" office:value="235760.76" table:style-name="ce7">
            <text:p>235760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43:38:270107:1306</text:p>
          </table:table-cell>
          <table:table-cell office:value-type="float" office:value="236814.18" table:style-name="ce7">
            <text:p>236814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43:38:270108:1888</text:p>
          </table:table-cell>
          <table:table-cell office:value-type="float" office:value="245926.97" table:style-name="ce7">
            <text:p>245926,9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43:38:270108:2153</text:p>
          </table:table-cell>
          <table:table-cell office:value-type="float" office:value="373871.2" table:style-name="ce7">
            <text:p>373871,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43:38:270108:2205</text:p>
          </table:table-cell>
          <table:table-cell office:value-type="float" office:value="342788.19" table:style-name="ce7">
            <text:p>342788,1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43:38:270108:2258</text:p>
          </table:table-cell>
          <table:table-cell office:value-type="float" office:value="249102.63" table:style-name="ce7">
            <text:p>249102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43:38:280111:127</text:p>
          </table:table-cell>
          <table:table-cell office:value-type="float" office:value="529671.56999999995" table:style-name="ce7">
            <text:p>529671,5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43:38:280117:207</text:p>
          </table:table-cell>
          <table:table-cell office:value-type="float" office:value="143081.51999999999" table:style-name="ce7">
            <text:p>143081,5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43:39:030242:182</text:p>
          </table:table-cell>
          <table:table-cell office:value-type="float" office:value="228420.02" table:style-name="ce7">
            <text:p>228420,0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43:40:000034:1214</text:p>
          </table:table-cell>
          <table:table-cell office:value-type="float" office:value="947595.05" table:style-name="ce7">
            <text:p>947595,0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43:40:000038:1903</text:p>
          </table:table-cell>
          <table:table-cell office:value-type="float" office:value="169477.89" table:style-name="ce7">
            <text:p>169477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43:40:000131:2573</text:p>
          </table:table-cell>
          <table:table-cell office:value-type="float" office:value="301495.11" table:style-name="ce7">
            <text:p>301495,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43:40:000132:1198</text:p>
          </table:table-cell>
          <table:table-cell office:value-type="float" office:value="894501.21" table:style-name="ce7">
            <text:p>894501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43:40:000132:1272</text:p>
          </table:table-cell>
          <table:table-cell office:value-type="float" office:value="817779.92" table:style-name="ce7">
            <text:p>817779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43:40:000142:7820</text:p>
          </table:table-cell>
          <table:table-cell office:value-type="float" office:value="371064.76" table:style-name="ce7">
            <text:p>371064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43:40:000142:7833</text:p>
          </table:table-cell>
          <table:table-cell office:value-type="float" office:value="442761.61" table:style-name="ce7">
            <text:p>442761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43:40:000142:7834</text:p>
          </table:table-cell>
          <table:table-cell office:value-type="float" office:value="775109.94" table:style-name="ce7">
            <text:p>775109,9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43:40:000142:7845</text:p>
          </table:table-cell>
          <table:table-cell office:value-type="float" office:value="783776.85" table:style-name="ce7">
            <text:p>783776,8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43:40:000148:5879</text:p>
          </table:table-cell>
          <table:table-cell office:value-type="float" office:value="661788.67000000004" table:style-name="ce7">
            <text:p>661788,6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43:40:000148:5880</text:p>
          </table:table-cell>
          <table:table-cell office:value-type="float" office:value="388019.27" table:style-name="ce7">
            <text:p>388019,2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43:40:000165:1054</text:p>
          </table:table-cell>
          <table:table-cell office:value-type="float" office:value="416784.18" table:style-name="ce7">
            <text:p>416784,1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43:40:000165:380</text:p>
          </table:table-cell>
          <table:table-cell office:value-type="float" office:value="539083.78" table:style-name="ce7">
            <text:p>539083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43:40:000183:694</text:p>
          </table:table-cell>
          <table:table-cell office:value-type="float" office:value="806263.81" table:style-name="ce7">
            <text:p>806263,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43:40:000183:697</text:p>
          </table:table-cell>
          <table:table-cell office:value-type="float" office:value="318315.36" table:style-name="ce7">
            <text:p>318315,3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43:40:000183:708</text:p>
          </table:table-cell>
          <table:table-cell office:value-type="float" office:value="473732.69" table:style-name="ce7">
            <text:p>473732,6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43:40:000183:720</text:p>
          </table:table-cell>
          <table:table-cell office:value-type="float" office:value="467013.31" table:style-name="ce7">
            <text:p>467013,3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43:40:000183:727</text:p>
          </table:table-cell>
          <table:table-cell office:value-type="float" office:value="423928.23" table:style-name="ce7">
            <text:p>423928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43:40:000184:902</text:p>
          </table:table-cell>
          <table:table-cell office:value-type="float" office:value="455786.45" table:style-name="ce7">
            <text:p>455786,4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43:40:000184:907</text:p>
          </table:table-cell>
          <table:table-cell office:value-type="float" office:value="444524.64" table:style-name="ce7">
            <text:p>444524,6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43:40:000184:909</text:p>
          </table:table-cell>
          <table:table-cell office:value-type="float" office:value="460281.38" table:style-name="ce7">
            <text:p>460281,3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43:40:000184:912</text:p>
          </table:table-cell>
          <table:table-cell office:value-type="float" office:value="329966.88" table:style-name="ce7">
            <text:p>329966,8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43:40:000184:914</text:p>
          </table:table-cell>
          <table:table-cell office:value-type="float" office:value="451285.93" table:style-name="ce7">
            <text:p>451285,9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43:40:000184:916</text:p>
          </table:table-cell>
          <table:table-cell office:value-type="float" office:value="462526.76" table:style-name="ce7">
            <text:p>462526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43:40:000184:943</text:p>
          </table:table-cell>
          <table:table-cell office:value-type="float" office:value="321141.83" table:style-name="ce7">
            <text:p>321141,8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43:40:000190:338</text:p>
          </table:table-cell>
          <table:table-cell office:value-type="float" office:value="349197.55" table:style-name="ce7">
            <text:p>349197,5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43:40:000210:794</text:p>
          </table:table-cell>
          <table:table-cell office:value-type="float" office:value="542851.92000000004" table:style-name="ce7">
            <text:p>542851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43:40:000292:946</text:p>
          </table:table-cell>
          <table:table-cell office:value-type="float" office:value="404264.56" table:style-name="ce7">
            <text:p>404264,5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43:07:010122:802</text:p>
          </table:table-cell>
          <table:table-cell office:value-type="float" office:value="131386.85999999999" table:style-name="ce7">
            <text:p>131386,8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43:07:020110:668</text:p>
          </table:table-cell>
          <table:table-cell office:value-type="float" office:value="92287.87" table:style-name="ce7">
            <text:p>92287,8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43:07:020115:393</text:p>
          </table:table-cell>
          <table:table-cell office:value-type="float" office:value="179762.8" table:style-name="ce7">
            <text:p>179762,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43:40:000292:955</text:p>
          </table:table-cell>
          <table:table-cell office:value-type="float" office:value="151812.43" table:style-name="ce7">
            <text:p>151812,4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43:40:000337:904</text:p>
          </table:table-cell>
          <table:table-cell office:value-type="float" office:value="369767.92" table:style-name="ce7">
            <text:p>369767,9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43:40:000338:1101</text:p>
          </table:table-cell>
          <table:table-cell office:value-type="float" office:value="532661.06000000006" table:style-name="ce7">
            <text:p>532661,0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43:40:000340:721</text:p>
          </table:table-cell>
          <table:table-cell office:value-type="float" office:value="421600.76" table:style-name="ce7">
            <text:p>421600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43:40:000340:724</text:p>
          </table:table-cell>
          <table:table-cell office:value-type="float" office:value="432020" table:style-name="ce7">
            <text:p>432020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43:40:000340:734</text:p>
          </table:table-cell>
          <table:table-cell office:value-type="float" office:value="418123.41" table:style-name="ce7">
            <text:p>418123,4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43:40:000340:740</text:p>
          </table:table-cell>
          <table:table-cell office:value-type="float" office:value="797778.37" table:style-name="ce7">
            <text:p>797778,3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43:40:000340:745</text:p>
          </table:table-cell>
          <table:table-cell office:value-type="float" office:value="432020" table:style-name="ce7">
            <text:p>432020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43:40:000340:748</text:p>
          </table:table-cell>
          <table:table-cell office:value-type="float" office:value="295063.5" table:style-name="ce7">
            <text:p>295063,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43:40:000340:758</text:p>
          </table:table-cell>
          <table:table-cell office:value-type="float" office:value="425075.97" table:style-name="ce7">
            <text:p>425075,9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43:40:000340:766</text:p>
          </table:table-cell>
          <table:table-cell office:value-type="float" office:value="421600.76" table:style-name="ce7">
            <text:p>421600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43:40:000340:777</text:p>
          </table:table-cell>
          <table:table-cell office:value-type="float" office:value="428549.05" table:style-name="ce7">
            <text:p>428549,0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43:40:000340:782</text:p>
          </table:table-cell>
          <table:table-cell office:value-type="float" office:value="500551.26" table:style-name="ce7">
            <text:p>500551,2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43:40:000340:802</text:p>
          </table:table-cell>
          <table:table-cell office:value-type="float" office:value="481771.4" table:style-name="ce7">
            <text:p>481771,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43:40:000366:650</text:p>
          </table:table-cell>
          <table:table-cell office:value-type="float" office:value="1557228.58" table:style-name="ce7">
            <text:p>1557228,5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43:40:000367:23410</text:p>
          </table:table-cell>
          <table:table-cell office:value-type="float" office:value="70525.279999999999" table:style-name="ce7">
            <text:p>70525,2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43:40:000367:23544</text:p>
          </table:table-cell>
          <table:table-cell office:value-type="float" office:value="104663.76" table:style-name="ce7">
            <text:p>104663,7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43:40:000367:29153</text:p>
          </table:table-cell>
          <table:table-cell office:value-type="float" office:value="407605.29" table:style-name="ce7">
            <text:p>407605,2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43:40:000367:29391</text:p>
          </table:table-cell>
          <table:table-cell office:value-type="float" office:value="482271.98" table:style-name="ce7">
            <text:p>482271,9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43:40:000369:2220</text:p>
          </table:table-cell>
          <table:table-cell office:value-type="float" office:value="469153.13" table:style-name="ce7">
            <text:p>469153,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43:40:000370:1145</text:p>
          </table:table-cell>
          <table:table-cell office:value-type="float" office:value="499762.89" table:style-name="ce7">
            <text:p>499762,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43:40:000370:1175</text:p>
          </table:table-cell>
          <table:table-cell office:value-type="float" office:value="261514.6" table:style-name="ce7">
            <text:p>261514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43:40:000370:1210</text:p>
          </table:table-cell>
          <table:table-cell office:value-type="float" office:value="474850.61" table:style-name="ce7">
            <text:p>474850,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43:40:000370:1220</text:p>
          </table:table-cell>
          <table:table-cell office:value-type="float" office:value="538694.34" table:style-name="ce7">
            <text:p>538694,3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43:40:000409:592</text:p>
          </table:table-cell>
          <table:table-cell office:value-type="float" office:value="9170618.4900000002" table:style-name="ce7">
            <text:p>9170618,4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43:40:000459:2940</text:p>
          </table:table-cell>
          <table:table-cell office:value-type="float" office:value="1259146.1000000001" table:style-name="ce7">
            <text:p>1259146,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43:40:000727:305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43:40:000864:573</text:p>
          </table:table-cell>
          <table:table-cell office:value-type="float" office:value="365361.08" table:style-name="ce7">
            <text:p>365361,0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43:40:001012:584</text:p>
          </table:table-cell>
          <table:table-cell office:value-type="float" office:value="111859.39" table:style-name="ce7">
            <text:p>111859,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43:40:002414:442</text:p>
          </table:table-cell>
          <table:table-cell office:value-type="float" office:value="96173.13" table:style-name="ce7">
            <text:p>96173,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43:42:000064:584</text:p>
          </table:table-cell>
          <table:table-cell office:value-type="float" office:value="1352728.78" table:style-name="ce7">
            <text:p>1352728,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43:43:010723:557</text:p>
          </table:table-cell>
          <table:table-cell office:value-type="float" office:value="564559.29" table:style-name="ce7">
            <text:p>564559,2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43:09:320203:701</text:p>
          </table:table-cell>
          <table:table-cell office:value-type="float" office:value="763656.4" table:style-name="ce7">
            <text:p>763656,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43:09:320205:287</text:p>
          </table:table-cell>
          <table:table-cell office:value-type="float" office:value="421607.86" table:style-name="ce7">
            <text:p>421607,8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43:12:031805:629</text:p>
          </table:table-cell>
          <table:table-cell office:value-type="float" office:value="645547.34" table:style-name="ce7">
            <text:p>645547,3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43:12:031805:632</text:p>
          </table:table-cell>
          <table:table-cell office:value-type="float" office:value="277237.95" table:style-name="ce7">
            <text:p>277237,9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43:12:031805:633</text:p>
          </table:table-cell>
          <table:table-cell office:value-type="float" office:value="674801.75" table:style-name="ce7">
            <text:p>674801,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43:12:071203:394</text:p>
          </table:table-cell>
          <table:table-cell office:value-type="float" office:value="318323.31" table:style-name="ce7">
            <text:p>318323,3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43:12:121401:1131</text:p>
          </table:table-cell>
          <table:table-cell office:value-type="float" office:value="228281.22" table:style-name="ce7">
            <text:p>228281,2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43:12:400702:858</text:p>
          </table:table-cell>
          <table:table-cell office:value-type="float" office:value="70720.600000000006" table:style-name="ce7">
            <text:p>70720,6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43:14:020216:297</text:p>
          </table:table-cell>
          <table:table-cell office:value-type="float" office:value="579949.02" table:style-name="ce7">
            <text:p>579949,0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43:15:370103:224</text:p>
          </table:table-cell>
          <table:table-cell office:value-type="float" office:value="129503.33" table:style-name="ce7">
            <text:p>129503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43:17:310112:515</text:p>
          </table:table-cell>
          <table:table-cell office:value-type="float" office:value="66664.649999999994" table:style-name="ce7">
            <text:p>66664,6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43:17:310112:528</text:p>
          </table:table-cell>
          <table:table-cell office:value-type="float" office:value="225091.23" table:style-name="ce7">
            <text:p>225091,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43:17:480602:367</text:p>
          </table:table-cell>
          <table:table-cell office:value-type="float" office:value="421928.91" table:style-name="ce7">
            <text:p>421928,9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43:17:480602:407</text:p>
          </table:table-cell>
          <table:table-cell office:value-type="float" office:value="398319.65" table:style-name="ce7">
            <text:p>398319,6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43:30:100154:272</text:p>
          </table:table-cell>
          <table:table-cell office:value-type="float" office:value="975606.8" table:style-name="ce7">
            <text:p>975606,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43:07:070203:482</text:p>
          </table:table-cell>
          <table:table-cell office:value-type="float" office:value="377566.44" table:style-name="ce7">
            <text:p>377566,4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43:07:070203:483</text:p>
          </table:table-cell>
          <table:table-cell office:value-type="float" office:value="533934.79" table:style-name="ce7">
            <text:p>533934,7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43:26:310501:469</text:p>
          </table:table-cell>
          <table:table-cell office:value-type="float" office:value="587705.35" table:style-name="ce7">
            <text:p>587705,3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43:26:310501:470</text:p>
          </table:table-cell>
          <table:table-cell office:value-type="float" office:value="598038.64" table:style-name="ce7">
            <text:p>598038,6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43:39:030224:324</text:p>
          </table:table-cell>
          <table:table-cell office:value-type="float" office:value="2774668.33" table:style-name="ce7">
            <text:p>2774668,3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43:39:030224:325</text:p>
          </table:table-cell>
          <table:table-cell office:value-type="float" office:value="2803199.63" table:style-name="ce7">
            <text:p>2803199,6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43:40:000367:31203</text:p>
          </table:table-cell>
          <table:table-cell office:value-type="float" office:value="39575.21" table:style-name="ce7">
            <text:p>39575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43:40:000541:2208</text:p>
          </table:table-cell>
          <table:table-cell office:value-type="float" office:value="1361351.05" table:style-name="ce7">
            <text:p>1361351,0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43:40:000744:289</text:p>
          </table:table-cell>
          <table:table-cell office:value-type="float" office:value="188277.02" table:style-name="ce7">
            <text:p>188277,0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43:41:000039:3138</text:p>
          </table:table-cell>
          <table:table-cell office:value-type="float" office:value="32889.980000000003" table:style-name="ce7">
            <text:p>32889,9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43:42:000062:2492</text:p>
          </table:table-cell>
          <table:table-cell office:value-type="float" office:value="299449.74" table:style-name="ce7">
            <text:p>299449,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43:36:010206:922</text:p>
          </table:table-cell>
          <table:table-cell office:value-type="float" office:value="10280975.210000001" table:style-name="ce7">
            <text:p>10280975,2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43:36:310205:920</text:p>
          </table:table-cell>
          <table:table-cell office:value-type="float" office:value="3258605.53" table:style-name="ce7">
            <text:p>3258605,5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43:37:330235:2164</text:p>
          </table:table-cell>
          <table:table-cell office:value-type="float" office:value="84047.6" table:style-name="ce9">
            <text:p>84047,60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style-name="ce8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43:40:002305:3</text:p>
          </table:table-cell>
          <table:table-cell office:value-type="float" office:value="2221428.5699999998" table:style-name="ce7">
            <text:p>2221428,57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style-name="ce8">
            <text:p>27.10.2020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43:09:310121:65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43:09:310139:9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43:09:310149:6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43:13:370403:2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43:14:020215:28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43:14:020216:7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43:40:000141:7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43:40:000284:28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43:40:000372:292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43:40:000402:115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43:40:000284:14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43:40:000345:12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43:40:000367:12878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6T00:00:00" table:number-columns-spanned="2" table:number-rows-spanned="1" table:style-name="ce20">
            <text:p>26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43:07:070203:250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43:01:360204:6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43:12:000109:56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43:16:310105:57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43:35:531006:31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43:39:050203:3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43:40:000541:1262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43:43:011143:8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43:07:020110:63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43:40:001110:41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43:42:000053:52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43:09:421701:999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43:13:000000:234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43:31:000000:13</text:p>
          </table:table-cell>
          <table:table-cell office:value-type="date" office:date-value="2020-10-29T00:00:00" table:number-columns-spanned="2" table:number-rows-spanned="1" table:style-name="ce20">
            <text:p>29.10.2020</text:p>
          </table:table-cell>
          <table:covered-table-cell/>
          <table:table-cell office:value-type="date" office:date-value="2020-10-27T00:00:00" table:number-columns-spanned="2" table:number-rows-spanned="1" table:style-name="ce20">
            <text:p>27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8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502F8FB17A1A638C189549ECB3197341D1B251732BDADA99F15834E7DF7B36868528C49A3780C1C7A15E4419FFF86BDDEF025101900514F4C9BF5797E71A004A</text:p>
            <text:p/>
          </table:table-cell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11-13T06:39:11Z</dc:date>
  </office:meta>
</office:document-meta>
</file>