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АОКС-43/2020/000<text:span text:style-name="T1">317испр</text:span></text:p>
          </table:table-cell>
          <table:covered-table-cell table:number-columns-repeated="2"/>
          <table:table-cell table:style-name="ce3"/>
          <table:table-cell office:value-type="date" office:date-value="2020-11-30T00:00:00" table:number-columns-spanned="3" table:number-rows-spanned="1" table:style-name="ce12">
            <text:p>30.11.2020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4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5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43:30:120209:292</text:p>
          </table:table-cell>
          <table:table-cell office:value-type="float" office:value="1364433.01" table:style-name="ce5">
            <text:p>1364433,01</text:p>
          </table:table-cell>
          <table:table-cell office:value-type="date" office:date-value="2020-11-20T00:00:00" table:number-columns-spanned="2" table:number-rows-spanned="1" table:style-name="ce18">
            <text:p>20.11.2020</text:p>
          </table:table-cell>
          <table:covered-table-cell/>
          <table:table-cell office:value-type="date" office:date-value="2019-01-01T00:00:00" table:style-name="ce7">
            <text:p>01.01.2019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6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8">
            <text:p>4B84676F2CE9951976DF0BC943589FBF19FC19DD10ED09107DC760F93A63C00C1FD5E67A9C0D18FA2D779C114C035C6DB2FD0333E63CD9DD1BD474C665CBD348</text:p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1-30T10:17:01Z</dc:date>
  </office:meta>
</office:document-meta>
</file>