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АОКС-43/2020/000<text:span text:style-name="T1">318испр</text:span></text:p>
          </table:table-cell>
          <table:covered-table-cell table:number-columns-repeated="2"/>
          <table:table-cell table:style-name="ce3"/>
          <table:table-cell office:value-type="date" office:date-value="2020-11-30T00:00:00" table:number-columns-spanned="3" table:number-rows-spanned="1" table:style-name="ce12">
            <text:p>30.11.2020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4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5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43:30:120209:292</text:p>
          </table:table-cell>
          <table:table-cell office:value-type="float" office:value="1364433.01" table:style-name="ce5">
            <text:p>1364433,01</text:p>
          </table:table-cell>
          <table:table-cell office:value-type="date" office:date-value="2020-11-20T00:00:00" table:number-columns-spanned="2" table:number-rows-spanned="1" table:style-name="ce18">
            <text:p>20.11.2020</text:p>
          </table:table-cell>
          <table:covered-table-cell/>
          <table:table-cell office:value-type="date" office:date-value="2020-10-14T00:00:00" table:style-name="ce7">
            <text:p>14.10.202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6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8">
            <text:p>F65E2B53C1851CDF3B683F75ABA13E3AE72161BAF8AA6CB2B6E4AF1922549383C83569E9F4C0F7F5C81E6810BAD91BCE3D9576104CE3A89A7D9C787B1ADF76BD</text:p>
          </table:table-cell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9"/>
          <table:table-cell table:style-name="ce3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0-11-30T10:18:46Z</dc:date>
  </office:meta>
</office:document-meta>
</file>