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8">
            <text:p>АОКС-43/2020/000<text:span text:style-name="T1">319</text:span></text:p>
          </table:table-cell>
          <table:covered-table-cell table:number-columns-repeated="2"/>
          <table:table-cell table:style-name="ce3"/>
          <table:table-cell office:value-type="date" office:date-value="2020-11-30T00:00:00" table:number-columns-spanned="3" table:number-rows-spanned="1" table:style-name="ce19">
            <text:p>30.11.2020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0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0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1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22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2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6" table:style-name="ce6">
            <text:p>2886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" table:style-name="ce6">
            <text:p>21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style-name="ce5">
            <text:p>43:44:320103:153</text:p>
          </table:table-cell>
          <table:table-cell office:value-type="float" office:value="58743694.950000003" table:style-name="ce5">
            <text:p>58743694,9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style-name="ce5">
            <text:p>43:44:320116:238</text:p>
          </table:table-cell>
          <table:table-cell office:value-type="float" office:value="87204793.469999999" table:style-name="ce5">
            <text:p>87204793,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style-name="ce5">
            <text:p>43:07:010107:281</text:p>
          </table:table-cell>
          <table:table-cell office:value-type="float" office:value="2370893.44" table:style-name="ce5">
            <text:p>2370893,4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style-name="ce5">
            <text:p>43:07:020114:419</text:p>
          </table:table-cell>
          <table:table-cell office:value-type="float" office:value="994163.86" table:style-name="ce5">
            <text:p>994163,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style-name="ce5">
            <text:p>43:07:020119:219</text:p>
          </table:table-cell>
          <table:table-cell office:value-type="float" office:value="518436.02" table:style-name="ce5">
            <text:p>518436,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style-name="ce5">
            <text:p>43:07:030301:307</text:p>
          </table:table-cell>
          <table:table-cell office:value-type="float" office:value="342184.64" table:style-name="ce5">
            <text:p>342184,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style-name="ce5">
            <text:p>43:07:060101:421</text:p>
          </table:table-cell>
          <table:table-cell office:value-type="float" office:value="175778.3" table:style-name="ce5">
            <text:p>175778,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style-name="ce5">
            <text:p>43:03:310245:85</text:p>
          </table:table-cell>
          <table:table-cell office:value-type="float" office:value="408142.17" table:style-name="ce5">
            <text:p>408142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style-name="ce5">
            <text:p>43:03:460702:85</text:p>
          </table:table-cell>
          <table:table-cell office:value-type="float" office:value="174911" table:style-name="ce5">
            <text:p>1749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style-name="ce5">
            <text:p>43:07:090503:311</text:p>
          </table:table-cell>
          <table:table-cell office:value-type="float" office:value="269786.31" table:style-name="ce5">
            <text:p>269786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style-name="ce5">
            <text:p>43:08:310206:58</text:p>
          </table:table-cell>
          <table:table-cell office:value-type="float" office:value="709611.17" table:style-name="ce5">
            <text:p>709611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style-name="ce5">
            <text:p>43:08:310411:189</text:p>
          </table:table-cell>
          <table:table-cell office:value-type="float" office:value="717180.07" table:style-name="ce5">
            <text:p>717180,0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style-name="ce5">
            <text:p>43:08:310412:103</text:p>
          </table:table-cell>
          <table:table-cell office:value-type="float" office:value="725521.18" table:style-name="ce5">
            <text:p>725521,1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style-name="ce5">
            <text:p>43:08:310419:332</text:p>
          </table:table-cell>
          <table:table-cell office:value-type="float" office:value="1205260.08" table:style-name="ce5">
            <text:p>1205260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style-name="ce5">
            <text:p>43:12:000110:760</text:p>
          </table:table-cell>
          <table:table-cell office:value-type="float" office:value="489423.68" table:style-name="ce5">
            <text:p>489423,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style-name="ce5">
            <text:p>43:12:000110:761</text:p>
          </table:table-cell>
          <table:table-cell office:value-type="float" office:value="320091.82" table:style-name="ce5">
            <text:p>320091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style-name="ce5">
            <text:p>43:12:000110:764</text:p>
          </table:table-cell>
          <table:table-cell office:value-type="float" office:value="465389.48" table:style-name="ce5">
            <text:p>465389,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style-name="ce5">
            <text:p>43:12:000110:765</text:p>
          </table:table-cell>
          <table:table-cell office:value-type="float" office:value="321184.28999999998" table:style-name="ce5">
            <text:p>321184,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style-name="ce5">
            <text:p>43:12:000110:766</text:p>
          </table:table-cell>
          <table:table-cell office:value-type="float" office:value="263283.71999999997" table:style-name="ce5">
            <text:p>263283,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style-name="ce5">
            <text:p>43:12:000110:773</text:p>
          </table:table-cell>
          <table:table-cell office:value-type="float" office:value="473036.72" table:style-name="ce5">
            <text:p>473036,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style-name="ce5">
            <text:p>43:12:000110:783</text:p>
          </table:table-cell>
          <table:table-cell office:value-type="float" office:value="394379.35" table:style-name="ce5">
            <text:p>394379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style-name="ce5">
            <text:p>43:12:000110:785</text:p>
          </table:table-cell>
          <table:table-cell office:value-type="float" office:value="452279.92" table:style-name="ce5">
            <text:p>452279,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style-name="ce5">
            <text:p>43:12:000110:803</text:p>
          </table:table-cell>
          <table:table-cell office:value-type="float" office:value="377992.39" table:style-name="ce5">
            <text:p>377992,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style-name="ce5">
            <text:p>43:12:000110:804</text:p>
          </table:table-cell>
          <table:table-cell office:value-type="float" office:value="358328.05" table:style-name="ce5">
            <text:p>358328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style-name="ce5">
            <text:p>43:12:000110:806</text:p>
          </table:table-cell>
          <table:table-cell office:value-type="float" office:value="331016.46000000002" table:style-name="ce5">
            <text:p>331016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style-name="ce5">
            <text:p>43:12:000110:813</text:p>
          </table:table-cell>
          <table:table-cell office:value-type="float" office:value="305889.8" table:style-name="ce5">
            <text:p>305889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style-name="ce5">
            <text:p>43:12:000110:815</text:p>
          </table:table-cell>
          <table:table-cell office:value-type="float" office:value="1024442.25" table:style-name="ce5">
            <text:p>1024442,2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style-name="ce5">
            <text:p>43:12:000110:821</text:p>
          </table:table-cell>
          <table:table-cell office:value-type="float" office:value="830834.06" table:style-name="ce5">
            <text:p>830834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style-name="ce5">
            <text:p>43:12:000110:831</text:p>
          </table:table-cell>
          <table:table-cell office:value-type="float" office:value="1836493.09" table:style-name="ce5">
            <text:p>1836493,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style-name="ce5">
            <text:p>43:12:000110:833</text:p>
          </table:table-cell>
          <table:table-cell office:value-type="float" office:value="422588.21" table:style-name="ce5">
            <text:p>422588,2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style-name="ce5">
            <text:p>43:12:030201:150</text:p>
          </table:table-cell>
          <table:table-cell office:value-type="float" office:value="71063.31" table:style-name="ce5">
            <text:p>71063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style-name="ce5">
            <text:p>43:12:031801:197</text:p>
          </table:table-cell>
          <table:table-cell office:value-type="float" office:value="822519.69" table:style-name="ce5">
            <text:p>822519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style-name="ce5">
            <text:p>43:12:031801:211</text:p>
          </table:table-cell>
          <table:table-cell office:value-type="float" office:value="1312124.53" table:style-name="ce5">
            <text:p>1312124,5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style-name="ce5">
            <text:p>43:12:031801:213</text:p>
          </table:table-cell>
          <table:table-cell office:value-type="float" office:value="2345375.7599999998" table:style-name="ce5">
            <text:p>2345375,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style-name="ce5">
            <text:p>43:12:031801:214</text:p>
          </table:table-cell>
          <table:table-cell office:value-type="float" office:value="1450029.9" table:style-name="ce5">
            <text:p>1450029,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style-name="ce5">
            <text:p>43:12:031801:295</text:p>
          </table:table-cell>
          <table:table-cell office:value-type="float" office:value="1070744.3799999999" table:style-name="ce5">
            <text:p>1070744,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style-name="ce5">
            <text:p>43:12:031802:207</text:p>
          </table:table-cell>
          <table:table-cell office:value-type="float" office:value="455097.43" table:style-name="ce5">
            <text:p>455097,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style-name="ce5">
            <text:p>43:12:031802:208</text:p>
          </table:table-cell>
          <table:table-cell office:value-type="float" office:value="514978.67" table:style-name="ce5">
            <text:p>514978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style-name="ce5">
            <text:p>43:12:031803:149</text:p>
          </table:table-cell>
          <table:table-cell office:value-type="float" office:value="1169378.95" table:style-name="ce5">
            <text:p>1169378,9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style-name="ce5">
            <text:p>43:12:081101:141</text:p>
          </table:table-cell>
          <table:table-cell office:value-type="float" office:value="183149.38" table:style-name="ce5">
            <text:p>183149,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style-name="ce5">
            <text:p>43:05:330505:74</text:p>
          </table:table-cell>
          <table:table-cell office:value-type="float" office:value="2303122.4500000002" table:style-name="ce5">
            <text:p>2303122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style-name="ce5">
            <text:p>43:14:010101:827</text:p>
          </table:table-cell>
          <table:table-cell office:value-type="float" office:value="1141318.8500000001" table:style-name="ce5">
            <text:p>1141318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style-name="ce5">
            <text:p>43:17:480602:306</text:p>
          </table:table-cell>
          <table:table-cell office:value-type="float" office:value="1487396.49" table:style-name="ce5">
            <text:p>1487396,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style-name="ce5">
            <text:p>43:23:330101:374</text:p>
          </table:table-cell>
          <table:table-cell office:value-type="float" office:value="523955.5" table:style-name="ce5">
            <text:p>523955,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style-name="ce5">
            <text:p>43:23:330108:109</text:p>
          </table:table-cell>
          <table:table-cell office:value-type="float" office:value="239597.82" table:style-name="ce5">
            <text:p>239597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style-name="ce5">
            <text:p>43:24:051021:170</text:p>
          </table:table-cell>
          <table:table-cell office:value-type="float" office:value="757978.31" table:style-name="ce5">
            <text:p>757978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style-name="ce5">
            <text:p>43:24:051021:182</text:p>
          </table:table-cell>
          <table:table-cell office:value-type="float" office:value="1489475.34" table:style-name="ce5">
            <text:p>1489475,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style-name="ce5">
            <text:p>43:24:051021:183</text:p>
          </table:table-cell>
          <table:table-cell office:value-type="float" office:value="983085.48" table:style-name="ce5">
            <text:p>983085,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style-name="ce5">
            <text:p>43:24:051021:185</text:p>
          </table:table-cell>
          <table:table-cell office:value-type="float" office:value="2229598.4" table:style-name="ce5">
            <text:p>2229598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style-name="ce5">
            <text:p>43:24:051021:191</text:p>
          </table:table-cell>
          <table:table-cell office:value-type="float" office:value="1424285.11" table:style-name="ce5">
            <text:p>1424285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style-name="ce5">
            <text:p>43:24:051021:202</text:p>
          </table:table-cell>
          <table:table-cell office:value-type="float" office:value="1213889.6299999999" table:style-name="ce5">
            <text:p>1213889,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style-name="ce5">
            <text:p>43:24:051021:203</text:p>
          </table:table-cell>
          <table:table-cell office:value-type="float" office:value="1173168.69" table:style-name="ce5">
            <text:p>1173168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style-name="ce5">
            <text:p>43:24:051021:224</text:p>
          </table:table-cell>
          <table:table-cell office:value-type="float" office:value="1020795.8" table:style-name="ce5">
            <text:p>1020795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style-name="ce5">
            <text:p>43:24:051021:225</text:p>
          </table:table-cell>
          <table:table-cell office:value-type="float" office:value="695480.69" table:style-name="ce5">
            <text:p>695480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style-name="ce5">
            <text:p>43:24:051026:100</text:p>
          </table:table-cell>
          <table:table-cell office:value-type="float" office:value="371957.06" table:style-name="ce5">
            <text:p>371957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style-name="ce5">
            <text:p>43:24:051026:122</text:p>
          </table:table-cell>
          <table:table-cell office:value-type="float" office:value="41658.26" table:style-name="ce5">
            <text:p>41658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style-name="ce5">
            <text:p>43:24:051026:81</text:p>
          </table:table-cell>
          <table:table-cell office:value-type="float" office:value="751908.09" table:style-name="ce5">
            <text:p>751908,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style-name="ce5">
            <text:p>43:24:051026:82</text:p>
          </table:table-cell>
          <table:table-cell office:value-type="float" office:value="700471" table:style-name="ce5">
            <text:p>7004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style-name="ce5">
            <text:p>43:24:051026:83</text:p>
          </table:table-cell>
          <table:table-cell office:value-type="float" office:value="680503.18" table:style-name="ce5">
            <text:p>680503,1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style-name="ce5">
            <text:p>43:24:051026:84</text:p>
          </table:table-cell>
          <table:table-cell office:value-type="float" office:value="764368.01" table:style-name="ce5">
            <text:p>764368,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style-name="ce5">
            <text:p>43:24:051026:85</text:p>
          </table:table-cell>
          <table:table-cell office:value-type="float" office:value="737211.78" table:style-name="ce5">
            <text:p>737211,7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style-name="ce5">
            <text:p>43:24:051026:87</text:p>
          </table:table-cell>
          <table:table-cell office:value-type="float" office:value="463491.81" table:style-name="ce5">
            <text:p>463491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style-name="ce5">
            <text:p>43:24:051026:89</text:p>
          </table:table-cell>
          <table:table-cell office:value-type="float" office:value="178760.6" table:style-name="ce5">
            <text:p>178760,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style-name="ce5">
            <text:p>43:24:051026:90</text:p>
          </table:table-cell>
          <table:table-cell office:value-type="float" office:value="594555.26" table:style-name="ce5">
            <text:p>594555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style-name="ce5">
            <text:p>43:24:051026:91</text:p>
          </table:table-cell>
          <table:table-cell office:value-type="float" office:value="741125.47" table:style-name="ce5">
            <text:p>741125,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string" table:style-name="ce5">
            <text:p>43:24:051036:159</text:p>
          </table:table-cell>
          <table:table-cell office:value-type="float" office:value="55852212.719999999" table:style-name="ce5">
            <text:p>55852212,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string" table:style-name="ce5">
            <text:p>43:24:051036:219</text:p>
          </table:table-cell>
          <table:table-cell office:value-type="float" office:value="158852.19" table:style-name="ce5">
            <text:p>158852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string" table:style-name="ce5">
            <text:p>43:24:051036:221</text:p>
          </table:table-cell>
          <table:table-cell office:value-type="float" office:value="596563.36" table:style-name="ce5">
            <text:p>596563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string" table:style-name="ce5">
            <text:p>43:24:051036:794</text:p>
          </table:table-cell>
          <table:table-cell office:value-type="float" office:value="4716784.29" table:style-name="ce5">
            <text:p>4716784,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string" table:style-name="ce5">
            <text:p>43:24:051036:795</text:p>
          </table:table-cell>
          <table:table-cell office:value-type="float" office:value="671574.3" table:style-name="ce5">
            <text:p>671574,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string" table:style-name="ce5">
            <text:p>43:24:051036:841</text:p>
          </table:table-cell>
          <table:table-cell office:value-type="float" office:value="14508248.289999999" table:style-name="ce5">
            <text:p>14508248,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string" table:style-name="ce5">
            <text:p>43:24:051038:40</text:p>
          </table:table-cell>
          <table:table-cell office:value-type="float" office:value="740406.63" table:style-name="ce5">
            <text:p>740406,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string" table:style-name="ce5">
            <text:p>43:24:051038:42</text:p>
          </table:table-cell>
          <table:table-cell office:value-type="float" office:value="768441.44" table:style-name="ce5">
            <text:p>768441,4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string" table:style-name="ce5">
            <text:p>43:24:051038:48</text:p>
          </table:table-cell>
          <table:table-cell office:value-type="float" office:value="783537.11" table:style-name="ce5">
            <text:p>783537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string" table:style-name="ce5">
            <text:p>43:24:051038:91</text:p>
          </table:table-cell>
          <table:table-cell office:value-type="float" office:value="539929.75" table:style-name="ce5">
            <text:p>539929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string" table:style-name="ce5">
            <text:p>43:24:051040:36</text:p>
          </table:table-cell>
          <table:table-cell office:value-type="float" office:value="1129317.3899999999" table:style-name="ce5">
            <text:p>1129317,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string" table:style-name="ce5">
            <text:p>43:24:051040:40</text:p>
          </table:table-cell>
          <table:table-cell office:value-type="float" office:value="1714403.36" table:style-name="ce5">
            <text:p>1714403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string" table:style-name="ce5">
            <text:p>43:24:051040:41</text:p>
          </table:table-cell>
          <table:table-cell office:value-type="float" office:value="1558934.1" table:style-name="ce5">
            <text:p>1558934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string" table:style-name="ce5">
            <text:p>43:24:051040:44</text:p>
          </table:table-cell>
          <table:table-cell office:value-type="float" office:value="390325.55" table:style-name="ce5">
            <text:p>390325,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string" table:style-name="ce5">
            <text:p>43:24:051047:133</text:p>
          </table:table-cell>
          <table:table-cell office:value-type="float" office:value="2437465.94" table:style-name="ce5">
            <text:p>2437465,9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string" table:style-name="ce5">
            <text:p>43:24:051047:135</text:p>
          </table:table-cell>
          <table:table-cell office:value-type="float" office:value="746876.2" table:style-name="ce5">
            <text:p>746876,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string" table:style-name="ce5">
            <text:p>43:24:051047:142</text:p>
          </table:table-cell>
          <table:table-cell office:value-type="float" office:value="963966.3" table:style-name="ce5">
            <text:p>963966,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string" table:style-name="ce5">
            <text:p>43:24:051047:145</text:p>
          </table:table-cell>
          <table:table-cell office:value-type="float" office:value="761253.03" table:style-name="ce5">
            <text:p>761253,0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string" table:style-name="ce5">
            <text:p>43:24:051047:146</text:p>
          </table:table-cell>
          <table:table-cell office:value-type="float" office:value="1105163.1200000001" table:style-name="ce5">
            <text:p>1105163,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string" table:style-name="ce5">
            <text:p>43:24:051047:153</text:p>
          </table:table-cell>
          <table:table-cell office:value-type="float" office:value="286162.77" table:style-name="ce5">
            <text:p>286162,7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string" table:style-name="ce5">
            <text:p>43:24:051047:156</text:p>
          </table:table-cell>
          <table:table-cell office:value-type="float" office:value="430506.12" table:style-name="ce5">
            <text:p>430506,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string" table:style-name="ce5">
            <text:p>43:24:351049:69</text:p>
          </table:table-cell>
          <table:table-cell office:value-type="float" office:value="3268487.22" table:style-name="ce5">
            <text:p>3268487,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string" table:style-name="ce5">
            <text:p>43:30:120209:250</text:p>
          </table:table-cell>
          <table:table-cell office:value-type="float" office:value="741830.26" table:style-name="ce5">
            <text:p>741830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string" table:style-name="ce5">
            <text:p>43:30:390601:168</text:p>
          </table:table-cell>
          <table:table-cell office:value-type="float" office:value="597494.43000000005" table:style-name="ce5">
            <text:p>597494,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string" table:style-name="ce5">
            <text:p>43:32:430204:17</text:p>
          </table:table-cell>
          <table:table-cell office:value-type="float" office:value="1865919.1" table:style-name="ce5">
            <text:p>1865919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string" table:style-name="ce5">
            <text:p>43:35:310128:100</text:p>
          </table:table-cell>
          <table:table-cell office:value-type="float" office:value="1788428.76" table:style-name="ce5">
            <text:p>1788428,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string" table:style-name="ce5">
            <text:p>43:05:330702:3272</text:p>
          </table:table-cell>
          <table:table-cell office:value-type="float" office:value="242984.36" table:style-name="ce5">
            <text:p>242984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string" table:style-name="ce5">
            <text:p>43:35:360104:141</text:p>
          </table:table-cell>
          <table:table-cell office:value-type="float" office:value="2977238.38" table:style-name="ce5">
            <text:p>2977238,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string" table:style-name="ce5">
            <text:p>43:35:420602:231</text:p>
          </table:table-cell>
          <table:table-cell office:value-type="float" office:value="600288.79" table:style-name="ce5">
            <text:p>600288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string" table:style-name="ce5">
            <text:p>43:35:510601:245</text:p>
          </table:table-cell>
          <table:table-cell office:value-type="float" office:value="5165398.0999999996" table:style-name="ce5">
            <text:p>5165398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string" table:style-name="ce5">
            <text:p>43:36:010206:288</text:p>
          </table:table-cell>
          <table:table-cell office:value-type="float" office:value="327139.92" table:style-name="ce5">
            <text:p>327139,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string" table:style-name="ce5">
            <text:p>43:36:310103:543</text:p>
          </table:table-cell>
          <table:table-cell office:value-type="float" office:value="171893.33" table:style-name="ce5">
            <text:p>171893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string" table:style-name="ce5">
            <text:p>43:38:260150:64</text:p>
          </table:table-cell>
          <table:table-cell office:value-type="float" office:value="51724162.509999998" table:style-name="ce5">
            <text:p>51724162,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string" table:style-name="ce5">
            <text:p>43:38:260151:66</text:p>
          </table:table-cell>
          <table:table-cell office:value-type="float" office:value="32337651.760000002" table:style-name="ce5">
            <text:p>32337651,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string" table:style-name="ce5">
            <text:p>43:38:260151:763</text:p>
          </table:table-cell>
          <table:table-cell office:value-type="float" office:value="1301113.69" table:style-name="ce5">
            <text:p>1301113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string" table:style-name="ce5">
            <text:p>43:38:270104:393</text:p>
          </table:table-cell>
          <table:table-cell office:value-type="float" office:value="1066750.0900000001" table:style-name="ce5">
            <text:p>1066750,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string" table:style-name="ce5">
            <text:p>43:38:270107:646</text:p>
          </table:table-cell>
          <table:table-cell office:value-type="float" office:value="216444.71" table:style-name="ce5">
            <text:p>216444,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string" table:style-name="ce5">
            <text:p>43:38:280105:267</text:p>
          </table:table-cell>
          <table:table-cell office:value-type="float" office:value="5004754.3099999996" table:style-name="ce5">
            <text:p>5004754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string" table:style-name="ce5">
            <text:p>43:39:030211:216</text:p>
          </table:table-cell>
          <table:table-cell office:value-type="float" office:value="6480779.6600000001" table:style-name="ce5">
            <text:p>6480779,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string" table:style-name="ce5">
            <text:p>43:40:000142:177</text:p>
          </table:table-cell>
          <table:table-cell office:value-type="float" office:value="130029.9" table:style-name="ce5">
            <text:p>130029,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string" table:style-name="ce5">
            <text:p>43:40:000367:28521</text:p>
          </table:table-cell>
          <table:table-cell office:value-type="float" office:value="59019020.369999997" table:style-name="ce5">
            <text:p>59019020,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string" table:style-name="ce5">
            <text:p>43:40:000381:58</text:p>
          </table:table-cell>
          <table:table-cell office:value-type="float" office:value="51558923.520000003" table:style-name="ce5">
            <text:p>51558923,5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string" table:style-name="ce5">
            <text:p>43:40:000455:2202</text:p>
          </table:table-cell>
          <table:table-cell office:value-type="float" office:value="737684.94" table:style-name="ce5">
            <text:p>737684,9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string" table:style-name="ce5">
            <text:p>43:05:330702:4766</text:p>
          </table:table-cell>
          <table:table-cell office:value-type="float" office:value="1212190.22" table:style-name="ce5">
            <text:p>1212190,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string" table:style-name="ce5">
            <text:p>43:06:320701:30</text:p>
          </table:table-cell>
          <table:table-cell office:value-type="float" office:value="123044.63" table:style-name="ce5">
            <text:p>123044,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string" table:style-name="ce5">
            <text:p>43:40:000723:320</text:p>
          </table:table-cell>
          <table:table-cell office:value-type="float" office:value="3300091.49" table:style-name="ce5">
            <text:p>3300091,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string" table:style-name="ce5">
            <text:p>43:41:000045:1807</text:p>
          </table:table-cell>
          <table:table-cell office:value-type="float" office:value="665499.68000000005" table:style-name="ce5">
            <text:p>665499,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43:41:000045:638</text:p>
          </table:table-cell>
          <table:table-cell office:value-type="float" office:value="695791.67" table:style-name="ce5">
            <text:p>695791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43:41:000045:642</text:p>
          </table:table-cell>
          <table:table-cell office:value-type="float" office:value="594404.88" table:style-name="ce5">
            <text:p>594404,8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string" table:style-name="ce5">
            <text:p>43:41:000045:660</text:p>
          </table:table-cell>
          <table:table-cell office:value-type="float" office:value="760400.89" table:style-name="ce5">
            <text:p>760400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string" table:style-name="ce5">
            <text:p>43:41:000045:683</text:p>
          </table:table-cell>
          <table:table-cell office:value-type="float" office:value="385627.62" table:style-name="ce5">
            <text:p>385627,6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string" table:style-name="ce5">
            <text:p>43:41:000045:693</text:p>
          </table:table-cell>
          <table:table-cell office:value-type="float" office:value="511903.87" table:style-name="ce5">
            <text:p>511903,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string" table:style-name="ce5">
            <text:p>43:41:000046:519</text:p>
          </table:table-cell>
          <table:table-cell office:value-type="float" office:value="1035934.4" table:style-name="ce5">
            <text:p>1035934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string" table:style-name="ce5">
            <text:p>43:41:000046:535</text:p>
          </table:table-cell>
          <table:table-cell office:value-type="float" office:value="507848.4" table:style-name="ce5">
            <text:p>507848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string" table:style-name="ce5">
            <text:p>43:41:000046:544</text:p>
          </table:table-cell>
          <table:table-cell office:value-type="float" office:value="493097.62" table:style-name="ce5">
            <text:p>493097,6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string" table:style-name="ce5">
            <text:p>43:41:000046:545</text:p>
          </table:table-cell>
          <table:table-cell office:value-type="float" office:value="479400.46" table:style-name="ce5">
            <text:p>479400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string" table:style-name="ce5">
            <text:p>43:41:000046:552</text:p>
          </table:table-cell>
          <table:table-cell office:value-type="float" office:value="649074.23" table:style-name="ce5">
            <text:p>649074,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string" table:style-name="ce5">
            <text:p>43:41:000046:555</text:p>
          </table:table-cell>
          <table:table-cell office:value-type="float" office:value="498365.75" table:style-name="ce5">
            <text:p>498365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string" table:style-name="ce5">
            <text:p>43:41:000046:558</text:p>
          </table:table-cell>
          <table:table-cell office:value-type="float" office:value="661002.07999999996" table:style-name="ce5">
            <text:p>661002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string" table:style-name="ce5">
            <text:p>43:41:000046:659</text:p>
          </table:table-cell>
          <table:table-cell office:value-type="float" office:value="430933.6" table:style-name="ce5">
            <text:p>430933,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string" table:style-name="ce5">
            <text:p>43:41:000046:737</text:p>
          </table:table-cell>
          <table:table-cell office:value-type="float" office:value="579481.81000000006" table:style-name="ce5">
            <text:p>579481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string" table:style-name="ce5">
            <text:p>43:41:000046:761</text:p>
          </table:table-cell>
          <table:table-cell office:value-type="float" office:value="952240.6" table:style-name="ce5">
            <text:p>952240,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string" table:style-name="ce5">
            <text:p>43:41:000048:372</text:p>
          </table:table-cell>
          <table:table-cell office:value-type="float" office:value="2774859.95" table:style-name="ce5">
            <text:p>2774859,9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string" table:style-name="ce5">
            <text:p>43:41:000048:376</text:p>
          </table:table-cell>
          <table:table-cell office:value-type="float" office:value="744497.08" table:style-name="ce5">
            <text:p>744497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string" table:style-name="ce5">
            <text:p>43:41:000048:386</text:p>
          </table:table-cell>
          <table:table-cell office:value-type="float" office:value="1673909.1" table:style-name="ce5">
            <text:p>1673909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string" table:style-name="ce5">
            <text:p>43:41:000048:392</text:p>
          </table:table-cell>
          <table:table-cell office:value-type="float" office:value="707719.53" table:style-name="ce5">
            <text:p>707719,5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string" table:style-name="ce5">
            <text:p>43:42:000042:451</text:p>
          </table:table-cell>
          <table:table-cell office:value-type="float" office:value="928918.96" table:style-name="ce5">
            <text:p>928918,9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string" table:style-name="ce5">
            <text:p>43:44:010109:322</text:p>
          </table:table-cell>
          <table:table-cell office:value-type="float" office:value="17090757.870000001" table:style-name="ce5">
            <text:p>17090757,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string" table:style-name="ce5">
            <text:p>43:05:310407:1032</text:p>
          </table:table-cell>
          <table:table-cell office:value-type="float" office:value="56504.83" table:style-name="ce5">
            <text:p>56504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string" table:style-name="ce5">
            <text:p>43:05:330702:6018</text:p>
          </table:table-cell>
          <table:table-cell office:value-type="float" office:value="170294.52" table:style-name="ce5">
            <text:p>170294,5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string" table:style-name="ce5">
            <text:p>43:38:260407:250</text:p>
          </table:table-cell>
          <table:table-cell office:value-type="float" office:value="943458.83" table:style-name="ce5">
            <text:p>943458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string" table:style-name="ce5">
            <text:p>43:39:030115:710</text:p>
          </table:table-cell>
          <table:table-cell office:value-type="float" office:value="266362.78999999998" table:style-name="ce5">
            <text:p>266362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string" table:style-name="ce5">
            <text:p>43:40:000335:955</text:p>
          </table:table-cell>
          <table:table-cell office:value-type="float" office:value="322973.71999999997" table:style-name="ce5">
            <text:p>322973,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string" table:style-name="ce5">
            <text:p>43:40:002721:292</text:p>
          </table:table-cell>
          <table:table-cell office:value-type="float" office:value="233234.32" table:style-name="ce5">
            <text:p>233234,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string" table:style-name="ce5">
            <text:p>43:40:012502:382</text:p>
          </table:table-cell>
          <table:table-cell office:value-type="float" office:value="625084.37" table:style-name="ce5">
            <text:p>625084,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string" table:style-name="ce5">
            <text:p>43:40:000000:2722</text:p>
          </table:table-cell>
          <table:table-cell office:value-type="float" office:value="161392.10999999999" table:style-name="ce5">
            <text:p>161392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string" table:style-name="ce5">
            <text:p>43:40:000772:634</text:p>
          </table:table-cell>
          <table:table-cell office:value-type="float" office:value="119602.69" table:style-name="ce5">
            <text:p>119602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string" table:style-name="ce5">
            <text:p>43:42:000000:1463</text:p>
          </table:table-cell>
          <table:table-cell office:value-type="float" office:value="1025969.79" table:style-name="ce5">
            <text:p>1025969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string" table:style-name="ce5">
            <text:p>43:02:310113:1005</text:p>
          </table:table-cell>
          <table:table-cell office:value-type="float" office:value="101807.08" table:style-name="ce5">
            <text:p>101807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string" table:style-name="ce5">
            <text:p>43:17:381001:1052</text:p>
          </table:table-cell>
          <table:table-cell office:value-type="float" office:value="210113.82" table:style-name="ce5">
            <text:p>210113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string" table:style-name="ce5">
            <text:p>43:24:020102:468</text:p>
          </table:table-cell>
          <table:table-cell office:value-type="float" office:value="4013.01" table:style-name="ce5">
            <text:p>4013,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string" table:style-name="ce5">
            <text:p>43:12:121001:618</text:p>
          </table:table-cell>
          <table:table-cell office:value-type="float" office:value="591582.44999999995" table:style-name="ce5">
            <text:p>591582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string" table:style-name="ce5">
            <text:p>43:12:330132:1623</text:p>
          </table:table-cell>
          <table:table-cell office:value-type="float" office:value="1099526.5900000001" table:style-name="ce5">
            <text:p>1099526,5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string" table:style-name="ce5">
            <text:p>43:13:340701:159</text:p>
          </table:table-cell>
          <table:table-cell office:value-type="float" office:value="290484.11" table:style-name="ce5">
            <text:p>290484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string" table:style-name="ce5">
            <text:p>43:24:051078:1486</text:p>
          </table:table-cell>
          <table:table-cell office:value-type="float" office:value="1571559.8" table:style-name="ce5">
            <text:p>1571559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string" table:style-name="ce5">
            <text:p>43:25:380213:146</text:p>
          </table:table-cell>
          <table:table-cell office:value-type="float" office:value="61723.66" table:style-name="ce5">
            <text:p>61723,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string" table:style-name="ce5">
            <text:p>43:22:310202:318</text:p>
          </table:table-cell>
          <table:table-cell office:value-type="float" office:value="422874.99" table:style-name="ce5">
            <text:p>422874,9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string" table:style-name="ce5">
            <text:p>43:23:320101:482</text:p>
          </table:table-cell>
          <table:table-cell office:value-type="float" office:value="434955.79" table:style-name="ce5">
            <text:p>434955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string" table:style-name="ce5">
            <text:p>43:30:400141:167</text:p>
          </table:table-cell>
          <table:table-cell office:value-type="float" office:value="10465628.15" table:style-name="ce5">
            <text:p>10465628,1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string" table:style-name="ce5">
            <text:p>43:30:400141:245</text:p>
          </table:table-cell>
          <table:table-cell office:value-type="float" office:value="348022.31" table:style-name="ce5">
            <text:p>348022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string" table:style-name="ce5">
            <text:p>43:30:400141:252</text:p>
          </table:table-cell>
          <table:table-cell office:value-type="float" office:value="362508.3" table:style-name="ce5">
            <text:p>362508,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string" table:style-name="ce5">
            <text:p>43:30:400141:257</text:p>
          </table:table-cell>
          <table:table-cell office:value-type="float" office:value="419415.15" table:style-name="ce5">
            <text:p>419415,1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string" table:style-name="ce5">
            <text:p>43:30:400141:270</text:p>
          </table:table-cell>
          <table:table-cell office:value-type="float" office:value="386411.89" table:style-name="ce5">
            <text:p>386411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string" table:style-name="ce5">
            <text:p>43:30:400141:282</text:p>
          </table:table-cell>
          <table:table-cell office:value-type="float" office:value="352863.48" table:style-name="ce5">
            <text:p>352863,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string" table:style-name="ce5">
            <text:p>43:30:400141:294</text:p>
          </table:table-cell>
          <table:table-cell office:value-type="float" office:value="664829.43000000005" table:style-name="ce5">
            <text:p>664829,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string" table:style-name="ce5">
            <text:p>43:30:400141:297</text:p>
          </table:table-cell>
          <table:table-cell office:value-type="float" office:value="346405.74" table:style-name="ce5">
            <text:p>346405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string" table:style-name="ce5">
            <text:p>43:30:400141:301</text:p>
          </table:table-cell>
          <table:table-cell office:value-type="float" office:value="368911.13" table:style-name="ce5">
            <text:p>368911,1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string" table:style-name="ce5">
            <text:p>43:30:400141:303</text:p>
          </table:table-cell>
          <table:table-cell office:value-type="float" office:value="343168.31" table:style-name="ce5">
            <text:p>343168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string" table:style-name="ce5">
            <text:p>43:30:400141:354</text:p>
          </table:table-cell>
          <table:table-cell office:value-type="float" office:value="344787.75" table:style-name="ce5">
            <text:p>344787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string" table:style-name="ce5">
            <text:p>43:36:010206:486</text:p>
          </table:table-cell>
          <table:table-cell office:value-type="float" office:value="531461.06000000006" table:style-name="ce5">
            <text:p>531461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string" table:style-name="ce5">
            <text:p>43:36:010206:487</text:p>
          </table:table-cell>
          <table:table-cell office:value-type="float" office:value="531461.06000000006" table:style-name="ce5">
            <text:p>531461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string" table:style-name="ce5">
            <text:p>43:36:010206:509</text:p>
          </table:table-cell>
          <table:table-cell office:value-type="float" office:value="324300.33" table:style-name="ce5">
            <text:p>32430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string" table:style-name="ce5">
            <text:p>43:36:010206:515</text:p>
          </table:table-cell>
          <table:table-cell office:value-type="float" office:value="324300.33" table:style-name="ce5">
            <text:p>32430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string" table:style-name="ce5">
            <text:p>43:36:010206:516</text:p>
          </table:table-cell>
          <table:table-cell office:value-type="float" office:value="531461.06000000006" table:style-name="ce5">
            <text:p>531461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string" table:style-name="ce5">
            <text:p>43:36:010206:517</text:p>
          </table:table-cell>
          <table:table-cell office:value-type="float" office:value="468115.67" table:style-name="ce5">
            <text:p>468115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string" table:style-name="ce5">
            <text:p>43:36:010206:518</text:p>
          </table:table-cell>
          <table:table-cell office:value-type="float" office:value="324300.33" table:style-name="ce5">
            <text:p>32430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string" table:style-name="ce5">
            <text:p>43:36:010206:541</text:p>
          </table:table-cell>
          <table:table-cell office:value-type="float" office:value="531461.06000000006" table:style-name="ce5">
            <text:p>531461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string" table:style-name="ce5">
            <text:p>43:36:010206:543</text:p>
          </table:table-cell>
          <table:table-cell office:value-type="float" office:value="531461.06000000006" table:style-name="ce5">
            <text:p>531461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string" table:style-name="ce5">
            <text:p>43:36:010206:544</text:p>
          </table:table-cell>
          <table:table-cell office:value-type="float" office:value="531461.06000000006" table:style-name="ce5">
            <text:p>531461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string" table:style-name="ce5">
            <text:p>43:36:010206:545</text:p>
          </table:table-cell>
          <table:table-cell office:value-type="float" office:value="468115.67" table:style-name="ce5">
            <text:p>468115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string" table:style-name="ce5">
            <text:p>43:36:010206:546</text:p>
          </table:table-cell>
          <table:table-cell office:value-type="float" office:value="468115.67" table:style-name="ce5">
            <text:p>468115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string" table:style-name="ce5">
            <text:p>43:36:010206:552</text:p>
          </table:table-cell>
          <table:table-cell office:value-type="float" office:value="468115.67" table:style-name="ce5">
            <text:p>468115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string" table:style-name="ce5">
            <text:p>43:36:010206:559</text:p>
          </table:table-cell>
          <table:table-cell office:value-type="float" office:value="324300.33" table:style-name="ce5">
            <text:p>32430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string" table:style-name="ce5">
            <text:p>43:36:010206:560</text:p>
          </table:table-cell>
          <table:table-cell office:value-type="float" office:value="324300.33" table:style-name="ce5">
            <text:p>32430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string" table:style-name="ce5">
            <text:p>43:36:010206:562</text:p>
          </table:table-cell>
          <table:table-cell office:value-type="float" office:value="468115.67" table:style-name="ce5">
            <text:p>468115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string" table:style-name="ce5">
            <text:p>43:36:010206:563</text:p>
          </table:table-cell>
          <table:table-cell office:value-type="float" office:value="324300.33" table:style-name="ce5">
            <text:p>32430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string" table:style-name="ce5">
            <text:p>43:36:010206:570</text:p>
          </table:table-cell>
          <table:table-cell office:value-type="float" office:value="468115.67" table:style-name="ce5">
            <text:p>468115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string" table:style-name="ce5">
            <text:p>43:36:310205:624</text:p>
          </table:table-cell>
          <table:table-cell office:value-type="float" office:value="353733.02" table:style-name="ce5">
            <text:p>353733,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string" table:style-name="ce5">
            <text:p>43:36:310205:631</text:p>
          </table:table-cell>
          <table:table-cell office:value-type="float" office:value="147182.85999999999" table:style-name="ce5">
            <text:p>147182,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string" table:style-name="ce5">
            <text:p>43:36:310205:632</text:p>
          </table:table-cell>
          <table:table-cell office:value-type="float" office:value="361447.5" table:style-name="ce5">
            <text:p>361447,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string" table:style-name="ce5">
            <text:p>43:36:310205:639</text:p>
          </table:table-cell>
          <table:table-cell office:value-type="float" office:value="268725.34000000003" table:style-name="ce5">
            <text:p>268725,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string" table:style-name="ce5">
            <text:p>43:40:000028:776</text:p>
          </table:table-cell>
          <table:table-cell office:value-type="float" office:value="424592.68" table:style-name="ce5">
            <text:p>424592,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string" table:style-name="ce5">
            <text:p>43:40:000038:2101</text:p>
          </table:table-cell>
          <table:table-cell office:value-type="float" office:value="237083.83" table:style-name="ce5">
            <text:p>237083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string" table:style-name="ce5">
            <text:p>43:40:000117:4042</text:p>
          </table:table-cell>
          <table:table-cell office:value-type="float" office:value="298983.09000000003" table:style-name="ce5">
            <text:p>298983,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string" table:style-name="ce5">
            <text:p>43:40:000181:1063</text:p>
          </table:table-cell>
          <table:table-cell office:value-type="float" office:value="138740.34" table:style-name="ce5">
            <text:p>138740,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string" table:style-name="ce5">
            <text:p>43:40:000367:14707</text:p>
          </table:table-cell>
          <table:table-cell office:value-type="float" office:value="113167.69" table:style-name="ce5">
            <text:p>113167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string" table:style-name="ce5">
            <text:p>43:40:000367:17099</text:p>
          </table:table-cell>
          <table:table-cell office:value-type="float" office:value="259846.2" table:style-name="ce5">
            <text:p>259846,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string" table:style-name="ce5">
            <text:p>43:40:000367:20799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string" table:style-name="ce5">
            <text:p>43:40:000367:22130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string" table:style-name="ce5">
            <text:p>43:40:000367:22451</text:p>
          </table:table-cell>
          <table:table-cell office:value-type="float" office:value="223128.81" table:style-name="ce5">
            <text:p>223128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string" table:style-name="ce5">
            <text:p>43:40:000367:23476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string" table:style-name="ce5">
            <text:p>43:40:000367:24802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string" table:style-name="ce5">
            <text:p>43:40:000367:9879</text:p>
          </table:table-cell>
          <table:table-cell office:value-type="float" office:value="29889.7" table:style-name="ce5">
            <text:p>29889,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string" table:style-name="ce5">
            <text:p>43:40:000381:1307</text:p>
          </table:table-cell>
          <table:table-cell office:value-type="float" office:value="297225.81" table:style-name="ce5">
            <text:p>297225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string" table:style-name="ce5">
            <text:p>43:40:000381:1329</text:p>
          </table:table-cell>
          <table:table-cell office:value-type="float" office:value="391328.19" table:style-name="ce5">
            <text:p>391328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string" table:style-name="ce5">
            <text:p>43:40:000381:1343</text:p>
          </table:table-cell>
          <table:table-cell office:value-type="float" office:value="1862538.57" table:style-name="ce5">
            <text:p>1862538,5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string" table:style-name="ce5">
            <text:p>43:40:000423:5119</text:p>
          </table:table-cell>
          <table:table-cell office:value-type="float" office:value="358812.14" table:style-name="ce5">
            <text:p>358812,1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string" table:style-name="ce5">
            <text:p>43:40:000423:5126</text:p>
          </table:table-cell>
          <table:table-cell office:value-type="float" office:value="348105.85" table:style-name="ce5">
            <text:p>348105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string" table:style-name="ce5">
            <text:p>43:40:000423:5133</text:p>
          </table:table-cell>
          <table:table-cell office:value-type="float" office:value="490435.51" table:style-name="ce5">
            <text:p>490435,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string" table:style-name="ce5">
            <text:p>43:40:000425:2304</text:p>
          </table:table-cell>
          <table:table-cell office:value-type="float" office:value="536502.31999999995" table:style-name="ce5">
            <text:p>536502,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string" table:style-name="ce5">
            <text:p>43:40:000425:2394</text:p>
          </table:table-cell>
          <table:table-cell office:value-type="float" office:value="513071.88" table:style-name="ce5">
            <text:p>513071,8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string" table:style-name="ce5">
            <text:p>43:40:000425:2485</text:p>
          </table:table-cell>
          <table:table-cell office:value-type="float" office:value="510134.9" table:style-name="ce5">
            <text:p>510134,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string" table:style-name="ce5">
            <text:p>43:40:000425:2513</text:p>
          </table:table-cell>
          <table:table-cell office:value-type="float" office:value="339695.81" table:style-name="ce5">
            <text:p>339695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string" table:style-name="ce5">
            <text:p>43:40:000425:2569</text:p>
          </table:table-cell>
          <table:table-cell office:value-type="float" office:value="345777.86" table:style-name="ce5">
            <text:p>345777,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string" table:style-name="ce5">
            <text:p>43:40:000425:2612</text:p>
          </table:table-cell>
          <table:table-cell office:value-type="float" office:value="339695.81" table:style-name="ce5">
            <text:p>339695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string" table:style-name="ce5">
            <text:p>43:40:000429:1369</text:p>
          </table:table-cell>
          <table:table-cell office:value-type="float" office:value="380673.86" table:style-name="ce5">
            <text:p>380673,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string" table:style-name="ce5">
            <text:p>43:40:000429:1461</text:p>
          </table:table-cell>
          <table:table-cell office:value-type="float" office:value="1105737.07" table:style-name="ce5">
            <text:p>1105737,0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string" table:style-name="ce5">
            <text:p>43:40:000433:116</text:p>
          </table:table-cell>
          <table:table-cell office:value-type="float" office:value="1124683.1100000001" table:style-name="ce5">
            <text:p>1124683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string" table:style-name="ce5">
            <text:p>43:40:000452:445</text:p>
          </table:table-cell>
          <table:table-cell office:value-type="float" office:value="28408.14" table:style-name="ce5">
            <text:p>28408,1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string" table:style-name="ce5">
            <text:p>43:40:000457:1018</text:p>
          </table:table-cell>
          <table:table-cell office:value-type="float" office:value="471250.49" table:style-name="ce5">
            <text:p>471250,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string" table:style-name="ce5">
            <text:p>43:40:000515:4001</text:p>
          </table:table-cell>
          <table:table-cell office:value-type="float" office:value="510563.21" table:style-name="ce5">
            <text:p>510563,2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string" table:style-name="ce5">
            <text:p>43:40:000515:4443</text:p>
          </table:table-cell>
          <table:table-cell office:value-type="float" office:value="510563.21" table:style-name="ce5">
            <text:p>510563,2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string" table:style-name="ce5">
            <text:p>43:40:000515:4444</text:p>
          </table:table-cell>
          <table:table-cell office:value-type="float" office:value="685910.16" table:style-name="ce5">
            <text:p>685910,1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string" table:style-name="ce5">
            <text:p>43:40:000515:4452</text:p>
          </table:table-cell>
          <table:table-cell office:value-type="float" office:value="633070.17000000004" table:style-name="ce5">
            <text:p>633070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string" table:style-name="ce5">
            <text:p>43:40:000515:4489</text:p>
          </table:table-cell>
          <table:table-cell office:value-type="float" office:value="667091.29" table:style-name="ce5">
            <text:p>667091,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string" table:style-name="ce5">
            <text:p>43:40:000515:4514</text:p>
          </table:table-cell>
          <table:table-cell office:value-type="float" office:value="510563.21" table:style-name="ce5">
            <text:p>510563,2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string" table:style-name="ce5">
            <text:p>43:40:000515:4521</text:p>
          </table:table-cell>
          <table:table-cell office:value-type="float" office:value="529864.56000000006" table:style-name="ce5">
            <text:p>529864,5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string" table:style-name="ce5">
            <text:p>43:40:000515:4674</text:p>
          </table:table-cell>
          <table:table-cell office:value-type="float" office:value="477462.91" table:style-name="ce5">
            <text:p>477462,9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string" table:style-name="ce5">
            <text:p>43:40:000599:86</text:p>
          </table:table-cell>
          <table:table-cell office:value-type="float" office:value="322797.65999999997" table:style-name="ce5">
            <text:p>322797,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string" table:style-name="ce5">
            <text:p>43:40:000603:32</text:p>
          </table:table-cell>
          <table:table-cell office:value-type="float" office:value="665007.42000000004" table:style-name="ce5">
            <text:p>665007,4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" table:number-columns-spanned="2" table:number-rows-spanned="1" table:style-name="ce23">
            <text:p>226</text:p>
          </table:table-cell>
          <table:covered-table-cell/>
          <table:table-cell office:value-type="string" table:style-name="ce5">
            <text:p>43:40:000615:1054</text:p>
          </table:table-cell>
          <table:table-cell office:value-type="float" office:value="415105.1" table:style-name="ce5">
            <text:p>415105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string" table:style-name="ce5">
            <text:p>43:40:000615:1055</text:p>
          </table:table-cell>
          <table:table-cell office:value-type="float" office:value="415105.1" table:style-name="ce5">
            <text:p>415105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string" table:style-name="ce5">
            <text:p>43:40:000615:1056</text:p>
          </table:table-cell>
          <table:table-cell office:value-type="float" office:value="419388.74" table:style-name="ce5">
            <text:p>419388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string" table:style-name="ce5">
            <text:p>43:40:000615:1068</text:p>
          </table:table-cell>
          <table:table-cell office:value-type="float" office:value="410816.14" table:style-name="ce5">
            <text:p>410816,1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" table:number-columns-spanned="2" table:number-rows-spanned="1" table:style-name="ce23">
            <text:p>230</text:p>
          </table:table-cell>
          <table:covered-table-cell/>
          <table:table-cell office:value-type="string" table:style-name="ce5">
            <text:p>43:40:000615:1069</text:p>
          </table:table-cell>
          <table:table-cell office:value-type="float" office:value="423667.06" table:style-name="ce5">
            <text:p>423667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string" table:style-name="ce5">
            <text:p>43:40:000618:640</text:p>
          </table:table-cell>
          <table:table-cell office:value-type="float" office:value="327224.84999999998" table:style-name="ce5">
            <text:p>327224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string" table:style-name="ce5">
            <text:p>43:40:000864:301</text:p>
          </table:table-cell>
          <table:table-cell office:value-type="float" office:value="435150.36" table:style-name="ce5">
            <text:p>435150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string" table:style-name="ce5">
            <text:p>43:40:000864:303</text:p>
          </table:table-cell>
          <table:table-cell office:value-type="float" office:value="435150.36" table:style-name="ce5">
            <text:p>435150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string" table:style-name="ce5">
            <text:p>43:40:000864:310</text:p>
          </table:table-cell>
          <table:table-cell office:value-type="float" office:value="428182.48" table:style-name="ce5">
            <text:p>428182,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string" table:style-name="ce5">
            <text:p>43:40:000864:311</text:p>
          </table:table-cell>
          <table:table-cell office:value-type="float" office:value="325328.34999999998" table:style-name="ce5">
            <text:p>325328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string" table:style-name="ce5">
            <text:p>43:40:000864:312</text:p>
          </table:table-cell>
          <table:table-cell office:value-type="float" office:value="437435.92" table:style-name="ce5">
            <text:p>437435,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string" table:style-name="ce5">
            <text:p>43:40:000864:313</text:p>
          </table:table-cell>
          <table:table-cell office:value-type="float" office:value="323763.12" table:style-name="ce5">
            <text:p>323763,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string" table:style-name="ce5">
            <text:p>43:40:000864:314</text:p>
          </table:table-cell>
          <table:table-cell office:value-type="float" office:value="442002.8" table:style-name="ce5">
            <text:p>442002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string" table:style-name="ce5">
            <text:p>43:40:000864:315</text:p>
          </table:table-cell>
          <table:table-cell office:value-type="float" office:value="538828.57999999996" table:style-name="ce5">
            <text:p>538828,5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string" table:style-name="ce5">
            <text:p>43:40:000864:316</text:p>
          </table:table-cell>
          <table:table-cell office:value-type="float" office:value="514518.28" table:style-name="ce5">
            <text:p>514518,2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" table:number-columns-spanned="2" table:number-rows-spanned="1" table:style-name="ce23">
            <text:p>241</text:p>
          </table:table-cell>
          <table:covered-table-cell/>
          <table:table-cell office:value-type="string" table:style-name="ce5">
            <text:p>43:40:000864:317</text:p>
          </table:table-cell>
          <table:table-cell office:value-type="float" office:value="249470.02" table:style-name="ce5">
            <text:p>249470,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" table:number-columns-spanned="2" table:number-rows-spanned="1" table:style-name="ce23">
            <text:p>242</text:p>
          </table:table-cell>
          <table:covered-table-cell/>
          <table:table-cell office:value-type="string" table:style-name="ce5">
            <text:p>43:40:000864:319</text:p>
          </table:table-cell>
          <table:table-cell office:value-type="float" office:value="447018.18" table:style-name="ce5">
            <text:p>447018,1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string" table:style-name="ce5">
            <text:p>43:40:000864:322</text:p>
          </table:table-cell>
          <table:table-cell office:value-type="float" office:value="335011.68" table:style-name="ce5">
            <text:p>335011,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string" table:style-name="ce5">
            <text:p>43:40:000864:324</text:p>
          </table:table-cell>
          <table:table-cell office:value-type="float" office:value="319049.99" table:style-name="ce5">
            <text:p>319049,9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string" table:style-name="ce5">
            <text:p>43:40:000864:325</text:p>
          </table:table-cell>
          <table:table-cell office:value-type="float" office:value="321407.28000000003" table:style-name="ce5">
            <text:p>321407,2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string" table:style-name="ce5">
            <text:p>43:40:000864:326</text:p>
          </table:table-cell>
          <table:table-cell office:value-type="float" office:value="753230.19" table:style-name="ce5">
            <text:p>753230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string" table:style-name="ce5">
            <text:p>43:40:000864:327</text:p>
          </table:table-cell>
          <table:table-cell office:value-type="float" office:value="705829.89" table:style-name="ce5">
            <text:p>705829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" table:number-columns-spanned="2" table:number-rows-spanned="1" table:style-name="ce23">
            <text:p>248</text:p>
          </table:table-cell>
          <table:covered-table-cell/>
          <table:table-cell office:value-type="string" table:style-name="ce5">
            <text:p>43:40:000864:328</text:p>
          </table:table-cell>
          <table:table-cell office:value-type="float" office:value="718550.71" table:style-name="ce5">
            <text:p>718550,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string" table:style-name="ce5">
            <text:p>43:40:000864:329</text:p>
          </table:table-cell>
          <table:table-cell office:value-type="float" office:value="325328.34999999998" table:style-name="ce5">
            <text:p>325328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string" table:style-name="ce5">
            <text:p>43:40:000864:452</text:p>
          </table:table-cell>
          <table:table-cell office:value-type="float" office:value="304875.76" table:style-name="ce5">
            <text:p>304875,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" table:number-columns-spanned="2" table:number-rows-spanned="1" table:style-name="ce23">
            <text:p>251</text:p>
          </table:table-cell>
          <table:covered-table-cell/>
          <table:table-cell office:value-type="string" table:style-name="ce5">
            <text:p>43:40:000868:66</text:p>
          </table:table-cell>
          <table:table-cell office:value-type="float" office:value="308343" table:style-name="ce5">
            <text:p>3083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string" table:style-name="ce5">
            <text:p>43:40:000868:67</text:p>
          </table:table-cell>
          <table:table-cell office:value-type="float" office:value="312283.87" table:style-name="ce5">
            <text:p>312283,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string" table:style-name="ce5">
            <text:p>43:40:000869:242</text:p>
          </table:table-cell>
          <table:table-cell office:value-type="float" office:value="404202.4" table:style-name="ce5">
            <text:p>404202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string" table:style-name="ce5">
            <text:p>43:40:000886:193</text:p>
          </table:table-cell>
          <table:table-cell office:value-type="float" office:value="631993.05000000005" table:style-name="ce5">
            <text:p>631993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" table:number-columns-spanned="2" table:number-rows-spanned="1" table:style-name="ce23">
            <text:p>255</text:p>
          </table:table-cell>
          <table:covered-table-cell/>
          <table:table-cell office:value-type="string" table:style-name="ce5">
            <text:p>43:40:000886:194</text:p>
          </table:table-cell>
          <table:table-cell office:value-type="float" office:value="405882.31" table:style-name="ce5">
            <text:p>405882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string" table:style-name="ce5">
            <text:p>43:40:000886:195</text:p>
          </table:table-cell>
          <table:table-cell office:value-type="float" office:value="615631.52" table:style-name="ce5">
            <text:p>615631,5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string" table:style-name="ce5">
            <text:p>43:40:001102:54</text:p>
          </table:table-cell>
          <table:table-cell office:value-type="float" office:value="39382.47" table:style-name="ce5">
            <text:p>39382,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string" table:style-name="ce5">
            <text:p>43:40:002203:299</text:p>
          </table:table-cell>
          <table:table-cell office:value-type="float" office:value="984352.54" table:style-name="ce5">
            <text:p>984352,5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string" table:style-name="ce5">
            <text:p>43:41:000000:1008</text:p>
          </table:table-cell>
          <table:table-cell office:value-type="float" office:value="1897752.6" table:style-name="ce5">
            <text:p>1897752,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string" table:style-name="ce5">
            <text:p>43:41:000035:771</text:p>
          </table:table-cell>
          <table:table-cell office:value-type="float" office:value="675232.75" table:style-name="ce5">
            <text:p>675232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string" table:style-name="ce5">
            <text:p>43:42:000050:1005</text:p>
          </table:table-cell>
          <table:table-cell office:value-type="float" office:value="288685.84999999998" table:style-name="ce5">
            <text:p>288685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string" table:style-name="ce5">
            <text:p>43:42:000050:1046</text:p>
          </table:table-cell>
          <table:table-cell office:value-type="float" office:value="304016.55" table:style-name="ce5">
            <text:p>304016,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string" table:style-name="ce5">
            <text:p>43:42:000050:1047</text:p>
          </table:table-cell>
          <table:table-cell office:value-type="float" office:value="295399.94" table:style-name="ce5">
            <text:p>295399,9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string" table:style-name="ce5">
            <text:p>43:42:000050:1234</text:p>
          </table:table-cell>
          <table:table-cell office:value-type="float" office:value="539127.46" table:style-name="ce5">
            <text:p>539127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string" table:style-name="ce5">
            <text:p>43:42:000050:1427</text:p>
          </table:table-cell>
          <table:table-cell office:value-type="float" office:value="299376.84999999998" table:style-name="ce5">
            <text:p>299376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string" table:style-name="ce5">
            <text:p>43:42:000050:1644</text:p>
          </table:table-cell>
          <table:table-cell office:value-type="float" office:value="304372.23" table:style-name="ce5">
            <text:p>304372,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string" table:style-name="ce5">
            <text:p>43:42:000050:1661</text:p>
          </table:table-cell>
          <table:table-cell office:value-type="float" office:value="286544.05" table:style-name="ce5">
            <text:p>286544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" table:number-columns-spanned="2" table:number-rows-spanned="1" table:style-name="ce23">
            <text:p>268</text:p>
          </table:table-cell>
          <table:covered-table-cell/>
          <table:table-cell office:value-type="string" table:style-name="ce5">
            <text:p>43:42:000050:1667</text:p>
          </table:table-cell>
          <table:table-cell office:value-type="float" office:value="286544.05" table:style-name="ce5">
            <text:p>286544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string" table:style-name="ce5">
            <text:p>43:42:000050:1944</text:p>
          </table:table-cell>
          <table:table-cell office:value-type="float" office:value="423285.39" table:style-name="ce5">
            <text:p>423285,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string" table:style-name="ce5">
            <text:p>43:42:000050:1951</text:p>
          </table:table-cell>
          <table:table-cell office:value-type="float" office:value="681745.75" table:style-name="ce5">
            <text:p>681745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string" table:style-name="ce5">
            <text:p>43:42:000050:628</text:p>
          </table:table-cell>
          <table:table-cell office:value-type="float" office:value="304372.23" table:style-name="ce5">
            <text:p>304372,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" table:number-columns-spanned="2" table:number-rows-spanned="1" table:style-name="ce23">
            <text:p>272</text:p>
          </table:table-cell>
          <table:covered-table-cell/>
          <table:table-cell office:value-type="string" table:style-name="ce5">
            <text:p>43:42:000050:991</text:p>
          </table:table-cell>
          <table:table-cell office:value-type="float" office:value="288685.84999999998" table:style-name="ce5">
            <text:p>288685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string" table:style-name="ce5">
            <text:p>43:42:000059:4417</text:p>
          </table:table-cell>
          <table:table-cell office:value-type="float" office:value="233588.77" table:style-name="ce5">
            <text:p>233588,7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string" table:style-name="ce5">
            <text:p>43:42:000064:1059</text:p>
          </table:table-cell>
          <table:table-cell office:value-type="float" office:value="362181.73" table:style-name="ce5">
            <text:p>362181,7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string" table:style-name="ce5">
            <text:p>43:42:000064:1086</text:p>
          </table:table-cell>
          <table:table-cell office:value-type="float" office:value="243821.32" table:style-name="ce5">
            <text:p>243821,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string" table:style-name="ce5">
            <text:p>43:42:000064:1101</text:p>
          </table:table-cell>
          <table:table-cell office:value-type="float" office:value="360137.76" table:style-name="ce5">
            <text:p>360137,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" table:number-columns-spanned="2" table:number-rows-spanned="1" table:style-name="ce23">
            <text:p>277</text:p>
          </table:table-cell>
          <table:covered-table-cell/>
          <table:table-cell office:value-type="string" table:style-name="ce5">
            <text:p>43:42:000064:1186</text:p>
          </table:table-cell>
          <table:table-cell office:value-type="float" office:value="510270.08" table:style-name="ce5">
            <text:p>510270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string" table:style-name="ce5">
            <text:p>43:42:000064:885</text:p>
          </table:table-cell>
          <table:table-cell office:value-type="float" office:value="292037.08" table:style-name="ce5">
            <text:p>292037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" table:number-columns-spanned="2" table:number-rows-spanned="1" table:style-name="ce23">
            <text:p>279</text:p>
          </table:table-cell>
          <table:covered-table-cell/>
          <table:table-cell office:value-type="string" table:style-name="ce5">
            <text:p>43:42:000064:886</text:p>
          </table:table-cell>
          <table:table-cell office:value-type="float" office:value="245930.59" table:style-name="ce5">
            <text:p>245930,5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string" table:style-name="ce5">
            <text:p>43:42:000064:950</text:p>
          </table:table-cell>
          <table:table-cell office:value-type="float" office:value="245930.59" table:style-name="ce5">
            <text:p>245930,5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string" table:style-name="ce5">
            <text:p>43:42:000064:953</text:p>
          </table:table-cell>
          <table:table-cell office:value-type="float" office:value="416934.96" table:style-name="ce5">
            <text:p>416934,9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string" table:style-name="ce5">
            <text:p>43:42:000064:954</text:p>
          </table:table-cell>
          <table:table-cell office:value-type="float" office:value="410892.46" table:style-name="ce5">
            <text:p>410892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string" table:style-name="ce5">
            <text:p>43:44:320103:621</text:p>
          </table:table-cell>
          <table:table-cell office:value-type="float" office:value="1155223.03" table:style-name="ce5">
            <text:p>1155223,0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string" table:style-name="ce5">
            <text:p>43:44:320116:310</text:p>
          </table:table-cell>
          <table:table-cell office:value-type="float" office:value="993331.42" table:style-name="ce5">
            <text:p>993331,4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string" table:style-name="ce5">
            <text:p>43:44:320116:931</text:p>
          </table:table-cell>
          <table:table-cell office:value-type="float" office:value="230727.31" table:style-name="ce5">
            <text:p>230727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string" table:style-name="ce5">
            <text:p>43:44:320116:932</text:p>
          </table:table-cell>
          <table:table-cell office:value-type="float" office:value="331955.46000000002" table:style-name="ce5">
            <text:p>331955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string" table:style-name="ce5">
            <text:p>43:44:320121:350</text:p>
          </table:table-cell>
          <table:table-cell office:value-type="float" office:value="551302.80000000005" table:style-name="ce5">
            <text:p>551302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string" table:style-name="ce5">
            <text:p>43:17:310112:588</text:p>
          </table:table-cell>
          <table:table-cell office:value-type="float" office:value="61436.05" table:style-name="ce5">
            <text:p>61436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9" table:number-columns-spanned="2" table:number-rows-spanned="1" table:style-name="ce23">
            <text:p>289</text:p>
          </table:table-cell>
          <table:covered-table-cell/>
          <table:table-cell office:value-type="string" table:style-name="ce5">
            <text:p>43:40:000773:919</text:p>
          </table:table-cell>
          <table:table-cell office:value-type="float" office:value="407080.36" table:style-name="ce5">
            <text:p>407080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string" table:style-name="ce5">
            <text:p>43:38:280111:268</text:p>
          </table:table-cell>
          <table:table-cell office:value-type="float" office:value="492584.49" table:style-name="ce5">
            <text:p>492584,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string" table:style-name="ce5">
            <text:p>43:40:000251:880</text:p>
          </table:table-cell>
          <table:table-cell office:value-type="float" office:value="2122427.89" table:style-name="ce5">
            <text:p>2122427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2" table:number-columns-spanned="2" table:number-rows-spanned="1" table:style-name="ce23">
            <text:p>292</text:p>
          </table:table-cell>
          <table:covered-table-cell/>
          <table:table-cell office:value-type="string" table:style-name="ce5">
            <text:p>43:40:000367:31206</text:p>
          </table:table-cell>
          <table:table-cell office:value-type="float" office:value="32632.19" table:style-name="ce5">
            <text:p>32632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3" table:number-columns-spanned="2" table:number-rows-spanned="1" table:style-name="ce23">
            <text:p>293</text:p>
          </table:table-cell>
          <table:covered-table-cell/>
          <table:table-cell office:value-type="string" table:style-name="ce5">
            <text:p>43:44:310195:110</text:p>
          </table:table-cell>
          <table:table-cell office:value-type="float" office:value="12989553.119999999" table:style-name="ce5">
            <text:p>12989553,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string" table:style-name="ce5">
            <text:p>43:44:310195:27</text:p>
          </table:table-cell>
          <table:table-cell office:value-type="float" office:value="86073279.819999993" table:style-name="ce5">
            <text:p>86073279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5" table:number-columns-spanned="2" table:number-rows-spanned="1" table:style-name="ce23">
            <text:p>295</text:p>
          </table:table-cell>
          <table:covered-table-cell/>
          <table:table-cell office:value-type="string" table:style-name="ce5">
            <text:p>43:44:320111:368</text:p>
          </table:table-cell>
          <table:table-cell office:value-type="float" office:value="84302018.069999993" table:style-name="ce5">
            <text:p>84302018,0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6" table:number-columns-spanned="2" table:number-rows-spanned="1" table:style-name="ce23">
            <text:p>296</text:p>
          </table:table-cell>
          <table:covered-table-cell/>
          <table:table-cell office:value-type="string" table:style-name="ce5">
            <text:p>43:44:320121:41</text:p>
          </table:table-cell>
          <table:table-cell office:value-type="float" office:value="19029195.370000001" table:style-name="ce5">
            <text:p>19029195,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7" table:number-columns-spanned="2" table:number-rows-spanned="1" table:style-name="ce23">
            <text:p>297</text:p>
          </table:table-cell>
          <table:covered-table-cell/>
          <table:table-cell office:value-type="string" table:style-name="ce5">
            <text:p>43:07:010133:934</text:p>
          </table:table-cell>
          <table:table-cell office:value-type="float" office:value="3380756.93" table:style-name="ce5">
            <text:p>3380756,9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string" table:style-name="ce5">
            <text:p>43:07:090101:489</text:p>
          </table:table-cell>
          <table:table-cell office:value-type="float" office:value="227980.05" table:style-name="ce5">
            <text:p>227980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string" table:style-name="ce5">
            <text:p>43:07:090202:1057</text:p>
          </table:table-cell>
          <table:table-cell office:value-type="float" office:value="1299788.67" table:style-name="ce5">
            <text:p>1299788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string" table:style-name="ce5">
            <text:p>43:08:310107:286</text:p>
          </table:table-cell>
          <table:table-cell office:value-type="float" office:value="119183.75" table:style-name="ce5">
            <text:p>119183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1" table:number-columns-spanned="2" table:number-rows-spanned="1" table:style-name="ce23">
            <text:p>301</text:p>
          </table:table-cell>
          <table:covered-table-cell/>
          <table:table-cell office:value-type="string" table:style-name="ce5">
            <text:p>43:08:310107:288</text:p>
          </table:table-cell>
          <table:table-cell office:value-type="float" office:value="92557.77" table:style-name="ce5">
            <text:p>92557,7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string" table:style-name="ce5">
            <text:p>43:08:310107:293</text:p>
          </table:table-cell>
          <table:table-cell office:value-type="float" office:value="91461.11" table:style-name="ce5">
            <text:p>91461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3" table:number-columns-spanned="2" table:number-rows-spanned="1" table:style-name="ce23">
            <text:p>303</text:p>
          </table:table-cell>
          <table:covered-table-cell/>
          <table:table-cell office:value-type="string" table:style-name="ce5">
            <text:p>43:08:310107:294</text:p>
          </table:table-cell>
          <table:table-cell office:value-type="float" office:value="161183.22" table:style-name="ce5">
            <text:p>161183,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string" table:style-name="ce5">
            <text:p>43:08:310117:509</text:p>
          </table:table-cell>
          <table:table-cell office:value-type="float" office:value="200235.65" table:style-name="ce5">
            <text:p>200235,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5" table:number-columns-spanned="2" table:number-rows-spanned="1" table:style-name="ce23">
            <text:p>305</text:p>
          </table:table-cell>
          <table:covered-table-cell/>
          <table:table-cell office:value-type="string" table:style-name="ce5">
            <text:p>43:08:310117:522</text:p>
          </table:table-cell>
          <table:table-cell office:value-type="float" office:value="171651.67" table:style-name="ce5">
            <text:p>171651,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string" table:style-name="ce5">
            <text:p>43:08:310350:37</text:p>
          </table:table-cell>
          <table:table-cell office:value-type="float" office:value="129768.62" table:style-name="ce5">
            <text:p>129768,6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7" table:number-columns-spanned="2" table:number-rows-spanned="1" table:style-name="ce23">
            <text:p>307</text:p>
          </table:table-cell>
          <table:covered-table-cell/>
          <table:table-cell office:value-type="string" table:style-name="ce5">
            <text:p>43:05:310501:1547</text:p>
          </table:table-cell>
          <table:table-cell office:value-type="float" office:value="110536.72" table:style-name="ce5">
            <text:p>110536,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string" table:style-name="ce5">
            <text:p>43:08:310393:2829</text:p>
          </table:table-cell>
          <table:table-cell office:value-type="float" office:value="133557.04" table:style-name="ce5">
            <text:p>133557,0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string" table:style-name="ce5">
            <text:p>43:08:310401:266</text:p>
          </table:table-cell>
          <table:table-cell office:value-type="float" office:value="627506.56999999995" table:style-name="ce5">
            <text:p>627506,5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0" table:number-columns-spanned="2" table:number-rows-spanned="1" table:style-name="ce23">
            <text:p>310</text:p>
          </table:table-cell>
          <table:covered-table-cell/>
          <table:table-cell office:value-type="string" table:style-name="ce5">
            <text:p>43:08:310401:295</text:p>
          </table:table-cell>
          <table:table-cell office:value-type="float" office:value="234518.01" table:style-name="ce5">
            <text:p>234518,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string" table:style-name="ce5">
            <text:p>43:08:310412:94</text:p>
          </table:table-cell>
          <table:table-cell office:value-type="float" office:value="1288845.3400000001" table:style-name="ce5">
            <text:p>1288845,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string" table:style-name="ce5">
            <text:p>43:08:310416:494</text:p>
          </table:table-cell>
          <table:table-cell office:value-type="float" office:value="1024039.59" table:style-name="ce5">
            <text:p>1024039,5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string" table:style-name="ce5">
            <text:p>43:08:310417:408</text:p>
          </table:table-cell>
          <table:table-cell office:value-type="float" office:value="408142.17" table:style-name="ce5">
            <text:p>408142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string" table:style-name="ce5">
            <text:p>43:08:310424:218</text:p>
          </table:table-cell>
          <table:table-cell office:value-type="float" office:value="787313" table:style-name="ce5">
            <text:p>78731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string" table:style-name="ce5">
            <text:p>43:09:310116:291</text:p>
          </table:table-cell>
          <table:table-cell office:value-type="float" office:value="504743.8" table:style-name="ce5">
            <text:p>504743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string" table:style-name="ce5">
            <text:p>43:09:310117:145</text:p>
          </table:table-cell>
          <table:table-cell office:value-type="float" office:value="6214835.7400000002" table:style-name="ce5">
            <text:p>6214835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string" table:style-name="ce5">
            <text:p>43:09:310119:216</text:p>
          </table:table-cell>
          <table:table-cell office:value-type="float" office:value="248910.81" table:style-name="ce5">
            <text:p>248910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string" table:style-name="ce5">
            <text:p>43:09:320201:112</text:p>
          </table:table-cell>
          <table:table-cell office:value-type="float" office:value="253718.88" table:style-name="ce5">
            <text:p>253718,8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string" table:style-name="ce5">
            <text:p>43:09:330501:182</text:p>
          </table:table-cell>
          <table:table-cell office:value-type="float" office:value="473961.19" table:style-name="ce5">
            <text:p>473961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string" table:style-name="ce5">
            <text:p>43:09:340501:263</text:p>
          </table:table-cell>
          <table:table-cell office:value-type="float" office:value="570339.39" table:style-name="ce5">
            <text:p>570339,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string" table:style-name="ce5">
            <text:p>43:09:390101:194</text:p>
          </table:table-cell>
          <table:table-cell office:value-type="float" office:value="155881.82" table:style-name="ce5">
            <text:p>155881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2" table:number-columns-spanned="2" table:number-rows-spanned="1" table:style-name="ce23">
            <text:p>322</text:p>
          </table:table-cell>
          <table:covered-table-cell/>
          <table:table-cell office:value-type="string" table:style-name="ce5">
            <text:p>43:12:050302:446</text:p>
          </table:table-cell>
          <table:table-cell office:value-type="float" office:value="826116.03" table:style-name="ce5">
            <text:p>826116,0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string" table:style-name="ce5">
            <text:p>43:12:050302:460</text:p>
          </table:table-cell>
          <table:table-cell office:value-type="float" office:value="129730.81" table:style-name="ce5">
            <text:p>129730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string" table:style-name="ce5">
            <text:p>43:12:050302:468</text:p>
          </table:table-cell>
          <table:table-cell office:value-type="float" office:value="253102.27" table:style-name="ce5">
            <text:p>253102,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string" table:style-name="ce5">
            <text:p>43:12:050302:542</text:p>
          </table:table-cell>
          <table:table-cell office:value-type="float" office:value="445754.69" table:style-name="ce5">
            <text:p>445754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6" table:number-columns-spanned="2" table:number-rows-spanned="1" table:style-name="ce23">
            <text:p>326</text:p>
          </table:table-cell>
          <table:covered-table-cell/>
          <table:table-cell office:value-type="string" table:style-name="ce5">
            <text:p>43:12:050302:565</text:p>
          </table:table-cell>
          <table:table-cell office:value-type="float" office:value="407237.91" table:style-name="ce5">
            <text:p>407237,9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string" table:style-name="ce5">
            <text:p>43:12:050303:173</text:p>
          </table:table-cell>
          <table:table-cell office:value-type="float" office:value="262641.3" table:style-name="ce5">
            <text:p>262641,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8" table:number-columns-spanned="2" table:number-rows-spanned="1" table:style-name="ce23">
            <text:p>328</text:p>
          </table:table-cell>
          <table:covered-table-cell/>
          <table:table-cell office:value-type="string" table:style-name="ce5">
            <text:p>43:12:050303:213</text:p>
          </table:table-cell>
          <table:table-cell office:value-type="float" office:value="1153012.8700000001" table:style-name="ce5">
            <text:p>1153012,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string" table:style-name="ce5">
            <text:p>43:12:050304:142</text:p>
          </table:table-cell>
          <table:table-cell office:value-type="float" office:value="385760.79" table:style-name="ce5">
            <text:p>385760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string" table:style-name="ce5">
            <text:p>43:12:050304:156</text:p>
          </table:table-cell>
          <table:table-cell office:value-type="float" office:value="265820.98" table:style-name="ce5">
            <text:p>265820,9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string" table:style-name="ce5">
            <text:p>43:12:050304:159</text:p>
          </table:table-cell>
          <table:table-cell office:value-type="float" office:value="673883.9" table:style-name="ce5">
            <text:p>673883,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2" table:number-columns-spanned="2" table:number-rows-spanned="1" table:style-name="ce23">
            <text:p>332</text:p>
          </table:table-cell>
          <table:covered-table-cell/>
          <table:table-cell office:value-type="string" table:style-name="ce5">
            <text:p>43:12:050305:557</text:p>
          </table:table-cell>
          <table:table-cell office:value-type="float" office:value="241019.5" table:style-name="ce5">
            <text:p>241019,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3" table:number-columns-spanned="2" table:number-rows-spanned="1" table:style-name="ce23">
            <text:p>333</text:p>
          </table:table-cell>
          <table:covered-table-cell/>
          <table:table-cell office:value-type="string" table:style-name="ce5">
            <text:p>43:12:050307:403</text:p>
          </table:table-cell>
          <table:table-cell office:value-type="float" office:value="3383015.55" table:style-name="ce5">
            <text:p>3383015,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string" table:style-name="ce5">
            <text:p>43:12:050308:309</text:p>
          </table:table-cell>
          <table:table-cell office:value-type="float" office:value="356963.71" table:style-name="ce5">
            <text:p>356963,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string" table:style-name="ce5">
            <text:p>43:12:050308:311</text:p>
          </table:table-cell>
          <table:table-cell office:value-type="float" office:value="203499.31" table:style-name="ce5">
            <text:p>203499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string" table:style-name="ce5">
            <text:p>43:12:050309:218</text:p>
          </table:table-cell>
          <table:table-cell office:value-type="float" office:value="812617.4" table:style-name="ce5">
            <text:p>812617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string" table:style-name="ce5">
            <text:p>43:12:050601:464</text:p>
          </table:table-cell>
          <table:table-cell office:value-type="float" office:value="312027.89" table:style-name="ce5">
            <text:p>312027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string" table:style-name="ce5">
            <text:p>43:12:050601:474</text:p>
          </table:table-cell>
          <table:table-cell office:value-type="float" office:value="339707.79" table:style-name="ce5">
            <text:p>339707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39" table:number-columns-spanned="2" table:number-rows-spanned="1" table:style-name="ce23">
            <text:p>339</text:p>
          </table:table-cell>
          <table:covered-table-cell/>
          <table:table-cell office:value-type="string" table:style-name="ce5">
            <text:p>43:12:050601:476</text:p>
          </table:table-cell>
          <table:table-cell office:value-type="float" office:value="293081.23" table:style-name="ce5">
            <text:p>293081,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string" table:style-name="ce5">
            <text:p>43:12:050602:337</text:p>
          </table:table-cell>
          <table:table-cell office:value-type="float" office:value="950814.43" table:style-name="ce5">
            <text:p>950814,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string" table:style-name="ce5">
            <text:p>43:12:050602:354</text:p>
          </table:table-cell>
          <table:table-cell office:value-type="float" office:value="675170.45" table:style-name="ce5">
            <text:p>675170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2" table:number-columns-spanned="2" table:number-rows-spanned="1" table:style-name="ce23">
            <text:p>342</text:p>
          </table:table-cell>
          <table:covered-table-cell/>
          <table:table-cell office:value-type="string" table:style-name="ce5">
            <text:p>43:12:050602:357</text:p>
          </table:table-cell>
          <table:table-cell office:value-type="float" office:value="580911.9" table:style-name="ce5">
            <text:p>580911,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string" table:style-name="ce5">
            <text:p>43:12:050602:358</text:p>
          </table:table-cell>
          <table:table-cell office:value-type="float" office:value="183545.82" table:style-name="ce5">
            <text:p>183545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string" table:style-name="ce5">
            <text:p>43:12:050602:363</text:p>
          </table:table-cell>
          <table:table-cell office:value-type="float" office:value="568344.1" table:style-name="ce5">
            <text:p>568344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5" table:number-columns-spanned="2" table:number-rows-spanned="1" table:style-name="ce23">
            <text:p>345</text:p>
          </table:table-cell>
          <table:covered-table-cell/>
          <table:table-cell office:value-type="string" table:style-name="ce5">
            <text:p>43:12:050603:220</text:p>
          </table:table-cell>
          <table:table-cell office:value-type="float" office:value="713222.97" table:style-name="ce5">
            <text:p>713222,9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string" table:style-name="ce5">
            <text:p>43:12:050604:253</text:p>
          </table:table-cell>
          <table:table-cell office:value-type="float" office:value="685573.8" table:style-name="ce5">
            <text:p>685573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string" table:style-name="ce5">
            <text:p>43:12:061501:349</text:p>
          </table:table-cell>
          <table:table-cell office:value-type="float" office:value="494949.69" table:style-name="ce5">
            <text:p>494949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string" table:style-name="ce5">
            <text:p>43:12:061501:591</text:p>
          </table:table-cell>
          <table:table-cell office:value-type="float" office:value="430756.21" table:style-name="ce5">
            <text:p>430756,2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string" table:style-name="ce5">
            <text:p>43:12:061501:592</text:p>
          </table:table-cell>
          <table:table-cell office:value-type="float" office:value="599069.1" table:style-name="ce5">
            <text:p>599069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0" table:number-columns-spanned="2" table:number-rows-spanned="1" table:style-name="ce23">
            <text:p>350</text:p>
          </table:table-cell>
          <table:covered-table-cell/>
          <table:table-cell office:value-type="string" table:style-name="ce5">
            <text:p>43:12:061501:593</text:p>
          </table:table-cell>
          <table:table-cell office:value-type="float" office:value="543544.75" table:style-name="ce5">
            <text:p>543544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1" table:number-columns-spanned="2" table:number-rows-spanned="1" table:style-name="ce23">
            <text:p>351</text:p>
          </table:table-cell>
          <table:covered-table-cell/>
          <table:table-cell office:value-type="string" table:style-name="ce5">
            <text:p>43:12:061501:594</text:p>
          </table:table-cell>
          <table:table-cell office:value-type="float" office:value="389960.36" table:style-name="ce5">
            <text:p>389960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2" table:number-columns-spanned="2" table:number-rows-spanned="1" table:style-name="ce23">
            <text:p>352</text:p>
          </table:table-cell>
          <table:covered-table-cell/>
          <table:table-cell office:value-type="string" table:style-name="ce5">
            <text:p>43:12:061503:538</text:p>
          </table:table-cell>
          <table:table-cell office:value-type="float" office:value="537545.36" table:style-name="ce5">
            <text:p>537545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3" table:number-columns-spanned="2" table:number-rows-spanned="1" table:style-name="ce23">
            <text:p>353</text:p>
          </table:table-cell>
          <table:covered-table-cell/>
          <table:table-cell office:value-type="string" table:style-name="ce5">
            <text:p>43:12:061503:539</text:p>
          </table:table-cell>
          <table:table-cell office:value-type="float" office:value="3741385.85" table:style-name="ce5">
            <text:p>3741385,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string" table:style-name="ce5">
            <text:p>43:12:061503:542</text:p>
          </table:table-cell>
          <table:table-cell office:value-type="float" office:value="551943.9" table:style-name="ce5">
            <text:p>551943,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string" table:style-name="ce5">
            <text:p>43:12:061503:543</text:p>
          </table:table-cell>
          <table:table-cell office:value-type="float" office:value="563342.74" table:style-name="ce5">
            <text:p>563342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string" table:style-name="ce5">
            <text:p>43:12:061503:544</text:p>
          </table:table-cell>
          <table:table-cell office:value-type="float" office:value="334166.03000000003" table:style-name="ce5">
            <text:p>334166,0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string" table:style-name="ce5">
            <text:p>43:12:061503:545</text:p>
          </table:table-cell>
          <table:table-cell office:value-type="float" office:value="497949.38" table:style-name="ce5">
            <text:p>497949,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8" table:number-columns-spanned="2" table:number-rows-spanned="1" table:style-name="ce23">
            <text:p>358</text:p>
          </table:table-cell>
          <table:covered-table-cell/>
          <table:table-cell office:value-type="string" table:style-name="ce5">
            <text:p>43:12:061503:551</text:p>
          </table:table-cell>
          <table:table-cell office:value-type="float" office:value="3538650.65" table:style-name="ce5">
            <text:p>3538650,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string" table:style-name="ce5">
            <text:p>43:12:061503:560</text:p>
          </table:table-cell>
          <table:table-cell office:value-type="float" office:value="497949.38" table:style-name="ce5">
            <text:p>497949,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0" table:number-columns-spanned="2" table:number-rows-spanned="1" table:style-name="ce23">
            <text:p>360</text:p>
          </table:table-cell>
          <table:covered-table-cell/>
          <table:table-cell office:value-type="string" table:style-name="ce5">
            <text:p>43:12:061503:561</text:p>
          </table:table-cell>
          <table:table-cell office:value-type="float" office:value="538745.24" table:style-name="ce5">
            <text:p>538745,2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string" table:style-name="ce5">
            <text:p>43:12:061503:562</text:p>
          </table:table-cell>
          <table:table-cell office:value-type="float" office:value="486550.54" table:style-name="ce5">
            <text:p>486550,5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2" table:number-columns-spanned="2" table:number-rows-spanned="1" table:style-name="ce23">
            <text:p>362</text:p>
          </table:table-cell>
          <table:covered-table-cell/>
          <table:table-cell office:value-type="string" table:style-name="ce5">
            <text:p>43:12:061503:563</text:p>
          </table:table-cell>
          <table:table-cell office:value-type="float" office:value="493749.81" table:style-name="ce5">
            <text:p>493749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3" table:number-columns-spanned="2" table:number-rows-spanned="1" table:style-name="ce23">
            <text:p>363</text:p>
          </table:table-cell>
          <table:covered-table-cell/>
          <table:table-cell office:value-type="string" table:style-name="ce5">
            <text:p>43:12:061503:564</text:p>
          </table:table-cell>
          <table:table-cell office:value-type="float" office:value="562742.80000000005" table:style-name="ce5">
            <text:p>562742,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4" table:number-columns-spanned="2" table:number-rows-spanned="1" table:style-name="ce23">
            <text:p>364</text:p>
          </table:table-cell>
          <table:covered-table-cell/>
          <table:table-cell office:value-type="string" table:style-name="ce5">
            <text:p>43:12:130501:213</text:p>
          </table:table-cell>
          <table:table-cell office:value-type="float" office:value="92040.78" table:style-name="ce5">
            <text:p>92040,7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string" table:style-name="ce5">
            <text:p>43:12:133113:265</text:p>
          </table:table-cell>
          <table:table-cell office:value-type="float" office:value="235984.46" table:style-name="ce5">
            <text:p>235984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6" table:number-columns-spanned="2" table:number-rows-spanned="1" table:style-name="ce23">
            <text:p>366</text:p>
          </table:table-cell>
          <table:covered-table-cell/>
          <table:table-cell office:value-type="string" table:style-name="ce5">
            <text:p>43:12:141101:324</text:p>
          </table:table-cell>
          <table:table-cell office:value-type="float" office:value="764618.61" table:style-name="ce5">
            <text:p>764618,6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string" table:style-name="ce5">
            <text:p>43:12:141102:286</text:p>
          </table:table-cell>
          <table:table-cell office:value-type="float" office:value="607886.43999999994" table:style-name="ce5">
            <text:p>607886,4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8" table:number-columns-spanned="2" table:number-rows-spanned="1" table:style-name="ce23">
            <text:p>368</text:p>
          </table:table-cell>
          <table:covered-table-cell/>
          <table:table-cell office:value-type="string" table:style-name="ce5">
            <text:p>43:12:141102:349</text:p>
          </table:table-cell>
          <table:table-cell office:value-type="float" office:value="846114.01" table:style-name="ce5">
            <text:p>846114,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string" table:style-name="ce5">
            <text:p>43:12:141102:386</text:p>
          </table:table-cell>
          <table:table-cell office:value-type="float" office:value="1167261.81" table:style-name="ce5">
            <text:p>1167261,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string" table:style-name="ce5">
            <text:p>43:12:141102:487</text:p>
          </table:table-cell>
          <table:table-cell office:value-type="float" office:value="2516994.4500000002" table:style-name="ce5">
            <text:p>2516994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1" table:number-columns-spanned="2" table:number-rows-spanned="1" table:style-name="ce23">
            <text:p>371</text:p>
          </table:table-cell>
          <table:covered-table-cell/>
          <table:table-cell office:value-type="string" table:style-name="ce5">
            <text:p>43:12:141103:264</text:p>
          </table:table-cell>
          <table:table-cell office:value-type="float" office:value="799374" table:style-name="ce5">
            <text:p>7993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string" table:style-name="ce5">
            <text:p>43:12:141103:267</text:p>
          </table:table-cell>
          <table:table-cell office:value-type="float" office:value="816152.46" table:style-name="ce5">
            <text:p>816152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3" table:number-columns-spanned="2" table:number-rows-spanned="1" table:style-name="ce23">
            <text:p>373</text:p>
          </table:table-cell>
          <table:covered-table-cell/>
          <table:table-cell office:value-type="string" table:style-name="ce5">
            <text:p>43:12:141103:268</text:p>
          </table:table-cell>
          <table:table-cell office:value-type="float" office:value="826339.39" table:style-name="ce5">
            <text:p>826339,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4" table:number-columns-spanned="2" table:number-rows-spanned="1" table:style-name="ce23">
            <text:p>374</text:p>
          </table:table-cell>
          <table:covered-table-cell/>
          <table:table-cell office:value-type="string" table:style-name="ce5">
            <text:p>43:12:141103:269</text:p>
          </table:table-cell>
          <table:table-cell office:value-type="float" office:value="906037.09" table:style-name="ce5">
            <text:p>906037,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string" table:style-name="ce5">
            <text:p>43:12:141103:270</text:p>
          </table:table-cell>
          <table:table-cell office:value-type="float" office:value="998917.88" table:style-name="ce5">
            <text:p>998917,8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6" table:number-columns-spanned="2" table:number-rows-spanned="1" table:style-name="ce23">
            <text:p>376</text:p>
          </table:table-cell>
          <table:covered-table-cell/>
          <table:table-cell office:value-type="string" table:style-name="ce5">
            <text:p>43:12:141103:271</text:p>
          </table:table-cell>
          <table:table-cell office:value-type="float" office:value="717279.37" table:style-name="ce5">
            <text:p>717279,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string" table:style-name="ce5">
            <text:p>43:12:141103:272</text:p>
          </table:table-cell>
          <table:table-cell office:value-type="float" office:value="1070226.3600000001" table:style-name="ce5">
            <text:p>1070226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8" table:number-columns-spanned="2" table:number-rows-spanned="1" table:style-name="ce23">
            <text:p>378</text:p>
          </table:table-cell>
          <table:covered-table-cell/>
          <table:table-cell office:value-type="string" table:style-name="ce5">
            <text:p>43:12:141103:280</text:p>
          </table:table-cell>
          <table:table-cell office:value-type="float" office:value="629791.66" table:style-name="ce5">
            <text:p>629791,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79" table:number-columns-spanned="2" table:number-rows-spanned="1" table:style-name="ce23">
            <text:p>379</text:p>
          </table:table-cell>
          <table:covered-table-cell/>
          <table:table-cell office:value-type="string" table:style-name="ce5">
            <text:p>43:12:141103:290</text:p>
          </table:table-cell>
          <table:table-cell office:value-type="float" office:value="521996.68" table:style-name="ce5">
            <text:p>521996,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string" table:style-name="ce5">
            <text:p>43:12:141103:328</text:p>
          </table:table-cell>
          <table:table-cell office:value-type="float" office:value="931204.79" table:style-name="ce5">
            <text:p>931204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string" table:style-name="ce5">
            <text:p>43:12:141103:329</text:p>
          </table:table-cell>
          <table:table-cell office:value-type="float" office:value="979742.49" table:style-name="ce5">
            <text:p>979742,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2" table:number-columns-spanned="2" table:number-rows-spanned="1" table:style-name="ce23">
            <text:p>382</text:p>
          </table:table-cell>
          <table:covered-table-cell/>
          <table:table-cell office:value-type="string" table:style-name="ce5">
            <text:p>43:12:300111:33</text:p>
          </table:table-cell>
          <table:table-cell office:value-type="float" office:value="888537.03" table:style-name="ce5">
            <text:p>888537,0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3" table:number-columns-spanned="2" table:number-rows-spanned="1" table:style-name="ce23">
            <text:p>383</text:p>
          </table:table-cell>
          <table:covered-table-cell/>
          <table:table-cell office:value-type="string" table:style-name="ce5">
            <text:p>43:12:300112:312</text:p>
          </table:table-cell>
          <table:table-cell office:value-type="float" office:value="1414534.19" table:style-name="ce5">
            <text:p>1414534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4" table:number-columns-spanned="2" table:number-rows-spanned="1" table:style-name="ce23">
            <text:p>384</text:p>
          </table:table-cell>
          <table:covered-table-cell/>
          <table:table-cell office:value-type="string" table:style-name="ce5">
            <text:p>43:12:300112:318</text:p>
          </table:table-cell>
          <table:table-cell office:value-type="float" office:value="944259.55" table:style-name="ce5">
            <text:p>944259,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string" table:style-name="ce5">
            <text:p>43:12:300112:320</text:p>
          </table:table-cell>
          <table:table-cell office:value-type="float" office:value="531803.02" table:style-name="ce5">
            <text:p>531803,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6" table:number-columns-spanned="2" table:number-rows-spanned="1" table:style-name="ce23">
            <text:p>386</text:p>
          </table:table-cell>
          <table:covered-table-cell/>
          <table:table-cell office:value-type="string" table:style-name="ce5">
            <text:p>43:12:300112:325</text:p>
          </table:table-cell>
          <table:table-cell office:value-type="float" office:value="441355.28" table:style-name="ce5">
            <text:p>441355,2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string" table:style-name="ce5">
            <text:p>43:12:300112:333</text:p>
          </table:table-cell>
          <table:table-cell office:value-type="float" office:value="548293.04" table:style-name="ce5">
            <text:p>548293,0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string" table:style-name="ce5">
            <text:p>43:12:300112:336</text:p>
          </table:table-cell>
          <table:table-cell office:value-type="float" office:value="512365.41" table:style-name="ce5">
            <text:p>512365,4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string" table:style-name="ce5">
            <text:p>43:12:300112:345</text:p>
          </table:table-cell>
          <table:table-cell office:value-type="float" office:value="525474.98" table:style-name="ce5">
            <text:p>525474,9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string" table:style-name="ce5">
            <text:p>43:12:300112:346</text:p>
          </table:table-cell>
          <table:table-cell office:value-type="float" office:value="433839.13" table:style-name="ce5">
            <text:p>433839,1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1" table:number-columns-spanned="2" table:number-rows-spanned="1" table:style-name="ce23">
            <text:p>391</text:p>
          </table:table-cell>
          <table:covered-table-cell/>
          <table:table-cell office:value-type="string" table:style-name="ce5">
            <text:p>43:12:300112:354</text:p>
          </table:table-cell>
          <table:table-cell office:value-type="float" office:value="398749.2" table:style-name="ce5">
            <text:p>398749,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2" table:number-columns-spanned="2" table:number-rows-spanned="1" table:style-name="ce23">
            <text:p>392</text:p>
          </table:table-cell>
          <table:covered-table-cell/>
          <table:table-cell office:value-type="string" table:style-name="ce5">
            <text:p>43:12:300112:369</text:p>
          </table:table-cell>
          <table:table-cell office:value-type="float" office:value="658570.02" table:style-name="ce5">
            <text:p>658570,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string" table:style-name="ce5">
            <text:p>43:12:300112:375</text:p>
          </table:table-cell>
          <table:table-cell office:value-type="float" office:value="544046.86" table:style-name="ce5">
            <text:p>544046,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4" table:number-columns-spanned="2" table:number-rows-spanned="1" table:style-name="ce23">
            <text:p>394</text:p>
          </table:table-cell>
          <table:covered-table-cell/>
          <table:table-cell office:value-type="string" table:style-name="ce5">
            <text:p>43:12:300112:377</text:p>
          </table:table-cell>
          <table:table-cell office:value-type="float" office:value="249081.69" table:style-name="ce5">
            <text:p>249081,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5" table:number-columns-spanned="2" table:number-rows-spanned="1" table:style-name="ce23">
            <text:p>395</text:p>
          </table:table-cell>
          <table:covered-table-cell/>
          <table:table-cell office:value-type="string" table:style-name="ce5">
            <text:p>43:12:300112:379</text:p>
          </table:table-cell>
          <table:table-cell office:value-type="float" office:value="301519.94" table:style-name="ce5">
            <text:p>301519,9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string" table:style-name="ce5">
            <text:p>43:12:300112:384</text:p>
          </table:table-cell>
          <table:table-cell office:value-type="float" office:value="427153.25" table:style-name="ce5">
            <text:p>427153,2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string" table:style-name="ce5">
            <text:p>43:12:300112:388</text:p>
          </table:table-cell>
          <table:table-cell office:value-type="float" office:value="998985.79" table:style-name="ce5">
            <text:p>998985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8" table:number-columns-spanned="2" table:number-rows-spanned="1" table:style-name="ce23">
            <text:p>398</text:p>
          </table:table-cell>
          <table:covered-table-cell/>
          <table:table-cell office:value-type="string" table:style-name="ce5">
            <text:p>43:12:300112:395</text:p>
          </table:table-cell>
          <table:table-cell office:value-type="float" office:value="218492.71" table:style-name="ce5">
            <text:p>218492,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string" table:style-name="ce5">
            <text:p>43:12:300112:398</text:p>
          </table:table-cell>
          <table:table-cell office:value-type="float" office:value="506903.09" table:style-name="ce5">
            <text:p>506903,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string" table:style-name="ce5">
            <text:p>43:12:300112:399</text:p>
          </table:table-cell>
          <table:table-cell office:value-type="float" office:value="497070.92" table:style-name="ce5">
            <text:p>497070,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string" table:style-name="ce5">
            <text:p>43:12:300113:188</text:p>
          </table:table-cell>
          <table:table-cell office:value-type="float" office:value="309167.19" table:style-name="ce5">
            <text:p>309167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2" table:number-columns-spanned="2" table:number-rows-spanned="1" table:style-name="ce23">
            <text:p>402</text:p>
          </table:table-cell>
          <table:covered-table-cell/>
          <table:table-cell office:value-type="string" table:style-name="ce5">
            <text:p>43:12:300113:189</text:p>
          </table:table-cell>
          <table:table-cell office:value-type="float" office:value="328831.53000000003" table:style-name="ce5">
            <text:p>328831,5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3" table:number-columns-spanned="2" table:number-rows-spanned="1" table:style-name="ce23">
            <text:p>403</text:p>
          </table:table-cell>
          <table:covered-table-cell/>
          <table:table-cell office:value-type="string" table:style-name="ce5">
            <text:p>43:12:340901:63</text:p>
          </table:table-cell>
          <table:table-cell office:value-type="float" office:value="223511.44" table:style-name="ce5">
            <text:p>223511,4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string" table:style-name="ce5">
            <text:p>43:12:341514:88</text:p>
          </table:table-cell>
          <table:table-cell office:value-type="float" office:value="1007604.97" table:style-name="ce5">
            <text:p>1007604,9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string" table:style-name="ce5">
            <text:p>43:12:341601:102</text:p>
          </table:table-cell>
          <table:table-cell office:value-type="float" office:value="1873610.41" table:style-name="ce5">
            <text:p>1873610,4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string" table:style-name="ce5">
            <text:p>43:12:341601:104</text:p>
          </table:table-cell>
          <table:table-cell office:value-type="float" office:value="727759.73" table:style-name="ce5">
            <text:p>727759,7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string" table:style-name="ce5">
            <text:p>43:12:341601:105</text:p>
          </table:table-cell>
          <table:table-cell office:value-type="float" office:value="6500856.2699999996" table:style-name="ce5">
            <text:p>6500856,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string" table:style-name="ce5">
            <text:p>43:12:341601:106</text:p>
          </table:table-cell>
          <table:table-cell office:value-type="float" office:value="972827.18" table:style-name="ce5">
            <text:p>972827,1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string" table:style-name="ce5">
            <text:p>43:12:341601:139</text:p>
          </table:table-cell>
          <table:table-cell office:value-type="float" office:value="2199157.25" table:style-name="ce5">
            <text:p>2199157,2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0" table:number-columns-spanned="2" table:number-rows-spanned="1" table:style-name="ce23">
            <text:p>410</text:p>
          </table:table-cell>
          <table:covered-table-cell/>
          <table:table-cell office:value-type="string" table:style-name="ce5">
            <text:p>43:12:341601:140</text:p>
          </table:table-cell>
          <table:table-cell office:value-type="float" office:value="642843.26" table:style-name="ce5">
            <text:p>642843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string" table:style-name="ce5">
            <text:p>43:12:341601:149</text:p>
          </table:table-cell>
          <table:table-cell office:value-type="float" office:value="1870885.82" table:style-name="ce5">
            <text:p>1870885,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string" table:style-name="ce5">
            <text:p>43:12:341601:165</text:p>
          </table:table-cell>
          <table:table-cell office:value-type="float" office:value="4914761.37" table:style-name="ce5">
            <text:p>4914761,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3" table:number-columns-spanned="2" table:number-rows-spanned="1" table:style-name="ce23">
            <text:p>413</text:p>
          </table:table-cell>
          <table:covered-table-cell/>
          <table:table-cell office:value-type="string" table:style-name="ce5">
            <text:p>43:13:550501:490</text:p>
          </table:table-cell>
          <table:table-cell office:value-type="float" office:value="1338352.31" table:style-name="ce5">
            <text:p>1338352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string" table:style-name="ce5">
            <text:p>43:13:550501:492</text:p>
          </table:table-cell>
          <table:table-cell office:value-type="float" office:value="1149093.9099999999" table:style-name="ce5">
            <text:p>1149093,9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5" table:number-columns-spanned="2" table:number-rows-spanned="1" table:style-name="ce23">
            <text:p>415</text:p>
          </table:table-cell>
          <table:covered-table-cell/>
          <table:table-cell office:value-type="string" table:style-name="ce5">
            <text:p>43:14:010101:1507</text:p>
          </table:table-cell>
          <table:table-cell office:value-type="float" office:value="1130960.3400000001" table:style-name="ce5">
            <text:p>1130960,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string" table:style-name="ce5">
            <text:p>43:14:010101:1510</text:p>
          </table:table-cell>
          <table:table-cell office:value-type="float" office:value="971816.05" table:style-name="ce5">
            <text:p>971816,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7" table:number-columns-spanned="2" table:number-rows-spanned="1" table:style-name="ce23">
            <text:p>417</text:p>
          </table:table-cell>
          <table:covered-table-cell/>
          <table:table-cell office:value-type="string" table:style-name="ce5">
            <text:p>43:14:010101:1515</text:p>
          </table:table-cell>
          <table:table-cell office:value-type="float" office:value="1391420.98" table:style-name="ce5">
            <text:p>1391420,9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8" table:number-columns-spanned="2" table:number-rows-spanned="1" table:style-name="ce23">
            <text:p>418</text:p>
          </table:table-cell>
          <table:covered-table-cell/>
          <table:table-cell office:value-type="string" table:style-name="ce5">
            <text:p>43:14:010101:1522</text:p>
          </table:table-cell>
          <table:table-cell office:value-type="float" office:value="1345260.1" table:style-name="ce5">
            <text:p>1345260,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string" table:style-name="ce5">
            <text:p>43:14:010101:1614</text:p>
          </table:table-cell>
          <table:table-cell office:value-type="float" office:value="2185806.4" table:style-name="ce5">
            <text:p>2185806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string" table:style-name="ce5">
            <text:p>43:14:010101:789</text:p>
          </table:table-cell>
          <table:table-cell office:value-type="float" office:value="670687" table:style-name="ce5">
            <text:p>6706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string" table:style-name="ce5">
            <text:p>43:14:010101:813</text:p>
          </table:table-cell>
          <table:table-cell office:value-type="float" office:value="35762240.740000002" table:style-name="ce5">
            <text:p>35762240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string" table:style-name="ce5">
            <text:p>43:14:010101:818</text:p>
          </table:table-cell>
          <table:table-cell office:value-type="float" office:value="2156855.3199999998" table:style-name="ce5">
            <text:p>2156855,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string" table:style-name="ce5">
            <text:p>43:14:010101:819</text:p>
          </table:table-cell>
          <table:table-cell office:value-type="float" office:value="4072809.08" table:style-name="ce5">
            <text:p>4072809,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string" table:style-name="ce5">
            <text:p>43:14:010101:824</text:p>
          </table:table-cell>
          <table:table-cell office:value-type="float" office:value="3902212.17" table:style-name="ce5">
            <text:p>3902212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string" table:style-name="ce5">
            <text:p>43:14:010101:828</text:p>
          </table:table-cell>
          <table:table-cell office:value-type="float" office:value="822402.47" table:style-name="ce5">
            <text:p>822402,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string" table:style-name="ce5">
            <text:p>43:14:010101:831</text:p>
          </table:table-cell>
          <table:table-cell office:value-type="float" office:value="2537830.06" table:style-name="ce5">
            <text:p>2537830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string" table:style-name="ce5">
            <text:p>43:14:010103:242</text:p>
          </table:table-cell>
          <table:table-cell office:value-type="float" office:value="820842.54" table:style-name="ce5">
            <text:p>820842,5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8" table:number-columns-spanned="2" table:number-rows-spanned="1" table:style-name="ce23">
            <text:p>428</text:p>
          </table:table-cell>
          <table:covered-table-cell/>
          <table:table-cell office:value-type="string" table:style-name="ce5">
            <text:p>43:14:010103:245</text:p>
          </table:table-cell>
          <table:table-cell office:value-type="float" office:value="3453127.33" table:style-name="ce5">
            <text:p>3453127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29" table:number-columns-spanned="2" table:number-rows-spanned="1" table:style-name="ce23">
            <text:p>429</text:p>
          </table:table-cell>
          <table:covered-table-cell/>
          <table:table-cell office:value-type="string" table:style-name="ce5">
            <text:p>43:14:010103:250</text:p>
          </table:table-cell>
          <table:table-cell office:value-type="float" office:value="1061275.8600000001" table:style-name="ce5">
            <text:p>1061275,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0" table:number-columns-spanned="2" table:number-rows-spanned="1" table:style-name="ce23">
            <text:p>430</text:p>
          </table:table-cell>
          <table:covered-table-cell/>
          <table:table-cell office:value-type="string" table:style-name="ce5">
            <text:p>43:14:010103:295</text:p>
          </table:table-cell>
          <table:table-cell office:value-type="float" office:value="486891.56" table:style-name="ce5">
            <text:p>486891,5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1" table:number-columns-spanned="2" table:number-rows-spanned="1" table:style-name="ce23">
            <text:p>431</text:p>
          </table:table-cell>
          <table:covered-table-cell/>
          <table:table-cell office:value-type="string" table:style-name="ce5">
            <text:p>43:14:010103:298</text:p>
          </table:table-cell>
          <table:table-cell office:value-type="float" office:value="503527.95" table:style-name="ce5">
            <text:p>503527,9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2" table:number-columns-spanned="2" table:number-rows-spanned="1" table:style-name="ce23">
            <text:p>432</text:p>
          </table:table-cell>
          <table:covered-table-cell/>
          <table:table-cell office:value-type="string" table:style-name="ce5">
            <text:p>43:14:010103:304</text:p>
          </table:table-cell>
          <table:table-cell office:value-type="float" office:value="191872.98" table:style-name="ce5">
            <text:p>191872,9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3" table:number-columns-spanned="2" table:number-rows-spanned="1" table:style-name="ce23">
            <text:p>433</text:p>
          </table:table-cell>
          <table:covered-table-cell/>
          <table:table-cell office:value-type="string" table:style-name="ce5">
            <text:p>43:14:010104:226</text:p>
          </table:table-cell>
          <table:table-cell office:value-type="float" office:value="3052730.35" table:style-name="ce5">
            <text:p>3052730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4" table:number-columns-spanned="2" table:number-rows-spanned="1" table:style-name="ce23">
            <text:p>434</text:p>
          </table:table-cell>
          <table:covered-table-cell/>
          <table:table-cell office:value-type="string" table:style-name="ce5">
            <text:p>43:14:010104:231</text:p>
          </table:table-cell>
          <table:table-cell office:value-type="float" office:value="2149979.36" table:style-name="ce5">
            <text:p>2149979,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5" table:number-columns-spanned="2" table:number-rows-spanned="1" table:style-name="ce23">
            <text:p>435</text:p>
          </table:table-cell>
          <table:covered-table-cell/>
          <table:table-cell office:value-type="string" table:style-name="ce5">
            <text:p>43:14:010104:237</text:p>
          </table:table-cell>
          <table:table-cell office:value-type="float" office:value="632628.56000000006" table:style-name="ce5">
            <text:p>632628,5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string" table:style-name="ce5">
            <text:p>43:14:010104:240</text:p>
          </table:table-cell>
          <table:table-cell office:value-type="float" office:value="543036.75" table:style-name="ce5">
            <text:p>543036,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string" table:style-name="ce5">
            <text:p>43:14:010104:244</text:p>
          </table:table-cell>
          <table:table-cell office:value-type="float" office:value="941682.22" table:style-name="ce5">
            <text:p>941682,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8" table:number-columns-spanned="2" table:number-rows-spanned="1" table:style-name="ce23">
            <text:p>438</text:p>
          </table:table-cell>
          <table:covered-table-cell/>
          <table:table-cell office:value-type="string" table:style-name="ce5">
            <text:p>43:14:010104:245</text:p>
          </table:table-cell>
          <table:table-cell office:value-type="float" office:value="951099.04" table:style-name="ce5">
            <text:p>951099,0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string" table:style-name="ce5">
            <text:p>43:14:010104:277</text:p>
          </table:table-cell>
          <table:table-cell office:value-type="float" office:value="674872.26" table:style-name="ce5">
            <text:p>674872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0" table:number-columns-spanned="2" table:number-rows-spanned="1" table:style-name="ce23">
            <text:p>440</text:p>
          </table:table-cell>
          <table:covered-table-cell/>
          <table:table-cell office:value-type="string" table:style-name="ce5">
            <text:p>43:14:010104:287</text:p>
          </table:table-cell>
          <table:table-cell office:value-type="float" office:value="89170.43" table:style-name="ce5">
            <text:p>89170,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string" table:style-name="ce5">
            <text:p>43:14:010105:245</text:p>
          </table:table-cell>
          <table:table-cell office:value-type="float" office:value="450291.51" table:style-name="ce5">
            <text:p>450291,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2" table:number-columns-spanned="2" table:number-rows-spanned="1" table:style-name="ce23">
            <text:p>442</text:p>
          </table:table-cell>
          <table:covered-table-cell/>
          <table:table-cell office:value-type="string" table:style-name="ce5">
            <text:p>43:14:010105:265</text:p>
          </table:table-cell>
          <table:table-cell office:value-type="float" office:value="1148852.31" table:style-name="ce5">
            <text:p>1148852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3" table:number-columns-spanned="2" table:number-rows-spanned="1" table:style-name="ce23">
            <text:p>443</text:p>
          </table:table-cell>
          <table:covered-table-cell/>
          <table:table-cell office:value-type="string" table:style-name="ce5">
            <text:p>43:14:010105:266</text:p>
          </table:table-cell>
          <table:table-cell office:value-type="float" office:value="744975.27" table:style-name="ce5">
            <text:p>744975,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4" table:number-columns-spanned="2" table:number-rows-spanned="1" table:style-name="ce23">
            <text:p>444</text:p>
          </table:table-cell>
          <table:covered-table-cell/>
          <table:table-cell office:value-type="string" table:style-name="ce5">
            <text:p>43:14:010105:273</text:p>
          </table:table-cell>
          <table:table-cell office:value-type="float" office:value="1100826.51" table:style-name="ce5">
            <text:p>1100826,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string" table:style-name="ce5">
            <text:p>43:14:010105:274</text:p>
          </table:table-cell>
          <table:table-cell office:value-type="float" office:value="505746.13" table:style-name="ce5">
            <text:p>505746,1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6" table:number-columns-spanned="2" table:number-rows-spanned="1" table:style-name="ce23">
            <text:p>446</text:p>
          </table:table-cell>
          <table:covered-table-cell/>
          <table:table-cell office:value-type="string" table:style-name="ce5">
            <text:p>43:14:010105:335</text:p>
          </table:table-cell>
          <table:table-cell office:value-type="float" office:value="267291.27" table:style-name="ce5">
            <text:p>267291,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7" table:number-columns-spanned="2" table:number-rows-spanned="1" table:style-name="ce23">
            <text:p>447</text:p>
          </table:table-cell>
          <table:covered-table-cell/>
          <table:table-cell office:value-type="string" table:style-name="ce5">
            <text:p>43:14:010105:353</text:p>
          </table:table-cell>
          <table:table-cell office:value-type="float" office:value="575472.47" table:style-name="ce5">
            <text:p>575472,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8" table:number-columns-spanned="2" table:number-rows-spanned="1" table:style-name="ce23">
            <text:p>448</text:p>
          </table:table-cell>
          <table:covered-table-cell/>
          <table:table-cell office:value-type="string" table:style-name="ce5">
            <text:p>43:14:010105:355</text:p>
          </table:table-cell>
          <table:table-cell office:value-type="float" office:value="418127.83" table:style-name="ce5">
            <text:p>418127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49" table:number-columns-spanned="2" table:number-rows-spanned="1" table:style-name="ce23">
            <text:p>449</text:p>
          </table:table-cell>
          <table:covered-table-cell/>
          <table:table-cell office:value-type="string" table:style-name="ce5">
            <text:p>43:14:010105:358</text:p>
          </table:table-cell>
          <table:table-cell office:value-type="float" office:value="935080.68" table:style-name="ce5">
            <text:p>935080,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0" table:number-columns-spanned="2" table:number-rows-spanned="1" table:style-name="ce23">
            <text:p>450</text:p>
          </table:table-cell>
          <table:covered-table-cell/>
          <table:table-cell office:value-type="string" table:style-name="ce5">
            <text:p>43:14:010105:439</text:p>
          </table:table-cell>
          <table:table-cell office:value-type="float" office:value="885181.29" table:style-name="ce5">
            <text:p>885181,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1" table:number-columns-spanned="2" table:number-rows-spanned="1" table:style-name="ce23">
            <text:p>451</text:p>
          </table:table-cell>
          <table:covered-table-cell/>
          <table:table-cell office:value-type="string" table:style-name="ce5">
            <text:p>43:14:010106:362</text:p>
          </table:table-cell>
          <table:table-cell office:value-type="float" office:value="747067.89" table:style-name="ce5">
            <text:p>747067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2" table:number-columns-spanned="2" table:number-rows-spanned="1" table:style-name="ce23">
            <text:p>452</text:p>
          </table:table-cell>
          <table:covered-table-cell/>
          <table:table-cell office:value-type="string" table:style-name="ce5">
            <text:p>43:14:010106:364</text:p>
          </table:table-cell>
          <table:table-cell office:value-type="float" office:value="765901.54" table:style-name="ce5">
            <text:p>765901,5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string" table:style-name="ce5">
            <text:p>43:14:010106:365</text:p>
          </table:table-cell>
          <table:table-cell office:value-type="float" office:value="750206.83" table:style-name="ce5">
            <text:p>750206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string" table:style-name="ce5">
            <text:p>43:17:490101:132</text:p>
          </table:table-cell>
          <table:table-cell office:value-type="float" office:value="496743.73" table:style-name="ce5">
            <text:p>496743,7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5" table:number-columns-spanned="2" table:number-rows-spanned="1" table:style-name="ce23">
            <text:p>455</text:p>
          </table:table-cell>
          <table:covered-table-cell/>
          <table:table-cell office:value-type="string" table:style-name="ce5">
            <text:p>43:22:010165:375</text:p>
          </table:table-cell>
          <table:table-cell office:value-type="float" office:value="518861.79" table:style-name="ce5">
            <text:p>518861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6" table:number-columns-spanned="2" table:number-rows-spanned="1" table:style-name="ce23">
            <text:p>456</text:p>
          </table:table-cell>
          <table:covered-table-cell/>
          <table:table-cell office:value-type="string" table:style-name="ce5">
            <text:p>43:22:310229:286</text:p>
          </table:table-cell>
          <table:table-cell office:value-type="float" office:value="670593.99" table:style-name="ce5">
            <text:p>670593,9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7" table:number-columns-spanned="2" table:number-rows-spanned="1" table:style-name="ce23">
            <text:p>457</text:p>
          </table:table-cell>
          <table:covered-table-cell/>
          <table:table-cell office:value-type="string" table:style-name="ce5">
            <text:p>43:24:051054:106</text:p>
          </table:table-cell>
          <table:table-cell office:value-type="float" office:value="10057830.449999999" table:style-name="ce5">
            <text:p>10057830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8" table:number-columns-spanned="2" table:number-rows-spanned="1" table:style-name="ce23">
            <text:p>458</text:p>
          </table:table-cell>
          <table:covered-table-cell/>
          <table:table-cell office:value-type="string" table:style-name="ce5">
            <text:p>43:24:051054:107</text:p>
          </table:table-cell>
          <table:table-cell office:value-type="float" office:value="739607.92" table:style-name="ce5">
            <text:p>739607,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59" table:number-columns-spanned="2" table:number-rows-spanned="1" table:style-name="ce23">
            <text:p>459</text:p>
          </table:table-cell>
          <table:covered-table-cell/>
          <table:table-cell office:value-type="string" table:style-name="ce5">
            <text:p>43:24:051054:108</text:p>
          </table:table-cell>
          <table:table-cell office:value-type="float" office:value="717243.96" table:style-name="ce5">
            <text:p>717243,9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string" table:style-name="ce5">
            <text:p>43:24:051054:111</text:p>
          </table:table-cell>
          <table:table-cell office:value-type="float" office:value="10602900.880000001" table:style-name="ce5">
            <text:p>10602900,8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1" table:number-columns-spanned="2" table:number-rows-spanned="1" table:style-name="ce23">
            <text:p>461</text:p>
          </table:table-cell>
          <table:covered-table-cell/>
          <table:table-cell office:value-type="string" table:style-name="ce5">
            <text:p>43:24:051054:113</text:p>
          </table:table-cell>
          <table:table-cell office:value-type="float" office:value="10470687.449999999" table:style-name="ce5">
            <text:p>10470687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2" table:number-columns-spanned="2" table:number-rows-spanned="1" table:style-name="ce23">
            <text:p>462</text:p>
          </table:table-cell>
          <table:covered-table-cell/>
          <table:table-cell office:value-type="string" table:style-name="ce5">
            <text:p>43:24:051054:401</text:p>
          </table:table-cell>
          <table:table-cell office:value-type="float" office:value="742004.06" table:style-name="ce5">
            <text:p>742004,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string" table:style-name="ce5">
            <text:p>43:24:051054:405</text:p>
          </table:table-cell>
          <table:table-cell office:value-type="float" office:value="525073.78" table:style-name="ce5">
            <text:p>525073,7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4" table:number-columns-spanned="2" table:number-rows-spanned="1" table:style-name="ce23">
            <text:p>464</text:p>
          </table:table-cell>
          <table:covered-table-cell/>
          <table:table-cell office:value-type="string" table:style-name="ce5">
            <text:p>43:24:051055:113</text:p>
          </table:table-cell>
          <table:table-cell office:value-type="float" office:value="1307783.6499999999" table:style-name="ce5">
            <text:p>1307783,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string" table:style-name="ce5">
            <text:p>43:24:051055:115</text:p>
          </table:table-cell>
          <table:table-cell office:value-type="float" office:value="967796.72" table:style-name="ce5">
            <text:p>967796,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string" table:style-name="ce5">
            <text:p>43:24:051055:116</text:p>
          </table:table-cell>
          <table:table-cell office:value-type="float" office:value="1115641.83" table:style-name="ce5">
            <text:p>1115641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string" table:style-name="ce5">
            <text:p>43:24:051055:117</text:p>
          </table:table-cell>
          <table:table-cell office:value-type="float" office:value="2739275.22" table:style-name="ce5">
            <text:p>2739275,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8" table:number-columns-spanned="2" table:number-rows-spanned="1" table:style-name="ce23">
            <text:p>468</text:p>
          </table:table-cell>
          <table:covered-table-cell/>
          <table:table-cell office:value-type="string" table:style-name="ce5">
            <text:p>43:24:051055:119</text:p>
          </table:table-cell>
          <table:table-cell office:value-type="float" office:value="842482.11" table:style-name="ce5">
            <text:p>842482,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69" table:number-columns-spanned="2" table:number-rows-spanned="1" table:style-name="ce23">
            <text:p>469</text:p>
          </table:table-cell>
          <table:covered-table-cell/>
          <table:table-cell office:value-type="string" table:style-name="ce5">
            <text:p>43:24:051055:120</text:p>
          </table:table-cell>
          <table:table-cell office:value-type="float" office:value="690087.73" table:style-name="ce5">
            <text:p>690087,7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0" table:number-columns-spanned="2" table:number-rows-spanned="1" table:style-name="ce23">
            <text:p>470</text:p>
          </table:table-cell>
          <table:covered-table-cell/>
          <table:table-cell office:value-type="string" table:style-name="ce5">
            <text:p>43:24:051055:121</text:p>
          </table:table-cell>
          <table:table-cell office:value-type="float" office:value="484019.87" table:style-name="ce5">
            <text:p>484019,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1" table:number-columns-spanned="2" table:number-rows-spanned="1" table:style-name="ce23">
            <text:p>471</text:p>
          </table:table-cell>
          <table:covered-table-cell/>
          <table:table-cell office:value-type="string" table:style-name="ce5">
            <text:p>43:24:051055:122</text:p>
          </table:table-cell>
          <table:table-cell office:value-type="float" office:value="736093.58" table:style-name="ce5">
            <text:p>736093,5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string" table:style-name="ce5">
            <text:p>43:24:051055:123</text:p>
          </table:table-cell>
          <table:table-cell office:value-type="float" office:value="1097909.6399999999" table:style-name="ce5">
            <text:p>1097909,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string" table:style-name="ce5">
            <text:p>43:24:051055:125</text:p>
          </table:table-cell>
          <table:table-cell office:value-type="float" office:value="1298345.76" table:style-name="ce5">
            <text:p>1298345,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4" table:number-columns-spanned="2" table:number-rows-spanned="1" table:style-name="ce23">
            <text:p>474</text:p>
          </table:table-cell>
          <table:covered-table-cell/>
          <table:table-cell office:value-type="string" table:style-name="ce5">
            <text:p>43:24:051055:127</text:p>
          </table:table-cell>
          <table:table-cell office:value-type="float" office:value="1025786.66" table:style-name="ce5">
            <text:p>1025786,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5" table:number-columns-spanned="2" table:number-rows-spanned="1" table:style-name="ce23">
            <text:p>475</text:p>
          </table:table-cell>
          <table:covered-table-cell/>
          <table:table-cell office:value-type="string" table:style-name="ce5">
            <text:p>43:24:051055:128</text:p>
          </table:table-cell>
          <table:table-cell office:value-type="float" office:value="519163.22" table:style-name="ce5">
            <text:p>519163,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string" table:style-name="ce5">
            <text:p>43:24:051055:129</text:p>
          </table:table-cell>
          <table:table-cell office:value-type="float" office:value="735614.35" table:style-name="ce5">
            <text:p>735614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7" table:number-columns-spanned="2" table:number-rows-spanned="1" table:style-name="ce23">
            <text:p>477</text:p>
          </table:table-cell>
          <table:covered-table-cell/>
          <table:table-cell office:value-type="string" table:style-name="ce5">
            <text:p>43:24:051055:130</text:p>
          </table:table-cell>
          <table:table-cell office:value-type="float" office:value="892082.16" table:style-name="ce5">
            <text:p>892082,1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string" table:style-name="ce5">
            <text:p>43:24:051055:131</text:p>
          </table:table-cell>
          <table:table-cell office:value-type="float" office:value="607820.32999999996" table:style-name="ce5">
            <text:p>607820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string" table:style-name="ce5">
            <text:p>43:24:051055:133</text:p>
          </table:table-cell>
          <table:table-cell office:value-type="float" office:value="750470.41" table:style-name="ce5">
            <text:p>750470,4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0" table:number-columns-spanned="2" table:number-rows-spanned="1" table:style-name="ce23">
            <text:p>480</text:p>
          </table:table-cell>
          <table:covered-table-cell/>
          <table:table-cell office:value-type="string" table:style-name="ce5">
            <text:p>43:24:051055:158</text:p>
          </table:table-cell>
          <table:table-cell office:value-type="float" office:value="1394918.45" table:style-name="ce5">
            <text:p>1394918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1" table:number-columns-spanned="2" table:number-rows-spanned="1" table:style-name="ce23">
            <text:p>481</text:p>
          </table:table-cell>
          <table:covered-table-cell/>
          <table:table-cell office:value-type="string" table:style-name="ce5">
            <text:p>43:24:051055:159</text:p>
          </table:table-cell>
          <table:table-cell office:value-type="float" office:value="751588.61" table:style-name="ce5">
            <text:p>751588,6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2" table:number-columns-spanned="2" table:number-rows-spanned="1" table:style-name="ce23">
            <text:p>482</text:p>
          </table:table-cell>
          <table:covered-table-cell/>
          <table:table-cell office:value-type="string" table:style-name="ce5">
            <text:p>43:24:051055:160</text:p>
          </table:table-cell>
          <table:table-cell office:value-type="float" office:value="318334.92" table:style-name="ce5">
            <text:p>318334,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string" table:style-name="ce5">
            <text:p>43:24:051055:161</text:p>
          </table:table-cell>
          <table:table-cell office:value-type="float" office:value="1079431" table:style-name="ce5">
            <text:p>10794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4" table:number-columns-spanned="2" table:number-rows-spanned="1" table:style-name="ce23">
            <text:p>484</text:p>
          </table:table-cell>
          <table:covered-table-cell/>
          <table:table-cell office:value-type="string" table:style-name="ce5">
            <text:p>43:24:051055:163</text:p>
          </table:table-cell>
          <table:table-cell office:value-type="float" office:value="996314.16" table:style-name="ce5">
            <text:p>996314,1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string" table:style-name="ce5">
            <text:p>43:24:051055:183</text:p>
          </table:table-cell>
          <table:table-cell office:value-type="float" office:value="13064346.07" table:style-name="ce5">
            <text:p>13064346,0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6" table:number-columns-spanned="2" table:number-rows-spanned="1" table:style-name="ce23">
            <text:p>486</text:p>
          </table:table-cell>
          <table:covered-table-cell/>
          <table:table-cell office:value-type="string" table:style-name="ce5">
            <text:p>43:24:051055:185</text:p>
          </table:table-cell>
          <table:table-cell office:value-type="float" office:value="964582.35" table:style-name="ce5">
            <text:p>964582,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7" table:number-columns-spanned="2" table:number-rows-spanned="1" table:style-name="ce23">
            <text:p>487</text:p>
          </table:table-cell>
          <table:covered-table-cell/>
          <table:table-cell office:value-type="string" table:style-name="ce5">
            <text:p>43:24:051055:186</text:p>
          </table:table-cell>
          <table:table-cell office:value-type="float" office:value="51183.17" table:style-name="ce5">
            <text:p>51183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8" table:number-columns-spanned="2" table:number-rows-spanned="1" table:style-name="ce23">
            <text:p>488</text:p>
          </table:table-cell>
          <table:covered-table-cell/>
          <table:table-cell office:value-type="string" table:style-name="ce5">
            <text:p>43:24:051055:213</text:p>
          </table:table-cell>
          <table:table-cell office:value-type="float" office:value="812851.17" table:style-name="ce5">
            <text:p>812851,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89" table:number-columns-spanned="2" table:number-rows-spanned="1" table:style-name="ce23">
            <text:p>489</text:p>
          </table:table-cell>
          <table:covered-table-cell/>
          <table:table-cell office:value-type="string" table:style-name="ce5">
            <text:p>43:24:051056:22</text:p>
          </table:table-cell>
          <table:table-cell office:value-type="float" office:value="813775.27" table:style-name="ce5">
            <text:p>813775,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0" table:number-columns-spanned="2" table:number-rows-spanned="1" table:style-name="ce23">
            <text:p>490</text:p>
          </table:table-cell>
          <table:covered-table-cell/>
          <table:table-cell office:value-type="string" table:style-name="ce5">
            <text:p>43:24:051056:24</text:p>
          </table:table-cell>
          <table:table-cell office:value-type="float" office:value="305578.19" table:style-name="ce5">
            <text:p>305578,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1" table:number-columns-spanned="2" table:number-rows-spanned="1" table:style-name="ce23">
            <text:p>491</text:p>
          </table:table-cell>
          <table:covered-table-cell/>
          <table:table-cell office:value-type="string" table:style-name="ce5">
            <text:p>43:24:051056:25</text:p>
          </table:table-cell>
          <table:table-cell office:value-type="float" office:value="641366.26" table:style-name="ce5">
            <text:p>641366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2" table:number-columns-spanned="2" table:number-rows-spanned="1" table:style-name="ce23">
            <text:p>492</text:p>
          </table:table-cell>
          <table:covered-table-cell/>
          <table:table-cell office:value-type="string" table:style-name="ce5">
            <text:p>43:24:051059:31</text:p>
          </table:table-cell>
          <table:table-cell office:value-type="float" office:value="273713.33" table:style-name="ce5">
            <text:p>273713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3" table:number-columns-spanned="2" table:number-rows-spanned="1" table:style-name="ce23">
            <text:p>493</text:p>
          </table:table-cell>
          <table:covered-table-cell/>
          <table:table-cell office:value-type="string" table:style-name="ce5">
            <text:p>43:24:051059:35</text:p>
          </table:table-cell>
          <table:table-cell office:value-type="float" office:value="225205.02" table:style-name="ce5">
            <text:p>225205,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4" table:number-columns-spanned="2" table:number-rows-spanned="1" table:style-name="ce23">
            <text:p>494</text:p>
          </table:table-cell>
          <table:covered-table-cell/>
          <table:table-cell office:value-type="string" table:style-name="ce5">
            <text:p>43:24:051059:40</text:p>
          </table:table-cell>
          <table:table-cell office:value-type="float" office:value="173560.26" table:style-name="ce5">
            <text:p>173560,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5" table:number-columns-spanned="2" table:number-rows-spanned="1" table:style-name="ce23">
            <text:p>495</text:p>
          </table:table-cell>
          <table:covered-table-cell/>
          <table:table-cell office:value-type="string" table:style-name="ce5">
            <text:p>43:24:051060:57</text:p>
          </table:table-cell>
          <table:table-cell office:value-type="float" office:value="727627.23" table:style-name="ce5">
            <text:p>727627,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6" table:number-columns-spanned="2" table:number-rows-spanned="1" table:style-name="ce23">
            <text:p>496</text:p>
          </table:table-cell>
          <table:covered-table-cell/>
          <table:table-cell office:value-type="string" table:style-name="ce5">
            <text:p>43:24:051060:58</text:p>
          </table:table-cell>
          <table:table-cell office:value-type="float" office:value="546319.46" table:style-name="ce5">
            <text:p>546319,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7" table:number-columns-spanned="2" table:number-rows-spanned="1" table:style-name="ce23">
            <text:p>497</text:p>
          </table:table-cell>
          <table:covered-table-cell/>
          <table:table-cell office:value-type="string" table:style-name="ce5">
            <text:p>43:24:051061:334</text:p>
          </table:table-cell>
          <table:table-cell office:value-type="float" office:value="728186.33" table:style-name="ce5">
            <text:p>728186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string" table:style-name="ce5">
            <text:p>43:24:051061:340</text:p>
          </table:table-cell>
          <table:table-cell office:value-type="float" office:value="1147643.18" table:style-name="ce5">
            <text:p>1147643,1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499" table:number-columns-spanned="2" table:number-rows-spanned="1" table:style-name="ce23">
            <text:p>499</text:p>
          </table:table-cell>
          <table:covered-table-cell/>
          <table:table-cell office:value-type="string" table:style-name="ce5">
            <text:p>43:24:051061:341</text:p>
          </table:table-cell>
          <table:table-cell office:value-type="float" office:value="728186.33" table:style-name="ce5">
            <text:p>728186,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string" table:style-name="ce5">
            <text:p>43:24:051061:343</text:p>
          </table:table-cell>
          <table:table-cell office:value-type="float" office:value="810134.24" table:style-name="ce5">
            <text:p>810134,2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1" table:number-columns-spanned="2" table:number-rows-spanned="1" table:style-name="ce23">
            <text:p>501</text:p>
          </table:table-cell>
          <table:covered-table-cell/>
          <table:table-cell office:value-type="string" table:style-name="ce5">
            <text:p>43:05:330702:1722</text:p>
          </table:table-cell>
          <table:table-cell office:value-type="float" office:value="522416.83" table:style-name="ce5">
            <text:p>522416,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string" table:style-name="ce5">
            <text:p>43:24:350817:981</text:p>
          </table:table-cell>
          <table:table-cell office:value-type="float" office:value="18185554.399999999" table:style-name="ce5">
            <text:p>18185554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3" table:number-columns-spanned="2" table:number-rows-spanned="1" table:style-name="ce23">
            <text:p>503</text:p>
          </table:table-cell>
          <table:covered-table-cell/>
          <table:table-cell office:value-type="string" table:style-name="ce5">
            <text:p>43:24:351001:22</text:p>
          </table:table-cell>
          <table:table-cell office:value-type="float" office:value="314101.74" table:style-name="ce5">
            <text:p>314101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string" table:style-name="ce5">
            <text:p>43:24:351002:20</text:p>
          </table:table-cell>
          <table:table-cell office:value-type="float" office:value="289549.31" table:style-name="ce5">
            <text:p>289549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5" table:number-columns-spanned="2" table:number-rows-spanned="1" table:style-name="ce23">
            <text:p>505</text:p>
          </table:table-cell>
          <table:covered-table-cell/>
          <table:table-cell office:value-type="string" table:style-name="ce5">
            <text:p>43:25:310111:235</text:p>
          </table:table-cell>
          <table:table-cell office:value-type="float" office:value="161199.38" table:style-name="ce5">
            <text:p>161199,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6" table:number-columns-spanned="2" table:number-rows-spanned="1" table:style-name="ce23">
            <text:p>506</text:p>
          </table:table-cell>
          <table:covered-table-cell/>
          <table:table-cell office:value-type="string" table:style-name="ce5">
            <text:p>43:25:310117:81</text:p>
          </table:table-cell>
          <table:table-cell office:value-type="float" office:value="330695.78999999998" table:style-name="ce5">
            <text:p>330695,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string" table:style-name="ce5">
            <text:p>43:25:310118:115</text:p>
          </table:table-cell>
          <table:table-cell office:value-type="float" office:value="246957.45" table:style-name="ce5">
            <text:p>246957,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string" table:style-name="ce5">
            <text:p>43:25:310123:95</text:p>
          </table:table-cell>
          <table:table-cell office:value-type="float" office:value="218330.34" table:style-name="ce5">
            <text:p>218330,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09" table:number-columns-spanned="2" table:number-rows-spanned="1" table:style-name="ce23">
            <text:p>509</text:p>
          </table:table-cell>
          <table:covered-table-cell/>
          <table:table-cell office:value-type="string" table:style-name="ce5">
            <text:p>43:30:000000:844</text:p>
          </table:table-cell>
          <table:table-cell office:value-type="float" office:value="1284755.1399999999" table:style-name="ce5">
            <text:p>1284755,1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0" table:number-columns-spanned="2" table:number-rows-spanned="1" table:style-name="ce23">
            <text:p>510</text:p>
          </table:table-cell>
          <table:covered-table-cell/>
          <table:table-cell office:value-type="string" table:style-name="ce5">
            <text:p>43:30:090901:106</text:p>
          </table:table-cell>
          <table:table-cell office:value-type="float" office:value="497034.55" table:style-name="ce5">
            <text:p>497034,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1" table:number-columns-spanned="2" table:number-rows-spanned="1" table:style-name="ce23">
            <text:p>511</text:p>
          </table:table-cell>
          <table:covered-table-cell/>
          <table:table-cell office:value-type="string" table:style-name="ce5">
            <text:p>43:30:420621:486</text:p>
          </table:table-cell>
          <table:table-cell office:value-type="float" office:value="159106.74" table:style-name="ce5">
            <text:p>159106,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2" table:number-columns-spanned="2" table:number-rows-spanned="1" table:style-name="ce23">
            <text:p>512</text:p>
          </table:table-cell>
          <table:covered-table-cell/>
          <table:table-cell office:value-type="string" table:style-name="ce5">
            <text:p>43:35:310129:137</text:p>
          </table:table-cell>
          <table:table-cell office:value-type="float" office:value="1243707.97" table:style-name="ce5">
            <text:p>1243707,9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string" table:style-name="ce5">
            <text:p>43:36:420301:427</text:p>
          </table:table-cell>
          <table:table-cell office:value-type="float" office:value="880633.65" table:style-name="ce5">
            <text:p>880633,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4" table:number-columns-spanned="2" table:number-rows-spanned="1" table:style-name="ce23">
            <text:p>514</text:p>
          </table:table-cell>
          <table:covered-table-cell/>
          <table:table-cell office:value-type="string" table:style-name="ce5">
            <text:p>43:38:260149:328</text:p>
          </table:table-cell>
          <table:table-cell office:value-type="float" office:value="64276430.890000001" table:style-name="ce5">
            <text:p>64276430,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string" table:style-name="ce5">
            <text:p>43:39:030106:1055</text:p>
          </table:table-cell>
          <table:table-cell office:value-type="float" office:value="1064294.31" table:style-name="ce5">
            <text:p>1064294,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6" table:number-columns-spanned="2" table:number-rows-spanned="1" table:style-name="ce23">
            <text:p>516</text:p>
          </table:table-cell>
          <table:covered-table-cell/>
          <table:table-cell office:value-type="string" table:style-name="ce5">
            <text:p>43:40:000348:478</text:p>
          </table:table-cell>
          <table:table-cell office:value-type="float" office:value="150063766.37" table:style-name="ce5">
            <text:p>150063766,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7" table:number-columns-spanned="2" table:number-rows-spanned="1" table:style-name="ce23">
            <text:p>517</text:p>
          </table:table-cell>
          <table:covered-table-cell/>
          <table:table-cell office:value-type="string" table:style-name="ce5">
            <text:p>43:40:000655:57</text:p>
          </table:table-cell>
          <table:table-cell office:value-type="float" office:value="959136.63" table:style-name="ce5">
            <text:p>959136,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8" table:number-columns-spanned="2" table:number-rows-spanned="1" table:style-name="ce23">
            <text:p>518</text:p>
          </table:table-cell>
          <table:covered-table-cell/>
          <table:table-cell office:value-type="string" table:style-name="ce5">
            <text:p>43:40:000655:69</text:p>
          </table:table-cell>
          <table:table-cell office:value-type="float" office:value="1112152.97" table:style-name="ce5">
            <text:p>1112152,9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string" table:style-name="ce5">
            <text:p>43:40:000870:37</text:p>
          </table:table-cell>
          <table:table-cell office:value-type="float" office:value="978313.39" table:style-name="ce5">
            <text:p>978313,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0" table:number-columns-spanned="2" table:number-rows-spanned="1" table:style-name="ce23">
            <text:p>520</text:p>
          </table:table-cell>
          <table:covered-table-cell/>
          <table:table-cell office:value-type="string" table:style-name="ce5">
            <text:p>43:41:000017:1021</text:p>
          </table:table-cell>
          <table:table-cell office:value-type="float" office:value="1197086.1000000001" table:style-name="ce5">
            <text:p>1197086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string" table:style-name="ce5">
            <text:p>43:41:000017:1033</text:p>
          </table:table-cell>
          <table:table-cell office:value-type="float" office:value="2983754.39" table:style-name="ce5">
            <text:p>2983754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2" table:number-columns-spanned="2" table:number-rows-spanned="1" table:style-name="ce23">
            <text:p>522</text:p>
          </table:table-cell>
          <table:covered-table-cell/>
          <table:table-cell office:value-type="string" table:style-name="ce5">
            <text:p>43:41:000017:1044</text:p>
          </table:table-cell>
          <table:table-cell office:value-type="float" office:value="276972.69" table:style-name="ce5">
            <text:p>27697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3" table:number-columns-spanned="2" table:number-rows-spanned="1" table:style-name="ce23">
            <text:p>523</text:p>
          </table:table-cell>
          <table:covered-table-cell/>
          <table:table-cell office:value-type="string" table:style-name="ce5">
            <text:p>43:41:000017:1248</text:p>
          </table:table-cell>
          <table:table-cell office:value-type="float" office:value="56707.3" table:style-name="ce5">
            <text:p>56707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4" table:number-columns-spanned="2" table:number-rows-spanned="1" table:style-name="ce23">
            <text:p>524</text:p>
          </table:table-cell>
          <table:covered-table-cell/>
          <table:table-cell office:value-type="string" table:style-name="ce5">
            <text:p>43:41:000017:1256</text:p>
          </table:table-cell>
          <table:table-cell office:value-type="float" office:value="9036743.4399999995" table:style-name="ce5">
            <text:p>9036743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5" table:number-columns-spanned="2" table:number-rows-spanned="1" table:style-name="ce23">
            <text:p>525</text:p>
          </table:table-cell>
          <table:covered-table-cell/>
          <table:table-cell office:value-type="string" table:style-name="ce5">
            <text:p>43:41:000017:296</text:p>
          </table:table-cell>
          <table:table-cell office:value-type="float" office:value="477278.58" table:style-name="ce5">
            <text:p>477278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6" table:number-columns-spanned="2" table:number-rows-spanned="1" table:style-name="ce23">
            <text:p>526</text:p>
          </table:table-cell>
          <table:covered-table-cell/>
          <table:table-cell office:value-type="string" table:style-name="ce5">
            <text:p>43:41:000017:446</text:p>
          </table:table-cell>
          <table:table-cell office:value-type="float" office:value="767424.53" table:style-name="ce5">
            <text:p>767424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7" table:number-columns-spanned="2" table:number-rows-spanned="1" table:style-name="ce23">
            <text:p>527</text:p>
          </table:table-cell>
          <table:covered-table-cell/>
          <table:table-cell office:value-type="string" table:style-name="ce5">
            <text:p>43:41:000017:702</text:p>
          </table:table-cell>
          <table:table-cell office:value-type="float" office:value="3501529.87" table:style-name="ce5">
            <text:p>3501529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8" table:number-columns-spanned="2" table:number-rows-spanned="1" table:style-name="ce23">
            <text:p>528</text:p>
          </table:table-cell>
          <table:covered-table-cell/>
          <table:table-cell office:value-type="string" table:style-name="ce5">
            <text:p>43:41:000017:739</text:p>
          </table:table-cell>
          <table:table-cell office:value-type="float" office:value="635002.31000000006" table:style-name="ce5">
            <text:p>635002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29" table:number-columns-spanned="2" table:number-rows-spanned="1" table:style-name="ce23">
            <text:p>529</text:p>
          </table:table-cell>
          <table:covered-table-cell/>
          <table:table-cell office:value-type="string" table:style-name="ce5">
            <text:p>43:41:000019:51</text:p>
          </table:table-cell>
          <table:table-cell office:value-type="float" office:value="1413430.71" table:style-name="ce5">
            <text:p>1413430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0" table:number-columns-spanned="2" table:number-rows-spanned="1" table:style-name="ce23">
            <text:p>530</text:p>
          </table:table-cell>
          <table:covered-table-cell/>
          <table:table-cell office:value-type="string" table:style-name="ce5">
            <text:p>43:41:000020:266</text:p>
          </table:table-cell>
          <table:table-cell office:value-type="float" office:value="553676.01" table:style-name="ce5">
            <text:p>553676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string" table:style-name="ce5">
            <text:p>43:41:000020:269</text:p>
          </table:table-cell>
          <table:table-cell office:value-type="float" office:value="475635.63" table:style-name="ce5">
            <text:p>475635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2" table:number-columns-spanned="2" table:number-rows-spanned="1" table:style-name="ce23">
            <text:p>532</text:p>
          </table:table-cell>
          <table:covered-table-cell/>
          <table:table-cell office:value-type="string" table:style-name="ce5">
            <text:p>43:41:000020:273</text:p>
          </table:table-cell>
          <table:table-cell office:value-type="float" office:value="330798.36" table:style-name="ce5">
            <text:p>330798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3" table:number-columns-spanned="2" table:number-rows-spanned="1" table:style-name="ce23">
            <text:p>533</text:p>
          </table:table-cell>
          <table:covered-table-cell/>
          <table:table-cell office:value-type="string" table:style-name="ce5">
            <text:p>43:41:000020:275</text:p>
          </table:table-cell>
          <table:table-cell office:value-type="float" office:value="527388.73" table:style-name="ce5">
            <text:p>527388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4" table:number-columns-spanned="2" table:number-rows-spanned="1" table:style-name="ce23">
            <text:p>534</text:p>
          </table:table-cell>
          <table:covered-table-cell/>
          <table:table-cell office:value-type="string" table:style-name="ce5">
            <text:p>43:41:000020:397</text:p>
          </table:table-cell>
          <table:table-cell office:value-type="float" office:value="1212482.1399999999" table:style-name="ce5">
            <text:p>1212482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5" table:number-columns-spanned="2" table:number-rows-spanned="1" table:style-name="ce23">
            <text:p>535</text:p>
          </table:table-cell>
          <table:covered-table-cell/>
          <table:table-cell office:value-type="string" table:style-name="ce5">
            <text:p>43:41:000020:410</text:p>
          </table:table-cell>
          <table:table-cell office:value-type="float" office:value="2062155.41" table:style-name="ce5">
            <text:p>2062155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6" table:number-columns-spanned="2" table:number-rows-spanned="1" table:style-name="ce23">
            <text:p>536</text:p>
          </table:table-cell>
          <table:covered-table-cell/>
          <table:table-cell office:value-type="string" table:style-name="ce5">
            <text:p>43:41:000021:499</text:p>
          </table:table-cell>
          <table:table-cell office:value-type="float" office:value="421450.95" table:style-name="ce5">
            <text:p>421450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7" table:number-columns-spanned="2" table:number-rows-spanned="1" table:style-name="ce23">
            <text:p>537</text:p>
          </table:table-cell>
          <table:covered-table-cell/>
          <table:table-cell office:value-type="string" table:style-name="ce5">
            <text:p>43:41:000021:507</text:p>
          </table:table-cell>
          <table:table-cell office:value-type="float" office:value="1231723.3700000001" table:style-name="ce5">
            <text:p>1231723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8" table:number-columns-spanned="2" table:number-rows-spanned="1" table:style-name="ce23">
            <text:p>538</text:p>
          </table:table-cell>
          <table:covered-table-cell/>
          <table:table-cell office:value-type="string" table:style-name="ce5">
            <text:p>43:41:000021:543</text:p>
          </table:table-cell>
          <table:table-cell office:value-type="float" office:value="2745177.99" table:style-name="ce5">
            <text:p>2745177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39" table:number-columns-spanned="2" table:number-rows-spanned="1" table:style-name="ce23">
            <text:p>539</text:p>
          </table:table-cell>
          <table:covered-table-cell/>
          <table:table-cell office:value-type="string" table:style-name="ce5">
            <text:p>43:41:000021:553</text:p>
          </table:table-cell>
          <table:table-cell office:value-type="float" office:value="363167.65" table:style-name="ce5">
            <text:p>363167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0" table:number-columns-spanned="2" table:number-rows-spanned="1" table:style-name="ce23">
            <text:p>540</text:p>
          </table:table-cell>
          <table:covered-table-cell/>
          <table:table-cell office:value-type="string" table:style-name="ce5">
            <text:p>43:41:000021:583</text:p>
          </table:table-cell>
          <table:table-cell office:value-type="float" office:value="372688.03" table:style-name="ce5">
            <text:p>372688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1" table:number-columns-spanned="2" table:number-rows-spanned="1" table:style-name="ce23">
            <text:p>541</text:p>
          </table:table-cell>
          <table:covered-table-cell/>
          <table:table-cell office:value-type="string" table:style-name="ce5">
            <text:p>43:41:000021:595</text:p>
          </table:table-cell>
          <table:table-cell office:value-type="float" office:value="1061362.9099999999" table:style-name="ce5">
            <text:p>1061362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2" table:number-columns-spanned="2" table:number-rows-spanned="1" table:style-name="ce23">
            <text:p>542</text:p>
          </table:table-cell>
          <table:covered-table-cell/>
          <table:table-cell office:value-type="string" table:style-name="ce5">
            <text:p>43:41:000023:301</text:p>
          </table:table-cell>
          <table:table-cell office:value-type="float" office:value="328278.95" table:style-name="ce5">
            <text:p>328278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string" table:style-name="ce5">
            <text:p>43:41:000023:334</text:p>
          </table:table-cell>
          <table:table-cell office:value-type="float" office:value="221174.67" table:style-name="ce5">
            <text:p>221174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4" table:number-columns-spanned="2" table:number-rows-spanned="1" table:style-name="ce23">
            <text:p>544</text:p>
          </table:table-cell>
          <table:covered-table-cell/>
          <table:table-cell office:value-type="string" table:style-name="ce5">
            <text:p>43:41:000023:359</text:p>
          </table:table-cell>
          <table:table-cell office:value-type="float" office:value="527388.73" table:style-name="ce5">
            <text:p>527388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5" table:number-columns-spanned="2" table:number-rows-spanned="1" table:style-name="ce23">
            <text:p>545</text:p>
          </table:table-cell>
          <table:covered-table-cell/>
          <table:table-cell office:value-type="string" table:style-name="ce5">
            <text:p>43:41:000023:360</text:p>
          </table:table-cell>
          <table:table-cell office:value-type="float" office:value="521507.36" table:style-name="ce5">
            <text:p>521507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string" table:style-name="ce5">
            <text:p>43:41:000035:565</text:p>
          </table:table-cell>
          <table:table-cell office:value-type="float" office:value="2693194.21" table:style-name="ce5">
            <text:p>2693194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7" table:number-columns-spanned="2" table:number-rows-spanned="1" table:style-name="ce23">
            <text:p>547</text:p>
          </table:table-cell>
          <table:covered-table-cell/>
          <table:table-cell office:value-type="string" table:style-name="ce5">
            <text:p>43:41:000035:621</text:p>
          </table:table-cell>
          <table:table-cell office:value-type="float" office:value="296139.53999999998" table:style-name="ce5">
            <text:p>296139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8" table:number-columns-spanned="2" table:number-rows-spanned="1" table:style-name="ce23">
            <text:p>548</text:p>
          </table:table-cell>
          <table:covered-table-cell/>
          <table:table-cell office:value-type="string" table:style-name="ce5">
            <text:p>43:41:000036:647</text:p>
          </table:table-cell>
          <table:table-cell office:value-type="float" office:value="636152.38" table:style-name="ce5">
            <text:p>636152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49" table:number-columns-spanned="2" table:number-rows-spanned="1" table:style-name="ce23">
            <text:p>549</text:p>
          </table:table-cell>
          <table:covered-table-cell/>
          <table:table-cell office:value-type="string" table:style-name="ce5">
            <text:p>43:41:000036:656</text:p>
          </table:table-cell>
          <table:table-cell office:value-type="float" office:value="920432.98" table:style-name="ce5">
            <text:p>920432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0" table:number-columns-spanned="2" table:number-rows-spanned="1" table:style-name="ce23">
            <text:p>550</text:p>
          </table:table-cell>
          <table:covered-table-cell/>
          <table:table-cell office:value-type="string" table:style-name="ce5">
            <text:p>43:41:000036:672</text:p>
          </table:table-cell>
          <table:table-cell office:value-type="float" office:value="522599.18" table:style-name="ce5">
            <text:p>522599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1" table:number-columns-spanned="2" table:number-rows-spanned="1" table:style-name="ce23">
            <text:p>551</text:p>
          </table:table-cell>
          <table:covered-table-cell/>
          <table:table-cell office:value-type="string" table:style-name="ce5">
            <text:p>43:41:000036:683</text:p>
          </table:table-cell>
          <table:table-cell office:value-type="float" office:value="418290.07" table:style-name="ce5">
            <text:p>41829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2" table:number-columns-spanned="2" table:number-rows-spanned="1" table:style-name="ce23">
            <text:p>552</text:p>
          </table:table-cell>
          <table:covered-table-cell/>
          <table:table-cell office:value-type="string" table:style-name="ce5">
            <text:p>43:41:000036:691</text:p>
          </table:table-cell>
          <table:table-cell office:value-type="float" office:value="1203287.53" table:style-name="ce5">
            <text:p>1203287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string" table:style-name="ce5">
            <text:p>43:41:000036:744</text:p>
          </table:table-cell>
          <table:table-cell office:value-type="float" office:value="724617.32" table:style-name="ce5">
            <text:p>724617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4" table:number-columns-spanned="2" table:number-rows-spanned="1" table:style-name="ce23">
            <text:p>554</text:p>
          </table:table-cell>
          <table:covered-table-cell/>
          <table:table-cell office:value-type="string" table:style-name="ce5">
            <text:p>43:41:000036:747</text:p>
          </table:table-cell>
          <table:table-cell office:value-type="float" office:value="1521766.23" table:style-name="ce5">
            <text:p>1521766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5" table:number-columns-spanned="2" table:number-rows-spanned="1" table:style-name="ce23">
            <text:p>555</text:p>
          </table:table-cell>
          <table:covered-table-cell/>
          <table:table-cell office:value-type="string" table:style-name="ce5">
            <text:p>43:41:000038:668</text:p>
          </table:table-cell>
          <table:table-cell office:value-type="float" office:value="6477669.5899999999" table:style-name="ce5">
            <text:p>6477669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6" table:number-columns-spanned="2" table:number-rows-spanned="1" table:style-name="ce23">
            <text:p>556</text:p>
          </table:table-cell>
          <table:covered-table-cell/>
          <table:table-cell office:value-type="string" table:style-name="ce5">
            <text:p>43:41:000038:75</text:p>
          </table:table-cell>
          <table:table-cell office:value-type="float" office:value="48435099.210000001" table:style-name="ce5">
            <text:p>48435099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string" table:style-name="ce5">
            <text:p>43:41:000039:142</text:p>
          </table:table-cell>
          <table:table-cell office:value-type="float" office:value="732128.27" table:style-name="ce5">
            <text:p>732128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8" table:number-columns-spanned="2" table:number-rows-spanned="1" table:style-name="ce23">
            <text:p>558</text:p>
          </table:table-cell>
          <table:covered-table-cell/>
          <table:table-cell office:value-type="string" table:style-name="ce5">
            <text:p>43:41:000039:143</text:p>
          </table:table-cell>
          <table:table-cell office:value-type="float" office:value="74951588.480000004" table:style-name="ce5">
            <text:p>74951588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string" table:style-name="ce5">
            <text:p>43:41:000039:164</text:p>
          </table:table-cell>
          <table:table-cell office:value-type="float" office:value="208430588.84" table:style-name="ce5">
            <text:p>208430588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0" table:number-columns-spanned="2" table:number-rows-spanned="1" table:style-name="ce23">
            <text:p>560</text:p>
          </table:table-cell>
          <table:covered-table-cell/>
          <table:table-cell office:value-type="string" table:style-name="ce5">
            <text:p>43:41:000040:114</text:p>
          </table:table-cell>
          <table:table-cell office:value-type="float" office:value="14585665.58" table:style-name="ce5">
            <text:p>14585665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1" table:number-columns-spanned="2" table:number-rows-spanned="1" table:style-name="ce23">
            <text:p>561</text:p>
          </table:table-cell>
          <table:covered-table-cell/>
          <table:table-cell office:value-type="string" table:style-name="ce5">
            <text:p>43:41:000040:1145</text:p>
          </table:table-cell>
          <table:table-cell office:value-type="float" office:value="270246.82" table:style-name="ce5">
            <text:p>270246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2" table:number-columns-spanned="2" table:number-rows-spanned="1" table:style-name="ce23">
            <text:p>562</text:p>
          </table:table-cell>
          <table:covered-table-cell/>
          <table:table-cell office:value-type="string" table:style-name="ce5">
            <text:p>43:41:000040:1159</text:p>
          </table:table-cell>
          <table:table-cell office:value-type="float" office:value="576314.01" table:style-name="ce5">
            <text:p>576314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string" table:style-name="ce5">
            <text:p>43:41:000040:402</text:p>
          </table:table-cell>
          <table:table-cell office:value-type="float" office:value="180337327.66999999" table:style-name="ce5">
            <text:p>18033732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4" table:number-columns-spanned="2" table:number-rows-spanned="1" table:style-name="ce23">
            <text:p>564</text:p>
          </table:table-cell>
          <table:covered-table-cell/>
          <table:table-cell office:value-type="string" table:style-name="ce5">
            <text:p>43:41:000040:676</text:p>
          </table:table-cell>
          <table:table-cell office:value-type="float" office:value="579634.71" table:style-name="ce5">
            <text:p>579634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5" table:number-columns-spanned="2" table:number-rows-spanned="1" table:style-name="ce23">
            <text:p>565</text:p>
          </table:table-cell>
          <table:covered-table-cell/>
          <table:table-cell office:value-type="string" table:style-name="ce5">
            <text:p>43:41:000041:272</text:p>
          </table:table-cell>
          <table:table-cell office:value-type="float" office:value="333395.8" table:style-name="ce5">
            <text:p>333395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6" table:number-columns-spanned="2" table:number-rows-spanned="1" table:style-name="ce23">
            <text:p>566</text:p>
          </table:table-cell>
          <table:covered-table-cell/>
          <table:table-cell office:value-type="string" table:style-name="ce5">
            <text:p>43:41:000062:543</text:p>
          </table:table-cell>
          <table:table-cell office:value-type="float" office:value="240227.04" table:style-name="ce5">
            <text:p>240227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string" table:style-name="ce5">
            <text:p>43:41:000062:569</text:p>
          </table:table-cell>
          <table:table-cell office:value-type="float" office:value="753081.43" table:style-name="ce5">
            <text:p>753081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8" table:number-columns-spanned="2" table:number-rows-spanned="1" table:style-name="ce23">
            <text:p>568</text:p>
          </table:table-cell>
          <table:covered-table-cell/>
          <table:table-cell office:value-type="string" table:style-name="ce5">
            <text:p>43:41:000062:572</text:p>
          </table:table-cell>
          <table:table-cell office:value-type="float" office:value="420397.33" table:style-name="ce5">
            <text:p>420397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string" table:style-name="ce5">
            <text:p>43:41:000062:589</text:p>
          </table:table-cell>
          <table:table-cell office:value-type="float" office:value="690978.2" table:style-name="ce5">
            <text:p>690978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0" table:number-columns-spanned="2" table:number-rows-spanned="1" table:style-name="ce23">
            <text:p>570</text:p>
          </table:table-cell>
          <table:covered-table-cell/>
          <table:table-cell office:value-type="string" table:style-name="ce5">
            <text:p>43:41:000063:380</text:p>
          </table:table-cell>
          <table:table-cell office:value-type="float" office:value="466756.93" table:style-name="ce5">
            <text:p>466756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1" table:number-columns-spanned="2" table:number-rows-spanned="1" table:style-name="ce23">
            <text:p>571</text:p>
          </table:table-cell>
          <table:covered-table-cell/>
          <table:table-cell office:value-type="string" table:style-name="ce5">
            <text:p>43:41:000063:402</text:p>
          </table:table-cell>
          <table:table-cell office:value-type="float" office:value="378252.23" table:style-name="ce5">
            <text:p>378252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string" table:style-name="ce5">
            <text:p>43:41:000063:414</text:p>
          </table:table-cell>
          <table:table-cell office:value-type="float" office:value="311873.71000000002" table:style-name="ce5">
            <text:p>311873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string" table:style-name="ce5">
            <text:p>43:41:000063:424</text:p>
          </table:table-cell>
          <table:table-cell office:value-type="float" office:value="754436.97" table:style-name="ce5">
            <text:p>754436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4" table:number-columns-spanned="2" table:number-rows-spanned="1" table:style-name="ce23">
            <text:p>574</text:p>
          </table:table-cell>
          <table:covered-table-cell/>
          <table:table-cell office:value-type="string" table:style-name="ce5">
            <text:p>43:41:000063:425</text:p>
          </table:table-cell>
          <table:table-cell office:value-type="float" office:value="386681.25" table:style-name="ce5">
            <text:p>386681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5" table:number-columns-spanned="2" table:number-rows-spanned="1" table:style-name="ce23">
            <text:p>575</text:p>
          </table:table-cell>
          <table:covered-table-cell/>
          <table:table-cell office:value-type="string" table:style-name="ce5">
            <text:p>43:41:000063:441</text:p>
          </table:table-cell>
          <table:table-cell office:value-type="float" office:value="668953.99" table:style-name="ce5">
            <text:p>66895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6" table:number-columns-spanned="2" table:number-rows-spanned="1" table:style-name="ce23">
            <text:p>576</text:p>
          </table:table-cell>
          <table:covered-table-cell/>
          <table:table-cell office:value-type="string" table:style-name="ce5">
            <text:p>43:41:000063:442</text:p>
          </table:table-cell>
          <table:table-cell office:value-type="float" office:value="511009.28000000003" table:style-name="ce5">
            <text:p>511009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7" table:number-columns-spanned="2" table:number-rows-spanned="1" table:style-name="ce23">
            <text:p>577</text:p>
          </table:table-cell>
          <table:covered-table-cell/>
          <table:table-cell office:value-type="string" table:style-name="ce5">
            <text:p>43:41:000063:451</text:p>
          </table:table-cell>
          <table:table-cell office:value-type="float" office:value="1798421.71" table:style-name="ce5">
            <text:p>1798421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8" table:number-columns-spanned="2" table:number-rows-spanned="1" table:style-name="ce23">
            <text:p>578</text:p>
          </table:table-cell>
          <table:covered-table-cell/>
          <table:table-cell office:value-type="string" table:style-name="ce5">
            <text:p>43:41:000063:464</text:p>
          </table:table-cell>
          <table:table-cell office:value-type="float" office:value="1274404.7" table:style-name="ce5">
            <text:p>1274404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79" table:number-columns-spanned="2" table:number-rows-spanned="1" table:style-name="ce23">
            <text:p>579</text:p>
          </table:table-cell>
          <table:covered-table-cell/>
          <table:table-cell office:value-type="string" table:style-name="ce5">
            <text:p>43:41:000063:478</text:p>
          </table:table-cell>
          <table:table-cell office:value-type="float" office:value="531783.63" table:style-name="ce5">
            <text:p>531783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0" table:number-columns-spanned="2" table:number-rows-spanned="1" table:style-name="ce23">
            <text:p>580</text:p>
          </table:table-cell>
          <table:covered-table-cell/>
          <table:table-cell office:value-type="string" table:style-name="ce5">
            <text:p>43:41:000063:479</text:p>
          </table:table-cell>
          <table:table-cell office:value-type="float" office:value="713683.45" table:style-name="ce5">
            <text:p>713683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1" table:number-columns-spanned="2" table:number-rows-spanned="1" table:style-name="ce23">
            <text:p>581</text:p>
          </table:table-cell>
          <table:covered-table-cell/>
          <table:table-cell office:value-type="string" table:style-name="ce5">
            <text:p>43:41:000063:564</text:p>
          </table:table-cell>
          <table:table-cell office:value-type="float" office:value="422504.58" table:style-name="ce5">
            <text:p>422504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string" table:style-name="ce5">
            <text:p>43:41:000064:196</text:p>
          </table:table-cell>
          <table:table-cell office:value-type="float" office:value="2701161.24" table:style-name="ce5">
            <text:p>2701161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3" table:number-columns-spanned="2" table:number-rows-spanned="1" table:style-name="ce23">
            <text:p>583</text:p>
          </table:table-cell>
          <table:covered-table-cell/>
          <table:table-cell office:value-type="string" table:style-name="ce5">
            <text:p>43:41:000064:201</text:p>
          </table:table-cell>
          <table:table-cell office:value-type="float" office:value="502744.39" table:style-name="ce5">
            <text:p>502744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string" table:style-name="ce5">
            <text:p>43:41:000064:203</text:p>
          </table:table-cell>
          <table:table-cell office:value-type="float" office:value="697434.62" table:style-name="ce5">
            <text:p>697434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5" table:number-columns-spanned="2" table:number-rows-spanned="1" table:style-name="ce23">
            <text:p>585</text:p>
          </table:table-cell>
          <table:covered-table-cell/>
          <table:table-cell office:value-type="string" table:style-name="ce5">
            <text:p>43:41:000064:205</text:p>
          </table:table-cell>
          <table:table-cell office:value-type="float" office:value="1590471.91" table:style-name="ce5">
            <text:p>1590471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6" table:number-columns-spanned="2" table:number-rows-spanned="1" table:style-name="ce23">
            <text:p>586</text:p>
          </table:table-cell>
          <table:covered-table-cell/>
          <table:table-cell office:value-type="string" table:style-name="ce5">
            <text:p>43:41:000064:210</text:p>
          </table:table-cell>
          <table:table-cell office:value-type="float" office:value="2377550.85" table:style-name="ce5">
            <text:p>2377550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string" table:style-name="ce5">
            <text:p>43:41:000064:213</text:p>
          </table:table-cell>
          <table:table-cell office:value-type="float" office:value="835442.89" table:style-name="ce5">
            <text:p>835442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8" table:number-columns-spanned="2" table:number-rows-spanned="1" table:style-name="ce23">
            <text:p>588</text:p>
          </table:table-cell>
          <table:covered-table-cell/>
          <table:table-cell office:value-type="string" table:style-name="ce5">
            <text:p>43:41:000064:297</text:p>
          </table:table-cell>
          <table:table-cell office:value-type="float" office:value="378410.6" table:style-name="ce5">
            <text:p>378410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89" table:number-columns-spanned="2" table:number-rows-spanned="1" table:style-name="ce23">
            <text:p>589</text:p>
          </table:table-cell>
          <table:covered-table-cell/>
          <table:table-cell office:value-type="string" table:style-name="ce5">
            <text:p>43:41:000064:314</text:p>
          </table:table-cell>
          <table:table-cell office:value-type="float" office:value="901092.16" table:style-name="ce5">
            <text:p>901092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0" table:number-columns-spanned="2" table:number-rows-spanned="1" table:style-name="ce23">
            <text:p>590</text:p>
          </table:table-cell>
          <table:covered-table-cell/>
          <table:table-cell office:value-type="string" table:style-name="ce5">
            <text:p>43:41:000064:425</text:p>
          </table:table-cell>
          <table:table-cell office:value-type="float" office:value="523281.34" table:style-name="ce5">
            <text:p>523281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string" table:style-name="ce5">
            <text:p>43:40:002515:327</text:p>
          </table:table-cell>
          <table:table-cell office:value-type="float" office:value="2800563.61" table:style-name="ce5">
            <text:p>2800563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string" table:style-name="ce5">
            <text:p>43:40:003206:684</text:p>
          </table:table-cell>
          <table:table-cell office:value-type="float" office:value="1137638.1299999999" table:style-name="ce5">
            <text:p>1137638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3" table:number-columns-spanned="2" table:number-rows-spanned="1" table:style-name="ce23">
            <text:p>593</text:p>
          </table:table-cell>
          <table:covered-table-cell/>
          <table:table-cell office:value-type="string" table:style-name="ce5">
            <text:p>43:07:100103:329</text:p>
          </table:table-cell>
          <table:table-cell office:value-type="float" office:value="341965.24" table:style-name="ce5">
            <text:p>34196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4" table:number-columns-spanned="2" table:number-rows-spanned="1" table:style-name="ce23">
            <text:p>594</text:p>
          </table:table-cell>
          <table:covered-table-cell/>
          <table:table-cell office:value-type="string" table:style-name="ce5">
            <text:p>43:08:310111:542</text:p>
          </table:table-cell>
          <table:table-cell office:value-type="float" office:value="54270.74" table:style-name="ce5">
            <text:p>54270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string" table:style-name="ce5">
            <text:p>43:09:310143:329</text:p>
          </table:table-cell>
          <table:table-cell office:value-type="float" office:value="1180034.05" table:style-name="ce5">
            <text:p>1180034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string" table:style-name="ce5">
            <text:p>43:10:370205:169</text:p>
          </table:table-cell>
          <table:table-cell office:value-type="float" office:value="98721.79" table:style-name="ce5">
            <text:p>98721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7" table:number-columns-spanned="2" table:number-rows-spanned="1" table:style-name="ce23">
            <text:p>597</text:p>
          </table:table-cell>
          <table:covered-table-cell/>
          <table:table-cell office:value-type="string" table:style-name="ce5">
            <text:p>43:12:031601:279</text:p>
          </table:table-cell>
          <table:table-cell office:value-type="float" office:value="127837.32" table:style-name="ce5">
            <text:p>127837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8" table:number-columns-spanned="2" table:number-rows-spanned="1" table:style-name="ce23">
            <text:p>598</text:p>
          </table:table-cell>
          <table:covered-table-cell/>
          <table:table-cell office:value-type="string" table:style-name="ce5">
            <text:p>43:40:000000:2723</text:p>
          </table:table-cell>
          <table:table-cell office:value-type="float" office:value="1694678.18" table:style-name="ce5">
            <text:p>1694678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string" table:style-name="ce5">
            <text:p>43:40:000038:4664</text:p>
          </table:table-cell>
          <table:table-cell office:value-type="float" office:value="16403.73" table:style-name="ce5">
            <text:p>16403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0" table:number-columns-spanned="2" table:number-rows-spanned="1" table:style-name="ce23">
            <text:p>600</text:p>
          </table:table-cell>
          <table:covered-table-cell/>
          <table:table-cell office:value-type="string" table:style-name="ce5">
            <text:p>43:40:000379:1059</text:p>
          </table:table-cell>
          <table:table-cell office:value-type="float" office:value="673455.17" table:style-name="ce5">
            <text:p>673455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1" table:number-columns-spanned="2" table:number-rows-spanned="1" table:style-name="ce23">
            <text:p>601</text:p>
          </table:table-cell>
          <table:covered-table-cell/>
          <table:table-cell office:value-type="string" table:style-name="ce5">
            <text:p>43:40:000441:2512</text:p>
          </table:table-cell>
          <table:table-cell office:value-type="float" office:value="32330.15" table:style-name="ce5">
            <text:p>32330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string" table:style-name="ce5">
            <text:p>43:40:001030:1883</text:p>
          </table:table-cell>
          <table:table-cell office:value-type="float" office:value="49346.02" table:style-name="ce5">
            <text:p>49346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3" table:number-columns-spanned="2" table:number-rows-spanned="1" table:style-name="ce23">
            <text:p>603</text:p>
          </table:table-cell>
          <table:covered-table-cell/>
          <table:table-cell office:value-type="string" table:style-name="ce5">
            <text:p>43:38:260448:2661</text:p>
          </table:table-cell>
          <table:table-cell office:value-type="float" office:value="18612.03" table:style-name="ce5">
            <text:p>18612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4" table:number-columns-spanned="2" table:number-rows-spanned="1" table:style-name="ce23">
            <text:p>604</text:p>
          </table:table-cell>
          <table:covered-table-cell/>
          <table:table-cell office:value-type="string" table:style-name="ce5">
            <text:p>43:40:002635:233</text:p>
          </table:table-cell>
          <table:table-cell office:value-type="float" office:value="4109.04" table:style-name="ce5">
            <text:p>410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5" table:number-columns-spanned="2" table:number-rows-spanned="1" table:style-name="ce23">
            <text:p>605</text:p>
          </table:table-cell>
          <table:covered-table-cell/>
          <table:table-cell office:value-type="string" table:style-name="ce5">
            <text:p>43:24:350102:778</text:p>
          </table:table-cell>
          <table:table-cell office:value-type="float" office:value="694477.42" table:style-name="ce5">
            <text:p>694477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6" table:number-columns-spanned="2" table:number-rows-spanned="1" table:style-name="ce23">
            <text:p>606</text:p>
          </table:table-cell>
          <table:covered-table-cell/>
          <table:table-cell office:value-type="string" table:style-name="ce5">
            <text:p>43:30:110401:478</text:p>
          </table:table-cell>
          <table:table-cell office:value-type="float" office:value="163717.4" table:style-name="ce5">
            <text:p>163717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7" table:number-columns-spanned="2" table:number-rows-spanned="1" table:style-name="ce23">
            <text:p>607</text:p>
          </table:table-cell>
          <table:covered-table-cell/>
          <table:table-cell office:value-type="string" table:style-name="ce5">
            <text:p>43:30:340201:202</text:p>
          </table:table-cell>
          <table:table-cell office:value-type="float" office:value="135764.53" table:style-name="ce5">
            <text:p>135764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8" table:number-columns-spanned="2" table:number-rows-spanned="1" table:style-name="ce23">
            <text:p>608</text:p>
          </table:table-cell>
          <table:covered-table-cell/>
          <table:table-cell office:value-type="string" table:style-name="ce5">
            <text:p>43:31:320802:296</text:p>
          </table:table-cell>
          <table:table-cell office:value-type="float" office:value="431033.2" table:style-name="ce5">
            <text:p>431033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office:value-type="string" table:style-name="ce5">
            <text:p>43:40:000038:1176</text:p>
          </table:table-cell>
          <table:table-cell office:value-type="float" office:value="188000.07" table:style-name="ce5">
            <text:p>18800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0" table:number-columns-spanned="2" table:number-rows-spanned="1" table:style-name="ce23">
            <text:p>610</text:p>
          </table:table-cell>
          <table:covered-table-cell/>
          <table:table-cell office:value-type="string" table:style-name="ce5">
            <text:p>43:40:000132:902</text:p>
          </table:table-cell>
          <table:table-cell office:value-type="float" office:value="274526.40000000002" table:style-name="ce5">
            <text:p>274526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1" table:number-columns-spanned="2" table:number-rows-spanned="1" table:style-name="ce23">
            <text:p>611</text:p>
          </table:table-cell>
          <table:covered-table-cell/>
          <table:table-cell office:value-type="string" table:style-name="ce5">
            <text:p>43:40:000140:3648</text:p>
          </table:table-cell>
          <table:table-cell office:value-type="float" office:value="1674872.22" table:style-name="ce5">
            <text:p>1674872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2" table:number-columns-spanned="2" table:number-rows-spanned="1" table:style-name="ce23">
            <text:p>612</text:p>
          </table:table-cell>
          <table:covered-table-cell/>
          <table:table-cell office:value-type="string" table:style-name="ce5">
            <text:p>43:40:000151:2090</text:p>
          </table:table-cell>
          <table:table-cell office:value-type="float" office:value="124942.36" table:style-name="ce5">
            <text:p>124942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string" table:style-name="ce5">
            <text:p>43:40:000202:209</text:p>
          </table:table-cell>
          <table:table-cell office:value-type="float" office:value="379772.45" table:style-name="ce5">
            <text:p>379772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string" table:style-name="ce5">
            <text:p>43:40:000227:947</text:p>
          </table:table-cell>
          <table:table-cell office:value-type="float" office:value="1286213.8600000001" table:style-name="ce5">
            <text:p>1286213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string" table:style-name="ce5">
            <text:p>43:40:000267:309</text:p>
          </table:table-cell>
          <table:table-cell office:value-type="float" office:value="1411840.64" table:style-name="ce5">
            <text:p>1411840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string" table:style-name="ce5">
            <text:p>43:40:000293:402</text:p>
          </table:table-cell>
          <table:table-cell office:value-type="float" office:value="50684.04" table:style-name="ce5">
            <text:p>50684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7" table:number-columns-spanned="2" table:number-rows-spanned="1" table:style-name="ce23">
            <text:p>617</text:p>
          </table:table-cell>
          <table:covered-table-cell/>
          <table:table-cell office:value-type="string" table:style-name="ce5">
            <text:p>43:40:000367:22129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string" table:style-name="ce5">
            <text:p>43:40:000367:4273</text:p>
          </table:table-cell>
          <table:table-cell office:value-type="float" office:value="76859.22" table:style-name="ce5">
            <text:p>76859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string" table:style-name="ce5">
            <text:p>43:40:000612:127</text:p>
          </table:table-cell>
          <table:table-cell office:value-type="float" office:value="169771.16" table:style-name="ce5">
            <text:p>169771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0" table:number-columns-spanned="2" table:number-rows-spanned="1" table:style-name="ce23">
            <text:p>620</text:p>
          </table:table-cell>
          <table:covered-table-cell/>
          <table:table-cell office:value-type="string" table:style-name="ce5">
            <text:p>43:40:000773:389</text:p>
          </table:table-cell>
          <table:table-cell office:value-type="float" office:value="418182.63" table:style-name="ce5">
            <text:p>418182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1" table:number-columns-spanned="2" table:number-rows-spanned="1" table:style-name="ce23">
            <text:p>621</text:p>
          </table:table-cell>
          <table:covered-table-cell/>
          <table:table-cell office:value-type="string" table:style-name="ce5">
            <text:p>43:40:000773:390</text:p>
          </table:table-cell>
          <table:table-cell office:value-type="float" office:value="409994.62" table:style-name="ce5">
            <text:p>409994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string" table:style-name="ce5">
            <text:p>43:40:000773:393</text:p>
          </table:table-cell>
          <table:table-cell office:value-type="float" office:value="539291.03" table:style-name="ce5">
            <text:p>539291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string" table:style-name="ce5">
            <text:p>43:40:000773:394</text:p>
          </table:table-cell>
          <table:table-cell office:value-type="float" office:value="412907.07" table:style-name="ce5">
            <text:p>412907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4" table:number-columns-spanned="2" table:number-rows-spanned="1" table:style-name="ce23">
            <text:p>624</text:p>
          </table:table-cell>
          <table:covered-table-cell/>
          <table:table-cell office:value-type="string" table:style-name="ce5">
            <text:p>43:40:000773:396</text:p>
          </table:table-cell>
          <table:table-cell office:value-type="float" office:value="415187.06" table:style-name="ce5">
            <text:p>415187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string" table:style-name="ce5">
            <text:p>43:40:000773:398</text:p>
          </table:table-cell>
          <table:table-cell office:value-type="float" office:value="925468.7" table:style-name="ce5">
            <text:p>925468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string" table:style-name="ce5">
            <text:p>43:40:000773:401</text:p>
          </table:table-cell>
          <table:table-cell office:value-type="float" office:value="489525.11" table:style-name="ce5">
            <text:p>489525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7" table:number-columns-spanned="2" table:number-rows-spanned="1" table:style-name="ce23">
            <text:p>627</text:p>
          </table:table-cell>
          <table:covered-table-cell/>
          <table:table-cell office:value-type="string" table:style-name="ce5">
            <text:p>43:40:000773:402</text:p>
          </table:table-cell>
          <table:table-cell office:value-type="float" office:value="553999.06999999995" table:style-name="ce5">
            <text:p>553999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string" table:style-name="ce5">
            <text:p>43:40:000773:558</text:p>
          </table:table-cell>
          <table:table-cell office:value-type="float" office:value="415187.06" table:style-name="ce5">
            <text:p>415187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29" table:number-columns-spanned="2" table:number-rows-spanned="1" table:style-name="ce23">
            <text:p>629</text:p>
          </table:table-cell>
          <table:covered-table-cell/>
          <table:table-cell office:value-type="string" table:style-name="ce5">
            <text:p>43:40:000773:560</text:p>
          </table:table-cell>
          <table:table-cell office:value-type="float" office:value="415187.06" table:style-name="ce5">
            <text:p>415187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0" table:number-columns-spanned="2" table:number-rows-spanned="1" table:style-name="ce23">
            <text:p>630</text:p>
          </table:table-cell>
          <table:covered-table-cell/>
          <table:table-cell office:value-type="string" table:style-name="ce5">
            <text:p>43:40:000773:562</text:p>
          </table:table-cell>
          <table:table-cell office:value-type="float" office:value="398326.83" table:style-name="ce5">
            <text:p>398326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string" table:style-name="ce5">
            <text:p>43:40:000774:22</text:p>
          </table:table-cell>
          <table:table-cell office:value-type="float" office:value="1083182.07" table:style-name="ce5">
            <text:p>1083182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string" table:style-name="ce5">
            <text:p>43:40:000861:282</text:p>
          </table:table-cell>
          <table:table-cell office:value-type="float" office:value="420925.05" table:style-name="ce5">
            <text:p>420925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3" table:number-columns-spanned="2" table:number-rows-spanned="1" table:style-name="ce23">
            <text:p>633</text:p>
          </table:table-cell>
          <table:covered-table-cell/>
          <table:table-cell office:value-type="string" table:style-name="ce5">
            <text:p>43:40:000864:293</text:p>
          </table:table-cell>
          <table:table-cell office:value-type="float" office:value="442318.01" table:style-name="ce5">
            <text:p>442318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4" table:number-columns-spanned="2" table:number-rows-spanned="1" table:style-name="ce23">
            <text:p>634</text:p>
          </table:table-cell>
          <table:covered-table-cell/>
          <table:table-cell office:value-type="string" table:style-name="ce5">
            <text:p>43:40:000864:294</text:p>
          </table:table-cell>
          <table:table-cell office:value-type="float" office:value="332593.08" table:style-name="ce5">
            <text:p>332593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5" table:number-columns-spanned="2" table:number-rows-spanned="1" table:style-name="ce23">
            <text:p>635</text:p>
          </table:table-cell>
          <table:covered-table-cell/>
          <table:table-cell office:value-type="string" table:style-name="ce5">
            <text:p>43:40:000864:295</text:p>
          </table:table-cell>
          <table:table-cell office:value-type="float" office:value="332593.08" table:style-name="ce5">
            <text:p>332593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6" table:number-columns-spanned="2" table:number-rows-spanned="1" table:style-name="ce23">
            <text:p>636</text:p>
          </table:table-cell>
          <table:covered-table-cell/>
          <table:table-cell office:value-type="string" table:style-name="ce5">
            <text:p>43:40:000864:296</text:p>
          </table:table-cell>
          <table:table-cell office:value-type="float" office:value="344671.2" table:style-name="ce5">
            <text:p>344671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string" table:style-name="ce5">
            <text:p>43:40:000864:297</text:p>
          </table:table-cell>
          <table:table-cell office:value-type="float" office:value="319049.99" table:style-name="ce5">
            <text:p>319049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8" table:number-columns-spanned="2" table:number-rows-spanned="1" table:style-name="ce23">
            <text:p>638</text:p>
          </table:table-cell>
          <table:covered-table-cell/>
          <table:table-cell office:value-type="string" table:style-name="ce5">
            <text:p>43:40:000864:298</text:p>
          </table:table-cell>
          <table:table-cell office:value-type="float" office:value="442002.8" table:style-name="ce5">
            <text:p>442002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string" table:style-name="ce5">
            <text:p>43:40:000864:300</text:p>
          </table:table-cell>
          <table:table-cell office:value-type="float" office:value="319049.99" table:style-name="ce5">
            <text:p>319049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string" table:style-name="ce5">
            <text:p>43:42:000031:207</text:p>
          </table:table-cell>
          <table:table-cell office:value-type="float" office:value="1020170.61" table:style-name="ce5">
            <text:p>1020170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1" table:number-columns-spanned="2" table:number-rows-spanned="1" table:style-name="ce23">
            <text:p>641</text:p>
          </table:table-cell>
          <table:covered-table-cell/>
          <table:table-cell office:value-type="string" table:style-name="ce5">
            <text:p>43:42:000053:3763</text:p>
          </table:table-cell>
          <table:table-cell office:value-type="float" office:value="1325597.53" table:style-name="ce5">
            <text:p>1325597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2" table:number-columns-spanned="2" table:number-rows-spanned="1" table:style-name="ce23">
            <text:p>642</text:p>
          </table:table-cell>
          <table:covered-table-cell/>
          <table:table-cell office:value-type="string" table:style-name="ce5">
            <text:p>43:42:000062:565</text:p>
          </table:table-cell>
          <table:table-cell office:value-type="float" office:value="377808.04" table:style-name="ce5">
            <text:p>377808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string" table:style-name="ce5">
            <text:p>43:44:000000:322</text:p>
          </table:table-cell>
          <table:table-cell office:value-type="float" office:value="287100.44" table:style-name="ce5">
            <text:p>287100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4" table:number-columns-spanned="2" table:number-rows-spanned="1" table:style-name="ce23">
            <text:p>644</text:p>
          </table:table-cell>
          <table:covered-table-cell/>
          <table:table-cell office:value-type="string" table:style-name="ce5">
            <text:p>43:44:000000:327</text:p>
          </table:table-cell>
          <table:table-cell office:value-type="float" office:value="212351.04" table:style-name="ce5">
            <text:p>212351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string" table:style-name="ce5">
            <text:p>43:44:000000:334</text:p>
          </table:table-cell>
          <table:table-cell office:value-type="float" office:value="322197.62" table:style-name="ce5">
            <text:p>322197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string" table:style-name="ce5">
            <text:p>43:44:000000:335</text:p>
          </table:table-cell>
          <table:table-cell office:value-type="float" office:value="223899.48" table:style-name="ce5">
            <text:p>223899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7" table:number-columns-spanned="2" table:number-rows-spanned="1" table:style-name="ce23">
            <text:p>647</text:p>
          </table:table-cell>
          <table:covered-table-cell/>
          <table:table-cell office:value-type="string" table:style-name="ce5">
            <text:p>43:44:000000:390</text:p>
          </table:table-cell>
          <table:table-cell office:value-type="float" office:value="166471.71" table:style-name="ce5">
            <text:p>166471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8" table:number-columns-spanned="2" table:number-rows-spanned="1" table:style-name="ce23">
            <text:p>648</text:p>
          </table:table-cell>
          <table:covered-table-cell/>
          <table:table-cell office:value-type="string" table:style-name="ce5">
            <text:p>43:44:000000:392</text:p>
          </table:table-cell>
          <table:table-cell office:value-type="float" office:value="527323.75" table:style-name="ce5">
            <text:p>527323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string" table:style-name="ce5">
            <text:p>43:44:000000:394</text:p>
          </table:table-cell>
          <table:table-cell office:value-type="float" office:value="137740.67000000001" table:style-name="ce5">
            <text:p>137740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string" table:style-name="ce5">
            <text:p>43:44:010104:473</text:p>
          </table:table-cell>
          <table:table-cell office:value-type="float" office:value="107065.64" table:style-name="ce5">
            <text:p>107065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1" table:number-columns-spanned="2" table:number-rows-spanned="1" table:style-name="ce23">
            <text:p>651</text:p>
          </table:table-cell>
          <table:covered-table-cell/>
          <table:table-cell office:value-type="string" table:style-name="ce5">
            <text:p>43:44:010104:478</text:p>
          </table:table-cell>
          <table:table-cell office:value-type="float" office:value="153770.07999999999" table:style-name="ce5">
            <text:p>153770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string" table:style-name="ce5">
            <text:p>43:44:310142:138</text:p>
          </table:table-cell>
          <table:table-cell office:value-type="float" office:value="85085.9" table:style-name="ce5">
            <text:p>85085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3" table:number-columns-spanned="2" table:number-rows-spanned="1" table:style-name="ce23">
            <text:p>653</text:p>
          </table:table-cell>
          <table:covered-table-cell/>
          <table:table-cell office:value-type="string" table:style-name="ce5">
            <text:p>43:44:310146:433</text:p>
          </table:table-cell>
          <table:table-cell office:value-type="float" office:value="123729.51" table:style-name="ce5">
            <text:p>123729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string" table:style-name="ce5">
            <text:p>43:44:310146:488</text:p>
          </table:table-cell>
          <table:table-cell office:value-type="float" office:value="218587.94" table:style-name="ce5">
            <text:p>218587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string" table:style-name="ce5">
            <text:p>43:44:310147:353</text:p>
          </table:table-cell>
          <table:table-cell office:value-type="float" office:value="142127.89000000001" table:style-name="ce5">
            <text:p>142127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string" table:style-name="ce5">
            <text:p>43:44:310148:246</text:p>
          </table:table-cell>
          <table:table-cell office:value-type="float" office:value="159374.72" table:style-name="ce5">
            <text:p>159374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7" table:number-columns-spanned="2" table:number-rows-spanned="1" table:style-name="ce23">
            <text:p>657</text:p>
          </table:table-cell>
          <table:covered-table-cell/>
          <table:table-cell office:value-type="string" table:style-name="ce5">
            <text:p>43:44:310148:250</text:p>
          </table:table-cell>
          <table:table-cell office:value-type="float" office:value="162764.06" table:style-name="ce5">
            <text:p>162764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8" table:number-columns-spanned="2" table:number-rows-spanned="1" table:style-name="ce23">
            <text:p>658</text:p>
          </table:table-cell>
          <table:covered-table-cell/>
          <table:table-cell office:value-type="string" table:style-name="ce5">
            <text:p>43:44:310152:383</text:p>
          </table:table-cell>
          <table:table-cell office:value-type="float" office:value="242701.45" table:style-name="ce5">
            <text:p>242701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59" table:number-columns-spanned="2" table:number-rows-spanned="1" table:style-name="ce23">
            <text:p>659</text:p>
          </table:table-cell>
          <table:covered-table-cell/>
          <table:table-cell office:value-type="string" table:style-name="ce5">
            <text:p>43:44:310154:101</text:p>
          </table:table-cell>
          <table:table-cell office:value-type="float" office:value="134601.18" table:style-name="ce5">
            <text:p>134601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string" table:style-name="ce5">
            <text:p>43:44:310154:162</text:p>
          </table:table-cell>
          <table:table-cell office:value-type="float" office:value="103359.17" table:style-name="ce5">
            <text:p>103359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1" table:number-columns-spanned="2" table:number-rows-spanned="1" table:style-name="ce23">
            <text:p>661</text:p>
          </table:table-cell>
          <table:covered-table-cell/>
          <table:table-cell office:value-type="string" table:style-name="ce5">
            <text:p>43:44:310155:203</text:p>
          </table:table-cell>
          <table:table-cell office:value-type="float" office:value="115977.88" table:style-name="ce5">
            <text:p>115977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string" table:style-name="ce5">
            <text:p>43:44:310156:202</text:p>
          </table:table-cell>
          <table:table-cell office:value-type="float" office:value="196340.34" table:style-name="ce5">
            <text:p>196340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3" table:number-columns-spanned="2" table:number-rows-spanned="1" table:style-name="ce23">
            <text:p>663</text:p>
          </table:table-cell>
          <table:covered-table-cell/>
          <table:table-cell office:value-type="string" table:style-name="ce5">
            <text:p>43:44:310156:223</text:p>
          </table:table-cell>
          <table:table-cell office:value-type="float" office:value="116465.84" table:style-name="ce5">
            <text:p>116465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string" table:style-name="ce5">
            <text:p>43:44:310156:229</text:p>
          </table:table-cell>
          <table:table-cell office:value-type="float" office:value="365405.18" table:style-name="ce5">
            <text:p>365405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5" table:number-columns-spanned="2" table:number-rows-spanned="1" table:style-name="ce23">
            <text:p>665</text:p>
          </table:table-cell>
          <table:covered-table-cell/>
          <table:table-cell office:value-type="string" table:style-name="ce5">
            <text:p>43:44:310157:276</text:p>
          </table:table-cell>
          <table:table-cell office:value-type="float" office:value="144210.79" table:style-name="ce5">
            <text:p>144210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string" table:style-name="ce5">
            <text:p>43:44:310157:277</text:p>
          </table:table-cell>
          <table:table-cell office:value-type="float" office:value="265462.65000000002" table:style-name="ce5">
            <text:p>265462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string" table:style-name="ce5">
            <text:p>43:44:310157:285</text:p>
          </table:table-cell>
          <table:table-cell office:value-type="float" office:value="149233.04999999999" table:style-name="ce5">
            <text:p>149233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string" table:style-name="ce5">
            <text:p>43:44:310157:287</text:p>
          </table:table-cell>
          <table:table-cell office:value-type="float" office:value="308921.61" table:style-name="ce5">
            <text:p>308921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69" table:number-columns-spanned="2" table:number-rows-spanned="1" table:style-name="ce23">
            <text:p>669</text:p>
          </table:table-cell>
          <table:covered-table-cell/>
          <table:table-cell office:value-type="string" table:style-name="ce5">
            <text:p>43:44:310157:316</text:p>
          </table:table-cell>
          <table:table-cell office:value-type="float" office:value="278919.27" table:style-name="ce5">
            <text:p>278919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string" table:style-name="ce5">
            <text:p>43:44:310157:322</text:p>
          </table:table-cell>
          <table:table-cell office:value-type="float" office:value="259812.64" table:style-name="ce5">
            <text:p>259812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string" table:style-name="ce5">
            <text:p>43:44:310157:323</text:p>
          </table:table-cell>
          <table:table-cell office:value-type="float" office:value="320180.37" table:style-name="ce5">
            <text:p>320180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string" table:style-name="ce5">
            <text:p>43:44:310171:229</text:p>
          </table:table-cell>
          <table:table-cell office:value-type="float" office:value="92405.37" table:style-name="ce5">
            <text:p>92405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3" table:number-columns-spanned="2" table:number-rows-spanned="1" table:style-name="ce23">
            <text:p>673</text:p>
          </table:table-cell>
          <table:covered-table-cell/>
          <table:table-cell office:value-type="string" table:style-name="ce5">
            <text:p>43:44:310172:238</text:p>
          </table:table-cell>
          <table:table-cell office:value-type="float" office:value="205641.03" table:style-name="ce5">
            <text:p>205641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string" table:style-name="ce5">
            <text:p>43:44:310174:143</text:p>
          </table:table-cell>
          <table:table-cell office:value-type="float" office:value="284577.64" table:style-name="ce5">
            <text:p>284577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string" table:style-name="ce5">
            <text:p>43:44:310175:216</text:p>
          </table:table-cell>
          <table:table-cell office:value-type="float" office:value="96341.06" table:style-name="ce5">
            <text:p>96341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string" table:style-name="ce5">
            <text:p>43:44:310175:346</text:p>
          </table:table-cell>
          <table:table-cell office:value-type="float" office:value="201806.31" table:style-name="ce5">
            <text:p>201806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7" table:number-columns-spanned="2" table:number-rows-spanned="1" table:style-name="ce23">
            <text:p>677</text:p>
          </table:table-cell>
          <table:covered-table-cell/>
          <table:table-cell office:value-type="string" table:style-name="ce5">
            <text:p>43:44:310175:440</text:p>
          </table:table-cell>
          <table:table-cell office:value-type="float" office:value="119792.46" table:style-name="ce5">
            <text:p>119792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8" table:number-columns-spanned="2" table:number-rows-spanned="1" table:style-name="ce23">
            <text:p>678</text:p>
          </table:table-cell>
          <table:covered-table-cell/>
          <table:table-cell office:value-type="string" table:style-name="ce5">
            <text:p>43:44:310176:240</text:p>
          </table:table-cell>
          <table:table-cell office:value-type="float" office:value="359900.47" table:style-name="ce5">
            <text:p>359900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string" table:style-name="ce5">
            <text:p>43:44:310176:245</text:p>
          </table:table-cell>
          <table:table-cell office:value-type="float" office:value="141118.79" table:style-name="ce5">
            <text:p>141118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0" table:number-columns-spanned="2" table:number-rows-spanned="1" table:style-name="ce23">
            <text:p>680</text:p>
          </table:table-cell>
          <table:covered-table-cell/>
          <table:table-cell office:value-type="string" table:style-name="ce5">
            <text:p>43:44:310190:532</text:p>
          </table:table-cell>
          <table:table-cell office:value-type="float" office:value="283331.40999999997" table:style-name="ce5">
            <text:p>283331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string" table:style-name="ce5">
            <text:p>43:44:310191:46</text:p>
          </table:table-cell>
          <table:table-cell office:value-type="float" office:value="276184.31" table:style-name="ce5">
            <text:p>276184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2" table:number-columns-spanned="2" table:number-rows-spanned="1" table:style-name="ce23">
            <text:p>682</text:p>
          </table:table-cell>
          <table:covered-table-cell/>
          <table:table-cell office:value-type="string" table:style-name="ce5">
            <text:p>43:44:310194:288</text:p>
          </table:table-cell>
          <table:table-cell office:value-type="float" office:value="387476.88" table:style-name="ce5">
            <text:p>387476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3" table:number-columns-spanned="2" table:number-rows-spanned="1" table:style-name="ce23">
            <text:p>683</text:p>
          </table:table-cell>
          <table:covered-table-cell/>
          <table:table-cell office:value-type="string" table:style-name="ce5">
            <text:p>43:44:310194:309</text:p>
          </table:table-cell>
          <table:table-cell office:value-type="float" office:value="158789.17000000001" table:style-name="ce5">
            <text:p>158789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4" table:number-columns-spanned="2" table:number-rows-spanned="1" table:style-name="ce23">
            <text:p>684</text:p>
          </table:table-cell>
          <table:covered-table-cell/>
          <table:table-cell office:value-type="string" table:style-name="ce5">
            <text:p>43:44:310196:137</text:p>
          </table:table-cell>
          <table:table-cell office:value-type="float" office:value="213230.7" table:style-name="ce5">
            <text:p>213230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5" table:number-columns-spanned="2" table:number-rows-spanned="1" table:style-name="ce23">
            <text:p>685</text:p>
          </table:table-cell>
          <table:covered-table-cell/>
          <table:table-cell office:value-type="string" table:style-name="ce5">
            <text:p>43:44:310196:165</text:p>
          </table:table-cell>
          <table:table-cell office:value-type="float" office:value="277229.73" table:style-name="ce5">
            <text:p>277229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string" table:style-name="ce5">
            <text:p>43:44:310197:91</text:p>
          </table:table-cell>
          <table:table-cell office:value-type="float" office:value="152275" table:style-name="ce5">
            <text:p>1522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string" table:style-name="ce5">
            <text:p>43:44:310197:96</text:p>
          </table:table-cell>
          <table:table-cell office:value-type="float" office:value="217014.48" table:style-name="ce5">
            <text:p>217014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8" table:number-columns-spanned="2" table:number-rows-spanned="1" table:style-name="ce23">
            <text:p>688</text:p>
          </table:table-cell>
          <table:covered-table-cell/>
          <table:table-cell office:value-type="string" table:style-name="ce5">
            <text:p>43:44:320103:583</text:p>
          </table:table-cell>
          <table:table-cell office:value-type="float" office:value="254686.12" table:style-name="ce5">
            <text:p>254686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string" table:style-name="ce5">
            <text:p>43:44:320103:622</text:p>
          </table:table-cell>
          <table:table-cell office:value-type="float" office:value="243876.48000000001" table:style-name="ce5">
            <text:p>243876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string" table:style-name="ce5">
            <text:p>43:44:320104:174</text:p>
          </table:table-cell>
          <table:table-cell office:value-type="float" office:value="481990.17" table:style-name="ce5">
            <text:p>481990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1" table:number-columns-spanned="2" table:number-rows-spanned="1" table:style-name="ce23">
            <text:p>691</text:p>
          </table:table-cell>
          <table:covered-table-cell/>
          <table:table-cell office:value-type="string" table:style-name="ce5">
            <text:p>43:44:320104:285</text:p>
          </table:table-cell>
          <table:table-cell office:value-type="float" office:value="381486.9" table:style-name="ce5">
            <text:p>381486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string" table:style-name="ce5">
            <text:p>43:44:320104:286</text:p>
          </table:table-cell>
          <table:table-cell office:value-type="float" office:value="291754.78000000003" table:style-name="ce5">
            <text:p>291754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3" table:number-columns-spanned="2" table:number-rows-spanned="1" table:style-name="ce23">
            <text:p>693</text:p>
          </table:table-cell>
          <table:covered-table-cell/>
          <table:table-cell office:value-type="string" table:style-name="ce5">
            <text:p>43:17:310112:516</text:p>
          </table:table-cell>
          <table:table-cell office:value-type="float" office:value="27319.439999999999" table:style-name="ce5">
            <text:p>27319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4" table:number-columns-spanned="2" table:number-rows-spanned="1" table:style-name="ce23">
            <text:p>694</text:p>
          </table:table-cell>
          <table:covered-table-cell/>
          <table:table-cell office:value-type="string" table:style-name="ce5">
            <text:p>43:44:320111:345</text:p>
          </table:table-cell>
          <table:table-cell office:value-type="float" office:value="364731.43" table:style-name="ce5">
            <text:p>364731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string" table:style-name="ce5">
            <text:p>43:44:320111:348</text:p>
          </table:table-cell>
          <table:table-cell office:value-type="float" office:value="364731.43" table:style-name="ce5">
            <text:p>364731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6" table:number-columns-spanned="2" table:number-rows-spanned="1" table:style-name="ce23">
            <text:p>696</text:p>
          </table:table-cell>
          <table:covered-table-cell/>
          <table:table-cell office:value-type="string" table:style-name="ce5">
            <text:p>43:44:320111:382</text:p>
          </table:table-cell>
          <table:table-cell office:value-type="float" office:value="353022.08" table:style-name="ce5">
            <text:p>353022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string" table:style-name="ce5">
            <text:p>43:44:320111:432</text:p>
          </table:table-cell>
          <table:table-cell office:value-type="float" office:value="1090773.19" table:style-name="ce5">
            <text:p>1090773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8" table:number-columns-spanned="2" table:number-rows-spanned="1" table:style-name="ce23">
            <text:p>698</text:p>
          </table:table-cell>
          <table:covered-table-cell/>
          <table:table-cell office:value-type="string" table:style-name="ce5">
            <text:p>43:44:320111:605</text:p>
          </table:table-cell>
          <table:table-cell office:value-type="float" office:value="419020.13" table:style-name="ce5">
            <text:p>419020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699" table:number-columns-spanned="2" table:number-rows-spanned="1" table:style-name="ce23">
            <text:p>699</text:p>
          </table:table-cell>
          <table:covered-table-cell/>
          <table:table-cell office:value-type="string" table:style-name="ce5">
            <text:p>43:44:320111:610</text:p>
          </table:table-cell>
          <table:table-cell office:value-type="float" office:value="233069.86" table:style-name="ce5">
            <text:p>233069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string" table:style-name="ce5">
            <text:p>43:44:320111:639</text:p>
          </table:table-cell>
          <table:table-cell office:value-type="float" office:value="228104.52" table:style-name="ce5">
            <text:p>228104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1" table:number-columns-spanned="2" table:number-rows-spanned="1" table:style-name="ce23">
            <text:p>701</text:p>
          </table:table-cell>
          <table:covered-table-cell/>
          <table:table-cell office:value-type="string" table:style-name="ce5">
            <text:p>43:44:320111:670</text:p>
          </table:table-cell>
          <table:table-cell office:value-type="float" office:value="364731.43" table:style-name="ce5">
            <text:p>364731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string" table:style-name="ce5">
            <text:p>43:44:320111:689</text:p>
          </table:table-cell>
          <table:table-cell office:value-type="float" office:value="358878.29" table:style-name="ce5">
            <text:p>358878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3" table:number-columns-spanned="2" table:number-rows-spanned="1" table:style-name="ce23">
            <text:p>703</text:p>
          </table:table-cell>
          <table:covered-table-cell/>
          <table:table-cell office:value-type="string" table:style-name="ce5">
            <text:p>43:44:320111:744</text:p>
          </table:table-cell>
          <table:table-cell office:value-type="float" office:value="358878.29" table:style-name="ce5">
            <text:p>358878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string" table:style-name="ce5">
            <text:p>43:44:320111:831</text:p>
          </table:table-cell>
          <table:table-cell office:value-type="float" office:value="275283.5" table:style-name="ce5">
            <text:p>27528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string" table:style-name="ce5">
            <text:p>43:44:320111:843</text:p>
          </table:table-cell>
          <table:table-cell office:value-type="float" office:value="315861.15000000002" table:style-name="ce5">
            <text:p>315861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string" table:style-name="ce5">
            <text:p>43:44:320111:856</text:p>
          </table:table-cell>
          <table:table-cell office:value-type="float" office:value="617334.96" table:style-name="ce5">
            <text:p>617334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string" table:style-name="ce5">
            <text:p>43:44:320121:395</text:p>
          </table:table-cell>
          <table:table-cell office:value-type="float" office:value="1056372.52" table:style-name="ce5">
            <text:p>1056372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8" table:number-columns-spanned="2" table:number-rows-spanned="1" table:style-name="ce23">
            <text:p>708</text:p>
          </table:table-cell>
          <table:covered-table-cell/>
          <table:table-cell office:value-type="string" table:style-name="ce5">
            <text:p>43:44:320121:598</text:p>
          </table:table-cell>
          <table:table-cell office:value-type="float" office:value="478253.04" table:style-name="ce5">
            <text:p>478253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string" table:style-name="ce5">
            <text:p>43:17:490101:138</text:p>
          </table:table-cell>
          <table:table-cell office:value-type="float" office:value="171477.2" table:style-name="ce5">
            <text:p>171477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string" table:style-name="ce5">
            <text:p>43:08:310111:543</text:p>
          </table:table-cell>
          <table:table-cell office:value-type="float" office:value="15969.04" table:style-name="ce5">
            <text:p>1596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string" table:style-name="ce5">
            <text:p>43:08:310111:544</text:p>
          </table:table-cell>
          <table:table-cell office:value-type="float" office:value="16269.21" table:style-name="ce5">
            <text:p>16269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2" table:number-columns-spanned="2" table:number-rows-spanned="1" table:style-name="ce23">
            <text:p>712</text:p>
          </table:table-cell>
          <table:covered-table-cell/>
          <table:table-cell office:value-type="string" table:style-name="ce5">
            <text:p>43:24:051078:1487</text:p>
          </table:table-cell>
          <table:table-cell office:value-type="float" office:value="44363.63" table:style-name="ce5">
            <text:p>44363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string" table:style-name="ce5">
            <text:p>43:31:010016:227</text:p>
          </table:table-cell>
          <table:table-cell office:value-type="float" office:value="556743.66" table:style-name="ce5">
            <text:p>556743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4" table:number-columns-spanned="2" table:number-rows-spanned="1" table:style-name="ce23">
            <text:p>714</text:p>
          </table:table-cell>
          <table:covered-table-cell/>
          <table:table-cell office:value-type="string" table:style-name="ce5">
            <text:p>43:02:330203:321</text:p>
          </table:table-cell>
          <table:table-cell office:value-type="float" office:value="665902.01" table:style-name="ce5">
            <text:p>665902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string" table:style-name="ce5">
            <text:p>43:02:371003:212</text:p>
          </table:table-cell>
          <table:table-cell office:value-type="float" office:value="255095.12" table:style-name="ce5">
            <text:p>255095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string" table:style-name="ce5">
            <text:p>43:07:080401:259</text:p>
          </table:table-cell>
          <table:table-cell office:value-type="float" office:value="193088.4" table:style-name="ce5">
            <text:p>19308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7" table:number-columns-spanned="2" table:number-rows-spanned="1" table:style-name="ce23">
            <text:p>717</text:p>
          </table:table-cell>
          <table:covered-table-cell/>
          <table:table-cell office:value-type="string" table:style-name="ce5">
            <text:p>43:07:100101:598</text:p>
          </table:table-cell>
          <table:table-cell office:value-type="float" office:value="885143.98" table:style-name="ce5">
            <text:p>88514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8" table:number-columns-spanned="2" table:number-rows-spanned="1" table:style-name="ce23">
            <text:p>718</text:p>
          </table:table-cell>
          <table:covered-table-cell/>
          <table:table-cell office:value-type="string" table:style-name="ce5">
            <text:p>43:07:100302:392</text:p>
          </table:table-cell>
          <table:table-cell office:value-type="float" office:value="180948.25" table:style-name="ce5">
            <text:p>18094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19" table:number-columns-spanned="2" table:number-rows-spanned="1" table:style-name="ce23">
            <text:p>719</text:p>
          </table:table-cell>
          <table:covered-table-cell/>
          <table:table-cell office:value-type="string" table:style-name="ce5">
            <text:p>43:07:100403:521</text:p>
          </table:table-cell>
          <table:table-cell office:value-type="float" office:value="1163215.2" table:style-name="ce5">
            <text:p>1163215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0" table:number-columns-spanned="2" table:number-rows-spanned="1" table:style-name="ce23">
            <text:p>720</text:p>
          </table:table-cell>
          <table:covered-table-cell/>
          <table:table-cell office:value-type="string" table:style-name="ce5">
            <text:p>43:07:110402:591</text:p>
          </table:table-cell>
          <table:table-cell office:value-type="float" office:value="334765.96999999997" table:style-name="ce5">
            <text:p>334765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string" table:style-name="ce5">
            <text:p>43:07:120202:382</text:p>
          </table:table-cell>
          <table:table-cell office:value-type="float" office:value="686718.59" table:style-name="ce5">
            <text:p>686718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string" table:style-name="ce5">
            <text:p>43:08:310348:269</text:p>
          </table:table-cell>
          <table:table-cell office:value-type="float" office:value="65892.28" table:style-name="ce5">
            <text:p>65892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3" table:number-columns-spanned="2" table:number-rows-spanned="1" table:style-name="ce23">
            <text:p>723</text:p>
          </table:table-cell>
          <table:covered-table-cell/>
          <table:table-cell office:value-type="string" table:style-name="ce5">
            <text:p>43:08:310349:207</text:p>
          </table:table-cell>
          <table:table-cell office:value-type="float" office:value="154826.95000000001" table:style-name="ce5">
            <text:p>154826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string" table:style-name="ce5">
            <text:p>43:08:310386:339</text:p>
          </table:table-cell>
          <table:table-cell office:value-type="float" office:value="150754.29999999999" table:style-name="ce5">
            <text:p>150754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string" table:style-name="ce5">
            <text:p>43:08:310401:209</text:p>
          </table:table-cell>
          <table:table-cell office:value-type="float" office:value="826731.92" table:style-name="ce5">
            <text:p>826731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string" table:style-name="ce5">
            <text:p>43:08:310404:576</text:p>
          </table:table-cell>
          <table:table-cell office:value-type="float" office:value="482017.76" table:style-name="ce5">
            <text:p>482017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string" table:style-name="ce5">
            <text:p>43:08:310408:440</text:p>
          </table:table-cell>
          <table:table-cell office:value-type="float" office:value="181179.98" table:style-name="ce5">
            <text:p>181179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8" table:number-columns-spanned="2" table:number-rows-spanned="1" table:style-name="ce23">
            <text:p>728</text:p>
          </table:table-cell>
          <table:covered-table-cell/>
          <table:table-cell office:value-type="string" table:style-name="ce5">
            <text:p>43:08:310408:450</text:p>
          </table:table-cell>
          <table:table-cell office:value-type="float" office:value="415330.58" table:style-name="ce5">
            <text:p>415330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string" table:style-name="ce5">
            <text:p>43:08:310409:204</text:p>
          </table:table-cell>
          <table:table-cell office:value-type="float" office:value="759613.22" table:style-name="ce5">
            <text:p>7596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0" table:number-columns-spanned="2" table:number-rows-spanned="1" table:style-name="ce23">
            <text:p>730</text:p>
          </table:table-cell>
          <table:covered-table-cell/>
          <table:table-cell office:value-type="string" table:style-name="ce5">
            <text:p>43:08:310413:154</text:p>
          </table:table-cell>
          <table:table-cell office:value-type="float" office:value="402998.46" table:style-name="ce5">
            <text:p>402998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1" table:number-columns-spanned="2" table:number-rows-spanned="1" table:style-name="ce23">
            <text:p>731</text:p>
          </table:table-cell>
          <table:covered-table-cell/>
          <table:table-cell office:value-type="string" table:style-name="ce5">
            <text:p>43:08:310414:347</text:p>
          </table:table-cell>
          <table:table-cell office:value-type="float" office:value="472837.89" table:style-name="ce5">
            <text:p>472837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2" table:number-columns-spanned="2" table:number-rows-spanned="1" table:style-name="ce23">
            <text:p>732</text:p>
          </table:table-cell>
          <table:covered-table-cell/>
          <table:table-cell office:value-type="string" table:style-name="ce5">
            <text:p>43:08:310416:409</text:p>
          </table:table-cell>
          <table:table-cell office:value-type="float" office:value="256530.53" table:style-name="ce5">
            <text:p>256530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string" table:style-name="ce5">
            <text:p>43:08:310417:371</text:p>
          </table:table-cell>
          <table:table-cell office:value-type="float" office:value="630983" table:style-name="ce5">
            <text:p>6309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4" table:number-columns-spanned="2" table:number-rows-spanned="1" table:style-name="ce23">
            <text:p>734</text:p>
          </table:table-cell>
          <table:covered-table-cell/>
          <table:table-cell office:value-type="string" table:style-name="ce5">
            <text:p>43:02:412201:86</text:p>
          </table:table-cell>
          <table:table-cell office:value-type="float" office:value="422155.49" table:style-name="ce5">
            <text:p>422155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5" table:number-columns-spanned="2" table:number-rows-spanned="1" table:style-name="ce23">
            <text:p>735</text:p>
          </table:table-cell>
          <table:covered-table-cell/>
          <table:table-cell office:value-type="string" table:style-name="ce5">
            <text:p>43:08:310419:344</text:p>
          </table:table-cell>
          <table:table-cell office:value-type="float" office:value="1371235.03" table:style-name="ce5">
            <text:p>1371235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6" table:number-columns-spanned="2" table:number-rows-spanned="1" table:style-name="ce23">
            <text:p>736</text:p>
          </table:table-cell>
          <table:covered-table-cell/>
          <table:table-cell office:value-type="string" table:style-name="ce5">
            <text:p>43:08:310420:271</text:p>
          </table:table-cell>
          <table:table-cell office:value-type="float" office:value="750310.67" table:style-name="ce5">
            <text:p>750310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7" table:number-columns-spanned="2" table:number-rows-spanned="1" table:style-name="ce23">
            <text:p>737</text:p>
          </table:table-cell>
          <table:covered-table-cell/>
          <table:table-cell office:value-type="string" table:style-name="ce5">
            <text:p>43:08:310423:185</text:p>
          </table:table-cell>
          <table:table-cell office:value-type="float" office:value="1027698.25" table:style-name="ce5">
            <text:p>102769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8" table:number-columns-spanned="2" table:number-rows-spanned="1" table:style-name="ce23">
            <text:p>738</text:p>
          </table:table-cell>
          <table:covered-table-cell/>
          <table:table-cell office:value-type="string" table:style-name="ce5">
            <text:p>43:08:310424:198</text:p>
          </table:table-cell>
          <table:table-cell office:value-type="float" office:value="753186.03" table:style-name="ce5">
            <text:p>753186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39" table:number-columns-spanned="2" table:number-rows-spanned="1" table:style-name="ce23">
            <text:p>739</text:p>
          </table:table-cell>
          <table:covered-table-cell/>
          <table:table-cell office:value-type="string" table:style-name="ce5">
            <text:p>43:09:310120:196</text:p>
          </table:table-cell>
          <table:table-cell office:value-type="float" office:value="2254206.08" table:style-name="ce5">
            <text:p>2254206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string" table:style-name="ce5">
            <text:p>43:09:310126:138</text:p>
          </table:table-cell>
          <table:table-cell office:value-type="float" office:value="1943832.8" table:style-name="ce5">
            <text:p>1943832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1" table:number-columns-spanned="2" table:number-rows-spanned="1" table:style-name="ce23">
            <text:p>741</text:p>
          </table:table-cell>
          <table:covered-table-cell/>
          <table:table-cell office:value-type="string" table:style-name="ce5">
            <text:p>43:09:310128:418</text:p>
          </table:table-cell>
          <table:table-cell office:value-type="float" office:value="282393.71999999997" table:style-name="ce5">
            <text:p>282393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2" table:number-columns-spanned="2" table:number-rows-spanned="1" table:style-name="ce23">
            <text:p>742</text:p>
          </table:table-cell>
          <table:covered-table-cell/>
          <table:table-cell office:value-type="string" table:style-name="ce5">
            <text:p>43:09:310132:68</text:p>
          </table:table-cell>
          <table:table-cell office:value-type="float" office:value="341559.44" table:style-name="ce5">
            <text:p>341559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3" table:number-columns-spanned="2" table:number-rows-spanned="1" table:style-name="ce23">
            <text:p>743</text:p>
          </table:table-cell>
          <table:covered-table-cell/>
          <table:table-cell office:value-type="string" table:style-name="ce5">
            <text:p>43:09:330501:144</text:p>
          </table:table-cell>
          <table:table-cell office:value-type="float" office:value="58906.33" table:style-name="ce5">
            <text:p>58906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string" table:style-name="ce5">
            <text:p>43:09:340502:208</text:p>
          </table:table-cell>
          <table:table-cell office:value-type="float" office:value="468446.36" table:style-name="ce5">
            <text:p>468446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string" table:style-name="ce5">
            <text:p>43:10:310126:75</text:p>
          </table:table-cell>
          <table:table-cell office:value-type="float" office:value="268021.23" table:style-name="ce5">
            <text:p>268021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string" table:style-name="ce5">
            <text:p>43:11:310137:341</text:p>
          </table:table-cell>
          <table:table-cell office:value-type="float" office:value="2071790.72" table:style-name="ce5">
            <text:p>2071790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7" table:number-columns-spanned="2" table:number-rows-spanned="1" table:style-name="ce23">
            <text:p>747</text:p>
          </table:table-cell>
          <table:covered-table-cell/>
          <table:table-cell office:value-type="string" table:style-name="ce5">
            <text:p>43:11:310140:99</text:p>
          </table:table-cell>
          <table:table-cell office:value-type="float" office:value="776521.22" table:style-name="ce5">
            <text:p>776521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8" table:number-columns-spanned="2" table:number-rows-spanned="1" table:style-name="ce23">
            <text:p>748</text:p>
          </table:table-cell>
          <table:covered-table-cell/>
          <table:table-cell office:value-type="string" table:style-name="ce5">
            <text:p>43:11:400601:270</text:p>
          </table:table-cell>
          <table:table-cell office:value-type="float" office:value="249371.01" table:style-name="ce5">
            <text:p>249371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string" table:style-name="ce5">
            <text:p>43:11:420801:230</text:p>
          </table:table-cell>
          <table:table-cell office:value-type="float" office:value="41667.83" table:style-name="ce5">
            <text:p>41667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0" table:number-columns-spanned="2" table:number-rows-spanned="1" table:style-name="ce23">
            <text:p>750</text:p>
          </table:table-cell>
          <table:covered-table-cell/>
          <table:table-cell office:value-type="string" table:style-name="ce5">
            <text:p>43:12:000083:441</text:p>
          </table:table-cell>
          <table:table-cell office:value-type="float" office:value="342713.1" table:style-name="ce5">
            <text:p>342713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string" table:style-name="ce5">
            <text:p>43:12:041101:208</text:p>
          </table:table-cell>
          <table:table-cell office:value-type="float" office:value="1366298.94" table:style-name="ce5">
            <text:p>1366298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2" table:number-columns-spanned="2" table:number-rows-spanned="1" table:style-name="ce23">
            <text:p>752</text:p>
          </table:table-cell>
          <table:covered-table-cell/>
          <table:table-cell office:value-type="string" table:style-name="ce5">
            <text:p>43:12:091102:589</text:p>
          </table:table-cell>
          <table:table-cell office:value-type="float" office:value="573370.91" table:style-name="ce5">
            <text:p>573370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3" table:number-columns-spanned="2" table:number-rows-spanned="1" table:style-name="ce23">
            <text:p>753</text:p>
          </table:table-cell>
          <table:covered-table-cell/>
          <table:table-cell office:value-type="string" table:style-name="ce5">
            <text:p>43:13:461001:352</text:p>
          </table:table-cell>
          <table:table-cell office:value-type="float" office:value="141577.46" table:style-name="ce5">
            <text:p>141577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4" table:number-columns-spanned="2" table:number-rows-spanned="1" table:style-name="ce23">
            <text:p>754</text:p>
          </table:table-cell>
          <table:covered-table-cell/>
          <table:table-cell office:value-type="string" table:style-name="ce5">
            <text:p>43:14:010101:795</text:p>
          </table:table-cell>
          <table:table-cell office:value-type="float" office:value="2319303.04" table:style-name="ce5">
            <text:p>2319303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string" table:style-name="ce5">
            <text:p>43:14:020212:173</text:p>
          </table:table-cell>
          <table:table-cell office:value-type="float" office:value="3548310.22" table:style-name="ce5">
            <text:p>3548310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string" table:style-name="ce5">
            <text:p>43:14:020214:276</text:p>
          </table:table-cell>
          <table:table-cell office:value-type="float" office:value="661334.07999999996" table:style-name="ce5">
            <text:p>661334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7" table:number-columns-spanned="2" table:number-rows-spanned="1" table:style-name="ce23">
            <text:p>757</text:p>
          </table:table-cell>
          <table:covered-table-cell/>
          <table:table-cell office:value-type="string" table:style-name="ce5">
            <text:p>43:14:020217:227</text:p>
          </table:table-cell>
          <table:table-cell office:value-type="float" office:value="234883.12" table:style-name="ce5">
            <text:p>234883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8" table:number-columns-spanned="2" table:number-rows-spanned="1" table:style-name="ce23">
            <text:p>758</text:p>
          </table:table-cell>
          <table:covered-table-cell/>
          <table:table-cell office:value-type="string" table:style-name="ce5">
            <text:p>43:14:020217:273</text:p>
          </table:table-cell>
          <table:table-cell office:value-type="float" office:value="248064.18" table:style-name="ce5">
            <text:p>248064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string" table:style-name="ce5">
            <text:p>43:14:020218:115</text:p>
          </table:table-cell>
          <table:table-cell office:value-type="float" office:value="603174.63" table:style-name="ce5">
            <text:p>603174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0" table:number-columns-spanned="2" table:number-rows-spanned="1" table:style-name="ce23">
            <text:p>760</text:p>
          </table:table-cell>
          <table:covered-table-cell/>
          <table:table-cell office:value-type="string" table:style-name="ce5">
            <text:p>43:14:020218:139</text:p>
          </table:table-cell>
          <table:table-cell office:value-type="float" office:value="531143.91" table:style-name="ce5">
            <text:p>531143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1" table:number-columns-spanned="2" table:number-rows-spanned="1" table:style-name="ce23">
            <text:p>761</text:p>
          </table:table-cell>
          <table:covered-table-cell/>
          <table:table-cell office:value-type="string" table:style-name="ce5">
            <text:p>43:14:020218:184</text:p>
          </table:table-cell>
          <table:table-cell office:value-type="float" office:value="64631.7" table:style-name="ce5">
            <text:p>64631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string" table:style-name="ce5">
            <text:p>43:14:020219:223</text:p>
          </table:table-cell>
          <table:table-cell office:value-type="float" office:value="621362.76" table:style-name="ce5">
            <text:p>621362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3" table:number-columns-spanned="2" table:number-rows-spanned="1" table:style-name="ce23">
            <text:p>763</text:p>
          </table:table-cell>
          <table:covered-table-cell/>
          <table:table-cell office:value-type="string" table:style-name="ce5">
            <text:p>43:14:020219:224</text:p>
          </table:table-cell>
          <table:table-cell office:value-type="float" office:value="671717.34" table:style-name="ce5">
            <text:p>671717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4" table:number-columns-spanned="2" table:number-rows-spanned="1" table:style-name="ce23">
            <text:p>764</text:p>
          </table:table-cell>
          <table:covered-table-cell/>
          <table:table-cell office:value-type="string" table:style-name="ce5">
            <text:p>43:14:020220:105</text:p>
          </table:table-cell>
          <table:table-cell office:value-type="float" office:value="606222.9" table:style-name="ce5">
            <text:p>606222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5" table:number-columns-spanned="2" table:number-rows-spanned="1" table:style-name="ce23">
            <text:p>765</text:p>
          </table:table-cell>
          <table:covered-table-cell/>
          <table:table-cell office:value-type="string" table:style-name="ce5">
            <text:p>43:14:020221:89</text:p>
          </table:table-cell>
          <table:table-cell office:value-type="float" office:value="264397.94" table:style-name="ce5">
            <text:p>264397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6" table:number-columns-spanned="2" table:number-rows-spanned="1" table:style-name="ce23">
            <text:p>766</text:p>
          </table:table-cell>
          <table:covered-table-cell/>
          <table:table-cell office:value-type="string" table:style-name="ce5">
            <text:p>43:14:020224:269</text:p>
          </table:table-cell>
          <table:table-cell office:value-type="float" office:value="1135769.3899999999" table:style-name="ce5">
            <text:p>1135769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string" table:style-name="ce5">
            <text:p>43:14:020225:106</text:p>
          </table:table-cell>
          <table:table-cell office:value-type="float" office:value="1338935.23" table:style-name="ce5">
            <text:p>1338935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8" table:number-columns-spanned="2" table:number-rows-spanned="1" table:style-name="ce23">
            <text:p>768</text:p>
          </table:table-cell>
          <table:covered-table-cell/>
          <table:table-cell office:value-type="string" table:style-name="ce5">
            <text:p>43:14:020225:107</text:p>
          </table:table-cell>
          <table:table-cell office:value-type="float" office:value="622746.92000000004" table:style-name="ce5">
            <text:p>622746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69" table:number-columns-spanned="2" table:number-rows-spanned="1" table:style-name="ce23">
            <text:p>769</text:p>
          </table:table-cell>
          <table:covered-table-cell/>
          <table:table-cell office:value-type="string" table:style-name="ce5">
            <text:p>43:14:020225:108</text:p>
          </table:table-cell>
          <table:table-cell office:value-type="float" office:value="601178.02" table:style-name="ce5">
            <text:p>601178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string" table:style-name="ce5">
            <text:p>43:14:020225:109</text:p>
          </table:table-cell>
          <table:table-cell office:value-type="float" office:value="51400.92" table:style-name="ce5">
            <text:p>51400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1" table:number-columns-spanned="2" table:number-rows-spanned="1" table:style-name="ce23">
            <text:p>771</text:p>
          </table:table-cell>
          <table:covered-table-cell/>
          <table:table-cell office:value-type="string" table:style-name="ce5">
            <text:p>43:14:020225:112</text:p>
          </table:table-cell>
          <table:table-cell office:value-type="float" office:value="173596.16" table:style-name="ce5">
            <text:p>173596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string" table:style-name="ce5">
            <text:p>43:14:020225:114</text:p>
          </table:table-cell>
          <table:table-cell office:value-type="float" office:value="907479.6" table:style-name="ce5">
            <text:p>907479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3" table:number-columns-spanned="2" table:number-rows-spanned="1" table:style-name="ce23">
            <text:p>773</text:p>
          </table:table-cell>
          <table:covered-table-cell/>
          <table:table-cell office:value-type="string" table:style-name="ce5">
            <text:p>43:14:020225:117</text:p>
          </table:table-cell>
          <table:table-cell office:value-type="float" office:value="818051.4" table:style-name="ce5">
            <text:p>818051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string" table:style-name="ce5">
            <text:p>43:14:020225:121</text:p>
          </table:table-cell>
          <table:table-cell office:value-type="float" office:value="2259811.34" table:style-name="ce5">
            <text:p>2259811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5" table:number-columns-spanned="2" table:number-rows-spanned="1" table:style-name="ce23">
            <text:p>775</text:p>
          </table:table-cell>
          <table:covered-table-cell/>
          <table:table-cell office:value-type="string" table:style-name="ce5">
            <text:p>43:14:020227:135</text:p>
          </table:table-cell>
          <table:table-cell office:value-type="float" office:value="186622.73" table:style-name="ce5">
            <text:p>186622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6" table:number-columns-spanned="2" table:number-rows-spanned="1" table:style-name="ce23">
            <text:p>776</text:p>
          </table:table-cell>
          <table:covered-table-cell/>
          <table:table-cell office:value-type="string" table:style-name="ce5">
            <text:p>43:14:020229:175</text:p>
          </table:table-cell>
          <table:table-cell office:value-type="float" office:value="414851.35" table:style-name="ce5">
            <text:p>414851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7" table:number-columns-spanned="2" table:number-rows-spanned="1" table:style-name="ce23">
            <text:p>777</text:p>
          </table:table-cell>
          <table:covered-table-cell/>
          <table:table-cell office:value-type="string" table:style-name="ce5">
            <text:p>43:14:020230:108</text:p>
          </table:table-cell>
          <table:table-cell office:value-type="float" office:value="710854.26" table:style-name="ce5">
            <text:p>710854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8" table:number-columns-spanned="2" table:number-rows-spanned="1" table:style-name="ce23">
            <text:p>778</text:p>
          </table:table-cell>
          <table:covered-table-cell/>
          <table:table-cell office:value-type="string" table:style-name="ce5">
            <text:p>43:14:020230:245</text:p>
          </table:table-cell>
          <table:table-cell office:value-type="float" office:value="309349.28999999998" table:style-name="ce5">
            <text:p>309349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79" table:number-columns-spanned="2" table:number-rows-spanned="1" table:style-name="ce23">
            <text:p>779</text:p>
          </table:table-cell>
          <table:covered-table-cell/>
          <table:table-cell office:value-type="string" table:style-name="ce5">
            <text:p>43:14:020230:249</text:p>
          </table:table-cell>
          <table:table-cell office:value-type="float" office:value="666925.06999999995" table:style-name="ce5">
            <text:p>666925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0" table:number-columns-spanned="2" table:number-rows-spanned="1" table:style-name="ce23">
            <text:p>780</text:p>
          </table:table-cell>
          <table:covered-table-cell/>
          <table:table-cell office:value-type="string" table:style-name="ce5">
            <text:p>43:14:020230:70</text:p>
          </table:table-cell>
          <table:table-cell office:value-type="float" office:value="405746.03" table:style-name="ce5">
            <text:p>405746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1" table:number-columns-spanned="2" table:number-rows-spanned="1" table:style-name="ce23">
            <text:p>781</text:p>
          </table:table-cell>
          <table:covered-table-cell/>
          <table:table-cell office:value-type="string" table:style-name="ce5">
            <text:p>43:14:020230:75</text:p>
          </table:table-cell>
          <table:table-cell office:value-type="float" office:value="837450.22" table:style-name="ce5">
            <text:p>837450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2" table:number-columns-spanned="2" table:number-rows-spanned="1" table:style-name="ce23">
            <text:p>782</text:p>
          </table:table-cell>
          <table:covered-table-cell/>
          <table:table-cell office:value-type="string" table:style-name="ce5">
            <text:p>43:14:020230:77</text:p>
          </table:table-cell>
          <table:table-cell office:value-type="float" office:value="737211.78" table:style-name="ce5">
            <text:p>737211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3" table:number-columns-spanned="2" table:number-rows-spanned="1" table:style-name="ce23">
            <text:p>783</text:p>
          </table:table-cell>
          <table:covered-table-cell/>
          <table:table-cell office:value-type="string" table:style-name="ce5">
            <text:p>43:14:020231:118</text:p>
          </table:table-cell>
          <table:table-cell office:value-type="float" office:value="247172.39" table:style-name="ce5">
            <text:p>247172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4" table:number-columns-spanned="2" table:number-rows-spanned="1" table:style-name="ce23">
            <text:p>784</text:p>
          </table:table-cell>
          <table:covered-table-cell/>
          <table:table-cell office:value-type="string" table:style-name="ce5">
            <text:p>43:14:020231:122</text:p>
          </table:table-cell>
          <table:table-cell office:value-type="float" office:value="714327.06" table:style-name="ce5">
            <text:p>714327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5" table:number-columns-spanned="2" table:number-rows-spanned="1" table:style-name="ce23">
            <text:p>785</text:p>
          </table:table-cell>
          <table:covered-table-cell/>
          <table:table-cell office:value-type="string" table:style-name="ce5">
            <text:p>43:14:020232:143</text:p>
          </table:table-cell>
          <table:table-cell office:value-type="float" office:value="216245.38" table:style-name="ce5">
            <text:p>216245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6" table:number-columns-spanned="2" table:number-rows-spanned="1" table:style-name="ce23">
            <text:p>786</text:p>
          </table:table-cell>
          <table:covered-table-cell/>
          <table:table-cell office:value-type="string" table:style-name="ce5">
            <text:p>43:14:020232:164</text:p>
          </table:table-cell>
          <table:table-cell office:value-type="float" office:value="1056853.18" table:style-name="ce5">
            <text:p>1056853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string" table:style-name="ce5">
            <text:p>43:14:020233:100</text:p>
          </table:table-cell>
          <table:table-cell office:value-type="float" office:value="676124.54" table:style-name="ce5">
            <text:p>676124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8" table:number-columns-spanned="2" table:number-rows-spanned="1" table:style-name="ce23">
            <text:p>788</text:p>
          </table:table-cell>
          <table:covered-table-cell/>
          <table:table-cell office:value-type="string" table:style-name="ce5">
            <text:p>43:14:020233:130</text:p>
          </table:table-cell>
          <table:table-cell office:value-type="float" office:value="375906.12" table:style-name="ce5">
            <text:p>375906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89" table:number-columns-spanned="2" table:number-rows-spanned="1" table:style-name="ce23">
            <text:p>789</text:p>
          </table:table-cell>
          <table:covered-table-cell/>
          <table:table-cell office:value-type="string" table:style-name="ce5">
            <text:p>43:14:020233:131</text:p>
          </table:table-cell>
          <table:table-cell office:value-type="float" office:value="320874.82" table:style-name="ce5">
            <text:p>320874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0" table:number-columns-spanned="2" table:number-rows-spanned="1" table:style-name="ce23">
            <text:p>790</text:p>
          </table:table-cell>
          <table:covered-table-cell/>
          <table:table-cell office:value-type="string" table:style-name="ce5">
            <text:p>43:14:020233:135</text:p>
          </table:table-cell>
          <table:table-cell office:value-type="float" office:value="192547.26" table:style-name="ce5">
            <text:p>192547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1" table:number-columns-spanned="2" table:number-rows-spanned="1" table:style-name="ce23">
            <text:p>791</text:p>
          </table:table-cell>
          <table:covered-table-cell/>
          <table:table-cell office:value-type="string" table:style-name="ce5">
            <text:p>43:14:020233:136</text:p>
          </table:table-cell>
          <table:table-cell office:value-type="float" office:value="259917.07" table:style-name="ce5">
            <text:p>259917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2" table:number-columns-spanned="2" table:number-rows-spanned="1" table:style-name="ce23">
            <text:p>792</text:p>
          </table:table-cell>
          <table:covered-table-cell/>
          <table:table-cell office:value-type="string" table:style-name="ce5">
            <text:p>43:14:020233:139</text:p>
          </table:table-cell>
          <table:table-cell office:value-type="float" office:value="271769.96999999997" table:style-name="ce5">
            <text:p>271769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3" table:number-columns-spanned="2" table:number-rows-spanned="1" table:style-name="ce23">
            <text:p>793</text:p>
          </table:table-cell>
          <table:covered-table-cell/>
          <table:table-cell office:value-type="string" table:style-name="ce5">
            <text:p>43:14:020233:144</text:p>
          </table:table-cell>
          <table:table-cell office:value-type="float" office:value="46053.35" table:style-name="ce5">
            <text:p>46053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4" table:number-columns-spanned="2" table:number-rows-spanned="1" table:style-name="ce23">
            <text:p>794</text:p>
          </table:table-cell>
          <table:covered-table-cell/>
          <table:table-cell office:value-type="string" table:style-name="ce5">
            <text:p>43:14:020233:146</text:p>
          </table:table-cell>
          <table:table-cell office:value-type="float" office:value="657340.51" table:style-name="ce5">
            <text:p>65734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5" table:number-columns-spanned="2" table:number-rows-spanned="1" table:style-name="ce23">
            <text:p>795</text:p>
          </table:table-cell>
          <table:covered-table-cell/>
          <table:table-cell office:value-type="string" table:style-name="ce5">
            <text:p>43:14:020234:118</text:p>
          </table:table-cell>
          <table:table-cell office:value-type="float" office:value="351353.7" table:style-name="ce5">
            <text:p>351353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6" table:number-columns-spanned="2" table:number-rows-spanned="1" table:style-name="ce23">
            <text:p>796</text:p>
          </table:table-cell>
          <table:covered-table-cell/>
          <table:table-cell office:value-type="string" table:style-name="ce5">
            <text:p>43:14:020234:119</text:p>
          </table:table-cell>
          <table:table-cell office:value-type="float" office:value="236610.96" table:style-name="ce5">
            <text:p>236610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7" table:number-columns-spanned="2" table:number-rows-spanned="1" table:style-name="ce23">
            <text:p>797</text:p>
          </table:table-cell>
          <table:covered-table-cell/>
          <table:table-cell office:value-type="string" table:style-name="ce5">
            <text:p>43:14:020234:120</text:p>
          </table:table-cell>
          <table:table-cell office:value-type="float" office:value="171070.83" table:style-name="ce5">
            <text:p>171070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8" table:number-columns-spanned="2" table:number-rows-spanned="1" table:style-name="ce23">
            <text:p>798</text:p>
          </table:table-cell>
          <table:covered-table-cell/>
          <table:table-cell office:value-type="string" table:style-name="ce5">
            <text:p>43:14:020234:123</text:p>
          </table:table-cell>
          <table:table-cell office:value-type="float" office:value="670918.63" table:style-name="ce5">
            <text:p>670918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799" table:number-columns-spanned="2" table:number-rows-spanned="1" table:style-name="ce23">
            <text:p>799</text:p>
          </table:table-cell>
          <table:covered-table-cell/>
          <table:table-cell office:value-type="string" table:style-name="ce5">
            <text:p>43:14:020234:124</text:p>
          </table:table-cell>
          <table:table-cell office:value-type="float" office:value="676509.62" table:style-name="ce5">
            <text:p>676509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0" table:number-columns-spanned="2" table:number-rows-spanned="1" table:style-name="ce23">
            <text:p>800</text:p>
          </table:table-cell>
          <table:covered-table-cell/>
          <table:table-cell office:value-type="string" table:style-name="ce5">
            <text:p>43:14:020234:126</text:p>
          </table:table-cell>
          <table:table-cell office:value-type="float" office:value="711652.97" table:style-name="ce5">
            <text:p>711652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1" table:number-columns-spanned="2" table:number-rows-spanned="1" table:style-name="ce23">
            <text:p>801</text:p>
          </table:table-cell>
          <table:covered-table-cell/>
          <table:table-cell office:value-type="string" table:style-name="ce5">
            <text:p>43:14:020234:139</text:p>
          </table:table-cell>
          <table:table-cell office:value-type="float" office:value="1106296.8999999999" table:style-name="ce5">
            <text:p>1106296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2" table:number-columns-spanned="2" table:number-rows-spanned="1" table:style-name="ce23">
            <text:p>802</text:p>
          </table:table-cell>
          <table:covered-table-cell/>
          <table:table-cell office:value-type="string" table:style-name="ce5">
            <text:p>43:14:020234:81</text:p>
          </table:table-cell>
          <table:table-cell office:value-type="float" office:value="915803.93" table:style-name="ce5">
            <text:p>915803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3" table:number-columns-spanned="2" table:number-rows-spanned="1" table:style-name="ce23">
            <text:p>803</text:p>
          </table:table-cell>
          <table:covered-table-cell/>
          <table:table-cell office:value-type="string" table:style-name="ce5">
            <text:p>43:14:020234:82</text:p>
          </table:table-cell>
          <table:table-cell office:value-type="float" office:value="688490.31" table:style-name="ce5">
            <text:p>688490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4" table:number-columns-spanned="2" table:number-rows-spanned="1" table:style-name="ce23">
            <text:p>804</text:p>
          </table:table-cell>
          <table:covered-table-cell/>
          <table:table-cell office:value-type="string" table:style-name="ce5">
            <text:p>43:14:020234:83</text:p>
          </table:table-cell>
          <table:table-cell office:value-type="float" office:value="688490.31" table:style-name="ce5">
            <text:p>688490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5" table:number-columns-spanned="2" table:number-rows-spanned="1" table:style-name="ce23">
            <text:p>805</text:p>
          </table:table-cell>
          <table:covered-table-cell/>
          <table:table-cell office:value-type="string" table:style-name="ce5">
            <text:p>43:14:020234:84</text:p>
          </table:table-cell>
          <table:table-cell office:value-type="float" office:value="1433372.28" table:style-name="ce5">
            <text:p>1433372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6" table:number-columns-spanned="2" table:number-rows-spanned="1" table:style-name="ce23">
            <text:p>806</text:p>
          </table:table-cell>
          <table:covered-table-cell/>
          <table:table-cell office:value-type="string" table:style-name="ce5">
            <text:p>43:14:020236:112</text:p>
          </table:table-cell>
          <table:table-cell office:value-type="float" office:value="866203.87" table:style-name="ce5">
            <text:p>866203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7" table:number-columns-spanned="2" table:number-rows-spanned="1" table:style-name="ce23">
            <text:p>807</text:p>
          </table:table-cell>
          <table:covered-table-cell/>
          <table:table-cell office:value-type="string" table:style-name="ce5">
            <text:p>43:14:020236:97</text:p>
          </table:table-cell>
          <table:table-cell office:value-type="float" office:value="693282.58" table:style-name="ce5">
            <text:p>693282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8" table:number-columns-spanned="2" table:number-rows-spanned="1" table:style-name="ce23">
            <text:p>808</text:p>
          </table:table-cell>
          <table:covered-table-cell/>
          <table:table-cell office:value-type="string" table:style-name="ce5">
            <text:p>43:14:020237:103</text:p>
          </table:table-cell>
          <table:table-cell office:value-type="float" office:value="768361.57" table:style-name="ce5">
            <text:p>768361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string" table:style-name="ce5">
            <text:p>43:14:020237:92</text:p>
          </table:table-cell>
          <table:table-cell office:value-type="float" office:value="691685.16" table:style-name="ce5">
            <text:p>691685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0" table:number-columns-spanned="2" table:number-rows-spanned="1" table:style-name="ce23">
            <text:p>810</text:p>
          </table:table-cell>
          <table:covered-table-cell/>
          <table:table-cell office:value-type="string" table:style-name="ce5">
            <text:p>43:14:020237:95</text:p>
          </table:table-cell>
          <table:table-cell office:value-type="float" office:value="712451.69" table:style-name="ce5">
            <text:p>712451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1" table:number-columns-spanned="2" table:number-rows-spanned="1" table:style-name="ce23">
            <text:p>811</text:p>
          </table:table-cell>
          <table:covered-table-cell/>
          <table:table-cell office:value-type="string" table:style-name="ce5">
            <text:p>43:14:020243:164</text:p>
          </table:table-cell>
          <table:table-cell office:value-type="float" office:value="1985371.14" table:style-name="ce5">
            <text:p>1985371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2" table:number-columns-spanned="2" table:number-rows-spanned="1" table:style-name="ce23">
            <text:p>812</text:p>
          </table:table-cell>
          <table:covered-table-cell/>
          <table:table-cell office:value-type="string" table:style-name="ce5">
            <text:p>43:14:020243:167</text:p>
          </table:table-cell>
          <table:table-cell office:value-type="float" office:value="1608393.23" table:style-name="ce5">
            <text:p>1608393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3" table:number-columns-spanned="2" table:number-rows-spanned="1" table:style-name="ce23">
            <text:p>813</text:p>
          </table:table-cell>
          <table:covered-table-cell/>
          <table:table-cell office:value-type="string" table:style-name="ce5">
            <text:p>43:14:020243:168</text:p>
          </table:table-cell>
          <table:table-cell office:value-type="float" office:value="834574.85" table:style-name="ce5">
            <text:p>834574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4" table:number-columns-spanned="2" table:number-rows-spanned="1" table:style-name="ce23">
            <text:p>814</text:p>
          </table:table-cell>
          <table:covered-table-cell/>
          <table:table-cell office:value-type="string" table:style-name="ce5">
            <text:p>43:14:020243:170</text:p>
          </table:table-cell>
          <table:table-cell office:value-type="float" office:value="1607165.45" table:style-name="ce5">
            <text:p>1607165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5" table:number-columns-spanned="2" table:number-rows-spanned="1" table:style-name="ce23">
            <text:p>815</text:p>
          </table:table-cell>
          <table:covered-table-cell/>
          <table:table-cell office:value-type="string" table:style-name="ce5">
            <text:p>43:14:020301:286</text:p>
          </table:table-cell>
          <table:table-cell office:value-type="float" office:value="1631519.12" table:style-name="ce5">
            <text:p>1631519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6" table:number-columns-spanned="2" table:number-rows-spanned="1" table:style-name="ce23">
            <text:p>816</text:p>
          </table:table-cell>
          <table:covered-table-cell/>
          <table:table-cell office:value-type="string" table:style-name="ce5">
            <text:p>43:14:020308:556</text:p>
          </table:table-cell>
          <table:table-cell office:value-type="float" office:value="13224096.59" table:style-name="ce5">
            <text:p>13224096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7" table:number-columns-spanned="2" table:number-rows-spanned="1" table:style-name="ce23">
            <text:p>817</text:p>
          </table:table-cell>
          <table:covered-table-cell/>
          <table:table-cell office:value-type="string" table:style-name="ce5">
            <text:p>43:14:020308:566</text:p>
          </table:table-cell>
          <table:table-cell office:value-type="float" office:value="11393047.32" table:style-name="ce5">
            <text:p>11393047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string" table:style-name="ce5">
            <text:p>43:14:020308:581</text:p>
          </table:table-cell>
          <table:table-cell office:value-type="float" office:value="410782.28" table:style-name="ce5">
            <text:p>410782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string" table:style-name="ce5">
            <text:p>43:14:020308:582</text:p>
          </table:table-cell>
          <table:table-cell office:value-type="float" office:value="211728.25" table:style-name="ce5">
            <text:p>21172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string" table:style-name="ce5">
            <text:p>43:14:020308:585</text:p>
          </table:table-cell>
          <table:table-cell office:value-type="float" office:value="425049.68" table:style-name="ce5">
            <text:p>425049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string" table:style-name="ce5">
            <text:p>43:14:020308:586</text:p>
          </table:table-cell>
          <table:table-cell office:value-type="float" office:value="439317.09" table:style-name="ce5">
            <text:p>439317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2" table:number-columns-spanned="2" table:number-rows-spanned="1" table:style-name="ce23">
            <text:p>822</text:p>
          </table:table-cell>
          <table:covered-table-cell/>
          <table:table-cell office:value-type="string" table:style-name="ce5">
            <text:p>43:14:020308:590</text:p>
          </table:table-cell>
          <table:table-cell office:value-type="float" office:value="636739.25" table:style-name="ce5">
            <text:p>636739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3" table:number-columns-spanned="2" table:number-rows-spanned="1" table:style-name="ce23">
            <text:p>823</text:p>
          </table:table-cell>
          <table:covered-table-cell/>
          <table:table-cell office:value-type="string" table:style-name="ce5">
            <text:p>43:14:020308:592</text:p>
          </table:table-cell>
          <table:table-cell office:value-type="float" office:value="166357.91" table:style-name="ce5">
            <text:p>166357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string" table:style-name="ce5">
            <text:p>43:14:020308:593</text:p>
          </table:table-cell>
          <table:table-cell office:value-type="float" office:value="183371.78" table:style-name="ce5">
            <text:p>183371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5" table:number-columns-spanned="2" table:number-rows-spanned="1" table:style-name="ce23">
            <text:p>825</text:p>
          </table:table-cell>
          <table:covered-table-cell/>
          <table:table-cell office:value-type="string" table:style-name="ce5">
            <text:p>43:14:020308:594</text:p>
          </table:table-cell>
          <table:table-cell office:value-type="float" office:value="139261.73000000001" table:style-name="ce5">
            <text:p>139261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6" table:number-columns-spanned="2" table:number-rows-spanned="1" table:style-name="ce23">
            <text:p>826</text:p>
          </table:table-cell>
          <table:covered-table-cell/>
          <table:table-cell office:value-type="string" table:style-name="ce5">
            <text:p>43:14:020308:597</text:p>
          </table:table-cell>
          <table:table-cell office:value-type="float" office:value="159401.12" table:style-name="ce5">
            <text:p>159401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7" table:number-columns-spanned="2" table:number-rows-spanned="1" table:style-name="ce23">
            <text:p>827</text:p>
          </table:table-cell>
          <table:covered-table-cell/>
          <table:table-cell office:value-type="string" table:style-name="ce5">
            <text:p>43:14:020308:603</text:p>
          </table:table-cell>
          <table:table-cell office:value-type="float" office:value="561778.94999999995" table:style-name="ce5">
            <text:p>561778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string" table:style-name="ce5">
            <text:p>43:14:020308:604</text:p>
          </table:table-cell>
          <table:table-cell office:value-type="float" office:value="212358.39" table:style-name="ce5">
            <text:p>212358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string" table:style-name="ce5">
            <text:p>43:14:020308:605</text:p>
          </table:table-cell>
          <table:table-cell office:value-type="float" office:value="453584.49" table:style-name="ce5">
            <text:p>453584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0" table:number-columns-spanned="2" table:number-rows-spanned="1" table:style-name="ce23">
            <text:p>830</text:p>
          </table:table-cell>
          <table:covered-table-cell/>
          <table:table-cell office:value-type="string" table:style-name="ce5">
            <text:p>43:14:020308:611</text:p>
          </table:table-cell>
          <table:table-cell office:value-type="float" office:value="187782.79" table:style-name="ce5">
            <text:p>187782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1" table:number-columns-spanned="2" table:number-rows-spanned="1" table:style-name="ce23">
            <text:p>831</text:p>
          </table:table-cell>
          <table:covered-table-cell/>
          <table:table-cell office:value-type="string" table:style-name="ce5">
            <text:p>43:14:020308:614</text:p>
          </table:table-cell>
          <table:table-cell office:value-type="float" office:value="332311.57" table:style-name="ce5">
            <text:p>332311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2" table:number-columns-spanned="2" table:number-rows-spanned="1" table:style-name="ce23">
            <text:p>832</text:p>
          </table:table-cell>
          <table:covered-table-cell/>
          <table:table-cell office:value-type="string" table:style-name="ce5">
            <text:p>43:14:020308:616</text:p>
          </table:table-cell>
          <table:table-cell office:value-type="float" office:value="323988.92" table:style-name="ce5">
            <text:p>323988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3" table:number-columns-spanned="2" table:number-rows-spanned="1" table:style-name="ce23">
            <text:p>833</text:p>
          </table:table-cell>
          <table:covered-table-cell/>
          <table:table-cell office:value-type="string" table:style-name="ce5">
            <text:p>43:14:030101:227</text:p>
          </table:table-cell>
          <table:table-cell office:value-type="float" office:value="1074490.78" table:style-name="ce5">
            <text:p>1074490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4" table:number-columns-spanned="2" table:number-rows-spanned="1" table:style-name="ce23">
            <text:p>834</text:p>
          </table:table-cell>
          <table:covered-table-cell/>
          <table:table-cell office:value-type="string" table:style-name="ce5">
            <text:p>43:14:030101:268</text:p>
          </table:table-cell>
          <table:table-cell office:value-type="float" office:value="1019848.72" table:style-name="ce5">
            <text:p>1019848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string" table:style-name="ce5">
            <text:p>43:14:030101:269</text:p>
          </table:table-cell>
          <table:table-cell office:value-type="float" office:value="1316502.05" table:style-name="ce5">
            <text:p>1316502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6" table:number-columns-spanned="2" table:number-rows-spanned="1" table:style-name="ce23">
            <text:p>836</text:p>
          </table:table-cell>
          <table:covered-table-cell/>
          <table:table-cell office:value-type="string" table:style-name="ce5">
            <text:p>43:14:030103:326</text:p>
          </table:table-cell>
          <table:table-cell office:value-type="float" office:value="953967.02" table:style-name="ce5">
            <text:p>953967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7" table:number-columns-spanned="2" table:number-rows-spanned="1" table:style-name="ce23">
            <text:p>837</text:p>
          </table:table-cell>
          <table:covered-table-cell/>
          <table:table-cell office:value-type="string" table:style-name="ce5">
            <text:p>43:14:030104:361</text:p>
          </table:table-cell>
          <table:table-cell office:value-type="float" office:value="2052298.67" table:style-name="ce5">
            <text:p>2052298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8" table:number-columns-spanned="2" table:number-rows-spanned="1" table:style-name="ce23">
            <text:p>838</text:p>
          </table:table-cell>
          <table:covered-table-cell/>
          <table:table-cell office:value-type="string" table:style-name="ce5">
            <text:p>43:14:030104:363</text:p>
          </table:table-cell>
          <table:table-cell office:value-type="float" office:value="6168631.6200000001" table:style-name="ce5">
            <text:p>6168631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string" table:style-name="ce5">
            <text:p>43:14:030104:378</text:p>
          </table:table-cell>
          <table:table-cell office:value-type="float" office:value="1031295.17" table:style-name="ce5">
            <text:p>1031295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0" table:number-columns-spanned="2" table:number-rows-spanned="1" table:style-name="ce23">
            <text:p>840</text:p>
          </table:table-cell>
          <table:covered-table-cell/>
          <table:table-cell office:value-type="string" table:style-name="ce5">
            <text:p>43:14:030104:381</text:p>
          </table:table-cell>
          <table:table-cell office:value-type="float" office:value="10033466.01" table:style-name="ce5">
            <text:p>10033466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string" table:style-name="ce5">
            <text:p>43:14:030104:385</text:p>
          </table:table-cell>
          <table:table-cell office:value-type="float" office:value="6942065.5800000001" table:style-name="ce5">
            <text:p>6942065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2" table:number-columns-spanned="2" table:number-rows-spanned="1" table:style-name="ce23">
            <text:p>842</text:p>
          </table:table-cell>
          <table:covered-table-cell/>
          <table:table-cell office:value-type="string" table:style-name="ce5">
            <text:p>43:14:030104:735</text:p>
          </table:table-cell>
          <table:table-cell office:value-type="float" office:value="806787.83" table:style-name="ce5">
            <text:p>806787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3" table:number-columns-spanned="2" table:number-rows-spanned="1" table:style-name="ce23">
            <text:p>843</text:p>
          </table:table-cell>
          <table:covered-table-cell/>
          <table:table-cell office:value-type="string" table:style-name="ce5">
            <text:p>43:14:030104:737</text:p>
          </table:table-cell>
          <table:table-cell office:value-type="float" office:value="798437.32" table:style-name="ce5">
            <text:p>798437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4" table:number-columns-spanned="2" table:number-rows-spanned="1" table:style-name="ce23">
            <text:p>844</text:p>
          </table:table-cell>
          <table:covered-table-cell/>
          <table:table-cell office:value-type="string" table:style-name="ce5">
            <text:p>43:14:030104:938</text:p>
          </table:table-cell>
          <table:table-cell office:value-type="float" office:value="585835.02" table:style-name="ce5">
            <text:p>585835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5" table:number-columns-spanned="2" table:number-rows-spanned="1" table:style-name="ce23">
            <text:p>845</text:p>
          </table:table-cell>
          <table:covered-table-cell/>
          <table:table-cell office:value-type="string" table:style-name="ce5">
            <text:p>43:14:030222:341</text:p>
          </table:table-cell>
          <table:table-cell office:value-type="float" office:value="1192544.3600000001" table:style-name="ce5">
            <text:p>1192544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6" table:number-columns-spanned="2" table:number-rows-spanned="1" table:style-name="ce23">
            <text:p>846</text:p>
          </table:table-cell>
          <table:covered-table-cell/>
          <table:table-cell office:value-type="string" table:style-name="ce5">
            <text:p>43:14:030222:366</text:p>
          </table:table-cell>
          <table:table-cell office:value-type="float" office:value="136338.31" table:style-name="ce5">
            <text:p>136338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7" table:number-columns-spanned="2" table:number-rows-spanned="1" table:style-name="ce23">
            <text:p>847</text:p>
          </table:table-cell>
          <table:covered-table-cell/>
          <table:table-cell office:value-type="string" table:style-name="ce5">
            <text:p>43:14:030222:375</text:p>
          </table:table-cell>
          <table:table-cell office:value-type="float" office:value="1082793.73" table:style-name="ce5">
            <text:p>1082793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string" table:style-name="ce5">
            <text:p>43:14:030222:431</text:p>
          </table:table-cell>
          <table:table-cell office:value-type="float" office:value="1155077.45" table:style-name="ce5">
            <text:p>1155077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49" table:number-columns-spanned="2" table:number-rows-spanned="1" table:style-name="ce23">
            <text:p>849</text:p>
          </table:table-cell>
          <table:covered-table-cell/>
          <table:table-cell office:value-type="string" table:style-name="ce5">
            <text:p>43:14:030222:433</text:p>
          </table:table-cell>
          <table:table-cell office:value-type="float" office:value="956904.91" table:style-name="ce5">
            <text:p>956904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0" table:number-columns-spanned="2" table:number-rows-spanned="1" table:style-name="ce23">
            <text:p>850</text:p>
          </table:table-cell>
          <table:covered-table-cell/>
          <table:table-cell office:value-type="string" table:style-name="ce5">
            <text:p>43:14:030222:436</text:p>
          </table:table-cell>
          <table:table-cell office:value-type="float" office:value="475580.07" table:style-name="ce5">
            <text:p>47558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1" table:number-columns-spanned="2" table:number-rows-spanned="1" table:style-name="ce23">
            <text:p>851</text:p>
          </table:table-cell>
          <table:covered-table-cell/>
          <table:table-cell office:value-type="string" table:style-name="ce5">
            <text:p>43:14:030222:469</text:p>
          </table:table-cell>
          <table:table-cell office:value-type="float" office:value="1153249.8" table:style-name="ce5">
            <text:p>115324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2" table:number-columns-spanned="2" table:number-rows-spanned="1" table:style-name="ce23">
            <text:p>852</text:p>
          </table:table-cell>
          <table:covered-table-cell/>
          <table:table-cell office:value-type="string" table:style-name="ce5">
            <text:p>43:14:030222:470</text:p>
          </table:table-cell>
          <table:table-cell office:value-type="float" office:value="1159646.58" table:style-name="ce5">
            <text:p>1159646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string" table:style-name="ce5">
            <text:p>43:14:030301:73</text:p>
          </table:table-cell>
          <table:table-cell office:value-type="float" office:value="511148.04" table:style-name="ce5">
            <text:p>511148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string" table:style-name="ce5">
            <text:p>43:14:030303:125</text:p>
          </table:table-cell>
          <table:table-cell office:value-type="float" office:value="601498.86" table:style-name="ce5">
            <text:p>601498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5" table:number-columns-spanned="2" table:number-rows-spanned="1" table:style-name="ce23">
            <text:p>855</text:p>
          </table:table-cell>
          <table:covered-table-cell/>
          <table:table-cell office:value-type="string" table:style-name="ce5">
            <text:p>43:14:030303:138</text:p>
          </table:table-cell>
          <table:table-cell office:value-type="float" office:value="2718494.64" table:style-name="ce5">
            <text:p>2718494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6" table:number-columns-spanned="2" table:number-rows-spanned="1" table:style-name="ce23">
            <text:p>856</text:p>
          </table:table-cell>
          <table:covered-table-cell/>
          <table:table-cell office:value-type="string" table:style-name="ce5">
            <text:p>43:14:030303:151</text:p>
          </table:table-cell>
          <table:table-cell office:value-type="float" office:value="530346.09" table:style-name="ce5">
            <text:p>530346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7" table:number-columns-spanned="2" table:number-rows-spanned="1" table:style-name="ce23">
            <text:p>857</text:p>
          </table:table-cell>
          <table:covered-table-cell/>
          <table:table-cell office:value-type="string" table:style-name="ce5">
            <text:p>43:14:030305:228</text:p>
          </table:table-cell>
          <table:table-cell office:value-type="float" office:value="533345.79" table:style-name="ce5">
            <text:p>533345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8" table:number-columns-spanned="2" table:number-rows-spanned="1" table:style-name="ce23">
            <text:p>858</text:p>
          </table:table-cell>
          <table:covered-table-cell/>
          <table:table-cell office:value-type="string" table:style-name="ce5">
            <text:p>43:14:030305:235</text:p>
          </table:table-cell>
          <table:table-cell office:value-type="float" office:value="526746.46" table:style-name="ce5">
            <text:p>526746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59" table:number-columns-spanned="2" table:number-rows-spanned="1" table:style-name="ce23">
            <text:p>859</text:p>
          </table:table-cell>
          <table:covered-table-cell/>
          <table:table-cell office:value-type="string" table:style-name="ce5">
            <text:p>43:14:030305:237</text:p>
          </table:table-cell>
          <table:table-cell office:value-type="float" office:value="458353.41" table:style-name="ce5">
            <text:p>458353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0" table:number-columns-spanned="2" table:number-rows-spanned="1" table:style-name="ce23">
            <text:p>860</text:p>
          </table:table-cell>
          <table:covered-table-cell/>
          <table:table-cell office:value-type="string" table:style-name="ce5">
            <text:p>43:14:030305:238</text:p>
          </table:table-cell>
          <table:table-cell office:value-type="float" office:value="538145.30000000005" table:style-name="ce5">
            <text:p>538145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1" table:number-columns-spanned="2" table:number-rows-spanned="1" table:style-name="ce23">
            <text:p>861</text:p>
          </table:table-cell>
          <table:covered-table-cell/>
          <table:table-cell office:value-type="string" table:style-name="ce5">
            <text:p>43:14:030305:239</text:p>
          </table:table-cell>
          <table:table-cell office:value-type="float" office:value="525546.57999999996" table:style-name="ce5">
            <text:p>525546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2" table:number-columns-spanned="2" table:number-rows-spanned="1" table:style-name="ce23">
            <text:p>862</text:p>
          </table:table-cell>
          <table:covered-table-cell/>
          <table:table-cell office:value-type="string" table:style-name="ce5">
            <text:p>43:14:030305:240</text:p>
          </table:table-cell>
          <table:table-cell office:value-type="float" office:value="550744.02" table:style-name="ce5">
            <text:p>55074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string" table:style-name="ce5">
            <text:p>43:14:030305:241</text:p>
          </table:table-cell>
          <table:table-cell office:value-type="float" office:value="551343.96" table:style-name="ce5">
            <text:p>551343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4" table:number-columns-spanned="2" table:number-rows-spanned="1" table:style-name="ce23">
            <text:p>864</text:p>
          </table:table-cell>
          <table:covered-table-cell/>
          <table:table-cell office:value-type="string" table:style-name="ce5">
            <text:p>43:14:030305:242</text:p>
          </table:table-cell>
          <table:table-cell office:value-type="float" office:value="623636.61" table:style-name="ce5">
            <text:p>623636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5" table:number-columns-spanned="2" table:number-rows-spanned="1" table:style-name="ce23">
            <text:p>865</text:p>
          </table:table-cell>
          <table:covered-table-cell/>
          <table:table-cell office:value-type="string" table:style-name="ce5">
            <text:p>43:14:030305:266</text:p>
          </table:table-cell>
          <table:table-cell office:value-type="float" office:value="524946.64" table:style-name="ce5">
            <text:p>524946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6" table:number-columns-spanned="2" table:number-rows-spanned="1" table:style-name="ce23">
            <text:p>866</text:p>
          </table:table-cell>
          <table:covered-table-cell/>
          <table:table-cell office:value-type="string" table:style-name="ce5">
            <text:p>43:14:030305:276</text:p>
          </table:table-cell>
          <table:table-cell office:value-type="float" office:value="531545.97" table:style-name="ce5">
            <text:p>531545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7" table:number-columns-spanned="2" table:number-rows-spanned="1" table:style-name="ce23">
            <text:p>867</text:p>
          </table:table-cell>
          <table:covered-table-cell/>
          <table:table-cell office:value-type="string" table:style-name="ce5">
            <text:p>43:14:030305:277</text:p>
          </table:table-cell>
          <table:table-cell office:value-type="float" office:value="310768.40999999997" table:style-name="ce5">
            <text:p>310768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8" table:number-columns-spanned="2" table:number-rows-spanned="1" table:style-name="ce23">
            <text:p>868</text:p>
          </table:table-cell>
          <table:covered-table-cell/>
          <table:table-cell office:value-type="string" table:style-name="ce5">
            <text:p>43:14:030306:143</text:p>
          </table:table-cell>
          <table:table-cell office:value-type="float" office:value="736485.14" table:style-name="ce5">
            <text:p>736485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69" table:number-columns-spanned="2" table:number-rows-spanned="1" table:style-name="ce23">
            <text:p>869</text:p>
          </table:table-cell>
          <table:covered-table-cell/>
          <table:table-cell office:value-type="string" table:style-name="ce5">
            <text:p>43:14:030306:144</text:p>
          </table:table-cell>
          <table:table-cell office:value-type="float" office:value="545344.56999999995" table:style-name="ce5">
            <text:p>545344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0" table:number-columns-spanned="2" table:number-rows-spanned="1" table:style-name="ce23">
            <text:p>870</text:p>
          </table:table-cell>
          <table:covered-table-cell/>
          <table:table-cell office:value-type="string" table:style-name="ce5">
            <text:p>43:14:030306:146</text:p>
          </table:table-cell>
          <table:table-cell office:value-type="float" office:value="548344.26" table:style-name="ce5">
            <text:p>548344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1" table:number-columns-spanned="2" table:number-rows-spanned="1" table:style-name="ce23">
            <text:p>871</text:p>
          </table:table-cell>
          <table:covered-table-cell/>
          <table:table-cell office:value-type="string" table:style-name="ce5">
            <text:p>43:14:030306:147</text:p>
          </table:table-cell>
          <table:table-cell office:value-type="float" office:value="502748.9" table:style-name="ce5">
            <text:p>502748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2" table:number-columns-spanned="2" table:number-rows-spanned="1" table:style-name="ce23">
            <text:p>872</text:p>
          </table:table-cell>
          <table:covered-table-cell/>
          <table:table-cell office:value-type="string" table:style-name="ce5">
            <text:p>43:14:030306:148</text:p>
          </table:table-cell>
          <table:table-cell office:value-type="float" office:value="751603.6" table:style-name="ce5">
            <text:p>751603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3" table:number-columns-spanned="2" table:number-rows-spanned="1" table:style-name="ce23">
            <text:p>873</text:p>
          </table:table-cell>
          <table:covered-table-cell/>
          <table:table-cell office:value-type="string" table:style-name="ce5">
            <text:p>43:14:030306:149</text:p>
          </table:table-cell>
          <table:table-cell office:value-type="float" office:value="442155.06" table:style-name="ce5">
            <text:p>442155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string" table:style-name="ce5">
            <text:p>43:14:030306:150</text:p>
          </table:table-cell>
          <table:table-cell office:value-type="float" office:value="750523.71" table:style-name="ce5">
            <text:p>750523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5" table:number-columns-spanned="2" table:number-rows-spanned="1" table:style-name="ce23">
            <text:p>875</text:p>
          </table:table-cell>
          <table:covered-table-cell/>
          <table:table-cell office:value-type="string" table:style-name="ce5">
            <text:p>43:14:030306:151</text:p>
          </table:table-cell>
          <table:table-cell office:value-type="float" office:value="551943.9" table:style-name="ce5">
            <text:p>551943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6" table:number-columns-spanned="2" table:number-rows-spanned="1" table:style-name="ce23">
            <text:p>876</text:p>
          </table:table-cell>
          <table:covered-table-cell/>
          <table:table-cell office:value-type="string" table:style-name="ce5">
            <text:p>43:14:030306:152</text:p>
          </table:table-cell>
          <table:table-cell office:value-type="float" office:value="744584.31" table:style-name="ce5">
            <text:p>744584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7" table:number-columns-spanned="2" table:number-rows-spanned="1" table:style-name="ce23">
            <text:p>877</text:p>
          </table:table-cell>
          <table:covered-table-cell/>
          <table:table-cell office:value-type="string" table:style-name="ce5">
            <text:p>43:14:030306:153</text:p>
          </table:table-cell>
          <table:table-cell office:value-type="float" office:value="521347.01" table:style-name="ce5">
            <text:p>521347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8" table:number-columns-spanned="2" table:number-rows-spanned="1" table:style-name="ce23">
            <text:p>878</text:p>
          </table:table-cell>
          <table:covered-table-cell/>
          <table:table-cell office:value-type="string" table:style-name="ce5">
            <text:p>43:14:030306:155</text:p>
          </table:table-cell>
          <table:table-cell office:value-type="float" office:value="544744.63" table:style-name="ce5">
            <text:p>544744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79" table:number-columns-spanned="2" table:number-rows-spanned="1" table:style-name="ce23">
            <text:p>879</text:p>
          </table:table-cell>
          <table:covered-table-cell/>
          <table:table-cell office:value-type="string" table:style-name="ce5">
            <text:p>43:14:030306:164</text:p>
          </table:table-cell>
          <table:table-cell office:value-type="float" office:value="535145.6" table:style-name="ce5">
            <text:p>535145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string" table:style-name="ce5">
            <text:p>43:14:030306:196</text:p>
          </table:table-cell>
          <table:table-cell office:value-type="float" office:value="678171.06" table:style-name="ce5">
            <text:p>678171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1" table:number-columns-spanned="2" table:number-rows-spanned="1" table:style-name="ce23">
            <text:p>881</text:p>
          </table:table-cell>
          <table:covered-table-cell/>
          <table:table-cell office:value-type="string" table:style-name="ce5">
            <text:p>43:14:030306:198</text:p>
          </table:table-cell>
          <table:table-cell office:value-type="float" office:value="531545.97" table:style-name="ce5">
            <text:p>531545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2" table:number-columns-spanned="2" table:number-rows-spanned="1" table:style-name="ce23">
            <text:p>882</text:p>
          </table:table-cell>
          <table:covered-table-cell/>
          <table:table-cell office:value-type="string" table:style-name="ce5">
            <text:p>43:14:030306:199</text:p>
          </table:table-cell>
          <table:table-cell office:value-type="float" office:value="538145.30000000005" table:style-name="ce5">
            <text:p>538145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3" table:number-columns-spanned="2" table:number-rows-spanned="1" table:style-name="ce23">
            <text:p>883</text:p>
          </table:table-cell>
          <table:covered-table-cell/>
          <table:table-cell office:value-type="string" table:style-name="ce5">
            <text:p>43:14:030306:200</text:p>
          </table:table-cell>
          <table:table-cell office:value-type="float" office:value="545944.5" table:style-name="ce5">
            <text:p>545944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4" table:number-columns-spanned="2" table:number-rows-spanned="1" table:style-name="ce23">
            <text:p>884</text:p>
          </table:table-cell>
          <table:covered-table-cell/>
          <table:table-cell office:value-type="string" table:style-name="ce5">
            <text:p>43:14:030306:201</text:p>
          </table:table-cell>
          <table:table-cell office:value-type="float" office:value="526746.46" table:style-name="ce5">
            <text:p>526746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5" table:number-columns-spanned="2" table:number-rows-spanned="1" table:style-name="ce23">
            <text:p>885</text:p>
          </table:table-cell>
          <table:covered-table-cell/>
          <table:table-cell office:value-type="string" table:style-name="ce5">
            <text:p>43:14:030306:202</text:p>
          </table:table-cell>
          <table:table-cell office:value-type="float" office:value="548344.26" table:style-name="ce5">
            <text:p>548344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6" table:number-columns-spanned="2" table:number-rows-spanned="1" table:style-name="ce23">
            <text:p>886</text:p>
          </table:table-cell>
          <table:covered-table-cell/>
          <table:table-cell office:value-type="string" table:style-name="ce5">
            <text:p>43:14:030306:203</text:p>
          </table:table-cell>
          <table:table-cell office:value-type="float" office:value="537545.36" table:style-name="ce5">
            <text:p>537545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7" table:number-columns-spanned="2" table:number-rows-spanned="1" table:style-name="ce23">
            <text:p>887</text:p>
          </table:table-cell>
          <table:covered-table-cell/>
          <table:table-cell office:value-type="string" table:style-name="ce5">
            <text:p>43:14:030306:204</text:p>
          </table:table-cell>
          <table:table-cell office:value-type="float" office:value="293802.14" table:style-name="ce5">
            <text:p>293802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8" table:number-columns-spanned="2" table:number-rows-spanned="1" table:style-name="ce23">
            <text:p>888</text:p>
          </table:table-cell>
          <table:covered-table-cell/>
          <table:table-cell office:value-type="string" table:style-name="ce5">
            <text:p>43:14:030306:251</text:p>
          </table:table-cell>
          <table:table-cell office:value-type="float" office:value="769961.73" table:style-name="ce5">
            <text:p>769961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string" table:style-name="ce5">
            <text:p>43:14:040101:1383</text:p>
          </table:table-cell>
          <table:table-cell office:value-type="float" office:value="8404261.25" table:style-name="ce5">
            <text:p>8404261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0" table:number-columns-spanned="2" table:number-rows-spanned="1" table:style-name="ce23">
            <text:p>890</text:p>
          </table:table-cell>
          <table:covered-table-cell/>
          <table:table-cell office:value-type="string" table:style-name="ce5">
            <text:p>43:14:040101:1386</text:p>
          </table:table-cell>
          <table:table-cell office:value-type="float" office:value="7825499.4699999997" table:style-name="ce5">
            <text:p>7825499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1" table:number-columns-spanned="2" table:number-rows-spanned="1" table:style-name="ce23">
            <text:p>891</text:p>
          </table:table-cell>
          <table:covered-table-cell/>
          <table:table-cell office:value-type="string" table:style-name="ce5">
            <text:p>43:14:040101:1387</text:p>
          </table:table-cell>
          <table:table-cell office:value-type="float" office:value="957741.63" table:style-name="ce5">
            <text:p>957741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2" table:number-columns-spanned="2" table:number-rows-spanned="1" table:style-name="ce23">
            <text:p>892</text:p>
          </table:table-cell>
          <table:covered-table-cell/>
          <table:table-cell office:value-type="string" table:style-name="ce5">
            <text:p>43:14:040101:1388</text:p>
          </table:table-cell>
          <table:table-cell office:value-type="float" office:value="1238913.48" table:style-name="ce5">
            <text:p>1238913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3" table:number-columns-spanned="2" table:number-rows-spanned="1" table:style-name="ce23">
            <text:p>893</text:p>
          </table:table-cell>
          <table:covered-table-cell/>
          <table:table-cell office:value-type="string" table:style-name="ce5">
            <text:p>43:14:040101:1909</text:p>
          </table:table-cell>
          <table:table-cell office:value-type="float" office:value="813362.57" table:style-name="ce5">
            <text:p>813362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4" table:number-columns-spanned="2" table:number-rows-spanned="1" table:style-name="ce23">
            <text:p>894</text:p>
          </table:table-cell>
          <table:covered-table-cell/>
          <table:table-cell office:value-type="string" table:style-name="ce5">
            <text:p>43:14:040101:1910</text:p>
          </table:table-cell>
          <table:table-cell office:value-type="float" office:value="1185060.74" table:style-name="ce5">
            <text:p>1185060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5" table:number-columns-spanned="2" table:number-rows-spanned="1" table:style-name="ce23">
            <text:p>895</text:p>
          </table:table-cell>
          <table:covered-table-cell/>
          <table:table-cell office:value-type="string" table:style-name="ce5">
            <text:p>43:14:040101:1915</text:p>
          </table:table-cell>
          <table:table-cell office:value-type="float" office:value="994979.66" table:style-name="ce5">
            <text:p>994979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6" table:number-columns-spanned="2" table:number-rows-spanned="1" table:style-name="ce23">
            <text:p>896</text:p>
          </table:table-cell>
          <table:covered-table-cell/>
          <table:table-cell office:value-type="string" table:style-name="ce5">
            <text:p>43:14:040106:295</text:p>
          </table:table-cell>
          <table:table-cell office:value-type="float" office:value="968144.98" table:style-name="ce5">
            <text:p>968144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7" table:number-columns-spanned="2" table:number-rows-spanned="1" table:style-name="ce23">
            <text:p>897</text:p>
          </table:table-cell>
          <table:covered-table-cell/>
          <table:table-cell office:value-type="string" table:style-name="ce5">
            <text:p>43:14:040106:300</text:p>
          </table:table-cell>
          <table:table-cell office:value-type="float" office:value="567723.69999999995" table:style-name="ce5">
            <text:p>567723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8" table:number-columns-spanned="2" table:number-rows-spanned="1" table:style-name="ce23">
            <text:p>898</text:p>
          </table:table-cell>
          <table:covered-table-cell/>
          <table:table-cell office:value-type="string" table:style-name="ce5">
            <text:p>43:14:040106:302</text:p>
          </table:table-cell>
          <table:table-cell office:value-type="float" office:value="1166043.3700000001" table:style-name="ce5">
            <text:p>1166043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899" table:number-columns-spanned="2" table:number-rows-spanned="1" table:style-name="ce23">
            <text:p>899</text:p>
          </table:table-cell>
          <table:covered-table-cell/>
          <table:table-cell office:value-type="string" table:style-name="ce5">
            <text:p>43:14:040106:303</text:p>
          </table:table-cell>
          <table:table-cell office:value-type="float" office:value="942667.48" table:style-name="ce5">
            <text:p>942667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0" table:number-columns-spanned="2" table:number-rows-spanned="1" table:style-name="ce23">
            <text:p>900</text:p>
          </table:table-cell>
          <table:covered-table-cell/>
          <table:table-cell office:value-type="string" table:style-name="ce5">
            <text:p>43:14:040106:304</text:p>
          </table:table-cell>
          <table:table-cell office:value-type="float" office:value="952408.88" table:style-name="ce5">
            <text:p>952408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1" table:number-columns-spanned="2" table:number-rows-spanned="1" table:style-name="ce23">
            <text:p>901</text:p>
          </table:table-cell>
          <table:covered-table-cell/>
          <table:table-cell office:value-type="string" table:style-name="ce5">
            <text:p>43:14:040106:305</text:p>
          </table:table-cell>
          <table:table-cell office:value-type="float" office:value="953158.21" table:style-name="ce5">
            <text:p>953158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string" table:style-name="ce5">
            <text:p>43:14:040106:307</text:p>
          </table:table-cell>
          <table:table-cell office:value-type="float" office:value="964398.29" table:style-name="ce5">
            <text:p>964398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3" table:number-columns-spanned="2" table:number-rows-spanned="1" table:style-name="ce23">
            <text:p>903</text:p>
          </table:table-cell>
          <table:covered-table-cell/>
          <table:table-cell office:value-type="string" table:style-name="ce5">
            <text:p>43:14:040106:364</text:p>
          </table:table-cell>
          <table:table-cell office:value-type="float" office:value="958403.58" table:style-name="ce5">
            <text:p>958403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4" table:number-columns-spanned="2" table:number-rows-spanned="1" table:style-name="ce23">
            <text:p>904</text:p>
          </table:table-cell>
          <table:covered-table-cell/>
          <table:table-cell office:value-type="string" table:style-name="ce5">
            <text:p>43:14:040117:232</text:p>
          </table:table-cell>
          <table:table-cell office:value-type="float" office:value="135123.69" table:style-name="ce5">
            <text:p>135123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5" table:number-columns-spanned="2" table:number-rows-spanned="1" table:style-name="ce23">
            <text:p>905</text:p>
          </table:table-cell>
          <table:covered-table-cell/>
          <table:table-cell office:value-type="string" table:style-name="ce5">
            <text:p>43:14:040207:363</text:p>
          </table:table-cell>
          <table:table-cell office:value-type="float" office:value="434611.82" table:style-name="ce5">
            <text:p>434611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6" table:number-columns-spanned="2" table:number-rows-spanned="1" table:style-name="ce23">
            <text:p>906</text:p>
          </table:table-cell>
          <table:covered-table-cell/>
          <table:table-cell office:value-type="string" table:style-name="ce5">
            <text:p>43:14:040207:365</text:p>
          </table:table-cell>
          <table:table-cell office:value-type="float" office:value="416357.68" table:style-name="ce5">
            <text:p>416357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7" table:number-columns-spanned="2" table:number-rows-spanned="1" table:style-name="ce23">
            <text:p>907</text:p>
          </table:table-cell>
          <table:covered-table-cell/>
          <table:table-cell office:value-type="string" table:style-name="ce5">
            <text:p>43:14:040207:454</text:p>
          </table:table-cell>
          <table:table-cell office:value-type="float" office:value="253738.21" table:style-name="ce5">
            <text:p>253738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8" table:number-columns-spanned="2" table:number-rows-spanned="1" table:style-name="ce23">
            <text:p>908</text:p>
          </table:table-cell>
          <table:covered-table-cell/>
          <table:table-cell office:value-type="string" table:style-name="ce5">
            <text:p>43:14:040207:456</text:p>
          </table:table-cell>
          <table:table-cell office:value-type="float" office:value="206678.99" table:style-name="ce5">
            <text:p>20667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string" table:style-name="ce5">
            <text:p>43:14:040207:458</text:p>
          </table:table-cell>
          <table:table-cell office:value-type="float" office:value="527946.32999999996" table:style-name="ce5">
            <text:p>527946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0" table:number-columns-spanned="2" table:number-rows-spanned="1" table:style-name="ce23">
            <text:p>910</text:p>
          </table:table-cell>
          <table:covered-table-cell/>
          <table:table-cell office:value-type="string" table:style-name="ce5">
            <text:p>43:14:040207:465</text:p>
          </table:table-cell>
          <table:table-cell office:value-type="float" office:value="288714.65000000002" table:style-name="ce5">
            <text:p>288714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1" table:number-columns-spanned="2" table:number-rows-spanned="1" table:style-name="ce23">
            <text:p>911</text:p>
          </table:table-cell>
          <table:covered-table-cell/>
          <table:table-cell office:value-type="string" table:style-name="ce5">
            <text:p>43:14:050106:144</text:p>
          </table:table-cell>
          <table:table-cell office:value-type="float" office:value="216153.57" table:style-name="ce5">
            <text:p>216153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2" table:number-columns-spanned="2" table:number-rows-spanned="1" table:style-name="ce23">
            <text:p>912</text:p>
          </table:table-cell>
          <table:covered-table-cell/>
          <table:table-cell office:value-type="string" table:style-name="ce5">
            <text:p>43:14:050106:94</text:p>
          </table:table-cell>
          <table:table-cell office:value-type="float" office:value="334539.21000000002" table:style-name="ce5">
            <text:p>334539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3" table:number-columns-spanned="2" table:number-rows-spanned="1" table:style-name="ce23">
            <text:p>913</text:p>
          </table:table-cell>
          <table:covered-table-cell/>
          <table:table-cell office:value-type="string" table:style-name="ce5">
            <text:p>43:14:050106:95</text:p>
          </table:table-cell>
          <table:table-cell office:value-type="float" office:value="313699.78999999998" table:style-name="ce5">
            <text:p>313699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4" table:number-columns-spanned="2" table:number-rows-spanned="1" table:style-name="ce23">
            <text:p>914</text:p>
          </table:table-cell>
          <table:covered-table-cell/>
          <table:table-cell office:value-type="string" table:style-name="ce5">
            <text:p>43:14:310204:156</text:p>
          </table:table-cell>
          <table:table-cell office:value-type="float" office:value="291714.75" table:style-name="ce5">
            <text:p>291714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5" table:number-columns-spanned="2" table:number-rows-spanned="1" table:style-name="ce23">
            <text:p>915</text:p>
          </table:table-cell>
          <table:covered-table-cell/>
          <table:table-cell office:value-type="string" table:style-name="ce5">
            <text:p>43:14:310204:166</text:p>
          </table:table-cell>
          <table:table-cell office:value-type="float" office:value="399996.68" table:style-name="ce5">
            <text:p>399996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string" table:style-name="ce5">
            <text:p>43:14:310204:179</text:p>
          </table:table-cell>
          <table:table-cell office:value-type="float" office:value="135336.25" table:style-name="ce5">
            <text:p>135336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7" table:number-columns-spanned="2" table:number-rows-spanned="1" table:style-name="ce23">
            <text:p>917</text:p>
          </table:table-cell>
          <table:covered-table-cell/>
          <table:table-cell office:value-type="string" table:style-name="ce5">
            <text:p>43:14:310310:124</text:p>
          </table:table-cell>
          <table:table-cell office:value-type="float" office:value="233889.25" table:style-name="ce5">
            <text:p>233889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8" table:number-columns-spanned="2" table:number-rows-spanned="1" table:style-name="ce23">
            <text:p>918</text:p>
          </table:table-cell>
          <table:covered-table-cell/>
          <table:table-cell office:value-type="string" table:style-name="ce5">
            <text:p>43:14:310310:187</text:p>
          </table:table-cell>
          <table:table-cell office:value-type="float" office:value="175464.97" table:style-name="ce5">
            <text:p>175464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19" table:number-columns-spanned="2" table:number-rows-spanned="1" table:style-name="ce23">
            <text:p>919</text:p>
          </table:table-cell>
          <table:covered-table-cell/>
          <table:table-cell office:value-type="string" table:style-name="ce5">
            <text:p>43:14:320311:285</text:p>
          </table:table-cell>
          <table:table-cell office:value-type="float" office:value="106140.64" table:style-name="ce5">
            <text:p>106140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string" table:style-name="ce5">
            <text:p>43:14:320311:304</text:p>
          </table:table-cell>
          <table:table-cell office:value-type="float" office:value="130032.07" table:style-name="ce5">
            <text:p>130032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1" table:number-columns-spanned="2" table:number-rows-spanned="1" table:style-name="ce23">
            <text:p>921</text:p>
          </table:table-cell>
          <table:covered-table-cell/>
          <table:table-cell office:value-type="string" table:style-name="ce5">
            <text:p>43:14:320311:306</text:p>
          </table:table-cell>
          <table:table-cell office:value-type="float" office:value="121023.83" table:style-name="ce5">
            <text:p>121023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string" table:style-name="ce5">
            <text:p>43:14:320311:327</text:p>
          </table:table-cell>
          <table:table-cell office:value-type="float" office:value="150560.69" table:style-name="ce5">
            <text:p>150560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3" table:number-columns-spanned="2" table:number-rows-spanned="1" table:style-name="ce23">
            <text:p>923</text:p>
          </table:table-cell>
          <table:covered-table-cell/>
          <table:table-cell office:value-type="string" table:style-name="ce5">
            <text:p>43:14:320315:244</text:p>
          </table:table-cell>
          <table:table-cell office:value-type="float" office:value="799958.45" table:style-name="ce5">
            <text:p>799958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4" table:number-columns-spanned="2" table:number-rows-spanned="1" table:style-name="ce23">
            <text:p>924</text:p>
          </table:table-cell>
          <table:covered-table-cell/>
          <table:table-cell office:value-type="string" table:style-name="ce5">
            <text:p>43:14:320315:245</text:p>
          </table:table-cell>
          <table:table-cell office:value-type="float" office:value="796853.02" table:style-name="ce5">
            <text:p>796853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string" table:style-name="ce5">
            <text:p>43:14:320315:247</text:p>
          </table:table-cell>
          <table:table-cell office:value-type="float" office:value="267694.75" table:style-name="ce5">
            <text:p>267694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6" table:number-columns-spanned="2" table:number-rows-spanned="1" table:style-name="ce23">
            <text:p>926</text:p>
          </table:table-cell>
          <table:covered-table-cell/>
          <table:table-cell office:value-type="string" table:style-name="ce5">
            <text:p>43:14:320315:248</text:p>
          </table:table-cell>
          <table:table-cell office:value-type="float" office:value="142617" table:style-name="ce5">
            <text:p>1426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7" table:number-columns-spanned="2" table:number-rows-spanned="1" table:style-name="ce23">
            <text:p>927</text:p>
          </table:table-cell>
          <table:covered-table-cell/>
          <table:table-cell office:value-type="string" table:style-name="ce5">
            <text:p>43:14:320315:249</text:p>
          </table:table-cell>
          <table:table-cell office:value-type="float" office:value="429087.35" table:style-name="ce5">
            <text:p>429087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8" table:number-columns-spanned="2" table:number-rows-spanned="1" table:style-name="ce23">
            <text:p>928</text:p>
          </table:table-cell>
          <table:covered-table-cell/>
          <table:table-cell office:value-type="string" table:style-name="ce5">
            <text:p>43:14:320315:253</text:p>
          </table:table-cell>
          <table:table-cell office:value-type="float" office:value="353107.95" table:style-name="ce5">
            <text:p>353107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29" table:number-columns-spanned="2" table:number-rows-spanned="1" table:style-name="ce23">
            <text:p>929</text:p>
          </table:table-cell>
          <table:covered-table-cell/>
          <table:table-cell office:value-type="string" table:style-name="ce5">
            <text:p>43:14:320315:254</text:p>
          </table:table-cell>
          <table:table-cell office:value-type="float" office:value="197008.47" table:style-name="ce5">
            <text:p>197008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string" table:style-name="ce5">
            <text:p>43:14:330109:291</text:p>
          </table:table-cell>
          <table:table-cell office:value-type="float" office:value="816053.99" table:style-name="ce5">
            <text:p>81605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1" table:number-columns-spanned="2" table:number-rows-spanned="1" table:style-name="ce23">
            <text:p>931</text:p>
          </table:table-cell>
          <table:covered-table-cell/>
          <table:table-cell office:value-type="string" table:style-name="ce5">
            <text:p>43:14:330109:292</text:p>
          </table:table-cell>
          <table:table-cell office:value-type="float" office:value="485266.41" table:style-name="ce5">
            <text:p>485266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2" table:number-columns-spanned="2" table:number-rows-spanned="1" table:style-name="ce23">
            <text:p>932</text:p>
          </table:table-cell>
          <table:covered-table-cell/>
          <table:table-cell office:value-type="string" table:style-name="ce5">
            <text:p>43:14:330218:470</text:p>
          </table:table-cell>
          <table:table-cell office:value-type="float" office:value="1212727.53" table:style-name="ce5">
            <text:p>1212727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3" table:number-columns-spanned="2" table:number-rows-spanned="1" table:style-name="ce23">
            <text:p>933</text:p>
          </table:table-cell>
          <table:covered-table-cell/>
          <table:table-cell office:value-type="string" table:style-name="ce5">
            <text:p>43:14:330218:472</text:p>
          </table:table-cell>
          <table:table-cell office:value-type="float" office:value="1173994.02" table:style-name="ce5">
            <text:p>117399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4" table:number-columns-spanned="2" table:number-rows-spanned="1" table:style-name="ce23">
            <text:p>934</text:p>
          </table:table-cell>
          <table:covered-table-cell/>
          <table:table-cell office:value-type="string" table:style-name="ce5">
            <text:p>43:14:330218:475</text:p>
          </table:table-cell>
          <table:table-cell office:value-type="float" office:value="1595451.42" table:style-name="ce5">
            <text:p>1595451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5" table:number-columns-spanned="2" table:number-rows-spanned="1" table:style-name="ce23">
            <text:p>935</text:p>
          </table:table-cell>
          <table:covered-table-cell/>
          <table:table-cell office:value-type="string" table:style-name="ce5">
            <text:p>43:14:330308:179</text:p>
          </table:table-cell>
          <table:table-cell office:value-type="float" office:value="728558.74" table:style-name="ce5">
            <text:p>728558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string" table:style-name="ce5">
            <text:p>43:14:330310:275</text:p>
          </table:table-cell>
          <table:table-cell office:value-type="float" office:value="190619.12" table:style-name="ce5">
            <text:p>190619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7" table:number-columns-spanned="2" table:number-rows-spanned="1" table:style-name="ce23">
            <text:p>937</text:p>
          </table:table-cell>
          <table:covered-table-cell/>
          <table:table-cell office:value-type="string" table:style-name="ce5">
            <text:p>43:14:330310:278</text:p>
          </table:table-cell>
          <table:table-cell office:value-type="float" office:value="396245.38" table:style-name="ce5">
            <text:p>396245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8" table:number-columns-spanned="2" table:number-rows-spanned="1" table:style-name="ce23">
            <text:p>938</text:p>
          </table:table-cell>
          <table:covered-table-cell/>
          <table:table-cell office:value-type="string" table:style-name="ce5">
            <text:p>43:14:340111:388</text:p>
          </table:table-cell>
          <table:table-cell office:value-type="float" office:value="1886418.51" table:style-name="ce5">
            <text:p>1886418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39" table:number-columns-spanned="2" table:number-rows-spanned="1" table:style-name="ce23">
            <text:p>939</text:p>
          </table:table-cell>
          <table:covered-table-cell/>
          <table:table-cell office:value-type="string" table:style-name="ce5">
            <text:p>43:14:340111:389</text:p>
          </table:table-cell>
          <table:table-cell office:value-type="float" office:value="3330313.43" table:style-name="ce5">
            <text:p>3330313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0" table:number-columns-spanned="2" table:number-rows-spanned="1" table:style-name="ce23">
            <text:p>940</text:p>
          </table:table-cell>
          <table:covered-table-cell/>
          <table:table-cell office:value-type="string" table:style-name="ce5">
            <text:p>43:14:340111:430</text:p>
          </table:table-cell>
          <table:table-cell office:value-type="float" office:value="169981.69" table:style-name="ce5">
            <text:p>169981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1" table:number-columns-spanned="2" table:number-rows-spanned="1" table:style-name="ce23">
            <text:p>941</text:p>
          </table:table-cell>
          <table:covered-table-cell/>
          <table:table-cell office:value-type="string" table:style-name="ce5">
            <text:p>43:14:340111:434</text:p>
          </table:table-cell>
          <table:table-cell office:value-type="float" office:value="168806.7" table:style-name="ce5">
            <text:p>168806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2" table:number-columns-spanned="2" table:number-rows-spanned="1" table:style-name="ce23">
            <text:p>942</text:p>
          </table:table-cell>
          <table:covered-table-cell/>
          <table:table-cell office:value-type="string" table:style-name="ce5">
            <text:p>43:14:340111:455</text:p>
          </table:table-cell>
          <table:table-cell office:value-type="float" office:value="591840.43999999994" table:style-name="ce5">
            <text:p>591840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string" table:style-name="ce5">
            <text:p>43:14:340111:485</text:p>
          </table:table-cell>
          <table:table-cell office:value-type="float" office:value="211200.29" table:style-name="ce5">
            <text:p>211200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4" table:number-columns-spanned="2" table:number-rows-spanned="1" table:style-name="ce23">
            <text:p>944</text:p>
          </table:table-cell>
          <table:covered-table-cell/>
          <table:table-cell office:value-type="string" table:style-name="ce5">
            <text:p>43:14:340120:318</text:p>
          </table:table-cell>
          <table:table-cell office:value-type="float" office:value="307393.52" table:style-name="ce5">
            <text:p>307393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string" table:style-name="ce5">
            <text:p>43:14:340120:319</text:p>
          </table:table-cell>
          <table:table-cell office:value-type="float" office:value="232780.77" table:style-name="ce5">
            <text:p>232780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6" table:number-columns-spanned="2" table:number-rows-spanned="1" table:style-name="ce23">
            <text:p>946</text:p>
          </table:table-cell>
          <table:covered-table-cell/>
          <table:table-cell office:value-type="string" table:style-name="ce5">
            <text:p>43:14:340120:320</text:p>
          </table:table-cell>
          <table:table-cell office:value-type="float" office:value="602695.27" table:style-name="ce5">
            <text:p>602695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7" table:number-columns-spanned="2" table:number-rows-spanned="1" table:style-name="ce23">
            <text:p>947</text:p>
          </table:table-cell>
          <table:covered-table-cell/>
          <table:table-cell office:value-type="string" table:style-name="ce5">
            <text:p>43:14:350105:171</text:p>
          </table:table-cell>
          <table:table-cell office:value-type="float" office:value="182123.24" table:style-name="ce5">
            <text:p>182123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string" table:style-name="ce5">
            <text:p>43:14:350112:328</text:p>
          </table:table-cell>
          <table:table-cell office:value-type="float" office:value="71940.639999999999" table:style-name="ce5">
            <text:p>71940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49" table:number-columns-spanned="2" table:number-rows-spanned="1" table:style-name="ce23">
            <text:p>949</text:p>
          </table:table-cell>
          <table:covered-table-cell/>
          <table:table-cell office:value-type="string" table:style-name="ce5">
            <text:p>43:14:350112:332</text:p>
          </table:table-cell>
          <table:table-cell office:value-type="float" office:value="530105.4" table:style-name="ce5">
            <text:p>530105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string" table:style-name="ce5">
            <text:p>43:14:350112:333</text:p>
          </table:table-cell>
          <table:table-cell office:value-type="float" office:value="507292.46" table:style-name="ce5">
            <text:p>507292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1" table:number-columns-spanned="2" table:number-rows-spanned="1" table:style-name="ce23">
            <text:p>951</text:p>
          </table:table-cell>
          <table:covered-table-cell/>
          <table:table-cell office:value-type="string" table:style-name="ce5">
            <text:p>43:14:350112:334</text:p>
          </table:table-cell>
          <table:table-cell office:value-type="float" office:value="508074.91" table:style-name="ce5">
            <text:p>508074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string" table:style-name="ce5">
            <text:p>43:14:350112:336</text:p>
          </table:table-cell>
          <table:table-cell office:value-type="float" office:value="411902.77" table:style-name="ce5">
            <text:p>411902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3" table:number-columns-spanned="2" table:number-rows-spanned="1" table:style-name="ce23">
            <text:p>953</text:p>
          </table:table-cell>
          <table:covered-table-cell/>
          <table:table-cell office:value-type="string" table:style-name="ce5">
            <text:p>43:14:350112:338</text:p>
          </table:table-cell>
          <table:table-cell office:value-type="float" office:value="334369.63" table:style-name="ce5">
            <text:p>334369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4" table:number-columns-spanned="2" table:number-rows-spanned="1" table:style-name="ce23">
            <text:p>954</text:p>
          </table:table-cell>
          <table:covered-table-cell/>
          <table:table-cell office:value-type="string" table:style-name="ce5">
            <text:p>43:14:350112:341</text:p>
          </table:table-cell>
          <table:table-cell office:value-type="float" office:value="408403.98" table:style-name="ce5">
            <text:p>40840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string" table:style-name="ce5">
            <text:p>43:14:350112:344</text:p>
          </table:table-cell>
          <table:table-cell office:value-type="float" office:value="402996.77" table:style-name="ce5">
            <text:p>402996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string" table:style-name="ce5">
            <text:p>43:14:350112:350</text:p>
          </table:table-cell>
          <table:table-cell office:value-type="float" office:value="341150.92" table:style-name="ce5">
            <text:p>341150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7" table:number-columns-spanned="2" table:number-rows-spanned="1" table:style-name="ce23">
            <text:p>957</text:p>
          </table:table-cell>
          <table:covered-table-cell/>
          <table:table-cell office:value-type="string" table:style-name="ce5">
            <text:p>43:14:350112:355</text:p>
          </table:table-cell>
          <table:table-cell office:value-type="float" office:value="608471.04000000004" table:style-name="ce5">
            <text:p>608471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8" table:number-columns-spanned="2" table:number-rows-spanned="1" table:style-name="ce23">
            <text:p>958</text:p>
          </table:table-cell>
          <table:covered-table-cell/>
          <table:table-cell office:value-type="string" table:style-name="ce5">
            <text:p>43:14:350112:406</text:p>
          </table:table-cell>
          <table:table-cell office:value-type="float" office:value="231485.47" table:style-name="ce5">
            <text:p>231485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string" table:style-name="ce5">
            <text:p>43:14:350112:407</text:p>
          </table:table-cell>
          <table:table-cell office:value-type="float" office:value="67115.350000000006" table:style-name="ce5">
            <text:p>67115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0" table:number-columns-spanned="2" table:number-rows-spanned="1" table:style-name="ce23">
            <text:p>960</text:p>
          </table:table-cell>
          <table:covered-table-cell/>
          <table:table-cell office:value-type="string" table:style-name="ce5">
            <text:p>43:14:350112:412</text:p>
          </table:table-cell>
          <table:table-cell office:value-type="float" office:value="612287.9" table:style-name="ce5">
            <text:p>612287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1" table:number-columns-spanned="2" table:number-rows-spanned="1" table:style-name="ce23">
            <text:p>961</text:p>
          </table:table-cell>
          <table:covered-table-cell/>
          <table:table-cell office:value-type="string" table:style-name="ce5">
            <text:p>43:20:310111:166</text:p>
          </table:table-cell>
          <table:table-cell office:value-type="float" office:value="635752.25" table:style-name="ce5">
            <text:p>635752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2" table:number-columns-spanned="2" table:number-rows-spanned="1" table:style-name="ce23">
            <text:p>962</text:p>
          </table:table-cell>
          <table:covered-table-cell/>
          <table:table-cell office:value-type="string" table:style-name="ce5">
            <text:p>43:22:010161:305</text:p>
          </table:table-cell>
          <table:table-cell office:value-type="float" office:value="340321.64" table:style-name="ce5">
            <text:p>34032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3" table:number-columns-spanned="2" table:number-rows-spanned="1" table:style-name="ce23">
            <text:p>963</text:p>
          </table:table-cell>
          <table:covered-table-cell/>
          <table:table-cell office:value-type="string" table:style-name="ce5">
            <text:p>43:22:010162:182</text:p>
          </table:table-cell>
          <table:table-cell office:value-type="float" office:value="253924.2" table:style-name="ce5">
            <text:p>253924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4" table:number-columns-spanned="2" table:number-rows-spanned="1" table:style-name="ce23">
            <text:p>964</text:p>
          </table:table-cell>
          <table:covered-table-cell/>
          <table:table-cell office:value-type="string" table:style-name="ce5">
            <text:p>43:05:320801:2521</text:p>
          </table:table-cell>
          <table:table-cell office:value-type="float" office:value="1238340.01" table:style-name="ce5">
            <text:p>1238340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5" table:number-columns-spanned="2" table:number-rows-spanned="1" table:style-name="ce23">
            <text:p>965</text:p>
          </table:table-cell>
          <table:covered-table-cell/>
          <table:table-cell office:value-type="string" table:style-name="ce5">
            <text:p>43:24:020101:192</text:p>
          </table:table-cell>
          <table:table-cell office:value-type="float" office:value="1774193.12" table:style-name="ce5">
            <text:p>1774193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6" table:number-columns-spanned="2" table:number-rows-spanned="1" table:style-name="ce23">
            <text:p>966</text:p>
          </table:table-cell>
          <table:covered-table-cell/>
          <table:table-cell office:value-type="string" table:style-name="ce5">
            <text:p>43:27:080701:199</text:p>
          </table:table-cell>
          <table:table-cell office:value-type="float" office:value="888717.57" table:style-name="ce5">
            <text:p>888717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7" table:number-columns-spanned="2" table:number-rows-spanned="1" table:style-name="ce23">
            <text:p>967</text:p>
          </table:table-cell>
          <table:covered-table-cell/>
          <table:table-cell office:value-type="string" table:style-name="ce5">
            <text:p>43:27:140901:136</text:p>
          </table:table-cell>
          <table:table-cell office:value-type="float" office:value="177763.51" table:style-name="ce5">
            <text:p>177763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string" table:style-name="ce5">
            <text:p>43:30:420611:152</text:p>
          </table:table-cell>
          <table:table-cell office:value-type="float" office:value="1323492.33" table:style-name="ce5">
            <text:p>1323492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69" table:number-columns-spanned="2" table:number-rows-spanned="1" table:style-name="ce23">
            <text:p>969</text:p>
          </table:table-cell>
          <table:covered-table-cell/>
          <table:table-cell office:value-type="string" table:style-name="ce5">
            <text:p>43:37:310113:1188</text:p>
          </table:table-cell>
          <table:table-cell office:value-type="float" office:value="787746.32" table:style-name="ce5">
            <text:p>787746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0" table:number-columns-spanned="2" table:number-rows-spanned="1" table:style-name="ce23">
            <text:p>970</text:p>
          </table:table-cell>
          <table:covered-table-cell/>
          <table:table-cell office:value-type="string" table:style-name="ce5">
            <text:p>43:37:310113:950</text:p>
          </table:table-cell>
          <table:table-cell office:value-type="float" office:value="1167110.95" table:style-name="ce5">
            <text:p>1167110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1" table:number-columns-spanned="2" table:number-rows-spanned="1" table:style-name="ce23">
            <text:p>971</text:p>
          </table:table-cell>
          <table:covered-table-cell/>
          <table:table-cell office:value-type="string" table:style-name="ce5">
            <text:p>43:37:320219:475</text:p>
          </table:table-cell>
          <table:table-cell office:value-type="float" office:value="163244.60999999999" table:style-name="ce5">
            <text:p>163244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string" table:style-name="ce5">
            <text:p>43:38:260320:470</text:p>
          </table:table-cell>
          <table:table-cell office:value-type="float" office:value="869684.26" table:style-name="ce5">
            <text:p>869684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3" table:number-columns-spanned="2" table:number-rows-spanned="1" table:style-name="ce23">
            <text:p>973</text:p>
          </table:table-cell>
          <table:covered-table-cell/>
          <table:table-cell office:value-type="string" table:style-name="ce5">
            <text:p>43:39:030246:469</text:p>
          </table:table-cell>
          <table:table-cell office:value-type="float" office:value="445681.66" table:style-name="ce5">
            <text:p>445681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4" table:number-columns-spanned="2" table:number-rows-spanned="1" table:style-name="ce23">
            <text:p>974</text:p>
          </table:table-cell>
          <table:covered-table-cell/>
          <table:table-cell office:value-type="string" table:style-name="ce5">
            <text:p>43:40:000047:139</text:p>
          </table:table-cell>
          <table:table-cell office:value-type="float" office:value="277228.81" table:style-name="ce5">
            <text:p>277228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5" table:number-columns-spanned="2" table:number-rows-spanned="1" table:style-name="ce23">
            <text:p>975</text:p>
          </table:table-cell>
          <table:covered-table-cell/>
          <table:table-cell office:value-type="string" table:style-name="ce5">
            <text:p>43:40:000372:2400</text:p>
          </table:table-cell>
          <table:table-cell office:value-type="float" office:value="31101592.469999999" table:style-name="ce5">
            <text:p>31101592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6" table:number-columns-spanned="2" table:number-rows-spanned="1" table:style-name="ce23">
            <text:p>976</text:p>
          </table:table-cell>
          <table:covered-table-cell/>
          <table:table-cell office:value-type="string" table:style-name="ce5">
            <text:p>43:41:000000:331</text:p>
          </table:table-cell>
          <table:table-cell office:value-type="float" office:value="1048745.44" table:style-name="ce5">
            <text:p>1048745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7" table:number-columns-spanned="2" table:number-rows-spanned="1" table:style-name="ce23">
            <text:p>977</text:p>
          </table:table-cell>
          <table:covered-table-cell/>
          <table:table-cell office:value-type="string" table:style-name="ce5">
            <text:p>43:41:000000:334</text:p>
          </table:table-cell>
          <table:table-cell office:value-type="float" office:value="547939.25" table:style-name="ce5">
            <text:p>547939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8" table:number-columns-spanned="2" table:number-rows-spanned="1" table:style-name="ce23">
            <text:p>978</text:p>
          </table:table-cell>
          <table:covered-table-cell/>
          <table:table-cell office:value-type="string" table:style-name="ce5">
            <text:p>43:41:000000:339</text:p>
          </table:table-cell>
          <table:table-cell office:value-type="float" office:value="704737.56" table:style-name="ce5">
            <text:p>704737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79" table:number-columns-spanned="2" table:number-rows-spanned="1" table:style-name="ce23">
            <text:p>979</text:p>
          </table:table-cell>
          <table:covered-table-cell/>
          <table:table-cell office:value-type="string" table:style-name="ce5">
            <text:p>43:41:000000:346</text:p>
          </table:table-cell>
          <table:table-cell office:value-type="float" office:value="450607.94" table:style-name="ce5">
            <text:p>450607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0" table:number-columns-spanned="2" table:number-rows-spanned="1" table:style-name="ce23">
            <text:p>980</text:p>
          </table:table-cell>
          <table:covered-table-cell/>
          <table:table-cell office:value-type="string" table:style-name="ce5">
            <text:p>43:41:000000:349</text:p>
          </table:table-cell>
          <table:table-cell office:value-type="float" office:value="166583.42000000001" table:style-name="ce5">
            <text:p>166583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1" table:number-columns-spanned="2" table:number-rows-spanned="1" table:style-name="ce23">
            <text:p>981</text:p>
          </table:table-cell>
          <table:covered-table-cell/>
          <table:table-cell office:value-type="string" table:style-name="ce5">
            <text:p>43:41:000000:352</text:p>
          </table:table-cell>
          <table:table-cell office:value-type="float" office:value="360799.17" table:style-name="ce5">
            <text:p>360799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2" table:number-columns-spanned="2" table:number-rows-spanned="1" table:style-name="ce23">
            <text:p>982</text:p>
          </table:table-cell>
          <table:covered-table-cell/>
          <table:table-cell office:value-type="string" table:style-name="ce5">
            <text:p>43:41:000000:353</text:p>
          </table:table-cell>
          <table:table-cell office:value-type="float" office:value="546363.16" table:style-name="ce5">
            <text:p>546363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3" table:number-columns-spanned="2" table:number-rows-spanned="1" table:style-name="ce23">
            <text:p>983</text:p>
          </table:table-cell>
          <table:covered-table-cell/>
          <table:table-cell office:value-type="string" table:style-name="ce5">
            <text:p>43:41:000000:363</text:p>
          </table:table-cell>
          <table:table-cell office:value-type="float" office:value="904939.91" table:style-name="ce5">
            <text:p>904939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4" table:number-columns-spanned="2" table:number-rows-spanned="1" table:style-name="ce23">
            <text:p>984</text:p>
          </table:table-cell>
          <table:covered-table-cell/>
          <table:table-cell office:value-type="string" table:style-name="ce5">
            <text:p>43:41:000000:367</text:p>
          </table:table-cell>
          <table:table-cell office:value-type="float" office:value="5209722.17" table:style-name="ce5">
            <text:p>5209722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5" table:number-columns-spanned="2" table:number-rows-spanned="1" table:style-name="ce23">
            <text:p>985</text:p>
          </table:table-cell>
          <table:covered-table-cell/>
          <table:table-cell office:value-type="string" table:style-name="ce5">
            <text:p>43:41:000000:372</text:p>
          </table:table-cell>
          <table:table-cell office:value-type="float" office:value="222295.95" table:style-name="ce5">
            <text:p>22229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6" table:number-columns-spanned="2" table:number-rows-spanned="1" table:style-name="ce23">
            <text:p>986</text:p>
          </table:table-cell>
          <table:covered-table-cell/>
          <table:table-cell office:value-type="string" table:style-name="ce5">
            <text:p>43:41:000000:396</text:p>
          </table:table-cell>
          <table:table-cell office:value-type="float" office:value="397069.49" table:style-name="ce5">
            <text:p>397069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string" table:style-name="ce5">
            <text:p>43:41:000000:402</text:p>
          </table:table-cell>
          <table:table-cell office:value-type="float" office:value="916954.02" table:style-name="ce5">
            <text:p>91695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8" table:number-columns-spanned="2" table:number-rows-spanned="1" table:style-name="ce23">
            <text:p>988</text:p>
          </table:table-cell>
          <table:covered-table-cell/>
          <table:table-cell office:value-type="string" table:style-name="ce5">
            <text:p>43:41:000000:407</text:p>
          </table:table-cell>
          <table:table-cell office:value-type="float" office:value="422504.58" table:style-name="ce5">
            <text:p>422504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89" table:number-columns-spanned="2" table:number-rows-spanned="1" table:style-name="ce23">
            <text:p>989</text:p>
          </table:table-cell>
          <table:covered-table-cell/>
          <table:table-cell office:value-type="string" table:style-name="ce5">
            <text:p>43:41:000000:414</text:p>
          </table:table-cell>
          <table:table-cell office:value-type="float" office:value="410914.68" table:style-name="ce5">
            <text:p>410914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0" table:number-columns-spanned="2" table:number-rows-spanned="1" table:style-name="ce23">
            <text:p>990</text:p>
          </table:table-cell>
          <table:covered-table-cell/>
          <table:table-cell office:value-type="string" table:style-name="ce5">
            <text:p>43:41:000000:416</text:p>
          </table:table-cell>
          <table:table-cell office:value-type="float" office:value="476239.58" table:style-name="ce5">
            <text:p>476239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1" table:number-columns-spanned="2" table:number-rows-spanned="1" table:style-name="ce23">
            <text:p>991</text:p>
          </table:table-cell>
          <table:covered-table-cell/>
          <table:table-cell office:value-type="string" table:style-name="ce5">
            <text:p>43:41:000000:444</text:p>
          </table:table-cell>
          <table:table-cell office:value-type="float" office:value="419775.14" table:style-name="ce5">
            <text:p>419775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2" table:number-columns-spanned="2" table:number-rows-spanned="1" table:style-name="ce23">
            <text:p>992</text:p>
          </table:table-cell>
          <table:covered-table-cell/>
          <table:table-cell office:value-type="string" table:style-name="ce5">
            <text:p>43:41:000000:453</text:p>
          </table:table-cell>
          <table:table-cell office:value-type="float" office:value="1915888.59" table:style-name="ce5">
            <text:p>1915888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3" table:number-columns-spanned="2" table:number-rows-spanned="1" table:style-name="ce23">
            <text:p>993</text:p>
          </table:table-cell>
          <table:covered-table-cell/>
          <table:table-cell office:value-type="string" table:style-name="ce5">
            <text:p>43:41:000000:454</text:p>
          </table:table-cell>
          <table:table-cell office:value-type="float" office:value="566332.25" table:style-name="ce5">
            <text:p>566332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4" table:number-columns-spanned="2" table:number-rows-spanned="1" table:style-name="ce23">
            <text:p>994</text:p>
          </table:table-cell>
          <table:covered-table-cell/>
          <table:table-cell office:value-type="string" table:style-name="ce5">
            <text:p>43:41:000000:456</text:p>
          </table:table-cell>
          <table:table-cell office:value-type="float" office:value="453059.77" table:style-name="ce5">
            <text:p>453059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5" table:number-columns-spanned="2" table:number-rows-spanned="1" table:style-name="ce23">
            <text:p>995</text:p>
          </table:table-cell>
          <table:covered-table-cell/>
          <table:table-cell office:value-type="string" table:style-name="ce5">
            <text:p>43:41:000000:457</text:p>
          </table:table-cell>
          <table:table-cell office:value-type="float" office:value="63937629.670000002" table:style-name="ce5">
            <text:p>63937629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6" table:number-columns-spanned="2" table:number-rows-spanned="1" table:style-name="ce23">
            <text:p>996</text:p>
          </table:table-cell>
          <table:covered-table-cell/>
          <table:table-cell office:value-type="string" table:style-name="ce5">
            <text:p>43:41:000000:463</text:p>
          </table:table-cell>
          <table:table-cell office:value-type="float" office:value="257767.61" table:style-name="ce5">
            <text:p>257767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string" table:style-name="ce5">
            <text:p>43:41:000000:478</text:p>
          </table:table-cell>
          <table:table-cell office:value-type="float" office:value="403539.29" table:style-name="ce5">
            <text:p>403539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8" table:number-columns-spanned="2" table:number-rows-spanned="1" table:style-name="ce23">
            <text:p>998</text:p>
          </table:table-cell>
          <table:covered-table-cell/>
          <table:table-cell office:value-type="string" table:style-name="ce5">
            <text:p>43:41:000000:482</text:p>
          </table:table-cell>
          <table:table-cell office:value-type="float" office:value="579495.06000000006" table:style-name="ce5">
            <text:p>579495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999" table:number-columns-spanned="2" table:number-rows-spanned="1" table:style-name="ce23">
            <text:p>999</text:p>
          </table:table-cell>
          <table:covered-table-cell/>
          <table:table-cell office:value-type="string" table:style-name="ce5">
            <text:p>43:41:000000:489</text:p>
          </table:table-cell>
          <table:table-cell office:value-type="float" office:value="475185.95" table:style-name="ce5">
            <text:p>47518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0" table:number-columns-spanned="2" table:number-rows-spanned="1" table:style-name="ce23">
            <text:p>1000</text:p>
          </table:table-cell>
          <table:covered-table-cell/>
          <table:table-cell office:value-type="string" table:style-name="ce5">
            <text:p>43:41:000000:491</text:p>
          </table:table-cell>
          <table:table-cell office:value-type="float" office:value="911487.09" table:style-name="ce5">
            <text:p>911487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1" table:number-columns-spanned="2" table:number-rows-spanned="1" table:style-name="ce23">
            <text:p>1001</text:p>
          </table:table-cell>
          <table:covered-table-cell/>
          <table:table-cell office:value-type="string" table:style-name="ce5">
            <text:p>43:41:000000:492</text:p>
          </table:table-cell>
          <table:table-cell office:value-type="float" office:value="193923.63" table:style-name="ce5">
            <text:p>193923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2" table:number-columns-spanned="2" table:number-rows-spanned="1" table:style-name="ce23">
            <text:p>1002</text:p>
          </table:table-cell>
          <table:covered-table-cell/>
          <table:table-cell office:value-type="string" table:style-name="ce5">
            <text:p>43:41:000000:501</text:p>
          </table:table-cell>
          <table:table-cell office:value-type="float" office:value="492886.66" table:style-name="ce5">
            <text:p>492886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3" table:number-columns-spanned="2" table:number-rows-spanned="1" table:style-name="ce23">
            <text:p>1003</text:p>
          </table:table-cell>
          <table:covered-table-cell/>
          <table:table-cell office:value-type="string" table:style-name="ce5">
            <text:p>43:41:000000:516</text:p>
          </table:table-cell>
          <table:table-cell office:value-type="float" office:value="511009.28000000003" table:style-name="ce5">
            <text:p>511009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4" table:number-columns-spanned="2" table:number-rows-spanned="1" table:style-name="ce23">
            <text:p>1004</text:p>
          </table:table-cell>
          <table:covered-table-cell/>
          <table:table-cell office:value-type="string" table:style-name="ce5">
            <text:p>43:41:000000:526</text:p>
          </table:table-cell>
          <table:table-cell office:value-type="float" office:value="1062719.8799999999" table:style-name="ce5">
            <text:p>1062719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5" table:number-columns-spanned="2" table:number-rows-spanned="1" table:style-name="ce23">
            <text:p>1005</text:p>
          </table:table-cell>
          <table:covered-table-cell/>
          <table:table-cell office:value-type="string" table:style-name="ce5">
            <text:p>43:41:000000:531</text:p>
          </table:table-cell>
          <table:table-cell office:value-type="float" office:value="441955.04" table:style-name="ce5">
            <text:p>441955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6" table:number-columns-spanned="2" table:number-rows-spanned="1" table:style-name="ce23">
            <text:p>1006</text:p>
          </table:table-cell>
          <table:covered-table-cell/>
          <table:table-cell office:value-type="string" table:style-name="ce5">
            <text:p>43:41:000000:537</text:p>
          </table:table-cell>
          <table:table-cell office:value-type="float" office:value="965346.54" table:style-name="ce5">
            <text:p>965346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7" table:number-columns-spanned="2" table:number-rows-spanned="1" table:style-name="ce23">
            <text:p>1007</text:p>
          </table:table-cell>
          <table:covered-table-cell/>
          <table:table-cell office:value-type="string" table:style-name="ce5">
            <text:p>43:41:000003:333</text:p>
          </table:table-cell>
          <table:table-cell office:value-type="float" office:value="250780.73" table:style-name="ce5">
            <text:p>250780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8" table:number-columns-spanned="2" table:number-rows-spanned="1" table:style-name="ce23">
            <text:p>1008</text:p>
          </table:table-cell>
          <table:covered-table-cell/>
          <table:table-cell office:value-type="string" table:style-name="ce5">
            <text:p>43:41:000003:338</text:p>
          </table:table-cell>
          <table:table-cell office:value-type="float" office:value="390103.36" table:style-name="ce5">
            <text:p>390103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09" table:number-columns-spanned="2" table:number-rows-spanned="1" table:style-name="ce23">
            <text:p>1009</text:p>
          </table:table-cell>
          <table:covered-table-cell/>
          <table:table-cell office:value-type="string" table:style-name="ce5">
            <text:p>43:41:000003:347</text:p>
          </table:table-cell>
          <table:table-cell office:value-type="float" office:value="331762.01" table:style-name="ce5">
            <text:p>331762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0" table:number-columns-spanned="2" table:number-rows-spanned="1" table:style-name="ce23">
            <text:p>1010</text:p>
          </table:table-cell>
          <table:covered-table-cell/>
          <table:table-cell office:value-type="string" table:style-name="ce5">
            <text:p>43:41:000003:360</text:p>
          </table:table-cell>
          <table:table-cell office:value-type="float" office:value="498637" table:style-name="ce5">
            <text:p>4986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1" table:number-columns-spanned="2" table:number-rows-spanned="1" table:style-name="ce23">
            <text:p>1011</text:p>
          </table:table-cell>
          <table:covered-table-cell/>
          <table:table-cell office:value-type="string" table:style-name="ce5">
            <text:p>43:41:000007:331</text:p>
          </table:table-cell>
          <table:table-cell office:value-type="float" office:value="454277.2" table:style-name="ce5">
            <text:p>454277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2" table:number-columns-spanned="2" table:number-rows-spanned="1" table:style-name="ce23">
            <text:p>1012</text:p>
          </table:table-cell>
          <table:covered-table-cell/>
          <table:table-cell office:value-type="string" table:style-name="ce5">
            <text:p>43:41:000007:351</text:p>
          </table:table-cell>
          <table:table-cell office:value-type="float" office:value="397940.26" table:style-name="ce5">
            <text:p>397940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3" table:number-columns-spanned="2" table:number-rows-spanned="1" table:style-name="ce23">
            <text:p>1013</text:p>
          </table:table-cell>
          <table:covered-table-cell/>
          <table:table-cell office:value-type="string" table:style-name="ce5">
            <text:p>43:41:000007:355</text:p>
          </table:table-cell>
          <table:table-cell office:value-type="float" office:value="725364.87" table:style-name="ce5">
            <text:p>725364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4" table:number-columns-spanned="2" table:number-rows-spanned="1" table:style-name="ce23">
            <text:p>1014</text:p>
          </table:table-cell>
          <table:covered-table-cell/>
          <table:table-cell office:value-type="string" table:style-name="ce5">
            <text:p>43:41:000007:370</text:p>
          </table:table-cell>
          <table:table-cell office:value-type="float" office:value="401423.33" table:style-name="ce5">
            <text:p>401423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5" table:number-columns-spanned="2" table:number-rows-spanned="1" table:style-name="ce23">
            <text:p>1015</text:p>
          </table:table-cell>
          <table:covered-table-cell/>
          <table:table-cell office:value-type="string" table:style-name="ce5">
            <text:p>43:41:000007:372</text:p>
          </table:table-cell>
          <table:table-cell office:value-type="float" office:value="435383.22" table:style-name="ce5">
            <text:p>43538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6" table:number-columns-spanned="2" table:number-rows-spanned="1" table:style-name="ce23">
            <text:p>1016</text:p>
          </table:table-cell>
          <table:covered-table-cell/>
          <table:table-cell office:value-type="string" table:style-name="ce5">
            <text:p>43:41:000007:389</text:p>
          </table:table-cell>
          <table:table-cell office:value-type="float" office:value="348306.57" table:style-name="ce5">
            <text:p>348306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7" table:number-columns-spanned="2" table:number-rows-spanned="1" table:style-name="ce23">
            <text:p>1017</text:p>
          </table:table-cell>
          <table:covered-table-cell/>
          <table:table-cell office:value-type="string" table:style-name="ce5">
            <text:p>43:41:000007:408</text:p>
          </table:table-cell>
          <table:table-cell office:value-type="float" office:value="1046363.63" table:style-name="ce5">
            <text:p>1046363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8" table:number-columns-spanned="2" table:number-rows-spanned="1" table:style-name="ce23">
            <text:p>1018</text:p>
          </table:table-cell>
          <table:covered-table-cell/>
          <table:table-cell office:value-type="string" table:style-name="ce5">
            <text:p>43:41:000007:409</text:p>
          </table:table-cell>
          <table:table-cell office:value-type="float" office:value="384878.76" table:style-name="ce5">
            <text:p>384878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19" table:number-columns-spanned="2" table:number-rows-spanned="1" table:style-name="ce23">
            <text:p>1019</text:p>
          </table:table-cell>
          <table:covered-table-cell/>
          <table:table-cell office:value-type="string" table:style-name="ce5">
            <text:p>43:41:000007:444</text:p>
          </table:table-cell>
          <table:table-cell office:value-type="float" office:value="341340.44" table:style-name="ce5">
            <text:p>341340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0" table:number-columns-spanned="2" table:number-rows-spanned="1" table:style-name="ce23">
            <text:p>1020</text:p>
          </table:table-cell>
          <table:covered-table-cell/>
          <table:table-cell office:value-type="string" table:style-name="ce5">
            <text:p>43:41:000008:381</text:p>
          </table:table-cell>
          <table:table-cell office:value-type="float" office:value="436204.69" table:style-name="ce5">
            <text:p>436204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1" table:number-columns-spanned="2" table:number-rows-spanned="1" table:style-name="ce23">
            <text:p>1021</text:p>
          </table:table-cell>
          <table:covered-table-cell/>
          <table:table-cell office:value-type="string" table:style-name="ce5">
            <text:p>43:41:000008:396</text:p>
          </table:table-cell>
          <table:table-cell office:value-type="float" office:value="884756.72" table:style-name="ce5">
            <text:p>884756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2" table:number-columns-spanned="2" table:number-rows-spanned="1" table:style-name="ce23">
            <text:p>1022</text:p>
          </table:table-cell>
          <table:covered-table-cell/>
          <table:table-cell office:value-type="string" table:style-name="ce5">
            <text:p>43:41:000008:397</text:p>
          </table:table-cell>
          <table:table-cell office:value-type="float" office:value="285797.15000000002" table:style-name="ce5">
            <text:p>285797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3" table:number-columns-spanned="2" table:number-rows-spanned="1" table:style-name="ce23">
            <text:p>1023</text:p>
          </table:table-cell>
          <table:covered-table-cell/>
          <table:table-cell office:value-type="string" table:style-name="ce5">
            <text:p>43:41:000008:409</text:p>
          </table:table-cell>
          <table:table-cell office:value-type="float" office:value="170530.9" table:style-name="ce5">
            <text:p>170530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4" table:number-columns-spanned="2" table:number-rows-spanned="1" table:style-name="ce23">
            <text:p>1024</text:p>
          </table:table-cell>
          <table:covered-table-cell/>
          <table:table-cell office:value-type="string" table:style-name="ce5">
            <text:p>43:41:000008:419</text:p>
          </table:table-cell>
          <table:table-cell office:value-type="float" office:value="345694.27" table:style-name="ce5">
            <text:p>345694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5" table:number-columns-spanned="2" table:number-rows-spanned="1" table:style-name="ce23">
            <text:p>1025</text:p>
          </table:table-cell>
          <table:covered-table-cell/>
          <table:table-cell office:value-type="string" table:style-name="ce5">
            <text:p>43:41:000008:424</text:p>
          </table:table-cell>
          <table:table-cell office:value-type="float" office:value="292577.52" table:style-name="ce5">
            <text:p>292577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6" table:number-columns-spanned="2" table:number-rows-spanned="1" table:style-name="ce23">
            <text:p>1026</text:p>
          </table:table-cell>
          <table:covered-table-cell/>
          <table:table-cell office:value-type="string" table:style-name="ce5">
            <text:p>43:41:000008:444</text:p>
          </table:table-cell>
          <table:table-cell office:value-type="float" office:value="321312.81" table:style-name="ce5">
            <text:p>321312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7" table:number-columns-spanned="2" table:number-rows-spanned="1" table:style-name="ce23">
            <text:p>1027</text:p>
          </table:table-cell>
          <table:covered-table-cell/>
          <table:table-cell office:value-type="string" table:style-name="ce5">
            <text:p>43:41:000008:449</text:p>
          </table:table-cell>
          <table:table-cell office:value-type="float" office:value="205268.67" table:style-name="ce5">
            <text:p>205268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8" table:number-columns-spanned="2" table:number-rows-spanned="1" table:style-name="ce23">
            <text:p>1028</text:p>
          </table:table-cell>
          <table:covered-table-cell/>
          <table:table-cell office:value-type="string" table:style-name="ce5">
            <text:p>43:41:000008:456</text:p>
          </table:table-cell>
          <table:table-cell office:value-type="float" office:value="516709.52" table:style-name="ce5">
            <text:p>516709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29" table:number-columns-spanned="2" table:number-rows-spanned="1" table:style-name="ce23">
            <text:p>1029</text:p>
          </table:table-cell>
          <table:covered-table-cell/>
          <table:table-cell office:value-type="string" table:style-name="ce5">
            <text:p>43:41:000009:577</text:p>
          </table:table-cell>
          <table:table-cell office:value-type="float" office:value="426346.96" table:style-name="ce5">
            <text:p>426346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0" table:number-columns-spanned="2" table:number-rows-spanned="1" table:style-name="ce23">
            <text:p>1030</text:p>
          </table:table-cell>
          <table:covered-table-cell/>
          <table:table-cell office:value-type="string" table:style-name="ce5">
            <text:p>43:41:000009:593</text:p>
          </table:table-cell>
          <table:table-cell office:value-type="float" office:value="364851.14" table:style-name="ce5">
            <text:p>364851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1" table:number-columns-spanned="2" table:number-rows-spanned="1" table:style-name="ce23">
            <text:p>1031</text:p>
          </table:table-cell>
          <table:covered-table-cell/>
          <table:table-cell office:value-type="string" table:style-name="ce5">
            <text:p>43:41:000009:626</text:p>
          </table:table-cell>
          <table:table-cell office:value-type="float" office:value="619394.24" table:style-name="ce5">
            <text:p>619394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2" table:number-columns-spanned="2" table:number-rows-spanned="1" table:style-name="ce23">
            <text:p>1032</text:p>
          </table:table-cell>
          <table:covered-table-cell/>
          <table:table-cell office:value-type="string" table:style-name="ce5">
            <text:p>43:41:000009:633</text:p>
          </table:table-cell>
          <table:table-cell office:value-type="float" office:value="542175.32999999996" table:style-name="ce5">
            <text:p>542175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3" table:number-columns-spanned="2" table:number-rows-spanned="1" table:style-name="ce23">
            <text:p>1033</text:p>
          </table:table-cell>
          <table:covered-table-cell/>
          <table:table-cell office:value-type="string" table:style-name="ce5">
            <text:p>43:41:000009:654</text:p>
          </table:table-cell>
          <table:table-cell office:value-type="float" office:value="1547922.38" table:style-name="ce5">
            <text:p>1547922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4" table:number-columns-spanned="2" table:number-rows-spanned="1" table:style-name="ce23">
            <text:p>1034</text:p>
          </table:table-cell>
          <table:covered-table-cell/>
          <table:table-cell office:value-type="string" table:style-name="ce5">
            <text:p>43:41:000009:657</text:p>
          </table:table-cell>
          <table:table-cell office:value-type="float" office:value="423882.53" table:style-name="ce5">
            <text:p>423882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5" table:number-columns-spanned="2" table:number-rows-spanned="1" table:style-name="ce23">
            <text:p>1035</text:p>
          </table:table-cell>
          <table:covered-table-cell/>
          <table:table-cell office:value-type="string" table:style-name="ce5">
            <text:p>43:41:000009:658</text:p>
          </table:table-cell>
          <table:table-cell office:value-type="float" office:value="950468.36" table:style-name="ce5">
            <text:p>950468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6" table:number-columns-spanned="2" table:number-rows-spanned="1" table:style-name="ce23">
            <text:p>1036</text:p>
          </table:table-cell>
          <table:covered-table-cell/>
          <table:table-cell office:value-type="string" table:style-name="ce5">
            <text:p>43:41:000009:699</text:p>
          </table:table-cell>
          <table:table-cell office:value-type="float" office:value="247297.67" table:style-name="ce5">
            <text:p>247297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7" table:number-columns-spanned="2" table:number-rows-spanned="1" table:style-name="ce23">
            <text:p>1037</text:p>
          </table:table-cell>
          <table:covered-table-cell/>
          <table:table-cell office:value-type="string" table:style-name="ce5">
            <text:p>43:41:000009:700</text:p>
          </table:table-cell>
          <table:table-cell office:value-type="float" office:value="497815.53" table:style-name="ce5">
            <text:p>497815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8" table:number-columns-spanned="2" table:number-rows-spanned="1" table:style-name="ce23">
            <text:p>1038</text:p>
          </table:table-cell>
          <table:covered-table-cell/>
          <table:table-cell office:value-type="string" table:style-name="ce5">
            <text:p>43:41:000009:727</text:p>
          </table:table-cell>
          <table:table-cell office:value-type="float" office:value="383137.23" table:style-name="ce5">
            <text:p>383137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39" table:number-columns-spanned="2" table:number-rows-spanned="1" table:style-name="ce23">
            <text:p>1039</text:p>
          </table:table-cell>
          <table:covered-table-cell/>
          <table:table-cell office:value-type="string" table:style-name="ce5">
            <text:p>43:41:000009:763</text:p>
          </table:table-cell>
          <table:table-cell office:value-type="float" office:value="295189.82" table:style-name="ce5">
            <text:p>295189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0" table:number-columns-spanned="2" table:number-rows-spanned="1" table:style-name="ce23">
            <text:p>1040</text:p>
          </table:table-cell>
          <table:covered-table-cell/>
          <table:table-cell office:value-type="string" table:style-name="ce5">
            <text:p>43:41:000009:770</text:p>
          </table:table-cell>
          <table:table-cell office:value-type="float" office:value="357014.24" table:style-name="ce5">
            <text:p>357014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1" table:number-columns-spanned="2" table:number-rows-spanned="1" table:style-name="ce23">
            <text:p>1041</text:p>
          </table:table-cell>
          <table:covered-table-cell/>
          <table:table-cell office:value-type="string" table:style-name="ce5">
            <text:p>43:41:000009:797</text:p>
          </table:table-cell>
          <table:table-cell office:value-type="float" office:value="395327.96" table:style-name="ce5">
            <text:p>395327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2" table:number-columns-spanned="2" table:number-rows-spanned="1" table:style-name="ce23">
            <text:p>1042</text:p>
          </table:table-cell>
          <table:covered-table-cell/>
          <table:table-cell office:value-type="string" table:style-name="ce5">
            <text:p>43:41:000009:801</text:p>
          </table:table-cell>
          <table:table-cell office:value-type="float" office:value="594749.9" table:style-name="ce5">
            <text:p>594749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3" table:number-columns-spanned="2" table:number-rows-spanned="1" table:style-name="ce23">
            <text:p>1043</text:p>
          </table:table-cell>
          <table:covered-table-cell/>
          <table:table-cell office:value-type="string" table:style-name="ce5">
            <text:p>43:41:000009:809</text:p>
          </table:table-cell>
          <table:table-cell office:value-type="float" office:value="1131914.21" table:style-name="ce5">
            <text:p>1131914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4" table:number-columns-spanned="2" table:number-rows-spanned="1" table:style-name="ce23">
            <text:p>1044</text:p>
          </table:table-cell>
          <table:covered-table-cell/>
          <table:table-cell office:value-type="string" table:style-name="ce5">
            <text:p>43:41:000009:816</text:p>
          </table:table-cell>
          <table:table-cell office:value-type="float" office:value="257557.07" table:style-name="ce5">
            <text:p>257557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5" table:number-columns-spanned="2" table:number-rows-spanned="1" table:style-name="ce23">
            <text:p>1045</text:p>
          </table:table-cell>
          <table:covered-table-cell/>
          <table:table-cell office:value-type="string" table:style-name="ce5">
            <text:p>43:41:000010:226</text:p>
          </table:table-cell>
          <table:table-cell office:value-type="float" office:value="1983749.04" table:style-name="ce5">
            <text:p>198374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6" table:number-columns-spanned="2" table:number-rows-spanned="1" table:style-name="ce23">
            <text:p>1046</text:p>
          </table:table-cell>
          <table:covered-table-cell/>
          <table:table-cell office:value-type="string" table:style-name="ce5">
            <text:p>43:41:000011:108</text:p>
          </table:table-cell>
          <table:table-cell office:value-type="float" office:value="656174.53" table:style-name="ce5">
            <text:p>656174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7" table:number-columns-spanned="2" table:number-rows-spanned="1" table:style-name="ce23">
            <text:p>1047</text:p>
          </table:table-cell>
          <table:covered-table-cell/>
          <table:table-cell office:value-type="string" table:style-name="ce5">
            <text:p>43:41:000011:110</text:p>
          </table:table-cell>
          <table:table-cell office:value-type="float" office:value="1010664.1" table:style-name="ce5">
            <text:p>1010664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8" table:number-columns-spanned="2" table:number-rows-spanned="1" table:style-name="ce23">
            <text:p>1048</text:p>
          </table:table-cell>
          <table:covered-table-cell/>
          <table:table-cell office:value-type="string" table:style-name="ce5">
            <text:p>43:41:000011:112</text:p>
          </table:table-cell>
          <table:table-cell office:value-type="float" office:value="4312311.92" table:style-name="ce5">
            <text:p>4312311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49" table:number-columns-spanned="2" table:number-rows-spanned="1" table:style-name="ce23">
            <text:p>1049</text:p>
          </table:table-cell>
          <table:covered-table-cell/>
          <table:table-cell office:value-type="string" table:style-name="ce5">
            <text:p>43:41:000011:113</text:p>
          </table:table-cell>
          <table:table-cell office:value-type="float" office:value="438669.13" table:style-name="ce5">
            <text:p>438669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0" table:number-columns-spanned="2" table:number-rows-spanned="1" table:style-name="ce23">
            <text:p>1050</text:p>
          </table:table-cell>
          <table:covered-table-cell/>
          <table:table-cell office:value-type="string" table:style-name="ce5">
            <text:p>43:41:000011:121</text:p>
          </table:table-cell>
          <table:table-cell office:value-type="float" office:value="122162.57" table:style-name="ce5">
            <text:p>122162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1" table:number-columns-spanned="2" table:number-rows-spanned="1" table:style-name="ce23">
            <text:p>1051</text:p>
          </table:table-cell>
          <table:covered-table-cell/>
          <table:table-cell office:value-type="string" table:style-name="ce5">
            <text:p>43:41:000011:232</text:p>
          </table:table-cell>
          <table:table-cell office:value-type="float" office:value="102091.1" table:style-name="ce5">
            <text:p>102091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2" table:number-columns-spanned="2" table:number-rows-spanned="1" table:style-name="ce23">
            <text:p>1052</text:p>
          </table:table-cell>
          <table:covered-table-cell/>
          <table:table-cell office:value-type="string" table:style-name="ce5">
            <text:p>43:41:000011:241</text:p>
          </table:table-cell>
          <table:table-cell office:value-type="float" office:value="1019781.87" table:style-name="ce5">
            <text:p>1019781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3" table:number-columns-spanned="2" table:number-rows-spanned="1" table:style-name="ce23">
            <text:p>1053</text:p>
          </table:table-cell>
          <table:covered-table-cell/>
          <table:table-cell office:value-type="string" table:style-name="ce5">
            <text:p>43:41:000056:466</text:p>
          </table:table-cell>
          <table:table-cell office:value-type="float" office:value="861787.68" table:style-name="ce5">
            <text:p>861787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4" table:number-columns-spanned="2" table:number-rows-spanned="1" table:style-name="ce23">
            <text:p>1054</text:p>
          </table:table-cell>
          <table:covered-table-cell/>
          <table:table-cell office:value-type="string" table:style-name="ce5">
            <text:p>43:42:000059:190</text:p>
          </table:table-cell>
          <table:table-cell office:value-type="float" office:value="163703662.59" table:style-name="ce5">
            <text:p>163703662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5" table:number-columns-spanned="2" table:number-rows-spanned="1" table:style-name="ce23">
            <text:p>1055</text:p>
          </table:table-cell>
          <table:covered-table-cell/>
          <table:table-cell office:value-type="string" table:style-name="ce5">
            <text:p>43:42:000062:1904</text:p>
          </table:table-cell>
          <table:table-cell office:value-type="float" office:value="11184060.949999999" table:style-name="ce5">
            <text:p>11184060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6" table:number-columns-spanned="2" table:number-rows-spanned="1" table:style-name="ce23">
            <text:p>1056</text:p>
          </table:table-cell>
          <table:covered-table-cell/>
          <table:table-cell office:value-type="string" table:style-name="ce5">
            <text:p>43:44:320165:93</text:p>
          </table:table-cell>
          <table:table-cell office:value-type="float" office:value="873791.88" table:style-name="ce5">
            <text:p>873791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7" table:number-columns-spanned="2" table:number-rows-spanned="1" table:style-name="ce23">
            <text:p>1057</text:p>
          </table:table-cell>
          <table:covered-table-cell/>
          <table:table-cell office:value-type="string" table:style-name="ce5">
            <text:p>43:07:010103:512</text:p>
          </table:table-cell>
          <table:table-cell office:value-type="float" office:value="289549.31" table:style-name="ce5">
            <text:p>289549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8" table:number-columns-spanned="2" table:number-rows-spanned="1" table:style-name="ce23">
            <text:p>1058</text:p>
          </table:table-cell>
          <table:covered-table-cell/>
          <table:table-cell office:value-type="string" table:style-name="ce5">
            <text:p>43:07:010103:777</text:p>
          </table:table-cell>
          <table:table-cell office:value-type="float" office:value="3648270.74" table:style-name="ce5">
            <text:p>3648270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59" table:number-columns-spanned="2" table:number-rows-spanned="1" table:style-name="ce23">
            <text:p>1059</text:p>
          </table:table-cell>
          <table:covered-table-cell/>
          <table:table-cell office:value-type="string" table:style-name="ce5">
            <text:p>43:07:010120:197</text:p>
          </table:table-cell>
          <table:table-cell office:value-type="float" office:value="242561.05" table:style-name="ce5">
            <text:p>242561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0" table:number-columns-spanned="2" table:number-rows-spanned="1" table:style-name="ce23">
            <text:p>1060</text:p>
          </table:table-cell>
          <table:covered-table-cell/>
          <table:table-cell office:value-type="string" table:style-name="ce5">
            <text:p>43:07:050204:315</text:p>
          </table:table-cell>
          <table:table-cell office:value-type="float" office:value="43537.67" table:style-name="ce5">
            <text:p>43537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1" table:number-columns-spanned="2" table:number-rows-spanned="1" table:style-name="ce23">
            <text:p>1061</text:p>
          </table:table-cell>
          <table:covered-table-cell/>
          <table:table-cell office:value-type="string" table:style-name="ce5">
            <text:p>43:01:350402:554</text:p>
          </table:table-cell>
          <table:table-cell office:value-type="float" office:value="118919.91" table:style-name="ce5">
            <text:p>118919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2" table:number-columns-spanned="2" table:number-rows-spanned="1" table:style-name="ce23">
            <text:p>1062</text:p>
          </table:table-cell>
          <table:covered-table-cell/>
          <table:table-cell office:value-type="string" table:style-name="ce5">
            <text:p>43:02:371201:225</text:p>
          </table:table-cell>
          <table:table-cell office:value-type="float" office:value="87864.06" table:style-name="ce5">
            <text:p>87864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3" table:number-columns-spanned="2" table:number-rows-spanned="1" table:style-name="ce23">
            <text:p>1063</text:p>
          </table:table-cell>
          <table:covered-table-cell/>
          <table:table-cell office:value-type="string" table:style-name="ce5">
            <text:p>43:03:450101:388</text:p>
          </table:table-cell>
          <table:table-cell office:value-type="float" office:value="250018.01" table:style-name="ce5">
            <text:p>250018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4" table:number-columns-spanned="2" table:number-rows-spanned="1" table:style-name="ce23">
            <text:p>1064</text:p>
          </table:table-cell>
          <table:covered-table-cell/>
          <table:table-cell office:value-type="string" table:style-name="ce5">
            <text:p>43:12:121001:619</text:p>
          </table:table-cell>
          <table:table-cell office:value-type="float" office:value="339671.49" table:style-name="ce5">
            <text:p>339671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5" table:number-columns-spanned="2" table:number-rows-spanned="1" table:style-name="ce23">
            <text:p>1065</text:p>
          </table:table-cell>
          <table:covered-table-cell/>
          <table:table-cell office:value-type="string" table:style-name="ce5">
            <text:p>43:13:430109:758</text:p>
          </table:table-cell>
          <table:table-cell office:value-type="float" office:value="1444141.91" table:style-name="ce5">
            <text:p>1444141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6" table:number-columns-spanned="2" table:number-rows-spanned="1" table:style-name="ce23">
            <text:p>1066</text:p>
          </table:table-cell>
          <table:covered-table-cell/>
          <table:table-cell office:value-type="string" table:style-name="ce5">
            <text:p>43:15:010132:368</text:p>
          </table:table-cell>
          <table:table-cell office:value-type="float" office:value="998595.29" table:style-name="ce5">
            <text:p>998595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7" table:number-columns-spanned="2" table:number-rows-spanned="1" table:style-name="ce23">
            <text:p>1067</text:p>
          </table:table-cell>
          <table:covered-table-cell/>
          <table:table-cell office:value-type="string" table:style-name="ce5">
            <text:p>43:15:110301:770</text:p>
          </table:table-cell>
          <table:table-cell office:value-type="float" office:value="292590.57" table:style-name="ce5">
            <text:p>292590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8" table:number-columns-spanned="2" table:number-rows-spanned="1" table:style-name="ce23">
            <text:p>1068</text:p>
          </table:table-cell>
          <table:covered-table-cell/>
          <table:table-cell office:value-type="string" table:style-name="ce5">
            <text:p>43:18:310140:452</text:p>
          </table:table-cell>
          <table:table-cell office:value-type="float" office:value="1315054.8899999999" table:style-name="ce5">
            <text:p>1315054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69" table:number-columns-spanned="2" table:number-rows-spanned="1" table:style-name="ce23">
            <text:p>1069</text:p>
          </table:table-cell>
          <table:covered-table-cell/>
          <table:table-cell office:value-type="string" table:style-name="ce5">
            <text:p>43:22:310114:284</text:p>
          </table:table-cell>
          <table:table-cell office:value-type="float" office:value="2255266.75" table:style-name="ce5">
            <text:p>2255266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0" table:number-columns-spanned="2" table:number-rows-spanned="1" table:style-name="ce23">
            <text:p>1070</text:p>
          </table:table-cell>
          <table:covered-table-cell/>
          <table:table-cell office:value-type="string" table:style-name="ce5">
            <text:p>43:40:152721:317</text:p>
          </table:table-cell>
          <table:table-cell office:value-type="float" office:value="247658" table:style-name="ce5">
            <text:p>2476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1" table:number-columns-spanned="2" table:number-rows-spanned="1" table:style-name="ce23">
            <text:p>1071</text:p>
          </table:table-cell>
          <table:covered-table-cell/>
          <table:table-cell office:value-type="string" table:style-name="ce5">
            <text:p>43:41:330001:297</text:p>
          </table:table-cell>
          <table:table-cell office:value-type="float" office:value="544910.03" table:style-name="ce5">
            <text:p>544910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2" table:number-columns-spanned="2" table:number-rows-spanned="1" table:style-name="ce23">
            <text:p>1072</text:p>
          </table:table-cell>
          <table:covered-table-cell/>
          <table:table-cell office:value-type="string" table:style-name="ce5">
            <text:p>43:34:000000:403</text:p>
          </table:table-cell>
          <table:table-cell office:value-type="float" office:value="2892910.07" table:style-name="ce5">
            <text:p>289291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3" table:number-columns-spanned="2" table:number-rows-spanned="1" table:style-name="ce23">
            <text:p>1073</text:p>
          </table:table-cell>
          <table:covered-table-cell/>
          <table:table-cell office:value-type="string" table:style-name="ce5">
            <text:p>43:40:000115:3067</text:p>
          </table:table-cell>
          <table:table-cell office:value-type="float" office:value="47263.28" table:style-name="ce5">
            <text:p>4726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4" table:number-columns-spanned="2" table:number-rows-spanned="1" table:style-name="ce23">
            <text:p>1074</text:p>
          </table:table-cell>
          <table:covered-table-cell/>
          <table:table-cell office:value-type="string" table:style-name="ce5">
            <text:p>43:40:000198:364</text:p>
          </table:table-cell>
          <table:table-cell office:value-type="float" office:value="309619.87" table:style-name="ce5">
            <text:p>309619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5" table:number-columns-spanned="2" table:number-rows-spanned="1" table:style-name="ce23">
            <text:p>1075</text:p>
          </table:table-cell>
          <table:covered-table-cell/>
          <table:table-cell office:value-type="string" table:style-name="ce5">
            <text:p>43:40:000210:1002</text:p>
          </table:table-cell>
          <table:table-cell office:value-type="float" office:value="52551.58" table:style-name="ce5">
            <text:p>52551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6" table:number-columns-spanned="2" table:number-rows-spanned="1" table:style-name="ce23">
            <text:p>1076</text:p>
          </table:table-cell>
          <table:covered-table-cell/>
          <table:table-cell office:value-type="string" table:style-name="ce5">
            <text:p>43:40:000370:1481</text:p>
          </table:table-cell>
          <table:table-cell office:value-type="float" office:value="45596.23" table:style-name="ce5">
            <text:p>45596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7" table:number-columns-spanned="2" table:number-rows-spanned="1" table:style-name="ce23">
            <text:p>1077</text:p>
          </table:table-cell>
          <table:covered-table-cell/>
          <table:table-cell office:value-type="string" table:style-name="ce5">
            <text:p>43:24:090301:1137</text:p>
          </table:table-cell>
          <table:table-cell office:value-type="float" office:value="6198.25" table:style-name="ce5">
            <text:p>619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8" table:number-columns-spanned="2" table:number-rows-spanned="1" table:style-name="ce23">
            <text:p>1078</text:p>
          </table:table-cell>
          <table:covered-table-cell/>
          <table:table-cell office:value-type="string" table:style-name="ce5">
            <text:p>43:35:480307:527</text:p>
          </table:table-cell>
          <table:table-cell office:value-type="float" office:value="2240.63" table:style-name="ce5">
            <text:p>2240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79" table:number-columns-spanned="2" table:number-rows-spanned="1" table:style-name="ce23">
            <text:p>1079</text:p>
          </table:table-cell>
          <table:covered-table-cell/>
          <table:table-cell office:value-type="string" table:style-name="ce5">
            <text:p>43:38:260113:874</text:p>
          </table:table-cell>
          <table:table-cell office:value-type="float" office:value="5353.88" table:style-name="ce5">
            <text:p>5353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0" table:number-columns-spanned="2" table:number-rows-spanned="1" table:style-name="ce23">
            <text:p>1080</text:p>
          </table:table-cell>
          <table:covered-table-cell/>
          <table:table-cell office:value-type="string" table:style-name="ce5">
            <text:p>43:22:400102:337</text:p>
          </table:table-cell>
          <table:table-cell office:value-type="float" office:value="539345.18000000005" table:style-name="ce5">
            <text:p>539345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1" table:number-columns-spanned="2" table:number-rows-spanned="1" table:style-name="ce23">
            <text:p>1081</text:p>
          </table:table-cell>
          <table:covered-table-cell/>
          <table:table-cell office:value-type="string" table:style-name="ce5">
            <text:p>43:24:020204:209</text:p>
          </table:table-cell>
          <table:table-cell office:value-type="float" office:value="190190.26" table:style-name="ce5">
            <text:p>190190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2" table:number-columns-spanned="2" table:number-rows-spanned="1" table:style-name="ce23">
            <text:p>1082</text:p>
          </table:table-cell>
          <table:covered-table-cell/>
          <table:table-cell office:value-type="string" table:style-name="ce5">
            <text:p>43:24:360309:172</text:p>
          </table:table-cell>
          <table:table-cell office:value-type="float" office:value="631023.12" table:style-name="ce5">
            <text:p>631023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3" table:number-columns-spanned="2" table:number-rows-spanned="1" table:style-name="ce23">
            <text:p>1083</text:p>
          </table:table-cell>
          <table:covered-table-cell/>
          <table:table-cell office:value-type="string" table:style-name="ce5">
            <text:p>43:30:390405:167</text:p>
          </table:table-cell>
          <table:table-cell office:value-type="float" office:value="145932.68" table:style-name="ce5">
            <text:p>145932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4" table:number-columns-spanned="2" table:number-rows-spanned="1" table:style-name="ce23">
            <text:p>1084</text:p>
          </table:table-cell>
          <table:covered-table-cell/>
          <table:table-cell office:value-type="string" table:style-name="ce5">
            <text:p>43:30:390924:1911</text:p>
          </table:table-cell>
          <table:table-cell office:value-type="float" office:value="1618859.84" table:style-name="ce5">
            <text:p>1618859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5" table:number-columns-spanned="2" table:number-rows-spanned="1" table:style-name="ce23">
            <text:p>1085</text:p>
          </table:table-cell>
          <table:covered-table-cell/>
          <table:table-cell office:value-type="string" table:style-name="ce5">
            <text:p>43:36:310104:1253</text:p>
          </table:table-cell>
          <table:table-cell office:value-type="float" office:value="6992.18" table:style-name="ce5">
            <text:p>6992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6" table:number-columns-spanned="2" table:number-rows-spanned="1" table:style-name="ce23">
            <text:p>1086</text:p>
          </table:table-cell>
          <table:covered-table-cell/>
          <table:table-cell office:value-type="string" table:style-name="ce5">
            <text:p>43:37:320323:340</text:p>
          </table:table-cell>
          <table:table-cell office:value-type="float" office:value="1258739.5900000001" table:style-name="ce5">
            <text:p>1258739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7" table:number-columns-spanned="2" table:number-rows-spanned="1" table:style-name="ce23">
            <text:p>1087</text:p>
          </table:table-cell>
          <table:covered-table-cell/>
          <table:table-cell office:value-type="string" table:style-name="ce5">
            <text:p>43:39:020501:591</text:p>
          </table:table-cell>
          <table:table-cell office:value-type="float" office:value="306749.14" table:style-name="ce5">
            <text:p>306749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8" table:number-columns-spanned="2" table:number-rows-spanned="1" table:style-name="ce23">
            <text:p>1088</text:p>
          </table:table-cell>
          <table:covered-table-cell/>
          <table:table-cell office:value-type="string" table:style-name="ce5">
            <text:p>43:40:000481:520</text:p>
          </table:table-cell>
          <table:table-cell office:value-type="float" office:value="3752242.34" table:style-name="ce5">
            <text:p>3752242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89" table:number-columns-spanned="2" table:number-rows-spanned="1" table:style-name="ce23">
            <text:p>1089</text:p>
          </table:table-cell>
          <table:covered-table-cell/>
          <table:table-cell office:value-type="string" table:style-name="ce5">
            <text:p>43:40:001028:3881</text:p>
          </table:table-cell>
          <table:table-cell office:value-type="float" office:value="961651895.24000001" table:style-name="ce5">
            <text:p>961651895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0" table:number-columns-spanned="2" table:number-rows-spanned="1" table:style-name="ce23">
            <text:p>1090</text:p>
          </table:table-cell>
          <table:covered-table-cell/>
          <table:table-cell office:value-type="string" table:style-name="ce5">
            <text:p>43:40:001252:296</text:p>
          </table:table-cell>
          <table:table-cell office:value-type="float" office:value="447353.65" table:style-name="ce5">
            <text:p>447353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1" table:number-columns-spanned="2" table:number-rows-spanned="1" table:style-name="ce23">
            <text:p>1091</text:p>
          </table:table-cell>
          <table:covered-table-cell/>
          <table:table-cell office:value-type="string" table:style-name="ce5">
            <text:p>43:40:002219:257</text:p>
          </table:table-cell>
          <table:table-cell office:value-type="float" office:value="2259946.7799999998" table:style-name="ce5">
            <text:p>2259946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2" table:number-columns-spanned="2" table:number-rows-spanned="1" table:style-name="ce23">
            <text:p>1092</text:p>
          </table:table-cell>
          <table:covered-table-cell/>
          <table:table-cell office:value-type="string" table:style-name="ce5">
            <text:p>43:40:003012:911</text:p>
          </table:table-cell>
          <table:table-cell office:value-type="float" office:value="3102906.77" table:style-name="ce5">
            <text:p>3102906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3" table:number-columns-spanned="2" table:number-rows-spanned="1" table:style-name="ce23">
            <text:p>1093</text:p>
          </table:table-cell>
          <table:covered-table-cell/>
          <table:table-cell office:value-type="string" table:style-name="ce5">
            <text:p>43:40:000193:643</text:p>
          </table:table-cell>
          <table:table-cell office:value-type="float" office:value="1279152.72" table:style-name="ce5">
            <text:p>1279152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4" table:number-columns-spanned="2" table:number-rows-spanned="1" table:style-name="ce23">
            <text:p>1094</text:p>
          </table:table-cell>
          <table:covered-table-cell/>
          <table:table-cell office:value-type="string" table:style-name="ce5">
            <text:p>43:40:000211:492</text:p>
          </table:table-cell>
          <table:table-cell office:value-type="float" office:value="318560.61" table:style-name="ce5">
            <text:p>318560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5" table:number-columns-spanned="2" table:number-rows-spanned="1" table:style-name="ce23">
            <text:p>1095</text:p>
          </table:table-cell>
          <table:covered-table-cell/>
          <table:table-cell office:value-type="string" table:style-name="ce5">
            <text:p>43:40:000211:533</text:p>
          </table:table-cell>
          <table:table-cell office:value-type="float" office:value="563706.18999999994" table:style-name="ce5">
            <text:p>563706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6" table:number-columns-spanned="2" table:number-rows-spanned="1" table:style-name="ce23">
            <text:p>1096</text:p>
          </table:table-cell>
          <table:covered-table-cell/>
          <table:table-cell office:value-type="string" table:style-name="ce5">
            <text:p>43:40:000211:561</text:p>
          </table:table-cell>
          <table:table-cell office:value-type="float" office:value="442201.31" table:style-name="ce5">
            <text:p>442201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7" table:number-columns-spanned="2" table:number-rows-spanned="1" table:style-name="ce23">
            <text:p>1097</text:p>
          </table:table-cell>
          <table:covered-table-cell/>
          <table:table-cell office:value-type="string" table:style-name="ce5">
            <text:p>43:40:000212:185</text:p>
          </table:table-cell>
          <table:table-cell office:value-type="float" office:value="2726142.44" table:style-name="ce5">
            <text:p>2726142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8" table:number-columns-spanned="2" table:number-rows-spanned="1" table:style-name="ce23">
            <text:p>1098</text:p>
          </table:table-cell>
          <table:covered-table-cell/>
          <table:table-cell office:value-type="string" table:style-name="ce5">
            <text:p>43:40:000212:550</text:p>
          </table:table-cell>
          <table:table-cell office:value-type="float" office:value="551119.22" table:style-name="ce5">
            <text:p>551119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099" table:number-columns-spanned="2" table:number-rows-spanned="1" table:style-name="ce23">
            <text:p>1099</text:p>
          </table:table-cell>
          <table:covered-table-cell/>
          <table:table-cell office:value-type="string" table:style-name="ce5">
            <text:p>43:40:000425:2277</text:p>
          </table:table-cell>
          <table:table-cell office:value-type="float" office:value="913100.2" table:style-name="ce5">
            <text:p>913100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0" table:number-columns-spanned="2" table:number-rows-spanned="1" table:style-name="ce23">
            <text:p>1100</text:p>
          </table:table-cell>
          <table:covered-table-cell/>
          <table:table-cell office:value-type="string" table:style-name="ce5">
            <text:p>43:40:000459:2348</text:p>
          </table:table-cell>
          <table:table-cell office:value-type="float" office:value="1428622.53" table:style-name="ce5">
            <text:p>1428622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1" table:number-columns-spanned="2" table:number-rows-spanned="1" table:style-name="ce23">
            <text:p>1101</text:p>
          </table:table-cell>
          <table:covered-table-cell/>
          <table:table-cell office:value-type="string" table:style-name="ce5">
            <text:p>43:40:000515:4471</text:p>
          </table:table-cell>
          <table:table-cell office:value-type="float" office:value="529864.56000000006" table:style-name="ce5">
            <text:p>529864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2" table:number-columns-spanned="2" table:number-rows-spanned="1" table:style-name="ce23">
            <text:p>1102</text:p>
          </table:table-cell>
          <table:covered-table-cell/>
          <table:table-cell office:value-type="string" table:style-name="ce5">
            <text:p>43:40:000515:4492</text:p>
          </table:table-cell>
          <table:table-cell office:value-type="float" office:value="636859.66" table:style-name="ce5">
            <text:p>636859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3" table:number-columns-spanned="2" table:number-rows-spanned="1" table:style-name="ce23">
            <text:p>1103</text:p>
          </table:table-cell>
          <table:covered-table-cell/>
          <table:table-cell office:value-type="string" table:style-name="ce5">
            <text:p>43:40:000541:317</text:p>
          </table:table-cell>
          <table:table-cell office:value-type="float" office:value="772905.98" table:style-name="ce5">
            <text:p>772905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4" table:number-columns-spanned="2" table:number-rows-spanned="1" table:style-name="ce23">
            <text:p>1104</text:p>
          </table:table-cell>
          <table:covered-table-cell/>
          <table:table-cell office:value-type="string" table:style-name="ce5">
            <text:p>43:40:000727:279</text:p>
          </table:table-cell>
          <table:table-cell office:value-type="float" office:value="105972.06" table:style-name="ce5">
            <text:p>105972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5" table:number-columns-spanned="2" table:number-rows-spanned="1" table:style-name="ce23">
            <text:p>1105</text:p>
          </table:table-cell>
          <table:covered-table-cell/>
          <table:table-cell office:value-type="string" table:style-name="ce5">
            <text:p>43:40:001028:1927</text:p>
          </table:table-cell>
          <table:table-cell office:value-type="float" office:value="679492.04" table:style-name="ce5">
            <text:p>679492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6" table:number-columns-spanned="2" table:number-rows-spanned="1" table:style-name="ce23">
            <text:p>1106</text:p>
          </table:table-cell>
          <table:covered-table-cell/>
          <table:table-cell office:value-type="string" table:style-name="ce5">
            <text:p>43:40:001028:2132</text:p>
          </table:table-cell>
          <table:table-cell office:value-type="float" office:value="1069927.31" table:style-name="ce5">
            <text:p>10699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7" table:number-columns-spanned="2" table:number-rows-spanned="1" table:style-name="ce23">
            <text:p>1107</text:p>
          </table:table-cell>
          <table:covered-table-cell/>
          <table:table-cell office:value-type="string" table:style-name="ce5">
            <text:p>43:40:001030:438</text:p>
          </table:table-cell>
          <table:table-cell office:value-type="float" office:value="1313063.5900000001" table:style-name="ce5">
            <text:p>1313063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8" table:number-columns-spanned="2" table:number-rows-spanned="1" table:style-name="ce23">
            <text:p>1108</text:p>
          </table:table-cell>
          <table:covered-table-cell/>
          <table:table-cell office:value-type="string" table:style-name="ce5">
            <text:p>43:40:001030:693</text:p>
          </table:table-cell>
          <table:table-cell office:value-type="float" office:value="2028686.63" table:style-name="ce5">
            <text:p>2028686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09" table:number-columns-spanned="2" table:number-rows-spanned="1" table:style-name="ce23">
            <text:p>1109</text:p>
          </table:table-cell>
          <table:covered-table-cell/>
          <table:table-cell office:value-type="string" table:style-name="ce5">
            <text:p>43:40:001101:255</text:p>
          </table:table-cell>
          <table:table-cell office:value-type="float" office:value="464545.62" table:style-name="ce5">
            <text:p>464545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0" table:number-columns-spanned="2" table:number-rows-spanned="1" table:style-name="ce23">
            <text:p>1110</text:p>
          </table:table-cell>
          <table:covered-table-cell/>
          <table:table-cell office:value-type="string" table:style-name="ce5">
            <text:p>43:40:001101:260</text:p>
          </table:table-cell>
          <table:table-cell office:value-type="float" office:value="540571.18000000005" table:style-name="ce5">
            <text:p>540571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1" table:number-columns-spanned="2" table:number-rows-spanned="1" table:style-name="ce23">
            <text:p>1111</text:p>
          </table:table-cell>
          <table:covered-table-cell/>
          <table:table-cell office:value-type="string" table:style-name="ce5">
            <text:p>43:40:001102:922</text:p>
          </table:table-cell>
          <table:table-cell office:value-type="float" office:value="227909.66" table:style-name="ce5">
            <text:p>227909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2" table:number-columns-spanned="2" table:number-rows-spanned="1" table:style-name="ce23">
            <text:p>1112</text:p>
          </table:table-cell>
          <table:covered-table-cell/>
          <table:table-cell office:value-type="string" table:style-name="ce5">
            <text:p>43:40:001102:923</text:p>
          </table:table-cell>
          <table:table-cell office:value-type="float" office:value="425507.42" table:style-name="ce5">
            <text:p>425507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3" table:number-columns-spanned="2" table:number-rows-spanned="1" table:style-name="ce23">
            <text:p>1113</text:p>
          </table:table-cell>
          <table:covered-table-cell/>
          <table:table-cell office:value-type="string" table:style-name="ce5">
            <text:p>43:40:001102:924</text:p>
          </table:table-cell>
          <table:table-cell office:value-type="float" office:value="427641.77" table:style-name="ce5">
            <text:p>427641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4" table:number-columns-spanned="2" table:number-rows-spanned="1" table:style-name="ce23">
            <text:p>1114</text:p>
          </table:table-cell>
          <table:covered-table-cell/>
          <table:table-cell office:value-type="string" table:style-name="ce5">
            <text:p>43:40:001102:933</text:p>
          </table:table-cell>
          <table:table-cell office:value-type="float" office:value="453150.77" table:style-name="ce5">
            <text:p>453150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5" table:number-columns-spanned="2" table:number-rows-spanned="1" table:style-name="ce23">
            <text:p>1115</text:p>
          </table:table-cell>
          <table:covered-table-cell/>
          <table:table-cell office:value-type="string" table:style-name="ce5">
            <text:p>43:40:002020:89</text:p>
          </table:table-cell>
          <table:table-cell office:value-type="float" office:value="370335.65" table:style-name="ce5">
            <text:p>370335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6" table:number-columns-spanned="2" table:number-rows-spanned="1" table:style-name="ce23">
            <text:p>1116</text:p>
          </table:table-cell>
          <table:covered-table-cell/>
          <table:table-cell office:value-type="string" table:style-name="ce5">
            <text:p>43:40:002027:100</text:p>
          </table:table-cell>
          <table:table-cell office:value-type="float" office:value="21563.67" table:style-name="ce5">
            <text:p>21563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7" table:number-columns-spanned="2" table:number-rows-spanned="1" table:style-name="ce23">
            <text:p>1117</text:p>
          </table:table-cell>
          <table:covered-table-cell/>
          <table:table-cell office:value-type="string" table:style-name="ce5">
            <text:p>43:40:002027:101</text:p>
          </table:table-cell>
          <table:table-cell office:value-type="float" office:value="43625.93" table:style-name="ce5">
            <text:p>43625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8" table:number-columns-spanned="2" table:number-rows-spanned="1" table:style-name="ce23">
            <text:p>1118</text:p>
          </table:table-cell>
          <table:covered-table-cell/>
          <table:table-cell office:value-type="string" table:style-name="ce5">
            <text:p>43:40:002027:118</text:p>
          </table:table-cell>
          <table:table-cell office:value-type="float" office:value="379323.61" table:style-name="ce5">
            <text:p>379323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19" table:number-columns-spanned="2" table:number-rows-spanned="1" table:style-name="ce23">
            <text:p>1119</text:p>
          </table:table-cell>
          <table:covered-table-cell/>
          <table:table-cell office:value-type="string" table:style-name="ce5">
            <text:p>43:40:002027:78</text:p>
          </table:table-cell>
          <table:table-cell office:value-type="float" office:value="24804.46" table:style-name="ce5">
            <text:p>24804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0" table:number-columns-spanned="2" table:number-rows-spanned="1" table:style-name="ce23">
            <text:p>1120</text:p>
          </table:table-cell>
          <table:covered-table-cell/>
          <table:table-cell office:value-type="string" table:style-name="ce5">
            <text:p>43:40:002027:79</text:p>
          </table:table-cell>
          <table:table-cell office:value-type="float" office:value="19693.990000000002" table:style-name="ce5">
            <text:p>1969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1" table:number-columns-spanned="2" table:number-rows-spanned="1" table:style-name="ce23">
            <text:p>1121</text:p>
          </table:table-cell>
          <table:covered-table-cell/>
          <table:table-cell office:value-type="string" table:style-name="ce5">
            <text:p>43:40:002027:80</text:p>
          </table:table-cell>
          <table:table-cell office:value-type="float" office:value="18696.830000000002" table:style-name="ce5">
            <text:p>18696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2" table:number-columns-spanned="2" table:number-rows-spanned="1" table:style-name="ce23">
            <text:p>1122</text:p>
          </table:table-cell>
          <table:covered-table-cell/>
          <table:table-cell office:value-type="string" table:style-name="ce5">
            <text:p>43:40:002027:81</text:p>
          </table:table-cell>
          <table:table-cell office:value-type="float" office:value="24679.81" table:style-name="ce5">
            <text:p>24679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3" table:number-columns-spanned="2" table:number-rows-spanned="1" table:style-name="ce23">
            <text:p>1123</text:p>
          </table:table-cell>
          <table:covered-table-cell/>
          <table:table-cell office:value-type="string" table:style-name="ce5">
            <text:p>43:40:002027:82</text:p>
          </table:table-cell>
          <table:table-cell office:value-type="float" office:value="19070.759999999998" table:style-name="ce5">
            <text:p>19070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4" table:number-columns-spanned="2" table:number-rows-spanned="1" table:style-name="ce23">
            <text:p>1124</text:p>
          </table:table-cell>
          <table:covered-table-cell/>
          <table:table-cell office:value-type="string" table:style-name="ce5">
            <text:p>43:40:002027:83</text:p>
          </table:table-cell>
          <table:table-cell office:value-type="float" office:value="45994.19" table:style-name="ce5">
            <text:p>45994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5" table:number-columns-spanned="2" table:number-rows-spanned="1" table:style-name="ce23">
            <text:p>1125</text:p>
          </table:table-cell>
          <table:covered-table-cell/>
          <table:table-cell office:value-type="string" table:style-name="ce5">
            <text:p>43:40:002027:85</text:p>
          </table:table-cell>
          <table:table-cell office:value-type="float" office:value="30039.57" table:style-name="ce5">
            <text:p>30039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6" table:number-columns-spanned="2" table:number-rows-spanned="1" table:style-name="ce23">
            <text:p>1126</text:p>
          </table:table-cell>
          <table:covered-table-cell/>
          <table:table-cell office:value-type="string" table:style-name="ce5">
            <text:p>43:40:002027:87</text:p>
          </table:table-cell>
          <table:table-cell office:value-type="float" office:value="371915.34" table:style-name="ce5">
            <text:p>371915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7" table:number-columns-spanned="2" table:number-rows-spanned="1" table:style-name="ce23">
            <text:p>1127</text:p>
          </table:table-cell>
          <table:covered-table-cell/>
          <table:table-cell office:value-type="string" table:style-name="ce5">
            <text:p>43:40:002027:88</text:p>
          </table:table-cell>
          <table:table-cell office:value-type="float" office:value="27546.66" table:style-name="ce5">
            <text:p>27546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8" table:number-columns-spanned="2" table:number-rows-spanned="1" table:style-name="ce23">
            <text:p>1128</text:p>
          </table:table-cell>
          <table:covered-table-cell/>
          <table:table-cell office:value-type="string" table:style-name="ce5">
            <text:p>43:40:002027:89</text:p>
          </table:table-cell>
          <table:table-cell office:value-type="float" office:value="26050.91" table:style-name="ce5">
            <text:p>26050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29" table:number-columns-spanned="2" table:number-rows-spanned="1" table:style-name="ce23">
            <text:p>1129</text:p>
          </table:table-cell>
          <table:covered-table-cell/>
          <table:table-cell office:value-type="string" table:style-name="ce5">
            <text:p>43:40:002027:90</text:p>
          </table:table-cell>
          <table:table-cell office:value-type="float" office:value="18447.54" table:style-name="ce5">
            <text:p>18447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0" table:number-columns-spanned="2" table:number-rows-spanned="1" table:style-name="ce23">
            <text:p>1130</text:p>
          </table:table-cell>
          <table:covered-table-cell/>
          <table:table-cell office:value-type="string" table:style-name="ce5">
            <text:p>43:40:002027:91</text:p>
          </table:table-cell>
          <table:table-cell office:value-type="float" office:value="19195.41" table:style-name="ce5">
            <text:p>19195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1" table:number-columns-spanned="2" table:number-rows-spanned="1" table:style-name="ce23">
            <text:p>1131</text:p>
          </table:table-cell>
          <table:covered-table-cell/>
          <table:table-cell office:value-type="string" table:style-name="ce5">
            <text:p>43:40:002027:92</text:p>
          </table:table-cell>
          <table:table-cell office:value-type="float" office:value="19320.05" table:style-name="ce5">
            <text:p>19320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2" table:number-columns-spanned="2" table:number-rows-spanned="1" table:style-name="ce23">
            <text:p>1132</text:p>
          </table:table-cell>
          <table:covered-table-cell/>
          <table:table-cell office:value-type="string" table:style-name="ce5">
            <text:p>43:40:002027:93</text:p>
          </table:table-cell>
          <table:table-cell office:value-type="float" office:value="225780.75" table:style-name="ce5">
            <text:p>22578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3" table:number-columns-spanned="2" table:number-rows-spanned="1" table:style-name="ce23">
            <text:p>1133</text:p>
          </table:table-cell>
          <table:covered-table-cell/>
          <table:table-cell office:value-type="string" table:style-name="ce5">
            <text:p>43:40:002027:94</text:p>
          </table:table-cell>
          <table:table-cell office:value-type="float" office:value="293258.8" table:style-name="ce5">
            <text:p>293258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4" table:number-columns-spanned="2" table:number-rows-spanned="1" table:style-name="ce23">
            <text:p>1134</text:p>
          </table:table-cell>
          <table:covered-table-cell/>
          <table:table-cell office:value-type="string" table:style-name="ce5">
            <text:p>43:40:002027:95</text:p>
          </table:table-cell>
          <table:table-cell office:value-type="float" office:value="24555.17" table:style-name="ce5">
            <text:p>24555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5" table:number-columns-spanned="2" table:number-rows-spanned="1" table:style-name="ce23">
            <text:p>1135</text:p>
          </table:table-cell>
          <table:covered-table-cell/>
          <table:table-cell office:value-type="string" table:style-name="ce5">
            <text:p>43:40:002027:96</text:p>
          </table:table-cell>
          <table:table-cell office:value-type="float" office:value="27172.720000000001" table:style-name="ce5">
            <text:p>27172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6" table:number-columns-spanned="2" table:number-rows-spanned="1" table:style-name="ce23">
            <text:p>1136</text:p>
          </table:table-cell>
          <table:covered-table-cell/>
          <table:table-cell office:value-type="string" table:style-name="ce5">
            <text:p>43:40:002027:97</text:p>
          </table:table-cell>
          <table:table-cell office:value-type="float" office:value="18821.47" table:style-name="ce5">
            <text:p>18821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7" table:number-columns-spanned="2" table:number-rows-spanned="1" table:style-name="ce23">
            <text:p>1137</text:p>
          </table:table-cell>
          <table:covered-table-cell/>
          <table:table-cell office:value-type="string" table:style-name="ce5">
            <text:p>43:40:002027:98</text:p>
          </table:table-cell>
          <table:table-cell office:value-type="float" office:value="18696.830000000002" table:style-name="ce5">
            <text:p>18696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8" table:number-columns-spanned="2" table:number-rows-spanned="1" table:style-name="ce23">
            <text:p>1138</text:p>
          </table:table-cell>
          <table:covered-table-cell/>
          <table:table-cell office:value-type="string" table:style-name="ce5">
            <text:p>43:40:002027:99</text:p>
          </table:table-cell>
          <table:table-cell office:value-type="float" office:value="20317.22" table:style-name="ce5">
            <text:p>20317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39" table:number-columns-spanned="2" table:number-rows-spanned="1" table:style-name="ce23">
            <text:p>1139</text:p>
          </table:table-cell>
          <table:covered-table-cell/>
          <table:table-cell office:value-type="string" table:style-name="ce5">
            <text:p>43:40:002031:293</text:p>
          </table:table-cell>
          <table:table-cell office:value-type="float" office:value="429658.98" table:style-name="ce5">
            <text:p>429658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0" table:number-columns-spanned="2" table:number-rows-spanned="1" table:style-name="ce23">
            <text:p>1140</text:p>
          </table:table-cell>
          <table:covered-table-cell/>
          <table:table-cell office:value-type="string" table:style-name="ce5">
            <text:p>43:40:002031:294</text:p>
          </table:table-cell>
          <table:table-cell office:value-type="float" office:value="395838.44" table:style-name="ce5">
            <text:p>395838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1" table:number-columns-spanned="2" table:number-rows-spanned="1" table:style-name="ce23">
            <text:p>1141</text:p>
          </table:table-cell>
          <table:covered-table-cell/>
          <table:table-cell office:value-type="string" table:style-name="ce5">
            <text:p>43:40:002031:296</text:p>
          </table:table-cell>
          <table:table-cell office:value-type="float" office:value="299455.53000000003" table:style-name="ce5">
            <text:p>299455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2" table:number-columns-spanned="2" table:number-rows-spanned="1" table:style-name="ce23">
            <text:p>1142</text:p>
          </table:table-cell>
          <table:covered-table-cell/>
          <table:table-cell office:value-type="string" table:style-name="ce5">
            <text:p>43:40:002031:313</text:p>
          </table:table-cell>
          <table:table-cell office:value-type="float" office:value="418420.39" table:style-name="ce5">
            <text:p>418420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3" table:number-columns-spanned="2" table:number-rows-spanned="1" table:style-name="ce23">
            <text:p>1143</text:p>
          </table:table-cell>
          <table:covered-table-cell/>
          <table:table-cell office:value-type="string" table:style-name="ce5">
            <text:p>43:40:002418:198</text:p>
          </table:table-cell>
          <table:table-cell office:value-type="float" office:value="297493.90000000002" table:style-name="ce5">
            <text:p>297493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4" table:number-columns-spanned="2" table:number-rows-spanned="1" table:style-name="ce23">
            <text:p>1144</text:p>
          </table:table-cell>
          <table:covered-table-cell/>
          <table:table-cell office:value-type="string" table:style-name="ce5">
            <text:p>43:40:002418:208</text:p>
          </table:table-cell>
          <table:table-cell office:value-type="float" office:value="250067.33" table:style-name="ce5">
            <text:p>250067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5" table:number-columns-spanned="2" table:number-rows-spanned="1" table:style-name="ce23">
            <text:p>1145</text:p>
          </table:table-cell>
          <table:covered-table-cell/>
          <table:table-cell office:value-type="string" table:style-name="ce5">
            <text:p>43:40:002418:218</text:p>
          </table:table-cell>
          <table:table-cell office:value-type="float" office:value="213419.53" table:style-name="ce5">
            <text:p>213419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6" table:number-columns-spanned="2" table:number-rows-spanned="1" table:style-name="ce23">
            <text:p>1146</text:p>
          </table:table-cell>
          <table:covered-table-cell/>
          <table:table-cell office:value-type="string" table:style-name="ce5">
            <text:p>43:40:003400:1330</text:p>
          </table:table-cell>
          <table:table-cell office:value-type="float" office:value="217105.63" table:style-name="ce5">
            <text:p>217105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7" table:number-columns-spanned="2" table:number-rows-spanned="1" table:style-name="ce23">
            <text:p>1147</text:p>
          </table:table-cell>
          <table:covered-table-cell/>
          <table:table-cell office:value-type="string" table:style-name="ce5">
            <text:p>43:10:310148:89</text:p>
          </table:table-cell>
          <table:table-cell office:value-type="float" office:value="431603.81" table:style-name="ce5">
            <text:p>431603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8" table:number-columns-spanned="2" table:number-rows-spanned="1" table:style-name="ce23">
            <text:p>1148</text:p>
          </table:table-cell>
          <table:covered-table-cell/>
          <table:table-cell office:value-type="string" table:style-name="ce5">
            <text:p>43:11:310140:105</text:p>
          </table:table-cell>
          <table:table-cell office:value-type="float" office:value="415298.63" table:style-name="ce5">
            <text:p>415298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49" table:number-columns-spanned="2" table:number-rows-spanned="1" table:style-name="ce23">
            <text:p>1149</text:p>
          </table:table-cell>
          <table:covered-table-cell/>
          <table:table-cell office:value-type="string" table:style-name="ce5">
            <text:p>43:22:310109:213</text:p>
          </table:table-cell>
          <table:table-cell office:value-type="float" office:value="59464.38" table:style-name="ce5">
            <text:p>59464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0" table:number-columns-spanned="2" table:number-rows-spanned="1" table:style-name="ce23">
            <text:p>1150</text:p>
          </table:table-cell>
          <table:covered-table-cell/>
          <table:table-cell office:value-type="string" table:style-name="ce5">
            <text:p>43:41:000042:647</text:p>
          </table:table-cell>
          <table:table-cell office:value-type="float" office:value="858227.15" table:style-name="ce5">
            <text:p>858227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1" table:number-columns-spanned="2" table:number-rows-spanned="1" table:style-name="ce23">
            <text:p>1151</text:p>
          </table:table-cell>
          <table:covered-table-cell/>
          <table:table-cell office:value-type="string" table:style-name="ce5">
            <text:p>43:42:000059:3952</text:p>
          </table:table-cell>
          <table:table-cell office:value-type="float" office:value="962177.2" table:style-name="ce5">
            <text:p>962177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2" table:number-columns-spanned="2" table:number-rows-spanned="1" table:style-name="ce23">
            <text:p>1152</text:p>
          </table:table-cell>
          <table:covered-table-cell/>
          <table:table-cell office:value-type="string" table:style-name="ce5">
            <text:p>43:42:000062:2019</text:p>
          </table:table-cell>
          <table:table-cell office:value-type="float" office:value="392825.52" table:style-name="ce5">
            <text:p>392825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3" table:number-columns-spanned="2" table:number-rows-spanned="1" table:style-name="ce23">
            <text:p>1153</text:p>
          </table:table-cell>
          <table:covered-table-cell/>
          <table:table-cell office:value-type="string" table:style-name="ce5">
            <text:p>43:42:000062:2045</text:p>
          </table:table-cell>
          <table:table-cell office:value-type="float" office:value="376227.26" table:style-name="ce5">
            <text:p>376227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4" table:number-columns-spanned="2" table:number-rows-spanned="1" table:style-name="ce23">
            <text:p>1154</text:p>
          </table:table-cell>
          <table:covered-table-cell/>
          <table:table-cell office:value-type="string" table:style-name="ce5">
            <text:p>43:44:310196:158</text:p>
          </table:table-cell>
          <table:table-cell office:value-type="float" office:value="433839.54" table:style-name="ce5">
            <text:p>433839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5" table:number-columns-spanned="2" table:number-rows-spanned="1" table:style-name="ce23">
            <text:p>1155</text:p>
          </table:table-cell>
          <table:covered-table-cell/>
          <table:table-cell office:value-type="string" table:style-name="ce5">
            <text:p>43:44:310196:160</text:p>
          </table:table-cell>
          <table:table-cell office:value-type="float" office:value="433839.54" table:style-name="ce5">
            <text:p>433839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6" table:number-columns-spanned="2" table:number-rows-spanned="1" table:style-name="ce23">
            <text:p>1156</text:p>
          </table:table-cell>
          <table:covered-table-cell/>
          <table:table-cell office:value-type="string" table:style-name="ce5">
            <text:p>43:44:310196:162</text:p>
          </table:table-cell>
          <table:table-cell office:value-type="float" office:value="277229.73" table:style-name="ce5">
            <text:p>277229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7" table:number-columns-spanned="2" table:number-rows-spanned="1" table:style-name="ce23">
            <text:p>1157</text:p>
          </table:table-cell>
          <table:covered-table-cell/>
          <table:table-cell office:value-type="string" table:style-name="ce5">
            <text:p>43:44:310196:164</text:p>
          </table:table-cell>
          <table:table-cell office:value-type="float" office:value="450343.78" table:style-name="ce5">
            <text:p>450343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8" table:number-columns-spanned="2" table:number-rows-spanned="1" table:style-name="ce23">
            <text:p>1158</text:p>
          </table:table-cell>
          <table:covered-table-cell/>
          <table:table-cell office:value-type="string" table:style-name="ce5">
            <text:p>43:44:310196:169</text:p>
          </table:table-cell>
          <table:table-cell office:value-type="float" office:value="282002.09000000003" table:style-name="ce5">
            <text:p>282002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59" table:number-columns-spanned="2" table:number-rows-spanned="1" table:style-name="ce23">
            <text:p>1159</text:p>
          </table:table-cell>
          <table:covered-table-cell/>
          <table:table-cell office:value-type="string" table:style-name="ce5">
            <text:p>43:44:310196:174</text:p>
          </table:table-cell>
          <table:table-cell office:value-type="float" office:value="440915.27" table:style-name="ce5">
            <text:p>440915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0" table:number-columns-spanned="2" table:number-rows-spanned="1" table:style-name="ce23">
            <text:p>1160</text:p>
          </table:table-cell>
          <table:covered-table-cell/>
          <table:table-cell office:value-type="string" table:style-name="ce5">
            <text:p>43:44:310196:179</text:p>
          </table:table-cell>
          <table:table-cell office:value-type="float" office:value="277229.73" table:style-name="ce5">
            <text:p>277229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1" table:number-columns-spanned="2" table:number-rows-spanned="1" table:style-name="ce23">
            <text:p>1161</text:p>
          </table:table-cell>
          <table:covered-table-cell/>
          <table:table-cell office:value-type="string" table:style-name="ce5">
            <text:p>43:22:310109:264</text:p>
          </table:table-cell>
          <table:table-cell office:value-type="float" office:value="60647.75" table:style-name="ce5">
            <text:p>60647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2" table:number-columns-spanned="2" table:number-rows-spanned="1" table:style-name="ce23">
            <text:p>1162</text:p>
          </table:table-cell>
          <table:covered-table-cell/>
          <table:table-cell office:value-type="string" table:style-name="ce5">
            <text:p>43:22:310109:291</text:p>
          </table:table-cell>
          <table:table-cell office:value-type="float" office:value="65677.08" table:style-name="ce5">
            <text:p>65677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3" table:number-columns-spanned="2" table:number-rows-spanned="1" table:style-name="ce23">
            <text:p>1163</text:p>
          </table:table-cell>
          <table:covered-table-cell/>
          <table:table-cell office:value-type="string" table:style-name="ce5">
            <text:p>43:22:310109:326</text:p>
          </table:table-cell>
          <table:table-cell office:value-type="float" office:value="61239.44" table:style-name="ce5">
            <text:p>61239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4" table:number-columns-spanned="2" table:number-rows-spanned="1" table:style-name="ce23">
            <text:p>1164</text:p>
          </table:table-cell>
          <table:covered-table-cell/>
          <table:table-cell office:value-type="string" table:style-name="ce5">
            <text:p>43:27:010101:940</text:p>
          </table:table-cell>
          <table:table-cell office:value-type="float" office:value="444358.55" table:style-name="ce5">
            <text:p>44435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5" table:number-columns-spanned="2" table:number-rows-spanned="1" table:style-name="ce23">
            <text:p>1165</text:p>
          </table:table-cell>
          <table:covered-table-cell/>
          <table:table-cell office:value-type="string" table:style-name="ce5">
            <text:p>43:27:010101:941</text:p>
          </table:table-cell>
          <table:table-cell office:value-type="float" office:value="442298.3" table:style-name="ce5">
            <text:p>442298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6" table:number-columns-spanned="2" table:number-rows-spanned="1" table:style-name="ce23">
            <text:p>1166</text:p>
          </table:table-cell>
          <table:covered-table-cell/>
          <table:table-cell office:value-type="string" table:style-name="ce5">
            <text:p>43:40:000026:1342</text:p>
          </table:table-cell>
          <table:table-cell office:value-type="float" office:value="11539966.91" table:style-name="ce5">
            <text:p>11539966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7" table:number-columns-spanned="2" table:number-rows-spanned="1" table:style-name="ce23">
            <text:p>1167</text:p>
          </table:table-cell>
          <table:covered-table-cell/>
          <table:table-cell office:value-type="string" table:style-name="ce5">
            <text:p>43:40:000053:210</text:p>
          </table:table-cell>
          <table:table-cell office:value-type="float" office:value="80547.009999999995" table:style-name="ce5">
            <text:p>80547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8" table:number-columns-spanned="2" table:number-rows-spanned="1" table:style-name="ce23">
            <text:p>1168</text:p>
          </table:table-cell>
          <table:covered-table-cell/>
          <table:table-cell office:value-type="string" table:style-name="ce5">
            <text:p>43:40:000053:46</text:p>
          </table:table-cell>
          <table:table-cell office:value-type="float" office:value="39382.47" table:style-name="ce5">
            <text:p>39382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69" table:number-columns-spanned="2" table:number-rows-spanned="1" table:style-name="ce23">
            <text:p>1169</text:p>
          </table:table-cell>
          <table:covered-table-cell/>
          <table:table-cell office:value-type="string" table:style-name="ce5">
            <text:p>43:40:000151:2390</text:p>
          </table:table-cell>
          <table:table-cell office:value-type="float" office:value="128867.25" table:style-name="ce5">
            <text:p>128867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0" table:number-columns-spanned="2" table:number-rows-spanned="1" table:style-name="ce23">
            <text:p>1170</text:p>
          </table:table-cell>
          <table:covered-table-cell/>
          <table:table-cell office:value-type="string" table:style-name="ce5">
            <text:p>43:40:000156:1977</text:p>
          </table:table-cell>
          <table:table-cell office:value-type="float" office:value="40662.26" table:style-name="ce5">
            <text:p>40662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1" table:number-columns-spanned="2" table:number-rows-spanned="1" table:style-name="ce23">
            <text:p>1171</text:p>
          </table:table-cell>
          <table:covered-table-cell/>
          <table:table-cell office:value-type="string" table:style-name="ce5">
            <text:p>43:22:400102:338</text:p>
          </table:table-cell>
          <table:table-cell office:value-type="float" office:value="305884.90999999997" table:style-name="ce5">
            <text:p>305884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2" table:number-columns-spanned="2" table:number-rows-spanned="1" table:style-name="ce23">
            <text:p>1172</text:p>
          </table:table-cell>
          <table:covered-table-cell/>
          <table:table-cell office:value-type="string" table:style-name="ce5">
            <text:p>43:22:400102:339</text:p>
          </table:table-cell>
          <table:table-cell office:value-type="float" office:value="247378.85" table:style-name="ce5">
            <text:p>247378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3" table:number-columns-spanned="2" table:number-rows-spanned="1" table:style-name="ce23">
            <text:p>1173</text:p>
          </table:table-cell>
          <table:covered-table-cell/>
          <table:table-cell office:value-type="string" table:style-name="ce5">
            <text:p>43:40:000144:859</text:p>
          </table:table-cell>
          <table:table-cell office:value-type="float" office:value="1604362.93" table:style-name="ce5">
            <text:p>1604362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4" table:number-columns-spanned="2" table:number-rows-spanned="1" table:style-name="ce23">
            <text:p>1174</text:p>
          </table:table-cell>
          <table:covered-table-cell/>
          <table:table-cell office:value-type="string" table:style-name="ce5">
            <text:p>43:40:000144:860</text:p>
          </table:table-cell>
          <table:table-cell office:value-type="float" office:value="1742588.6" table:style-name="ce5">
            <text:p>1742588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5" table:number-columns-spanned="2" table:number-rows-spanned="1" table:style-name="ce23">
            <text:p>1175</text:p>
          </table:table-cell>
          <table:covered-table-cell/>
          <table:table-cell office:value-type="string" table:style-name="ce5">
            <text:p>43:40:000144:861</text:p>
          </table:table-cell>
          <table:table-cell office:value-type="float" office:value="3408385.16" table:style-name="ce5">
            <text:p>3408385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6" table:number-columns-spanned="2" table:number-rows-spanned="1" table:style-name="ce23">
            <text:p>1176</text:p>
          </table:table-cell>
          <table:covered-table-cell/>
          <table:table-cell office:value-type="string" table:style-name="ce5">
            <text:p>43:40:000144:862</text:p>
          </table:table-cell>
          <table:table-cell office:value-type="float" office:value="3414292.24" table:style-name="ce5">
            <text:p>3414292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7" table:number-columns-spanned="2" table:number-rows-spanned="1" table:style-name="ce23">
            <text:p>1177</text:p>
          </table:table-cell>
          <table:covered-table-cell/>
          <table:table-cell office:value-type="string" table:style-name="ce5">
            <text:p>43:40:000353:668</text:p>
          </table:table-cell>
          <table:table-cell office:value-type="float" office:value="74494.69" table:style-name="ce5">
            <text:p>74494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8" table:number-columns-spanned="2" table:number-rows-spanned="1" table:style-name="ce23">
            <text:p>1178</text:p>
          </table:table-cell>
          <table:covered-table-cell/>
          <table:table-cell office:value-type="string" table:style-name="ce5">
            <text:p>43:40:000395:899</text:p>
          </table:table-cell>
          <table:table-cell office:value-type="float" office:value="1665462.84" table:style-name="ce5">
            <text:p>1665462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79" table:number-columns-spanned="2" table:number-rows-spanned="1" table:style-name="ce23">
            <text:p>1179</text:p>
          </table:table-cell>
          <table:covered-table-cell/>
          <table:table-cell office:value-type="string" table:style-name="ce5">
            <text:p>43:40:000411:2607</text:p>
          </table:table-cell>
          <table:table-cell office:value-type="float" office:value="2343262.29" table:style-name="ce5">
            <text:p>2343262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0" table:number-columns-spanned="2" table:number-rows-spanned="1" table:style-name="ce23">
            <text:p>1180</text:p>
          </table:table-cell>
          <table:covered-table-cell/>
          <table:table-cell office:value-type="string" table:style-name="ce5">
            <text:p>43:40:000411:2608</text:p>
          </table:table-cell>
          <table:table-cell office:value-type="float" office:value="1268031.18" table:style-name="ce5">
            <text:p>1268031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1" table:number-columns-spanned="2" table:number-rows-spanned="1" table:style-name="ce23">
            <text:p>1181</text:p>
          </table:table-cell>
          <table:covered-table-cell/>
          <table:table-cell office:value-type="string" table:style-name="ce5">
            <text:p>43:40:000587:3795</text:p>
          </table:table-cell>
          <table:table-cell office:value-type="float" office:value="2294362.48" table:style-name="ce5">
            <text:p>2294362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2" table:number-columns-spanned="2" table:number-rows-spanned="1" table:style-name="ce23">
            <text:p>1182</text:p>
          </table:table-cell>
          <table:covered-table-cell/>
          <table:table-cell office:value-type="string" table:style-name="ce5">
            <text:p>43:40:001028:3882</text:p>
          </table:table-cell>
          <table:table-cell office:value-type="float" office:value="49900.34" table:style-name="ce5">
            <text:p>49900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3" table:number-columns-spanned="2" table:number-rows-spanned="1" table:style-name="ce23">
            <text:p>1183</text:p>
          </table:table-cell>
          <table:covered-table-cell/>
          <table:table-cell office:value-type="string" table:style-name="ce5">
            <text:p>43:40:001028:3883</text:p>
          </table:table-cell>
          <table:table-cell office:value-type="float" office:value="1549783.94" table:style-name="ce5">
            <text:p>1549783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4" table:number-columns-spanned="2" table:number-rows-spanned="1" table:style-name="ce23">
            <text:p>1184</text:p>
          </table:table-cell>
          <table:covered-table-cell/>
          <table:table-cell office:value-type="string" table:style-name="ce5">
            <text:p>43:40:001028:3884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5" table:number-columns-spanned="2" table:number-rows-spanned="1" table:style-name="ce23">
            <text:p>1185</text:p>
          </table:table-cell>
          <table:covered-table-cell/>
          <table:table-cell office:value-type="string" table:style-name="ce5">
            <text:p>43:40:001028:3885</text:p>
          </table:table-cell>
          <table:table-cell office:value-type="float" office:value="1870094.23" table:style-name="ce5">
            <text:p>1870094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6" table:number-columns-spanned="2" table:number-rows-spanned="1" table:style-name="ce23">
            <text:p>1186</text:p>
          </table:table-cell>
          <table:covered-table-cell/>
          <table:table-cell office:value-type="string" table:style-name="ce5">
            <text:p>43:40:001028:3886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7" table:number-columns-spanned="2" table:number-rows-spanned="1" table:style-name="ce23">
            <text:p>1187</text:p>
          </table:table-cell>
          <table:covered-table-cell/>
          <table:table-cell office:value-type="string" table:style-name="ce5">
            <text:p>43:40:001028:3887</text:p>
          </table:table-cell>
          <table:table-cell office:value-type="float" office:value="1969459.12" table:style-name="ce5">
            <text:p>1969459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8" table:number-columns-spanned="2" table:number-rows-spanned="1" table:style-name="ce23">
            <text:p>1188</text:p>
          </table:table-cell>
          <table:covered-table-cell/>
          <table:table-cell office:value-type="string" table:style-name="ce5">
            <text:p>43:40:001028:3888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89" table:number-columns-spanned="2" table:number-rows-spanned="1" table:style-name="ce23">
            <text:p>1189</text:p>
          </table:table-cell>
          <table:covered-table-cell/>
          <table:table-cell office:value-type="string" table:style-name="ce5">
            <text:p>43:40:001028:3889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0" table:number-columns-spanned="2" table:number-rows-spanned="1" table:style-name="ce23">
            <text:p>1190</text:p>
          </table:table-cell>
          <table:covered-table-cell/>
          <table:table-cell office:value-type="string" table:style-name="ce5">
            <text:p>43:40:001028:3890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1" table:number-columns-spanned="2" table:number-rows-spanned="1" table:style-name="ce23">
            <text:p>1191</text:p>
          </table:table-cell>
          <table:covered-table-cell/>
          <table:table-cell office:value-type="string" table:style-name="ce5">
            <text:p>43:40:001028:3891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2" table:number-columns-spanned="2" table:number-rows-spanned="1" table:style-name="ce23">
            <text:p>1192</text:p>
          </table:table-cell>
          <table:covered-table-cell/>
          <table:table-cell office:value-type="string" table:style-name="ce5">
            <text:p>43:40:001028:3892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3" table:number-columns-spanned="2" table:number-rows-spanned="1" table:style-name="ce23">
            <text:p>1193</text:p>
          </table:table-cell>
          <table:covered-table-cell/>
          <table:table-cell office:value-type="string" table:style-name="ce5">
            <text:p>43:40:001028:3893</text:p>
          </table:table-cell>
          <table:table-cell office:value-type="float" office:value="11049.36" table:style-name="ce5">
            <text:p>11049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4" table:number-columns-spanned="2" table:number-rows-spanned="1" table:style-name="ce23">
            <text:p>1194</text:p>
          </table:table-cell>
          <table:covered-table-cell/>
          <table:table-cell office:value-type="string" table:style-name="ce5">
            <text:p>43:40:001028:3894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5" table:number-columns-spanned="2" table:number-rows-spanned="1" table:style-name="ce23">
            <text:p>1195</text:p>
          </table:table-cell>
          <table:covered-table-cell/>
          <table:table-cell office:value-type="string" table:style-name="ce5">
            <text:p>43:40:001028:3895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6" table:number-columns-spanned="2" table:number-rows-spanned="1" table:style-name="ce23">
            <text:p>1196</text:p>
          </table:table-cell>
          <table:covered-table-cell/>
          <table:table-cell office:value-type="string" table:style-name="ce5">
            <text:p>43:40:001028:3896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7" table:number-columns-spanned="2" table:number-rows-spanned="1" table:style-name="ce23">
            <text:p>1197</text:p>
          </table:table-cell>
          <table:covered-table-cell/>
          <table:table-cell office:value-type="string" table:style-name="ce5">
            <text:p>43:40:001028:3897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8" table:number-columns-spanned="2" table:number-rows-spanned="1" table:style-name="ce23">
            <text:p>1198</text:p>
          </table:table-cell>
          <table:covered-table-cell/>
          <table:table-cell office:value-type="string" table:style-name="ce5">
            <text:p>43:40:001028:3898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199" table:number-columns-spanned="2" table:number-rows-spanned="1" table:style-name="ce23">
            <text:p>1199</text:p>
          </table:table-cell>
          <table:covered-table-cell/>
          <table:table-cell office:value-type="string" table:style-name="ce5">
            <text:p>43:40:001028:3899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0" table:number-columns-spanned="2" table:number-rows-spanned="1" table:style-name="ce23">
            <text:p>1200</text:p>
          </table:table-cell>
          <table:covered-table-cell/>
          <table:table-cell office:value-type="string" table:style-name="ce5">
            <text:p>43:40:001028:3900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1" table:number-columns-spanned="2" table:number-rows-spanned="1" table:style-name="ce23">
            <text:p>1201</text:p>
          </table:table-cell>
          <table:covered-table-cell/>
          <table:table-cell office:value-type="string" table:style-name="ce5">
            <text:p>43:40:001028:3901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2" table:number-columns-spanned="2" table:number-rows-spanned="1" table:style-name="ce23">
            <text:p>1202</text:p>
          </table:table-cell>
          <table:covered-table-cell/>
          <table:table-cell office:value-type="string" table:style-name="ce5">
            <text:p>43:40:001028:3902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3" table:number-columns-spanned="2" table:number-rows-spanned="1" table:style-name="ce23">
            <text:p>1203</text:p>
          </table:table-cell>
          <table:covered-table-cell/>
          <table:table-cell office:value-type="string" table:style-name="ce5">
            <text:p>43:40:001028:390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4" table:number-columns-spanned="2" table:number-rows-spanned="1" table:style-name="ce23">
            <text:p>1204</text:p>
          </table:table-cell>
          <table:covered-table-cell/>
          <table:table-cell office:value-type="string" table:style-name="ce5">
            <text:p>43:40:001028:3904</text:p>
          </table:table-cell>
          <table:table-cell office:value-type="float" office:value="49187.48" table:style-name="ce5">
            <text:p>49187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5" table:number-columns-spanned="2" table:number-rows-spanned="1" table:style-name="ce23">
            <text:p>1205</text:p>
          </table:table-cell>
          <table:covered-table-cell/>
          <table:table-cell office:value-type="string" table:style-name="ce5">
            <text:p>43:40:001028:3905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6" table:number-columns-spanned="2" table:number-rows-spanned="1" table:style-name="ce23">
            <text:p>1206</text:p>
          </table:table-cell>
          <table:covered-table-cell/>
          <table:table-cell office:value-type="string" table:style-name="ce5">
            <text:p>43:40:001028:3906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7" table:number-columns-spanned="2" table:number-rows-spanned="1" table:style-name="ce23">
            <text:p>1207</text:p>
          </table:table-cell>
          <table:covered-table-cell/>
          <table:table-cell office:value-type="string" table:style-name="ce5">
            <text:p>43:40:001028:3907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8" table:number-columns-spanned="2" table:number-rows-spanned="1" table:style-name="ce23">
            <text:p>1208</text:p>
          </table:table-cell>
          <table:covered-table-cell/>
          <table:table-cell office:value-type="string" table:style-name="ce5">
            <text:p>43:40:001028:3908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09" table:number-columns-spanned="2" table:number-rows-spanned="1" table:style-name="ce23">
            <text:p>1209</text:p>
          </table:table-cell>
          <table:covered-table-cell/>
          <table:table-cell office:value-type="string" table:style-name="ce5">
            <text:p>43:40:001028:3909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0" table:number-columns-spanned="2" table:number-rows-spanned="1" table:style-name="ce23">
            <text:p>1210</text:p>
          </table:table-cell>
          <table:covered-table-cell/>
          <table:table-cell office:value-type="string" table:style-name="ce5">
            <text:p>43:40:001028:3910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1" table:number-columns-spanned="2" table:number-rows-spanned="1" table:style-name="ce23">
            <text:p>1211</text:p>
          </table:table-cell>
          <table:covered-table-cell/>
          <table:table-cell office:value-type="string" table:style-name="ce5">
            <text:p>43:40:001028:3911</text:p>
          </table:table-cell>
          <table:table-cell office:value-type="float" office:value="1894583.62" table:style-name="ce5">
            <text:p>1894583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2" table:number-columns-spanned="2" table:number-rows-spanned="1" table:style-name="ce23">
            <text:p>1212</text:p>
          </table:table-cell>
          <table:covered-table-cell/>
          <table:table-cell office:value-type="string" table:style-name="ce5">
            <text:p>43:40:001028:3912</text:p>
          </table:table-cell>
          <table:table-cell office:value-type="float" office:value="1647376.26" table:style-name="ce5">
            <text:p>1647376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3" table:number-columns-spanned="2" table:number-rows-spanned="1" table:style-name="ce23">
            <text:p>1213</text:p>
          </table:table-cell>
          <table:covered-table-cell/>
          <table:table-cell office:value-type="string" table:style-name="ce5">
            <text:p>43:40:001028:3913</text:p>
          </table:table-cell>
          <table:table-cell office:value-type="float" office:value="1087770.75" table:style-name="ce5">
            <text:p>108777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4" table:number-columns-spanned="2" table:number-rows-spanned="1" table:style-name="ce23">
            <text:p>1214</text:p>
          </table:table-cell>
          <table:covered-table-cell/>
          <table:table-cell office:value-type="string" table:style-name="ce5">
            <text:p>43:40:001028:3914</text:p>
          </table:table-cell>
          <table:table-cell office:value-type="float" office:value="1842965.06" table:style-name="ce5">
            <text:p>1842965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5" table:number-columns-spanned="2" table:number-rows-spanned="1" table:style-name="ce23">
            <text:p>1215</text:p>
          </table:table-cell>
          <table:covered-table-cell/>
          <table:table-cell office:value-type="string" table:style-name="ce5">
            <text:p>43:40:001028:3915</text:p>
          </table:table-cell>
          <table:table-cell office:value-type="float" office:value="13544.38" table:style-name="ce5">
            <text:p>13544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6" table:number-columns-spanned="2" table:number-rows-spanned="1" table:style-name="ce23">
            <text:p>1216</text:p>
          </table:table-cell>
          <table:covered-table-cell/>
          <table:table-cell office:value-type="string" table:style-name="ce5">
            <text:p>43:40:001028:3916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7" table:number-columns-spanned="2" table:number-rows-spanned="1" table:style-name="ce23">
            <text:p>1217</text:p>
          </table:table-cell>
          <table:covered-table-cell/>
          <table:table-cell office:value-type="string" table:style-name="ce5">
            <text:p>43:40:001028:3917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8" table:number-columns-spanned="2" table:number-rows-spanned="1" table:style-name="ce23">
            <text:p>1218</text:p>
          </table:table-cell>
          <table:covered-table-cell/>
          <table:table-cell office:value-type="string" table:style-name="ce5">
            <text:p>43:40:001028:3918</text:p>
          </table:table-cell>
          <table:table-cell office:value-type="float" office:value="1333334.1599999999" table:style-name="ce5">
            <text:p>1333334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19" table:number-columns-spanned="2" table:number-rows-spanned="1" table:style-name="ce23">
            <text:p>1219</text:p>
          </table:table-cell>
          <table:covered-table-cell/>
          <table:table-cell office:value-type="string" table:style-name="ce5">
            <text:p>43:40:001028:3919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0" table:number-columns-spanned="2" table:number-rows-spanned="1" table:style-name="ce23">
            <text:p>1220</text:p>
          </table:table-cell>
          <table:covered-table-cell/>
          <table:table-cell office:value-type="string" table:style-name="ce5">
            <text:p>43:40:001028:3920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1" table:number-columns-spanned="2" table:number-rows-spanned="1" table:style-name="ce23">
            <text:p>1221</text:p>
          </table:table-cell>
          <table:covered-table-cell/>
          <table:table-cell office:value-type="string" table:style-name="ce5">
            <text:p>43:40:001028:3921</text:p>
          </table:table-cell>
          <table:table-cell office:value-type="float" office:value="1865176.56" table:style-name="ce5">
            <text:p>1865176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2" table:number-columns-spanned="2" table:number-rows-spanned="1" table:style-name="ce23">
            <text:p>1222</text:p>
          </table:table-cell>
          <table:covered-table-cell/>
          <table:table-cell office:value-type="string" table:style-name="ce5">
            <text:p>43:40:001028:3922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3" table:number-columns-spanned="2" table:number-rows-spanned="1" table:style-name="ce23">
            <text:p>1223</text:p>
          </table:table-cell>
          <table:covered-table-cell/>
          <table:table-cell office:value-type="string" table:style-name="ce5">
            <text:p>43:40:001028:3923</text:p>
          </table:table-cell>
          <table:table-cell office:value-type="float" office:value="1974236.07" table:style-name="ce5">
            <text:p>1974236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4" table:number-columns-spanned="2" table:number-rows-spanned="1" table:style-name="ce23">
            <text:p>1224</text:p>
          </table:table-cell>
          <table:covered-table-cell/>
          <table:table-cell office:value-type="string" table:style-name="ce5">
            <text:p>43:40:001028:3924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5" table:number-columns-spanned="2" table:number-rows-spanned="1" table:style-name="ce23">
            <text:p>1225</text:p>
          </table:table-cell>
          <table:covered-table-cell/>
          <table:table-cell office:value-type="string" table:style-name="ce5">
            <text:p>43:40:001028:3925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6" table:number-columns-spanned="2" table:number-rows-spanned="1" table:style-name="ce23">
            <text:p>1226</text:p>
          </table:table-cell>
          <table:covered-table-cell/>
          <table:table-cell office:value-type="string" table:style-name="ce5">
            <text:p>43:40:001028:3926</text:p>
          </table:table-cell>
          <table:table-cell office:value-type="float" office:value="49187.48" table:style-name="ce5">
            <text:p>49187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7" table:number-columns-spanned="2" table:number-rows-spanned="1" table:style-name="ce23">
            <text:p>1227</text:p>
          </table:table-cell>
          <table:covered-table-cell/>
          <table:table-cell office:value-type="string" table:style-name="ce5">
            <text:p>43:40:001028:3927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8" table:number-columns-spanned="2" table:number-rows-spanned="1" table:style-name="ce23">
            <text:p>1228</text:p>
          </table:table-cell>
          <table:covered-table-cell/>
          <table:table-cell office:value-type="string" table:style-name="ce5">
            <text:p>43:40:001028:3928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29" table:number-columns-spanned="2" table:number-rows-spanned="1" table:style-name="ce23">
            <text:p>1229</text:p>
          </table:table-cell>
          <table:covered-table-cell/>
          <table:table-cell office:value-type="string" table:style-name="ce5">
            <text:p>43:40:001028:3929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0" table:number-columns-spanned="2" table:number-rows-spanned="1" table:style-name="ce23">
            <text:p>1230</text:p>
          </table:table-cell>
          <table:covered-table-cell/>
          <table:table-cell office:value-type="string" table:style-name="ce5">
            <text:p>43:40:001028:3930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1" table:number-columns-spanned="2" table:number-rows-spanned="1" table:style-name="ce23">
            <text:p>1231</text:p>
          </table:table-cell>
          <table:covered-table-cell/>
          <table:table-cell office:value-type="string" table:style-name="ce5">
            <text:p>43:40:001028:3931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2" table:number-columns-spanned="2" table:number-rows-spanned="1" table:style-name="ce23">
            <text:p>1232</text:p>
          </table:table-cell>
          <table:covered-table-cell/>
          <table:table-cell office:value-type="string" table:style-name="ce5">
            <text:p>43:40:001028:3932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3" table:number-columns-spanned="2" table:number-rows-spanned="1" table:style-name="ce23">
            <text:p>1233</text:p>
          </table:table-cell>
          <table:covered-table-cell/>
          <table:table-cell office:value-type="string" table:style-name="ce5">
            <text:p>43:40:001028:3933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4" table:number-columns-spanned="2" table:number-rows-spanned="1" table:style-name="ce23">
            <text:p>1234</text:p>
          </table:table-cell>
          <table:covered-table-cell/>
          <table:table-cell office:value-type="string" table:style-name="ce5">
            <text:p>43:40:001028:3934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5" table:number-columns-spanned="2" table:number-rows-spanned="1" table:style-name="ce23">
            <text:p>1235</text:p>
          </table:table-cell>
          <table:covered-table-cell/>
          <table:table-cell office:value-type="string" table:style-name="ce5">
            <text:p>43:40:001028:3935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6" table:number-columns-spanned="2" table:number-rows-spanned="1" table:style-name="ce23">
            <text:p>1236</text:p>
          </table:table-cell>
          <table:covered-table-cell/>
          <table:table-cell office:value-type="string" table:style-name="ce5">
            <text:p>43:40:001028:3936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7" table:number-columns-spanned="2" table:number-rows-spanned="1" table:style-name="ce23">
            <text:p>1237</text:p>
          </table:table-cell>
          <table:covered-table-cell/>
          <table:table-cell office:value-type="string" table:style-name="ce5">
            <text:p>43:40:001028:3937</text:p>
          </table:table-cell>
          <table:table-cell office:value-type="float" office:value="13544.38" table:style-name="ce5">
            <text:p>13544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8" table:number-columns-spanned="2" table:number-rows-spanned="1" table:style-name="ce23">
            <text:p>1238</text:p>
          </table:table-cell>
          <table:covered-table-cell/>
          <table:table-cell office:value-type="string" table:style-name="ce5">
            <text:p>43:40:001028:3938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39" table:number-columns-spanned="2" table:number-rows-spanned="1" table:style-name="ce23">
            <text:p>1239</text:p>
          </table:table-cell>
          <table:covered-table-cell/>
          <table:table-cell office:value-type="string" table:style-name="ce5">
            <text:p>43:40:001028:3939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0" table:number-columns-spanned="2" table:number-rows-spanned="1" table:style-name="ce23">
            <text:p>1240</text:p>
          </table:table-cell>
          <table:covered-table-cell/>
          <table:table-cell office:value-type="string" table:style-name="ce5">
            <text:p>43:40:001028:3940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1" table:number-columns-spanned="2" table:number-rows-spanned="1" table:style-name="ce23">
            <text:p>1241</text:p>
          </table:table-cell>
          <table:covered-table-cell/>
          <table:table-cell office:value-type="string" table:style-name="ce5">
            <text:p>43:40:001028:3941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2" table:number-columns-spanned="2" table:number-rows-spanned="1" table:style-name="ce23">
            <text:p>1242</text:p>
          </table:table-cell>
          <table:covered-table-cell/>
          <table:table-cell office:value-type="string" table:style-name="ce5">
            <text:p>43:40:001028:3942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3" table:number-columns-spanned="2" table:number-rows-spanned="1" table:style-name="ce23">
            <text:p>1243</text:p>
          </table:table-cell>
          <table:covered-table-cell/>
          <table:table-cell office:value-type="string" table:style-name="ce5">
            <text:p>43:40:001028:3943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4" table:number-columns-spanned="2" table:number-rows-spanned="1" table:style-name="ce23">
            <text:p>1244</text:p>
          </table:table-cell>
          <table:covered-table-cell/>
          <table:table-cell office:value-type="string" table:style-name="ce5">
            <text:p>43:40:001028:3944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5" table:number-columns-spanned="2" table:number-rows-spanned="1" table:style-name="ce23">
            <text:p>1245</text:p>
          </table:table-cell>
          <table:covered-table-cell/>
          <table:table-cell office:value-type="string" table:style-name="ce5">
            <text:p>43:40:001028:3945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6" table:number-columns-spanned="2" table:number-rows-spanned="1" table:style-name="ce23">
            <text:p>1246</text:p>
          </table:table-cell>
          <table:covered-table-cell/>
          <table:table-cell office:value-type="string" table:style-name="ce5">
            <text:p>43:40:001028:3946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7" table:number-columns-spanned="2" table:number-rows-spanned="1" table:style-name="ce23">
            <text:p>1247</text:p>
          </table:table-cell>
          <table:covered-table-cell/>
          <table:table-cell office:value-type="string" table:style-name="ce5">
            <text:p>43:40:001028:3947</text:p>
          </table:table-cell>
          <table:table-cell office:value-type="float" office:value="1894583.62" table:style-name="ce5">
            <text:p>1894583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8" table:number-columns-spanned="2" table:number-rows-spanned="1" table:style-name="ce23">
            <text:p>1248</text:p>
          </table:table-cell>
          <table:covered-table-cell/>
          <table:table-cell office:value-type="string" table:style-name="ce5">
            <text:p>43:40:001028:3948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49" table:number-columns-spanned="2" table:number-rows-spanned="1" table:style-name="ce23">
            <text:p>1249</text:p>
          </table:table-cell>
          <table:covered-table-cell/>
          <table:table-cell office:value-type="string" table:style-name="ce5">
            <text:p>43:40:001028:3949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0" table:number-columns-spanned="2" table:number-rows-spanned="1" table:style-name="ce23">
            <text:p>1250</text:p>
          </table:table-cell>
          <table:covered-table-cell/>
          <table:table-cell office:value-type="string" table:style-name="ce5">
            <text:p>43:40:001028:3950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1" table:number-columns-spanned="2" table:number-rows-spanned="1" table:style-name="ce23">
            <text:p>1251</text:p>
          </table:table-cell>
          <table:covered-table-cell/>
          <table:table-cell office:value-type="string" table:style-name="ce5">
            <text:p>43:40:001028:3951</text:p>
          </table:table-cell>
          <table:table-cell office:value-type="float" office:value="1943069.84" table:style-name="ce5">
            <text:p>1943069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2" table:number-columns-spanned="2" table:number-rows-spanned="1" table:style-name="ce23">
            <text:p>1252</text:p>
          </table:table-cell>
          <table:covered-table-cell/>
          <table:table-cell office:value-type="string" table:style-name="ce5">
            <text:p>43:40:001028:3952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3" table:number-columns-spanned="2" table:number-rows-spanned="1" table:style-name="ce23">
            <text:p>1253</text:p>
          </table:table-cell>
          <table:covered-table-cell/>
          <table:table-cell office:value-type="string" table:style-name="ce5">
            <text:p>43:40:001028:3953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4" table:number-columns-spanned="2" table:number-rows-spanned="1" table:style-name="ce23">
            <text:p>1254</text:p>
          </table:table-cell>
          <table:covered-table-cell/>
          <table:table-cell office:value-type="string" table:style-name="ce5">
            <text:p>43:40:001028:3954</text:p>
          </table:table-cell>
          <table:table-cell office:value-type="float" office:value="1324893.71" table:style-name="ce5">
            <text:p>1324893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5" table:number-columns-spanned="2" table:number-rows-spanned="1" table:style-name="ce23">
            <text:p>1255</text:p>
          </table:table-cell>
          <table:covered-table-cell/>
          <table:table-cell office:value-type="string" table:style-name="ce5">
            <text:p>43:40:001028:3955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6" table:number-columns-spanned="2" table:number-rows-spanned="1" table:style-name="ce23">
            <text:p>1256</text:p>
          </table:table-cell>
          <table:covered-table-cell/>
          <table:table-cell office:value-type="string" table:style-name="ce5">
            <text:p>43:40:001028:3956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7" table:number-columns-spanned="2" table:number-rows-spanned="1" table:style-name="ce23">
            <text:p>1257</text:p>
          </table:table-cell>
          <table:covered-table-cell/>
          <table:table-cell office:value-type="string" table:style-name="ce5">
            <text:p>43:40:001028:3957</text:p>
          </table:table-cell>
          <table:table-cell office:value-type="float" office:value="1865176.56" table:style-name="ce5">
            <text:p>1865176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8" table:number-columns-spanned="2" table:number-rows-spanned="1" table:style-name="ce23">
            <text:p>1258</text:p>
          </table:table-cell>
          <table:covered-table-cell/>
          <table:table-cell office:value-type="string" table:style-name="ce5">
            <text:p>43:40:001028:3958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59" table:number-columns-spanned="2" table:number-rows-spanned="1" table:style-name="ce23">
            <text:p>1259</text:p>
          </table:table-cell>
          <table:covered-table-cell/>
          <table:table-cell office:value-type="string" table:style-name="ce5">
            <text:p>43:40:001028:3959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0" table:number-columns-spanned="2" table:number-rows-spanned="1" table:style-name="ce23">
            <text:p>1260</text:p>
          </table:table-cell>
          <table:covered-table-cell/>
          <table:table-cell office:value-type="string" table:style-name="ce5">
            <text:p>43:40:001028:3960</text:p>
          </table:table-cell>
          <table:table-cell office:value-type="float" office:value="1962281.53" table:style-name="ce5">
            <text:p>1962281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1" table:number-columns-spanned="2" table:number-rows-spanned="1" table:style-name="ce23">
            <text:p>1261</text:p>
          </table:table-cell>
          <table:covered-table-cell/>
          <table:table-cell office:value-type="string" table:style-name="ce5">
            <text:p>43:40:001028:3961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2" table:number-columns-spanned="2" table:number-rows-spanned="1" table:style-name="ce23">
            <text:p>1262</text:p>
          </table:table-cell>
          <table:covered-table-cell/>
          <table:table-cell office:value-type="string" table:style-name="ce5">
            <text:p>43:40:001028:3962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3" table:number-columns-spanned="2" table:number-rows-spanned="1" table:style-name="ce23">
            <text:p>1263</text:p>
          </table:table-cell>
          <table:covered-table-cell/>
          <table:table-cell office:value-type="string" table:style-name="ce5">
            <text:p>43:40:001028:3963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4" table:number-columns-spanned="2" table:number-rows-spanned="1" table:style-name="ce23">
            <text:p>1264</text:p>
          </table:table-cell>
          <table:covered-table-cell/>
          <table:table-cell office:value-type="string" table:style-name="ce5">
            <text:p>43:40:001028:3964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5" table:number-columns-spanned="2" table:number-rows-spanned="1" table:style-name="ce23">
            <text:p>1265</text:p>
          </table:table-cell>
          <table:covered-table-cell/>
          <table:table-cell office:value-type="string" table:style-name="ce5">
            <text:p>43:40:001028:3965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6" table:number-columns-spanned="2" table:number-rows-spanned="1" table:style-name="ce23">
            <text:p>1266</text:p>
          </table:table-cell>
          <table:covered-table-cell/>
          <table:table-cell office:value-type="string" table:style-name="ce5">
            <text:p>43:40:001028:3966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7" table:number-columns-spanned="2" table:number-rows-spanned="1" table:style-name="ce23">
            <text:p>1267</text:p>
          </table:table-cell>
          <table:covered-table-cell/>
          <table:table-cell office:value-type="string" table:style-name="ce5">
            <text:p>43:40:001028:3967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8" table:number-columns-spanned="2" table:number-rows-spanned="1" table:style-name="ce23">
            <text:p>1268</text:p>
          </table:table-cell>
          <table:covered-table-cell/>
          <table:table-cell office:value-type="string" table:style-name="ce5">
            <text:p>43:40:001028:3968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69" table:number-columns-spanned="2" table:number-rows-spanned="1" table:style-name="ce23">
            <text:p>1269</text:p>
          </table:table-cell>
          <table:covered-table-cell/>
          <table:table-cell office:value-type="string" table:style-name="ce5">
            <text:p>43:40:001028:3969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0" table:number-columns-spanned="2" table:number-rows-spanned="1" table:style-name="ce23">
            <text:p>1270</text:p>
          </table:table-cell>
          <table:covered-table-cell/>
          <table:table-cell office:value-type="string" table:style-name="ce5">
            <text:p>43:40:001028:3970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1" table:number-columns-spanned="2" table:number-rows-spanned="1" table:style-name="ce23">
            <text:p>1271</text:p>
          </table:table-cell>
          <table:covered-table-cell/>
          <table:table-cell office:value-type="string" table:style-name="ce5">
            <text:p>43:40:001028:3971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2" table:number-columns-spanned="2" table:number-rows-spanned="1" table:style-name="ce23">
            <text:p>1272</text:p>
          </table:table-cell>
          <table:covered-table-cell/>
          <table:table-cell office:value-type="string" table:style-name="ce5">
            <text:p>43:40:001028:3972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3" table:number-columns-spanned="2" table:number-rows-spanned="1" table:style-name="ce23">
            <text:p>1273</text:p>
          </table:table-cell>
          <table:covered-table-cell/>
          <table:table-cell office:value-type="string" table:style-name="ce5">
            <text:p>43:40:001028:3973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4" table:number-columns-spanned="2" table:number-rows-spanned="1" table:style-name="ce23">
            <text:p>1274</text:p>
          </table:table-cell>
          <table:covered-table-cell/>
          <table:table-cell office:value-type="string" table:style-name="ce5">
            <text:p>43:40:001028:3974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5" table:number-columns-spanned="2" table:number-rows-spanned="1" table:style-name="ce23">
            <text:p>1275</text:p>
          </table:table-cell>
          <table:covered-table-cell/>
          <table:table-cell office:value-type="string" table:style-name="ce5">
            <text:p>43:40:001028:3975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6" table:number-columns-spanned="2" table:number-rows-spanned="1" table:style-name="ce23">
            <text:p>1276</text:p>
          </table:table-cell>
          <table:covered-table-cell/>
          <table:table-cell office:value-type="string" table:style-name="ce5">
            <text:p>43:40:001028:3976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7" table:number-columns-spanned="2" table:number-rows-spanned="1" table:style-name="ce23">
            <text:p>1277</text:p>
          </table:table-cell>
          <table:covered-table-cell/>
          <table:table-cell office:value-type="string" table:style-name="ce5">
            <text:p>43:40:001028:397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8" table:number-columns-spanned="2" table:number-rows-spanned="1" table:style-name="ce23">
            <text:p>1278</text:p>
          </table:table-cell>
          <table:covered-table-cell/>
          <table:table-cell office:value-type="string" table:style-name="ce5">
            <text:p>43:40:001028:3978</text:p>
          </table:table-cell>
          <table:table-cell office:value-type="float" office:value="1386411.63" table:style-name="ce5">
            <text:p>1386411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79" table:number-columns-spanned="2" table:number-rows-spanned="1" table:style-name="ce23">
            <text:p>1279</text:p>
          </table:table-cell>
          <table:covered-table-cell/>
          <table:table-cell office:value-type="string" table:style-name="ce5">
            <text:p>43:40:001028:3979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0" table:number-columns-spanned="2" table:number-rows-spanned="1" table:style-name="ce23">
            <text:p>1280</text:p>
          </table:table-cell>
          <table:covered-table-cell/>
          <table:table-cell office:value-type="string" table:style-name="ce5">
            <text:p>43:40:001028:3980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1" table:number-columns-spanned="2" table:number-rows-spanned="1" table:style-name="ce23">
            <text:p>1281</text:p>
          </table:table-cell>
          <table:covered-table-cell/>
          <table:table-cell office:value-type="string" table:style-name="ce5">
            <text:p>43:40:001028:3981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2" table:number-columns-spanned="2" table:number-rows-spanned="1" table:style-name="ce23">
            <text:p>1282</text:p>
          </table:table-cell>
          <table:covered-table-cell/>
          <table:table-cell office:value-type="string" table:style-name="ce5">
            <text:p>43:40:001028:3982</text:p>
          </table:table-cell>
          <table:table-cell office:value-type="float" office:value="1933424.92" table:style-name="ce5">
            <text:p>1933424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3" table:number-columns-spanned="2" table:number-rows-spanned="1" table:style-name="ce23">
            <text:p>1283</text:p>
          </table:table-cell>
          <table:covered-table-cell/>
          <table:table-cell office:value-type="string" table:style-name="ce5">
            <text:p>43:40:001028:3983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4" table:number-columns-spanned="2" table:number-rows-spanned="1" table:style-name="ce23">
            <text:p>1284</text:p>
          </table:table-cell>
          <table:covered-table-cell/>
          <table:table-cell office:value-type="string" table:style-name="ce5">
            <text:p>43:40:001028:3984</text:p>
          </table:table-cell>
          <table:table-cell office:value-type="float" office:value="1899461.74" table:style-name="ce5">
            <text:p>189946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5" table:number-columns-spanned="2" table:number-rows-spanned="1" table:style-name="ce23">
            <text:p>1285</text:p>
          </table:table-cell>
          <table:covered-table-cell/>
          <table:table-cell office:value-type="string" table:style-name="ce5">
            <text:p>43:40:001028:3985</text:p>
          </table:table-cell>
          <table:table-cell office:value-type="float" office:value="1647376.26" table:style-name="ce5">
            <text:p>1647376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6" table:number-columns-spanned="2" table:number-rows-spanned="1" table:style-name="ce23">
            <text:p>1286</text:p>
          </table:table-cell>
          <table:covered-table-cell/>
          <table:table-cell office:value-type="string" table:style-name="ce5">
            <text:p>43:40:001028:3986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7" table:number-columns-spanned="2" table:number-rows-spanned="1" table:style-name="ce23">
            <text:p>1287</text:p>
          </table:table-cell>
          <table:covered-table-cell/>
          <table:table-cell office:value-type="string" table:style-name="ce5">
            <text:p>43:40:001028:3987</text:p>
          </table:table-cell>
          <table:table-cell office:value-type="float" office:value="1943069.84" table:style-name="ce5">
            <text:p>1943069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8" table:number-columns-spanned="2" table:number-rows-spanned="1" table:style-name="ce23">
            <text:p>1288</text:p>
          </table:table-cell>
          <table:covered-table-cell/>
          <table:table-cell office:value-type="string" table:style-name="ce5">
            <text:p>43:40:001028:3988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89" table:number-columns-spanned="2" table:number-rows-spanned="1" table:style-name="ce23">
            <text:p>1289</text:p>
          </table:table-cell>
          <table:covered-table-cell/>
          <table:table-cell office:value-type="string" table:style-name="ce5">
            <text:p>43:40:001028:3989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0" table:number-columns-spanned="2" table:number-rows-spanned="1" table:style-name="ce23">
            <text:p>1290</text:p>
          </table:table-cell>
          <table:covered-table-cell/>
          <table:table-cell office:value-type="string" table:style-name="ce5">
            <text:p>43:40:001028:3990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1" table:number-columns-spanned="2" table:number-rows-spanned="1" table:style-name="ce23">
            <text:p>1291</text:p>
          </table:table-cell>
          <table:covered-table-cell/>
          <table:table-cell office:value-type="string" table:style-name="ce5">
            <text:p>43:40:001028:3991</text:p>
          </table:table-cell>
          <table:table-cell office:value-type="float" office:value="1549783.94" table:style-name="ce5">
            <text:p>1549783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2" table:number-columns-spanned="2" table:number-rows-spanned="1" table:style-name="ce23">
            <text:p>1292</text:p>
          </table:table-cell>
          <table:covered-table-cell/>
          <table:table-cell office:value-type="string" table:style-name="ce5">
            <text:p>43:40:001028:3992</text:p>
          </table:table-cell>
          <table:table-cell office:value-type="float" office:value="104077.85" table:style-name="ce5">
            <text:p>104077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3" table:number-columns-spanned="2" table:number-rows-spanned="1" table:style-name="ce23">
            <text:p>1293</text:p>
          </table:table-cell>
          <table:covered-table-cell/>
          <table:table-cell office:value-type="string" table:style-name="ce5">
            <text:p>43:40:001028:399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4" table:number-columns-spanned="2" table:number-rows-spanned="1" table:style-name="ce23">
            <text:p>1294</text:p>
          </table:table-cell>
          <table:covered-table-cell/>
          <table:table-cell office:value-type="string" table:style-name="ce5">
            <text:p>43:40:001028:3994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5" table:number-columns-spanned="2" table:number-rows-spanned="1" table:style-name="ce23">
            <text:p>1295</text:p>
          </table:table-cell>
          <table:covered-table-cell/>
          <table:table-cell office:value-type="string" table:style-name="ce5">
            <text:p>43:40:001028:3995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6" table:number-columns-spanned="2" table:number-rows-spanned="1" table:style-name="ce23">
            <text:p>1296</text:p>
          </table:table-cell>
          <table:covered-table-cell/>
          <table:table-cell office:value-type="string" table:style-name="ce5">
            <text:p>43:40:001028:3996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7" table:number-columns-spanned="2" table:number-rows-spanned="1" table:style-name="ce23">
            <text:p>1297</text:p>
          </table:table-cell>
          <table:covered-table-cell/>
          <table:table-cell office:value-type="string" table:style-name="ce5">
            <text:p>43:40:001028:3997</text:p>
          </table:table-cell>
          <table:table-cell office:value-type="float" office:value="1909198.27" table:style-name="ce5">
            <text:p>1909198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8" table:number-columns-spanned="2" table:number-rows-spanned="1" table:style-name="ce23">
            <text:p>1298</text:p>
          </table:table-cell>
          <table:covered-table-cell/>
          <table:table-cell office:value-type="string" table:style-name="ce5">
            <text:p>43:40:001028:3998</text:p>
          </table:table-cell>
          <table:table-cell office:value-type="float" office:value="1372507.13" table:style-name="ce5">
            <text:p>1372507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299" table:number-columns-spanned="2" table:number-rows-spanned="1" table:style-name="ce23">
            <text:p>1299</text:p>
          </table:table-cell>
          <table:covered-table-cell/>
          <table:table-cell office:value-type="string" table:style-name="ce5">
            <text:p>43:40:001028:3999</text:p>
          </table:table-cell>
          <table:table-cell office:value-type="float" office:value="1178882.5600000001" table:style-name="ce5">
            <text:p>1178882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0" table:number-columns-spanned="2" table:number-rows-spanned="1" table:style-name="ce23">
            <text:p>1300</text:p>
          </table:table-cell>
          <table:covered-table-cell/>
          <table:table-cell office:value-type="string" table:style-name="ce5">
            <text:p>43:40:001028:4000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1" table:number-columns-spanned="2" table:number-rows-spanned="1" table:style-name="ce23">
            <text:p>1301</text:p>
          </table:table-cell>
          <table:covered-table-cell/>
          <table:table-cell office:value-type="string" table:style-name="ce5">
            <text:p>43:40:001028:4001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2" table:number-columns-spanned="2" table:number-rows-spanned="1" table:style-name="ce23">
            <text:p>1302</text:p>
          </table:table-cell>
          <table:covered-table-cell/>
          <table:table-cell office:value-type="string" table:style-name="ce5">
            <text:p>43:40:001028:4002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3" table:number-columns-spanned="2" table:number-rows-spanned="1" table:style-name="ce23">
            <text:p>1303</text:p>
          </table:table-cell>
          <table:covered-table-cell/>
          <table:table-cell office:value-type="string" table:style-name="ce5">
            <text:p>43:40:001028:4003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4" table:number-columns-spanned="2" table:number-rows-spanned="1" table:style-name="ce23">
            <text:p>1304</text:p>
          </table:table-cell>
          <table:covered-table-cell/>
          <table:table-cell office:value-type="string" table:style-name="ce5">
            <text:p>43:40:001028:4004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5" table:number-columns-spanned="2" table:number-rows-spanned="1" table:style-name="ce23">
            <text:p>1305</text:p>
          </table:table-cell>
          <table:covered-table-cell/>
          <table:table-cell office:value-type="string" table:style-name="ce5">
            <text:p>43:40:001028:4005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6" table:number-columns-spanned="2" table:number-rows-spanned="1" table:style-name="ce23">
            <text:p>1306</text:p>
          </table:table-cell>
          <table:covered-table-cell/>
          <table:table-cell office:value-type="string" table:style-name="ce5">
            <text:p>43:40:001028:4006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7" table:number-columns-spanned="2" table:number-rows-spanned="1" table:style-name="ce23">
            <text:p>1307</text:p>
          </table:table-cell>
          <table:covered-table-cell/>
          <table:table-cell office:value-type="string" table:style-name="ce5">
            <text:p>43:40:001028:4007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8" table:number-columns-spanned="2" table:number-rows-spanned="1" table:style-name="ce23">
            <text:p>1308</text:p>
          </table:table-cell>
          <table:covered-table-cell/>
          <table:table-cell office:value-type="string" table:style-name="ce5">
            <text:p>43:40:001028:4008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09" table:number-columns-spanned="2" table:number-rows-spanned="1" table:style-name="ce23">
            <text:p>1309</text:p>
          </table:table-cell>
          <table:covered-table-cell/>
          <table:table-cell office:value-type="string" table:style-name="ce5">
            <text:p>43:40:001028:4009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0" table:number-columns-spanned="2" table:number-rows-spanned="1" table:style-name="ce23">
            <text:p>1310</text:p>
          </table:table-cell>
          <table:covered-table-cell/>
          <table:table-cell office:value-type="string" table:style-name="ce5">
            <text:p>43:40:001028:4010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1" table:number-columns-spanned="2" table:number-rows-spanned="1" table:style-name="ce23">
            <text:p>1311</text:p>
          </table:table-cell>
          <table:covered-table-cell/>
          <table:table-cell office:value-type="string" table:style-name="ce5">
            <text:p>43:40:001028:4011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2" table:number-columns-spanned="2" table:number-rows-spanned="1" table:style-name="ce23">
            <text:p>1312</text:p>
          </table:table-cell>
          <table:covered-table-cell/>
          <table:table-cell office:value-type="string" table:style-name="ce5">
            <text:p>43:40:001028:4012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3" table:number-columns-spanned="2" table:number-rows-spanned="1" table:style-name="ce23">
            <text:p>1313</text:p>
          </table:table-cell>
          <table:covered-table-cell/>
          <table:table-cell office:value-type="string" table:style-name="ce5">
            <text:p>43:40:001028:4013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4" table:number-columns-spanned="2" table:number-rows-spanned="1" table:style-name="ce23">
            <text:p>1314</text:p>
          </table:table-cell>
          <table:covered-table-cell/>
          <table:table-cell office:value-type="string" table:style-name="ce5">
            <text:p>43:40:001028:4014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5" table:number-columns-spanned="2" table:number-rows-spanned="1" table:style-name="ce23">
            <text:p>1315</text:p>
          </table:table-cell>
          <table:covered-table-cell/>
          <table:table-cell office:value-type="string" table:style-name="ce5">
            <text:p>43:40:001028:4015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6" table:number-columns-spanned="2" table:number-rows-spanned="1" table:style-name="ce23">
            <text:p>1316</text:p>
          </table:table-cell>
          <table:covered-table-cell/>
          <table:table-cell office:value-type="string" table:style-name="ce5">
            <text:p>43:40:001028:4016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7" table:number-columns-spanned="2" table:number-rows-spanned="1" table:style-name="ce23">
            <text:p>1317</text:p>
          </table:table-cell>
          <table:covered-table-cell/>
          <table:table-cell office:value-type="string" table:style-name="ce5">
            <text:p>43:40:001028:4017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8" table:number-columns-spanned="2" table:number-rows-spanned="1" table:style-name="ce23">
            <text:p>1318</text:p>
          </table:table-cell>
          <table:covered-table-cell/>
          <table:table-cell office:value-type="string" table:style-name="ce5">
            <text:p>43:40:001028:4018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19" table:number-columns-spanned="2" table:number-rows-spanned="1" table:style-name="ce23">
            <text:p>1319</text:p>
          </table:table-cell>
          <table:covered-table-cell/>
          <table:table-cell office:value-type="string" table:style-name="ce5">
            <text:p>43:40:001028:4019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0" table:number-columns-spanned="2" table:number-rows-spanned="1" table:style-name="ce23">
            <text:p>1320</text:p>
          </table:table-cell>
          <table:covered-table-cell/>
          <table:table-cell office:value-type="string" table:style-name="ce5">
            <text:p>43:40:001028:4020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1" table:number-columns-spanned="2" table:number-rows-spanned="1" table:style-name="ce23">
            <text:p>1321</text:p>
          </table:table-cell>
          <table:covered-table-cell/>
          <table:table-cell office:value-type="string" table:style-name="ce5">
            <text:p>43:40:001028:4021</text:p>
          </table:table-cell>
          <table:table-cell office:value-type="float" office:value="1899461.74" table:style-name="ce5">
            <text:p>189946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2" table:number-columns-spanned="2" table:number-rows-spanned="1" table:style-name="ce23">
            <text:p>1322</text:p>
          </table:table-cell>
          <table:covered-table-cell/>
          <table:table-cell office:value-type="string" table:style-name="ce5">
            <text:p>43:40:001028:4022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3" table:number-columns-spanned="2" table:number-rows-spanned="1" table:style-name="ce23">
            <text:p>1323</text:p>
          </table:table-cell>
          <table:covered-table-cell/>
          <table:table-cell office:value-type="string" table:style-name="ce5">
            <text:p>43:40:001028:4023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4" table:number-columns-spanned="2" table:number-rows-spanned="1" table:style-name="ce23">
            <text:p>1324</text:p>
          </table:table-cell>
          <table:covered-table-cell/>
          <table:table-cell office:value-type="string" table:style-name="ce5">
            <text:p>43:40:001028:4024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5" table:number-columns-spanned="2" table:number-rows-spanned="1" table:style-name="ce23">
            <text:p>1325</text:p>
          </table:table-cell>
          <table:covered-table-cell/>
          <table:table-cell office:value-type="string" table:style-name="ce5">
            <text:p>43:40:001028:4025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6" table:number-columns-spanned="2" table:number-rows-spanned="1" table:style-name="ce23">
            <text:p>1326</text:p>
          </table:table-cell>
          <table:covered-table-cell/>
          <table:table-cell office:value-type="string" table:style-name="ce5">
            <text:p>43:40:001028:4026</text:p>
          </table:table-cell>
          <table:table-cell office:value-type="float" office:value="828556.35" table:style-name="ce5">
            <text:p>828556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7" table:number-columns-spanned="2" table:number-rows-spanned="1" table:style-name="ce23">
            <text:p>1327</text:p>
          </table:table-cell>
          <table:covered-table-cell/>
          <table:table-cell office:value-type="string" table:style-name="ce5">
            <text:p>43:40:001028:4027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8" table:number-columns-spanned="2" table:number-rows-spanned="1" table:style-name="ce23">
            <text:p>1328</text:p>
          </table:table-cell>
          <table:covered-table-cell/>
          <table:table-cell office:value-type="string" table:style-name="ce5">
            <text:p>43:40:001028:4028</text:p>
          </table:table-cell>
          <table:table-cell office:value-type="float" office:value="1333334.1599999999" table:style-name="ce5">
            <text:p>1333334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29" table:number-columns-spanned="2" table:number-rows-spanned="1" table:style-name="ce23">
            <text:p>1329</text:p>
          </table:table-cell>
          <table:covered-table-cell/>
          <table:table-cell office:value-type="string" table:style-name="ce5">
            <text:p>43:40:001028:4029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0" table:number-columns-spanned="2" table:number-rows-spanned="1" table:style-name="ce23">
            <text:p>1330</text:p>
          </table:table-cell>
          <table:covered-table-cell/>
          <table:table-cell office:value-type="string" table:style-name="ce5">
            <text:p>43:40:001028:4030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1" table:number-columns-spanned="2" table:number-rows-spanned="1" table:style-name="ce23">
            <text:p>1331</text:p>
          </table:table-cell>
          <table:covered-table-cell/>
          <table:table-cell office:value-type="string" table:style-name="ce5">
            <text:p>43:40:001028:4031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2" table:number-columns-spanned="2" table:number-rows-spanned="1" table:style-name="ce23">
            <text:p>1332</text:p>
          </table:table-cell>
          <table:covered-table-cell/>
          <table:table-cell office:value-type="string" table:style-name="ce5">
            <text:p>43:40:001028:4032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3" table:number-columns-spanned="2" table:number-rows-spanned="1" table:style-name="ce23">
            <text:p>1333</text:p>
          </table:table-cell>
          <table:covered-table-cell/>
          <table:table-cell office:value-type="string" table:style-name="ce5">
            <text:p>43:40:001028:4033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4" table:number-columns-spanned="2" table:number-rows-spanned="1" table:style-name="ce23">
            <text:p>1334</text:p>
          </table:table-cell>
          <table:covered-table-cell/>
          <table:table-cell office:value-type="string" table:style-name="ce5">
            <text:p>43:40:001028:4034</text:p>
          </table:table-cell>
          <table:table-cell office:value-type="float" office:value="1512234.14" table:style-name="ce5">
            <text:p>151223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5" table:number-columns-spanned="2" table:number-rows-spanned="1" table:style-name="ce23">
            <text:p>1335</text:p>
          </table:table-cell>
          <table:covered-table-cell/>
          <table:table-cell office:value-type="string" table:style-name="ce5">
            <text:p>43:40:001028:4035</text:p>
          </table:table-cell>
          <table:table-cell office:value-type="float" office:value="946162.01" table:style-name="ce5">
            <text:p>946162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6" table:number-columns-spanned="2" table:number-rows-spanned="1" table:style-name="ce23">
            <text:p>1336</text:p>
          </table:table-cell>
          <table:covered-table-cell/>
          <table:table-cell office:value-type="string" table:style-name="ce5">
            <text:p>43:40:001028:403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7" table:number-columns-spanned="2" table:number-rows-spanned="1" table:style-name="ce23">
            <text:p>1337</text:p>
          </table:table-cell>
          <table:covered-table-cell/>
          <table:table-cell office:value-type="string" table:style-name="ce5">
            <text:p>43:40:001028:4037</text:p>
          </table:table-cell>
          <table:table-cell office:value-type="float" office:value="976645.57" table:style-name="ce5">
            <text:p>976645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8" table:number-columns-spanned="2" table:number-rows-spanned="1" table:style-name="ce23">
            <text:p>1338</text:p>
          </table:table-cell>
          <table:covered-table-cell/>
          <table:table-cell office:value-type="string" table:style-name="ce5">
            <text:p>43:40:001028:4038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39" table:number-columns-spanned="2" table:number-rows-spanned="1" table:style-name="ce23">
            <text:p>1339</text:p>
          </table:table-cell>
          <table:covered-table-cell/>
          <table:table-cell office:value-type="string" table:style-name="ce5">
            <text:p>43:40:001028:4039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0" table:number-columns-spanned="2" table:number-rows-spanned="1" table:style-name="ce23">
            <text:p>1340</text:p>
          </table:table-cell>
          <table:covered-table-cell/>
          <table:table-cell office:value-type="string" table:style-name="ce5">
            <text:p>43:40:001028:4040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1" table:number-columns-spanned="2" table:number-rows-spanned="1" table:style-name="ce23">
            <text:p>1341</text:p>
          </table:table-cell>
          <table:covered-table-cell/>
          <table:table-cell office:value-type="string" table:style-name="ce5">
            <text:p>43:40:001028:4041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2" table:number-columns-spanned="2" table:number-rows-spanned="1" table:style-name="ce23">
            <text:p>1342</text:p>
          </table:table-cell>
          <table:covered-table-cell/>
          <table:table-cell office:value-type="string" table:style-name="ce5">
            <text:p>43:40:001028:4042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3" table:number-columns-spanned="2" table:number-rows-spanned="1" table:style-name="ce23">
            <text:p>1343</text:p>
          </table:table-cell>
          <table:covered-table-cell/>
          <table:table-cell office:value-type="string" table:style-name="ce5">
            <text:p>43:40:001028:4043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4" table:number-columns-spanned="2" table:number-rows-spanned="1" table:style-name="ce23">
            <text:p>1344</text:p>
          </table:table-cell>
          <table:covered-table-cell/>
          <table:table-cell office:value-type="string" table:style-name="ce5">
            <text:p>43:40:001028:4044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5" table:number-columns-spanned="2" table:number-rows-spanned="1" table:style-name="ce23">
            <text:p>1345</text:p>
          </table:table-cell>
          <table:covered-table-cell/>
          <table:table-cell office:value-type="string" table:style-name="ce5">
            <text:p>43:40:001028:4045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6" table:number-columns-spanned="2" table:number-rows-spanned="1" table:style-name="ce23">
            <text:p>1346</text:p>
          </table:table-cell>
          <table:covered-table-cell/>
          <table:table-cell office:value-type="string" table:style-name="ce5">
            <text:p>43:40:001028:4046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7" table:number-columns-spanned="2" table:number-rows-spanned="1" table:style-name="ce23">
            <text:p>1347</text:p>
          </table:table-cell>
          <table:covered-table-cell/>
          <table:table-cell office:value-type="string" table:style-name="ce5">
            <text:p>43:40:001028:4047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8" table:number-columns-spanned="2" table:number-rows-spanned="1" table:style-name="ce23">
            <text:p>1348</text:p>
          </table:table-cell>
          <table:covered-table-cell/>
          <table:table-cell office:value-type="string" table:style-name="ce5">
            <text:p>43:40:001028:4048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49" table:number-columns-spanned="2" table:number-rows-spanned="1" table:style-name="ce23">
            <text:p>1349</text:p>
          </table:table-cell>
          <table:covered-table-cell/>
          <table:table-cell office:value-type="string" table:style-name="ce5">
            <text:p>43:40:001028:4049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0" table:number-columns-spanned="2" table:number-rows-spanned="1" table:style-name="ce23">
            <text:p>1350</text:p>
          </table:table-cell>
          <table:covered-table-cell/>
          <table:table-cell office:value-type="string" table:style-name="ce5">
            <text:p>43:40:001028:4050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1" table:number-columns-spanned="2" table:number-rows-spanned="1" table:style-name="ce23">
            <text:p>1351</text:p>
          </table:table-cell>
          <table:covered-table-cell/>
          <table:table-cell office:value-type="string" table:style-name="ce5">
            <text:p>43:40:001028:4051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2" table:number-columns-spanned="2" table:number-rows-spanned="1" table:style-name="ce23">
            <text:p>1352</text:p>
          </table:table-cell>
          <table:covered-table-cell/>
          <table:table-cell office:value-type="string" table:style-name="ce5">
            <text:p>43:40:001028:4052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3" table:number-columns-spanned="2" table:number-rows-spanned="1" table:style-name="ce23">
            <text:p>1353</text:p>
          </table:table-cell>
          <table:covered-table-cell/>
          <table:table-cell office:value-type="string" table:style-name="ce5">
            <text:p>43:40:001028:4053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4" table:number-columns-spanned="2" table:number-rows-spanned="1" table:style-name="ce23">
            <text:p>1354</text:p>
          </table:table-cell>
          <table:covered-table-cell/>
          <table:table-cell office:value-type="string" table:style-name="ce5">
            <text:p>43:40:001028:4054</text:p>
          </table:table-cell>
          <table:table-cell office:value-type="float" office:value="976645.57" table:style-name="ce5">
            <text:p>976645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5" table:number-columns-spanned="2" table:number-rows-spanned="1" table:style-name="ce23">
            <text:p>1355</text:p>
          </table:table-cell>
          <table:covered-table-cell/>
          <table:table-cell office:value-type="string" table:style-name="ce5">
            <text:p>43:40:001028:4055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6" table:number-columns-spanned="2" table:number-rows-spanned="1" table:style-name="ce23">
            <text:p>1356</text:p>
          </table:table-cell>
          <table:covered-table-cell/>
          <table:table-cell office:value-type="string" table:style-name="ce5">
            <text:p>43:40:001028:4056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7" table:number-columns-spanned="2" table:number-rows-spanned="1" table:style-name="ce23">
            <text:p>1357</text:p>
          </table:table-cell>
          <table:covered-table-cell/>
          <table:table-cell office:value-type="string" table:style-name="ce5">
            <text:p>43:40:001028:4057</text:p>
          </table:table-cell>
          <table:table-cell office:value-type="float" office:value="1894583.62" table:style-name="ce5">
            <text:p>1894583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8" table:number-columns-spanned="2" table:number-rows-spanned="1" table:style-name="ce23">
            <text:p>1358</text:p>
          </table:table-cell>
          <table:covered-table-cell/>
          <table:table-cell office:value-type="string" table:style-name="ce5">
            <text:p>43:40:001028:4058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59" table:number-columns-spanned="2" table:number-rows-spanned="1" table:style-name="ce23">
            <text:p>1359</text:p>
          </table:table-cell>
          <table:covered-table-cell/>
          <table:table-cell office:value-type="string" table:style-name="ce5">
            <text:p>43:40:001028:4059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0" table:number-columns-spanned="2" table:number-rows-spanned="1" table:style-name="ce23">
            <text:p>1360</text:p>
          </table:table-cell>
          <table:covered-table-cell/>
          <table:table-cell office:value-type="string" table:style-name="ce5">
            <text:p>43:40:001028:4060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1" table:number-columns-spanned="2" table:number-rows-spanned="1" table:style-name="ce23">
            <text:p>1361</text:p>
          </table:table-cell>
          <table:covered-table-cell/>
          <table:table-cell office:value-type="string" table:style-name="ce5">
            <text:p>43:40:001028:4061</text:p>
          </table:table-cell>
          <table:table-cell office:value-type="float" office:value="1945477" table:style-name="ce5">
            <text:p>19454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2" table:number-columns-spanned="2" table:number-rows-spanned="1" table:style-name="ce23">
            <text:p>1362</text:p>
          </table:table-cell>
          <table:covered-table-cell/>
          <table:table-cell office:value-type="string" table:style-name="ce5">
            <text:p>43:40:001028:4062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3" table:number-columns-spanned="2" table:number-rows-spanned="1" table:style-name="ce23">
            <text:p>1363</text:p>
          </table:table-cell>
          <table:covered-table-cell/>
          <table:table-cell office:value-type="string" table:style-name="ce5">
            <text:p>43:40:001028:4063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4" table:number-columns-spanned="2" table:number-rows-spanned="1" table:style-name="ce23">
            <text:p>1364</text:p>
          </table:table-cell>
          <table:covered-table-cell/>
          <table:table-cell office:value-type="string" table:style-name="ce5">
            <text:p>43:40:001028:4064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5" table:number-columns-spanned="2" table:number-rows-spanned="1" table:style-name="ce23">
            <text:p>1365</text:p>
          </table:table-cell>
          <table:covered-table-cell/>
          <table:table-cell office:value-type="string" table:style-name="ce5">
            <text:p>43:40:001028:4065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6" table:number-columns-spanned="2" table:number-rows-spanned="1" table:style-name="ce23">
            <text:p>1366</text:p>
          </table:table-cell>
          <table:covered-table-cell/>
          <table:table-cell office:value-type="string" table:style-name="ce5">
            <text:p>43:40:001028:4066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7" table:number-columns-spanned="2" table:number-rows-spanned="1" table:style-name="ce23">
            <text:p>1367</text:p>
          </table:table-cell>
          <table:covered-table-cell/>
          <table:table-cell office:value-type="string" table:style-name="ce5">
            <text:p>43:40:001028:4067</text:p>
          </table:table-cell>
          <table:table-cell office:value-type="float" office:value="1870094.23" table:style-name="ce5">
            <text:p>1870094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8" table:number-columns-spanned="2" table:number-rows-spanned="1" table:style-name="ce23">
            <text:p>1368</text:p>
          </table:table-cell>
          <table:covered-table-cell/>
          <table:table-cell office:value-type="string" table:style-name="ce5">
            <text:p>43:40:001028:4068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69" table:number-columns-spanned="2" table:number-rows-spanned="1" table:style-name="ce23">
            <text:p>1369</text:p>
          </table:table-cell>
          <table:covered-table-cell/>
          <table:table-cell office:value-type="string" table:style-name="ce5">
            <text:p>43:40:001028:4069</text:p>
          </table:table-cell>
          <table:table-cell office:value-type="float" office:value="1911628.3" table:style-name="ce5">
            <text:p>1911628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0" table:number-columns-spanned="2" table:number-rows-spanned="1" table:style-name="ce23">
            <text:p>1370</text:p>
          </table:table-cell>
          <table:covered-table-cell/>
          <table:table-cell office:value-type="string" table:style-name="ce5">
            <text:p>43:40:001028:4070</text:p>
          </table:table-cell>
          <table:table-cell office:value-type="float" office:value="1899461.74" table:style-name="ce5">
            <text:p>189946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1" table:number-columns-spanned="2" table:number-rows-spanned="1" table:style-name="ce23">
            <text:p>1371</text:p>
          </table:table-cell>
          <table:covered-table-cell/>
          <table:table-cell office:value-type="string" table:style-name="ce5">
            <text:p>43:40:001028:4071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2" table:number-columns-spanned="2" table:number-rows-spanned="1" table:style-name="ce23">
            <text:p>1372</text:p>
          </table:table-cell>
          <table:covered-table-cell/>
          <table:table-cell office:value-type="string" table:style-name="ce5">
            <text:p>43:40:001028:4072</text:p>
          </table:table-cell>
          <table:table-cell office:value-type="float" office:value="1181791.71" table:style-name="ce5">
            <text:p>1181791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3" table:number-columns-spanned="2" table:number-rows-spanned="1" table:style-name="ce23">
            <text:p>1373</text:p>
          </table:table-cell>
          <table:covered-table-cell/>
          <table:table-cell office:value-type="string" table:style-name="ce5">
            <text:p>43:40:001028:4073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4" table:number-columns-spanned="2" table:number-rows-spanned="1" table:style-name="ce23">
            <text:p>1374</text:p>
          </table:table-cell>
          <table:covered-table-cell/>
          <table:table-cell office:value-type="string" table:style-name="ce5">
            <text:p>43:40:001028:4074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5" table:number-columns-spanned="2" table:number-rows-spanned="1" table:style-name="ce23">
            <text:p>1375</text:p>
          </table:table-cell>
          <table:covered-table-cell/>
          <table:table-cell office:value-type="string" table:style-name="ce5">
            <text:p>43:40:001028:4075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6" table:number-columns-spanned="2" table:number-rows-spanned="1" table:style-name="ce23">
            <text:p>1376</text:p>
          </table:table-cell>
          <table:covered-table-cell/>
          <table:table-cell office:value-type="string" table:style-name="ce5">
            <text:p>43:40:001028:4076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7" table:number-columns-spanned="2" table:number-rows-spanned="1" table:style-name="ce23">
            <text:p>1377</text:p>
          </table:table-cell>
          <table:covered-table-cell/>
          <table:table-cell office:value-type="string" table:style-name="ce5">
            <text:p>43:40:001028:4077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8" table:number-columns-spanned="2" table:number-rows-spanned="1" table:style-name="ce23">
            <text:p>1378</text:p>
          </table:table-cell>
          <table:covered-table-cell/>
          <table:table-cell office:value-type="string" table:style-name="ce5">
            <text:p>43:40:001028:4078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79" table:number-columns-spanned="2" table:number-rows-spanned="1" table:style-name="ce23">
            <text:p>1379</text:p>
          </table:table-cell>
          <table:covered-table-cell/>
          <table:table-cell office:value-type="string" table:style-name="ce5">
            <text:p>43:40:001028:4079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0" table:number-columns-spanned="2" table:number-rows-spanned="1" table:style-name="ce23">
            <text:p>1380</text:p>
          </table:table-cell>
          <table:covered-table-cell/>
          <table:table-cell office:value-type="string" table:style-name="ce5">
            <text:p>43:40:001028:4080</text:p>
          </table:table-cell>
          <table:table-cell office:value-type="float" office:value="1072905.95" table:style-name="ce5">
            <text:p>107290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1" table:number-columns-spanned="2" table:number-rows-spanned="1" table:style-name="ce23">
            <text:p>1381</text:p>
          </table:table-cell>
          <table:covered-table-cell/>
          <table:table-cell office:value-type="string" table:style-name="ce5">
            <text:p>43:40:001028:4081</text:p>
          </table:table-cell>
          <table:table-cell office:value-type="float" office:value="1319257.6499999999" table:style-name="ce5">
            <text:p>1319257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2" table:number-columns-spanned="2" table:number-rows-spanned="1" table:style-name="ce23">
            <text:p>1382</text:p>
          </table:table-cell>
          <table:covered-table-cell/>
          <table:table-cell office:value-type="string" table:style-name="ce5">
            <text:p>43:40:001028:4082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3" table:number-columns-spanned="2" table:number-rows-spanned="1" table:style-name="ce23">
            <text:p>1383</text:p>
          </table:table-cell>
          <table:covered-table-cell/>
          <table:table-cell office:value-type="string" table:style-name="ce5">
            <text:p>43:40:001028:4083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4" table:number-columns-spanned="2" table:number-rows-spanned="1" table:style-name="ce23">
            <text:p>1384</text:p>
          </table:table-cell>
          <table:covered-table-cell/>
          <table:table-cell office:value-type="string" table:style-name="ce5">
            <text:p>43:40:001028:4084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5" table:number-columns-spanned="2" table:number-rows-spanned="1" table:style-name="ce23">
            <text:p>1385</text:p>
          </table:table-cell>
          <table:covered-table-cell/>
          <table:table-cell office:value-type="string" table:style-name="ce5">
            <text:p>43:40:001028:4085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6" table:number-columns-spanned="2" table:number-rows-spanned="1" table:style-name="ce23">
            <text:p>1386</text:p>
          </table:table-cell>
          <table:covered-table-cell/>
          <table:table-cell office:value-type="string" table:style-name="ce5">
            <text:p>43:40:001028:4086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7" table:number-columns-spanned="2" table:number-rows-spanned="1" table:style-name="ce23">
            <text:p>1387</text:p>
          </table:table-cell>
          <table:covered-table-cell/>
          <table:table-cell office:value-type="string" table:style-name="ce5">
            <text:p>43:40:001028:408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8" table:number-columns-spanned="2" table:number-rows-spanned="1" table:style-name="ce23">
            <text:p>1388</text:p>
          </table:table-cell>
          <table:covered-table-cell/>
          <table:table-cell office:value-type="string" table:style-name="ce5">
            <text:p>43:40:001028:4088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89" table:number-columns-spanned="2" table:number-rows-spanned="1" table:style-name="ce23">
            <text:p>1389</text:p>
          </table:table-cell>
          <table:covered-table-cell/>
          <table:table-cell office:value-type="string" table:style-name="ce5">
            <text:p>43:40:001028:4089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0" table:number-columns-spanned="2" table:number-rows-spanned="1" table:style-name="ce23">
            <text:p>1390</text:p>
          </table:table-cell>
          <table:covered-table-cell/>
          <table:table-cell office:value-type="string" table:style-name="ce5">
            <text:p>43:40:001028:4090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1" table:number-columns-spanned="2" table:number-rows-spanned="1" table:style-name="ce23">
            <text:p>1391</text:p>
          </table:table-cell>
          <table:covered-table-cell/>
          <table:table-cell office:value-type="string" table:style-name="ce5">
            <text:p>43:40:001028:4091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2" table:number-columns-spanned="2" table:number-rows-spanned="1" table:style-name="ce23">
            <text:p>1392</text:p>
          </table:table-cell>
          <table:covered-table-cell/>
          <table:table-cell office:value-type="string" table:style-name="ce5">
            <text:p>43:40:001028:4092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3" table:number-columns-spanned="2" table:number-rows-spanned="1" table:style-name="ce23">
            <text:p>1393</text:p>
          </table:table-cell>
          <table:covered-table-cell/>
          <table:table-cell office:value-type="string" table:style-name="ce5">
            <text:p>43:40:001028:4093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4" table:number-columns-spanned="2" table:number-rows-spanned="1" table:style-name="ce23">
            <text:p>1394</text:p>
          </table:table-cell>
          <table:covered-table-cell/>
          <table:table-cell office:value-type="string" table:style-name="ce5">
            <text:p>43:40:001028:4094</text:p>
          </table:table-cell>
          <table:table-cell office:value-type="float" office:value="1899461.74" table:style-name="ce5">
            <text:p>189946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5" table:number-columns-spanned="2" table:number-rows-spanned="1" table:style-name="ce23">
            <text:p>1395</text:p>
          </table:table-cell>
          <table:covered-table-cell/>
          <table:table-cell office:value-type="string" table:style-name="ce5">
            <text:p>43:40:001028:4095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6" table:number-columns-spanned="2" table:number-rows-spanned="1" table:style-name="ce23">
            <text:p>1396</text:p>
          </table:table-cell>
          <table:covered-table-cell/>
          <table:table-cell office:value-type="string" table:style-name="ce5">
            <text:p>43:40:001028:4096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7" table:number-columns-spanned="2" table:number-rows-spanned="1" table:style-name="ce23">
            <text:p>1397</text:p>
          </table:table-cell>
          <table:covered-table-cell/>
          <table:table-cell office:value-type="string" table:style-name="ce5">
            <text:p>43:40:001028:4097</text:p>
          </table:table-cell>
          <table:table-cell office:value-type="float" office:value="1945477" table:style-name="ce5">
            <text:p>19454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8" table:number-columns-spanned="2" table:number-rows-spanned="1" table:style-name="ce23">
            <text:p>1398</text:p>
          </table:table-cell>
          <table:covered-table-cell/>
          <table:table-cell office:value-type="string" table:style-name="ce5">
            <text:p>43:40:001028:4098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399" table:number-columns-spanned="2" table:number-rows-spanned="1" table:style-name="ce23">
            <text:p>1399</text:p>
          </table:table-cell>
          <table:covered-table-cell/>
          <table:table-cell office:value-type="string" table:style-name="ce5">
            <text:p>43:40:001028:4099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0" table:number-columns-spanned="2" table:number-rows-spanned="1" table:style-name="ce23">
            <text:p>1400</text:p>
          </table:table-cell>
          <table:covered-table-cell/>
          <table:table-cell office:value-type="string" table:style-name="ce5">
            <text:p>43:40:001028:4100</text:p>
          </table:table-cell>
          <table:table-cell office:value-type="float" office:value="1327709.01" table:style-name="ce5">
            <text:p>1327709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1" table:number-columns-spanned="2" table:number-rows-spanned="1" table:style-name="ce23">
            <text:p>1401</text:p>
          </table:table-cell>
          <table:covered-table-cell/>
          <table:table-cell office:value-type="string" table:style-name="ce5">
            <text:p>43:40:001028:4101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2" table:number-columns-spanned="2" table:number-rows-spanned="1" table:style-name="ce23">
            <text:p>1402</text:p>
          </table:table-cell>
          <table:covered-table-cell/>
          <table:table-cell office:value-type="string" table:style-name="ce5">
            <text:p>43:40:001028:4102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3" table:number-columns-spanned="2" table:number-rows-spanned="1" table:style-name="ce23">
            <text:p>1403</text:p>
          </table:table-cell>
          <table:covered-table-cell/>
          <table:table-cell office:value-type="string" table:style-name="ce5">
            <text:p>43:40:001028:4103</text:p>
          </table:table-cell>
          <table:table-cell office:value-type="float" office:value="168235.43" table:style-name="ce5">
            <text:p>168235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4" table:number-columns-spanned="2" table:number-rows-spanned="1" table:style-name="ce23">
            <text:p>1404</text:p>
          </table:table-cell>
          <table:covered-table-cell/>
          <table:table-cell office:value-type="string" table:style-name="ce5">
            <text:p>43:40:001028:4104</text:p>
          </table:table-cell>
          <table:table-cell office:value-type="float" office:value="1945477" table:style-name="ce5">
            <text:p>19454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5" table:number-columns-spanned="2" table:number-rows-spanned="1" table:style-name="ce23">
            <text:p>1405</text:p>
          </table:table-cell>
          <table:covered-table-cell/>
          <table:table-cell office:value-type="string" table:style-name="ce5">
            <text:p>43:40:001028:4105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6" table:number-columns-spanned="2" table:number-rows-spanned="1" table:style-name="ce23">
            <text:p>1406</text:p>
          </table:table-cell>
          <table:covered-table-cell/>
          <table:table-cell office:value-type="string" table:style-name="ce5">
            <text:p>43:40:001028:4106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7" table:number-columns-spanned="2" table:number-rows-spanned="1" table:style-name="ce23">
            <text:p>1407</text:p>
          </table:table-cell>
          <table:covered-table-cell/>
          <table:table-cell office:value-type="string" table:style-name="ce5">
            <text:p>43:40:001028:4107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8" table:number-columns-spanned="2" table:number-rows-spanned="1" table:style-name="ce23">
            <text:p>1408</text:p>
          </table:table-cell>
          <table:covered-table-cell/>
          <table:table-cell office:value-type="string" table:style-name="ce5">
            <text:p>43:40:001028:4108</text:p>
          </table:table-cell>
          <table:table-cell office:value-type="float" office:value="1514927.7" table:style-name="ce5">
            <text:p>151492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09" table:number-columns-spanned="2" table:number-rows-spanned="1" table:style-name="ce23">
            <text:p>1409</text:p>
          </table:table-cell>
          <table:covered-table-cell/>
          <table:table-cell office:value-type="string" table:style-name="ce5">
            <text:p>43:40:001028:4109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0" table:number-columns-spanned="2" table:number-rows-spanned="1" table:style-name="ce23">
            <text:p>1410</text:p>
          </table:table-cell>
          <table:covered-table-cell/>
          <table:table-cell office:value-type="string" table:style-name="ce5">
            <text:p>43:40:001028:4110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1" table:number-columns-spanned="2" table:number-rows-spanned="1" table:style-name="ce23">
            <text:p>1411</text:p>
          </table:table-cell>
          <table:covered-table-cell/>
          <table:table-cell office:value-type="string" table:style-name="ce5">
            <text:p>43:40:001028:4111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2" table:number-columns-spanned="2" table:number-rows-spanned="1" table:style-name="ce23">
            <text:p>1412</text:p>
          </table:table-cell>
          <table:covered-table-cell/>
          <table:table-cell office:value-type="string" table:style-name="ce5">
            <text:p>43:40:001028:4112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3" table:number-columns-spanned="2" table:number-rows-spanned="1" table:style-name="ce23">
            <text:p>1413</text:p>
          </table:table-cell>
          <table:covered-table-cell/>
          <table:table-cell office:value-type="string" table:style-name="ce5">
            <text:p>43:40:001028:4113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4" table:number-columns-spanned="2" table:number-rows-spanned="1" table:style-name="ce23">
            <text:p>1414</text:p>
          </table:table-cell>
          <table:covered-table-cell/>
          <table:table-cell office:value-type="string" table:style-name="ce5">
            <text:p>43:40:001028:4114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5" table:number-columns-spanned="2" table:number-rows-spanned="1" table:style-name="ce23">
            <text:p>1415</text:p>
          </table:table-cell>
          <table:covered-table-cell/>
          <table:table-cell office:value-type="string" table:style-name="ce5">
            <text:p>43:40:001028:4115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6" table:number-columns-spanned="2" table:number-rows-spanned="1" table:style-name="ce23">
            <text:p>1416</text:p>
          </table:table-cell>
          <table:covered-table-cell/>
          <table:table-cell office:value-type="string" table:style-name="ce5">
            <text:p>43:40:001028:4116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7" table:number-columns-spanned="2" table:number-rows-spanned="1" table:style-name="ce23">
            <text:p>1417</text:p>
          </table:table-cell>
          <table:covered-table-cell/>
          <table:table-cell office:value-type="string" table:style-name="ce5">
            <text:p>43:40:001028:4117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8" table:number-columns-spanned="2" table:number-rows-spanned="1" table:style-name="ce23">
            <text:p>1418</text:p>
          </table:table-cell>
          <table:covered-table-cell/>
          <table:table-cell office:value-type="string" table:style-name="ce5">
            <text:p>43:40:001028:4118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19" table:number-columns-spanned="2" table:number-rows-spanned="1" table:style-name="ce23">
            <text:p>1419</text:p>
          </table:table-cell>
          <table:covered-table-cell/>
          <table:table-cell office:value-type="string" table:style-name="ce5">
            <text:p>43:40:001028:4119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0" table:number-columns-spanned="2" table:number-rows-spanned="1" table:style-name="ce23">
            <text:p>1420</text:p>
          </table:table-cell>
          <table:covered-table-cell/>
          <table:table-cell office:value-type="string" table:style-name="ce5">
            <text:p>43:40:001028:4120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1" table:number-columns-spanned="2" table:number-rows-spanned="1" table:style-name="ce23">
            <text:p>1421</text:p>
          </table:table-cell>
          <table:covered-table-cell/>
          <table:table-cell office:value-type="string" table:style-name="ce5">
            <text:p>43:40:001028:4121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2" table:number-columns-spanned="2" table:number-rows-spanned="1" table:style-name="ce23">
            <text:p>1422</text:p>
          </table:table-cell>
          <table:covered-table-cell/>
          <table:table-cell office:value-type="string" table:style-name="ce5">
            <text:p>43:40:001028:4122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3" table:number-columns-spanned="2" table:number-rows-spanned="1" table:style-name="ce23">
            <text:p>1423</text:p>
          </table:table-cell>
          <table:covered-table-cell/>
          <table:table-cell office:value-type="string" table:style-name="ce5">
            <text:p>43:40:001028:412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4" table:number-columns-spanned="2" table:number-rows-spanned="1" table:style-name="ce23">
            <text:p>1424</text:p>
          </table:table-cell>
          <table:covered-table-cell/>
          <table:table-cell office:value-type="string" table:style-name="ce5">
            <text:p>43:40:001028:4124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5" table:number-columns-spanned="2" table:number-rows-spanned="1" table:style-name="ce23">
            <text:p>1425</text:p>
          </table:table-cell>
          <table:covered-table-cell/>
          <table:table-cell office:value-type="string" table:style-name="ce5">
            <text:p>43:40:001028:4125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6" table:number-columns-spanned="2" table:number-rows-spanned="1" table:style-name="ce23">
            <text:p>1426</text:p>
          </table:table-cell>
          <table:covered-table-cell/>
          <table:table-cell office:value-type="string" table:style-name="ce5">
            <text:p>43:40:001028:4126</text:p>
          </table:table-cell>
          <table:table-cell office:value-type="float" office:value="806584.22" table:style-name="ce5">
            <text:p>806584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7" table:number-columns-spanned="2" table:number-rows-spanned="1" table:style-name="ce23">
            <text:p>1427</text:p>
          </table:table-cell>
          <table:covered-table-cell/>
          <table:table-cell office:value-type="string" table:style-name="ce5">
            <text:p>43:40:001028:4127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8" table:number-columns-spanned="2" table:number-rows-spanned="1" table:style-name="ce23">
            <text:p>1428</text:p>
          </table:table-cell>
          <table:covered-table-cell/>
          <table:table-cell office:value-type="string" table:style-name="ce5">
            <text:p>43:40:001028:4128</text:p>
          </table:table-cell>
          <table:table-cell office:value-type="float" office:value="982719.19" table:style-name="ce5">
            <text:p>982719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29" table:number-columns-spanned="2" table:number-rows-spanned="1" table:style-name="ce23">
            <text:p>1429</text:p>
          </table:table-cell>
          <table:covered-table-cell/>
          <table:table-cell office:value-type="string" table:style-name="ce5">
            <text:p>43:40:001028:4129</text:p>
          </table:table-cell>
          <table:table-cell office:value-type="float" office:value="1926174.1" table:style-name="ce5">
            <text:p>1926174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0" table:number-columns-spanned="2" table:number-rows-spanned="1" table:style-name="ce23">
            <text:p>1430</text:p>
          </table:table-cell>
          <table:covered-table-cell/>
          <table:table-cell office:value-type="string" table:style-name="ce5">
            <text:p>43:40:001028:4130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1" table:number-columns-spanned="2" table:number-rows-spanned="1" table:style-name="ce23">
            <text:p>1431</text:p>
          </table:table-cell>
          <table:covered-table-cell/>
          <table:table-cell office:value-type="string" table:style-name="ce5">
            <text:p>43:40:001028:4131</text:p>
          </table:table-cell>
          <table:table-cell office:value-type="float" office:value="1897023.5" table:style-name="ce5">
            <text:p>189702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2" table:number-columns-spanned="2" table:number-rows-spanned="1" table:style-name="ce23">
            <text:p>1432</text:p>
          </table:table-cell>
          <table:covered-table-cell/>
          <table:table-cell office:value-type="string" table:style-name="ce5">
            <text:p>43:40:001028:4132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3" table:number-columns-spanned="2" table:number-rows-spanned="1" table:style-name="ce23">
            <text:p>1433</text:p>
          </table:table-cell>
          <table:covered-table-cell/>
          <table:table-cell office:value-type="string" table:style-name="ce5">
            <text:p>43:40:001028:413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4" table:number-columns-spanned="2" table:number-rows-spanned="1" table:style-name="ce23">
            <text:p>1434</text:p>
          </table:table-cell>
          <table:covered-table-cell/>
          <table:table-cell office:value-type="string" table:style-name="ce5">
            <text:p>43:40:001028:4134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5" table:number-columns-spanned="2" table:number-rows-spanned="1" table:style-name="ce23">
            <text:p>1435</text:p>
          </table:table-cell>
          <table:covered-table-cell/>
          <table:table-cell office:value-type="string" table:style-name="ce5">
            <text:p>43:40:001028:4135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6" table:number-columns-spanned="2" table:number-rows-spanned="1" table:style-name="ce23">
            <text:p>1436</text:p>
          </table:table-cell>
          <table:covered-table-cell/>
          <table:table-cell office:value-type="string" table:style-name="ce5">
            <text:p>43:40:001028:4136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7" table:number-columns-spanned="2" table:number-rows-spanned="1" table:style-name="ce23">
            <text:p>1437</text:p>
          </table:table-cell>
          <table:covered-table-cell/>
          <table:table-cell office:value-type="string" table:style-name="ce5">
            <text:p>43:40:001028:4137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8" table:number-columns-spanned="2" table:number-rows-spanned="1" table:style-name="ce23">
            <text:p>1438</text:p>
          </table:table-cell>
          <table:covered-table-cell/>
          <table:table-cell office:value-type="string" table:style-name="ce5">
            <text:p>43:40:001028:4138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39" table:number-columns-spanned="2" table:number-rows-spanned="1" table:style-name="ce23">
            <text:p>1439</text:p>
          </table:table-cell>
          <table:covered-table-cell/>
          <table:table-cell office:value-type="string" table:style-name="ce5">
            <text:p>43:40:001028:4139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0" table:number-columns-spanned="2" table:number-rows-spanned="1" table:style-name="ce23">
            <text:p>1440</text:p>
          </table:table-cell>
          <table:covered-table-cell/>
          <table:table-cell office:value-type="string" table:style-name="ce5">
            <text:p>43:40:001028:4140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1" table:number-columns-spanned="2" table:number-rows-spanned="1" table:style-name="ce23">
            <text:p>1441</text:p>
          </table:table-cell>
          <table:covered-table-cell/>
          <table:table-cell office:value-type="string" table:style-name="ce5">
            <text:p>43:40:001028:4141</text:p>
          </table:table-cell>
          <table:table-cell office:value-type="float" office:value="1862715.24" table:style-name="ce5">
            <text:p>186271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2" table:number-columns-spanned="2" table:number-rows-spanned="1" table:style-name="ce23">
            <text:p>1442</text:p>
          </table:table-cell>
          <table:covered-table-cell/>
          <table:table-cell office:value-type="string" table:style-name="ce5">
            <text:p>43:40:001028:4142</text:p>
          </table:table-cell>
          <table:table-cell office:value-type="float" office:value="1436095.83" table:style-name="ce5">
            <text:p>1436095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3" table:number-columns-spanned="2" table:number-rows-spanned="1" table:style-name="ce23">
            <text:p>1443</text:p>
          </table:table-cell>
          <table:covered-table-cell/>
          <table:table-cell office:value-type="string" table:style-name="ce5">
            <text:p>43:40:001028:4143</text:p>
          </table:table-cell>
          <table:table-cell office:value-type="float" office:value="1974236.07" table:style-name="ce5">
            <text:p>1974236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4" table:number-columns-spanned="2" table:number-rows-spanned="1" table:style-name="ce23">
            <text:p>1444</text:p>
          </table:table-cell>
          <table:covered-table-cell/>
          <table:table-cell office:value-type="string" table:style-name="ce5">
            <text:p>43:40:001028:4144</text:p>
          </table:table-cell>
          <table:table-cell office:value-type="float" office:value="1520309.53" table:style-name="ce5">
            <text:p>1520309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5" table:number-columns-spanned="2" table:number-rows-spanned="1" table:style-name="ce23">
            <text:p>1445</text:p>
          </table:table-cell>
          <table:covered-table-cell/>
          <table:table-cell office:value-type="string" table:style-name="ce5">
            <text:p>43:40:001028:4145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6" table:number-columns-spanned="2" table:number-rows-spanned="1" table:style-name="ce23">
            <text:p>1446</text:p>
          </table:table-cell>
          <table:covered-table-cell/>
          <table:table-cell office:value-type="string" table:style-name="ce5">
            <text:p>43:40:001028:4146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7" table:number-columns-spanned="2" table:number-rows-spanned="1" table:style-name="ce23">
            <text:p>1447</text:p>
          </table:table-cell>
          <table:covered-table-cell/>
          <table:table-cell office:value-type="string" table:style-name="ce5">
            <text:p>43:40:001028:4147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8" table:number-columns-spanned="2" table:number-rows-spanned="1" table:style-name="ce23">
            <text:p>1448</text:p>
          </table:table-cell>
          <table:covered-table-cell/>
          <table:table-cell office:value-type="string" table:style-name="ce5">
            <text:p>43:40:001028:4148</text:p>
          </table:table-cell>
          <table:table-cell office:value-type="float" office:value="1319257.6499999999" table:style-name="ce5">
            <text:p>1319257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49" table:number-columns-spanned="2" table:number-rows-spanned="1" table:style-name="ce23">
            <text:p>1449</text:p>
          </table:table-cell>
          <table:covered-table-cell/>
          <table:table-cell office:value-type="string" table:style-name="ce5">
            <text:p>43:40:001028:4149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0" table:number-columns-spanned="2" table:number-rows-spanned="1" table:style-name="ce23">
            <text:p>1450</text:p>
          </table:table-cell>
          <table:covered-table-cell/>
          <table:table-cell office:value-type="string" table:style-name="ce5">
            <text:p>43:40:001028:4150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1" table:number-columns-spanned="2" table:number-rows-spanned="1" table:style-name="ce23">
            <text:p>1451</text:p>
          </table:table-cell>
          <table:covered-table-cell/>
          <table:table-cell office:value-type="string" table:style-name="ce5">
            <text:p>43:40:001028:4151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2" table:number-columns-spanned="2" table:number-rows-spanned="1" table:style-name="ce23">
            <text:p>1452</text:p>
          </table:table-cell>
          <table:covered-table-cell/>
          <table:table-cell office:value-type="string" table:style-name="ce5">
            <text:p>43:40:001028:4152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3" table:number-columns-spanned="2" table:number-rows-spanned="1" table:style-name="ce23">
            <text:p>1453</text:p>
          </table:table-cell>
          <table:covered-table-cell/>
          <table:table-cell office:value-type="string" table:style-name="ce5">
            <text:p>43:40:001028:4153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4" table:number-columns-spanned="2" table:number-rows-spanned="1" table:style-name="ce23">
            <text:p>1454</text:p>
          </table:table-cell>
          <table:covered-table-cell/>
          <table:table-cell office:value-type="string" table:style-name="ce5">
            <text:p>43:40:001028:4154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5" table:number-columns-spanned="2" table:number-rows-spanned="1" table:style-name="ce23">
            <text:p>1455</text:p>
          </table:table-cell>
          <table:covered-table-cell/>
          <table:table-cell office:value-type="string" table:style-name="ce5">
            <text:p>43:40:001028:4155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6" table:number-columns-spanned="2" table:number-rows-spanned="1" table:style-name="ce23">
            <text:p>1456</text:p>
          </table:table-cell>
          <table:covered-table-cell/>
          <table:table-cell office:value-type="string" table:style-name="ce5">
            <text:p>43:40:001028:4156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7" table:number-columns-spanned="2" table:number-rows-spanned="1" table:style-name="ce23">
            <text:p>1457</text:p>
          </table:table-cell>
          <table:covered-table-cell/>
          <table:table-cell office:value-type="string" table:style-name="ce5">
            <text:p>43:40:001028:415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8" table:number-columns-spanned="2" table:number-rows-spanned="1" table:style-name="ce23">
            <text:p>1458</text:p>
          </table:table-cell>
          <table:covered-table-cell/>
          <table:table-cell office:value-type="string" table:style-name="ce5">
            <text:p>43:40:001028:4158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59" table:number-columns-spanned="2" table:number-rows-spanned="1" table:style-name="ce23">
            <text:p>1459</text:p>
          </table:table-cell>
          <table:covered-table-cell/>
          <table:table-cell office:value-type="string" table:style-name="ce5">
            <text:p>43:40:001028:4159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0" table:number-columns-spanned="2" table:number-rows-spanned="1" table:style-name="ce23">
            <text:p>1460</text:p>
          </table:table-cell>
          <table:covered-table-cell/>
          <table:table-cell office:value-type="string" table:style-name="ce5">
            <text:p>43:40:001028:4160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1" table:number-columns-spanned="2" table:number-rows-spanned="1" table:style-name="ce23">
            <text:p>1461</text:p>
          </table:table-cell>
          <table:covered-table-cell/>
          <table:table-cell office:value-type="string" table:style-name="ce5">
            <text:p>43:40:001028:4161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2" table:number-columns-spanned="2" table:number-rows-spanned="1" table:style-name="ce23">
            <text:p>1462</text:p>
          </table:table-cell>
          <table:covered-table-cell/>
          <table:table-cell office:value-type="string" table:style-name="ce5">
            <text:p>43:40:001028:4162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3" table:number-columns-spanned="2" table:number-rows-spanned="1" table:style-name="ce23">
            <text:p>1463</text:p>
          </table:table-cell>
          <table:covered-table-cell/>
          <table:table-cell office:value-type="string" table:style-name="ce5">
            <text:p>43:40:001028:4163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4" table:number-columns-spanned="2" table:number-rows-spanned="1" table:style-name="ce23">
            <text:p>1464</text:p>
          </table:table-cell>
          <table:covered-table-cell/>
          <table:table-cell office:value-type="string" table:style-name="ce5">
            <text:p>43:40:001028:4164</text:p>
          </table:table-cell>
          <table:table-cell office:value-type="float" office:value="982719.19" table:style-name="ce5">
            <text:p>982719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5" table:number-columns-spanned="2" table:number-rows-spanned="1" table:style-name="ce23">
            <text:p>1465</text:p>
          </table:table-cell>
          <table:covered-table-cell/>
          <table:table-cell office:value-type="string" table:style-name="ce5">
            <text:p>43:40:001028:4165</text:p>
          </table:table-cell>
          <table:table-cell office:value-type="float" office:value="1931009.62" table:style-name="ce5">
            <text:p>1931009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6" table:number-columns-spanned="2" table:number-rows-spanned="1" table:style-name="ce23">
            <text:p>1466</text:p>
          </table:table-cell>
          <table:covered-table-cell/>
          <table:table-cell office:value-type="string" table:style-name="ce5">
            <text:p>43:40:001028:4166</text:p>
          </table:table-cell>
          <table:table-cell office:value-type="float" office:value="2068423.04" table:style-name="ce5">
            <text:p>2068423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7" table:number-columns-spanned="2" table:number-rows-spanned="1" table:style-name="ce23">
            <text:p>1467</text:p>
          </table:table-cell>
          <table:covered-table-cell/>
          <table:table-cell office:value-type="string" table:style-name="ce5">
            <text:p>43:40:001028:4167</text:p>
          </table:table-cell>
          <table:table-cell office:value-type="float" office:value="1894583.62" table:style-name="ce5">
            <text:p>1894583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8" table:number-columns-spanned="2" table:number-rows-spanned="1" table:style-name="ce23">
            <text:p>1468</text:p>
          </table:table-cell>
          <table:covered-table-cell/>
          <table:table-cell office:value-type="string" table:style-name="ce5">
            <text:p>43:40:001028:4168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69" table:number-columns-spanned="2" table:number-rows-spanned="1" table:style-name="ce23">
            <text:p>1469</text:p>
          </table:table-cell>
          <table:covered-table-cell/>
          <table:table-cell office:value-type="string" table:style-name="ce5">
            <text:p>43:40:001028:4169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0" table:number-columns-spanned="2" table:number-rows-spanned="1" table:style-name="ce23">
            <text:p>1470</text:p>
          </table:table-cell>
          <table:covered-table-cell/>
          <table:table-cell office:value-type="string" table:style-name="ce5">
            <text:p>43:40:001028:4170</text:p>
          </table:table-cell>
          <table:table-cell office:value-type="float" office:value="1860252.26" table:style-name="ce5">
            <text:p>1860252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1" table:number-columns-spanned="2" table:number-rows-spanned="1" table:style-name="ce23">
            <text:p>1471</text:p>
          </table:table-cell>
          <table:covered-table-cell/>
          <table:table-cell office:value-type="string" table:style-name="ce5">
            <text:p>43:40:001028:4171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2" table:number-columns-spanned="2" table:number-rows-spanned="1" table:style-name="ce23">
            <text:p>1472</text:p>
          </table:table-cell>
          <table:covered-table-cell/>
          <table:table-cell office:value-type="string" table:style-name="ce5">
            <text:p>43:40:001028:4172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3" table:number-columns-spanned="2" table:number-rows-spanned="1" table:style-name="ce23">
            <text:p>1473</text:p>
          </table:table-cell>
          <table:covered-table-cell/>
          <table:table-cell office:value-type="string" table:style-name="ce5">
            <text:p>43:40:001028:4173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4" table:number-columns-spanned="2" table:number-rows-spanned="1" table:style-name="ce23">
            <text:p>1474</text:p>
          </table:table-cell>
          <table:covered-table-cell/>
          <table:table-cell office:value-type="string" table:style-name="ce5">
            <text:p>43:40:001028:4174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5" table:number-columns-spanned="2" table:number-rows-spanned="1" table:style-name="ce23">
            <text:p>1475</text:p>
          </table:table-cell>
          <table:covered-table-cell/>
          <table:table-cell office:value-type="string" table:style-name="ce5">
            <text:p>43:40:001028:4175</text:p>
          </table:table-cell>
          <table:table-cell office:value-type="float" office:value="1549783.94" table:style-name="ce5">
            <text:p>1549783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6" table:number-columns-spanned="2" table:number-rows-spanned="1" table:style-name="ce23">
            <text:p>1476</text:p>
          </table:table-cell>
          <table:covered-table-cell/>
          <table:table-cell office:value-type="string" table:style-name="ce5">
            <text:p>43:40:001028:417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7" table:number-columns-spanned="2" table:number-rows-spanned="1" table:style-name="ce23">
            <text:p>1477</text:p>
          </table:table-cell>
          <table:covered-table-cell/>
          <table:table-cell office:value-type="string" table:style-name="ce5">
            <text:p>43:40:001028:4177</text:p>
          </table:table-cell>
          <table:table-cell office:value-type="float" office:value="1865176.56" table:style-name="ce5">
            <text:p>1865176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8" table:number-columns-spanned="2" table:number-rows-spanned="1" table:style-name="ce23">
            <text:p>1478</text:p>
          </table:table-cell>
          <table:covered-table-cell/>
          <table:table-cell office:value-type="string" table:style-name="ce5">
            <text:p>43:40:001028:4178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79" table:number-columns-spanned="2" table:number-rows-spanned="1" table:style-name="ce23">
            <text:p>1479</text:p>
          </table:table-cell>
          <table:covered-table-cell/>
          <table:table-cell office:value-type="string" table:style-name="ce5">
            <text:p>43:40:001028:4179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0" table:number-columns-spanned="2" table:number-rows-spanned="1" table:style-name="ce23">
            <text:p>1480</text:p>
          </table:table-cell>
          <table:covered-table-cell/>
          <table:table-cell office:value-type="string" table:style-name="ce5">
            <text:p>43:40:001028:4180</text:p>
          </table:table-cell>
          <table:table-cell office:value-type="float" office:value="1514927.7" table:style-name="ce5">
            <text:p>151492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1" table:number-columns-spanned="2" table:number-rows-spanned="1" table:style-name="ce23">
            <text:p>1481</text:p>
          </table:table-cell>
          <table:covered-table-cell/>
          <table:table-cell office:value-type="string" table:style-name="ce5">
            <text:p>43:40:001028:4181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2" table:number-columns-spanned="2" table:number-rows-spanned="1" table:style-name="ce23">
            <text:p>1482</text:p>
          </table:table-cell>
          <table:covered-table-cell/>
          <table:table-cell office:value-type="string" table:style-name="ce5">
            <text:p>43:40:001028:4182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3" table:number-columns-spanned="2" table:number-rows-spanned="1" table:style-name="ce23">
            <text:p>1483</text:p>
          </table:table-cell>
          <table:covered-table-cell/>
          <table:table-cell office:value-type="string" table:style-name="ce5">
            <text:p>43:40:001028:4183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4" table:number-columns-spanned="2" table:number-rows-spanned="1" table:style-name="ce23">
            <text:p>1484</text:p>
          </table:table-cell>
          <table:covered-table-cell/>
          <table:table-cell office:value-type="string" table:style-name="ce5">
            <text:p>43:40:001028:4184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5" table:number-columns-spanned="2" table:number-rows-spanned="1" table:style-name="ce23">
            <text:p>1485</text:p>
          </table:table-cell>
          <table:covered-table-cell/>
          <table:table-cell office:value-type="string" table:style-name="ce5">
            <text:p>43:40:001028:4185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6" table:number-columns-spanned="2" table:number-rows-spanned="1" table:style-name="ce23">
            <text:p>1486</text:p>
          </table:table-cell>
          <table:covered-table-cell/>
          <table:table-cell office:value-type="string" table:style-name="ce5">
            <text:p>43:40:001028:4186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7" table:number-columns-spanned="2" table:number-rows-spanned="1" table:style-name="ce23">
            <text:p>1487</text:p>
          </table:table-cell>
          <table:covered-table-cell/>
          <table:table-cell office:value-type="string" table:style-name="ce5">
            <text:p>43:40:001028:4187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8" table:number-columns-spanned="2" table:number-rows-spanned="1" table:style-name="ce23">
            <text:p>1488</text:p>
          </table:table-cell>
          <table:covered-table-cell/>
          <table:table-cell office:value-type="string" table:style-name="ce5">
            <text:p>43:40:001028:4188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89" table:number-columns-spanned="2" table:number-rows-spanned="1" table:style-name="ce23">
            <text:p>1489</text:p>
          </table:table-cell>
          <table:covered-table-cell/>
          <table:table-cell office:value-type="string" table:style-name="ce5">
            <text:p>43:40:001028:4189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0" table:number-columns-spanned="2" table:number-rows-spanned="1" table:style-name="ce23">
            <text:p>1490</text:p>
          </table:table-cell>
          <table:covered-table-cell/>
          <table:table-cell office:value-type="string" table:style-name="ce5">
            <text:p>43:40:001028:4190</text:p>
          </table:table-cell>
          <table:table-cell office:value-type="float" office:value="1072905.95" table:style-name="ce5">
            <text:p>107290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1" table:number-columns-spanned="2" table:number-rows-spanned="1" table:style-name="ce23">
            <text:p>1491</text:p>
          </table:table-cell>
          <table:covered-table-cell/>
          <table:table-cell office:value-type="string" table:style-name="ce5">
            <text:p>43:40:001028:4191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2" table:number-columns-spanned="2" table:number-rows-spanned="1" table:style-name="ce23">
            <text:p>1492</text:p>
          </table:table-cell>
          <table:covered-table-cell/>
          <table:table-cell office:value-type="string" table:style-name="ce5">
            <text:p>43:40:001028:4192</text:p>
          </table:table-cell>
          <table:table-cell office:value-type="float" office:value="1909198.27" table:style-name="ce5">
            <text:p>1909198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3" table:number-columns-spanned="2" table:number-rows-spanned="1" table:style-name="ce23">
            <text:p>1493</text:p>
          </table:table-cell>
          <table:covered-table-cell/>
          <table:table-cell office:value-type="string" table:style-name="ce5">
            <text:p>43:40:001028:4193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4" table:number-columns-spanned="2" table:number-rows-spanned="1" table:style-name="ce23">
            <text:p>1494</text:p>
          </table:table-cell>
          <table:covered-table-cell/>
          <table:table-cell office:value-type="string" table:style-name="ce5">
            <text:p>43:40:001028:4194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5" table:number-columns-spanned="2" table:number-rows-spanned="1" table:style-name="ce23">
            <text:p>1495</text:p>
          </table:table-cell>
          <table:covered-table-cell/>
          <table:table-cell office:value-type="string" table:style-name="ce5">
            <text:p>43:40:001028:4195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6" table:number-columns-spanned="2" table:number-rows-spanned="1" table:style-name="ce23">
            <text:p>1496</text:p>
          </table:table-cell>
          <table:covered-table-cell/>
          <table:table-cell office:value-type="string" table:style-name="ce5">
            <text:p>43:40:001028:4196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7" table:number-columns-spanned="2" table:number-rows-spanned="1" table:style-name="ce23">
            <text:p>1497</text:p>
          </table:table-cell>
          <table:covered-table-cell/>
          <table:table-cell office:value-type="string" table:style-name="ce5">
            <text:p>43:40:001028:419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8" table:number-columns-spanned="2" table:number-rows-spanned="1" table:style-name="ce23">
            <text:p>1498</text:p>
          </table:table-cell>
          <table:covered-table-cell/>
          <table:table-cell office:value-type="string" table:style-name="ce5">
            <text:p>43:40:001028:4198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499" table:number-columns-spanned="2" table:number-rows-spanned="1" table:style-name="ce23">
            <text:p>1499</text:p>
          </table:table-cell>
          <table:covered-table-cell/>
          <table:table-cell office:value-type="string" table:style-name="ce5">
            <text:p>43:40:001028:4199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0" table:number-columns-spanned="2" table:number-rows-spanned="1" table:style-name="ce23">
            <text:p>1500</text:p>
          </table:table-cell>
          <table:covered-table-cell/>
          <table:table-cell office:value-type="string" table:style-name="ce5">
            <text:p>43:40:001028:4200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1" table:number-columns-spanned="2" table:number-rows-spanned="1" table:style-name="ce23">
            <text:p>1501</text:p>
          </table:table-cell>
          <table:covered-table-cell/>
          <table:table-cell office:value-type="string" table:style-name="ce5">
            <text:p>43:40:001028:4201</text:p>
          </table:table-cell>
          <table:table-cell office:value-type="float" office:value="1926174.1" table:style-name="ce5">
            <text:p>1926174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2" table:number-columns-spanned="2" table:number-rows-spanned="1" table:style-name="ce23">
            <text:p>1502</text:p>
          </table:table-cell>
          <table:covered-table-cell/>
          <table:table-cell office:value-type="string" table:style-name="ce5">
            <text:p>43:40:001028:4202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3" table:number-columns-spanned="2" table:number-rows-spanned="1" table:style-name="ce23">
            <text:p>1503</text:p>
          </table:table-cell>
          <table:covered-table-cell/>
          <table:table-cell office:value-type="string" table:style-name="ce5">
            <text:p>43:40:001028:4203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4" table:number-columns-spanned="2" table:number-rows-spanned="1" table:style-name="ce23">
            <text:p>1504</text:p>
          </table:table-cell>
          <table:covered-table-cell/>
          <table:table-cell office:value-type="string" table:style-name="ce5">
            <text:p>43:40:001028:4204</text:p>
          </table:table-cell>
          <table:table-cell office:value-type="float" office:value="1897023.5" table:style-name="ce5">
            <text:p>189702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5" table:number-columns-spanned="2" table:number-rows-spanned="1" table:style-name="ce23">
            <text:p>1505</text:p>
          </table:table-cell>
          <table:covered-table-cell/>
          <table:table-cell office:value-type="string" table:style-name="ce5">
            <text:p>43:40:001028:4205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6" table:number-columns-spanned="2" table:number-rows-spanned="1" table:style-name="ce23">
            <text:p>1506</text:p>
          </table:table-cell>
          <table:covered-table-cell/>
          <table:table-cell office:value-type="string" table:style-name="ce5">
            <text:p>43:40:001028:4206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7" table:number-columns-spanned="2" table:number-rows-spanned="1" table:style-name="ce23">
            <text:p>1507</text:p>
          </table:table-cell>
          <table:covered-table-cell/>
          <table:table-cell office:value-type="string" table:style-name="ce5">
            <text:p>43:40:001028:4207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8" table:number-columns-spanned="2" table:number-rows-spanned="1" table:style-name="ce23">
            <text:p>1508</text:p>
          </table:table-cell>
          <table:covered-table-cell/>
          <table:table-cell office:value-type="string" table:style-name="ce5">
            <text:p>43:40:001028:4208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09" table:number-columns-spanned="2" table:number-rows-spanned="1" table:style-name="ce23">
            <text:p>1509</text:p>
          </table:table-cell>
          <table:covered-table-cell/>
          <table:table-cell office:value-type="string" table:style-name="ce5">
            <text:p>43:40:001028:4209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0" table:number-columns-spanned="2" table:number-rows-spanned="1" table:style-name="ce23">
            <text:p>1510</text:p>
          </table:table-cell>
          <table:covered-table-cell/>
          <table:table-cell office:value-type="string" table:style-name="ce5">
            <text:p>43:40:001028:4210</text:p>
          </table:table-cell>
          <table:table-cell office:value-type="float" office:value="1327709.01" table:style-name="ce5">
            <text:p>1327709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1" table:number-columns-spanned="2" table:number-rows-spanned="1" table:style-name="ce23">
            <text:p>1511</text:p>
          </table:table-cell>
          <table:covered-table-cell/>
          <table:table-cell office:value-type="string" table:style-name="ce5">
            <text:p>43:40:001028:4211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2" table:number-columns-spanned="2" table:number-rows-spanned="1" table:style-name="ce23">
            <text:p>1512</text:p>
          </table:table-cell>
          <table:covered-table-cell/>
          <table:table-cell office:value-type="string" table:style-name="ce5">
            <text:p>43:40:001028:4212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3" table:number-columns-spanned="2" table:number-rows-spanned="1" table:style-name="ce23">
            <text:p>1513</text:p>
          </table:table-cell>
          <table:covered-table-cell/>
          <table:table-cell office:value-type="string" table:style-name="ce5">
            <text:p>43:40:001028:4213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4" table:number-columns-spanned="2" table:number-rows-spanned="1" table:style-name="ce23">
            <text:p>1514</text:p>
          </table:table-cell>
          <table:covered-table-cell/>
          <table:table-cell office:value-type="string" table:style-name="ce5">
            <text:p>43:40:001028:4214</text:p>
          </table:table-cell>
          <table:table-cell office:value-type="float" office:value="104077.85" table:style-name="ce5">
            <text:p>104077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5" table:number-columns-spanned="2" table:number-rows-spanned="1" table:style-name="ce23">
            <text:p>1515</text:p>
          </table:table-cell>
          <table:covered-table-cell/>
          <table:table-cell office:value-type="string" table:style-name="ce5">
            <text:p>43:40:001028:4215</text:p>
          </table:table-cell>
          <table:table-cell office:value-type="float" office:value="831687.36" table:style-name="ce5">
            <text:p>831687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6" table:number-columns-spanned="2" table:number-rows-spanned="1" table:style-name="ce23">
            <text:p>1516</text:p>
          </table:table-cell>
          <table:covered-table-cell/>
          <table:table-cell office:value-type="string" table:style-name="ce5">
            <text:p>43:40:001028:4216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7" table:number-columns-spanned="2" table:number-rows-spanned="1" table:style-name="ce23">
            <text:p>1517</text:p>
          </table:table-cell>
          <table:covered-table-cell/>
          <table:table-cell office:value-type="string" table:style-name="ce5">
            <text:p>43:40:001028:4217</text:p>
          </table:table-cell>
          <table:table-cell office:value-type="float" office:value="1974236.07" table:style-name="ce5">
            <text:p>1974236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8" table:number-columns-spanned="2" table:number-rows-spanned="1" table:style-name="ce23">
            <text:p>1518</text:p>
          </table:table-cell>
          <table:covered-table-cell/>
          <table:table-cell office:value-type="string" table:style-name="ce5">
            <text:p>43:40:001028:4218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19" table:number-columns-spanned="2" table:number-rows-spanned="1" table:style-name="ce23">
            <text:p>1519</text:p>
          </table:table-cell>
          <table:covered-table-cell/>
          <table:table-cell office:value-type="string" table:style-name="ce5">
            <text:p>43:40:001028:4219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0" table:number-columns-spanned="2" table:number-rows-spanned="1" table:style-name="ce23">
            <text:p>1520</text:p>
          </table:table-cell>
          <table:covered-table-cell/>
          <table:table-cell office:value-type="string" table:style-name="ce5">
            <text:p>43:40:001028:4220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1" table:number-columns-spanned="2" table:number-rows-spanned="1" table:style-name="ce23">
            <text:p>1521</text:p>
          </table:table-cell>
          <table:covered-table-cell/>
          <table:table-cell office:value-type="string" table:style-name="ce5">
            <text:p>43:40:001028:4221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2" table:number-columns-spanned="2" table:number-rows-spanned="1" table:style-name="ce23">
            <text:p>1522</text:p>
          </table:table-cell>
          <table:covered-table-cell/>
          <table:table-cell office:value-type="string" table:style-name="ce5">
            <text:p>43:40:001028:4222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3" table:number-columns-spanned="2" table:number-rows-spanned="1" table:style-name="ce23">
            <text:p>1523</text:p>
          </table:table-cell>
          <table:covered-table-cell/>
          <table:table-cell office:value-type="string" table:style-name="ce5">
            <text:p>43:40:001028:4223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4" table:number-columns-spanned="2" table:number-rows-spanned="1" table:style-name="ce23">
            <text:p>1524</text:p>
          </table:table-cell>
          <table:covered-table-cell/>
          <table:table-cell office:value-type="string" table:style-name="ce5">
            <text:p>43:40:001028:4224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5" table:number-columns-spanned="2" table:number-rows-spanned="1" table:style-name="ce23">
            <text:p>1525</text:p>
          </table:table-cell>
          <table:covered-table-cell/>
          <table:table-cell office:value-type="string" table:style-name="ce5">
            <text:p>43:40:001028:4225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6" table:number-columns-spanned="2" table:number-rows-spanned="1" table:style-name="ce23">
            <text:p>1526</text:p>
          </table:table-cell>
          <table:covered-table-cell/>
          <table:table-cell office:value-type="string" table:style-name="ce5">
            <text:p>43:40:001028:422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7" table:number-columns-spanned="2" table:number-rows-spanned="1" table:style-name="ce23">
            <text:p>1527</text:p>
          </table:table-cell>
          <table:covered-table-cell/>
          <table:table-cell office:value-type="string" table:style-name="ce5">
            <text:p>43:40:001028:4227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8" table:number-columns-spanned="2" table:number-rows-spanned="1" table:style-name="ce23">
            <text:p>1528</text:p>
          </table:table-cell>
          <table:covered-table-cell/>
          <table:table-cell office:value-type="string" table:style-name="ce5">
            <text:p>43:40:001028:4228</text:p>
          </table:table-cell>
          <table:table-cell office:value-type="float" office:value="1072905.95" table:style-name="ce5">
            <text:p>107290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29" table:number-columns-spanned="2" table:number-rows-spanned="1" table:style-name="ce23">
            <text:p>1529</text:p>
          </table:table-cell>
          <table:covered-table-cell/>
          <table:table-cell office:value-type="string" table:style-name="ce5">
            <text:p>43:40:001028:4229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0" table:number-columns-spanned="2" table:number-rows-spanned="1" table:style-name="ce23">
            <text:p>1530</text:p>
          </table:table-cell>
          <table:covered-table-cell/>
          <table:table-cell office:value-type="string" table:style-name="ce5">
            <text:p>43:40:001028:4230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1" table:number-columns-spanned="2" table:number-rows-spanned="1" table:style-name="ce23">
            <text:p>1531</text:p>
          </table:table-cell>
          <table:covered-table-cell/>
          <table:table-cell office:value-type="string" table:style-name="ce5">
            <text:p>43:40:001028:4231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2" table:number-columns-spanned="2" table:number-rows-spanned="1" table:style-name="ce23">
            <text:p>1532</text:p>
          </table:table-cell>
          <table:covered-table-cell/>
          <table:table-cell office:value-type="string" table:style-name="ce5">
            <text:p>43:40:001028:4232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3" table:number-columns-spanned="2" table:number-rows-spanned="1" table:style-name="ce23">
            <text:p>1533</text:p>
          </table:table-cell>
          <table:covered-table-cell/>
          <table:table-cell office:value-type="string" table:style-name="ce5">
            <text:p>43:40:001028:423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4" table:number-columns-spanned="2" table:number-rows-spanned="1" table:style-name="ce23">
            <text:p>1534</text:p>
          </table:table-cell>
          <table:covered-table-cell/>
          <table:table-cell office:value-type="string" table:style-name="ce5">
            <text:p>43:40:001028:4234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5" table:number-columns-spanned="2" table:number-rows-spanned="1" table:style-name="ce23">
            <text:p>1535</text:p>
          </table:table-cell>
          <table:covered-table-cell/>
          <table:table-cell office:value-type="string" table:style-name="ce5">
            <text:p>43:40:001028:4235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6" table:number-columns-spanned="2" table:number-rows-spanned="1" table:style-name="ce23">
            <text:p>1536</text:p>
          </table:table-cell>
          <table:covered-table-cell/>
          <table:table-cell office:value-type="string" table:style-name="ce5">
            <text:p>43:40:001028:423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7" table:number-columns-spanned="2" table:number-rows-spanned="1" table:style-name="ce23">
            <text:p>1537</text:p>
          </table:table-cell>
          <table:covered-table-cell/>
          <table:table-cell office:value-type="string" table:style-name="ce5">
            <text:p>43:40:001028:4237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8" table:number-columns-spanned="2" table:number-rows-spanned="1" table:style-name="ce23">
            <text:p>1538</text:p>
          </table:table-cell>
          <table:covered-table-cell/>
          <table:table-cell office:value-type="string" table:style-name="ce5">
            <text:p>43:40:001028:4238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39" table:number-columns-spanned="2" table:number-rows-spanned="1" table:style-name="ce23">
            <text:p>1539</text:p>
          </table:table-cell>
          <table:covered-table-cell/>
          <table:table-cell office:value-type="string" table:style-name="ce5">
            <text:p>43:40:001028:4239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0" table:number-columns-spanned="2" table:number-rows-spanned="1" table:style-name="ce23">
            <text:p>1540</text:p>
          </table:table-cell>
          <table:covered-table-cell/>
          <table:table-cell office:value-type="string" table:style-name="ce5">
            <text:p>43:40:001028:4240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1" table:number-columns-spanned="2" table:number-rows-spanned="1" table:style-name="ce23">
            <text:p>1541</text:p>
          </table:table-cell>
          <table:covered-table-cell/>
          <table:table-cell office:value-type="string" table:style-name="ce5">
            <text:p>43:40:001028:4241</text:p>
          </table:table-cell>
          <table:table-cell office:value-type="float" office:value="1897023.5" table:style-name="ce5">
            <text:p>189702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2" table:number-columns-spanned="2" table:number-rows-spanned="1" table:style-name="ce23">
            <text:p>1542</text:p>
          </table:table-cell>
          <table:covered-table-cell/>
          <table:table-cell office:value-type="string" table:style-name="ce5">
            <text:p>43:40:001028:4242</text:p>
          </table:table-cell>
          <table:table-cell office:value-type="float" office:value="1644769.8" table:style-name="ce5">
            <text:p>164476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3" table:number-columns-spanned="2" table:number-rows-spanned="1" table:style-name="ce23">
            <text:p>1543</text:p>
          </table:table-cell>
          <table:covered-table-cell/>
          <table:table-cell office:value-type="string" table:style-name="ce5">
            <text:p>43:40:001028:4243</text:p>
          </table:table-cell>
          <table:table-cell office:value-type="float" office:value="946162.01" table:style-name="ce5">
            <text:p>946162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4" table:number-columns-spanned="2" table:number-rows-spanned="1" table:style-name="ce23">
            <text:p>1544</text:p>
          </table:table-cell>
          <table:covered-table-cell/>
          <table:table-cell office:value-type="string" table:style-name="ce5">
            <text:p>43:40:001028:4244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5" table:number-columns-spanned="2" table:number-rows-spanned="1" table:style-name="ce23">
            <text:p>1545</text:p>
          </table:table-cell>
          <table:covered-table-cell/>
          <table:table-cell office:value-type="string" table:style-name="ce5">
            <text:p>43:40:001028:4245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6" table:number-columns-spanned="2" table:number-rows-spanned="1" table:style-name="ce23">
            <text:p>1546</text:p>
          </table:table-cell>
          <table:covered-table-cell/>
          <table:table-cell office:value-type="string" table:style-name="ce5">
            <text:p>43:40:001028:4246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7" table:number-columns-spanned="2" table:number-rows-spanned="1" table:style-name="ce23">
            <text:p>1547</text:p>
          </table:table-cell>
          <table:covered-table-cell/>
          <table:table-cell office:value-type="string" table:style-name="ce5">
            <text:p>43:40:001028:4247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8" table:number-columns-spanned="2" table:number-rows-spanned="1" table:style-name="ce23">
            <text:p>1548</text:p>
          </table:table-cell>
          <table:covered-table-cell/>
          <table:table-cell office:value-type="string" table:style-name="ce5">
            <text:p>43:40:001028:4248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49" table:number-columns-spanned="2" table:number-rows-spanned="1" table:style-name="ce23">
            <text:p>1549</text:p>
          </table:table-cell>
          <table:covered-table-cell/>
          <table:table-cell office:value-type="string" table:style-name="ce5">
            <text:p>43:40:001028:4249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0" table:number-columns-spanned="2" table:number-rows-spanned="1" table:style-name="ce23">
            <text:p>1550</text:p>
          </table:table-cell>
          <table:covered-table-cell/>
          <table:table-cell office:value-type="string" table:style-name="ce5">
            <text:p>43:40:001028:4250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1" table:number-columns-spanned="2" table:number-rows-spanned="1" table:style-name="ce23">
            <text:p>1551</text:p>
          </table:table-cell>
          <table:covered-table-cell/>
          <table:table-cell office:value-type="string" table:style-name="ce5">
            <text:p>43:40:001028:4251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2" table:number-columns-spanned="2" table:number-rows-spanned="1" table:style-name="ce23">
            <text:p>1552</text:p>
          </table:table-cell>
          <table:covered-table-cell/>
          <table:table-cell office:value-type="string" table:style-name="ce5">
            <text:p>43:40:001028:4252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3" table:number-columns-spanned="2" table:number-rows-spanned="1" table:style-name="ce23">
            <text:p>1553</text:p>
          </table:table-cell>
          <table:covered-table-cell/>
          <table:table-cell office:value-type="string" table:style-name="ce5">
            <text:p>43:40:001028:4253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4" table:number-columns-spanned="2" table:number-rows-spanned="1" table:style-name="ce23">
            <text:p>1554</text:p>
          </table:table-cell>
          <table:covered-table-cell/>
          <table:table-cell office:value-type="string" table:style-name="ce5">
            <text:p>43:40:001028:4254</text:p>
          </table:table-cell>
          <table:table-cell office:value-type="float" office:value="1514927.7" table:style-name="ce5">
            <text:p>151492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5" table:number-columns-spanned="2" table:number-rows-spanned="1" table:style-name="ce23">
            <text:p>1555</text:p>
          </table:table-cell>
          <table:covered-table-cell/>
          <table:table-cell office:value-type="string" table:style-name="ce5">
            <text:p>43:40:001028:4255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6" table:number-columns-spanned="2" table:number-rows-spanned="1" table:style-name="ce23">
            <text:p>1556</text:p>
          </table:table-cell>
          <table:covered-table-cell/>
          <table:table-cell office:value-type="string" table:style-name="ce5">
            <text:p>43:40:001028:425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7" table:number-columns-spanned="2" table:number-rows-spanned="1" table:style-name="ce23">
            <text:p>1557</text:p>
          </table:table-cell>
          <table:covered-table-cell/>
          <table:table-cell office:value-type="string" table:style-name="ce5">
            <text:p>43:40:001028:4257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8" table:number-columns-spanned="2" table:number-rows-spanned="1" table:style-name="ce23">
            <text:p>1558</text:p>
          </table:table-cell>
          <table:covered-table-cell/>
          <table:table-cell office:value-type="string" table:style-name="ce5">
            <text:p>43:40:001028:4258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59" table:number-columns-spanned="2" table:number-rows-spanned="1" table:style-name="ce23">
            <text:p>1559</text:p>
          </table:table-cell>
          <table:covered-table-cell/>
          <table:table-cell office:value-type="string" table:style-name="ce5">
            <text:p>43:40:001028:4259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0" table:number-columns-spanned="2" table:number-rows-spanned="1" table:style-name="ce23">
            <text:p>1560</text:p>
          </table:table-cell>
          <table:covered-table-cell/>
          <table:table-cell office:value-type="string" table:style-name="ce5">
            <text:p>43:40:001028:4260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1" table:number-columns-spanned="2" table:number-rows-spanned="1" table:style-name="ce23">
            <text:p>1561</text:p>
          </table:table-cell>
          <table:covered-table-cell/>
          <table:table-cell office:value-type="string" table:style-name="ce5">
            <text:p>43:40:001028:4261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2" table:number-columns-spanned="2" table:number-rows-spanned="1" table:style-name="ce23">
            <text:p>1562</text:p>
          </table:table-cell>
          <table:covered-table-cell/>
          <table:table-cell office:value-type="string" table:style-name="ce5">
            <text:p>43:40:001028:4262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3" table:number-columns-spanned="2" table:number-rows-spanned="1" table:style-name="ce23">
            <text:p>1563</text:p>
          </table:table-cell>
          <table:covered-table-cell/>
          <table:table-cell office:value-type="string" table:style-name="ce5">
            <text:p>43:40:001028:4263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4" table:number-columns-spanned="2" table:number-rows-spanned="1" table:style-name="ce23">
            <text:p>1564</text:p>
          </table:table-cell>
          <table:covered-table-cell/>
          <table:table-cell office:value-type="string" table:style-name="ce5">
            <text:p>43:40:001028:4264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5" table:number-columns-spanned="2" table:number-rows-spanned="1" table:style-name="ce23">
            <text:p>1565</text:p>
          </table:table-cell>
          <table:covered-table-cell/>
          <table:table-cell office:value-type="string" table:style-name="ce5">
            <text:p>43:40:001028:4265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6" table:number-columns-spanned="2" table:number-rows-spanned="1" table:style-name="ce23">
            <text:p>1566</text:p>
          </table:table-cell>
          <table:covered-table-cell/>
          <table:table-cell office:value-type="string" table:style-name="ce5">
            <text:p>43:40:001028:4266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7" table:number-columns-spanned="2" table:number-rows-spanned="1" table:style-name="ce23">
            <text:p>1567</text:p>
          </table:table-cell>
          <table:covered-table-cell/>
          <table:table-cell office:value-type="string" table:style-name="ce5">
            <text:p>43:40:001028:4267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8" table:number-columns-spanned="2" table:number-rows-spanned="1" table:style-name="ce23">
            <text:p>1568</text:p>
          </table:table-cell>
          <table:covered-table-cell/>
          <table:table-cell office:value-type="string" table:style-name="ce5">
            <text:p>43:40:001028:4268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69" table:number-columns-spanned="2" table:number-rows-spanned="1" table:style-name="ce23">
            <text:p>1569</text:p>
          </table:table-cell>
          <table:covered-table-cell/>
          <table:table-cell office:value-type="string" table:style-name="ce5">
            <text:p>43:40:001028:4269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0" table:number-columns-spanned="2" table:number-rows-spanned="1" table:style-name="ce23">
            <text:p>1570</text:p>
          </table:table-cell>
          <table:covered-table-cell/>
          <table:table-cell office:value-type="string" table:style-name="ce5">
            <text:p>43:40:001028:4270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1" table:number-columns-spanned="2" table:number-rows-spanned="1" table:style-name="ce23">
            <text:p>1571</text:p>
          </table:table-cell>
          <table:covered-table-cell/>
          <table:table-cell office:value-type="string" table:style-name="ce5">
            <text:p>43:40:001028:4271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2" table:number-columns-spanned="2" table:number-rows-spanned="1" table:style-name="ce23">
            <text:p>1572</text:p>
          </table:table-cell>
          <table:covered-table-cell/>
          <table:table-cell office:value-type="string" table:style-name="ce5">
            <text:p>43:40:001028:4272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3" table:number-columns-spanned="2" table:number-rows-spanned="1" table:style-name="ce23">
            <text:p>1573</text:p>
          </table:table-cell>
          <table:covered-table-cell/>
          <table:table-cell office:value-type="string" table:style-name="ce5">
            <text:p>43:40:001028:4273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4" table:number-columns-spanned="2" table:number-rows-spanned="1" table:style-name="ce23">
            <text:p>1574</text:p>
          </table:table-cell>
          <table:covered-table-cell/>
          <table:table-cell office:value-type="string" table:style-name="ce5">
            <text:p>43:40:001028:4274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5" table:number-columns-spanned="2" table:number-rows-spanned="1" table:style-name="ce23">
            <text:p>1575</text:p>
          </table:table-cell>
          <table:covered-table-cell/>
          <table:table-cell office:value-type="string" table:style-name="ce5">
            <text:p>43:40:001028:4275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6" table:number-columns-spanned="2" table:number-rows-spanned="1" table:style-name="ce23">
            <text:p>1576</text:p>
          </table:table-cell>
          <table:covered-table-cell/>
          <table:table-cell office:value-type="string" table:style-name="ce5">
            <text:p>43:40:001028:4276</text:p>
          </table:table-cell>
          <table:table-cell office:value-type="float" office:value="2073065.26" table:style-name="ce5">
            <text:p>207306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7" table:number-columns-spanned="2" table:number-rows-spanned="1" table:style-name="ce23">
            <text:p>1577</text:p>
          </table:table-cell>
          <table:covered-table-cell/>
          <table:table-cell office:value-type="string" table:style-name="ce5">
            <text:p>43:40:001028:4277</text:p>
          </table:table-cell>
          <table:table-cell office:value-type="float" office:value="1894583.62" table:style-name="ce5">
            <text:p>1894583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8" table:number-columns-spanned="2" table:number-rows-spanned="1" table:style-name="ce23">
            <text:p>1578</text:p>
          </table:table-cell>
          <table:covered-table-cell/>
          <table:table-cell office:value-type="string" table:style-name="ce5">
            <text:p>43:40:001028:4278</text:p>
          </table:table-cell>
          <table:table-cell office:value-type="float" office:value="1649981" table:style-name="ce5">
            <text:p>16499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79" table:number-columns-spanned="2" table:number-rows-spanned="1" table:style-name="ce23">
            <text:p>1579</text:p>
          </table:table-cell>
          <table:covered-table-cell/>
          <table:table-cell office:value-type="string" table:style-name="ce5">
            <text:p>43:40:001028:4279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0" table:number-columns-spanned="2" table:number-rows-spanned="1" table:style-name="ce23">
            <text:p>1580</text:p>
          </table:table-cell>
          <table:covered-table-cell/>
          <table:table-cell office:value-type="string" table:style-name="ce5">
            <text:p>43:40:001028:4280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1" table:number-columns-spanned="2" table:number-rows-spanned="1" table:style-name="ce23">
            <text:p>1581</text:p>
          </table:table-cell>
          <table:covered-table-cell/>
          <table:table-cell office:value-type="string" table:style-name="ce5">
            <text:p>43:40:001028:4281</text:p>
          </table:table-cell>
          <table:table-cell office:value-type="float" office:value="1242455.24" table:style-name="ce5">
            <text:p>12424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2" table:number-columns-spanned="2" table:number-rows-spanned="1" table:style-name="ce23">
            <text:p>1582</text:p>
          </table:table-cell>
          <table:covered-table-cell/>
          <table:table-cell office:value-type="string" table:style-name="ce5">
            <text:p>43:40:001028:4282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3" table:number-columns-spanned="2" table:number-rows-spanned="1" table:style-name="ce23">
            <text:p>1583</text:p>
          </table:table-cell>
          <table:covered-table-cell/>
          <table:table-cell office:value-type="string" table:style-name="ce5">
            <text:p>43:40:001028:4283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4" table:number-columns-spanned="2" table:number-rows-spanned="1" table:style-name="ce23">
            <text:p>1584</text:p>
          </table:table-cell>
          <table:covered-table-cell/>
          <table:table-cell office:value-type="string" table:style-name="ce5">
            <text:p>43:40:001028:4284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5" table:number-columns-spanned="2" table:number-rows-spanned="1" table:style-name="ce23">
            <text:p>1585</text:p>
          </table:table-cell>
          <table:covered-table-cell/>
          <table:table-cell office:value-type="string" table:style-name="ce5">
            <text:p>43:40:001028:4285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6" table:number-columns-spanned="2" table:number-rows-spanned="1" table:style-name="ce23">
            <text:p>1586</text:p>
          </table:table-cell>
          <table:covered-table-cell/>
          <table:table-cell office:value-type="string" table:style-name="ce5">
            <text:p>43:40:001028:4286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7" table:number-columns-spanned="2" table:number-rows-spanned="1" table:style-name="ce23">
            <text:p>1587</text:p>
          </table:table-cell>
          <table:covered-table-cell/>
          <table:table-cell office:value-type="string" table:style-name="ce5">
            <text:p>43:40:001028:4287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8" table:number-columns-spanned="2" table:number-rows-spanned="1" table:style-name="ce23">
            <text:p>1588</text:p>
          </table:table-cell>
          <table:covered-table-cell/>
          <table:table-cell office:value-type="string" table:style-name="ce5">
            <text:p>43:40:001028:4288</text:p>
          </table:table-cell>
          <table:table-cell office:value-type="float" office:value="1433350.82" table:style-name="ce5">
            <text:p>1433350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89" table:number-columns-spanned="2" table:number-rows-spanned="1" table:style-name="ce23">
            <text:p>1589</text:p>
          </table:table-cell>
          <table:covered-table-cell/>
          <table:table-cell office:value-type="string" table:style-name="ce5">
            <text:p>43:40:001028:4289</text:p>
          </table:table-cell>
          <table:table-cell office:value-type="float" office:value="1976622.11" table:style-name="ce5">
            <text:p>1976622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0" table:number-columns-spanned="2" table:number-rows-spanned="1" table:style-name="ce23">
            <text:p>1590</text:p>
          </table:table-cell>
          <table:covered-table-cell/>
          <table:table-cell office:value-type="string" table:style-name="ce5">
            <text:p>43:40:001028:4290</text:p>
          </table:table-cell>
          <table:table-cell office:value-type="float" office:value="1514927.7" table:style-name="ce5">
            <text:p>151492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1" table:number-columns-spanned="2" table:number-rows-spanned="1" table:style-name="ce23">
            <text:p>1591</text:p>
          </table:table-cell>
          <table:covered-table-cell/>
          <table:table-cell office:value-type="string" table:style-name="ce5">
            <text:p>43:40:001028:4291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2" table:number-columns-spanned="2" table:number-rows-spanned="1" table:style-name="ce23">
            <text:p>1592</text:p>
          </table:table-cell>
          <table:covered-table-cell/>
          <table:table-cell office:value-type="string" table:style-name="ce5">
            <text:p>43:40:001028:4292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3" table:number-columns-spanned="2" table:number-rows-spanned="1" table:style-name="ce23">
            <text:p>1593</text:p>
          </table:table-cell>
          <table:covered-table-cell/>
          <table:table-cell office:value-type="string" table:style-name="ce5">
            <text:p>43:40:001028:4293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4" table:number-columns-spanned="2" table:number-rows-spanned="1" table:style-name="ce23">
            <text:p>1594</text:p>
          </table:table-cell>
          <table:covered-table-cell/>
          <table:table-cell office:value-type="string" table:style-name="ce5">
            <text:p>43:40:001028:4294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5" table:number-columns-spanned="2" table:number-rows-spanned="1" table:style-name="ce23">
            <text:p>1595</text:p>
          </table:table-cell>
          <table:covered-table-cell/>
          <table:table-cell office:value-type="string" table:style-name="ce5">
            <text:p>43:40:001028:4295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6" table:number-columns-spanned="2" table:number-rows-spanned="1" table:style-name="ce23">
            <text:p>1596</text:p>
          </table:table-cell>
          <table:covered-table-cell/>
          <table:table-cell office:value-type="string" table:style-name="ce5">
            <text:p>43:40:001028:4296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7" table:number-columns-spanned="2" table:number-rows-spanned="1" table:style-name="ce23">
            <text:p>1597</text:p>
          </table:table-cell>
          <table:covered-table-cell/>
          <table:table-cell office:value-type="string" table:style-name="ce5">
            <text:p>43:40:001028:4297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8" table:number-columns-spanned="2" table:number-rows-spanned="1" table:style-name="ce23">
            <text:p>1598</text:p>
          </table:table-cell>
          <table:covered-table-cell/>
          <table:table-cell office:value-type="string" table:style-name="ce5">
            <text:p>43:40:001028:4298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599" table:number-columns-spanned="2" table:number-rows-spanned="1" table:style-name="ce23">
            <text:p>1599</text:p>
          </table:table-cell>
          <table:covered-table-cell/>
          <table:table-cell office:value-type="string" table:style-name="ce5">
            <text:p>43:40:001028:4299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0" table:number-columns-spanned="2" table:number-rows-spanned="1" table:style-name="ce23">
            <text:p>1600</text:p>
          </table:table-cell>
          <table:covered-table-cell/>
          <table:table-cell office:value-type="string" table:style-name="ce5">
            <text:p>43:40:001028:4300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1" table:number-columns-spanned="2" table:number-rows-spanned="1" table:style-name="ce23">
            <text:p>1601</text:p>
          </table:table-cell>
          <table:covered-table-cell/>
          <table:table-cell office:value-type="string" table:style-name="ce5">
            <text:p>43:40:001028:4301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2" table:number-columns-spanned="2" table:number-rows-spanned="1" table:style-name="ce23">
            <text:p>1602</text:p>
          </table:table-cell>
          <table:covered-table-cell/>
          <table:table-cell office:value-type="string" table:style-name="ce5">
            <text:p>43:40:001028:4302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3" table:number-columns-spanned="2" table:number-rows-spanned="1" table:style-name="ce23">
            <text:p>1603</text:p>
          </table:table-cell>
          <table:covered-table-cell/>
          <table:table-cell office:value-type="string" table:style-name="ce5">
            <text:p>43:40:001028:4303</text:p>
          </table:table-cell>
          <table:table-cell office:value-type="float" office:value="825423.38" table:style-name="ce5">
            <text:p>825423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4" table:number-columns-spanned="2" table:number-rows-spanned="1" table:style-name="ce23">
            <text:p>1604</text:p>
          </table:table-cell>
          <table:covered-table-cell/>
          <table:table-cell office:value-type="string" table:style-name="ce5">
            <text:p>43:40:001028:4304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5" table:number-columns-spanned="2" table:number-rows-spanned="1" table:style-name="ce23">
            <text:p>1605</text:p>
          </table:table-cell>
          <table:covered-table-cell/>
          <table:table-cell office:value-type="string" table:style-name="ce5">
            <text:p>43:40:001028:4305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6" table:number-columns-spanned="2" table:number-rows-spanned="1" table:style-name="ce23">
            <text:p>1606</text:p>
          </table:table-cell>
          <table:covered-table-cell/>
          <table:table-cell office:value-type="string" table:style-name="ce5">
            <text:p>43:40:001028:4306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7" table:number-columns-spanned="2" table:number-rows-spanned="1" table:style-name="ce23">
            <text:p>1607</text:p>
          </table:table-cell>
          <table:covered-table-cell/>
          <table:table-cell office:value-type="string" table:style-name="ce5">
            <text:p>43:40:001028:430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8" table:number-columns-spanned="2" table:number-rows-spanned="1" table:style-name="ce23">
            <text:p>1608</text:p>
          </table:table-cell>
          <table:covered-table-cell/>
          <table:table-cell office:value-type="string" table:style-name="ce5">
            <text:p>43:40:001028:4308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09" table:number-columns-spanned="2" table:number-rows-spanned="1" table:style-name="ce23">
            <text:p>1609</text:p>
          </table:table-cell>
          <table:covered-table-cell/>
          <table:table-cell office:value-type="string" table:style-name="ce5">
            <text:p>43:40:001028:4309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0" table:number-columns-spanned="2" table:number-rows-spanned="1" table:style-name="ce23">
            <text:p>1610</text:p>
          </table:table-cell>
          <table:covered-table-cell/>
          <table:table-cell office:value-type="string" table:style-name="ce5">
            <text:p>43:40:001028:4310</text:p>
          </table:table-cell>
          <table:table-cell office:value-type="float" office:value="982719.19" table:style-name="ce5">
            <text:p>982719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1" table:number-columns-spanned="2" table:number-rows-spanned="1" table:style-name="ce23">
            <text:p>1611</text:p>
          </table:table-cell>
          <table:covered-table-cell/>
          <table:table-cell office:value-type="string" table:style-name="ce5">
            <text:p>43:40:001028:4311</text:p>
          </table:table-cell>
          <table:table-cell office:value-type="float" office:value="1931009.62" table:style-name="ce5">
            <text:p>1931009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2" table:number-columns-spanned="2" table:number-rows-spanned="1" table:style-name="ce23">
            <text:p>1612</text:p>
          </table:table-cell>
          <table:covered-table-cell/>
          <table:table-cell office:value-type="string" table:style-name="ce5">
            <text:p>43:40:001028:4312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3" table:number-columns-spanned="2" table:number-rows-spanned="1" table:style-name="ce23">
            <text:p>1613</text:p>
          </table:table-cell>
          <table:covered-table-cell/>
          <table:table-cell office:value-type="string" table:style-name="ce5">
            <text:p>43:40:001028:4313</text:p>
          </table:table-cell>
          <table:table-cell office:value-type="float" office:value="1899461.74" table:style-name="ce5">
            <text:p>189946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4" table:number-columns-spanned="2" table:number-rows-spanned="1" table:style-name="ce23">
            <text:p>1614</text:p>
          </table:table-cell>
          <table:covered-table-cell/>
          <table:table-cell office:value-type="string" table:style-name="ce5">
            <text:p>43:40:001028:4314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5" table:number-columns-spanned="2" table:number-rows-spanned="1" table:style-name="ce23">
            <text:p>1615</text:p>
          </table:table-cell>
          <table:covered-table-cell/>
          <table:table-cell office:value-type="string" table:style-name="ce5">
            <text:p>43:40:001028:4315</text:p>
          </table:table-cell>
          <table:table-cell office:value-type="float" office:value="1649981" table:style-name="ce5">
            <text:p>16499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6" table:number-columns-spanned="2" table:number-rows-spanned="1" table:style-name="ce23">
            <text:p>1616</text:p>
          </table:table-cell>
          <table:covered-table-cell/>
          <table:table-cell office:value-type="string" table:style-name="ce5">
            <text:p>43:40:001028:4316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7" table:number-columns-spanned="2" table:number-rows-spanned="1" table:style-name="ce23">
            <text:p>1617</text:p>
          </table:table-cell>
          <table:covered-table-cell/>
          <table:table-cell office:value-type="string" table:style-name="ce5">
            <text:p>43:40:001028:4317</text:p>
          </table:table-cell>
          <table:table-cell office:value-type="float" office:value="1947882.52" table:style-name="ce5">
            <text:p>1947882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8" table:number-columns-spanned="2" table:number-rows-spanned="1" table:style-name="ce23">
            <text:p>1618</text:p>
          </table:table-cell>
          <table:covered-table-cell/>
          <table:table-cell office:value-type="string" table:style-name="ce5">
            <text:p>43:40:001028:4318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19" table:number-columns-spanned="2" table:number-rows-spanned="1" table:style-name="ce23">
            <text:p>1619</text:p>
          </table:table-cell>
          <table:covered-table-cell/>
          <table:table-cell office:value-type="string" table:style-name="ce5">
            <text:p>43:40:001028:4319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0" table:number-columns-spanned="2" table:number-rows-spanned="1" table:style-name="ce23">
            <text:p>1620</text:p>
          </table:table-cell>
          <table:covered-table-cell/>
          <table:table-cell office:value-type="string" table:style-name="ce5">
            <text:p>43:40:001028:4320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1" table:number-columns-spanned="2" table:number-rows-spanned="1" table:style-name="ce23">
            <text:p>1621</text:p>
          </table:table-cell>
          <table:covered-table-cell/>
          <table:table-cell office:value-type="string" table:style-name="ce5">
            <text:p>43:40:001028:4321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2" table:number-columns-spanned="2" table:number-rows-spanned="1" table:style-name="ce23">
            <text:p>1622</text:p>
          </table:table-cell>
          <table:covered-table-cell/>
          <table:table-cell office:value-type="string" table:style-name="ce5">
            <text:p>43:40:001028:4322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3" table:number-columns-spanned="2" table:number-rows-spanned="1" table:style-name="ce23">
            <text:p>1623</text:p>
          </table:table-cell>
          <table:covered-table-cell/>
          <table:table-cell office:value-type="string" table:style-name="ce5">
            <text:p>43:40:001028:4323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4" table:number-columns-spanned="2" table:number-rows-spanned="1" table:style-name="ce23">
            <text:p>1624</text:p>
          </table:table-cell>
          <table:covered-table-cell/>
          <table:table-cell office:value-type="string" table:style-name="ce5">
            <text:p>43:40:001028:4324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5" table:number-columns-spanned="2" table:number-rows-spanned="1" table:style-name="ce23">
            <text:p>1625</text:p>
          </table:table-cell>
          <table:covered-table-cell/>
          <table:table-cell office:value-type="string" table:style-name="ce5">
            <text:p>43:40:001028:4325</text:p>
          </table:table-cell>
          <table:table-cell office:value-type="float" office:value="158255.35999999999" table:style-name="ce5">
            <text:p>158255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6" table:number-columns-spanned="2" table:number-rows-spanned="1" table:style-name="ce23">
            <text:p>1626</text:p>
          </table:table-cell>
          <table:covered-table-cell/>
          <table:table-cell office:value-type="string" table:style-name="ce5">
            <text:p>43:40:001028:4326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7" table:number-columns-spanned="2" table:number-rows-spanned="1" table:style-name="ce23">
            <text:p>1627</text:p>
          </table:table-cell>
          <table:covered-table-cell/>
          <table:table-cell office:value-type="string" table:style-name="ce5">
            <text:p>43:40:001028:4327</text:p>
          </table:table-cell>
          <table:table-cell office:value-type="float" office:value="1974236.07" table:style-name="ce5">
            <text:p>1974236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8" table:number-columns-spanned="2" table:number-rows-spanned="1" table:style-name="ce23">
            <text:p>1628</text:p>
          </table:table-cell>
          <table:covered-table-cell/>
          <table:table-cell office:value-type="string" table:style-name="ce5">
            <text:p>43:40:001028:4328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29" table:number-columns-spanned="2" table:number-rows-spanned="1" table:style-name="ce23">
            <text:p>1629</text:p>
          </table:table-cell>
          <table:covered-table-cell/>
          <table:table-cell office:value-type="string" table:style-name="ce5">
            <text:p>43:40:001028:4329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0" table:number-columns-spanned="2" table:number-rows-spanned="1" table:style-name="ce23">
            <text:p>1630</text:p>
          </table:table-cell>
          <table:covered-table-cell/>
          <table:table-cell office:value-type="string" table:style-name="ce5">
            <text:p>43:40:001028:4330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1" table:number-columns-spanned="2" table:number-rows-spanned="1" table:style-name="ce23">
            <text:p>1631</text:p>
          </table:table-cell>
          <table:covered-table-cell/>
          <table:table-cell office:value-type="string" table:style-name="ce5">
            <text:p>43:40:001028:4331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2" table:number-columns-spanned="2" table:number-rows-spanned="1" table:style-name="ce23">
            <text:p>1632</text:p>
          </table:table-cell>
          <table:covered-table-cell/>
          <table:table-cell office:value-type="string" table:style-name="ce5">
            <text:p>43:40:001028:4332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3" table:number-columns-spanned="2" table:number-rows-spanned="1" table:style-name="ce23">
            <text:p>1633</text:p>
          </table:table-cell>
          <table:covered-table-cell/>
          <table:table-cell office:value-type="string" table:style-name="ce5">
            <text:p>43:40:001028:4333</text:p>
          </table:table-cell>
          <table:table-cell office:value-type="float" office:value="961427.86" table:style-name="ce5">
            <text:p>961427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4" table:number-columns-spanned="2" table:number-rows-spanned="1" table:style-name="ce23">
            <text:p>1634</text:p>
          </table:table-cell>
          <table:covered-table-cell/>
          <table:table-cell office:value-type="string" table:style-name="ce5">
            <text:p>43:40:001028:4334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5" table:number-columns-spanned="2" table:number-rows-spanned="1" table:style-name="ce23">
            <text:p>1635</text:p>
          </table:table-cell>
          <table:covered-table-cell/>
          <table:table-cell office:value-type="string" table:style-name="ce5">
            <text:p>43:40:001028:4335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6" table:number-columns-spanned="2" table:number-rows-spanned="1" table:style-name="ce23">
            <text:p>1636</text:p>
          </table:table-cell>
          <table:covered-table-cell/>
          <table:table-cell office:value-type="string" table:style-name="ce5">
            <text:p>43:40:001028:4336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7" table:number-columns-spanned="2" table:number-rows-spanned="1" table:style-name="ce23">
            <text:p>1637</text:p>
          </table:table-cell>
          <table:covered-table-cell/>
          <table:table-cell office:value-type="string" table:style-name="ce5">
            <text:p>43:40:001028:4337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8" table:number-columns-spanned="2" table:number-rows-spanned="1" table:style-name="ce23">
            <text:p>1638</text:p>
          </table:table-cell>
          <table:covered-table-cell/>
          <table:table-cell office:value-type="string" table:style-name="ce5">
            <text:p>43:40:001028:4338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39" table:number-columns-spanned="2" table:number-rows-spanned="1" table:style-name="ce23">
            <text:p>1639</text:p>
          </table:table-cell>
          <table:covered-table-cell/>
          <table:table-cell office:value-type="string" table:style-name="ce5">
            <text:p>43:40:001028:4339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0" table:number-columns-spanned="2" table:number-rows-spanned="1" table:style-name="ce23">
            <text:p>1640</text:p>
          </table:table-cell>
          <table:covered-table-cell/>
          <table:table-cell office:value-type="string" table:style-name="ce5">
            <text:p>43:40:001028:4340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1" table:number-columns-spanned="2" table:number-rows-spanned="1" table:style-name="ce23">
            <text:p>1641</text:p>
          </table:table-cell>
          <table:covered-table-cell/>
          <table:table-cell office:value-type="string" table:style-name="ce5">
            <text:p>43:40:001028:4341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2" table:number-columns-spanned="2" table:number-rows-spanned="1" table:style-name="ce23">
            <text:p>1642</text:p>
          </table:table-cell>
          <table:covered-table-cell/>
          <table:table-cell office:value-type="string" table:style-name="ce5">
            <text:p>43:40:001028:4342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3" table:number-columns-spanned="2" table:number-rows-spanned="1" table:style-name="ce23">
            <text:p>1643</text:p>
          </table:table-cell>
          <table:covered-table-cell/>
          <table:table-cell office:value-type="string" table:style-name="ce5">
            <text:p>43:40:001028:4343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4" table:number-columns-spanned="2" table:number-rows-spanned="1" table:style-name="ce23">
            <text:p>1644</text:p>
          </table:table-cell>
          <table:covered-table-cell/>
          <table:table-cell office:value-type="string" table:style-name="ce5">
            <text:p>43:40:001028:4344</text:p>
          </table:table-cell>
          <table:table-cell office:value-type="float" office:value="1239585" table:style-name="ce5">
            <text:p>12395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5" table:number-columns-spanned="2" table:number-rows-spanned="1" table:style-name="ce23">
            <text:p>1645</text:p>
          </table:table-cell>
          <table:covered-table-cell/>
          <table:table-cell office:value-type="string" table:style-name="ce5">
            <text:p>43:40:001028:4345</text:p>
          </table:table-cell>
          <table:table-cell office:value-type="float" office:value="1375291.64" table:style-name="ce5">
            <text:p>137529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6" table:number-columns-spanned="2" table:number-rows-spanned="1" table:style-name="ce23">
            <text:p>1646</text:p>
          </table:table-cell>
          <table:covered-table-cell/>
          <table:table-cell office:value-type="string" table:style-name="ce5">
            <text:p>43:40:001028:434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7" table:number-columns-spanned="2" table:number-rows-spanned="1" table:style-name="ce23">
            <text:p>1647</text:p>
          </table:table-cell>
          <table:covered-table-cell/>
          <table:table-cell office:value-type="string" table:style-name="ce5">
            <text:p>43:40:001028:4347</text:p>
          </table:table-cell>
          <table:table-cell office:value-type="float" office:value="976645.57" table:style-name="ce5">
            <text:p>976645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8" table:number-columns-spanned="2" table:number-rows-spanned="1" table:style-name="ce23">
            <text:p>1648</text:p>
          </table:table-cell>
          <table:covered-table-cell/>
          <table:table-cell office:value-type="string" table:style-name="ce5">
            <text:p>43:40:001028:4348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49" table:number-columns-spanned="2" table:number-rows-spanned="1" table:style-name="ce23">
            <text:p>1649</text:p>
          </table:table-cell>
          <table:covered-table-cell/>
          <table:table-cell office:value-type="string" table:style-name="ce5">
            <text:p>43:40:001028:4349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0" table:number-columns-spanned="2" table:number-rows-spanned="1" table:style-name="ce23">
            <text:p>1650</text:p>
          </table:table-cell>
          <table:covered-table-cell/>
          <table:table-cell office:value-type="string" table:style-name="ce5">
            <text:p>43:40:001028:4350</text:p>
          </table:table-cell>
          <table:table-cell office:value-type="float" office:value="2070744.94" table:style-name="ce5">
            <text:p>2070744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1" table:number-columns-spanned="2" table:number-rows-spanned="1" table:style-name="ce23">
            <text:p>1651</text:p>
          </table:table-cell>
          <table:covered-table-cell/>
          <table:table-cell office:value-type="string" table:style-name="ce5">
            <text:p>43:40:001028:4351</text:p>
          </table:table-cell>
          <table:table-cell office:value-type="float" office:value="1897023.5" table:style-name="ce5">
            <text:p>189702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2" table:number-columns-spanned="2" table:number-rows-spanned="1" table:style-name="ce23">
            <text:p>1652</text:p>
          </table:table-cell>
          <table:covered-table-cell/>
          <table:table-cell office:value-type="string" table:style-name="ce5">
            <text:p>43:40:001028:4352</text:p>
          </table:table-cell>
          <table:table-cell office:value-type="float" office:value="1649981" table:style-name="ce5">
            <text:p>16499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3" table:number-columns-spanned="2" table:number-rows-spanned="1" table:style-name="ce23">
            <text:p>1653</text:p>
          </table:table-cell>
          <table:covered-table-cell/>
          <table:table-cell office:value-type="string" table:style-name="ce5">
            <text:p>43:40:001028:435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4" table:number-columns-spanned="2" table:number-rows-spanned="1" table:style-name="ce23">
            <text:p>1654</text:p>
          </table:table-cell>
          <table:covered-table-cell/>
          <table:table-cell office:value-type="string" table:style-name="ce5">
            <text:p>43:40:001028:4354</text:p>
          </table:table-cell>
          <table:table-cell office:value-type="float" office:value="1943069.84" table:style-name="ce5">
            <text:p>1943069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5" table:number-columns-spanned="2" table:number-rows-spanned="1" table:style-name="ce23">
            <text:p>1655</text:p>
          </table:table-cell>
          <table:covered-table-cell/>
          <table:table-cell office:value-type="string" table:style-name="ce5">
            <text:p>43:40:001028:4355</text:p>
          </table:table-cell>
          <table:table-cell office:value-type="float" office:value="1541766.52" table:style-name="ce5">
            <text:p>154176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6" table:number-columns-spanned="2" table:number-rows-spanned="1" table:style-name="ce23">
            <text:p>1656</text:p>
          </table:table-cell>
          <table:covered-table-cell/>
          <table:table-cell office:value-type="string" table:style-name="ce5">
            <text:p>43:40:001028:4356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7" table:number-columns-spanned="2" table:number-rows-spanned="1" table:style-name="ce23">
            <text:p>1657</text:p>
          </table:table-cell>
          <table:covered-table-cell/>
          <table:table-cell office:value-type="string" table:style-name="ce5">
            <text:p>43:40:001028:4357</text:p>
          </table:table-cell>
          <table:table-cell office:value-type="float" office:value="1327709.01" table:style-name="ce5">
            <text:p>1327709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8" table:number-columns-spanned="2" table:number-rows-spanned="1" table:style-name="ce23">
            <text:p>1658</text:p>
          </table:table-cell>
          <table:covered-table-cell/>
          <table:table-cell office:value-type="string" table:style-name="ce5">
            <text:p>43:40:001028:4358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59" table:number-columns-spanned="2" table:number-rows-spanned="1" table:style-name="ce23">
            <text:p>1659</text:p>
          </table:table-cell>
          <table:covered-table-cell/>
          <table:table-cell office:value-type="string" table:style-name="ce5">
            <text:p>43:40:001028:4359</text:p>
          </table:table-cell>
          <table:table-cell office:value-type="float" office:value="940042.16" table:style-name="ce5">
            <text:p>940042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0" table:number-columns-spanned="2" table:number-rows-spanned="1" table:style-name="ce23">
            <text:p>1660</text:p>
          </table:table-cell>
          <table:covered-table-cell/>
          <table:table-cell office:value-type="string" table:style-name="ce5">
            <text:p>43:40:001028:4360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1" table:number-columns-spanned="2" table:number-rows-spanned="1" table:style-name="ce23">
            <text:p>1661</text:p>
          </table:table-cell>
          <table:covered-table-cell/>
          <table:table-cell office:value-type="string" table:style-name="ce5">
            <text:p>43:40:001028:4361</text:p>
          </table:table-cell>
          <table:table-cell office:value-type="float" office:value="1862715.24" table:style-name="ce5">
            <text:p>186271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2" table:number-columns-spanned="2" table:number-rows-spanned="1" table:style-name="ce23">
            <text:p>1662</text:p>
          </table:table-cell>
          <table:covered-table-cell/>
          <table:table-cell office:value-type="string" table:style-name="ce5">
            <text:p>43:40:001028:4362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3" table:number-columns-spanned="2" table:number-rows-spanned="1" table:style-name="ce23">
            <text:p>1663</text:p>
          </table:table-cell>
          <table:covered-table-cell/>
          <table:table-cell office:value-type="string" table:style-name="ce5">
            <text:p>43:40:001028:4363</text:p>
          </table:table-cell>
          <table:table-cell office:value-type="float" office:value="1971848.4" table:style-name="ce5">
            <text:p>197184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4" table:number-columns-spanned="2" table:number-rows-spanned="1" table:style-name="ce23">
            <text:p>1664</text:p>
          </table:table-cell>
          <table:covered-table-cell/>
          <table:table-cell office:value-type="string" table:style-name="ce5">
            <text:p>43:40:001028:4364</text:p>
          </table:table-cell>
          <table:table-cell office:value-type="float" office:value="1517619.49" table:style-name="ce5">
            <text:p>1517619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5" table:number-columns-spanned="2" table:number-rows-spanned="1" table:style-name="ce23">
            <text:p>1665</text:p>
          </table:table-cell>
          <table:covered-table-cell/>
          <table:table-cell office:value-type="string" table:style-name="ce5">
            <text:p>43:40:001028:4365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6" table:number-columns-spanned="2" table:number-rows-spanned="1" table:style-name="ce23">
            <text:p>1666</text:p>
          </table:table-cell>
          <table:covered-table-cell/>
          <table:table-cell office:value-type="string" table:style-name="ce5">
            <text:p>43:40:001028:4366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7" table:number-columns-spanned="2" table:number-rows-spanned="1" table:style-name="ce23">
            <text:p>1667</text:p>
          </table:table-cell>
          <table:covered-table-cell/>
          <table:table-cell office:value-type="string" table:style-name="ce5">
            <text:p>43:40:001028:4367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8" table:number-columns-spanned="2" table:number-rows-spanned="1" table:style-name="ce23">
            <text:p>1668</text:p>
          </table:table-cell>
          <table:covered-table-cell/>
          <table:table-cell office:value-type="string" table:style-name="ce5">
            <text:p>43:40:001028:4368</text:p>
          </table:table-cell>
          <table:table-cell office:value-type="float" office:value="1230963.21" table:style-name="ce5">
            <text:p>1230963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69" table:number-columns-spanned="2" table:number-rows-spanned="1" table:style-name="ce23">
            <text:p>1669</text:p>
          </table:table-cell>
          <table:covered-table-cell/>
          <table:table-cell office:value-type="string" table:style-name="ce5">
            <text:p>43:40:001028:4369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0" table:number-columns-spanned="2" table:number-rows-spanned="1" table:style-name="ce23">
            <text:p>1670</text:p>
          </table:table-cell>
          <table:covered-table-cell/>
          <table:table-cell office:value-type="string" table:style-name="ce5">
            <text:p>43:40:001028:4370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1" table:number-columns-spanned="2" table:number-rows-spanned="1" table:style-name="ce23">
            <text:p>1671</text:p>
          </table:table-cell>
          <table:covered-table-cell/>
          <table:table-cell office:value-type="string" table:style-name="ce5">
            <text:p>43:40:001028:4371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2" table:number-columns-spanned="2" table:number-rows-spanned="1" table:style-name="ce23">
            <text:p>1672</text:p>
          </table:table-cell>
          <table:covered-table-cell/>
          <table:table-cell office:value-type="string" table:style-name="ce5">
            <text:p>43:40:001028:4372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3" table:number-columns-spanned="2" table:number-rows-spanned="1" table:style-name="ce23">
            <text:p>1673</text:p>
          </table:table-cell>
          <table:covered-table-cell/>
          <table:table-cell office:value-type="string" table:style-name="ce5">
            <text:p>43:40:001028:4373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4" table:number-columns-spanned="2" table:number-rows-spanned="1" table:style-name="ce23">
            <text:p>1674</text:p>
          </table:table-cell>
          <table:covered-table-cell/>
          <table:table-cell office:value-type="string" table:style-name="ce5">
            <text:p>43:40:001028:4374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5" table:number-columns-spanned="2" table:number-rows-spanned="1" table:style-name="ce23">
            <text:p>1675</text:p>
          </table:table-cell>
          <table:covered-table-cell/>
          <table:table-cell office:value-type="string" table:style-name="ce5">
            <text:p>43:40:001028:4375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6" table:number-columns-spanned="2" table:number-rows-spanned="1" table:style-name="ce23">
            <text:p>1676</text:p>
          </table:table-cell>
          <table:covered-table-cell/>
          <table:table-cell office:value-type="string" table:style-name="ce5">
            <text:p>43:40:001028:4376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7" table:number-columns-spanned="2" table:number-rows-spanned="1" table:style-name="ce23">
            <text:p>1677</text:p>
          </table:table-cell>
          <table:covered-table-cell/>
          <table:table-cell office:value-type="string" table:style-name="ce5">
            <text:p>43:40:001028:4377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8" table:number-columns-spanned="2" table:number-rows-spanned="1" table:style-name="ce23">
            <text:p>1678</text:p>
          </table:table-cell>
          <table:covered-table-cell/>
          <table:table-cell office:value-type="string" table:style-name="ce5">
            <text:p>43:40:001028:4378</text:p>
          </table:table-cell>
          <table:table-cell office:value-type="float" office:value="1928592.67" table:style-name="ce5">
            <text:p>192859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79" table:number-columns-spanned="2" table:number-rows-spanned="1" table:style-name="ce23">
            <text:p>1679</text:p>
          </table:table-cell>
          <table:covered-table-cell/>
          <table:table-cell office:value-type="string" table:style-name="ce5">
            <text:p>43:40:001028:4379</text:p>
          </table:table-cell>
          <table:table-cell office:value-type="float" office:value="2077701.1200000001" table:style-name="ce5">
            <text:p>2077701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0" table:number-columns-spanned="2" table:number-rows-spanned="1" table:style-name="ce23">
            <text:p>1680</text:p>
          </table:table-cell>
          <table:covered-table-cell/>
          <table:table-cell office:value-type="string" table:style-name="ce5">
            <text:p>43:40:001028:4380</text:p>
          </table:table-cell>
          <table:table-cell office:value-type="float" office:value="47761.75" table:style-name="ce5">
            <text:p>47761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1" table:number-columns-spanned="2" table:number-rows-spanned="1" table:style-name="ce23">
            <text:p>1681</text:p>
          </table:table-cell>
          <table:covered-table-cell/>
          <table:table-cell office:value-type="string" table:style-name="ce5">
            <text:p>43:40:001028:4381</text:p>
          </table:table-cell>
          <table:table-cell office:value-type="float" office:value="1901898.34" table:style-name="ce5">
            <text:p>1901898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2" table:number-columns-spanned="2" table:number-rows-spanned="1" table:style-name="ce23">
            <text:p>1682</text:p>
          </table:table-cell>
          <table:covered-table-cell/>
          <table:table-cell office:value-type="string" table:style-name="ce5">
            <text:p>43:40:001028:4382</text:p>
          </table:table-cell>
          <table:table-cell office:value-type="float" office:value="1649981" table:style-name="ce5">
            <text:p>16499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3" table:number-columns-spanned="2" table:number-rows-spanned="1" table:style-name="ce23">
            <text:p>1683</text:p>
          </table:table-cell>
          <table:covered-table-cell/>
          <table:table-cell office:value-type="string" table:style-name="ce5">
            <text:p>43:40:001028:4383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4" table:number-columns-spanned="2" table:number-rows-spanned="1" table:style-name="ce23">
            <text:p>1684</text:p>
          </table:table-cell>
          <table:covered-table-cell/>
          <table:table-cell office:value-type="string" table:style-name="ce5">
            <text:p>43:40:001028:4384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5" table:number-columns-spanned="2" table:number-rows-spanned="1" table:style-name="ce23">
            <text:p>1685</text:p>
          </table:table-cell>
          <table:covered-table-cell/>
          <table:table-cell office:value-type="string" table:style-name="ce5">
            <text:p>43:40:001028:4385</text:p>
          </table:table-cell>
          <table:table-cell office:value-type="float" office:value="1547113.22" table:style-name="ce5">
            <text:p>154711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6" table:number-columns-spanned="2" table:number-rows-spanned="1" table:style-name="ce23">
            <text:p>1686</text:p>
          </table:table-cell>
          <table:covered-table-cell/>
          <table:table-cell office:value-type="string" table:style-name="ce5">
            <text:p>43:40:001028:4386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7" table:number-columns-spanned="2" table:number-rows-spanned="1" table:style-name="ce23">
            <text:p>1687</text:p>
          </table:table-cell>
          <table:covered-table-cell/>
          <table:table-cell office:value-type="string" table:style-name="ce5">
            <text:p>43:40:001028:4387</text:p>
          </table:table-cell>
          <table:table-cell office:value-type="float" office:value="1327709.01" table:style-name="ce5">
            <text:p>1327709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8" table:number-columns-spanned="2" table:number-rows-spanned="1" table:style-name="ce23">
            <text:p>1688</text:p>
          </table:table-cell>
          <table:covered-table-cell/>
          <table:table-cell office:value-type="string" table:style-name="ce5">
            <text:p>43:40:001028:4388</text:p>
          </table:table-cell>
          <table:table-cell office:value-type="float" office:value="1549783.94" table:style-name="ce5">
            <text:p>1549783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89" table:number-columns-spanned="2" table:number-rows-spanned="1" table:style-name="ce23">
            <text:p>1689</text:p>
          </table:table-cell>
          <table:covered-table-cell/>
          <table:table-cell office:value-type="string" table:style-name="ce5">
            <text:p>43:40:001028:4389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0" table:number-columns-spanned="2" table:number-rows-spanned="1" table:style-name="ce23">
            <text:p>1690</text:p>
          </table:table-cell>
          <table:covered-table-cell/>
          <table:table-cell office:value-type="string" table:style-name="ce5">
            <text:p>43:40:001028:4390</text:p>
          </table:table-cell>
          <table:table-cell office:value-type="float" office:value="1867636.22" table:style-name="ce5">
            <text:p>186763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1" table:number-columns-spanned="2" table:number-rows-spanned="1" table:style-name="ce23">
            <text:p>1691</text:p>
          </table:table-cell>
          <table:covered-table-cell/>
          <table:table-cell office:value-type="string" table:style-name="ce5">
            <text:p>43:40:001028:4391</text:p>
          </table:table-cell>
          <table:table-cell office:value-type="float" office:value="10692.93" table:style-name="ce5">
            <text:p>10692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2" table:number-columns-spanned="2" table:number-rows-spanned="1" table:style-name="ce23">
            <text:p>1692</text:p>
          </table:table-cell>
          <table:covered-table-cell/>
          <table:table-cell office:value-type="string" table:style-name="ce5">
            <text:p>43:40:001028:4392</text:p>
          </table:table-cell>
          <table:table-cell office:value-type="float" office:value="1430604.02" table:style-name="ce5">
            <text:p>143060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3" table:number-columns-spanned="2" table:number-rows-spanned="1" table:style-name="ce23">
            <text:p>1693</text:p>
          </table:table-cell>
          <table:covered-table-cell/>
          <table:table-cell office:value-type="string" table:style-name="ce5">
            <text:p>43:40:001028:4393</text:p>
          </table:table-cell>
          <table:table-cell office:value-type="float" office:value="1967068.21" table:style-name="ce5">
            <text:p>1967068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4" table:number-columns-spanned="2" table:number-rows-spanned="1" table:style-name="ce23">
            <text:p>1694</text:p>
          </table:table-cell>
          <table:covered-table-cell/>
          <table:table-cell office:value-type="string" table:style-name="ce5">
            <text:p>43:40:001028:4394</text:p>
          </table:table-cell>
          <table:table-cell office:value-type="float" office:value="1514927.7" table:style-name="ce5">
            <text:p>151492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5" table:number-columns-spanned="2" table:number-rows-spanned="1" table:style-name="ce23">
            <text:p>1695</text:p>
          </table:table-cell>
          <table:covered-table-cell/>
          <table:table-cell office:value-type="string" table:style-name="ce5">
            <text:p>43:40:001028:4395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6" table:number-columns-spanned="2" table:number-rows-spanned="1" table:style-name="ce23">
            <text:p>1696</text:p>
          </table:table-cell>
          <table:covered-table-cell/>
          <table:table-cell office:value-type="string" table:style-name="ce5">
            <text:p>43:40:001028:4396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7" table:number-columns-spanned="2" table:number-rows-spanned="1" table:style-name="ce23">
            <text:p>1697</text:p>
          </table:table-cell>
          <table:covered-table-cell/>
          <table:table-cell office:value-type="string" table:style-name="ce5">
            <text:p>43:40:001028:4397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8" table:number-columns-spanned="2" table:number-rows-spanned="1" table:style-name="ce23">
            <text:p>1698</text:p>
          </table:table-cell>
          <table:covered-table-cell/>
          <table:table-cell office:value-type="string" table:style-name="ce5">
            <text:p>43:40:001028:4398</text:p>
          </table:table-cell>
          <table:table-cell office:value-type="float" office:value="1228085.58" table:style-name="ce5">
            <text:p>1228085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699" table:number-columns-spanned="2" table:number-rows-spanned="1" table:style-name="ce23">
            <text:p>1699</text:p>
          </table:table-cell>
          <table:covered-table-cell/>
          <table:table-cell office:value-type="string" table:style-name="ce5">
            <text:p>43:40:001028:4399</text:p>
          </table:table-cell>
          <table:table-cell office:value-type="float" office:value="955327.31" table:style-name="ce5">
            <text:p>955327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0" table:number-columns-spanned="2" table:number-rows-spanned="1" table:style-name="ce23">
            <text:p>1700</text:p>
          </table:table-cell>
          <table:covered-table-cell/>
          <table:table-cell office:value-type="string" table:style-name="ce5">
            <text:p>43:40:001028:4400</text:p>
          </table:table-cell>
          <table:table-cell office:value-type="float" office:value="952274.14" table:style-name="ce5">
            <text:p>95227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1" table:number-columns-spanned="2" table:number-rows-spanned="1" table:style-name="ce23">
            <text:p>1701</text:p>
          </table:table-cell>
          <table:covered-table-cell/>
          <table:table-cell office:value-type="string" table:style-name="ce5">
            <text:p>43:40:001028:4401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2" table:number-columns-spanned="2" table:number-rows-spanned="1" table:style-name="ce23">
            <text:p>1702</text:p>
          </table:table-cell>
          <table:covered-table-cell/>
          <table:table-cell office:value-type="string" table:style-name="ce5">
            <text:p>43:40:001028:4402</text:p>
          </table:table-cell>
          <table:table-cell office:value-type="float" office:value="48474.62" table:style-name="ce5">
            <text:p>48474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3" table:number-columns-spanned="2" table:number-rows-spanned="1" table:style-name="ce23">
            <text:p>1703</text:p>
          </table:table-cell>
          <table:covered-table-cell/>
          <table:table-cell office:value-type="string" table:style-name="ce5">
            <text:p>43:40:001028:4403</text:p>
          </table:table-cell>
          <table:table-cell office:value-type="float" office:value="1378074.34" table:style-name="ce5">
            <text:p>137807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4" table:number-columns-spanned="2" table:number-rows-spanned="1" table:style-name="ce23">
            <text:p>1704</text:p>
          </table:table-cell>
          <table:covered-table-cell/>
          <table:table-cell office:value-type="string" table:style-name="ce5">
            <text:p>43:40:001028:4404</text:p>
          </table:table-cell>
          <table:table-cell office:value-type="float" office:value="1075882.69" table:style-name="ce5">
            <text:p>107588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5" table:number-columns-spanned="2" table:number-rows-spanned="1" table:style-name="ce23">
            <text:p>1705</text:p>
          </table:table-cell>
          <table:covered-table-cell/>
          <table:table-cell office:value-type="string" table:style-name="ce5">
            <text:p>43:40:001028:4405</text:p>
          </table:table-cell>
          <table:table-cell office:value-type="float" office:value="1081830.51" table:style-name="ce5">
            <text:p>1081830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6" table:number-columns-spanned="2" table:number-rows-spanned="1" table:style-name="ce23">
            <text:p>1706</text:p>
          </table:table-cell>
          <table:covered-table-cell/>
          <table:table-cell office:value-type="string" table:style-name="ce5">
            <text:p>43:40:001028:4406</text:p>
          </table:table-cell>
          <table:table-cell office:value-type="float" office:value="1383634.33" table:style-name="ce5">
            <text:p>138363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7" table:number-columns-spanned="2" table:number-rows-spanned="1" table:style-name="ce23">
            <text:p>1707</text:p>
          </table:table-cell>
          <table:covered-table-cell/>
          <table:table-cell office:value-type="string" table:style-name="ce5">
            <text:p>43:40:001028:4407</text:p>
          </table:table-cell>
          <table:table-cell office:value-type="float" office:value="1233838.99" table:style-name="ce5">
            <text:p>123383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8" table:number-columns-spanned="2" table:number-rows-spanned="1" table:style-name="ce23">
            <text:p>1708</text:p>
          </table:table-cell>
          <table:covered-table-cell/>
          <table:table-cell office:value-type="string" table:style-name="ce5">
            <text:p>43:40:001028:4408</text:p>
          </table:table-cell>
          <table:table-cell office:value-type="float" office:value="958378.55" table:style-name="ce5">
            <text:p>9583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09" table:number-columns-spanned="2" table:number-rows-spanned="1" table:style-name="ce23">
            <text:p>1709</text:p>
          </table:table-cell>
          <table:covered-table-cell/>
          <table:table-cell office:value-type="string" table:style-name="ce5">
            <text:p>43:40:001028:4409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0" table:number-columns-spanned="2" table:number-rows-spanned="1" table:style-name="ce23">
            <text:p>1710</text:p>
          </table:table-cell>
          <table:covered-table-cell/>
          <table:table-cell office:value-type="string" table:style-name="ce5">
            <text:p>43:40:001028:4410</text:p>
          </table:table-cell>
          <table:table-cell office:value-type="float" office:value="1236712.92" table:style-name="ce5">
            <text:p>123671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1" table:number-columns-spanned="2" table:number-rows-spanned="1" table:style-name="ce23">
            <text:p>1711</text:p>
          </table:table-cell>
          <table:covered-table-cell/>
          <table:table-cell office:value-type="string" table:style-name="ce5">
            <text:p>43:40:001028:4411</text:p>
          </table:table-cell>
          <table:table-cell office:value-type="float" office:value="1380855.24" table:style-name="ce5">
            <text:p>1380855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2" table:number-columns-spanned="2" table:number-rows-spanned="1" table:style-name="ce23">
            <text:p>1712</text:p>
          </table:table-cell>
          <table:covered-table-cell/>
          <table:table-cell office:value-type="string" table:style-name="ce5">
            <text:p>43:40:001028:4412</text:p>
          </table:table-cell>
          <table:table-cell office:value-type="float" office:value="1078857.55" table:style-name="ce5">
            <text:p>107885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3" table:number-columns-spanned="2" table:number-rows-spanned="1" table:style-name="ce23">
            <text:p>1713</text:p>
          </table:table-cell>
          <table:covered-table-cell/>
          <table:table-cell office:value-type="string" table:style-name="ce5">
            <text:p>43:40:001028:4413</text:p>
          </table:table-cell>
          <table:table-cell office:value-type="float" office:value="11049.36" table:style-name="ce5">
            <text:p>11049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4" table:number-columns-spanned="2" table:number-rows-spanned="1" table:style-name="ce23">
            <text:p>1714</text:p>
          </table:table-cell>
          <table:covered-table-cell/>
          <table:table-cell office:value-type="string" table:style-name="ce5">
            <text:p>43:40:001028:4414</text:p>
          </table:table-cell>
          <table:table-cell office:value-type="float" office:value="979683.34" table:style-name="ce5">
            <text:p>97968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5" table:number-columns-spanned="2" table:number-rows-spanned="1" table:style-name="ce23">
            <text:p>1715</text:p>
          </table:table-cell>
          <table:covered-table-cell/>
          <table:table-cell office:value-type="string" table:style-name="ce5">
            <text:p>43:40:001028:4415</text:p>
          </table:table-cell>
          <table:table-cell office:value-type="float" office:value="1931009.62" table:style-name="ce5">
            <text:p>1931009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6" table:number-columns-spanned="2" table:number-rows-spanned="1" table:style-name="ce23">
            <text:p>1716</text:p>
          </table:table-cell>
          <table:covered-table-cell/>
          <table:table-cell office:value-type="string" table:style-name="ce5">
            <text:p>43:40:001028:4416</text:p>
          </table:table-cell>
          <table:table-cell office:value-type="float" office:value="2075383.98" table:style-name="ce5">
            <text:p>207538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7" table:number-columns-spanned="2" table:number-rows-spanned="1" table:style-name="ce23">
            <text:p>1717</text:p>
          </table:table-cell>
          <table:covered-table-cell/>
          <table:table-cell office:value-type="string" table:style-name="ce5">
            <text:p>43:40:001028:4417</text:p>
          </table:table-cell>
          <table:table-cell office:value-type="float" office:value="1899461.74" table:style-name="ce5">
            <text:p>189946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8" table:number-columns-spanned="2" table:number-rows-spanned="1" table:style-name="ce23">
            <text:p>1718</text:p>
          </table:table-cell>
          <table:covered-table-cell/>
          <table:table-cell office:value-type="string" table:style-name="ce5">
            <text:p>43:40:001028:4418</text:p>
          </table:table-cell>
          <table:table-cell office:value-type="float" office:value="1642161.62" table:style-name="ce5">
            <text:p>1642161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19" table:number-columns-spanned="2" table:number-rows-spanned="1" table:style-name="ce23">
            <text:p>1719</text:p>
          </table:table-cell>
          <table:covered-table-cell/>
          <table:table-cell office:value-type="string" table:style-name="ce5">
            <text:p>43:40:001028:4419</text:p>
          </table:table-cell>
          <table:table-cell office:value-type="float" office:value="949219.04" table:style-name="ce5">
            <text:p>949219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0" table:number-columns-spanned="2" table:number-rows-spanned="1" table:style-name="ce23">
            <text:p>1720</text:p>
          </table:table-cell>
          <table:covered-table-cell/>
          <table:table-cell office:value-type="string" table:style-name="ce5">
            <text:p>43:40:001028:4420</text:p>
          </table:table-cell>
          <table:table-cell office:value-type="float" office:value="1950286.42" table:style-name="ce5">
            <text:p>195028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1" table:number-columns-spanned="2" table:number-rows-spanned="1" table:style-name="ce23">
            <text:p>1721</text:p>
          </table:table-cell>
          <table:covered-table-cell/>
          <table:table-cell office:value-type="string" table:style-name="ce5">
            <text:p>43:40:001028:4421</text:p>
          </table:table-cell>
          <table:table-cell office:value-type="float" office:value="1544440.75" table:style-name="ce5">
            <text:p>1544440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2" table:number-columns-spanned="2" table:number-rows-spanned="1" table:style-name="ce23">
            <text:p>1722</text:p>
          </table:table-cell>
          <table:covered-table-cell/>
          <table:table-cell office:value-type="string" table:style-name="ce5">
            <text:p>43:40:001028:4422</text:p>
          </table:table-cell>
          <table:table-cell office:value-type="float" office:value="1539090.55" table:style-name="ce5">
            <text:p>15390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3" table:number-columns-spanned="2" table:number-rows-spanned="1" table:style-name="ce23">
            <text:p>1723</text:p>
          </table:table-cell>
          <table:covered-table-cell/>
          <table:table-cell office:value-type="string" table:style-name="ce5">
            <text:p>43:40:001028:4423</text:p>
          </table:table-cell>
          <table:table-cell office:value-type="float" office:value="1330522.5" table:style-name="ce5">
            <text:p>1330522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4" table:number-columns-spanned="2" table:number-rows-spanned="1" table:style-name="ce23">
            <text:p>1724</text:p>
          </table:table-cell>
          <table:covered-table-cell/>
          <table:table-cell office:value-type="string" table:style-name="ce5">
            <text:p>43:40:001030:1884</text:p>
          </table:table-cell>
          <table:table-cell office:value-type="float" office:value="2312941.21" table:style-name="ce5">
            <text:p>2312941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5" table:number-columns-spanned="2" table:number-rows-spanned="1" table:style-name="ce23">
            <text:p>1725</text:p>
          </table:table-cell>
          <table:covered-table-cell/>
          <table:table-cell office:value-type="string" table:style-name="ce5">
            <text:p>43:40:002804:740</text:p>
          </table:table-cell>
          <table:table-cell office:value-type="float" office:value="149074.56" table:style-name="ce5">
            <text:p>149074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6" table:number-columns-spanned="2" table:number-rows-spanned="1" table:style-name="ce23">
            <text:p>1726</text:p>
          </table:table-cell>
          <table:covered-table-cell/>
          <table:table-cell office:value-type="string" table:style-name="ce5">
            <text:p>43:07:060103:246</text:p>
          </table:table-cell>
          <table:table-cell office:value-type="float" office:value="393041.19" table:style-name="ce5">
            <text:p>393041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7" table:number-columns-spanned="2" table:number-rows-spanned="1" table:style-name="ce23">
            <text:p>1727</text:p>
          </table:table-cell>
          <table:covered-table-cell/>
          <table:table-cell office:value-type="string" table:style-name="ce5">
            <text:p>43:07:090401:461</text:p>
          </table:table-cell>
          <table:table-cell office:value-type="float" office:value="404888.26" table:style-name="ce5">
            <text:p>404888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8" table:number-columns-spanned="2" table:number-rows-spanned="1" table:style-name="ce23">
            <text:p>1728</text:p>
          </table:table-cell>
          <table:covered-table-cell/>
          <table:table-cell office:value-type="string" table:style-name="ce5">
            <text:p>43:08:310221:111</text:p>
          </table:table-cell>
          <table:table-cell office:value-type="float" office:value="185090.65" table:style-name="ce5">
            <text:p>185090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29" table:number-columns-spanned="2" table:number-rows-spanned="1" table:style-name="ce23">
            <text:p>1729</text:p>
          </table:table-cell>
          <table:covered-table-cell/>
          <table:table-cell office:value-type="string" table:style-name="ce5">
            <text:p>43:08:310258:175</text:p>
          </table:table-cell>
          <table:table-cell office:value-type="float" office:value="244846.45" table:style-name="ce5">
            <text:p>244846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0" table:number-columns-spanned="2" table:number-rows-spanned="1" table:style-name="ce23">
            <text:p>1730</text:p>
          </table:table-cell>
          <table:covered-table-cell/>
          <table:table-cell office:value-type="string" table:style-name="ce5">
            <text:p>43:08:310315:123</text:p>
          </table:table-cell>
          <table:table-cell office:value-type="float" office:value="114365.56" table:style-name="ce5">
            <text:p>114365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1" table:number-columns-spanned="2" table:number-rows-spanned="1" table:style-name="ce23">
            <text:p>1731</text:p>
          </table:table-cell>
          <table:covered-table-cell/>
          <table:table-cell office:value-type="string" table:style-name="ce5">
            <text:p>43:08:310360:639</text:p>
          </table:table-cell>
          <table:table-cell office:value-type="float" office:value="195974.66" table:style-name="ce5">
            <text:p>195974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2" table:number-columns-spanned="2" table:number-rows-spanned="1" table:style-name="ce23">
            <text:p>1732</text:p>
          </table:table-cell>
          <table:covered-table-cell/>
          <table:table-cell office:value-type="string" table:style-name="ce5">
            <text:p>43:08:310394:407</text:p>
          </table:table-cell>
          <table:table-cell office:value-type="float" office:value="86580.94" table:style-name="ce5">
            <text:p>86580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3" table:number-columns-spanned="2" table:number-rows-spanned="1" table:style-name="ce23">
            <text:p>1733</text:p>
          </table:table-cell>
          <table:covered-table-cell/>
          <table:table-cell office:value-type="string" table:style-name="ce5">
            <text:p>43:02:371201:105</text:p>
          </table:table-cell>
          <table:table-cell office:value-type="float" office:value="78292.160000000003" table:style-name="ce5">
            <text:p>78292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4" table:number-columns-spanned="2" table:number-rows-spanned="1" table:style-name="ce23">
            <text:p>1734</text:p>
          </table:table-cell>
          <table:covered-table-cell/>
          <table:table-cell office:value-type="string" table:style-name="ce5">
            <text:p>43:08:310401:496</text:p>
          </table:table-cell>
          <table:table-cell office:value-type="float" office:value="573309.35" table:style-name="ce5">
            <text:p>573309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5" table:number-columns-spanned="2" table:number-rows-spanned="1" table:style-name="ce23">
            <text:p>1735</text:p>
          </table:table-cell>
          <table:covered-table-cell/>
          <table:table-cell office:value-type="string" table:style-name="ce5">
            <text:p>43:08:310401:626</text:p>
          </table:table-cell>
          <table:table-cell office:value-type="float" office:value="1466191.49" table:style-name="ce5">
            <text:p>1466191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6" table:number-columns-spanned="2" table:number-rows-spanned="1" table:style-name="ce23">
            <text:p>1736</text:p>
          </table:table-cell>
          <table:covered-table-cell/>
          <table:table-cell office:value-type="string" table:style-name="ce5">
            <text:p>43:08:310401:932</text:p>
          </table:table-cell>
          <table:table-cell office:value-type="float" office:value="665210.5" table:style-name="ce5">
            <text:p>665210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7" table:number-columns-spanned="2" table:number-rows-spanned="1" table:style-name="ce23">
            <text:p>1737</text:p>
          </table:table-cell>
          <table:covered-table-cell/>
          <table:table-cell office:value-type="string" table:style-name="ce5">
            <text:p>43:08:310406:136</text:p>
          </table:table-cell>
          <table:table-cell office:value-type="float" office:value="456863.64" table:style-name="ce5">
            <text:p>456863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8" table:number-columns-spanned="2" table:number-rows-spanned="1" table:style-name="ce23">
            <text:p>1738</text:p>
          </table:table-cell>
          <table:covered-table-cell/>
          <table:table-cell office:value-type="string" table:style-name="ce5">
            <text:p>43:08:310408:460</text:p>
          </table:table-cell>
          <table:table-cell office:value-type="float" office:value="367439.77" table:style-name="ce5">
            <text:p>367439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39" table:number-columns-spanned="2" table:number-rows-spanned="1" table:style-name="ce23">
            <text:p>1739</text:p>
          </table:table-cell>
          <table:covered-table-cell/>
          <table:table-cell office:value-type="string" table:style-name="ce5">
            <text:p>43:08:310408:476</text:p>
          </table:table-cell>
          <table:table-cell office:value-type="float" office:value="270076.7" table:style-name="ce5">
            <text:p>270076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0" table:number-columns-spanned="2" table:number-rows-spanned="1" table:style-name="ce23">
            <text:p>1740</text:p>
          </table:table-cell>
          <table:covered-table-cell/>
          <table:table-cell office:value-type="string" table:style-name="ce5">
            <text:p>43:08:310414:264</text:p>
          </table:table-cell>
          <table:table-cell office:value-type="float" office:value="270422.07" table:style-name="ce5">
            <text:p>270422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1" table:number-columns-spanned="2" table:number-rows-spanned="1" table:style-name="ce23">
            <text:p>1741</text:p>
          </table:table-cell>
          <table:covered-table-cell/>
          <table:table-cell office:value-type="string" table:style-name="ce5">
            <text:p>43:08:310416:834</text:p>
          </table:table-cell>
          <table:table-cell office:value-type="float" office:value="830213.88" table:style-name="ce5">
            <text:p>830213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2" table:number-columns-spanned="2" table:number-rows-spanned="1" table:style-name="ce23">
            <text:p>1742</text:p>
          </table:table-cell>
          <table:covered-table-cell/>
          <table:table-cell office:value-type="string" table:style-name="ce5">
            <text:p>43:08:310417:535</text:p>
          </table:table-cell>
          <table:table-cell office:value-type="float" office:value="897832.89" table:style-name="ce5">
            <text:p>897832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3" table:number-columns-spanned="2" table:number-rows-spanned="1" table:style-name="ce23">
            <text:p>1743</text:p>
          </table:table-cell>
          <table:covered-table-cell/>
          <table:table-cell office:value-type="string" table:style-name="ce5">
            <text:p>43:08:310417:540</text:p>
          </table:table-cell>
          <table:table-cell office:value-type="float" office:value="1012107.38" table:style-name="ce5">
            <text:p>1012107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4" table:number-columns-spanned="2" table:number-rows-spanned="1" table:style-name="ce23">
            <text:p>1744</text:p>
          </table:table-cell>
          <table:covered-table-cell/>
          <table:table-cell office:value-type="string" table:style-name="ce5">
            <text:p>43:08:310420:286</text:p>
          </table:table-cell>
          <table:table-cell office:value-type="float" office:value="1456681.06" table:style-name="ce5">
            <text:p>1456681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5" table:number-columns-spanned="2" table:number-rows-spanned="1" table:style-name="ce23">
            <text:p>1745</text:p>
          </table:table-cell>
          <table:covered-table-cell/>
          <table:table-cell office:value-type="string" table:style-name="ce5">
            <text:p>43:09:310114:253</text:p>
          </table:table-cell>
          <table:table-cell office:value-type="float" office:value="779855.37" table:style-name="ce5">
            <text:p>779855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6" table:number-columns-spanned="2" table:number-rows-spanned="1" table:style-name="ce23">
            <text:p>1746</text:p>
          </table:table-cell>
          <table:covered-table-cell/>
          <table:table-cell office:value-type="string" table:style-name="ce5">
            <text:p>43:09:380405:202</text:p>
          </table:table-cell>
          <table:table-cell office:value-type="float" office:value="974018.48" table:style-name="ce5">
            <text:p>974018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7" table:number-columns-spanned="2" table:number-rows-spanned="1" table:style-name="ce23">
            <text:p>1747</text:p>
          </table:table-cell>
          <table:covered-table-cell/>
          <table:table-cell office:value-type="string" table:style-name="ce5">
            <text:p>43:10:310117:72</text:p>
          </table:table-cell>
          <table:table-cell office:value-type="float" office:value="1060137.68" table:style-name="ce5">
            <text:p>1060137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8" table:number-columns-spanned="2" table:number-rows-spanned="1" table:style-name="ce23">
            <text:p>1748</text:p>
          </table:table-cell>
          <table:covered-table-cell/>
          <table:table-cell office:value-type="string" table:style-name="ce5">
            <text:p>43:10:330302:260</text:p>
          </table:table-cell>
          <table:table-cell office:value-type="float" office:value="402325.55" table:style-name="ce5">
            <text:p>402325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49" table:number-columns-spanned="2" table:number-rows-spanned="1" table:style-name="ce23">
            <text:p>1749</text:p>
          </table:table-cell>
          <table:covered-table-cell/>
          <table:table-cell office:value-type="string" table:style-name="ce5">
            <text:p>43:02:412601:557</text:p>
          </table:table-cell>
          <table:table-cell office:value-type="float" office:value="562566.47" table:style-name="ce5">
            <text:p>562566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0" table:number-columns-spanned="2" table:number-rows-spanned="1" table:style-name="ce23">
            <text:p>1750</text:p>
          </table:table-cell>
          <table:covered-table-cell/>
          <table:table-cell office:value-type="string" table:style-name="ce5">
            <text:p>43:02:440201:21</text:p>
          </table:table-cell>
          <table:table-cell office:value-type="float" office:value="244269.08" table:style-name="ce5">
            <text:p>244269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1" table:number-columns-spanned="2" table:number-rows-spanned="1" table:style-name="ce23">
            <text:p>1751</text:p>
          </table:table-cell>
          <table:covered-table-cell/>
          <table:table-cell office:value-type="string" table:style-name="ce5">
            <text:p>43:02:481501:159</text:p>
          </table:table-cell>
          <table:table-cell office:value-type="float" office:value="167650.43" table:style-name="ce5">
            <text:p>167650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2" table:number-columns-spanned="2" table:number-rows-spanned="1" table:style-name="ce23">
            <text:p>1752</text:p>
          </table:table-cell>
          <table:covered-table-cell/>
          <table:table-cell office:value-type="string" table:style-name="ce5">
            <text:p>43:02:481502:74</text:p>
          </table:table-cell>
          <table:table-cell office:value-type="float" office:value="342138.72" table:style-name="ce5">
            <text:p>342138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3" table:number-columns-spanned="2" table:number-rows-spanned="1" table:style-name="ce23">
            <text:p>1753</text:p>
          </table:table-cell>
          <table:covered-table-cell/>
          <table:table-cell office:value-type="string" table:style-name="ce5">
            <text:p>43:12:000110:365</text:p>
          </table:table-cell>
          <table:table-cell office:value-type="float" office:value="264376.18" table:style-name="ce5">
            <text:p>264376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4" table:number-columns-spanned="2" table:number-rows-spanned="1" table:style-name="ce23">
            <text:p>1754</text:p>
          </table:table-cell>
          <table:covered-table-cell/>
          <table:table-cell office:value-type="string" table:style-name="ce5">
            <text:p>43:12:000110:431</text:p>
          </table:table-cell>
          <table:table-cell office:value-type="float" office:value="393286.88" table:style-name="ce5">
            <text:p>393286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5" table:number-columns-spanned="2" table:number-rows-spanned="1" table:style-name="ce23">
            <text:p>1755</text:p>
          </table:table-cell>
          <table:covered-table-cell/>
          <table:table-cell office:value-type="string" table:style-name="ce5">
            <text:p>43:12:030032:389</text:p>
          </table:table-cell>
          <table:table-cell office:value-type="float" office:value="1264293.6200000001" table:style-name="ce5">
            <text:p>1264293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6" table:number-columns-spanned="2" table:number-rows-spanned="1" table:style-name="ce23">
            <text:p>1756</text:p>
          </table:table-cell>
          <table:covered-table-cell/>
          <table:table-cell office:value-type="string" table:style-name="ce5">
            <text:p>43:12:041102:160</text:p>
          </table:table-cell>
          <table:table-cell office:value-type="float" office:value="599855.07999999996" table:style-name="ce5">
            <text:p>599855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7" table:number-columns-spanned="2" table:number-rows-spanned="1" table:style-name="ce23">
            <text:p>1757</text:p>
          </table:table-cell>
          <table:covered-table-cell/>
          <table:table-cell office:value-type="string" table:style-name="ce5">
            <text:p>43:12:120101:195</text:p>
          </table:table-cell>
          <table:table-cell office:value-type="float" office:value="3912720.31" table:style-name="ce5">
            <text:p>3912720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8" table:number-columns-spanned="2" table:number-rows-spanned="1" table:style-name="ce23">
            <text:p>1758</text:p>
          </table:table-cell>
          <table:covered-table-cell/>
          <table:table-cell office:value-type="string" table:style-name="ce5">
            <text:p>43:14:010106:466</text:p>
          </table:table-cell>
          <table:table-cell office:value-type="float" office:value="530480.98" table:style-name="ce5">
            <text:p>530480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59" table:number-columns-spanned="2" table:number-rows-spanned="1" table:style-name="ce23">
            <text:p>1759</text:p>
          </table:table-cell>
          <table:covered-table-cell/>
          <table:table-cell office:value-type="string" table:style-name="ce5">
            <text:p>43:17:420101:131</text:p>
          </table:table-cell>
          <table:table-cell office:value-type="float" office:value="493069.42" table:style-name="ce5">
            <text:p>493069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0" table:number-columns-spanned="2" table:number-rows-spanned="1" table:style-name="ce23">
            <text:p>1760</text:p>
          </table:table-cell>
          <table:covered-table-cell/>
          <table:table-cell office:value-type="string" table:style-name="ce5">
            <text:p>43:22:010166:152</text:p>
          </table:table-cell>
          <table:table-cell office:value-type="float" office:value="251816.94" table:style-name="ce5">
            <text:p>251816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1" table:number-columns-spanned="2" table:number-rows-spanned="1" table:style-name="ce23">
            <text:p>1761</text:p>
          </table:table-cell>
          <table:covered-table-cell/>
          <table:table-cell office:value-type="string" table:style-name="ce5">
            <text:p>43:22:310109:342</text:p>
          </table:table-cell>
          <table:table-cell office:value-type="float" office:value="502933.1" table:style-name="ce5">
            <text:p>502933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2" table:number-columns-spanned="2" table:number-rows-spanned="1" table:style-name="ce23">
            <text:p>1762</text:p>
          </table:table-cell>
          <table:covered-table-cell/>
          <table:table-cell office:value-type="string" table:style-name="ce5">
            <text:p>43:24:351001:77</text:p>
          </table:table-cell>
          <table:table-cell office:value-type="float" office:value="2298332.84" table:style-name="ce5">
            <text:p>2298332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3" table:number-columns-spanned="2" table:number-rows-spanned="1" table:style-name="ce23">
            <text:p>1763</text:p>
          </table:table-cell>
          <table:covered-table-cell/>
          <table:table-cell office:value-type="string" table:style-name="ce5">
            <text:p>43:25:350621:97</text:p>
          </table:table-cell>
          <table:table-cell office:value-type="float" office:value="178206.88" table:style-name="ce5">
            <text:p>178206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4" table:number-columns-spanned="2" table:number-rows-spanned="1" table:style-name="ce23">
            <text:p>1764</text:p>
          </table:table-cell>
          <table:covered-table-cell/>
          <table:table-cell office:value-type="string" table:style-name="ce5">
            <text:p>43:25:390701:174</text:p>
          </table:table-cell>
          <table:table-cell office:value-type="float" office:value="76692.990000000005" table:style-name="ce5">
            <text:p>76692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5" table:number-columns-spanned="2" table:number-rows-spanned="1" table:style-name="ce23">
            <text:p>1765</text:p>
          </table:table-cell>
          <table:covered-table-cell/>
          <table:table-cell office:value-type="string" table:style-name="ce5">
            <text:p>43:30:340615:619</text:p>
          </table:table-cell>
          <table:table-cell office:value-type="float" office:value="939224.47" table:style-name="ce5">
            <text:p>939224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6" table:number-columns-spanned="2" table:number-rows-spanned="1" table:style-name="ce23">
            <text:p>1766</text:p>
          </table:table-cell>
          <table:covered-table-cell/>
          <table:table-cell office:value-type="string" table:style-name="ce5">
            <text:p>43:38:280120:158</text:p>
          </table:table-cell>
          <table:table-cell office:value-type="float" office:value="965403.98" table:style-name="ce5">
            <text:p>96540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7" table:number-columns-spanned="2" table:number-rows-spanned="1" table:style-name="ce23">
            <text:p>1767</text:p>
          </table:table-cell>
          <table:covered-table-cell/>
          <table:table-cell office:value-type="string" table:style-name="ce5">
            <text:p>43:39:030109:127</text:p>
          </table:table-cell>
          <table:table-cell office:value-type="float" office:value="2214796.44" table:style-name="ce5">
            <text:p>2214796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8" table:number-columns-spanned="2" table:number-rows-spanned="1" table:style-name="ce23">
            <text:p>1768</text:p>
          </table:table-cell>
          <table:covered-table-cell/>
          <table:table-cell office:value-type="string" table:style-name="ce5">
            <text:p>43:39:030118:446</text:p>
          </table:table-cell>
          <table:table-cell office:value-type="float" office:value="1935000.84" table:style-name="ce5">
            <text:p>1935000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69" table:number-columns-spanned="2" table:number-rows-spanned="1" table:style-name="ce23">
            <text:p>1769</text:p>
          </table:table-cell>
          <table:covered-table-cell/>
          <table:table-cell office:value-type="string" table:style-name="ce5">
            <text:p>43:40:000190:253</text:p>
          </table:table-cell>
          <table:table-cell office:value-type="float" office:value="9748655.0899999999" table:style-name="ce5">
            <text:p>9748655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0" table:number-columns-spanned="2" table:number-rows-spanned="1" table:style-name="ce23">
            <text:p>1770</text:p>
          </table:table-cell>
          <table:covered-table-cell/>
          <table:table-cell office:value-type="string" table:style-name="ce5">
            <text:p>43:06:310109:92</text:p>
          </table:table-cell>
          <table:table-cell office:value-type="float" office:value="769879.13" table:style-name="ce5">
            <text:p>769879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1" table:number-columns-spanned="2" table:number-rows-spanned="1" table:style-name="ce23">
            <text:p>1771</text:p>
          </table:table-cell>
          <table:covered-table-cell/>
          <table:table-cell office:value-type="string" table:style-name="ce5">
            <text:p>43:06:370701:171</text:p>
          </table:table-cell>
          <table:table-cell office:value-type="float" office:value="203077.2" table:style-name="ce5">
            <text:p>203077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2" table:number-columns-spanned="2" table:number-rows-spanned="1" table:style-name="ce23">
            <text:p>1772</text:p>
          </table:table-cell>
          <table:covered-table-cell/>
          <table:table-cell office:value-type="string" table:style-name="ce5">
            <text:p>43:40:000411:1986</text:p>
          </table:table-cell>
          <table:table-cell office:value-type="float" office:value="165706596.03999999" table:style-name="ce5">
            <text:p>1657065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3" table:number-columns-spanned="2" table:number-rows-spanned="1" table:style-name="ce23">
            <text:p>1773</text:p>
          </table:table-cell>
          <table:covered-table-cell/>
          <table:table-cell office:value-type="string" table:style-name="ce5">
            <text:p>43:40:000601:391</text:p>
          </table:table-cell>
          <table:table-cell office:value-type="float" office:value="107047960.19" table:style-name="ce5">
            <text:p>107047960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4" table:number-columns-spanned="2" table:number-rows-spanned="1" table:style-name="ce23">
            <text:p>1774</text:p>
          </table:table-cell>
          <table:covered-table-cell/>
          <table:table-cell office:value-type="string" table:style-name="ce5">
            <text:p>43:40:002849:141</text:p>
          </table:table-cell>
          <table:table-cell office:value-type="float" office:value="307019.26" table:style-name="ce5">
            <text:p>307019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5" table:number-columns-spanned="2" table:number-rows-spanned="1" table:style-name="ce23">
            <text:p>1775</text:p>
          </table:table-cell>
          <table:covered-table-cell/>
          <table:table-cell office:value-type="string" table:style-name="ce5">
            <text:p>43:41:000011:243</text:p>
          </table:table-cell>
          <table:table-cell office:value-type="float" office:value="780694.12" table:style-name="ce5">
            <text:p>780694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6" table:number-columns-spanned="2" table:number-rows-spanned="1" table:style-name="ce23">
            <text:p>1776</text:p>
          </table:table-cell>
          <table:covered-table-cell/>
          <table:table-cell office:value-type="string" table:style-name="ce5">
            <text:p>43:41:000011:362</text:p>
          </table:table-cell>
          <table:table-cell office:value-type="float" office:value="786647.11" table:style-name="ce5">
            <text:p>786647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7" table:number-columns-spanned="2" table:number-rows-spanned="1" table:style-name="ce23">
            <text:p>1777</text:p>
          </table:table-cell>
          <table:covered-table-cell/>
          <table:table-cell office:value-type="string" table:style-name="ce5">
            <text:p>43:41:000011:369</text:p>
          </table:table-cell>
          <table:table-cell office:value-type="float" office:value="1294267.74" table:style-name="ce5">
            <text:p>1294267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8" table:number-columns-spanned="2" table:number-rows-spanned="1" table:style-name="ce23">
            <text:p>1778</text:p>
          </table:table-cell>
          <table:covered-table-cell/>
          <table:table-cell office:value-type="string" table:style-name="ce5">
            <text:p>43:41:000013:160</text:p>
          </table:table-cell>
          <table:table-cell office:value-type="float" office:value="285188.78000000003" table:style-name="ce5">
            <text:p>285188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79" table:number-columns-spanned="2" table:number-rows-spanned="1" table:style-name="ce23">
            <text:p>1779</text:p>
          </table:table-cell>
          <table:covered-table-cell/>
          <table:table-cell office:value-type="string" table:style-name="ce5">
            <text:p>43:41:000013:233</text:p>
          </table:table-cell>
          <table:table-cell office:value-type="float" office:value="1361845.84" table:style-name="ce5">
            <text:p>1361845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0" table:number-columns-spanned="2" table:number-rows-spanned="1" table:style-name="ce23">
            <text:p>1780</text:p>
          </table:table-cell>
          <table:covered-table-cell/>
          <table:table-cell office:value-type="string" table:style-name="ce5">
            <text:p>43:41:000013:234</text:p>
          </table:table-cell>
          <table:table-cell office:value-type="float" office:value="119290.81" table:style-name="ce5">
            <text:p>119290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1" table:number-columns-spanned="2" table:number-rows-spanned="1" table:style-name="ce23">
            <text:p>1781</text:p>
          </table:table-cell>
          <table:covered-table-cell/>
          <table:table-cell office:value-type="string" table:style-name="ce5">
            <text:p>43:41:000013:235</text:p>
          </table:table-cell>
          <table:table-cell office:value-type="float" office:value="75247.289999999994" table:style-name="ce5">
            <text:p>75247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2" table:number-columns-spanned="2" table:number-rows-spanned="1" table:style-name="ce23">
            <text:p>1782</text:p>
          </table:table-cell>
          <table:covered-table-cell/>
          <table:table-cell office:value-type="string" table:style-name="ce5">
            <text:p>43:41:000013:239</text:p>
          </table:table-cell>
          <table:table-cell office:value-type="float" office:value="2715212.31" table:style-name="ce5">
            <text:p>2715212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3" table:number-columns-spanned="2" table:number-rows-spanned="1" table:style-name="ce23">
            <text:p>1783</text:p>
          </table:table-cell>
          <table:covered-table-cell/>
          <table:table-cell office:value-type="string" table:style-name="ce5">
            <text:p>43:41:000013:357</text:p>
          </table:table-cell>
          <table:table-cell office:value-type="float" office:value="1075859.57" table:style-name="ce5">
            <text:p>1075859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4" table:number-columns-spanned="2" table:number-rows-spanned="1" table:style-name="ce23">
            <text:p>1784</text:p>
          </table:table-cell>
          <table:covered-table-cell/>
          <table:table-cell office:value-type="string" table:style-name="ce5">
            <text:p>43:41:000015:119</text:p>
          </table:table-cell>
          <table:table-cell office:value-type="float" office:value="390259.4" table:style-name="ce5">
            <text:p>390259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5" table:number-columns-spanned="2" table:number-rows-spanned="1" table:style-name="ce23">
            <text:p>1785</text:p>
          </table:table-cell>
          <table:covered-table-cell/>
          <table:table-cell office:value-type="string" table:style-name="ce5">
            <text:p>43:41:000015:156</text:p>
          </table:table-cell>
          <table:table-cell office:value-type="float" office:value="144464.97" table:style-name="ce5">
            <text:p>144464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6" table:number-columns-spanned="2" table:number-rows-spanned="1" table:style-name="ce23">
            <text:p>1786</text:p>
          </table:table-cell>
          <table:covered-table-cell/>
          <table:table-cell office:value-type="string" table:style-name="ce5">
            <text:p>43:41:000015:158</text:p>
          </table:table-cell>
          <table:table-cell office:value-type="float" office:value="345161.81" table:style-name="ce5">
            <text:p>345161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7" table:number-columns-spanned="2" table:number-rows-spanned="1" table:style-name="ce23">
            <text:p>1787</text:p>
          </table:table-cell>
          <table:covered-table-cell/>
          <table:table-cell office:value-type="string" table:style-name="ce5">
            <text:p>43:41:000015:193</text:p>
          </table:table-cell>
          <table:table-cell office:value-type="float" office:value="83326.490000000005" table:style-name="ce5">
            <text:p>83326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8" table:number-columns-spanned="2" table:number-rows-spanned="1" table:style-name="ce23">
            <text:p>1788</text:p>
          </table:table-cell>
          <table:covered-table-cell/>
          <table:table-cell office:value-type="string" table:style-name="ce5">
            <text:p>43:41:000015:277</text:p>
          </table:table-cell>
          <table:table-cell office:value-type="float" office:value="148345.74" table:style-name="ce5">
            <text:p>148345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89" table:number-columns-spanned="2" table:number-rows-spanned="1" table:style-name="ce23">
            <text:p>1789</text:p>
          </table:table-cell>
          <table:covered-table-cell/>
          <table:table-cell office:value-type="string" table:style-name="ce5">
            <text:p>43:41:000015:278</text:p>
          </table:table-cell>
          <table:table-cell office:value-type="float" office:value="65706.539999999994" table:style-name="ce5">
            <text:p>65706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0" table:number-columns-spanned="2" table:number-rows-spanned="1" table:style-name="ce23">
            <text:p>1790</text:p>
          </table:table-cell>
          <table:covered-table-cell/>
          <table:table-cell office:value-type="string" table:style-name="ce5">
            <text:p>43:41:000015:286</text:p>
          </table:table-cell>
          <table:table-cell office:value-type="float" office:value="123645.37" table:style-name="ce5">
            <text:p>123645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1" table:number-columns-spanned="2" table:number-rows-spanned="1" table:style-name="ce23">
            <text:p>1791</text:p>
          </table:table-cell>
          <table:covered-table-cell/>
          <table:table-cell office:value-type="string" table:style-name="ce5">
            <text:p>43:41:000015:300</text:p>
          </table:table-cell>
          <table:table-cell office:value-type="float" office:value="70212.570000000007" table:style-name="ce5">
            <text:p>70212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2" table:number-columns-spanned="2" table:number-rows-spanned="1" table:style-name="ce23">
            <text:p>1792</text:p>
          </table:table-cell>
          <table:covered-table-cell/>
          <table:table-cell office:value-type="string" table:style-name="ce5">
            <text:p>43:41:000016:41</text:p>
          </table:table-cell>
          <table:table-cell office:value-type="float" office:value="2736942.23" table:style-name="ce5">
            <text:p>2736942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3" table:number-columns-spanned="2" table:number-rows-spanned="1" table:style-name="ce23">
            <text:p>1793</text:p>
          </table:table-cell>
          <table:covered-table-cell/>
          <table:table-cell office:value-type="string" table:style-name="ce5">
            <text:p>43:41:000016:48</text:p>
          </table:table-cell>
          <table:table-cell office:value-type="float" office:value="639931.18000000005" table:style-name="ce5">
            <text:p>639931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4" table:number-columns-spanned="2" table:number-rows-spanned="1" table:style-name="ce23">
            <text:p>1794</text:p>
          </table:table-cell>
          <table:covered-table-cell/>
          <table:table-cell office:value-type="string" table:style-name="ce5">
            <text:p>43:41:000016:72</text:p>
          </table:table-cell>
          <table:table-cell office:value-type="float" office:value="252869.44" table:style-name="ce5">
            <text:p>252869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5" table:number-columns-spanned="2" table:number-rows-spanned="1" table:style-name="ce23">
            <text:p>1795</text:p>
          </table:table-cell>
          <table:covered-table-cell/>
          <table:table-cell office:value-type="string" table:style-name="ce5">
            <text:p>43:41:000016:74</text:p>
          </table:table-cell>
          <table:table-cell office:value-type="float" office:value="637792.22" table:style-name="ce5">
            <text:p>637792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6" table:number-columns-spanned="2" table:number-rows-spanned="1" table:style-name="ce23">
            <text:p>1796</text:p>
          </table:table-cell>
          <table:covered-table-cell/>
          <table:table-cell office:value-type="string" table:style-name="ce5">
            <text:p>43:41:000016:77</text:p>
          </table:table-cell>
          <table:table-cell office:value-type="float" office:value="1863450.1" table:style-name="ce5">
            <text:p>1863450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7" table:number-columns-spanned="2" table:number-rows-spanned="1" table:style-name="ce23">
            <text:p>1797</text:p>
          </table:table-cell>
          <table:covered-table-cell/>
          <table:table-cell office:value-type="string" table:style-name="ce5">
            <text:p>43:41:000016:78</text:p>
          </table:table-cell>
          <table:table-cell office:value-type="float" office:value="2305430.35" table:style-name="ce5">
            <text:p>2305430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8" table:number-columns-spanned="2" table:number-rows-spanned="1" table:style-name="ce23">
            <text:p>1798</text:p>
          </table:table-cell>
          <table:covered-table-cell/>
          <table:table-cell office:value-type="string" table:style-name="ce5">
            <text:p>43:41:000016:82</text:p>
          </table:table-cell>
          <table:table-cell office:value-type="float" office:value="322418.37" table:style-name="ce5">
            <text:p>322418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799" table:number-columns-spanned="2" table:number-rows-spanned="1" table:style-name="ce23">
            <text:p>1799</text:p>
          </table:table-cell>
          <table:covered-table-cell/>
          <table:table-cell office:value-type="string" table:style-name="ce5">
            <text:p>43:41:000017:1017</text:p>
          </table:table-cell>
          <table:table-cell office:value-type="float" office:value="1812993.18" table:style-name="ce5">
            <text:p>1812993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0" table:number-columns-spanned="2" table:number-rows-spanned="1" table:style-name="ce23">
            <text:p>1800</text:p>
          </table:table-cell>
          <table:covered-table-cell/>
          <table:table-cell office:value-type="string" table:style-name="ce5">
            <text:p>43:41:000017:1018</text:p>
          </table:table-cell>
          <table:table-cell office:value-type="float" office:value="1333192.52" table:style-name="ce5">
            <text:p>1333192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1" table:number-columns-spanned="2" table:number-rows-spanned="1" table:style-name="ce23">
            <text:p>1801</text:p>
          </table:table-cell>
          <table:covered-table-cell/>
          <table:table-cell office:value-type="string" table:style-name="ce5">
            <text:p>43:41:000026:646</text:p>
          </table:table-cell>
          <table:table-cell office:value-type="float" office:value="867586.45" table:style-name="ce5">
            <text:p>867586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2" table:number-columns-spanned="2" table:number-rows-spanned="1" table:style-name="ce23">
            <text:p>1802</text:p>
          </table:table-cell>
          <table:covered-table-cell/>
          <table:table-cell office:value-type="string" table:style-name="ce5">
            <text:p>43:41:000026:649</text:p>
          </table:table-cell>
          <table:table-cell office:value-type="float" office:value="431029.38" table:style-name="ce5">
            <text:p>431029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3" table:number-columns-spanned="2" table:number-rows-spanned="1" table:style-name="ce23">
            <text:p>1803</text:p>
          </table:table-cell>
          <table:covered-table-cell/>
          <table:table-cell office:value-type="string" table:style-name="ce5">
            <text:p>43:41:000026:651</text:p>
          </table:table-cell>
          <table:table-cell office:value-type="float" office:value="772673.29" table:style-name="ce5">
            <text:p>772673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4" table:number-columns-spanned="2" table:number-rows-spanned="1" table:style-name="ce23">
            <text:p>1804</text:p>
          </table:table-cell>
          <table:covered-table-cell/>
          <table:table-cell office:value-type="string" table:style-name="ce5">
            <text:p>43:41:000026:665</text:p>
          </table:table-cell>
          <table:table-cell office:value-type="float" office:value="206847.66" table:style-name="ce5">
            <text:p>206847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5" table:number-columns-spanned="2" table:number-rows-spanned="1" table:style-name="ce23">
            <text:p>1805</text:p>
          </table:table-cell>
          <table:covered-table-cell/>
          <table:table-cell office:value-type="string" table:style-name="ce5">
            <text:p>43:41:000026:672</text:p>
          </table:table-cell>
          <table:table-cell office:value-type="float" office:value="280270.69" table:style-name="ce5">
            <text:p>280270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6" table:number-columns-spanned="2" table:number-rows-spanned="1" table:style-name="ce23">
            <text:p>1806</text:p>
          </table:table-cell>
          <table:covered-table-cell/>
          <table:table-cell office:value-type="string" table:style-name="ce5">
            <text:p>43:41:000026:674</text:p>
          </table:table-cell>
          <table:table-cell office:value-type="float" office:value="298672.89" table:style-name="ce5">
            <text:p>298672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7" table:number-columns-spanned="2" table:number-rows-spanned="1" table:style-name="ce23">
            <text:p>1807</text:p>
          </table:table-cell>
          <table:covered-table-cell/>
          <table:table-cell office:value-type="string" table:style-name="ce5">
            <text:p>43:41:000026:675</text:p>
          </table:table-cell>
          <table:table-cell office:value-type="float" office:value="226585.04" table:style-name="ce5">
            <text:p>226585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8" table:number-columns-spanned="2" table:number-rows-spanned="1" table:style-name="ce23">
            <text:p>1808</text:p>
          </table:table-cell>
          <table:covered-table-cell/>
          <table:table-cell office:value-type="string" table:style-name="ce5">
            <text:p>43:41:000026:676</text:p>
          </table:table-cell>
          <table:table-cell office:value-type="float" office:value="2036889.79" table:style-name="ce5">
            <text:p>2036889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09" table:number-columns-spanned="2" table:number-rows-spanned="1" table:style-name="ce23">
            <text:p>1809</text:p>
          </table:table-cell>
          <table:covered-table-cell/>
          <table:table-cell office:value-type="string" table:style-name="ce5">
            <text:p>43:41:000026:728</text:p>
          </table:table-cell>
          <table:table-cell office:value-type="float" office:value="429287.85" table:style-name="ce5">
            <text:p>429287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0" table:number-columns-spanned="2" table:number-rows-spanned="1" table:style-name="ce23">
            <text:p>1810</text:p>
          </table:table-cell>
          <table:covered-table-cell/>
          <table:table-cell office:value-type="string" table:style-name="ce5">
            <text:p>43:41:000028:76</text:p>
          </table:table-cell>
          <table:table-cell office:value-type="float" office:value="313334.74" table:style-name="ce5">
            <text:p>313334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1" table:number-columns-spanned="2" table:number-rows-spanned="1" table:style-name="ce23">
            <text:p>1811</text:p>
          </table:table-cell>
          <table:covered-table-cell/>
          <table:table-cell office:value-type="string" table:style-name="ce5">
            <text:p>43:41:000029:336</text:p>
          </table:table-cell>
          <table:table-cell office:value-type="float" office:value="393257.84" table:style-name="ce5">
            <text:p>393257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2" table:number-columns-spanned="2" table:number-rows-spanned="1" table:style-name="ce23">
            <text:p>1812</text:p>
          </table:table-cell>
          <table:covered-table-cell/>
          <table:table-cell office:value-type="string" table:style-name="ce5">
            <text:p>43:41:000029:344</text:p>
          </table:table-cell>
          <table:table-cell office:value-type="float" office:value="502744.39" table:style-name="ce5">
            <text:p>502744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3" table:number-columns-spanned="2" table:number-rows-spanned="1" table:style-name="ce23">
            <text:p>1813</text:p>
          </table:table-cell>
          <table:covered-table-cell/>
          <table:table-cell office:value-type="string" table:style-name="ce5">
            <text:p>43:41:000030:377</text:p>
          </table:table-cell>
          <table:table-cell office:value-type="float" office:value="245532.91" table:style-name="ce5">
            <text:p>245532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4" table:number-columns-spanned="2" table:number-rows-spanned="1" table:style-name="ce23">
            <text:p>1814</text:p>
          </table:table-cell>
          <table:covered-table-cell/>
          <table:table-cell office:value-type="string" table:style-name="ce5">
            <text:p>43:41:000030:385</text:p>
          </table:table-cell>
          <table:table-cell office:value-type="float" office:value="1197978.55" table:style-name="ce5">
            <text:p>119797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5" table:number-columns-spanned="2" table:number-rows-spanned="1" table:style-name="ce23">
            <text:p>1815</text:p>
          </table:table-cell>
          <table:covered-table-cell/>
          <table:table-cell office:value-type="string" table:style-name="ce5">
            <text:p>43:41:000030:387</text:p>
          </table:table-cell>
          <table:table-cell office:value-type="float" office:value="357885" table:style-name="ce5">
            <text:p>3578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6" table:number-columns-spanned="2" table:number-rows-spanned="1" table:style-name="ce23">
            <text:p>1816</text:p>
          </table:table-cell>
          <table:covered-table-cell/>
          <table:table-cell office:value-type="string" table:style-name="ce5">
            <text:p>43:41:000030:392</text:p>
          </table:table-cell>
          <table:table-cell office:value-type="float" office:value="3159147.26" table:style-name="ce5">
            <text:p>3159147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7" table:number-columns-spanned="2" table:number-rows-spanned="1" table:style-name="ce23">
            <text:p>1817</text:p>
          </table:table-cell>
          <table:covered-table-cell/>
          <table:table-cell office:value-type="string" table:style-name="ce5">
            <text:p>43:41:000030:414</text:p>
          </table:table-cell>
          <table:table-cell office:value-type="float" office:value="774653.53" table:style-name="ce5">
            <text:p>774653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8" table:number-columns-spanned="2" table:number-rows-spanned="1" table:style-name="ce23">
            <text:p>1818</text:p>
          </table:table-cell>
          <table:covered-table-cell/>
          <table:table-cell office:value-type="string" table:style-name="ce5">
            <text:p>43:41:000030:415</text:p>
          </table:table-cell>
          <table:table-cell office:value-type="float" office:value="2427175.17" table:style-name="ce5">
            <text:p>2427175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19" table:number-columns-spanned="2" table:number-rows-spanned="1" table:style-name="ce23">
            <text:p>1819</text:p>
          </table:table-cell>
          <table:covered-table-cell/>
          <table:table-cell office:value-type="string" table:style-name="ce5">
            <text:p>43:41:000030:426</text:p>
          </table:table-cell>
          <table:table-cell office:value-type="float" office:value="4843961.8499999996" table:style-name="ce5">
            <text:p>4843961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0" table:number-columns-spanned="2" table:number-rows-spanned="1" table:style-name="ce23">
            <text:p>1820</text:p>
          </table:table-cell>
          <table:covered-table-cell/>
          <table:table-cell office:value-type="string" table:style-name="ce5">
            <text:p>43:41:000030:427</text:p>
          </table:table-cell>
          <table:table-cell office:value-type="float" office:value="4738528.3600000003" table:style-name="ce5">
            <text:p>4738528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1" table:number-columns-spanned="2" table:number-rows-spanned="1" table:style-name="ce23">
            <text:p>1821</text:p>
          </table:table-cell>
          <table:covered-table-cell/>
          <table:table-cell office:value-type="string" table:style-name="ce5">
            <text:p>43:41:000030:428</text:p>
          </table:table-cell>
          <table:table-cell office:value-type="float" office:value="1249546.54" table:style-name="ce5">
            <text:p>1249546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2" table:number-columns-spanned="2" table:number-rows-spanned="1" table:style-name="ce23">
            <text:p>1822</text:p>
          </table:table-cell>
          <table:covered-table-cell/>
          <table:table-cell office:value-type="string" table:style-name="ce5">
            <text:p>43:41:000030:544</text:p>
          </table:table-cell>
          <table:table-cell office:value-type="float" office:value="228140.81" table:style-name="ce5">
            <text:p>228140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3" table:number-columns-spanned="2" table:number-rows-spanned="1" table:style-name="ce23">
            <text:p>1823</text:p>
          </table:table-cell>
          <table:covered-table-cell/>
          <table:table-cell office:value-type="string" table:style-name="ce5">
            <text:p>43:41:000030:622</text:p>
          </table:table-cell>
          <table:table-cell office:value-type="float" office:value="754938.07" table:style-name="ce5">
            <text:p>754938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4" table:number-columns-spanned="2" table:number-rows-spanned="1" table:style-name="ce23">
            <text:p>1824</text:p>
          </table:table-cell>
          <table:covered-table-cell/>
          <table:table-cell office:value-type="string" table:style-name="ce5">
            <text:p>43:41:000030:623</text:p>
          </table:table-cell>
          <table:table-cell office:value-type="float" office:value="1716653.26" table:style-name="ce5">
            <text:p>1716653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5" table:number-columns-spanned="2" table:number-rows-spanned="1" table:style-name="ce23">
            <text:p>1825</text:p>
          </table:table-cell>
          <table:covered-table-cell/>
          <table:table-cell office:value-type="string" table:style-name="ce5">
            <text:p>43:41:000030:686</text:p>
          </table:table-cell>
          <table:table-cell office:value-type="float" office:value="588696.13" table:style-name="ce5">
            <text:p>588696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6" table:number-columns-spanned="2" table:number-rows-spanned="1" table:style-name="ce23">
            <text:p>1826</text:p>
          </table:table-cell>
          <table:covered-table-cell/>
          <table:table-cell office:value-type="string" table:style-name="ce5">
            <text:p>43:41:000031:337</text:p>
          </table:table-cell>
          <table:table-cell office:value-type="float" office:value="1638461.65" table:style-name="ce5">
            <text:p>1638461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7" table:number-columns-spanned="2" table:number-rows-spanned="1" table:style-name="ce23">
            <text:p>1827</text:p>
          </table:table-cell>
          <table:covered-table-cell/>
          <table:table-cell office:value-type="string" table:style-name="ce5">
            <text:p>43:41:000031:352</text:p>
          </table:table-cell>
          <table:table-cell office:value-type="float" office:value="655038.16" table:style-name="ce5">
            <text:p>655038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8" table:number-columns-spanned="2" table:number-rows-spanned="1" table:style-name="ce23">
            <text:p>1828</text:p>
          </table:table-cell>
          <table:covered-table-cell/>
          <table:table-cell office:value-type="string" table:style-name="ce5">
            <text:p>43:41:000031:357</text:p>
          </table:table-cell>
          <table:table-cell office:value-type="float" office:value="677261.51" table:style-name="ce5">
            <text:p>677261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29" table:number-columns-spanned="2" table:number-rows-spanned="1" table:style-name="ce23">
            <text:p>1829</text:p>
          </table:table-cell>
          <table:covered-table-cell/>
          <table:table-cell office:value-type="string" table:style-name="ce5">
            <text:p>43:41:000031:361</text:p>
          </table:table-cell>
          <table:table-cell office:value-type="float" office:value="1101540.69" table:style-name="ce5">
            <text:p>1101540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0" table:number-columns-spanned="2" table:number-rows-spanned="1" table:style-name="ce23">
            <text:p>1830</text:p>
          </table:table-cell>
          <table:covered-table-cell/>
          <table:table-cell office:value-type="string" table:style-name="ce5">
            <text:p>43:41:000032:283</text:p>
          </table:table-cell>
          <table:table-cell office:value-type="float" office:value="480564.49" table:style-name="ce5">
            <text:p>480564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1" table:number-columns-spanned="2" table:number-rows-spanned="1" table:style-name="ce23">
            <text:p>1831</text:p>
          </table:table-cell>
          <table:covered-table-cell/>
          <table:table-cell office:value-type="string" table:style-name="ce5">
            <text:p>43:41:000032:285</text:p>
          </table:table-cell>
          <table:table-cell office:value-type="float" office:value="321324.42" table:style-name="ce5">
            <text:p>321324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2" table:number-columns-spanned="2" table:number-rows-spanned="1" table:style-name="ce23">
            <text:p>1832</text:p>
          </table:table-cell>
          <table:covered-table-cell/>
          <table:table-cell office:value-type="string" table:style-name="ce5">
            <text:p>43:41:000032:298</text:p>
          </table:table-cell>
          <table:table-cell office:value-type="float" office:value="208983.94" table:style-name="ce5">
            <text:p>208983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3" table:number-columns-spanned="2" table:number-rows-spanned="1" table:style-name="ce23">
            <text:p>1833</text:p>
          </table:table-cell>
          <table:covered-table-cell/>
          <table:table-cell office:value-type="string" table:style-name="ce5">
            <text:p>43:41:000032:316</text:p>
          </table:table-cell>
          <table:table-cell office:value-type="float" office:value="427989.92" table:style-name="ce5">
            <text:p>427989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4" table:number-columns-spanned="2" table:number-rows-spanned="1" table:style-name="ce23">
            <text:p>1834</text:p>
          </table:table-cell>
          <table:covered-table-cell/>
          <table:table-cell office:value-type="string" table:style-name="ce5">
            <text:p>43:41:000032:324</text:p>
          </table:table-cell>
          <table:table-cell office:value-type="float" office:value="882020.68" table:style-name="ce5">
            <text:p>882020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5" table:number-columns-spanned="2" table:number-rows-spanned="1" table:style-name="ce23">
            <text:p>1835</text:p>
          </table:table-cell>
          <table:covered-table-cell/>
          <table:table-cell office:value-type="string" table:style-name="ce5">
            <text:p>43:41:000032:389</text:p>
          </table:table-cell>
          <table:table-cell office:value-type="float" office:value="639109.69999999995" table:style-name="ce5">
            <text:p>639109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6" table:number-columns-spanned="2" table:number-rows-spanned="1" table:style-name="ce23">
            <text:p>1836</text:p>
          </table:table-cell>
          <table:covered-table-cell/>
          <table:table-cell office:value-type="string" table:style-name="ce5">
            <text:p>43:41:000033:420</text:p>
          </table:table-cell>
          <table:table-cell office:value-type="float" office:value="584889.1" table:style-name="ce5">
            <text:p>584889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7" table:number-columns-spanned="2" table:number-rows-spanned="1" table:style-name="ce23">
            <text:p>1837</text:p>
          </table:table-cell>
          <table:covered-table-cell/>
          <table:table-cell office:value-type="string" table:style-name="ce5">
            <text:p>43:41:000033:424</text:p>
          </table:table-cell>
          <table:table-cell office:value-type="float" office:value="914469.05" table:style-name="ce5">
            <text:p>914469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8" table:number-columns-spanned="2" table:number-rows-spanned="1" table:style-name="ce23">
            <text:p>1838</text:p>
          </table:table-cell>
          <table:covered-table-cell/>
          <table:table-cell office:value-type="string" table:style-name="ce5">
            <text:p>43:41:000033:460</text:p>
          </table:table-cell>
          <table:table-cell office:value-type="float" office:value="902902.21" table:style-name="ce5">
            <text:p>902902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39" table:number-columns-spanned="2" table:number-rows-spanned="1" table:style-name="ce23">
            <text:p>1839</text:p>
          </table:table-cell>
          <table:covered-table-cell/>
          <table:table-cell office:value-type="string" table:style-name="ce5">
            <text:p>43:41:000034:407</text:p>
          </table:table-cell>
          <table:table-cell office:value-type="float" office:value="52578549.359999999" table:style-name="ce5">
            <text:p>52578549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0" table:number-columns-spanned="2" table:number-rows-spanned="1" table:style-name="ce23">
            <text:p>1840</text:p>
          </table:table-cell>
          <table:covered-table-cell/>
          <table:table-cell office:value-type="string" table:style-name="ce5">
            <text:p>43:41:000035:1054</text:p>
          </table:table-cell>
          <table:table-cell office:value-type="float" office:value="82156295.489999995" table:style-name="ce5">
            <text:p>82156295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1" table:number-columns-spanned="2" table:number-rows-spanned="1" table:style-name="ce23">
            <text:p>1841</text:p>
          </table:table-cell>
          <table:covered-table-cell/>
          <table:table-cell office:value-type="string" table:style-name="ce5">
            <text:p>43:41:000035:1221</text:p>
          </table:table-cell>
          <table:table-cell office:value-type="float" office:value="345814.56" table:style-name="ce5">
            <text:p>345814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2" table:number-columns-spanned="2" table:number-rows-spanned="1" table:style-name="ce23">
            <text:p>1842</text:p>
          </table:table-cell>
          <table:covered-table-cell/>
          <table:table-cell office:value-type="string" table:style-name="ce5">
            <text:p>43:41:000035:1342</text:p>
          </table:table-cell>
          <table:table-cell office:value-type="float" office:value="711383.52" table:style-name="ce5">
            <text:p>711383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3" table:number-columns-spanned="2" table:number-rows-spanned="1" table:style-name="ce23">
            <text:p>1843</text:p>
          </table:table-cell>
          <table:covered-table-cell/>
          <table:table-cell office:value-type="string" table:style-name="ce5">
            <text:p>43:41:000035:523</text:p>
          </table:table-cell>
          <table:table-cell office:value-type="float" office:value="3241774.97" table:style-name="ce5">
            <text:p>3241774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4" table:number-columns-spanned="2" table:number-rows-spanned="1" table:style-name="ce23">
            <text:p>1844</text:p>
          </table:table-cell>
          <table:covered-table-cell/>
          <table:table-cell office:value-type="string" table:style-name="ce5">
            <text:p>43:41:000035:552</text:p>
          </table:table-cell>
          <table:table-cell office:value-type="float" office:value="8403898.8000000007" table:style-name="ce5">
            <text:p>8403898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5" table:number-columns-spanned="2" table:number-rows-spanned="1" table:style-name="ce23">
            <text:p>1845</text:p>
          </table:table-cell>
          <table:covered-table-cell/>
          <table:table-cell office:value-type="string" table:style-name="ce5">
            <text:p>43:41:000041:281</text:p>
          </table:table-cell>
          <table:table-cell office:value-type="float" office:value="850066.67" table:style-name="ce5">
            <text:p>850066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6" table:number-columns-spanned="2" table:number-rows-spanned="1" table:style-name="ce23">
            <text:p>1846</text:p>
          </table:table-cell>
          <table:covered-table-cell/>
          <table:table-cell office:value-type="string" table:style-name="ce5">
            <text:p>43:41:000041:305</text:p>
          </table:table-cell>
          <table:table-cell office:value-type="float" office:value="922458.74" table:style-name="ce5">
            <text:p>922458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7" table:number-columns-spanned="2" table:number-rows-spanned="1" table:style-name="ce23">
            <text:p>1847</text:p>
          </table:table-cell>
          <table:covered-table-cell/>
          <table:table-cell office:value-type="string" table:style-name="ce5">
            <text:p>43:41:000041:491</text:p>
          </table:table-cell>
          <table:table-cell office:value-type="float" office:value="81354.42" table:style-name="ce5">
            <text:p>81354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8" table:number-columns-spanned="2" table:number-rows-spanned="1" table:style-name="ce23">
            <text:p>1848</text:p>
          </table:table-cell>
          <table:covered-table-cell/>
          <table:table-cell office:value-type="string" table:style-name="ce5">
            <text:p>43:41:000041:493</text:p>
          </table:table-cell>
          <table:table-cell office:value-type="float" office:value="8114044.8300000001" table:style-name="ce5">
            <text:p>8114044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49" table:number-columns-spanned="2" table:number-rows-spanned="1" table:style-name="ce23">
            <text:p>1849</text:p>
          </table:table-cell>
          <table:covered-table-cell/>
          <table:table-cell office:value-type="string" table:style-name="ce5">
            <text:p>43:41:000041:557</text:p>
          </table:table-cell>
          <table:table-cell office:value-type="float" office:value="418376.22" table:style-name="ce5">
            <text:p>41837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0" table:number-columns-spanned="2" table:number-rows-spanned="1" table:style-name="ce23">
            <text:p>1850</text:p>
          </table:table-cell>
          <table:covered-table-cell/>
          <table:table-cell office:value-type="string" table:style-name="ce5">
            <text:p>43:41:000041:641</text:p>
          </table:table-cell>
          <table:table-cell office:value-type="float" office:value="1529604.35" table:style-name="ce5">
            <text:p>1529604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1" table:number-columns-spanned="2" table:number-rows-spanned="1" table:style-name="ce23">
            <text:p>1851</text:p>
          </table:table-cell>
          <table:covered-table-cell/>
          <table:table-cell office:value-type="string" table:style-name="ce5">
            <text:p>43:41:000042:1488</text:p>
          </table:table-cell>
          <table:table-cell office:value-type="float" office:value="237226.5" table:style-name="ce5">
            <text:p>237226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2" table:number-columns-spanned="2" table:number-rows-spanned="1" table:style-name="ce23">
            <text:p>1852</text:p>
          </table:table-cell>
          <table:covered-table-cell/>
          <table:table-cell office:value-type="string" table:style-name="ce5">
            <text:p>43:41:000042:258</text:p>
          </table:table-cell>
          <table:table-cell office:value-type="float" office:value="758471.16" table:style-name="ce5">
            <text:p>758471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3" table:number-columns-spanned="2" table:number-rows-spanned="1" table:style-name="ce23">
            <text:p>1853</text:p>
          </table:table-cell>
          <table:covered-table-cell/>
          <table:table-cell office:value-type="string" table:style-name="ce5">
            <text:p>43:41:000042:269</text:p>
          </table:table-cell>
          <table:table-cell office:value-type="float" office:value="11964570.560000001" table:style-name="ce5">
            <text:p>11964570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4" table:number-columns-spanned="2" table:number-rows-spanned="1" table:style-name="ce23">
            <text:p>1854</text:p>
          </table:table-cell>
          <table:covered-table-cell/>
          <table:table-cell office:value-type="string" table:style-name="ce5">
            <text:p>43:41:000042:273</text:p>
          </table:table-cell>
          <table:table-cell office:value-type="float" office:value="395252.69" table:style-name="ce5">
            <text:p>395252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5" table:number-columns-spanned="2" table:number-rows-spanned="1" table:style-name="ce23">
            <text:p>1855</text:p>
          </table:table-cell>
          <table:covered-table-cell/>
          <table:table-cell office:value-type="string" table:style-name="ce5">
            <text:p>43:41:000042:296</text:p>
          </table:table-cell>
          <table:table-cell office:value-type="float" office:value="456015.23" table:style-name="ce5">
            <text:p>456015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6" table:number-columns-spanned="2" table:number-rows-spanned="1" table:style-name="ce23">
            <text:p>1856</text:p>
          </table:table-cell>
          <table:covered-table-cell/>
          <table:table-cell office:value-type="string" table:style-name="ce5">
            <text:p>43:41:000042:316</text:p>
          </table:table-cell>
          <table:table-cell office:value-type="float" office:value="547060.06000000006" table:style-name="ce5">
            <text:p>547060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7" table:number-columns-spanned="2" table:number-rows-spanned="1" table:style-name="ce23">
            <text:p>1857</text:p>
          </table:table-cell>
          <table:covered-table-cell/>
          <table:table-cell office:value-type="string" table:style-name="ce5">
            <text:p>43:41:000042:317</text:p>
          </table:table-cell>
          <table:table-cell office:value-type="float" office:value="133033.99" table:style-name="ce5">
            <text:p>13303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8" table:number-columns-spanned="2" table:number-rows-spanned="1" table:style-name="ce23">
            <text:p>1858</text:p>
          </table:table-cell>
          <table:covered-table-cell/>
          <table:table-cell office:value-type="string" table:style-name="ce5">
            <text:p>43:41:000042:318</text:p>
          </table:table-cell>
          <table:table-cell office:value-type="float" office:value="459094.78" table:style-name="ce5">
            <text:p>459094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59" table:number-columns-spanned="2" table:number-rows-spanned="1" table:style-name="ce23">
            <text:p>1859</text:p>
          </table:table-cell>
          <table:covered-table-cell/>
          <table:table-cell office:value-type="string" table:style-name="ce5">
            <text:p>43:41:000042:319</text:p>
          </table:table-cell>
          <table:table-cell office:value-type="float" office:value="142384.91" table:style-name="ce5">
            <text:p>142384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0" table:number-columns-spanned="2" table:number-rows-spanned="1" table:style-name="ce23">
            <text:p>1860</text:p>
          </table:table-cell>
          <table:covered-table-cell/>
          <table:table-cell office:value-type="string" table:style-name="ce5">
            <text:p>43:41:000043:196</text:p>
          </table:table-cell>
          <table:table-cell office:value-type="float" office:value="169086.12" table:style-name="ce5">
            <text:p>169086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1" table:number-columns-spanned="2" table:number-rows-spanned="1" table:style-name="ce23">
            <text:p>1861</text:p>
          </table:table-cell>
          <table:covered-table-cell/>
          <table:table-cell office:value-type="string" table:style-name="ce5">
            <text:p>43:41:000043:200</text:p>
          </table:table-cell>
          <table:table-cell office:value-type="float" office:value="399324.78" table:style-name="ce5">
            <text:p>399324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2" table:number-columns-spanned="2" table:number-rows-spanned="1" table:style-name="ce23">
            <text:p>1862</text:p>
          </table:table-cell>
          <table:covered-table-cell/>
          <table:table-cell office:value-type="string" table:style-name="ce5">
            <text:p>43:41:000043:226</text:p>
          </table:table-cell>
          <table:table-cell office:value-type="float" office:value="774316.73" table:style-name="ce5">
            <text:p>774316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3" table:number-columns-spanned="2" table:number-rows-spanned="1" table:style-name="ce23">
            <text:p>1863</text:p>
          </table:table-cell>
          <table:covered-table-cell/>
          <table:table-cell office:value-type="string" table:style-name="ce5">
            <text:p>43:41:000043:239</text:p>
          </table:table-cell>
          <table:table-cell office:value-type="float" office:value="630851.11" table:style-name="ce5">
            <text:p>630851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4" table:number-columns-spanned="2" table:number-rows-spanned="1" table:style-name="ce23">
            <text:p>1864</text:p>
          </table:table-cell>
          <table:covered-table-cell/>
          <table:table-cell office:value-type="string" table:style-name="ce5">
            <text:p>43:41:000043:291</text:p>
          </table:table-cell>
          <table:table-cell office:value-type="float" office:value="935115.44" table:style-name="ce5">
            <text:p>935115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5" table:number-columns-spanned="2" table:number-rows-spanned="1" table:style-name="ce23">
            <text:p>1865</text:p>
          </table:table-cell>
          <table:covered-table-cell/>
          <table:table-cell office:value-type="string" table:style-name="ce5">
            <text:p>43:41:000043:310</text:p>
          </table:table-cell>
          <table:table-cell office:value-type="float" office:value="558621.31000000006" table:style-name="ce5">
            <text:p>558621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6" table:number-columns-spanned="2" table:number-rows-spanned="1" table:style-name="ce23">
            <text:p>1866</text:p>
          </table:table-cell>
          <table:covered-table-cell/>
          <table:table-cell office:value-type="string" table:style-name="ce5">
            <text:p>43:41:000043:314</text:p>
          </table:table-cell>
          <table:table-cell office:value-type="float" office:value="1010134.86" table:style-name="ce5">
            <text:p>1010134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7" table:number-columns-spanned="2" table:number-rows-spanned="1" table:style-name="ce23">
            <text:p>1867</text:p>
          </table:table-cell>
          <table:covered-table-cell/>
          <table:table-cell office:value-type="string" table:style-name="ce5">
            <text:p>43:41:000044:130</text:p>
          </table:table-cell>
          <table:table-cell office:value-type="float" office:value="104987128.23" table:style-name="ce5">
            <text:p>104987128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8" table:number-columns-spanned="2" table:number-rows-spanned="1" table:style-name="ce23">
            <text:p>1868</text:p>
          </table:table-cell>
          <table:covered-table-cell/>
          <table:table-cell office:value-type="string" table:style-name="ce5">
            <text:p>43:41:000044:148</text:p>
          </table:table-cell>
          <table:table-cell office:value-type="float" office:value="88110496.579999998" table:style-name="ce5">
            <text:p>88110496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69" table:number-columns-spanned="2" table:number-rows-spanned="1" table:style-name="ce23">
            <text:p>1869</text:p>
          </table:table-cell>
          <table:covered-table-cell/>
          <table:table-cell office:value-type="string" table:style-name="ce5">
            <text:p>43:41:000044:164</text:p>
          </table:table-cell>
          <table:table-cell office:value-type="float" office:value="121596099.76000001" table:style-name="ce5">
            <text:p>12159609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0" table:number-columns-spanned="2" table:number-rows-spanned="1" table:style-name="ce23">
            <text:p>1870</text:p>
          </table:table-cell>
          <table:covered-table-cell/>
          <table:table-cell office:value-type="string" table:style-name="ce5">
            <text:p>43:41:000058:469</text:p>
          </table:table-cell>
          <table:table-cell office:value-type="float" office:value="2210712.81" table:style-name="ce5">
            <text:p>2210712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1" table:number-columns-spanned="2" table:number-rows-spanned="1" table:style-name="ce23">
            <text:p>1871</text:p>
          </table:table-cell>
          <table:covered-table-cell/>
          <table:table-cell office:value-type="string" table:style-name="ce5">
            <text:p>43:07:040102:777</text:p>
          </table:table-cell>
          <table:table-cell office:value-type="float" office:value="88907.47" table:style-name="ce5">
            <text:p>88907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2" table:number-columns-spanned="2" table:number-rows-spanned="1" table:style-name="ce23">
            <text:p>1872</text:p>
          </table:table-cell>
          <table:covered-table-cell/>
          <table:table-cell office:value-type="string" table:style-name="ce5">
            <text:p>43:40:003601:1546</text:p>
          </table:table-cell>
          <table:table-cell office:value-type="float" office:value="3343268.18" table:style-name="ce5">
            <text:p>3343268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3" table:number-columns-spanned="2" table:number-rows-spanned="1" table:style-name="ce23">
            <text:p>1873</text:p>
          </table:table-cell>
          <table:covered-table-cell/>
          <table:table-cell office:value-type="string" table:style-name="ce5">
            <text:p>43:40:003601:1547</text:p>
          </table:table-cell>
          <table:table-cell office:value-type="float" office:value="2692999.12" table:style-name="ce5">
            <text:p>2692999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4" table:number-columns-spanned="2" table:number-rows-spanned="1" table:style-name="ce23">
            <text:p>1874</text:p>
          </table:table-cell>
          <table:covered-table-cell/>
          <table:table-cell office:value-type="string" table:style-name="ce5">
            <text:p>43:40:012517:536</text:p>
          </table:table-cell>
          <table:table-cell office:value-type="float" office:value="1641102.1" table:style-name="ce5">
            <text:p>1641102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5" table:number-columns-spanned="2" table:number-rows-spanned="1" table:style-name="ce23">
            <text:p>1875</text:p>
          </table:table-cell>
          <table:covered-table-cell/>
          <table:table-cell office:value-type="string" table:style-name="ce5">
            <text:p>43:30:000000:1362</text:p>
          </table:table-cell>
          <table:table-cell office:value-type="float" office:value="8405.1200000000008" table:style-name="ce5">
            <text:p>8405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6" table:number-columns-spanned="2" table:number-rows-spanned="1" table:style-name="ce23">
            <text:p>1876</text:p>
          </table:table-cell>
          <table:covered-table-cell/>
          <table:table-cell office:value-type="string" table:style-name="ce5">
            <text:p>43:33:000000:300</text:p>
          </table:table-cell>
          <table:table-cell office:value-type="float" office:value="54000.86" table:style-name="ce5">
            <text:p>54000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7" table:number-columns-spanned="2" table:number-rows-spanned="1" table:style-name="ce23">
            <text:p>1877</text:p>
          </table:table-cell>
          <table:covered-table-cell/>
          <table:table-cell office:value-type="string" table:style-name="ce5">
            <text:p>43:40:000000:2727</text:p>
          </table:table-cell>
          <table:table-cell office:value-type="float" office:value="20623.23" table:style-name="ce5">
            <text:p>20623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8" table:number-columns-spanned="2" table:number-rows-spanned="1" table:style-name="ce23">
            <text:p>1878</text:p>
          </table:table-cell>
          <table:covered-table-cell/>
          <table:table-cell office:value-type="string" table:style-name="ce5">
            <text:p>43:40:000307:520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79" table:number-columns-spanned="2" table:number-rows-spanned="1" table:style-name="ce23">
            <text:p>1879</text:p>
          </table:table-cell>
          <table:covered-table-cell/>
          <table:table-cell office:value-type="string" table:style-name="ce5">
            <text:p>43:40:000348:834</text:p>
          </table:table-cell>
          <table:table-cell office:value-type="float" office:value="87585.97" table:style-name="ce5">
            <text:p>87585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0" table:number-columns-spanned="2" table:number-rows-spanned="1" table:style-name="ce23">
            <text:p>1880</text:p>
          </table:table-cell>
          <table:covered-table-cell/>
          <table:table-cell office:value-type="string" table:style-name="ce5">
            <text:p>43:22:319007:331</text:p>
          </table:table-cell>
          <table:table-cell office:value-type="float" office:value="109459.58" table:style-name="ce5">
            <text:p>109459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1" table:number-columns-spanned="2" table:number-rows-spanned="1" table:style-name="ce23">
            <text:p>1881</text:p>
          </table:table-cell>
          <table:covered-table-cell/>
          <table:table-cell office:value-type="string" table:style-name="ce5">
            <text:p>43:28:390501:424</text:p>
          </table:table-cell>
          <table:table-cell office:value-type="float" office:value="159132.63" table:style-name="ce5">
            <text:p>159132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2" table:number-columns-spanned="2" table:number-rows-spanned="1" table:style-name="ce23">
            <text:p>1882</text:p>
          </table:table-cell>
          <table:covered-table-cell/>
          <table:table-cell office:value-type="string" table:style-name="ce5">
            <text:p>43:30:090607:266</text:p>
          </table:table-cell>
          <table:table-cell office:value-type="float" office:value="486754.46" table:style-name="ce5">
            <text:p>486754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3" table:number-columns-spanned="2" table:number-rows-spanned="1" table:style-name="ce23">
            <text:p>1883</text:p>
          </table:table-cell>
          <table:covered-table-cell/>
          <table:table-cell office:value-type="string" table:style-name="ce5">
            <text:p>43:30:110401:479</text:p>
          </table:table-cell>
          <table:table-cell office:value-type="float" office:value="1408207.55" table:style-name="ce5">
            <text:p>140820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4" table:number-columns-spanned="2" table:number-rows-spanned="1" table:style-name="ce23">
            <text:p>1884</text:p>
          </table:table-cell>
          <table:covered-table-cell/>
          <table:table-cell office:value-type="string" table:style-name="ce5">
            <text:p>43:30:390919:2229</text:p>
          </table:table-cell>
          <table:table-cell office:value-type="float" office:value="859467.94" table:style-name="ce5">
            <text:p>859467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5" table:number-columns-spanned="2" table:number-rows-spanned="1" table:style-name="ce23">
            <text:p>1885</text:p>
          </table:table-cell>
          <table:covered-table-cell/>
          <table:table-cell office:value-type="string" table:style-name="ce5">
            <text:p>43:39:030204:947</text:p>
          </table:table-cell>
          <table:table-cell office:value-type="float" office:value="421624.44" table:style-name="ce5">
            <text:p>421624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6" table:number-columns-spanned="2" table:number-rows-spanned="1" table:style-name="ce23">
            <text:p>1886</text:p>
          </table:table-cell>
          <table:covered-table-cell/>
          <table:table-cell office:value-type="string" table:style-name="ce5">
            <text:p>43:40:000000:2728</text:p>
          </table:table-cell>
          <table:table-cell office:value-type="float" office:value="1698047.04" table:style-name="ce5">
            <text:p>1698047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7" table:number-columns-spanned="2" table:number-rows-spanned="1" table:style-name="ce23">
            <text:p>1887</text:p>
          </table:table-cell>
          <table:covered-table-cell/>
          <table:table-cell office:value-type="string" table:style-name="ce5">
            <text:p>43:40:000360:1203</text:p>
          </table:table-cell>
          <table:table-cell office:value-type="float" office:value="3668766.62" table:style-name="ce5">
            <text:p>3668766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8" table:number-columns-spanned="2" table:number-rows-spanned="1" table:style-name="ce23">
            <text:p>1888</text:p>
          </table:table-cell>
          <table:covered-table-cell/>
          <table:table-cell office:value-type="string" table:style-name="ce5">
            <text:p>43:05:330702:3069</text:p>
          </table:table-cell>
          <table:table-cell office:value-type="float" office:value="642480.16" table:style-name="ce5">
            <text:p>642480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89" table:number-columns-spanned="2" table:number-rows-spanned="1" table:style-name="ce23">
            <text:p>1889</text:p>
          </table:table-cell>
          <table:covered-table-cell/>
          <table:table-cell office:value-type="string" table:style-name="ce5">
            <text:p>43:08:310408:678</text:p>
          </table:table-cell>
          <table:table-cell office:value-type="float" office:value="392838.83" table:style-name="ce5">
            <text:p>392838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0" table:number-columns-spanned="2" table:number-rows-spanned="1" table:style-name="ce23">
            <text:p>1890</text:p>
          </table:table-cell>
          <table:covered-table-cell/>
          <table:table-cell office:value-type="string" table:style-name="ce5">
            <text:p>43:08:310414:503</text:p>
          </table:table-cell>
          <table:table-cell office:value-type="float" office:value="439258.33" table:style-name="ce5">
            <text:p>439258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1" table:number-columns-spanned="2" table:number-rows-spanned="1" table:style-name="ce23">
            <text:p>1891</text:p>
          </table:table-cell>
          <table:covered-table-cell/>
          <table:table-cell office:value-type="string" table:style-name="ce5">
            <text:p>43:08:310414:509</text:p>
          </table:table-cell>
          <table:table-cell office:value-type="float" office:value="182745.29" table:style-name="ce5">
            <text:p>182745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2" table:number-columns-spanned="2" table:number-rows-spanned="1" table:style-name="ce23">
            <text:p>1892</text:p>
          </table:table-cell>
          <table:covered-table-cell/>
          <table:table-cell office:value-type="string" table:style-name="ce5">
            <text:p>43:40:000320:195</text:p>
          </table:table-cell>
          <table:table-cell office:value-type="float" office:value="1425588.34" table:style-name="ce5">
            <text:p>1425588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3" table:number-columns-spanned="2" table:number-rows-spanned="1" table:style-name="ce23">
            <text:p>1893</text:p>
          </table:table-cell>
          <table:covered-table-cell/>
          <table:table-cell office:value-type="string" table:style-name="ce5">
            <text:p>43:40:000366:1975</text:p>
          </table:table-cell>
          <table:table-cell office:value-type="float" office:value="2747796.02" table:style-name="ce5">
            <text:p>2747796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4" table:number-columns-spanned="2" table:number-rows-spanned="1" table:style-name="ce23">
            <text:p>1894</text:p>
          </table:table-cell>
          <table:covered-table-cell/>
          <table:table-cell office:value-type="string" table:style-name="ce5">
            <text:p>43:40:000367:15913</text:p>
          </table:table-cell>
          <table:table-cell office:value-type="float" office:value="264082.83" table:style-name="ce5">
            <text:p>264082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5" table:number-columns-spanned="2" table:number-rows-spanned="1" table:style-name="ce23">
            <text:p>1895</text:p>
          </table:table-cell>
          <table:covered-table-cell/>
          <table:table-cell office:value-type="string" table:style-name="ce5">
            <text:p>43:40:000367:8071</text:p>
          </table:table-cell>
          <table:table-cell office:value-type="float" office:value="107280.35" table:style-name="ce5">
            <text:p>107280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6" table:number-columns-spanned="2" table:number-rows-spanned="1" table:style-name="ce23">
            <text:p>1896</text:p>
          </table:table-cell>
          <table:covered-table-cell/>
          <table:table-cell office:value-type="string" table:style-name="ce5">
            <text:p>43:40:000416:1721</text:p>
          </table:table-cell>
          <table:table-cell office:value-type="float" office:value="22413.040000000001" table:style-name="ce5">
            <text:p>22413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7" table:number-columns-spanned="2" table:number-rows-spanned="1" table:style-name="ce23">
            <text:p>1897</text:p>
          </table:table-cell>
          <table:covered-table-cell/>
          <table:table-cell office:value-type="string" table:style-name="ce5">
            <text:p>43:40:000470:121</text:p>
          </table:table-cell>
          <table:table-cell office:value-type="float" office:value="228961.85" table:style-name="ce5">
            <text:p>228961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8" table:number-columns-spanned="2" table:number-rows-spanned="1" table:style-name="ce23">
            <text:p>1898</text:p>
          </table:table-cell>
          <table:covered-table-cell/>
          <table:table-cell office:value-type="string" table:style-name="ce5">
            <text:p>43:40:000612:132</text:p>
          </table:table-cell>
          <table:table-cell office:value-type="float" office:value="184254.01" table:style-name="ce5">
            <text:p>184254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899" table:number-columns-spanned="2" table:number-rows-spanned="1" table:style-name="ce23">
            <text:p>1899</text:p>
          </table:table-cell>
          <table:covered-table-cell/>
          <table:table-cell office:value-type="string" table:style-name="ce5">
            <text:p>43:40:002020:187</text:p>
          </table:table-cell>
          <table:table-cell office:value-type="float" office:value="332966.58" table:style-name="ce5">
            <text:p>332966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0" table:number-columns-spanned="2" table:number-rows-spanned="1" table:style-name="ce23">
            <text:p>1900</text:p>
          </table:table-cell>
          <table:covered-table-cell/>
          <table:table-cell office:value-type="string" table:style-name="ce5">
            <text:p>43:41:000030:833</text:p>
          </table:table-cell>
          <table:table-cell office:value-type="float" office:value="57689.33" table:style-name="ce5">
            <text:p>57689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1" table:number-columns-spanned="2" table:number-rows-spanned="1" table:style-name="ce23">
            <text:p>1901</text:p>
          </table:table-cell>
          <table:covered-table-cell/>
          <table:table-cell office:value-type="string" table:style-name="ce5">
            <text:p>43:42:000053:2069</text:p>
          </table:table-cell>
          <table:table-cell office:value-type="float" office:value="723849.14" table:style-name="ce5">
            <text:p>723849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2" table:number-columns-spanned="2" table:number-rows-spanned="1" table:style-name="ce23">
            <text:p>1902</text:p>
          </table:table-cell>
          <table:covered-table-cell/>
          <table:table-cell office:value-type="string" table:style-name="ce5">
            <text:p>43:42:000059:4214</text:p>
          </table:table-cell>
          <table:table-cell office:value-type="float" office:value="1126388.99" table:style-name="ce5">
            <text:p>112638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3" table:number-columns-spanned="2" table:number-rows-spanned="1" table:style-name="ce23">
            <text:p>1903</text:p>
          </table:table-cell>
          <table:covered-table-cell/>
          <table:table-cell office:value-type="string" table:style-name="ce5">
            <text:p>43:42:000065:1116</text:p>
          </table:table-cell>
          <table:table-cell office:value-type="float" office:value="731921.84" table:style-name="ce5">
            <text:p>731921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4" table:number-columns-spanned="2" table:number-rows-spanned="1" table:style-name="ce23">
            <text:p>1904</text:p>
          </table:table-cell>
          <table:covered-table-cell/>
          <table:table-cell office:value-type="string" table:style-name="ce5">
            <text:p>43:44:310196:161</text:p>
          </table:table-cell>
          <table:table-cell office:value-type="float" office:value="284387.64" table:style-name="ce5">
            <text:p>284387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5" table:number-columns-spanned="2" table:number-rows-spanned="1" table:style-name="ce23">
            <text:p>1905</text:p>
          </table:table-cell>
          <table:covered-table-cell/>
          <table:table-cell office:value-type="string" table:style-name="ce5">
            <text:p>43:44:310196:176</text:p>
          </table:table-cell>
          <table:table-cell office:value-type="float" office:value="433839.54" table:style-name="ce5">
            <text:p>433839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6" table:number-columns-spanned="2" table:number-rows-spanned="1" table:style-name="ce23">
            <text:p>1906</text:p>
          </table:table-cell>
          <table:covered-table-cell/>
          <table:table-cell office:value-type="string" table:style-name="ce5">
            <text:p>43:22:310109:263</text:p>
          </table:table-cell>
          <table:table-cell office:value-type="float" office:value="65677.08" table:style-name="ce5">
            <text:p>65677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7" table:number-columns-spanned="2" table:number-rows-spanned="1" table:style-name="ce23">
            <text:p>1907</text:p>
          </table:table-cell>
          <table:covered-table-cell/>
          <table:table-cell office:value-type="string" table:style-name="ce5">
            <text:p>43:44:320111:189</text:p>
          </table:table-cell>
          <table:table-cell office:value-type="float" office:value="971179.81" table:style-name="ce5">
            <text:p>971179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8" table:number-columns-spanned="2" table:number-rows-spanned="1" table:style-name="ce23">
            <text:p>1908</text:p>
          </table:table-cell>
          <table:covered-table-cell/>
          <table:table-cell office:value-type="string" table:style-name="ce5">
            <text:p>43:44:330110:909</text:p>
          </table:table-cell>
          <table:table-cell office:value-type="float" office:value="873073.68" table:style-name="ce5">
            <text:p>873073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09" table:number-columns-spanned="2" table:number-rows-spanned="1" table:style-name="ce23">
            <text:p>1909</text:p>
          </table:table-cell>
          <table:covered-table-cell/>
          <table:table-cell office:value-type="string" table:style-name="ce5">
            <text:p>43:40:000224:732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0" table:number-columns-spanned="2" table:number-rows-spanned="1" table:style-name="ce23">
            <text:p>1910</text:p>
          </table:table-cell>
          <table:covered-table-cell/>
          <table:table-cell office:value-type="string" table:style-name="ce5">
            <text:p>43:40:000224:733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1" table:number-columns-spanned="2" table:number-rows-spanned="1" table:style-name="ce23">
            <text:p>1911</text:p>
          </table:table-cell>
          <table:covered-table-cell/>
          <table:table-cell office:value-type="string" table:style-name="ce5">
            <text:p>43:40:000224:734</text:p>
          </table:table-cell>
          <table:table-cell office:value-type="float" office:value="299130.96000000002" table:style-name="ce5">
            <text:p>299130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2" table:number-columns-spanned="2" table:number-rows-spanned="1" table:style-name="ce23">
            <text:p>1912</text:p>
          </table:table-cell>
          <table:covered-table-cell/>
          <table:table-cell office:value-type="string" table:style-name="ce5">
            <text:p>43:40:000224:735</text:p>
          </table:table-cell>
          <table:table-cell office:value-type="float" office:value="312327.92" table:style-name="ce5">
            <text:p>312327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3" table:number-columns-spanned="2" table:number-rows-spanned="1" table:style-name="ce23">
            <text:p>1913</text:p>
          </table:table-cell>
          <table:covered-table-cell/>
          <table:table-cell office:value-type="string" table:style-name="ce5">
            <text:p>43:40:000224:736</text:p>
          </table:table-cell>
          <table:table-cell office:value-type="float" office:value="312327.92" table:style-name="ce5">
            <text:p>312327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4" table:number-columns-spanned="2" table:number-rows-spanned="1" table:style-name="ce23">
            <text:p>1914</text:p>
          </table:table-cell>
          <table:covered-table-cell/>
          <table:table-cell office:value-type="string" table:style-name="ce5">
            <text:p>43:40:000224:737</text:p>
          </table:table-cell>
          <table:table-cell office:value-type="float" office:value="312327.92" table:style-name="ce5">
            <text:p>312327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5" table:number-columns-spanned="2" table:number-rows-spanned="1" table:style-name="ce23">
            <text:p>1915</text:p>
          </table:table-cell>
          <table:covered-table-cell/>
          <table:table-cell office:value-type="string" table:style-name="ce5">
            <text:p>43:40:000224:738</text:p>
          </table:table-cell>
          <table:table-cell office:value-type="float" office:value="312327.92" table:style-name="ce5">
            <text:p>312327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6" table:number-columns-spanned="2" table:number-rows-spanned="1" table:style-name="ce23">
            <text:p>1916</text:p>
          </table:table-cell>
          <table:covered-table-cell/>
          <table:table-cell office:value-type="string" table:style-name="ce5">
            <text:p>43:40:000224:739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7" table:number-columns-spanned="2" table:number-rows-spanned="1" table:style-name="ce23">
            <text:p>1917</text:p>
          </table:table-cell>
          <table:covered-table-cell/>
          <table:table-cell office:value-type="string" table:style-name="ce5">
            <text:p>43:40:000224:740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8" table:number-columns-spanned="2" table:number-rows-spanned="1" table:style-name="ce23">
            <text:p>1918</text:p>
          </table:table-cell>
          <table:covered-table-cell/>
          <table:table-cell office:value-type="string" table:style-name="ce5">
            <text:p>43:40:000224:741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19" table:number-columns-spanned="2" table:number-rows-spanned="1" table:style-name="ce23">
            <text:p>1919</text:p>
          </table:table-cell>
          <table:covered-table-cell/>
          <table:table-cell office:value-type="string" table:style-name="ce5">
            <text:p>43:40:000224:742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0" table:number-columns-spanned="2" table:number-rows-spanned="1" table:style-name="ce23">
            <text:p>1920</text:p>
          </table:table-cell>
          <table:covered-table-cell/>
          <table:table-cell office:value-type="string" table:style-name="ce5">
            <text:p>43:40:000224:743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1" table:number-columns-spanned="2" table:number-rows-spanned="1" table:style-name="ce23">
            <text:p>1921</text:p>
          </table:table-cell>
          <table:covered-table-cell/>
          <table:table-cell office:value-type="string" table:style-name="ce5">
            <text:p>43:40:000224:744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2" table:number-columns-spanned="2" table:number-rows-spanned="1" table:style-name="ce23">
            <text:p>1922</text:p>
          </table:table-cell>
          <table:covered-table-cell/>
          <table:table-cell office:value-type="string" table:style-name="ce5">
            <text:p>43:40:000224:747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3" table:number-columns-spanned="2" table:number-rows-spanned="1" table:style-name="ce23">
            <text:p>1923</text:p>
          </table:table-cell>
          <table:covered-table-cell/>
          <table:table-cell office:value-type="string" table:style-name="ce5">
            <text:p>43:40:000224:748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4" table:number-columns-spanned="2" table:number-rows-spanned="1" table:style-name="ce23">
            <text:p>1924</text:p>
          </table:table-cell>
          <table:covered-table-cell/>
          <table:table-cell office:value-type="string" table:style-name="ce5">
            <text:p>43:40:000224:749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5" table:number-columns-spanned="2" table:number-rows-spanned="1" table:style-name="ce23">
            <text:p>1925</text:p>
          </table:table-cell>
          <table:covered-table-cell/>
          <table:table-cell office:value-type="string" table:style-name="ce5">
            <text:p>43:40:000224:750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6" table:number-columns-spanned="2" table:number-rows-spanned="1" table:style-name="ce23">
            <text:p>1926</text:p>
          </table:table-cell>
          <table:covered-table-cell/>
          <table:table-cell office:value-type="string" table:style-name="ce5">
            <text:p>43:40:000224:751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7" table:number-columns-spanned="2" table:number-rows-spanned="1" table:style-name="ce23">
            <text:p>1927</text:p>
          </table:table-cell>
          <table:covered-table-cell/>
          <table:table-cell office:value-type="string" table:style-name="ce5">
            <text:p>43:40:000224:752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8" table:number-columns-spanned="2" table:number-rows-spanned="1" table:style-name="ce23">
            <text:p>1928</text:p>
          </table:table-cell>
          <table:covered-table-cell/>
          <table:table-cell office:value-type="string" table:style-name="ce5">
            <text:p>43:40:000224:753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29" table:number-columns-spanned="2" table:number-rows-spanned="1" table:style-name="ce23">
            <text:p>1929</text:p>
          </table:table-cell>
          <table:covered-table-cell/>
          <table:table-cell office:value-type="string" table:style-name="ce5">
            <text:p>43:40:000224:754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0" table:number-columns-spanned="2" table:number-rows-spanned="1" table:style-name="ce23">
            <text:p>1930</text:p>
          </table:table-cell>
          <table:covered-table-cell/>
          <table:table-cell office:value-type="string" table:style-name="ce5">
            <text:p>43:40:000224:755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1" table:number-columns-spanned="2" table:number-rows-spanned="1" table:style-name="ce23">
            <text:p>1931</text:p>
          </table:table-cell>
          <table:covered-table-cell/>
          <table:table-cell office:value-type="string" table:style-name="ce5">
            <text:p>43:40:000224:756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2" table:number-columns-spanned="2" table:number-rows-spanned="1" table:style-name="ce23">
            <text:p>1932</text:p>
          </table:table-cell>
          <table:covered-table-cell/>
          <table:table-cell office:value-type="string" table:style-name="ce5">
            <text:p>43:40:000224:757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3" table:number-columns-spanned="2" table:number-rows-spanned="1" table:style-name="ce23">
            <text:p>1933</text:p>
          </table:table-cell>
          <table:covered-table-cell/>
          <table:table-cell office:value-type="string" table:style-name="ce5">
            <text:p>43:40:000224:758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4" table:number-columns-spanned="2" table:number-rows-spanned="1" table:style-name="ce23">
            <text:p>1934</text:p>
          </table:table-cell>
          <table:covered-table-cell/>
          <table:table-cell office:value-type="string" table:style-name="ce5">
            <text:p>43:40:000224:759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5" table:number-columns-spanned="2" table:number-rows-spanned="1" table:style-name="ce23">
            <text:p>1935</text:p>
          </table:table-cell>
          <table:covered-table-cell/>
          <table:table-cell office:value-type="string" table:style-name="ce5">
            <text:p>43:40:000224:760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6" table:number-columns-spanned="2" table:number-rows-spanned="1" table:style-name="ce23">
            <text:p>1936</text:p>
          </table:table-cell>
          <table:covered-table-cell/>
          <table:table-cell office:value-type="string" table:style-name="ce5">
            <text:p>43:40:000224:761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7" table:number-columns-spanned="2" table:number-rows-spanned="1" table:style-name="ce23">
            <text:p>1937</text:p>
          </table:table-cell>
          <table:covered-table-cell/>
          <table:table-cell office:value-type="string" table:style-name="ce5">
            <text:p>43:40:000224:762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8" table:number-columns-spanned="2" table:number-rows-spanned="1" table:style-name="ce23">
            <text:p>1938</text:p>
          </table:table-cell>
          <table:covered-table-cell/>
          <table:table-cell office:value-type="string" table:style-name="ce5">
            <text:p>43:40:000224:763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39" table:number-columns-spanned="2" table:number-rows-spanned="1" table:style-name="ce23">
            <text:p>1939</text:p>
          </table:table-cell>
          <table:covered-table-cell/>
          <table:table-cell office:value-type="string" table:style-name="ce5">
            <text:p>43:40:000224:764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0" table:number-columns-spanned="2" table:number-rows-spanned="1" table:style-name="ce23">
            <text:p>1940</text:p>
          </table:table-cell>
          <table:covered-table-cell/>
          <table:table-cell office:value-type="string" table:style-name="ce5">
            <text:p>43:40:000224:765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1" table:number-columns-spanned="2" table:number-rows-spanned="1" table:style-name="ce23">
            <text:p>1941</text:p>
          </table:table-cell>
          <table:covered-table-cell/>
          <table:table-cell office:value-type="string" table:style-name="ce5">
            <text:p>43:40:000224:766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2" table:number-columns-spanned="2" table:number-rows-spanned="1" table:style-name="ce23">
            <text:p>1942</text:p>
          </table:table-cell>
          <table:covered-table-cell/>
          <table:table-cell office:value-type="string" table:style-name="ce5">
            <text:p>43:40:000224:767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3" table:number-columns-spanned="2" table:number-rows-spanned="1" table:style-name="ce23">
            <text:p>1943</text:p>
          </table:table-cell>
          <table:covered-table-cell/>
          <table:table-cell office:value-type="string" table:style-name="ce5">
            <text:p>43:40:000224:768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4" table:number-columns-spanned="2" table:number-rows-spanned="1" table:style-name="ce23">
            <text:p>1944</text:p>
          </table:table-cell>
          <table:covered-table-cell/>
          <table:table-cell office:value-type="string" table:style-name="ce5">
            <text:p>43:40:000224:769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5" table:number-columns-spanned="2" table:number-rows-spanned="1" table:style-name="ce23">
            <text:p>1945</text:p>
          </table:table-cell>
          <table:covered-table-cell/>
          <table:table-cell office:value-type="string" table:style-name="ce5">
            <text:p>43:40:000224:770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6" table:number-columns-spanned="2" table:number-rows-spanned="1" table:style-name="ce23">
            <text:p>1946</text:p>
          </table:table-cell>
          <table:covered-table-cell/>
          <table:table-cell office:value-type="string" table:style-name="ce5">
            <text:p>43:40:000224:771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7" table:number-columns-spanned="2" table:number-rows-spanned="1" table:style-name="ce23">
            <text:p>1947</text:p>
          </table:table-cell>
          <table:covered-table-cell/>
          <table:table-cell office:value-type="string" table:style-name="ce5">
            <text:p>43:40:000224:772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8" table:number-columns-spanned="2" table:number-rows-spanned="1" table:style-name="ce23">
            <text:p>1948</text:p>
          </table:table-cell>
          <table:covered-table-cell/>
          <table:table-cell office:value-type="string" table:style-name="ce5">
            <text:p>43:40:000224:773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49" table:number-columns-spanned="2" table:number-rows-spanned="1" table:style-name="ce23">
            <text:p>1949</text:p>
          </table:table-cell>
          <table:covered-table-cell/>
          <table:table-cell office:value-type="string" table:style-name="ce5">
            <text:p>43:40:000224:774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0" table:number-columns-spanned="2" table:number-rows-spanned="1" table:style-name="ce23">
            <text:p>1950</text:p>
          </table:table-cell>
          <table:covered-table-cell/>
          <table:table-cell office:value-type="string" table:style-name="ce5">
            <text:p>43:40:000224:775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1" table:number-columns-spanned="2" table:number-rows-spanned="1" table:style-name="ce23">
            <text:p>1951</text:p>
          </table:table-cell>
          <table:covered-table-cell/>
          <table:table-cell office:value-type="string" table:style-name="ce5">
            <text:p>43:40:000224:776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2" table:number-columns-spanned="2" table:number-rows-spanned="1" table:style-name="ce23">
            <text:p>1952</text:p>
          </table:table-cell>
          <table:covered-table-cell/>
          <table:table-cell office:value-type="string" table:style-name="ce5">
            <text:p>43:40:000224:777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3" table:number-columns-spanned="2" table:number-rows-spanned="1" table:style-name="ce23">
            <text:p>1953</text:p>
          </table:table-cell>
          <table:covered-table-cell/>
          <table:table-cell office:value-type="string" table:style-name="ce5">
            <text:p>43:40:000224:778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4" table:number-columns-spanned="2" table:number-rows-spanned="1" table:style-name="ce23">
            <text:p>1954</text:p>
          </table:table-cell>
          <table:covered-table-cell/>
          <table:table-cell office:value-type="string" table:style-name="ce5">
            <text:p>43:40:000224:779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5" table:number-columns-spanned="2" table:number-rows-spanned="1" table:style-name="ce23">
            <text:p>1955</text:p>
          </table:table-cell>
          <table:covered-table-cell/>
          <table:table-cell office:value-type="string" table:style-name="ce5">
            <text:p>43:40:000224:780</text:p>
          </table:table-cell>
          <table:table-cell office:value-type="float" office:value="303529.95" table:style-name="ce5">
            <text:p>30352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6" table:number-columns-spanned="2" table:number-rows-spanned="1" table:style-name="ce23">
            <text:p>1956</text:p>
          </table:table-cell>
          <table:covered-table-cell/>
          <table:table-cell office:value-type="string" table:style-name="ce5">
            <text:p>43:25:310127:184</text:p>
          </table:table-cell>
          <table:table-cell office:value-type="float" office:value="311927.81" table:style-name="ce5">
            <text:p>311927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7" table:number-columns-spanned="2" table:number-rows-spanned="1" table:style-name="ce23">
            <text:p>1957</text:p>
          </table:table-cell>
          <table:covered-table-cell/>
          <table:table-cell office:value-type="string" table:style-name="ce5">
            <text:p>43:40:000106:263</text:p>
          </table:table-cell>
          <table:table-cell office:value-type="float" office:value="184295.63" table:style-name="ce5">
            <text:p>184295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8" table:number-columns-spanned="2" table:number-rows-spanned="1" table:style-name="ce23">
            <text:p>1958</text:p>
          </table:table-cell>
          <table:covered-table-cell/>
          <table:table-cell office:value-type="string" table:style-name="ce5">
            <text:p>43:40:000108:276</text:p>
          </table:table-cell>
          <table:table-cell office:value-type="float" office:value="231725.57" table:style-name="ce5">
            <text:p>231725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59" table:number-columns-spanned="2" table:number-rows-spanned="1" table:style-name="ce23">
            <text:p>1959</text:p>
          </table:table-cell>
          <table:covered-table-cell/>
          <table:table-cell office:value-type="string" table:style-name="ce5">
            <text:p>43:40:000123:1346</text:p>
          </table:table-cell>
          <table:table-cell office:value-type="float" office:value="260857.04" table:style-name="ce5">
            <text:p>260857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0" table:number-columns-spanned="2" table:number-rows-spanned="1" table:style-name="ce23">
            <text:p>1960</text:p>
          </table:table-cell>
          <table:covered-table-cell/>
          <table:table-cell office:value-type="string" table:style-name="ce5">
            <text:p>43:40:000190:332</text:p>
          </table:table-cell>
          <table:table-cell office:value-type="float" office:value="179426.39" table:style-name="ce5">
            <text:p>179426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1" table:number-columns-spanned="2" table:number-rows-spanned="1" table:style-name="ce23">
            <text:p>1961</text:p>
          </table:table-cell>
          <table:covered-table-cell/>
          <table:table-cell office:value-type="string" table:style-name="ce5">
            <text:p>43:12:041102:353</text:p>
          </table:table-cell>
          <table:table-cell office:value-type="float" office:value="205748.94" table:style-name="ce5">
            <text:p>205748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2" table:number-columns-spanned="2" table:number-rows-spanned="1" table:style-name="ce23">
            <text:p>1962</text:p>
          </table:table-cell>
          <table:covered-table-cell/>
          <table:table-cell office:value-type="string" table:style-name="ce5">
            <text:p>43:16:310126:1155</text:p>
          </table:table-cell>
          <table:table-cell office:value-type="float" office:value="567482.07999999996" table:style-name="ce5">
            <text:p>567482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3" table:number-columns-spanned="2" table:number-rows-spanned="1" table:style-name="ce23">
            <text:p>1963</text:p>
          </table:table-cell>
          <table:covered-table-cell/>
          <table:table-cell office:value-type="string" table:style-name="ce5">
            <text:p>43:40:000455:2772</text:p>
          </table:table-cell>
          <table:table-cell office:value-type="float" office:value="1326973.98" table:style-name="ce5">
            <text:p>132697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4" table:number-columns-spanned="2" table:number-rows-spanned="1" table:style-name="ce23">
            <text:p>1964</text:p>
          </table:table-cell>
          <table:covered-table-cell/>
          <table:table-cell office:value-type="string" table:style-name="ce5">
            <text:p>43:00:000000:16483</text:p>
          </table:table-cell>
          <table:table-cell office:value-type="float" office:value="2348924.2999999998" table:style-name="ce5">
            <text:p>2348924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4T00:00:00" table:style-name="ce8">
            <text:p>04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5" table:number-columns-spanned="2" table:number-rows-spanned="1" table:style-name="ce23">
            <text:p>1965</text:p>
          </table:table-cell>
          <table:covered-table-cell/>
          <table:table-cell office:value-type="string" table:style-name="ce5">
            <text:p>43:13:322102:733</text:p>
          </table:table-cell>
          <table:table-cell office:value-type="float" office:value="7655.82" table:style-name="ce5">
            <text:p>7655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4T00:00:00" table:style-name="ce8">
            <text:p>04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6" table:number-columns-spanned="2" table:number-rows-spanned="1" table:style-name="ce23">
            <text:p>1966</text:p>
          </table:table-cell>
          <table:covered-table-cell/>
          <table:table-cell office:value-type="string" table:style-name="ce5">
            <text:p>43:07:070201:292</text:p>
          </table:table-cell>
          <table:table-cell office:value-type="float" office:value="338965.54" table:style-name="ce5">
            <text:p>338965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7" table:number-columns-spanned="2" table:number-rows-spanned="1" table:style-name="ce23">
            <text:p>1967</text:p>
          </table:table-cell>
          <table:covered-table-cell/>
          <table:table-cell office:value-type="string" table:style-name="ce5">
            <text:p>43:07:080801:867</text:p>
          </table:table-cell>
          <table:table-cell office:value-type="float" office:value="122897.44" table:style-name="ce5">
            <text:p>122897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8" table:number-columns-spanned="2" table:number-rows-spanned="1" table:style-name="ce23">
            <text:p>1968</text:p>
          </table:table-cell>
          <table:covered-table-cell/>
          <table:table-cell office:value-type="string" table:style-name="ce5">
            <text:p>43:05:330703:1338</text:p>
          </table:table-cell>
          <table:table-cell office:value-type="float" office:value="320874.82" table:style-name="ce5">
            <text:p>320874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69" table:number-columns-spanned="2" table:number-rows-spanned="1" table:style-name="ce23">
            <text:p>1969</text:p>
          </table:table-cell>
          <table:covered-table-cell/>
          <table:table-cell office:value-type="string" table:style-name="ce5">
            <text:p>43:06:310131:66</text:p>
          </table:table-cell>
          <table:table-cell office:value-type="float" office:value="608657.38" table:style-name="ce5">
            <text:p>608657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0" table:number-columns-spanned="2" table:number-rows-spanned="1" table:style-name="ce23">
            <text:p>1970</text:p>
          </table:table-cell>
          <table:covered-table-cell/>
          <table:table-cell office:value-type="string" table:style-name="ce5">
            <text:p>43:08:310408:376</text:p>
          </table:table-cell>
          <table:table-cell office:value-type="float" office:value="227744.93" table:style-name="ce5">
            <text:p>227744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1" table:number-columns-spanned="2" table:number-rows-spanned="1" table:style-name="ce23">
            <text:p>1971</text:p>
          </table:table-cell>
          <table:covered-table-cell/>
          <table:table-cell office:value-type="string" table:style-name="ce5">
            <text:p>43:08:310416:454</text:p>
          </table:table-cell>
          <table:table-cell office:value-type="float" office:value="918679.29" table:style-name="ce5">
            <text:p>918679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2" table:number-columns-spanned="2" table:number-rows-spanned="1" table:style-name="ce23">
            <text:p>1972</text:p>
          </table:table-cell>
          <table:covered-table-cell/>
          <table:table-cell office:value-type="string" table:style-name="ce5">
            <text:p>43:09:310116:277</text:p>
          </table:table-cell>
          <table:table-cell office:value-type="float" office:value="498544.09" table:style-name="ce5">
            <text:p>498544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3" table:number-columns-spanned="2" table:number-rows-spanned="1" table:style-name="ce23">
            <text:p>1973</text:p>
          </table:table-cell>
          <table:covered-table-cell/>
          <table:table-cell office:value-type="string" table:style-name="ce5">
            <text:p>43:09:310117:121</text:p>
          </table:table-cell>
          <table:table-cell office:value-type="float" office:value="331017.49" table:style-name="ce5">
            <text:p>331017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4" table:number-columns-spanned="2" table:number-rows-spanned="1" table:style-name="ce23">
            <text:p>1974</text:p>
          </table:table-cell>
          <table:covered-table-cell/>
          <table:table-cell office:value-type="string" table:style-name="ce5">
            <text:p>43:11:310102:245</text:p>
          </table:table-cell>
          <table:table-cell office:value-type="float" office:value="687154.86" table:style-name="ce5">
            <text:p>687154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5" table:number-columns-spanned="2" table:number-rows-spanned="1" table:style-name="ce23">
            <text:p>1975</text:p>
          </table:table-cell>
          <table:covered-table-cell/>
          <table:table-cell office:value-type="string" table:style-name="ce5">
            <text:p>43:11:310102:250</text:p>
          </table:table-cell>
          <table:table-cell office:value-type="float" office:value="592421.15" table:style-name="ce5">
            <text:p>592421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6" table:number-columns-spanned="2" table:number-rows-spanned="1" table:style-name="ce23">
            <text:p>1976</text:p>
          </table:table-cell>
          <table:covered-table-cell/>
          <table:table-cell office:value-type="string" table:style-name="ce5">
            <text:p>43:11:310103:172</text:p>
          </table:table-cell>
          <table:table-cell office:value-type="float" office:value="371018" table:style-name="ce5">
            <text:p>3710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7" table:number-columns-spanned="2" table:number-rows-spanned="1" table:style-name="ce23">
            <text:p>1977</text:p>
          </table:table-cell>
          <table:covered-table-cell/>
          <table:table-cell office:value-type="string" table:style-name="ce5">
            <text:p>43:11:310106:103</text:p>
          </table:table-cell>
          <table:table-cell office:value-type="float" office:value="367663.41" table:style-name="ce5">
            <text:p>367663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8" table:number-columns-spanned="2" table:number-rows-spanned="1" table:style-name="ce23">
            <text:p>1978</text:p>
          </table:table-cell>
          <table:covered-table-cell/>
          <table:table-cell office:value-type="string" table:style-name="ce5">
            <text:p>43:11:310106:126</text:p>
          </table:table-cell>
          <table:table-cell office:value-type="float" office:value="623149.22" table:style-name="ce5">
            <text:p>623149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79" table:number-columns-spanned="2" table:number-rows-spanned="1" table:style-name="ce23">
            <text:p>1979</text:p>
          </table:table-cell>
          <table:covered-table-cell/>
          <table:table-cell office:value-type="string" table:style-name="ce5">
            <text:p>43:11:310106:128</text:p>
          </table:table-cell>
          <table:table-cell office:value-type="float" office:value="935903.15" table:style-name="ce5">
            <text:p>935903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0" table:number-columns-spanned="2" table:number-rows-spanned="1" table:style-name="ce23">
            <text:p>1980</text:p>
          </table:table-cell>
          <table:covered-table-cell/>
          <table:table-cell office:value-type="string" table:style-name="ce5">
            <text:p>43:11:310106:130</text:p>
          </table:table-cell>
          <table:table-cell office:value-type="float" office:value="890838" table:style-name="ce5">
            <text:p>8908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1" table:number-columns-spanned="2" table:number-rows-spanned="1" table:style-name="ce23">
            <text:p>1981</text:p>
          </table:table-cell>
          <table:covered-table-cell/>
          <table:table-cell office:value-type="string" table:style-name="ce5">
            <text:p>43:11:310107:72</text:p>
          </table:table-cell>
          <table:table-cell office:value-type="float" office:value="442806.3" table:style-name="ce5">
            <text:p>442806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2" table:number-columns-spanned="2" table:number-rows-spanned="1" table:style-name="ce23">
            <text:p>1982</text:p>
          </table:table-cell>
          <table:covered-table-cell/>
          <table:table-cell office:value-type="string" table:style-name="ce5">
            <text:p>43:11:310107:78</text:p>
          </table:table-cell>
          <table:table-cell office:value-type="float" office:value="621941.56999999995" table:style-name="ce5">
            <text:p>621941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3" table:number-columns-spanned="2" table:number-rows-spanned="1" table:style-name="ce23">
            <text:p>1983</text:p>
          </table:table-cell>
          <table:covered-table-cell/>
          <table:table-cell office:value-type="string" table:style-name="ce5">
            <text:p>43:11:310108:110</text:p>
          </table:table-cell>
          <table:table-cell office:value-type="float" office:value="482390.49" table:style-name="ce5">
            <text:p>482390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4" table:number-columns-spanned="2" table:number-rows-spanned="1" table:style-name="ce23">
            <text:p>1984</text:p>
          </table:table-cell>
          <table:covered-table-cell/>
          <table:table-cell office:value-type="string" table:style-name="ce5">
            <text:p>43:11:310109:169</text:p>
          </table:table-cell>
          <table:table-cell office:value-type="float" office:value="623954.32999999996" table:style-name="ce5">
            <text:p>62395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5" table:number-columns-spanned="2" table:number-rows-spanned="1" table:style-name="ce23">
            <text:p>1985</text:p>
          </table:table-cell>
          <table:covered-table-cell/>
          <table:table-cell office:value-type="string" table:style-name="ce5">
            <text:p>43:11:310109:176</text:p>
          </table:table-cell>
          <table:table-cell office:value-type="float" office:value="608657.38" table:style-name="ce5">
            <text:p>608657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6" table:number-columns-spanned="2" table:number-rows-spanned="1" table:style-name="ce23">
            <text:p>1986</text:p>
          </table:table-cell>
          <table:covered-table-cell/>
          <table:table-cell office:value-type="string" table:style-name="ce5">
            <text:p>43:11:310109:189</text:p>
          </table:table-cell>
          <table:table-cell office:value-type="float" office:value="664813.27" table:style-name="ce5">
            <text:p>664813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7" table:number-columns-spanned="2" table:number-rows-spanned="1" table:style-name="ce23">
            <text:p>1987</text:p>
          </table:table-cell>
          <table:covered-table-cell/>
          <table:table-cell office:value-type="string" table:style-name="ce5">
            <text:p>43:11:310110:110</text:p>
          </table:table-cell>
          <table:table-cell office:value-type="float" office:value="612548.71" table:style-name="ce5">
            <text:p>612548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8" table:number-columns-spanned="2" table:number-rows-spanned="1" table:style-name="ce23">
            <text:p>1988</text:p>
          </table:table-cell>
          <table:covered-table-cell/>
          <table:table-cell office:value-type="string" table:style-name="ce5">
            <text:p>43:11:310110:121</text:p>
          </table:table-cell>
          <table:table-cell office:value-type="float" office:value="614561.46" table:style-name="ce5">
            <text:p>614561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89" table:number-columns-spanned="2" table:number-rows-spanned="1" table:style-name="ce23">
            <text:p>1989</text:p>
          </table:table-cell>
          <table:covered-table-cell/>
          <table:table-cell office:value-type="string" table:style-name="ce5">
            <text:p>43:11:310110:124</text:p>
          </table:table-cell>
          <table:table-cell office:value-type="float" office:value="719761.51" table:style-name="ce5">
            <text:p>719761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0" table:number-columns-spanned="2" table:number-rows-spanned="1" table:style-name="ce23">
            <text:p>1990</text:p>
          </table:table-cell>
          <table:covered-table-cell/>
          <table:table-cell office:value-type="string" table:style-name="ce5">
            <text:p>43:11:310110:172</text:p>
          </table:table-cell>
          <table:table-cell office:value-type="float" office:value="614561.46" table:style-name="ce5">
            <text:p>614561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1" table:number-columns-spanned="2" table:number-rows-spanned="1" table:style-name="ce23">
            <text:p>1991</text:p>
          </table:table-cell>
          <table:covered-table-cell/>
          <table:table-cell office:value-type="string" table:style-name="ce5">
            <text:p>43:11:310111:125</text:p>
          </table:table-cell>
          <table:table-cell office:value-type="float" office:value="774709.74" table:style-name="ce5">
            <text:p>774709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2" table:number-columns-spanned="2" table:number-rows-spanned="1" table:style-name="ce23">
            <text:p>1992</text:p>
          </table:table-cell>
          <table:covered-table-cell/>
          <table:table-cell office:value-type="string" table:style-name="ce5">
            <text:p>43:11:310111:94</text:p>
          </table:table-cell>
          <table:table-cell office:value-type="float" office:value="618922.43999999994" table:style-name="ce5">
            <text:p>618922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3" table:number-columns-spanned="2" table:number-rows-spanned="1" table:style-name="ce23">
            <text:p>1993</text:p>
          </table:table-cell>
          <table:covered-table-cell/>
          <table:table-cell office:value-type="string" table:style-name="ce5">
            <text:p>43:11:310113:146</text:p>
          </table:table-cell>
          <table:table-cell office:value-type="float" office:value="336385.18" table:style-name="ce5">
            <text:p>336385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4" table:number-columns-spanned="2" table:number-rows-spanned="1" table:style-name="ce23">
            <text:p>1994</text:p>
          </table:table-cell>
          <table:covered-table-cell/>
          <table:table-cell office:value-type="string" table:style-name="ce5">
            <text:p>43:11:310121:70</text:p>
          </table:table-cell>
          <table:table-cell office:value-type="float" office:value="758406.42" table:style-name="ce5">
            <text:p>758406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5" table:number-columns-spanned="2" table:number-rows-spanned="1" table:style-name="ce23">
            <text:p>1995</text:p>
          </table:table-cell>
          <table:covered-table-cell/>
          <table:table-cell office:value-type="string" table:style-name="ce5">
            <text:p>43:11:310122:112</text:p>
          </table:table-cell>
          <table:table-cell office:value-type="float" office:value="759614.07" table:style-name="ce5">
            <text:p>759614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6" table:number-columns-spanned="2" table:number-rows-spanned="1" table:style-name="ce23">
            <text:p>1996</text:p>
          </table:table-cell>
          <table:covered-table-cell/>
          <table:table-cell office:value-type="string" table:style-name="ce5">
            <text:p>43:11:310123:91</text:p>
          </table:table-cell>
          <table:table-cell office:value-type="float" office:value="799466.64" table:style-name="ce5">
            <text:p>799466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7" table:number-columns-spanned="2" table:number-rows-spanned="1" table:style-name="ce23">
            <text:p>1997</text:p>
          </table:table-cell>
          <table:covered-table-cell/>
          <table:table-cell office:value-type="string" table:style-name="ce5">
            <text:p>43:11:310124:72</text:p>
          </table:table-cell>
          <table:table-cell office:value-type="float" office:value="622612.49" table:style-name="ce5">
            <text:p>622612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8" table:number-columns-spanned="2" table:number-rows-spanned="1" table:style-name="ce23">
            <text:p>1998</text:p>
          </table:table-cell>
          <table:covered-table-cell/>
          <table:table-cell office:value-type="string" table:style-name="ce5">
            <text:p>43:11:310124:76</text:p>
          </table:table-cell>
          <table:table-cell office:value-type="float" office:value="772898.26" table:style-name="ce5">
            <text:p>772898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1999" table:number-columns-spanned="2" table:number-rows-spanned="1" table:style-name="ce23">
            <text:p>1999</text:p>
          </table:table-cell>
          <table:covered-table-cell/>
          <table:table-cell office:value-type="string" table:style-name="ce5">
            <text:p>43:11:310124:91</text:p>
          </table:table-cell>
          <table:table-cell office:value-type="float" office:value="657567.35" table:style-name="ce5">
            <text:p>657567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0" table:number-columns-spanned="2" table:number-rows-spanned="1" table:style-name="ce23">
            <text:p>2000</text:p>
          </table:table-cell>
          <table:covered-table-cell/>
          <table:table-cell office:value-type="string" table:style-name="ce5">
            <text:p>43:11:310125:57</text:p>
          </table:table-cell>
          <table:table-cell office:value-type="float" office:value="768067.65" table:style-name="ce5">
            <text:p>768067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1" table:number-columns-spanned="2" table:number-rows-spanned="1" table:style-name="ce23">
            <text:p>2001</text:p>
          </table:table-cell>
          <table:covered-table-cell/>
          <table:table-cell office:value-type="string" table:style-name="ce5">
            <text:p>43:11:310126:136</text:p>
          </table:table-cell>
          <table:table-cell office:value-type="float" office:value="636701.78" table:style-name="ce5">
            <text:p>636701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2" table:number-columns-spanned="2" table:number-rows-spanned="1" table:style-name="ce23">
            <text:p>2002</text:p>
          </table:table-cell>
          <table:covered-table-cell/>
          <table:table-cell office:value-type="string" table:style-name="ce5">
            <text:p>43:11:310128:92</text:p>
          </table:table-cell>
          <table:table-cell office:value-type="float" office:value="855338.51" table:style-name="ce5">
            <text:p>855338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3" table:number-columns-spanned="2" table:number-rows-spanned="1" table:style-name="ce23">
            <text:p>2003</text:p>
          </table:table-cell>
          <table:covered-table-cell/>
          <table:table-cell office:value-type="string" table:style-name="ce5">
            <text:p>43:11:310129:81</text:p>
          </table:table-cell>
          <table:table-cell office:value-type="float" office:value="509146.73" table:style-name="ce5">
            <text:p>509146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4" table:number-columns-spanned="2" table:number-rows-spanned="1" table:style-name="ce23">
            <text:p>2004</text:p>
          </table:table-cell>
          <table:covered-table-cell/>
          <table:table-cell office:value-type="string" table:style-name="ce5">
            <text:p>43:11:310130:193</text:p>
          </table:table-cell>
          <table:table-cell office:value-type="float" office:value="664209.43999999994" table:style-name="ce5">
            <text:p>664209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5" table:number-columns-spanned="2" table:number-rows-spanned="1" table:style-name="ce23">
            <text:p>2005</text:p>
          </table:table-cell>
          <table:covered-table-cell/>
          <table:table-cell office:value-type="string" table:style-name="ce5">
            <text:p>43:11:310132:102</text:p>
          </table:table-cell>
          <table:table-cell office:value-type="float" office:value="607181.36" table:style-name="ce5">
            <text:p>607181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6" table:number-columns-spanned="2" table:number-rows-spanned="1" table:style-name="ce23">
            <text:p>2006</text:p>
          </table:table-cell>
          <table:covered-table-cell/>
          <table:table-cell office:value-type="string" table:style-name="ce5">
            <text:p>43:11:310132:113</text:p>
          </table:table-cell>
          <table:table-cell office:value-type="float" office:value="992656.54" table:style-name="ce5">
            <text:p>992656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7" table:number-columns-spanned="2" table:number-rows-spanned="1" table:style-name="ce23">
            <text:p>2007</text:p>
          </table:table-cell>
          <table:covered-table-cell/>
          <table:table-cell office:value-type="string" table:style-name="ce5">
            <text:p>43:11:310132:126</text:p>
          </table:table-cell>
          <table:table-cell office:value-type="float" office:value="734253.35" table:style-name="ce5">
            <text:p>734253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8" table:number-columns-spanned="2" table:number-rows-spanned="1" table:style-name="ce23">
            <text:p>2008</text:p>
          </table:table-cell>
          <table:covered-table-cell/>
          <table:table-cell office:value-type="string" table:style-name="ce5">
            <text:p>43:11:310134:75</text:p>
          </table:table-cell>
          <table:table-cell office:value-type="float" office:value="669643.88" table:style-name="ce5">
            <text:p>669643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09" table:number-columns-spanned="2" table:number-rows-spanned="1" table:style-name="ce23">
            <text:p>2009</text:p>
          </table:table-cell>
          <table:covered-table-cell/>
          <table:table-cell office:value-type="string" table:style-name="ce5">
            <text:p>43:11:310135:118</text:p>
          </table:table-cell>
          <table:table-cell office:value-type="float" office:value="594433.91" table:style-name="ce5">
            <text:p>594433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0" table:number-columns-spanned="2" table:number-rows-spanned="1" table:style-name="ce23">
            <text:p>2010</text:p>
          </table:table-cell>
          <table:covered-table-cell/>
          <table:table-cell office:value-type="string" table:style-name="ce5">
            <text:p>43:11:310136:123</text:p>
          </table:table-cell>
          <table:table-cell office:value-type="float" office:value="742103.1" table:style-name="ce5">
            <text:p>742103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1" table:number-columns-spanned="2" table:number-rows-spanned="1" table:style-name="ce23">
            <text:p>2011</text:p>
          </table:table-cell>
          <table:covered-table-cell/>
          <table:table-cell office:value-type="string" table:style-name="ce5">
            <text:p>43:11:310136:84</text:p>
          </table:table-cell>
          <table:table-cell office:value-type="float" office:value="845357.47" table:style-name="ce5">
            <text:p>845357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2" table:number-columns-spanned="2" table:number-rows-spanned="1" table:style-name="ce23">
            <text:p>2012</text:p>
          </table:table-cell>
          <table:covered-table-cell/>
          <table:table-cell office:value-type="string" table:style-name="ce5">
            <text:p>43:11:310137:268</text:p>
          </table:table-cell>
          <table:table-cell office:value-type="float" office:value="857434.01" table:style-name="ce5">
            <text:p>857434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3" table:number-columns-spanned="2" table:number-rows-spanned="1" table:style-name="ce23">
            <text:p>2013</text:p>
          </table:table-cell>
          <table:covered-table-cell/>
          <table:table-cell office:value-type="string" table:style-name="ce5">
            <text:p>43:11:310137:282</text:p>
          </table:table-cell>
          <table:table-cell office:value-type="float" office:value="661525.77" table:style-name="ce5">
            <text:p>661525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4" table:number-columns-spanned="2" table:number-rows-spanned="1" table:style-name="ce23">
            <text:p>2014</text:p>
          </table:table-cell>
          <table:covered-table-cell/>
          <table:table-cell office:value-type="string" table:style-name="ce5">
            <text:p>43:11:310137:284</text:p>
          </table:table-cell>
          <table:table-cell office:value-type="float" office:value="528012.96" table:style-name="ce5">
            <text:p>528012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5" table:number-columns-spanned="2" table:number-rows-spanned="1" table:style-name="ce23">
            <text:p>2015</text:p>
          </table:table-cell>
          <table:covered-table-cell/>
          <table:table-cell office:value-type="string" table:style-name="ce5">
            <text:p>43:11:310137:296</text:p>
          </table:table-cell>
          <table:table-cell office:value-type="float" office:value="741499.27" table:style-name="ce5">
            <text:p>741499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6" table:number-columns-spanned="2" table:number-rows-spanned="1" table:style-name="ce23">
            <text:p>2016</text:p>
          </table:table-cell>
          <table:covered-table-cell/>
          <table:table-cell office:value-type="string" table:style-name="ce5">
            <text:p>43:11:310137:305</text:p>
          </table:table-cell>
          <table:table-cell office:value-type="float" office:value="1409380.38" table:style-name="ce5">
            <text:p>1409380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7" table:number-columns-spanned="2" table:number-rows-spanned="1" table:style-name="ce23">
            <text:p>2017</text:p>
          </table:table-cell>
          <table:covered-table-cell/>
          <table:table-cell office:value-type="string" table:style-name="ce5">
            <text:p>43:11:310137:468</text:p>
          </table:table-cell>
          <table:table-cell office:value-type="float" office:value="1282764.81" table:style-name="ce5">
            <text:p>1282764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8" table:number-columns-spanned="2" table:number-rows-spanned="1" table:style-name="ce23">
            <text:p>2018</text:p>
          </table:table-cell>
          <table:covered-table-cell/>
          <table:table-cell office:value-type="string" table:style-name="ce5">
            <text:p>43:11:310138:150</text:p>
          </table:table-cell>
          <table:table-cell office:value-type="float" office:value="731838.04" table:style-name="ce5">
            <text:p>731838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19" table:number-columns-spanned="2" table:number-rows-spanned="1" table:style-name="ce23">
            <text:p>2019</text:p>
          </table:table-cell>
          <table:covered-table-cell/>
          <table:table-cell office:value-type="string" table:style-name="ce5">
            <text:p>43:11:310138:175</text:p>
          </table:table-cell>
          <table:table-cell office:value-type="float" office:value="628583.66" table:style-name="ce5">
            <text:p>628583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0" table:number-columns-spanned="2" table:number-rows-spanned="1" table:style-name="ce23">
            <text:p>2020</text:p>
          </table:table-cell>
          <table:covered-table-cell/>
          <table:table-cell office:value-type="string" table:style-name="ce5">
            <text:p>43:11:310139:101</text:p>
          </table:table-cell>
          <table:table-cell office:value-type="float" office:value="587724.72" table:style-name="ce5">
            <text:p>587724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1" table:number-columns-spanned="2" table:number-rows-spanned="1" table:style-name="ce23">
            <text:p>2021</text:p>
          </table:table-cell>
          <table:covered-table-cell/>
          <table:table-cell office:value-type="string" table:style-name="ce5">
            <text:p>43:11:310139:110</text:p>
          </table:table-cell>
          <table:table-cell office:value-type="float" office:value="1034355.25" table:style-name="ce5">
            <text:p>1034355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2" table:number-columns-spanned="2" table:number-rows-spanned="1" table:style-name="ce23">
            <text:p>2022</text:p>
          </table:table-cell>
          <table:covered-table-cell/>
          <table:table-cell office:value-type="string" table:style-name="ce5">
            <text:p>43:11:310139:131</text:p>
          </table:table-cell>
          <table:table-cell office:value-type="float" office:value="764444.69" table:style-name="ce5">
            <text:p>764444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3" table:number-columns-spanned="2" table:number-rows-spanned="1" table:style-name="ce23">
            <text:p>2023</text:p>
          </table:table-cell>
          <table:covered-table-cell/>
          <table:table-cell office:value-type="string" table:style-name="ce5">
            <text:p>43:11:310139:145</text:p>
          </table:table-cell>
          <table:table-cell office:value-type="float" office:value="701646.7" table:style-name="ce5">
            <text:p>701646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4" table:number-columns-spanned="2" table:number-rows-spanned="1" table:style-name="ce23">
            <text:p>2024</text:p>
          </table:table-cell>
          <table:covered-table-cell/>
          <table:table-cell office:value-type="string" table:style-name="ce5">
            <text:p>43:11:310141:100</text:p>
          </table:table-cell>
          <table:table-cell office:value-type="float" office:value="646094.64" table:style-name="ce5">
            <text:p>646094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5" table:number-columns-spanned="2" table:number-rows-spanned="1" table:style-name="ce23">
            <text:p>2025</text:p>
          </table:table-cell>
          <table:covered-table-cell/>
          <table:table-cell office:value-type="string" table:style-name="ce5">
            <text:p>43:11:310142:43</text:p>
          </table:table-cell>
          <table:table-cell office:value-type="float" office:value="948546.06" table:style-name="ce5">
            <text:p>948546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6" table:number-columns-spanned="2" table:number-rows-spanned="1" table:style-name="ce23">
            <text:p>2026</text:p>
          </table:table-cell>
          <table:covered-table-cell/>
          <table:table-cell office:value-type="string" table:style-name="ce5">
            <text:p>43:11:310143:93</text:p>
          </table:table-cell>
          <table:table-cell office:value-type="float" office:value="506543.56" table:style-name="ce5">
            <text:p>506543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7" table:number-columns-spanned="2" table:number-rows-spanned="1" table:style-name="ce23">
            <text:p>2027</text:p>
          </table:table-cell>
          <table:covered-table-cell/>
          <table:table-cell office:value-type="string" table:style-name="ce5">
            <text:p>43:11:310144:130</text:p>
          </table:table-cell>
          <table:table-cell office:value-type="float" office:value="609194.12" table:style-name="ce5">
            <text:p>609194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8" table:number-columns-spanned="2" table:number-rows-spanned="1" table:style-name="ce23">
            <text:p>2028</text:p>
          </table:table-cell>
          <table:covered-table-cell/>
          <table:table-cell office:value-type="string" table:style-name="ce5">
            <text:p>43:11:310144:136</text:p>
          </table:table-cell>
          <table:table-cell office:value-type="float" office:value="640056.37" table:style-name="ce5">
            <text:p>640056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29" table:number-columns-spanned="2" table:number-rows-spanned="1" table:style-name="ce23">
            <text:p>2029</text:p>
          </table:table-cell>
          <table:covered-table-cell/>
          <table:table-cell office:value-type="string" table:style-name="ce5">
            <text:p>43:11:310144:157</text:p>
          </table:table-cell>
          <table:table-cell office:value-type="float" office:value="633347.18999999994" table:style-name="ce5">
            <text:p>633347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0" table:number-columns-spanned="2" table:number-rows-spanned="1" table:style-name="ce23">
            <text:p>2030</text:p>
          </table:table-cell>
          <table:covered-table-cell/>
          <table:table-cell office:value-type="string" table:style-name="ce5">
            <text:p>43:11:310144:159</text:p>
          </table:table-cell>
          <table:table-cell office:value-type="float" office:value="621941.56999999995" table:style-name="ce5">
            <text:p>621941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1" table:number-columns-spanned="2" table:number-rows-spanned="1" table:style-name="ce23">
            <text:p>2031</text:p>
          </table:table-cell>
          <table:covered-table-cell/>
          <table:table-cell office:value-type="string" table:style-name="ce5">
            <text:p>43:11:310145:130</text:p>
          </table:table-cell>
          <table:table-cell office:value-type="float" office:value="640056.37" table:style-name="ce5">
            <text:p>640056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2" table:number-columns-spanned="2" table:number-rows-spanned="1" table:style-name="ce23">
            <text:p>2032</text:p>
          </table:table-cell>
          <table:covered-table-cell/>
          <table:table-cell office:value-type="string" table:style-name="ce5">
            <text:p>43:11:310145:136</text:p>
          </table:table-cell>
          <table:table-cell office:value-type="float" office:value="632005.35" table:style-name="ce5">
            <text:p>632005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3" table:number-columns-spanned="2" table:number-rows-spanned="1" table:style-name="ce23">
            <text:p>2033</text:p>
          </table:table-cell>
          <table:covered-table-cell/>
          <table:table-cell office:value-type="string" table:style-name="ce5">
            <text:p>43:11:310145:156</text:p>
          </table:table-cell>
          <table:table-cell office:value-type="float" office:value="636701.78" table:style-name="ce5">
            <text:p>636701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4" table:number-columns-spanned="2" table:number-rows-spanned="1" table:style-name="ce23">
            <text:p>2034</text:p>
          </table:table-cell>
          <table:covered-table-cell/>
          <table:table-cell office:value-type="string" table:style-name="ce5">
            <text:p>43:11:310145:159</text:p>
          </table:table-cell>
          <table:table-cell office:value-type="float" office:value="607852.28" table:style-name="ce5">
            <text:p>607852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5" table:number-columns-spanned="2" table:number-rows-spanned="1" table:style-name="ce23">
            <text:p>2035</text:p>
          </table:table-cell>
          <table:covered-table-cell/>
          <table:table-cell office:value-type="string" table:style-name="ce5">
            <text:p>43:11:310146:197</text:p>
          </table:table-cell>
          <table:table-cell office:value-type="float" office:value="783767.14" table:style-name="ce5">
            <text:p>783767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6" table:number-columns-spanned="2" table:number-rows-spanned="1" table:style-name="ce23">
            <text:p>2036</text:p>
          </table:table-cell>
          <table:covered-table-cell/>
          <table:table-cell office:value-type="string" table:style-name="ce5">
            <text:p>43:11:310146:205</text:p>
          </table:table-cell>
          <table:table-cell office:value-type="float" office:value="873133.5" table:style-name="ce5">
            <text:p>87313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7" table:number-columns-spanned="2" table:number-rows-spanned="1" table:style-name="ce23">
            <text:p>2037</text:p>
          </table:table-cell>
          <table:covered-table-cell/>
          <table:table-cell office:value-type="string" table:style-name="ce5">
            <text:p>43:11:310146:212</text:p>
          </table:table-cell>
          <table:table-cell office:value-type="float" office:value="1053736.74" table:style-name="ce5">
            <text:p>1053736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8" table:number-columns-spanned="2" table:number-rows-spanned="1" table:style-name="ce23">
            <text:p>2038</text:p>
          </table:table-cell>
          <table:covered-table-cell/>
          <table:table-cell office:value-type="string" table:style-name="ce5">
            <text:p>43:11:310146:248</text:p>
          </table:table-cell>
          <table:table-cell office:value-type="float" office:value="1317016.22" table:style-name="ce5">
            <text:p>1317016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39" table:number-columns-spanned="2" table:number-rows-spanned="1" table:style-name="ce23">
            <text:p>2039</text:p>
          </table:table-cell>
          <table:covered-table-cell/>
          <table:table-cell office:value-type="string" table:style-name="ce5">
            <text:p>43:11:310146:260</text:p>
          </table:table-cell>
          <table:table-cell office:value-type="float" office:value="1281430.21" table:style-name="ce5">
            <text:p>1281430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0" table:number-columns-spanned="2" table:number-rows-spanned="1" table:style-name="ce23">
            <text:p>2040</text:p>
          </table:table-cell>
          <table:covered-table-cell/>
          <table:table-cell office:value-type="string" table:style-name="ce5">
            <text:p>43:11:310148:143</text:p>
          </table:table-cell>
          <table:table-cell office:value-type="float" office:value="634018.1" table:style-name="ce5">
            <text:p>634018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1" table:number-columns-spanned="2" table:number-rows-spanned="1" table:style-name="ce23">
            <text:p>2041</text:p>
          </table:table-cell>
          <table:covered-table-cell/>
          <table:table-cell office:value-type="string" table:style-name="ce5">
            <text:p>43:11:310148:164</text:p>
          </table:table-cell>
          <table:table-cell office:value-type="float" office:value="678097.46" table:style-name="ce5">
            <text:p>678097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2" table:number-columns-spanned="2" table:number-rows-spanned="1" table:style-name="ce23">
            <text:p>2042</text:p>
          </table:table-cell>
          <table:covered-table-cell/>
          <table:table-cell office:value-type="string" table:style-name="ce5">
            <text:p>43:11:310148:198</text:p>
          </table:table-cell>
          <table:table-cell office:value-type="float" office:value="644081.88" table:style-name="ce5">
            <text:p>644081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3" table:number-columns-spanned="2" table:number-rows-spanned="1" table:style-name="ce23">
            <text:p>2043</text:p>
          </table:table-cell>
          <table:covered-table-cell/>
          <table:table-cell office:value-type="string" table:style-name="ce5">
            <text:p>43:11:310149:115</text:p>
          </table:table-cell>
          <table:table-cell office:value-type="float" office:value="759587.24" table:style-name="ce5">
            <text:p>759587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4" table:number-columns-spanned="2" table:number-rows-spanned="1" table:style-name="ce23">
            <text:p>2044</text:p>
          </table:table-cell>
          <table:covered-table-cell/>
          <table:table-cell office:value-type="string" table:style-name="ce5">
            <text:p>43:11:310149:97</text:p>
          </table:table-cell>
          <table:table-cell office:value-type="float" office:value="544142.19999999995" table:style-name="ce5">
            <text:p>544142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5" table:number-columns-spanned="2" table:number-rows-spanned="1" table:style-name="ce23">
            <text:p>2045</text:p>
          </table:table-cell>
          <table:covered-table-cell/>
          <table:table-cell office:value-type="string" table:style-name="ce5">
            <text:p>43:11:310151:147</text:p>
          </table:table-cell>
          <table:table-cell office:value-type="float" office:value="748237.42" table:style-name="ce5">
            <text:p>748237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6" table:number-columns-spanned="2" table:number-rows-spanned="1" table:style-name="ce23">
            <text:p>2046</text:p>
          </table:table-cell>
          <table:covered-table-cell/>
          <table:table-cell office:value-type="string" table:style-name="ce5">
            <text:p>43:11:310151:149</text:p>
          </table:table-cell>
          <table:table-cell office:value-type="float" office:value="586382.88" table:style-name="ce5">
            <text:p>586382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7" table:number-columns-spanned="2" table:number-rows-spanned="1" table:style-name="ce23">
            <text:p>2047</text:p>
          </table:table-cell>
          <table:covered-table-cell/>
          <table:table-cell office:value-type="string" table:style-name="ce5">
            <text:p>43:11:310151:151</text:p>
          </table:table-cell>
          <table:table-cell office:value-type="float" office:value="640727.29" table:style-name="ce5">
            <text:p>640727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8" table:number-columns-spanned="2" table:number-rows-spanned="1" table:style-name="ce23">
            <text:p>2048</text:p>
          </table:table-cell>
          <table:covered-table-cell/>
          <table:table-cell office:value-type="string" table:style-name="ce5">
            <text:p>43:11:310151:194</text:p>
          </table:table-cell>
          <table:table-cell office:value-type="float" office:value="594433.91" table:style-name="ce5">
            <text:p>594433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49" table:number-columns-spanned="2" table:number-rows-spanned="1" table:style-name="ce23">
            <text:p>2049</text:p>
          </table:table-cell>
          <table:covered-table-cell/>
          <table:table-cell office:value-type="string" table:style-name="ce5">
            <text:p>43:11:310152:77</text:p>
          </table:table-cell>
          <table:table-cell office:value-type="float" office:value="717950.02" table:style-name="ce5">
            <text:p>717950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0" table:number-columns-spanned="2" table:number-rows-spanned="1" table:style-name="ce23">
            <text:p>2050</text:p>
          </table:table-cell>
          <table:covered-table-cell/>
          <table:table-cell office:value-type="string" table:style-name="ce5">
            <text:p>43:11:310152:97</text:p>
          </table:table-cell>
          <table:table-cell office:value-type="float" office:value="566255.31999999995" table:style-name="ce5">
            <text:p>566255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1" table:number-columns-spanned="2" table:number-rows-spanned="1" table:style-name="ce23">
            <text:p>2051</text:p>
          </table:table-cell>
          <table:covered-table-cell/>
          <table:table-cell office:value-type="string" table:style-name="ce5">
            <text:p>43:11:310153:87</text:p>
          </table:table-cell>
          <table:table-cell office:value-type="float" office:value="1437282.14" table:style-name="ce5">
            <text:p>1437282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2" table:number-columns-spanned="2" table:number-rows-spanned="1" table:style-name="ce23">
            <text:p>2052</text:p>
          </table:table-cell>
          <table:covered-table-cell/>
          <table:table-cell office:value-type="string" table:style-name="ce5">
            <text:p>43:11:310154:130</text:p>
          </table:table-cell>
          <table:table-cell office:value-type="float" office:value="928081.74" table:style-name="ce5">
            <text:p>92808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3" table:number-columns-spanned="2" table:number-rows-spanned="1" table:style-name="ce23">
            <text:p>2053</text:p>
          </table:table-cell>
          <table:covered-table-cell/>
          <table:table-cell office:value-type="string" table:style-name="ce5">
            <text:p>43:11:310155:134</text:p>
          </table:table-cell>
          <table:table-cell office:value-type="float" office:value="599801.25" table:style-name="ce5">
            <text:p>599801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4" table:number-columns-spanned="2" table:number-rows-spanned="1" table:style-name="ce23">
            <text:p>2054</text:p>
          </table:table-cell>
          <table:covered-table-cell/>
          <table:table-cell office:value-type="string" table:style-name="ce5">
            <text:p>43:11:310155:143</text:p>
          </table:table-cell>
          <table:table-cell office:value-type="float" office:value="1087430.32" table:style-name="ce5">
            <text:p>1087430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5" table:number-columns-spanned="2" table:number-rows-spanned="1" table:style-name="ce23">
            <text:p>2055</text:p>
          </table:table-cell>
          <table:covered-table-cell/>
          <table:table-cell office:value-type="string" table:style-name="ce5">
            <text:p>43:11:310157:120</text:p>
          </table:table-cell>
          <table:table-cell office:value-type="float" office:value="763237.03" table:style-name="ce5">
            <text:p>763237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6" table:number-columns-spanned="2" table:number-rows-spanned="1" table:style-name="ce23">
            <text:p>2056</text:p>
          </table:table-cell>
          <table:covered-table-cell/>
          <table:table-cell office:value-type="string" table:style-name="ce5">
            <text:p>43:11:350201:387</text:p>
          </table:table-cell>
          <table:table-cell office:value-type="float" office:value="801601.65" table:style-name="ce5">
            <text:p>801601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7" table:number-columns-spanned="2" table:number-rows-spanned="1" table:style-name="ce23">
            <text:p>2057</text:p>
          </table:table-cell>
          <table:covered-table-cell/>
          <table:table-cell office:value-type="string" table:style-name="ce5">
            <text:p>43:11:370401:211</text:p>
          </table:table-cell>
          <table:table-cell office:value-type="float" office:value="562099.97" table:style-name="ce5">
            <text:p>562099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8" table:number-columns-spanned="2" table:number-rows-spanned="1" table:style-name="ce23">
            <text:p>2058</text:p>
          </table:table-cell>
          <table:covered-table-cell/>
          <table:table-cell office:value-type="string" table:style-name="ce5">
            <text:p>43:11:370401:214</text:p>
          </table:table-cell>
          <table:table-cell office:value-type="float" office:value="560280.88" table:style-name="ce5">
            <text:p>560280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59" table:number-columns-spanned="2" table:number-rows-spanned="1" table:style-name="ce23">
            <text:p>2059</text:p>
          </table:table-cell>
          <table:covered-table-cell/>
          <table:table-cell office:value-type="string" table:style-name="ce5">
            <text:p>43:11:370402:180</text:p>
          </table:table-cell>
          <table:table-cell office:value-type="float" office:value="679164.42" table:style-name="ce5">
            <text:p>679164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0" table:number-columns-spanned="2" table:number-rows-spanned="1" table:style-name="ce23">
            <text:p>2060</text:p>
          </table:table-cell>
          <table:covered-table-cell/>
          <table:table-cell office:value-type="string" table:style-name="ce5">
            <text:p>43:11:370402:183</text:p>
          </table:table-cell>
          <table:table-cell office:value-type="float" office:value="399695.32" table:style-name="ce5">
            <text:p>399695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1" table:number-columns-spanned="2" table:number-rows-spanned="1" table:style-name="ce23">
            <text:p>2061</text:p>
          </table:table-cell>
          <table:covered-table-cell/>
          <table:table-cell office:value-type="string" table:style-name="ce5">
            <text:p>43:11:400601:282</text:p>
          </table:table-cell>
          <table:table-cell office:value-type="float" office:value="339760.15" table:style-name="ce5">
            <text:p>339760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2" table:number-columns-spanned="2" table:number-rows-spanned="1" table:style-name="ce23">
            <text:p>2062</text:p>
          </table:table-cell>
          <table:covered-table-cell/>
          <table:table-cell office:value-type="string" table:style-name="ce5">
            <text:p>43:11:400601:295</text:p>
          </table:table-cell>
          <table:table-cell office:value-type="float" office:value="297926.13" table:style-name="ce5">
            <text:p>297926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3" table:number-columns-spanned="2" table:number-rows-spanned="1" table:style-name="ce23">
            <text:p>2063</text:p>
          </table:table-cell>
          <table:covered-table-cell/>
          <table:table-cell office:value-type="string" table:style-name="ce5">
            <text:p>43:11:440503:152</text:p>
          </table:table-cell>
          <table:table-cell office:value-type="float" office:value="327040.34999999998" table:style-name="ce5">
            <text:p>327040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4" table:number-columns-spanned="2" table:number-rows-spanned="1" table:style-name="ce23">
            <text:p>2064</text:p>
          </table:table-cell>
          <table:covered-table-cell/>
          <table:table-cell office:value-type="string" table:style-name="ce5">
            <text:p>43:12:000000:234</text:p>
          </table:table-cell>
          <table:table-cell office:value-type="float" office:value="52647.3" table:style-name="ce5">
            <text:p>52647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5" table:number-columns-spanned="2" table:number-rows-spanned="1" table:style-name="ce23">
            <text:p>2065</text:p>
          </table:table-cell>
          <table:covered-table-cell/>
          <table:table-cell office:value-type="string" table:style-name="ce5">
            <text:p>43:12:000109:638</text:p>
          </table:table-cell>
          <table:table-cell office:value-type="float" office:value="515642.8" table:style-name="ce5">
            <text:p>515642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6" table:number-columns-spanned="2" table:number-rows-spanned="1" table:style-name="ce23">
            <text:p>2066</text:p>
          </table:table-cell>
          <table:covered-table-cell/>
          <table:table-cell office:value-type="string" table:style-name="ce5">
            <text:p>43:12:120101:221</text:p>
          </table:table-cell>
          <table:table-cell office:value-type="float" office:value="135400.26999999999" table:style-name="ce5">
            <text:p>135400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7" table:number-columns-spanned="2" table:number-rows-spanned="1" table:style-name="ce23">
            <text:p>2067</text:p>
          </table:table-cell>
          <table:covered-table-cell/>
          <table:table-cell office:value-type="string" table:style-name="ce5">
            <text:p>43:12:124000:1628</text:p>
          </table:table-cell>
          <table:table-cell office:value-type="float" office:value="3382177.32" table:style-name="ce5">
            <text:p>3382177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8" table:number-columns-spanned="2" table:number-rows-spanned="1" table:style-name="ce23">
            <text:p>2068</text:p>
          </table:table-cell>
          <table:covered-table-cell/>
          <table:table-cell office:value-type="string" table:style-name="ce5">
            <text:p>43:12:130503:279</text:p>
          </table:table-cell>
          <table:table-cell office:value-type="float" office:value="129248.75" table:style-name="ce5">
            <text:p>129248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69" table:number-columns-spanned="2" table:number-rows-spanned="1" table:style-name="ce23">
            <text:p>2069</text:p>
          </table:table-cell>
          <table:covered-table-cell/>
          <table:table-cell office:value-type="string" table:style-name="ce5">
            <text:p>43:12:131501:190</text:p>
          </table:table-cell>
          <table:table-cell office:value-type="float" office:value="100265.7" table:style-name="ce5">
            <text:p>100265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0" table:number-columns-spanned="2" table:number-rows-spanned="1" table:style-name="ce23">
            <text:p>2070</text:p>
          </table:table-cell>
          <table:covered-table-cell/>
          <table:table-cell office:value-type="string" table:style-name="ce5">
            <text:p>43:12:131501:250</text:p>
          </table:table-cell>
          <table:table-cell office:value-type="float" office:value="119457.18" table:style-name="ce5">
            <text:p>119457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1" table:number-columns-spanned="2" table:number-rows-spanned="1" table:style-name="ce23">
            <text:p>2071</text:p>
          </table:table-cell>
          <table:covered-table-cell/>
          <table:table-cell office:value-type="string" table:style-name="ce5">
            <text:p>43:12:131503:482</text:p>
          </table:table-cell>
          <table:table-cell office:value-type="float" office:value="179026.49" table:style-name="ce5">
            <text:p>179026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2" table:number-columns-spanned="2" table:number-rows-spanned="1" table:style-name="ce23">
            <text:p>2072</text:p>
          </table:table-cell>
          <table:covered-table-cell/>
          <table:table-cell office:value-type="string" table:style-name="ce5">
            <text:p>43:12:131504:367</text:p>
          </table:table-cell>
          <table:table-cell office:value-type="float" office:value="1131072.8400000001" table:style-name="ce5">
            <text:p>1131072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3" table:number-columns-spanned="2" table:number-rows-spanned="1" table:style-name="ce23">
            <text:p>2073</text:p>
          </table:table-cell>
          <table:covered-table-cell/>
          <table:table-cell office:value-type="string" table:style-name="ce5">
            <text:p>43:12:133105:154</text:p>
          </table:table-cell>
          <table:table-cell office:value-type="float" office:value="1171335.08" table:style-name="ce5">
            <text:p>1171335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4" table:number-columns-spanned="2" table:number-rows-spanned="1" table:style-name="ce23">
            <text:p>2074</text:p>
          </table:table-cell>
          <table:covered-table-cell/>
          <table:table-cell office:value-type="string" table:style-name="ce5">
            <text:p>43:12:330601:205</text:p>
          </table:table-cell>
          <table:table-cell office:value-type="float" office:value="1293315.17" table:style-name="ce5">
            <text:p>1293315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5" table:number-columns-spanned="2" table:number-rows-spanned="1" table:style-name="ce23">
            <text:p>2075</text:p>
          </table:table-cell>
          <table:covered-table-cell/>
          <table:table-cell office:value-type="string" table:style-name="ce5">
            <text:p>43:12:332102:242</text:p>
          </table:table-cell>
          <table:table-cell office:value-type="float" office:value="287275.26" table:style-name="ce5">
            <text:p>28727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6" table:number-columns-spanned="2" table:number-rows-spanned="1" table:style-name="ce23">
            <text:p>2076</text:p>
          </table:table-cell>
          <table:covered-table-cell/>
          <table:table-cell office:value-type="string" table:style-name="ce5">
            <text:p>43:12:332201:205</text:p>
          </table:table-cell>
          <table:table-cell office:value-type="float" office:value="77738.070000000007" table:style-name="ce5">
            <text:p>77738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7" table:number-columns-spanned="2" table:number-rows-spanned="1" table:style-name="ce23">
            <text:p>2077</text:p>
          </table:table-cell>
          <table:covered-table-cell/>
          <table:table-cell office:value-type="string" table:style-name="ce5">
            <text:p>43:12:333303:18</text:p>
          </table:table-cell>
          <table:table-cell office:value-type="float" office:value="320840.07" table:style-name="ce5">
            <text:p>32084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8" table:number-columns-spanned="2" table:number-rows-spanned="1" table:style-name="ce23">
            <text:p>2078</text:p>
          </table:table-cell>
          <table:covered-table-cell/>
          <table:table-cell office:value-type="string" table:style-name="ce5">
            <text:p>43:12:350401:25</text:p>
          </table:table-cell>
          <table:table-cell office:value-type="float" office:value="491343.9" table:style-name="ce5">
            <text:p>491343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79" table:number-columns-spanned="2" table:number-rows-spanned="1" table:style-name="ce23">
            <text:p>2079</text:p>
          </table:table-cell>
          <table:covered-table-cell/>
          <table:table-cell office:value-type="string" table:style-name="ce5">
            <text:p>43:13:120701:317</text:p>
          </table:table-cell>
          <table:table-cell office:value-type="float" office:value="1747899.05" table:style-name="ce5">
            <text:p>1747899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0" table:number-columns-spanned="2" table:number-rows-spanned="1" table:style-name="ce23">
            <text:p>2080</text:p>
          </table:table-cell>
          <table:covered-table-cell/>
          <table:table-cell office:value-type="string" table:style-name="ce5">
            <text:p>43:14:010212:409</text:p>
          </table:table-cell>
          <table:table-cell office:value-type="float" office:value="471547.32" table:style-name="ce5">
            <text:p>471547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1" table:number-columns-spanned="2" table:number-rows-spanned="1" table:style-name="ce23">
            <text:p>2081</text:p>
          </table:table-cell>
          <table:covered-table-cell/>
          <table:table-cell office:value-type="string" table:style-name="ce5">
            <text:p>43:14:010212:413</text:p>
          </table:table-cell>
          <table:table-cell office:value-type="float" office:value="304831.95" table:style-name="ce5">
            <text:p>304831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2" table:number-columns-spanned="2" table:number-rows-spanned="1" table:style-name="ce23">
            <text:p>2082</text:p>
          </table:table-cell>
          <table:covered-table-cell/>
          <table:table-cell office:value-type="string" table:style-name="ce5">
            <text:p>43:14:010212:414</text:p>
          </table:table-cell>
          <table:table-cell office:value-type="float" office:value="529077.43000000005" table:style-name="ce5">
            <text:p>529077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3" table:number-columns-spanned="2" table:number-rows-spanned="1" table:style-name="ce23">
            <text:p>2083</text:p>
          </table:table-cell>
          <table:covered-table-cell/>
          <table:table-cell office:value-type="string" table:style-name="ce5">
            <text:p>43:14:010212:415</text:p>
          </table:table-cell>
          <table:table-cell office:value-type="float" office:value="626676.86" table:style-name="ce5">
            <text:p>626676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4" table:number-columns-spanned="2" table:number-rows-spanned="1" table:style-name="ce23">
            <text:p>2084</text:p>
          </table:table-cell>
          <table:covered-table-cell/>
          <table:table-cell office:value-type="string" table:style-name="ce5">
            <text:p>43:14:010212:418</text:p>
          </table:table-cell>
          <table:table-cell office:value-type="float" office:value="301506.52" table:style-name="ce5">
            <text:p>301506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5" table:number-columns-spanned="2" table:number-rows-spanned="1" table:style-name="ce23">
            <text:p>2085</text:p>
          </table:table-cell>
          <table:covered-table-cell/>
          <table:table-cell office:value-type="string" table:style-name="ce5">
            <text:p>43:14:010212:419</text:p>
          </table:table-cell>
          <table:table-cell office:value-type="float" office:value="351166.41" table:style-name="ce5">
            <text:p>351166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6" table:number-columns-spanned="2" table:number-rows-spanned="1" table:style-name="ce23">
            <text:p>2086</text:p>
          </table:table-cell>
          <table:covered-table-cell/>
          <table:table-cell office:value-type="string" table:style-name="ce5">
            <text:p>43:14:010212:420</text:p>
          </table:table-cell>
          <table:table-cell office:value-type="float" office:value="339194.83" table:style-name="ce5">
            <text:p>339194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7" table:number-columns-spanned="2" table:number-rows-spanned="1" table:style-name="ce23">
            <text:p>2087</text:p>
          </table:table-cell>
          <table:covered-table-cell/>
          <table:table-cell office:value-type="string" table:style-name="ce5">
            <text:p>43:14:010212:422</text:p>
          </table:table-cell>
          <table:table-cell office:value-type="float" office:value="110840.59" table:style-name="ce5">
            <text:p>110840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8" table:number-columns-spanned="2" table:number-rows-spanned="1" table:style-name="ce23">
            <text:p>2088</text:p>
          </table:table-cell>
          <table:covered-table-cell/>
          <table:table-cell office:value-type="string" table:style-name="ce5">
            <text:p>43:14:010212:425</text:p>
          </table:table-cell>
          <table:table-cell office:value-type="float" office:value="350912.59" table:style-name="ce5">
            <text:p>350912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89" table:number-columns-spanned="2" table:number-rows-spanned="1" table:style-name="ce23">
            <text:p>2089</text:p>
          </table:table-cell>
          <table:covered-table-cell/>
          <table:table-cell office:value-type="string" table:style-name="ce5">
            <text:p>43:14:010212:428</text:p>
          </table:table-cell>
          <table:table-cell office:value-type="float" office:value="397433.28" table:style-name="ce5">
            <text:p>39743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0" table:number-columns-spanned="2" table:number-rows-spanned="1" table:style-name="ce23">
            <text:p>2090</text:p>
          </table:table-cell>
          <table:covered-table-cell/>
          <table:table-cell office:value-type="string" table:style-name="ce5">
            <text:p>43:14:010212:429</text:p>
          </table:table-cell>
          <table:table-cell office:value-type="float" office:value="207655.22" table:style-name="ce5">
            <text:p>207655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1" table:number-columns-spanned="2" table:number-rows-spanned="1" table:style-name="ce23">
            <text:p>2091</text:p>
          </table:table-cell>
          <table:covered-table-cell/>
          <table:table-cell office:value-type="string" table:style-name="ce5">
            <text:p>43:14:010212:430</text:p>
          </table:table-cell>
          <table:table-cell office:value-type="float" office:value="207655.22" table:style-name="ce5">
            <text:p>207655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2" table:number-columns-spanned="2" table:number-rows-spanned="1" table:style-name="ce23">
            <text:p>2092</text:p>
          </table:table-cell>
          <table:covered-table-cell/>
          <table:table-cell office:value-type="string" table:style-name="ce5">
            <text:p>43:14:010212:433</text:p>
          </table:table-cell>
          <table:table-cell office:value-type="float" office:value="401048" table:style-name="ce5">
            <text:p>4010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3" table:number-columns-spanned="2" table:number-rows-spanned="1" table:style-name="ce23">
            <text:p>2093</text:p>
          </table:table-cell>
          <table:covered-table-cell/>
          <table:table-cell office:value-type="string" table:style-name="ce5">
            <text:p>43:14:010212:434</text:p>
          </table:table-cell>
          <table:table-cell office:value-type="float" office:value="208763.7" table:style-name="ce5">
            <text:p>208763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4" table:number-columns-spanned="2" table:number-rows-spanned="1" table:style-name="ce23">
            <text:p>2094</text:p>
          </table:table-cell>
          <table:covered-table-cell/>
          <table:table-cell office:value-type="string" table:style-name="ce5">
            <text:p>43:14:010212:435</text:p>
          </table:table-cell>
          <table:table-cell office:value-type="float" office:value="144915.26" table:style-name="ce5">
            <text:p>14491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5" table:number-columns-spanned="2" table:number-rows-spanned="1" table:style-name="ce23">
            <text:p>2095</text:p>
          </table:table-cell>
          <table:covered-table-cell/>
          <table:table-cell office:value-type="string" table:style-name="ce5">
            <text:p>43:14:010212:444</text:p>
          </table:table-cell>
          <table:table-cell office:value-type="float" office:value="196939.92" table:style-name="ce5">
            <text:p>196939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6" table:number-columns-spanned="2" table:number-rows-spanned="1" table:style-name="ce23">
            <text:p>2096</text:p>
          </table:table-cell>
          <table:covered-table-cell/>
          <table:table-cell office:value-type="string" table:style-name="ce5">
            <text:p>43:14:010212:448</text:p>
          </table:table-cell>
          <table:table-cell office:value-type="float" office:value="344182.99" table:style-name="ce5">
            <text:p>344182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7" table:number-columns-spanned="2" table:number-rows-spanned="1" table:style-name="ce23">
            <text:p>2097</text:p>
          </table:table-cell>
          <table:covered-table-cell/>
          <table:table-cell office:value-type="string" table:style-name="ce5">
            <text:p>43:14:010212:449</text:p>
          </table:table-cell>
          <table:table-cell office:value-type="float" office:value="611880.87" table:style-name="ce5">
            <text:p>611880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8" table:number-columns-spanned="2" table:number-rows-spanned="1" table:style-name="ce23">
            <text:p>2098</text:p>
          </table:table-cell>
          <table:covered-table-cell/>
          <table:table-cell office:value-type="string" table:style-name="ce5">
            <text:p>43:14:010212:450</text:p>
          </table:table-cell>
          <table:table-cell office:value-type="float" office:value="148440.23000000001" table:style-name="ce5">
            <text:p>148440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099" table:number-columns-spanned="2" table:number-rows-spanned="1" table:style-name="ce23">
            <text:p>2099</text:p>
          </table:table-cell>
          <table:covered-table-cell/>
          <table:table-cell office:value-type="string" table:style-name="ce5">
            <text:p>43:14:010212:451</text:p>
          </table:table-cell>
          <table:table-cell office:value-type="float" office:value="362842.4" table:style-name="ce5">
            <text:p>362842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0" table:number-columns-spanned="2" table:number-rows-spanned="1" table:style-name="ce23">
            <text:p>2100</text:p>
          </table:table-cell>
          <table:covered-table-cell/>
          <table:table-cell office:value-type="string" table:style-name="ce5">
            <text:p>43:14:010212:454</text:p>
          </table:table-cell>
          <table:table-cell office:value-type="float" office:value="287465.77" table:style-name="ce5">
            <text:p>287465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1" table:number-columns-spanned="2" table:number-rows-spanned="1" table:style-name="ce23">
            <text:p>2101</text:p>
          </table:table-cell>
          <table:covered-table-cell/>
          <table:table-cell office:value-type="string" table:style-name="ce5">
            <text:p>43:15:070101:291</text:p>
          </table:table-cell>
          <table:table-cell office:value-type="float" office:value="208227.94" table:style-name="ce5">
            <text:p>208227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2" table:number-columns-spanned="2" table:number-rows-spanned="1" table:style-name="ce23">
            <text:p>2102</text:p>
          </table:table-cell>
          <table:covered-table-cell/>
          <table:table-cell office:value-type="string" table:style-name="ce5">
            <text:p>43:15:440101:285</text:p>
          </table:table-cell>
          <table:table-cell office:value-type="float" office:value="86674.36" table:style-name="ce5">
            <text:p>86674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3" table:number-columns-spanned="2" table:number-rows-spanned="1" table:style-name="ce23">
            <text:p>2103</text:p>
          </table:table-cell>
          <table:covered-table-cell/>
          <table:table-cell office:value-type="string" table:style-name="ce5">
            <text:p>43:17:380801:117</text:p>
          </table:table-cell>
          <table:table-cell office:value-type="float" office:value="145153.57999999999" table:style-name="ce5">
            <text:p>145153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4" table:number-columns-spanned="2" table:number-rows-spanned="1" table:style-name="ce23">
            <text:p>2104</text:p>
          </table:table-cell>
          <table:covered-table-cell/>
          <table:table-cell office:value-type="string" table:style-name="ce5">
            <text:p>43:21:010101:170</text:p>
          </table:table-cell>
          <table:table-cell office:value-type="float" office:value="3875469.06" table:style-name="ce5">
            <text:p>3875469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5" table:number-columns-spanned="2" table:number-rows-spanned="1" table:style-name="ce23">
            <text:p>2105</text:p>
          </table:table-cell>
          <table:covered-table-cell/>
          <table:table-cell office:value-type="string" table:style-name="ce5">
            <text:p>43:22:350401:580</text:p>
          </table:table-cell>
          <table:table-cell office:value-type="float" office:value="6674635.4400000004" table:style-name="ce5">
            <text:p>6674635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6" table:number-columns-spanned="2" table:number-rows-spanned="1" table:style-name="ce23">
            <text:p>2106</text:p>
          </table:table-cell>
          <table:covered-table-cell/>
          <table:table-cell office:value-type="string" table:style-name="ce5">
            <text:p>43:23:320108:110</text:p>
          </table:table-cell>
          <table:table-cell office:value-type="float" office:value="513877.26" table:style-name="ce5">
            <text:p>513877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7" table:number-columns-spanned="2" table:number-rows-spanned="1" table:style-name="ce23">
            <text:p>2107</text:p>
          </table:table-cell>
          <table:covered-table-cell/>
          <table:table-cell office:value-type="string" table:style-name="ce5">
            <text:p>43:23:320108:89</text:p>
          </table:table-cell>
          <table:table-cell office:value-type="float" office:value="1054934.6100000001" table:style-name="ce5">
            <text:p>1054934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8" table:number-columns-spanned="2" table:number-rows-spanned="1" table:style-name="ce23">
            <text:p>2108</text:p>
          </table:table-cell>
          <table:covered-table-cell/>
          <table:table-cell office:value-type="string" table:style-name="ce5">
            <text:p>43:07:370701:652</text:p>
          </table:table-cell>
          <table:table-cell office:value-type="float" office:value="748908.09" table:style-name="ce5">
            <text:p>748908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09" table:number-columns-spanned="2" table:number-rows-spanned="1" table:style-name="ce23">
            <text:p>2109</text:p>
          </table:table-cell>
          <table:covered-table-cell/>
          <table:table-cell office:value-type="string" table:style-name="ce5">
            <text:p>43:24:051064:402</text:p>
          </table:table-cell>
          <table:table-cell office:value-type="float" office:value="970651.53" table:style-name="ce5">
            <text:p>970651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0" table:number-columns-spanned="2" table:number-rows-spanned="1" table:style-name="ce23">
            <text:p>2110</text:p>
          </table:table-cell>
          <table:covered-table-cell/>
          <table:table-cell office:value-type="string" table:style-name="ce5">
            <text:p>43:24:350102:537</text:p>
          </table:table-cell>
          <table:table-cell office:value-type="float" office:value="2336712.9700000002" table:style-name="ce5">
            <text:p>2336712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1" table:number-columns-spanned="2" table:number-rows-spanned="1" table:style-name="ce23">
            <text:p>2111</text:p>
          </table:table-cell>
          <table:covered-table-cell/>
          <table:table-cell office:value-type="string" table:style-name="ce5">
            <text:p>43:27:081201:152</text:p>
          </table:table-cell>
          <table:table-cell office:value-type="float" office:value="152467.42000000001" table:style-name="ce5">
            <text:p>152467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2" table:number-columns-spanned="2" table:number-rows-spanned="1" table:style-name="ce23">
            <text:p>2112</text:p>
          </table:table-cell>
          <table:covered-table-cell/>
          <table:table-cell office:value-type="string" table:style-name="ce5">
            <text:p>43:30:350202:121</text:p>
          </table:table-cell>
          <table:table-cell office:value-type="float" office:value="3365261.49" table:style-name="ce5">
            <text:p>3365261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3" table:number-columns-spanned="2" table:number-rows-spanned="1" table:style-name="ce23">
            <text:p>2113</text:p>
          </table:table-cell>
          <table:covered-table-cell/>
          <table:table-cell office:value-type="string" table:style-name="ce5">
            <text:p>43:38:260320:471</text:p>
          </table:table-cell>
          <table:table-cell office:value-type="float" office:value="720466.76" table:style-name="ce5">
            <text:p>720466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4" table:number-columns-spanned="2" table:number-rows-spanned="1" table:style-name="ce23">
            <text:p>2114</text:p>
          </table:table-cell>
          <table:covered-table-cell/>
          <table:table-cell office:value-type="string" table:style-name="ce5">
            <text:p>43:40:000109:7079</text:p>
          </table:table-cell>
          <table:table-cell office:value-type="float" office:value="92867942.140000001" table:style-name="ce5">
            <text:p>92867942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5" table:number-columns-spanned="2" table:number-rows-spanned="1" table:style-name="ce23">
            <text:p>2115</text:p>
          </table:table-cell>
          <table:covered-table-cell/>
          <table:table-cell office:value-type="string" table:style-name="ce5">
            <text:p>43:40:000139:997</text:p>
          </table:table-cell>
          <table:table-cell office:value-type="float" office:value="152568800.25999999" table:style-name="ce5">
            <text:p>152568800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6" table:number-columns-spanned="2" table:number-rows-spanned="1" table:style-name="ce23">
            <text:p>2116</text:p>
          </table:table-cell>
          <table:covered-table-cell/>
          <table:table-cell office:value-type="string" table:style-name="ce5">
            <text:p>43:40:000165:1244</text:p>
          </table:table-cell>
          <table:table-cell office:value-type="float" office:value="25735561.829999998" table:style-name="ce5">
            <text:p>25735561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7" table:number-columns-spanned="2" table:number-rows-spanned="1" table:style-name="ce23">
            <text:p>2117</text:p>
          </table:table-cell>
          <table:covered-table-cell/>
          <table:table-cell office:value-type="string" table:style-name="ce5">
            <text:p>43:40:112310:34</text:p>
          </table:table-cell>
          <table:table-cell office:value-type="float" office:value="1252908.56" table:style-name="ce5">
            <text:p>1252908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8" table:number-columns-spanned="2" table:number-rows-spanned="1" table:style-name="ce23">
            <text:p>2118</text:p>
          </table:table-cell>
          <table:covered-table-cell/>
          <table:table-cell office:value-type="string" table:style-name="ce5">
            <text:p>43:41:000020:259</text:p>
          </table:table-cell>
          <table:table-cell office:value-type="float" office:value="4585506.38" table:style-name="ce5">
            <text:p>4585506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19" table:number-columns-spanned="2" table:number-rows-spanned="1" table:style-name="ce23">
            <text:p>2119</text:p>
          </table:table-cell>
          <table:covered-table-cell/>
          <table:table-cell office:value-type="string" table:style-name="ce5">
            <text:p>43:41:000039:1645</text:p>
          </table:table-cell>
          <table:table-cell office:value-type="float" office:value="150459287.69999999" table:style-name="ce5">
            <text:p>15045928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0" table:number-columns-spanned="2" table:number-rows-spanned="1" table:style-name="ce23">
            <text:p>2120</text:p>
          </table:table-cell>
          <table:covered-table-cell/>
          <table:table-cell office:value-type="string" table:style-name="ce5">
            <text:p>43:41:000048:393</text:p>
          </table:table-cell>
          <table:table-cell office:value-type="float" office:value="509955.65" table:style-name="ce5">
            <text:p>509955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1" table:number-columns-spanned="2" table:number-rows-spanned="1" table:style-name="ce23">
            <text:p>2121</text:p>
          </table:table-cell>
          <table:covered-table-cell/>
          <table:table-cell office:value-type="string" table:style-name="ce5">
            <text:p>43:41:000048:394</text:p>
          </table:table-cell>
          <table:table-cell office:value-type="float" office:value="655038.16" table:style-name="ce5">
            <text:p>655038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2" table:number-columns-spanned="2" table:number-rows-spanned="1" table:style-name="ce23">
            <text:p>2122</text:p>
          </table:table-cell>
          <table:covered-table-cell/>
          <table:table-cell office:value-type="string" table:style-name="ce5">
            <text:p>43:41:000048:400</text:p>
          </table:table-cell>
          <table:table-cell office:value-type="float" office:value="468864.19" table:style-name="ce5">
            <text:p>468864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3" table:number-columns-spanned="2" table:number-rows-spanned="1" table:style-name="ce23">
            <text:p>2123</text:p>
          </table:table-cell>
          <table:covered-table-cell/>
          <table:table-cell office:value-type="string" table:style-name="ce5">
            <text:p>43:41:000048:404</text:p>
          </table:table-cell>
          <table:table-cell office:value-type="float" office:value="915524.28" table:style-name="ce5">
            <text:p>915524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4" table:number-columns-spanned="2" table:number-rows-spanned="1" table:style-name="ce23">
            <text:p>2124</text:p>
          </table:table-cell>
          <table:covered-table-cell/>
          <table:table-cell office:value-type="string" table:style-name="ce5">
            <text:p>43:41:000048:405</text:p>
          </table:table-cell>
          <table:table-cell office:value-type="float" office:value="1649399.48" table:style-name="ce5">
            <text:p>1649399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5" table:number-columns-spanned="2" table:number-rows-spanned="1" table:style-name="ce23">
            <text:p>2125</text:p>
          </table:table-cell>
          <table:covered-table-cell/>
          <table:table-cell office:value-type="string" table:style-name="ce5">
            <text:p>43:41:000048:407</text:p>
          </table:table-cell>
          <table:table-cell office:value-type="float" office:value="343482.53" table:style-name="ce5">
            <text:p>343482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6" table:number-columns-spanned="2" table:number-rows-spanned="1" table:style-name="ce23">
            <text:p>2126</text:p>
          </table:table-cell>
          <table:covered-table-cell/>
          <table:table-cell office:value-type="string" table:style-name="ce5">
            <text:p>43:41:000048:415</text:p>
          </table:table-cell>
          <table:table-cell office:value-type="float" office:value="586452.98" table:style-name="ce5">
            <text:p>586452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7" table:number-columns-spanned="2" table:number-rows-spanned="1" table:style-name="ce23">
            <text:p>2127</text:p>
          </table:table-cell>
          <table:covered-table-cell/>
          <table:table-cell office:value-type="string" table:style-name="ce5">
            <text:p>43:41:000048:418</text:p>
          </table:table-cell>
          <table:table-cell office:value-type="float" office:value="685851.79" table:style-name="ce5">
            <text:p>685851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8" table:number-columns-spanned="2" table:number-rows-spanned="1" table:style-name="ce23">
            <text:p>2128</text:p>
          </table:table-cell>
          <table:covered-table-cell/>
          <table:table-cell office:value-type="string" table:style-name="ce5">
            <text:p>43:41:000048:419</text:p>
          </table:table-cell>
          <table:table-cell office:value-type="float" office:value="386681.25" table:style-name="ce5">
            <text:p>386681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29" table:number-columns-spanned="2" table:number-rows-spanned="1" table:style-name="ce23">
            <text:p>2129</text:p>
          </table:table-cell>
          <table:covered-table-cell/>
          <table:table-cell office:value-type="string" table:style-name="ce5">
            <text:p>43:41:000048:420</text:p>
          </table:table-cell>
          <table:table-cell office:value-type="float" office:value="550669.41" table:style-name="ce5">
            <text:p>550669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0" table:number-columns-spanned="2" table:number-rows-spanned="1" table:style-name="ce23">
            <text:p>2130</text:p>
          </table:table-cell>
          <table:covered-table-cell/>
          <table:table-cell office:value-type="string" table:style-name="ce5">
            <text:p>43:41:000048:424</text:p>
          </table:table-cell>
          <table:table-cell office:value-type="float" office:value="501963.99" table:style-name="ce5">
            <text:p>50196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1" table:number-columns-spanned="2" table:number-rows-spanned="1" table:style-name="ce23">
            <text:p>2131</text:p>
          </table:table-cell>
          <table:covered-table-cell/>
          <table:table-cell office:value-type="string" table:style-name="ce5">
            <text:p>43:41:000048:429</text:p>
          </table:table-cell>
          <table:table-cell office:value-type="float" office:value="542717.5" table:style-name="ce5">
            <text:p>542717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2" table:number-columns-spanned="2" table:number-rows-spanned="1" table:style-name="ce23">
            <text:p>2132</text:p>
          </table:table-cell>
          <table:covered-table-cell/>
          <table:table-cell office:value-type="string" table:style-name="ce5">
            <text:p>43:41:000048:441</text:p>
          </table:table-cell>
          <table:table-cell office:value-type="float" office:value="497312.12" table:style-name="ce5">
            <text:p>497312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3" table:number-columns-spanned="2" table:number-rows-spanned="1" table:style-name="ce23">
            <text:p>2133</text:p>
          </table:table-cell>
          <table:covered-table-cell/>
          <table:table-cell office:value-type="string" table:style-name="ce5">
            <text:p>43:41:000049:340</text:p>
          </table:table-cell>
          <table:table-cell office:value-type="float" office:value="1259555.21" table:style-name="ce5">
            <text:p>1259555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4" table:number-columns-spanned="2" table:number-rows-spanned="1" table:style-name="ce23">
            <text:p>2134</text:p>
          </table:table-cell>
          <table:covered-table-cell/>
          <table:table-cell office:value-type="string" table:style-name="ce5">
            <text:p>43:41:000049:362</text:p>
          </table:table-cell>
          <table:table-cell office:value-type="float" office:value="533771.61" table:style-name="ce5">
            <text:p>533771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5" table:number-columns-spanned="2" table:number-rows-spanned="1" table:style-name="ce23">
            <text:p>2135</text:p>
          </table:table-cell>
          <table:covered-table-cell/>
          <table:table-cell office:value-type="string" table:style-name="ce5">
            <text:p>43:41:000049:385</text:p>
          </table:table-cell>
          <table:table-cell office:value-type="float" office:value="489936.73" table:style-name="ce5">
            <text:p>489936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6" table:number-columns-spanned="2" table:number-rows-spanned="1" table:style-name="ce23">
            <text:p>2136</text:p>
          </table:table-cell>
          <table:covered-table-cell/>
          <table:table-cell office:value-type="string" table:style-name="ce5">
            <text:p>43:41:000049:409</text:p>
          </table:table-cell>
          <table:table-cell office:value-type="float" office:value="924408.93" table:style-name="ce5">
            <text:p>924408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7" table:number-columns-spanned="2" table:number-rows-spanned="1" table:style-name="ce23">
            <text:p>2137</text:p>
          </table:table-cell>
          <table:covered-table-cell/>
          <table:table-cell office:value-type="string" table:style-name="ce5">
            <text:p>43:41:000049:431</text:p>
          </table:table-cell>
          <table:table-cell office:value-type="float" office:value="473078.7" table:style-name="ce5">
            <text:p>473078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8" table:number-columns-spanned="2" table:number-rows-spanned="1" table:style-name="ce23">
            <text:p>2138</text:p>
          </table:table-cell>
          <table:covered-table-cell/>
          <table:table-cell office:value-type="string" table:style-name="ce5">
            <text:p>43:41:000049:437</text:p>
          </table:table-cell>
          <table:table-cell office:value-type="float" office:value="466756.93" table:style-name="ce5">
            <text:p>466756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39" table:number-columns-spanned="2" table:number-rows-spanned="1" table:style-name="ce23">
            <text:p>2139</text:p>
          </table:table-cell>
          <table:covered-table-cell/>
          <table:table-cell office:value-type="string" table:style-name="ce5">
            <text:p>43:41:000049:441</text:p>
          </table:table-cell>
          <table:table-cell office:value-type="float" office:value="523831.73" table:style-name="ce5">
            <text:p>523831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0" table:number-columns-spanned="2" table:number-rows-spanned="1" table:style-name="ce23">
            <text:p>2140</text:p>
          </table:table-cell>
          <table:covered-table-cell/>
          <table:table-cell office:value-type="string" table:style-name="ce5">
            <text:p>43:41:000050:376</text:p>
          </table:table-cell>
          <table:table-cell office:value-type="float" office:value="505741.14" table:style-name="ce5">
            <text:p>505741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1" table:number-columns-spanned="2" table:number-rows-spanned="1" table:style-name="ce23">
            <text:p>2141</text:p>
          </table:table-cell>
          <table:covered-table-cell/>
          <table:table-cell office:value-type="string" table:style-name="ce5">
            <text:p>43:41:000050:377</text:p>
          </table:table-cell>
          <table:table-cell office:value-type="float" office:value="601362.80000000005" table:style-name="ce5">
            <text:p>601362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2" table:number-columns-spanned="2" table:number-rows-spanned="1" table:style-name="ce23">
            <text:p>2142</text:p>
          </table:table-cell>
          <table:covered-table-cell/>
          <table:table-cell office:value-type="string" table:style-name="ce5">
            <text:p>43:41:000050:387</text:p>
          </table:table-cell>
          <table:table-cell office:value-type="float" office:value="963472.66" table:style-name="ce5">
            <text:p>963472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3" table:number-columns-spanned="2" table:number-rows-spanned="1" table:style-name="ce23">
            <text:p>2143</text:p>
          </table:table-cell>
          <table:covered-table-cell/>
          <table:table-cell office:value-type="string" table:style-name="ce5">
            <text:p>43:41:000050:390</text:p>
          </table:table-cell>
          <table:table-cell office:value-type="float" office:value="4196988.01" table:style-name="ce5">
            <text:p>4196988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4" table:number-columns-spanned="2" table:number-rows-spanned="1" table:style-name="ce23">
            <text:p>2144</text:p>
          </table:table-cell>
          <table:covered-table-cell/>
          <table:table-cell office:value-type="string" table:style-name="ce5">
            <text:p>43:41:000050:394</text:p>
          </table:table-cell>
          <table:table-cell office:value-type="float" office:value="1023653.23" table:style-name="ce5">
            <text:p>1023653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5" table:number-columns-spanned="2" table:number-rows-spanned="1" table:style-name="ce23">
            <text:p>2145</text:p>
          </table:table-cell>
          <table:covered-table-cell/>
          <table:table-cell office:value-type="string" table:style-name="ce5">
            <text:p>43:41:000050:395</text:p>
          </table:table-cell>
          <table:table-cell office:value-type="float" office:value="976891.5" table:style-name="ce5">
            <text:p>976891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6" table:number-columns-spanned="2" table:number-rows-spanned="1" table:style-name="ce23">
            <text:p>2146</text:p>
          </table:table-cell>
          <table:covered-table-cell/>
          <table:table-cell office:value-type="string" table:style-name="ce5">
            <text:p>43:41:000050:396</text:p>
          </table:table-cell>
          <table:table-cell office:value-type="float" office:value="2158084.21" table:style-name="ce5">
            <text:p>2158084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7" table:number-columns-spanned="2" table:number-rows-spanned="1" table:style-name="ce23">
            <text:p>2147</text:p>
          </table:table-cell>
          <table:covered-table-cell/>
          <table:table-cell office:value-type="string" table:style-name="ce5">
            <text:p>43:41:000050:398</text:p>
          </table:table-cell>
          <table:table-cell office:value-type="float" office:value="9684431.5" table:style-name="ce5">
            <text:p>9684431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8" table:number-columns-spanned="2" table:number-rows-spanned="1" table:style-name="ce23">
            <text:p>2148</text:p>
          </table:table-cell>
          <table:covered-table-cell/>
          <table:table-cell office:value-type="string" table:style-name="ce5">
            <text:p>43:41:000050:405</text:p>
          </table:table-cell>
          <table:table-cell office:value-type="float" office:value="751455" table:style-name="ce5">
            <text:p>7514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49" table:number-columns-spanned="2" table:number-rows-spanned="1" table:style-name="ce23">
            <text:p>2149</text:p>
          </table:table-cell>
          <table:covered-table-cell/>
          <table:table-cell office:value-type="string" table:style-name="ce5">
            <text:p>43:41:000050:439</text:p>
          </table:table-cell>
          <table:table-cell office:value-type="float" office:value="1554796.18" table:style-name="ce5">
            <text:p>1554796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0" table:number-columns-spanned="2" table:number-rows-spanned="1" table:style-name="ce23">
            <text:p>2150</text:p>
          </table:table-cell>
          <table:covered-table-cell/>
          <table:table-cell office:value-type="string" table:style-name="ce5">
            <text:p>43:41:000050:440</text:p>
          </table:table-cell>
          <table:table-cell office:value-type="float" office:value="812002.1" table:style-name="ce5">
            <text:p>812002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1" table:number-columns-spanned="2" table:number-rows-spanned="1" table:style-name="ce23">
            <text:p>2151</text:p>
          </table:table-cell>
          <table:covered-table-cell/>
          <table:table-cell office:value-type="string" table:style-name="ce5">
            <text:p>43:41:000050:510</text:p>
          </table:table-cell>
          <table:table-cell office:value-type="float" office:value="4196988.01" table:style-name="ce5">
            <text:p>4196988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2" table:number-columns-spanned="2" table:number-rows-spanned="1" table:style-name="ce23">
            <text:p>2152</text:p>
          </table:table-cell>
          <table:covered-table-cell/>
          <table:table-cell office:value-type="string" table:style-name="ce5">
            <text:p>43:41:000050:577</text:p>
          </table:table-cell>
          <table:table-cell office:value-type="float" office:value="353234.78" table:style-name="ce5">
            <text:p>353234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3" table:number-columns-spanned="2" table:number-rows-spanned="1" table:style-name="ce23">
            <text:p>2153</text:p>
          </table:table-cell>
          <table:covered-table-cell/>
          <table:table-cell office:value-type="string" table:style-name="ce5">
            <text:p>43:41:000050:806</text:p>
          </table:table-cell>
          <table:table-cell office:value-type="float" office:value="481507.71" table:style-name="ce5">
            <text:p>481507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4" table:number-columns-spanned="2" table:number-rows-spanned="1" table:style-name="ce23">
            <text:p>2154</text:p>
          </table:table-cell>
          <table:covered-table-cell/>
          <table:table-cell office:value-type="string" table:style-name="ce5">
            <text:p>43:41:000051:114</text:p>
          </table:table-cell>
          <table:table-cell office:value-type="float" office:value="26182060.969999999" table:style-name="ce5">
            <text:p>26182060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5" table:number-columns-spanned="2" table:number-rows-spanned="1" table:style-name="ce23">
            <text:p>2155</text:p>
          </table:table-cell>
          <table:covered-table-cell/>
          <table:table-cell office:value-type="string" table:style-name="ce5">
            <text:p>43:41:000051:139</text:p>
          </table:table-cell>
          <table:table-cell office:value-type="float" office:value="14379181.939999999" table:style-name="ce5">
            <text:p>14379181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6" table:number-columns-spanned="2" table:number-rows-spanned="1" table:style-name="ce23">
            <text:p>2156</text:p>
          </table:table-cell>
          <table:covered-table-cell/>
          <table:table-cell office:value-type="string" table:style-name="ce5">
            <text:p>43:41:000051:140</text:p>
          </table:table-cell>
          <table:table-cell office:value-type="float" office:value="444352.11" table:style-name="ce5">
            <text:p>444352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7" table:number-columns-spanned="2" table:number-rows-spanned="1" table:style-name="ce23">
            <text:p>2157</text:p>
          </table:table-cell>
          <table:covered-table-cell/>
          <table:table-cell office:value-type="string" table:style-name="ce5">
            <text:p>43:41:000052:101</text:p>
          </table:table-cell>
          <table:table-cell office:value-type="float" office:value="119295" table:style-name="ce5">
            <text:p>1192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8" table:number-columns-spanned="2" table:number-rows-spanned="1" table:style-name="ce23">
            <text:p>2158</text:p>
          </table:table-cell>
          <table:covered-table-cell/>
          <table:table-cell office:value-type="string" table:style-name="ce5">
            <text:p>43:41:000052:102</text:p>
          </table:table-cell>
          <table:table-cell office:value-type="float" office:value="416489.23" table:style-name="ce5">
            <text:p>416489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59" table:number-columns-spanned="2" table:number-rows-spanned="1" table:style-name="ce23">
            <text:p>2159</text:p>
          </table:table-cell>
          <table:covered-table-cell/>
          <table:table-cell office:value-type="string" table:style-name="ce5">
            <text:p>43:41:000052:107</text:p>
          </table:table-cell>
          <table:table-cell office:value-type="float" office:value="107975.03999999999" table:style-name="ce5">
            <text:p>107975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0" table:number-columns-spanned="2" table:number-rows-spanned="1" table:style-name="ce23">
            <text:p>2160</text:p>
          </table:table-cell>
          <table:covered-table-cell/>
          <table:table-cell office:value-type="string" table:style-name="ce5">
            <text:p>43:41:000052:86</text:p>
          </table:table-cell>
          <table:table-cell office:value-type="float" office:value="242073.07" table:style-name="ce5">
            <text:p>242073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1" table:number-columns-spanned="2" table:number-rows-spanned="1" table:style-name="ce23">
            <text:p>2161</text:p>
          </table:table-cell>
          <table:covered-table-cell/>
          <table:table-cell office:value-type="string" table:style-name="ce5">
            <text:p>43:41:000052:87</text:p>
          </table:table-cell>
          <table:table-cell office:value-type="float" office:value="240331.54" table:style-name="ce5">
            <text:p>240331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2" table:number-columns-spanned="2" table:number-rows-spanned="1" table:style-name="ce23">
            <text:p>2162</text:p>
          </table:table-cell>
          <table:covered-table-cell/>
          <table:table-cell office:value-type="string" table:style-name="ce5">
            <text:p>43:41:000052:95</text:p>
          </table:table-cell>
          <table:table-cell office:value-type="float" office:value="314346.68" table:style-name="ce5">
            <text:p>314346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3" table:number-columns-spanned="2" table:number-rows-spanned="1" table:style-name="ce23">
            <text:p>2163</text:p>
          </table:table-cell>
          <table:covered-table-cell/>
          <table:table-cell office:value-type="string" table:style-name="ce5">
            <text:p>43:41:000053:367</text:p>
          </table:table-cell>
          <table:table-cell office:value-type="float" office:value="669947.98" table:style-name="ce5">
            <text:p>669947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4" table:number-columns-spanned="2" table:number-rows-spanned="1" table:style-name="ce23">
            <text:p>2164</text:p>
          </table:table-cell>
          <table:covered-table-cell/>
          <table:table-cell office:value-type="string" table:style-name="ce5">
            <text:p>43:41:000053:391</text:p>
          </table:table-cell>
          <table:table-cell office:value-type="float" office:value="1717105.21" table:style-name="ce5">
            <text:p>1717105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5" table:number-columns-spanned="2" table:number-rows-spanned="1" table:style-name="ce23">
            <text:p>2165</text:p>
          </table:table-cell>
          <table:covered-table-cell/>
          <table:table-cell office:value-type="string" table:style-name="ce5">
            <text:p>43:41:000053:405</text:p>
          </table:table-cell>
          <table:table-cell office:value-type="float" office:value="622732.05000000005" table:style-name="ce5">
            <text:p>622732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6" table:number-columns-spanned="2" table:number-rows-spanned="1" table:style-name="ce23">
            <text:p>2166</text:p>
          </table:table-cell>
          <table:covered-table-cell/>
          <table:table-cell office:value-type="string" table:style-name="ce5">
            <text:p>43:41:000053:419</text:p>
          </table:table-cell>
          <table:table-cell office:value-type="float" office:value="482561.34" table:style-name="ce5">
            <text:p>482561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7" table:number-columns-spanned="2" table:number-rows-spanned="1" table:style-name="ce23">
            <text:p>2167</text:p>
          </table:table-cell>
          <table:covered-table-cell/>
          <table:table-cell office:value-type="string" table:style-name="ce5">
            <text:p>43:41:000053:426</text:p>
          </table:table-cell>
          <table:table-cell office:value-type="float" office:value="418290.07" table:style-name="ce5">
            <text:p>41829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8" table:number-columns-spanned="2" table:number-rows-spanned="1" table:style-name="ce23">
            <text:p>2168</text:p>
          </table:table-cell>
          <table:covered-table-cell/>
          <table:table-cell office:value-type="string" table:style-name="ce5">
            <text:p>43:41:000053:429</text:p>
          </table:table-cell>
          <table:table-cell office:value-type="float" office:value="108465.01" table:style-name="ce5">
            <text:p>108465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69" table:number-columns-spanned="2" table:number-rows-spanned="1" table:style-name="ce23">
            <text:p>2169</text:p>
          </table:table-cell>
          <table:covered-table-cell/>
          <table:table-cell office:value-type="string" table:style-name="ce5">
            <text:p>43:41:000054:272</text:p>
          </table:table-cell>
          <table:table-cell office:value-type="float" office:value="430933.6" table:style-name="ce5">
            <text:p>430933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0" table:number-columns-spanned="2" table:number-rows-spanned="1" table:style-name="ce23">
            <text:p>2170</text:p>
          </table:table-cell>
          <table:covered-table-cell/>
          <table:table-cell office:value-type="string" table:style-name="ce5">
            <text:p>43:41:000054:291</text:p>
          </table:table-cell>
          <table:table-cell office:value-type="float" office:value="521545.55" table:style-name="ce5">
            <text:p>521545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1" table:number-columns-spanned="2" table:number-rows-spanned="1" table:style-name="ce23">
            <text:p>2171</text:p>
          </table:table-cell>
          <table:covered-table-cell/>
          <table:table-cell office:value-type="string" table:style-name="ce5">
            <text:p>43:41:000054:356</text:p>
          </table:table-cell>
          <table:table-cell office:value-type="float" office:value="1014464.25" table:style-name="ce5">
            <text:p>1014464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2" table:number-columns-spanned="2" table:number-rows-spanned="1" table:style-name="ce23">
            <text:p>2172</text:p>
          </table:table-cell>
          <table:covered-table-cell/>
          <table:table-cell office:value-type="string" table:style-name="ce5">
            <text:p>43:41:000054:358</text:p>
          </table:table-cell>
          <table:table-cell office:value-type="float" office:value="510909.88" table:style-name="ce5">
            <text:p>510909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3" table:number-columns-spanned="2" table:number-rows-spanned="1" table:style-name="ce23">
            <text:p>2173</text:p>
          </table:table-cell>
          <table:covered-table-cell/>
          <table:table-cell office:value-type="string" table:style-name="ce5">
            <text:p>43:41:000054:363</text:p>
          </table:table-cell>
          <table:table-cell office:value-type="float" office:value="1235027.03" table:style-name="ce5">
            <text:p>1235027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4" table:number-columns-spanned="2" table:number-rows-spanned="1" table:style-name="ce23">
            <text:p>2174</text:p>
          </table:table-cell>
          <table:covered-table-cell/>
          <table:table-cell office:value-type="string" table:style-name="ce5">
            <text:p>43:41:000055:359</text:p>
          </table:table-cell>
          <table:table-cell office:value-type="float" office:value="560753.98" table:style-name="ce5">
            <text:p>560753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5" table:number-columns-spanned="2" table:number-rows-spanned="1" table:style-name="ce23">
            <text:p>2175</text:p>
          </table:table-cell>
          <table:covered-table-cell/>
          <table:table-cell office:value-type="string" table:style-name="ce5">
            <text:p>43:41:000055:372</text:p>
          </table:table-cell>
          <table:table-cell office:value-type="float" office:value="408807.42" table:style-name="ce5">
            <text:p>408807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6" table:number-columns-spanned="2" table:number-rows-spanned="1" table:style-name="ce23">
            <text:p>2176</text:p>
          </table:table-cell>
          <table:covered-table-cell/>
          <table:table-cell office:value-type="string" table:style-name="ce5">
            <text:p>43:41:000055:382</text:p>
          </table:table-cell>
          <table:table-cell office:value-type="float" office:value="702749.58" table:style-name="ce5">
            <text:p>702749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7" table:number-columns-spanned="2" table:number-rows-spanned="1" table:style-name="ce23">
            <text:p>2177</text:p>
          </table:table-cell>
          <table:covered-table-cell/>
          <table:table-cell office:value-type="string" table:style-name="ce5">
            <text:p>43:41:000055:386</text:p>
          </table:table-cell>
          <table:table-cell office:value-type="float" office:value="615353.71" table:style-name="ce5">
            <text:p>615353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8" table:number-columns-spanned="2" table:number-rows-spanned="1" table:style-name="ce23">
            <text:p>2178</text:p>
          </table:table-cell>
          <table:covered-table-cell/>
          <table:table-cell office:value-type="string" table:style-name="ce5">
            <text:p>43:41:000055:389</text:p>
          </table:table-cell>
          <table:table-cell office:value-type="float" office:value="512897.86" table:style-name="ce5">
            <text:p>512897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79" table:number-columns-spanned="2" table:number-rows-spanned="1" table:style-name="ce23">
            <text:p>2179</text:p>
          </table:table-cell>
          <table:covered-table-cell/>
          <table:table-cell office:value-type="string" table:style-name="ce5">
            <text:p>43:41:000055:390</text:p>
          </table:table-cell>
          <table:table-cell office:value-type="float" office:value="1042116.21" table:style-name="ce5">
            <text:p>1042116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0" table:number-columns-spanned="2" table:number-rows-spanned="1" table:style-name="ce23">
            <text:p>2180</text:p>
          </table:table-cell>
          <table:covered-table-cell/>
          <table:table-cell office:value-type="string" table:style-name="ce5">
            <text:p>43:41:000055:393</text:p>
          </table:table-cell>
          <table:table-cell office:value-type="float" office:value="510909.88" table:style-name="ce5">
            <text:p>510909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1" table:number-columns-spanned="2" table:number-rows-spanned="1" table:style-name="ce23">
            <text:p>2181</text:p>
          </table:table-cell>
          <table:covered-table-cell/>
          <table:table-cell office:value-type="string" table:style-name="ce5">
            <text:p>43:41:000055:398</text:p>
          </table:table-cell>
          <table:table-cell office:value-type="float" office:value="435148.11" table:style-name="ce5">
            <text:p>435148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2" table:number-columns-spanned="2" table:number-rows-spanned="1" table:style-name="ce23">
            <text:p>2182</text:p>
          </table:table-cell>
          <table:covered-table-cell/>
          <table:table-cell office:value-type="string" table:style-name="ce5">
            <text:p>43:41:000055:405</text:p>
          </table:table-cell>
          <table:table-cell office:value-type="float" office:value="989082.3" table:style-name="ce5">
            <text:p>989082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3" table:number-columns-spanned="2" table:number-rows-spanned="1" table:style-name="ce23">
            <text:p>2183</text:p>
          </table:table-cell>
          <table:covered-table-cell/>
          <table:table-cell office:value-type="string" table:style-name="ce5">
            <text:p>43:41:000055:418</text:p>
          </table:table-cell>
          <table:table-cell office:value-type="float" office:value="415129.19" table:style-name="ce5">
            <text:p>415129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4" table:number-columns-spanned="2" table:number-rows-spanned="1" table:style-name="ce23">
            <text:p>2184</text:p>
          </table:table-cell>
          <table:covered-table-cell/>
          <table:table-cell office:value-type="string" table:style-name="ce5">
            <text:p>43:41:000055:461</text:p>
          </table:table-cell>
          <table:table-cell office:value-type="float" office:value="989082.3" table:style-name="ce5">
            <text:p>989082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5" table:number-columns-spanned="2" table:number-rows-spanned="1" table:style-name="ce23">
            <text:p>2185</text:p>
          </table:table-cell>
          <table:covered-table-cell/>
          <table:table-cell office:value-type="string" table:style-name="ce5">
            <text:p>43:41:000055:467</text:p>
          </table:table-cell>
          <table:table-cell office:value-type="float" office:value="2693194.21" table:style-name="ce5">
            <text:p>2693194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6" table:number-columns-spanned="2" table:number-rows-spanned="1" table:style-name="ce23">
            <text:p>2186</text:p>
          </table:table-cell>
          <table:covered-table-cell/>
          <table:table-cell office:value-type="string" table:style-name="ce5">
            <text:p>43:41:000055:480</text:p>
          </table:table-cell>
          <table:table-cell office:value-type="float" office:value="1471561.47" table:style-name="ce5">
            <text:p>1471561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7" table:number-columns-spanned="2" table:number-rows-spanned="1" table:style-name="ce23">
            <text:p>2187</text:p>
          </table:table-cell>
          <table:covered-table-cell/>
          <table:table-cell office:value-type="string" table:style-name="ce5">
            <text:p>43:41:000056:382</text:p>
          </table:table-cell>
          <table:table-cell office:value-type="float" office:value="654044.17000000004" table:style-name="ce5">
            <text:p>654044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8" table:number-columns-spanned="2" table:number-rows-spanned="1" table:style-name="ce23">
            <text:p>2188</text:p>
          </table:table-cell>
          <table:covered-table-cell/>
          <table:table-cell office:value-type="string" table:style-name="ce5">
            <text:p>43:41:000056:407</text:p>
          </table:table-cell>
          <table:table-cell office:value-type="float" office:value="572537.14" table:style-name="ce5">
            <text:p>572537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89" table:number-columns-spanned="2" table:number-rows-spanned="1" table:style-name="ce23">
            <text:p>2189</text:p>
          </table:table-cell>
          <table:covered-table-cell/>
          <table:table-cell office:value-type="string" table:style-name="ce5">
            <text:p>43:41:000056:412</text:p>
          </table:table-cell>
          <table:table-cell office:value-type="float" office:value="648080.24" table:style-name="ce5">
            <text:p>648080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0" table:number-columns-spanned="2" table:number-rows-spanned="1" table:style-name="ce23">
            <text:p>2190</text:p>
          </table:table-cell>
          <table:covered-table-cell/>
          <table:table-cell office:value-type="string" table:style-name="ce5">
            <text:p>43:41:000056:417</text:p>
          </table:table-cell>
          <table:table-cell office:value-type="float" office:value="493097.62" table:style-name="ce5">
            <text:p>493097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1" table:number-columns-spanned="2" table:number-rows-spanned="1" table:style-name="ce23">
            <text:p>2191</text:p>
          </table:table-cell>
          <table:covered-table-cell/>
          <table:table-cell office:value-type="string" table:style-name="ce5">
            <text:p>43:41:000056:477</text:p>
          </table:table-cell>
          <table:table-cell office:value-type="float" office:value="253924.2" table:style-name="ce5">
            <text:p>253924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2" table:number-columns-spanned="2" table:number-rows-spanned="1" table:style-name="ce23">
            <text:p>2192</text:p>
          </table:table-cell>
          <table:covered-table-cell/>
          <table:table-cell office:value-type="string" table:style-name="ce5">
            <text:p>43:41:000057:44</text:p>
          </table:table-cell>
          <table:table-cell office:value-type="float" office:value="7785962.1600000001" table:style-name="ce5">
            <text:p>7785962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3" table:number-columns-spanned="2" table:number-rows-spanned="1" table:style-name="ce23">
            <text:p>2193</text:p>
          </table:table-cell>
          <table:covered-table-cell/>
          <table:table-cell office:value-type="string" table:style-name="ce5">
            <text:p>43:41:000058:434</text:p>
          </table:table-cell>
          <table:table-cell office:value-type="float" office:value="425665.46" table:style-name="ce5">
            <text:p>425665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4" table:number-columns-spanned="2" table:number-rows-spanned="1" table:style-name="ce23">
            <text:p>2194</text:p>
          </table:table-cell>
          <table:covered-table-cell/>
          <table:table-cell office:value-type="string" table:style-name="ce5">
            <text:p>43:41:000058:495</text:p>
          </table:table-cell>
          <table:table-cell office:value-type="float" office:value="482561.34" table:style-name="ce5">
            <text:p>482561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5" table:number-columns-spanned="2" table:number-rows-spanned="1" table:style-name="ce23">
            <text:p>2195</text:p>
          </table:table-cell>
          <table:covered-table-cell/>
          <table:table-cell office:value-type="string" table:style-name="ce5">
            <text:p>43:41:000058:499</text:p>
          </table:table-cell>
          <table:table-cell office:value-type="float" office:value="475185.95" table:style-name="ce5">
            <text:p>47518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6" table:number-columns-spanned="2" table:number-rows-spanned="1" table:style-name="ce23">
            <text:p>2196</text:p>
          </table:table-cell>
          <table:covered-table-cell/>
          <table:table-cell office:value-type="string" table:style-name="ce5">
            <text:p>43:41:000058:500</text:p>
          </table:table-cell>
          <table:table-cell office:value-type="float" office:value="475185.95" table:style-name="ce5">
            <text:p>47518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7" table:number-columns-spanned="2" table:number-rows-spanned="1" table:style-name="ce23">
            <text:p>2197</text:p>
          </table:table-cell>
          <table:covered-table-cell/>
          <table:table-cell office:value-type="string" table:style-name="ce5">
            <text:p>43:41:000058:527</text:p>
          </table:table-cell>
          <table:table-cell office:value-type="float" office:value="605338.75" table:style-name="ce5">
            <text:p>605338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8" table:number-columns-spanned="2" table:number-rows-spanned="1" table:style-name="ce23">
            <text:p>2198</text:p>
          </table:table-cell>
          <table:covered-table-cell/>
          <table:table-cell office:value-type="string" table:style-name="ce5">
            <text:p>43:41:000058:532</text:p>
          </table:table-cell>
          <table:table-cell office:value-type="float" office:value="479400.46" table:style-name="ce5">
            <text:p>479400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199" table:number-columns-spanned="2" table:number-rows-spanned="1" table:style-name="ce23">
            <text:p>2199</text:p>
          </table:table-cell>
          <table:covered-table-cell/>
          <table:table-cell office:value-type="string" table:style-name="ce5">
            <text:p>43:41:000058:540</text:p>
          </table:table-cell>
          <table:table-cell office:value-type="float" office:value="604344.76" table:style-name="ce5">
            <text:p>604344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0" table:number-columns-spanned="2" table:number-rows-spanned="1" table:style-name="ce23">
            <text:p>2200</text:p>
          </table:table-cell>
          <table:covered-table-cell/>
          <table:table-cell office:value-type="string" table:style-name="ce5">
            <text:p>43:41:000059:215</text:p>
          </table:table-cell>
          <table:table-cell office:value-type="float" office:value="467810.56" table:style-name="ce5">
            <text:p>467810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1" table:number-columns-spanned="2" table:number-rows-spanned="1" table:style-name="ce23">
            <text:p>2201</text:p>
          </table:table-cell>
          <table:covered-table-cell/>
          <table:table-cell office:value-type="string" table:style-name="ce5">
            <text:p>43:41:000059:228</text:p>
          </table:table-cell>
          <table:table-cell office:value-type="float" office:value="611302.68000000005" table:style-name="ce5">
            <text:p>611302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2" table:number-columns-spanned="2" table:number-rows-spanned="1" table:style-name="ce23">
            <text:p>2202</text:p>
          </table:table-cell>
          <table:covered-table-cell/>
          <table:table-cell office:value-type="string" table:style-name="ce5">
            <text:p>43:41:000059:266</text:p>
          </table:table-cell>
          <table:table-cell office:value-type="float" office:value="394056.64" table:style-name="ce5">
            <text:p>394056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3" table:number-columns-spanned="2" table:number-rows-spanned="1" table:style-name="ce23">
            <text:p>2203</text:p>
          </table:table-cell>
          <table:covered-table-cell/>
          <table:table-cell office:value-type="string" table:style-name="ce5">
            <text:p>43:41:000059:283</text:p>
          </table:table-cell>
          <table:table-cell office:value-type="float" office:value="458327.91" table:style-name="ce5">
            <text:p>458327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4" table:number-columns-spanned="2" table:number-rows-spanned="1" table:style-name="ce23">
            <text:p>2204</text:p>
          </table:table-cell>
          <table:covered-table-cell/>
          <table:table-cell office:value-type="string" table:style-name="ce5">
            <text:p>43:41:000060:454</text:p>
          </table:table-cell>
          <table:table-cell office:value-type="float" office:value="504945.95" table:style-name="ce5">
            <text:p>50494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5" table:number-columns-spanned="2" table:number-rows-spanned="1" table:style-name="ce23">
            <text:p>2205</text:p>
          </table:table-cell>
          <table:covered-table-cell/>
          <table:table-cell office:value-type="string" table:style-name="ce5">
            <text:p>43:41:000060:464</text:p>
          </table:table-cell>
          <table:table-cell office:value-type="float" office:value="1032356.04" table:style-name="ce5">
            <text:p>1032356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6" table:number-columns-spanned="2" table:number-rows-spanned="1" table:style-name="ce23">
            <text:p>2206</text:p>
          </table:table-cell>
          <table:covered-table-cell/>
          <table:table-cell office:value-type="string" table:style-name="ce5">
            <text:p>43:41:000061:443</text:p>
          </table:table-cell>
          <table:table-cell office:value-type="float" office:value="403539.29" table:style-name="ce5">
            <text:p>403539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7" table:number-columns-spanned="2" table:number-rows-spanned="1" table:style-name="ce23">
            <text:p>2207</text:p>
          </table:table-cell>
          <table:covered-table-cell/>
          <table:table-cell office:value-type="string" table:style-name="ce5">
            <text:p>43:41:000061:475</text:p>
          </table:table-cell>
          <table:table-cell office:value-type="float" office:value="430933.6" table:style-name="ce5">
            <text:p>430933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8" table:number-columns-spanned="2" table:number-rows-spanned="1" table:style-name="ce23">
            <text:p>2208</text:p>
          </table:table-cell>
          <table:covered-table-cell/>
          <table:table-cell office:value-type="string" table:style-name="ce5">
            <text:p>43:41:000062:450</text:p>
          </table:table-cell>
          <table:table-cell office:value-type="float" office:value="448845.27" table:style-name="ce5">
            <text:p>448845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09" table:number-columns-spanned="2" table:number-rows-spanned="1" table:style-name="ce23">
            <text:p>2209</text:p>
          </table:table-cell>
          <table:covered-table-cell/>
          <table:table-cell office:value-type="string" table:style-name="ce5">
            <text:p>43:41:000062:453</text:p>
          </table:table-cell>
          <table:table-cell office:value-type="float" office:value="474132.32" table:style-name="ce5">
            <text:p>474132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0" table:number-columns-spanned="2" table:number-rows-spanned="1" table:style-name="ce23">
            <text:p>2210</text:p>
          </table:table-cell>
          <table:covered-table-cell/>
          <table:table-cell office:value-type="string" table:style-name="ce5">
            <text:p>43:41:000062:467</text:p>
          </table:table-cell>
          <table:table-cell office:value-type="float" office:value="548651.21" table:style-name="ce5">
            <text:p>548651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1" table:number-columns-spanned="2" table:number-rows-spanned="1" table:style-name="ce23">
            <text:p>2211</text:p>
          </table:table-cell>
          <table:covered-table-cell/>
          <table:table-cell office:value-type="string" table:style-name="ce5">
            <text:p>43:41:000062:474</text:p>
          </table:table-cell>
          <table:table-cell office:value-type="float" office:value="419343.7" table:style-name="ce5">
            <text:p>419343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2" table:number-columns-spanned="2" table:number-rows-spanned="1" table:style-name="ce23">
            <text:p>2212</text:p>
          </table:table-cell>
          <table:covered-table-cell/>
          <table:table-cell office:value-type="string" table:style-name="ce5">
            <text:p>43:41:000062:486</text:p>
          </table:table-cell>
          <table:table-cell office:value-type="float" office:value="391949.39" table:style-name="ce5">
            <text:p>391949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3" table:number-columns-spanned="2" table:number-rows-spanned="1" table:style-name="ce23">
            <text:p>2213</text:p>
          </table:table-cell>
          <table:covered-table-cell/>
          <table:table-cell office:value-type="string" table:style-name="ce5">
            <text:p>43:41:000062:499</text:p>
          </table:table-cell>
          <table:table-cell office:value-type="float" office:value="445684.38" table:style-name="ce5">
            <text:p>445684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4" table:number-columns-spanned="2" table:number-rows-spanned="1" table:style-name="ce23">
            <text:p>2214</text:p>
          </table:table-cell>
          <table:covered-table-cell/>
          <table:table-cell office:value-type="string" table:style-name="ce5">
            <text:p>43:41:000062:503</text:p>
          </table:table-cell>
          <table:table-cell office:value-type="float" office:value="463596.05" table:style-name="ce5">
            <text:p>463596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5" table:number-columns-spanned="2" table:number-rows-spanned="1" table:style-name="ce23">
            <text:p>2215</text:p>
          </table:table-cell>
          <table:covered-table-cell/>
          <table:table-cell office:value-type="string" table:style-name="ce5">
            <text:p>43:41:000062:512</text:p>
          </table:table-cell>
          <table:table-cell office:value-type="float" office:value="710701.49" table:style-name="ce5">
            <text:p>710701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6" table:number-columns-spanned="2" table:number-rows-spanned="1" table:style-name="ce23">
            <text:p>2216</text:p>
          </table:table-cell>
          <table:covered-table-cell/>
          <table:table-cell office:value-type="string" table:style-name="ce5">
            <text:p>43:41:000062:513</text:p>
          </table:table-cell>
          <table:table-cell office:value-type="float" office:value="420397.33" table:style-name="ce5">
            <text:p>420397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7" table:number-columns-spanned="2" table:number-rows-spanned="1" table:style-name="ce23">
            <text:p>2217</text:p>
          </table:table-cell>
          <table:covered-table-cell/>
          <table:table-cell office:value-type="string" table:style-name="ce5">
            <text:p>43:41:000062:517</text:p>
          </table:table-cell>
          <table:table-cell office:value-type="float" office:value="501963.99" table:style-name="ce5">
            <text:p>50196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8" table:number-columns-spanned="2" table:number-rows-spanned="1" table:style-name="ce23">
            <text:p>2218</text:p>
          </table:table-cell>
          <table:covered-table-cell/>
          <table:table-cell office:value-type="string" table:style-name="ce5">
            <text:p>43:41:000062:518</text:p>
          </table:table-cell>
          <table:table-cell office:value-type="float" office:value="537747.56000000006" table:style-name="ce5">
            <text:p>537747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19" table:number-columns-spanned="2" table:number-rows-spanned="1" table:style-name="ce23">
            <text:p>2219</text:p>
          </table:table-cell>
          <table:covered-table-cell/>
          <table:table-cell office:value-type="string" table:style-name="ce5">
            <text:p>43:41:000062:528</text:p>
          </table:table-cell>
          <table:table-cell office:value-type="float" office:value="438308.99" table:style-name="ce5">
            <text:p>438308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0" table:number-columns-spanned="2" table:number-rows-spanned="1" table:style-name="ce23">
            <text:p>2220</text:p>
          </table:table-cell>
          <table:covered-table-cell/>
          <table:table-cell office:value-type="string" table:style-name="ce5">
            <text:p>43:41:000062:531</text:p>
          </table:table-cell>
          <table:table-cell office:value-type="float" office:value="554645.36" table:style-name="ce5">
            <text:p>554645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1" table:number-columns-spanned="2" table:number-rows-spanned="1" table:style-name="ce23">
            <text:p>2221</text:p>
          </table:table-cell>
          <table:covered-table-cell/>
          <table:table-cell office:value-type="string" table:style-name="ce5">
            <text:p>43:41:000062:533</text:p>
          </table:table-cell>
          <table:table-cell office:value-type="float" office:value="781851.26" table:style-name="ce5">
            <text:p>781851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2" table:number-columns-spanned="2" table:number-rows-spanned="1" table:style-name="ce23">
            <text:p>2222</text:p>
          </table:table-cell>
          <table:covered-table-cell/>
          <table:table-cell office:value-type="string" table:style-name="ce5">
            <text:p>43:43:310745:120</text:p>
          </table:table-cell>
          <table:table-cell office:value-type="float" office:value="146313.84" table:style-name="ce5">
            <text:p>146313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3" table:number-columns-spanned="2" table:number-rows-spanned="1" table:style-name="ce23">
            <text:p>2223</text:p>
          </table:table-cell>
          <table:covered-table-cell/>
          <table:table-cell office:value-type="string" table:style-name="ce5">
            <text:p>43:12:041102:179</text:p>
          </table:table-cell>
          <table:table-cell office:value-type="float" office:value="647870.38" table:style-name="ce5">
            <text:p>647870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4" table:number-columns-spanned="2" table:number-rows-spanned="1" table:style-name="ce23">
            <text:p>2224</text:p>
          </table:table-cell>
          <table:covered-table-cell/>
          <table:table-cell office:value-type="string" table:style-name="ce5">
            <text:p>43:14:010101:809</text:p>
          </table:table-cell>
          <table:table-cell office:value-type="float" office:value="811959.25" table:style-name="ce5">
            <text:p>811959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5" table:number-columns-spanned="2" table:number-rows-spanned="1" table:style-name="ce23">
            <text:p>2225</text:p>
          </table:table-cell>
          <table:covered-table-cell/>
          <table:table-cell office:value-type="string" table:style-name="ce5">
            <text:p>43:44:310196:186</text:p>
          </table:table-cell>
          <table:table-cell office:value-type="float" office:value="11352164.27" table:style-name="ce5">
            <text:p>11352164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6" table:number-columns-spanned="2" table:number-rows-spanned="1" table:style-name="ce23">
            <text:p>2226</text:p>
          </table:table-cell>
          <table:covered-table-cell/>
          <table:table-cell office:value-type="string" table:style-name="ce5">
            <text:p>43:44:320101:95</text:p>
          </table:table-cell>
          <table:table-cell office:value-type="float" office:value="453059.77" table:style-name="ce5">
            <text:p>453059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7" table:number-columns-spanned="2" table:number-rows-spanned="1" table:style-name="ce23">
            <text:p>2227</text:p>
          </table:table-cell>
          <table:covered-table-cell/>
          <table:table-cell office:value-type="string" table:style-name="ce5">
            <text:p>43:01:030106:181</text:p>
          </table:table-cell>
          <table:table-cell office:value-type="float" office:value="427116.57" table:style-name="ce5">
            <text:p>427116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8" table:number-columns-spanned="2" table:number-rows-spanned="1" table:style-name="ce23">
            <text:p>2228</text:p>
          </table:table-cell>
          <table:covered-table-cell/>
          <table:table-cell office:value-type="string" table:style-name="ce5">
            <text:p>43:01:030106:185</text:p>
          </table:table-cell>
          <table:table-cell office:value-type="float" office:value="428436.19" table:style-name="ce5">
            <text:p>428436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29" table:number-columns-spanned="2" table:number-rows-spanned="1" table:style-name="ce23">
            <text:p>2229</text:p>
          </table:table-cell>
          <table:covered-table-cell/>
          <table:table-cell office:value-type="string" table:style-name="ce5">
            <text:p>43:01:310102:168</text:p>
          </table:table-cell>
          <table:table-cell office:value-type="float" office:value="7050529.8200000003" table:style-name="ce5">
            <text:p>7050529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0" table:number-columns-spanned="2" table:number-rows-spanned="1" table:style-name="ce23">
            <text:p>2230</text:p>
          </table:table-cell>
          <table:covered-table-cell/>
          <table:table-cell office:value-type="string" table:style-name="ce5">
            <text:p>43:01:310102:204</text:p>
          </table:table-cell>
          <table:table-cell office:value-type="float" office:value="7610932.6699999999" table:style-name="ce5">
            <text:p>761093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1" table:number-columns-spanned="2" table:number-rows-spanned="1" table:style-name="ce23">
            <text:p>2231</text:p>
          </table:table-cell>
          <table:covered-table-cell/>
          <table:table-cell office:value-type="string" table:style-name="ce5">
            <text:p>43:01:310106:255</text:p>
          </table:table-cell>
          <table:table-cell office:value-type="float" office:value="7415754.4199999999" table:style-name="ce5">
            <text:p>7415754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2" table:number-columns-spanned="2" table:number-rows-spanned="1" table:style-name="ce23">
            <text:p>2232</text:p>
          </table:table-cell>
          <table:covered-table-cell/>
          <table:table-cell office:value-type="string" table:style-name="ce5">
            <text:p>43:01:310106:256</text:p>
          </table:table-cell>
          <table:table-cell office:value-type="float" office:value="3079055.4" table:style-name="ce5">
            <text:p>3079055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3" table:number-columns-spanned="2" table:number-rows-spanned="1" table:style-name="ce23">
            <text:p>2233</text:p>
          </table:table-cell>
          <table:covered-table-cell/>
          <table:table-cell office:value-type="string" table:style-name="ce5">
            <text:p>43:01:310106:257</text:p>
          </table:table-cell>
          <table:table-cell office:value-type="float" office:value="997902.93" table:style-name="ce5">
            <text:p>997902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4" table:number-columns-spanned="2" table:number-rows-spanned="1" table:style-name="ce23">
            <text:p>2234</text:p>
          </table:table-cell>
          <table:covered-table-cell/>
          <table:table-cell office:value-type="string" table:style-name="ce5">
            <text:p>43:01:310106:267</text:p>
          </table:table-cell>
          <table:table-cell office:value-type="float" office:value="6947810" table:style-name="ce5">
            <text:p>6947810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5" table:number-columns-spanned="2" table:number-rows-spanned="1" table:style-name="ce23">
            <text:p>2235</text:p>
          </table:table-cell>
          <table:covered-table-cell/>
          <table:table-cell office:value-type="string" table:style-name="ce5">
            <text:p>43:01:310106:324</text:p>
          </table:table-cell>
          <table:table-cell office:value-type="float" office:value="731234.21" table:style-name="ce5">
            <text:p>731234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6" table:number-columns-spanned="2" table:number-rows-spanned="1" table:style-name="ce23">
            <text:p>2236</text:p>
          </table:table-cell>
          <table:covered-table-cell/>
          <table:table-cell office:value-type="string" table:style-name="ce5">
            <text:p>43:01:310106:332</text:p>
          </table:table-cell>
          <table:table-cell office:value-type="float" office:value="6746250.3700000001" table:style-name="ce5">
            <text:p>6746250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7" table:number-columns-spanned="2" table:number-rows-spanned="1" table:style-name="ce23">
            <text:p>2237</text:p>
          </table:table-cell>
          <table:covered-table-cell/>
          <table:table-cell office:value-type="string" table:style-name="ce5">
            <text:p>43:01:310106:336</text:p>
          </table:table-cell>
          <table:table-cell office:value-type="float" office:value="712515.58" table:style-name="ce5">
            <text:p>712515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8" table:number-columns-spanned="2" table:number-rows-spanned="1" table:style-name="ce23">
            <text:p>2238</text:p>
          </table:table-cell>
          <table:covered-table-cell/>
          <table:table-cell office:value-type="string" table:style-name="ce5">
            <text:p>43:01:310107:166</text:p>
          </table:table-cell>
          <table:table-cell office:value-type="float" office:value="5952627.75" table:style-name="ce5">
            <text:p>5952627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39" table:number-columns-spanned="2" table:number-rows-spanned="1" table:style-name="ce23">
            <text:p>2239</text:p>
          </table:table-cell>
          <table:covered-table-cell/>
          <table:table-cell office:value-type="string" table:style-name="ce5">
            <text:p>43:01:310107:167</text:p>
          </table:table-cell>
          <table:table-cell office:value-type="float" office:value="621941.56999999995" table:style-name="ce5">
            <text:p>621941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0" table:number-columns-spanned="2" table:number-rows-spanned="1" table:style-name="ce23">
            <text:p>2240</text:p>
          </table:table-cell>
          <table:covered-table-cell/>
          <table:table-cell office:value-type="string" table:style-name="ce5">
            <text:p>43:01:310107:183</text:p>
          </table:table-cell>
          <table:table-cell office:value-type="float" office:value="6177802.4900000002" table:style-name="ce5">
            <text:p>6177802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1" table:number-columns-spanned="2" table:number-rows-spanned="1" table:style-name="ce23">
            <text:p>2241</text:p>
          </table:table-cell>
          <table:covered-table-cell/>
          <table:table-cell office:value-type="string" table:style-name="ce5">
            <text:p>43:01:310107:192</text:p>
          </table:table-cell>
          <table:table-cell office:value-type="float" office:value="288736.53999999998" table:style-name="ce5">
            <text:p>288736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2" table:number-columns-spanned="2" table:number-rows-spanned="1" table:style-name="ce23">
            <text:p>2242</text:p>
          </table:table-cell>
          <table:covered-table-cell/>
          <table:table-cell office:value-type="string" table:style-name="ce5">
            <text:p>43:01:310107:210</text:p>
          </table:table-cell>
          <table:table-cell office:value-type="float" office:value="7896844.5099999998" table:style-name="ce5">
            <text:p>7896844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3" table:number-columns-spanned="2" table:number-rows-spanned="1" table:style-name="ce23">
            <text:p>2243</text:p>
          </table:table-cell>
          <table:covered-table-cell/>
          <table:table-cell office:value-type="string" table:style-name="ce5">
            <text:p>43:01:310107:221</text:p>
          </table:table-cell>
          <table:table-cell office:value-type="float" office:value="5669244.9900000002" table:style-name="ce5">
            <text:p>5669244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4" table:number-columns-spanned="2" table:number-rows-spanned="1" table:style-name="ce23">
            <text:p>2244</text:p>
          </table:table-cell>
          <table:covered-table-cell/>
          <table:table-cell office:value-type="string" table:style-name="ce5">
            <text:p>43:01:310107:222</text:p>
          </table:table-cell>
          <table:table-cell office:value-type="float" office:value="668436.23" table:style-name="ce5">
            <text:p>668436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5" table:number-columns-spanned="2" table:number-rows-spanned="1" table:style-name="ce23">
            <text:p>2245</text:p>
          </table:table-cell>
          <table:covered-table-cell/>
          <table:table-cell office:value-type="string" table:style-name="ce5">
            <text:p>43:01:310108:119</text:p>
          </table:table-cell>
          <table:table-cell office:value-type="float" office:value="1375802.38" table:style-name="ce5">
            <text:p>1375802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6" table:number-columns-spanned="2" table:number-rows-spanned="1" table:style-name="ce23">
            <text:p>2246</text:p>
          </table:table-cell>
          <table:covered-table-cell/>
          <table:table-cell office:value-type="string" table:style-name="ce5">
            <text:p>43:01:310109:231</text:p>
          </table:table-cell>
          <table:table-cell office:value-type="float" office:value="653474.74" table:style-name="ce5">
            <text:p>653474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7" table:number-columns-spanned="2" table:number-rows-spanned="1" table:style-name="ce23">
            <text:p>2247</text:p>
          </table:table-cell>
          <table:covered-table-cell/>
          <table:table-cell office:value-type="string" table:style-name="ce5">
            <text:p>43:01:310109:239</text:p>
          </table:table-cell>
          <table:table-cell office:value-type="float" office:value="605839.52" table:style-name="ce5">
            <text:p>605839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8" table:number-columns-spanned="2" table:number-rows-spanned="1" table:style-name="ce23">
            <text:p>2248</text:p>
          </table:table-cell>
          <table:covered-table-cell/>
          <table:table-cell office:value-type="string" table:style-name="ce5">
            <text:p>43:01:310109:273</text:p>
          </table:table-cell>
          <table:table-cell office:value-type="float" office:value="522645.61" table:style-name="ce5">
            <text:p>522645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49" table:number-columns-spanned="2" table:number-rows-spanned="1" table:style-name="ce23">
            <text:p>2249</text:p>
          </table:table-cell>
          <table:covered-table-cell/>
          <table:table-cell office:value-type="string" table:style-name="ce5">
            <text:p>43:01:310110:118</text:p>
          </table:table-cell>
          <table:table-cell office:value-type="float" office:value="661794.14" table:style-name="ce5">
            <text:p>66179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0" table:number-columns-spanned="2" table:number-rows-spanned="1" table:style-name="ce23">
            <text:p>2250</text:p>
          </table:table-cell>
          <table:covered-table-cell/>
          <table:table-cell office:value-type="string" table:style-name="ce5">
            <text:p>43:01:310110:125</text:p>
          </table:table-cell>
          <table:table-cell office:value-type="float" office:value="589066.56000000006" table:style-name="ce5">
            <text:p>589066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1" table:number-columns-spanned="2" table:number-rows-spanned="1" table:style-name="ce23">
            <text:p>2251</text:p>
          </table:table-cell>
          <table:covered-table-cell/>
          <table:table-cell office:value-type="string" table:style-name="ce5">
            <text:p>43:01:310110:127</text:p>
          </table:table-cell>
          <table:table-cell office:value-type="float" office:value="631334.43000000005" table:style-name="ce5">
            <text:p>631334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2" table:number-columns-spanned="2" table:number-rows-spanned="1" table:style-name="ce23">
            <text:p>2252</text:p>
          </table:table-cell>
          <table:covered-table-cell/>
          <table:table-cell office:value-type="string" table:style-name="ce5">
            <text:p>43:01:310110:134</text:p>
          </table:table-cell>
          <table:table-cell office:value-type="float" office:value="836300.07" table:style-name="ce5">
            <text:p>83630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3" table:number-columns-spanned="2" table:number-rows-spanned="1" table:style-name="ce23">
            <text:p>2253</text:p>
          </table:table-cell>
          <table:covered-table-cell/>
          <table:table-cell office:value-type="string" table:style-name="ce5">
            <text:p>43:01:310110:146</text:p>
          </table:table-cell>
          <table:table-cell office:value-type="float" office:value="727611.25" table:style-name="ce5">
            <text:p>727611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4" table:number-columns-spanned="2" table:number-rows-spanned="1" table:style-name="ce23">
            <text:p>2254</text:p>
          </table:table-cell>
          <table:covered-table-cell/>
          <table:table-cell office:value-type="string" table:style-name="ce5">
            <text:p>43:01:310111:137</text:p>
          </table:table-cell>
          <table:table-cell office:value-type="float" office:value="639385.44999999995" table:style-name="ce5">
            <text:p>639385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5" table:number-columns-spanned="2" table:number-rows-spanned="1" table:style-name="ce23">
            <text:p>2255</text:p>
          </table:table-cell>
          <table:covered-table-cell/>
          <table:table-cell office:value-type="string" table:style-name="ce5">
            <text:p>43:01:310112:109</text:p>
          </table:table-cell>
          <table:table-cell office:value-type="float" office:value="619257.89" table:style-name="ce5">
            <text:p>619257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6" table:number-columns-spanned="2" table:number-rows-spanned="1" table:style-name="ce23">
            <text:p>2256</text:p>
          </table:table-cell>
          <table:covered-table-cell/>
          <table:table-cell office:value-type="string" table:style-name="ce5">
            <text:p>43:01:310112:110</text:p>
          </table:table-cell>
          <table:table-cell office:value-type="float" office:value="760821.73" table:style-name="ce5">
            <text:p>760821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7" table:number-columns-spanned="2" table:number-rows-spanned="1" table:style-name="ce23">
            <text:p>2257</text:p>
          </table:table-cell>
          <table:covered-table-cell/>
          <table:table-cell office:value-type="string" table:style-name="ce5">
            <text:p>43:01:310112:112</text:p>
          </table:table-cell>
          <table:table-cell office:value-type="float" office:value="462262.94" table:style-name="ce5">
            <text:p>462262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8" table:number-columns-spanned="2" table:number-rows-spanned="1" table:style-name="ce23">
            <text:p>2258</text:p>
          </table:table-cell>
          <table:covered-table-cell/>
          <table:table-cell office:value-type="string" table:style-name="ce5">
            <text:p>43:01:310112:129</text:p>
          </table:table-cell>
          <table:table-cell office:value-type="float" office:value="1118323.74" table:style-name="ce5">
            <text:p>1118323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59" table:number-columns-spanned="2" table:number-rows-spanned="1" table:style-name="ce23">
            <text:p>2259</text:p>
          </table:table-cell>
          <table:covered-table-cell/>
          <table:table-cell office:value-type="string" table:style-name="ce5">
            <text:p>43:01:310113:238</text:p>
          </table:table-cell>
          <table:table-cell office:value-type="float" office:value="634689.02" table:style-name="ce5">
            <text:p>634689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0" table:number-columns-spanned="2" table:number-rows-spanned="1" table:style-name="ce23">
            <text:p>2260</text:p>
          </table:table-cell>
          <table:covered-table-cell/>
          <table:table-cell office:value-type="string" table:style-name="ce5">
            <text:p>43:01:310113:250</text:p>
          </table:table-cell>
          <table:table-cell office:value-type="float" office:value="958876.9" table:style-name="ce5">
            <text:p>958876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1" table:number-columns-spanned="2" table:number-rows-spanned="1" table:style-name="ce23">
            <text:p>2261</text:p>
          </table:table-cell>
          <table:covered-table-cell/>
          <table:table-cell office:value-type="string" table:style-name="ce5">
            <text:p>43:01:310113:262</text:p>
          </table:table-cell>
          <table:table-cell office:value-type="float" office:value="354875.7" table:style-name="ce5">
            <text:p>354875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2" table:number-columns-spanned="2" table:number-rows-spanned="1" table:style-name="ce23">
            <text:p>2262</text:p>
          </table:table-cell>
          <table:covered-table-cell/>
          <table:table-cell office:value-type="string" table:style-name="ce5">
            <text:p>43:01:310113:306</text:p>
          </table:table-cell>
          <table:table-cell office:value-type="float" office:value="798862.81" table:style-name="ce5">
            <text:p>798862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3" table:number-columns-spanned="2" table:number-rows-spanned="1" table:style-name="ce23">
            <text:p>2263</text:p>
          </table:table-cell>
          <table:covered-table-cell/>
          <table:table-cell office:value-type="string" table:style-name="ce5">
            <text:p>43:01:310113:346</text:p>
          </table:table-cell>
          <table:table-cell office:value-type="float" office:value="631334.43000000005" table:style-name="ce5">
            <text:p>631334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4" table:number-columns-spanned="2" table:number-rows-spanned="1" table:style-name="ce23">
            <text:p>2264</text:p>
          </table:table-cell>
          <table:covered-table-cell/>
          <table:table-cell office:value-type="string" table:style-name="ce5">
            <text:p>43:01:310115:188</text:p>
          </table:table-cell>
          <table:table-cell office:value-type="float" office:value="613890.55000000005" table:style-name="ce5">
            <text:p>613890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5" table:number-columns-spanned="2" table:number-rows-spanned="1" table:style-name="ce23">
            <text:p>2265</text:p>
          </table:table-cell>
          <table:covered-table-cell/>
          <table:table-cell office:value-type="string" table:style-name="ce5">
            <text:p>43:01:310115:189</text:p>
          </table:table-cell>
          <table:table-cell office:value-type="float" office:value="635359.93999999994" table:style-name="ce5">
            <text:p>635359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6" table:number-columns-spanned="2" table:number-rows-spanned="1" table:style-name="ce23">
            <text:p>2266</text:p>
          </table:table-cell>
          <table:covered-table-cell/>
          <table:table-cell office:value-type="string" table:style-name="ce5">
            <text:p>43:01:310116:131</text:p>
          </table:table-cell>
          <table:table-cell office:value-type="float" office:value="634018.1" table:style-name="ce5">
            <text:p>634018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7" table:number-columns-spanned="2" table:number-rows-spanned="1" table:style-name="ce23">
            <text:p>2267</text:p>
          </table:table-cell>
          <table:covered-table-cell/>
          <table:table-cell office:value-type="string" table:style-name="ce5">
            <text:p>43:01:310116:163</text:p>
          </table:table-cell>
          <table:table-cell office:value-type="float" office:value="617916.06000000006" table:style-name="ce5">
            <text:p>617916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8" table:number-columns-spanned="2" table:number-rows-spanned="1" table:style-name="ce23">
            <text:p>2268</text:p>
          </table:table-cell>
          <table:covered-table-cell/>
          <table:table-cell office:value-type="string" table:style-name="ce5">
            <text:p>43:01:310116:266</text:p>
          </table:table-cell>
          <table:table-cell office:value-type="float" office:value="1891036.97" table:style-name="ce5">
            <text:p>1891036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69" table:number-columns-spanned="2" table:number-rows-spanned="1" table:style-name="ce23">
            <text:p>2269</text:p>
          </table:table-cell>
          <table:covered-table-cell/>
          <table:table-cell office:value-type="string" table:style-name="ce5">
            <text:p>43:01:310117:108</text:p>
          </table:table-cell>
          <table:table-cell office:value-type="float" office:value="653474.74" table:style-name="ce5">
            <text:p>653474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0" table:number-columns-spanned="2" table:number-rows-spanned="1" table:style-name="ce23">
            <text:p>2270</text:p>
          </table:table-cell>
          <table:covered-table-cell/>
          <table:table-cell office:value-type="string" table:style-name="ce5">
            <text:p>43:01:310118:101</text:p>
          </table:table-cell>
          <table:table-cell office:value-type="float" office:value="751764.32" table:style-name="ce5">
            <text:p>751764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1" table:number-columns-spanned="2" table:number-rows-spanned="1" table:style-name="ce23">
            <text:p>2271</text:p>
          </table:table-cell>
          <table:covered-table-cell/>
          <table:table-cell office:value-type="string" table:style-name="ce5">
            <text:p>43:01:350403:169</text:p>
          </table:table-cell>
          <table:table-cell office:value-type="float" office:value="429376.35" table:style-name="ce5">
            <text:p>429376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2" table:number-columns-spanned="2" table:number-rows-spanned="1" table:style-name="ce23">
            <text:p>2272</text:p>
          </table:table-cell>
          <table:covered-table-cell/>
          <table:table-cell office:value-type="string" table:style-name="ce5">
            <text:p>43:01:350403:215</text:p>
          </table:table-cell>
          <table:table-cell office:value-type="float" office:value="447224.54" table:style-name="ce5">
            <text:p>447224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3" table:number-columns-spanned="2" table:number-rows-spanned="1" table:style-name="ce23">
            <text:p>2273</text:p>
          </table:table-cell>
          <table:covered-table-cell/>
          <table:table-cell office:value-type="string" table:style-name="ce5">
            <text:p>43:01:350404:371</text:p>
          </table:table-cell>
          <table:table-cell office:value-type="float" office:value="452324.02" table:style-name="ce5">
            <text:p>452324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4" table:number-columns-spanned="2" table:number-rows-spanned="1" table:style-name="ce23">
            <text:p>2274</text:p>
          </table:table-cell>
          <table:covered-table-cell/>
          <table:table-cell office:value-type="string" table:style-name="ce5">
            <text:p>43:01:350404:372</text:p>
          </table:table-cell>
          <table:table-cell office:value-type="float" office:value="471345.09" table:style-name="ce5">
            <text:p>471345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5" table:number-columns-spanned="2" table:number-rows-spanned="1" table:style-name="ce23">
            <text:p>2275</text:p>
          </table:table-cell>
          <table:covered-table-cell/>
          <table:table-cell office:value-type="string" table:style-name="ce5">
            <text:p>43:01:350404:374</text:p>
          </table:table-cell>
          <table:table-cell office:value-type="float" office:value="459871.25" table:style-name="ce5">
            <text:p>459871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6" table:number-columns-spanned="2" table:number-rows-spanned="1" table:style-name="ce23">
            <text:p>2276</text:p>
          </table:table-cell>
          <table:covered-table-cell/>
          <table:table-cell office:value-type="string" table:style-name="ce5">
            <text:p>43:01:350404:380</text:p>
          </table:table-cell>
          <table:table-cell office:value-type="float" office:value="421727.13" table:style-name="ce5">
            <text:p>421727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7" table:number-columns-spanned="2" table:number-rows-spanned="1" table:style-name="ce23">
            <text:p>2277</text:p>
          </table:table-cell>
          <table:covered-table-cell/>
          <table:table-cell office:value-type="string" table:style-name="ce5">
            <text:p>43:01:350404:382</text:p>
          </table:table-cell>
          <table:table-cell office:value-type="float" office:value="376341.74" table:style-name="ce5">
            <text:p>37634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8" table:number-columns-spanned="2" table:number-rows-spanned="1" table:style-name="ce23">
            <text:p>2278</text:p>
          </table:table-cell>
          <table:covered-table-cell/>
          <table:table-cell office:value-type="string" table:style-name="ce5">
            <text:p>43:01:350404:387</text:p>
          </table:table-cell>
          <table:table-cell office:value-type="float" office:value="394699.88" table:style-name="ce5">
            <text:p>394699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79" table:number-columns-spanned="2" table:number-rows-spanned="1" table:style-name="ce23">
            <text:p>2279</text:p>
          </table:table-cell>
          <table:covered-table-cell/>
          <table:table-cell office:value-type="string" table:style-name="ce5">
            <text:p>43:01:350404:406</text:p>
          </table:table-cell>
          <table:table-cell office:value-type="float" office:value="363593.04" table:style-name="ce5">
            <text:p>363593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0" table:number-columns-spanned="2" table:number-rows-spanned="1" table:style-name="ce23">
            <text:p>2280</text:p>
          </table:table-cell>
          <table:covered-table-cell/>
          <table:table-cell office:value-type="string" table:style-name="ce5">
            <text:p>43:01:350404:417</text:p>
          </table:table-cell>
          <table:table-cell office:value-type="float" office:value="413058.01" table:style-name="ce5">
            <text:p>413058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1" table:number-columns-spanned="2" table:number-rows-spanned="1" table:style-name="ce23">
            <text:p>2281</text:p>
          </table:table-cell>
          <table:covered-table-cell/>
          <table:table-cell office:value-type="string" table:style-name="ce5">
            <text:p>43:01:350404:418</text:p>
          </table:table-cell>
          <table:table-cell office:value-type="float" office:value="507398.42" table:style-name="ce5">
            <text:p>507398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2" table:number-columns-spanned="2" table:number-rows-spanned="1" table:style-name="ce23">
            <text:p>2282</text:p>
          </table:table-cell>
          <table:covered-table-cell/>
          <table:table-cell office:value-type="string" table:style-name="ce5">
            <text:p>43:01:350404:422</text:p>
          </table:table-cell>
          <table:table-cell office:value-type="float" office:value="418667.44" table:style-name="ce5">
            <text:p>418667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3" table:number-columns-spanned="2" table:number-rows-spanned="1" table:style-name="ce23">
            <text:p>2283</text:p>
          </table:table-cell>
          <table:covered-table-cell/>
          <table:table-cell office:value-type="string" table:style-name="ce5">
            <text:p>43:01:350404:471</text:p>
          </table:table-cell>
          <table:table-cell office:value-type="float" office:value="404388.89" table:style-name="ce5">
            <text:p>404388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4" table:number-columns-spanned="2" table:number-rows-spanned="1" table:style-name="ce23">
            <text:p>2284</text:p>
          </table:table-cell>
          <table:covered-table-cell/>
          <table:table-cell office:value-type="string" table:style-name="ce5">
            <text:p>43:01:350404:480</text:p>
          </table:table-cell>
          <table:table-cell office:value-type="float" office:value="393170.03" table:style-name="ce5">
            <text:p>393170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5" table:number-columns-spanned="2" table:number-rows-spanned="1" table:style-name="ce23">
            <text:p>2285</text:p>
          </table:table-cell>
          <table:covered-table-cell/>
          <table:table-cell office:value-type="string" table:style-name="ce5">
            <text:p>43:01:350404:485</text:p>
          </table:table-cell>
          <table:table-cell office:value-type="float" office:value="413058.01" table:style-name="ce5">
            <text:p>413058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6" table:number-columns-spanned="2" table:number-rows-spanned="1" table:style-name="ce23">
            <text:p>2286</text:p>
          </table:table-cell>
          <table:covered-table-cell/>
          <table:table-cell office:value-type="string" table:style-name="ce5">
            <text:p>43:01:350405:102</text:p>
          </table:table-cell>
          <table:table-cell office:value-type="float" office:value="460789.16" table:style-name="ce5">
            <text:p>460789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7" table:number-columns-spanned="2" table:number-rows-spanned="1" table:style-name="ce23">
            <text:p>2287</text:p>
          </table:table-cell>
          <table:covered-table-cell/>
          <table:table-cell office:value-type="string" table:style-name="ce5">
            <text:p>43:01:350405:103</text:p>
          </table:table-cell>
          <table:table-cell office:value-type="float" office:value="466602.57" table:style-name="ce5">
            <text:p>466602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8" table:number-columns-spanned="2" table:number-rows-spanned="1" table:style-name="ce23">
            <text:p>2288</text:p>
          </table:table-cell>
          <table:covered-table-cell/>
          <table:table-cell office:value-type="string" table:style-name="ce5">
            <text:p>43:01:350405:112</text:p>
          </table:table-cell>
          <table:table-cell office:value-type="float" office:value="434475.84" table:style-name="ce5">
            <text:p>434475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89" table:number-columns-spanned="2" table:number-rows-spanned="1" table:style-name="ce23">
            <text:p>2289</text:p>
          </table:table-cell>
          <table:covered-table-cell/>
          <table:table-cell office:value-type="string" table:style-name="ce5">
            <text:p>43:01:350405:96</text:p>
          </table:table-cell>
          <table:table-cell office:value-type="float" office:value="434985.78" table:style-name="ce5">
            <text:p>434985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0" table:number-columns-spanned="2" table:number-rows-spanned="1" table:style-name="ce23">
            <text:p>2290</text:p>
          </table:table-cell>
          <table:covered-table-cell/>
          <table:table-cell office:value-type="string" table:style-name="ce5">
            <text:p>43:01:380208:479</text:p>
          </table:table-cell>
          <table:table-cell office:value-type="float" office:value="498431.69" table:style-name="ce5">
            <text:p>498431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1" table:number-columns-spanned="2" table:number-rows-spanned="1" table:style-name="ce23">
            <text:p>2291</text:p>
          </table:table-cell>
          <table:covered-table-cell/>
          <table:table-cell office:value-type="string" table:style-name="ce5">
            <text:p>43:01:380208:480</text:p>
          </table:table-cell>
          <table:table-cell office:value-type="float" office:value="509801.02" table:style-name="ce5">
            <text:p>509801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2" table:number-columns-spanned="2" table:number-rows-spanned="1" table:style-name="ce23">
            <text:p>2292</text:p>
          </table:table-cell>
          <table:covered-table-cell/>
          <table:table-cell office:value-type="string" table:style-name="ce5">
            <text:p>43:01:380208:492</text:p>
          </table:table-cell>
          <table:table-cell office:value-type="float" office:value="427992.34" table:style-name="ce5">
            <text:p>427992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3" table:number-columns-spanned="2" table:number-rows-spanned="1" table:style-name="ce23">
            <text:p>2293</text:p>
          </table:table-cell>
          <table:covered-table-cell/>
          <table:table-cell office:value-type="string" table:style-name="ce5">
            <text:p>43:01:380208:497</text:p>
          </table:table-cell>
          <table:table-cell office:value-type="float" office:value="406769.57" table:style-name="ce5">
            <text:p>406769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4" table:number-columns-spanned="2" table:number-rows-spanned="1" table:style-name="ce23">
            <text:p>2294</text:p>
          </table:table-cell>
          <table:covered-table-cell/>
          <table:table-cell office:value-type="string" table:style-name="ce5">
            <text:p>43:01:380208:498</text:p>
          </table:table-cell>
          <table:table-cell office:value-type="float" office:value="406769.57" table:style-name="ce5">
            <text:p>406769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5" table:number-columns-spanned="2" table:number-rows-spanned="1" table:style-name="ce23">
            <text:p>2295</text:p>
          </table:table-cell>
          <table:covered-table-cell/>
          <table:table-cell office:value-type="string" table:style-name="ce5">
            <text:p>43:01:380208:525</text:p>
          </table:table-cell>
          <table:table-cell office:value-type="float" office:value="482059.84" table:style-name="ce5">
            <text:p>482059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6" table:number-columns-spanned="2" table:number-rows-spanned="1" table:style-name="ce23">
            <text:p>2296</text:p>
          </table:table-cell>
          <table:covered-table-cell/>
          <table:table-cell office:value-type="string" table:style-name="ce5">
            <text:p>43:01:380208:526</text:p>
          </table:table-cell>
          <table:table-cell office:value-type="float" office:value="497218.96" table:style-name="ce5">
            <text:p>497218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7" table:number-columns-spanned="2" table:number-rows-spanned="1" table:style-name="ce23">
            <text:p>2297</text:p>
          </table:table-cell>
          <table:covered-table-cell/>
          <table:table-cell office:value-type="string" table:style-name="ce5">
            <text:p>43:01:380208:527</text:p>
          </table:table-cell>
          <table:table-cell office:value-type="float" office:value="443656.75" table:style-name="ce5">
            <text:p>443656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8" table:number-columns-spanned="2" table:number-rows-spanned="1" table:style-name="ce23">
            <text:p>2298</text:p>
          </table:table-cell>
          <table:covered-table-cell/>
          <table:table-cell office:value-type="string" table:style-name="ce5">
            <text:p>43:01:380208:529</text:p>
          </table:table-cell>
          <table:table-cell office:value-type="float" office:value="437593.11" table:style-name="ce5">
            <text:p>437593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299" table:number-columns-spanned="2" table:number-rows-spanned="1" table:style-name="ce23">
            <text:p>2299</text:p>
          </table:table-cell>
          <table:covered-table-cell/>
          <table:table-cell office:value-type="string" table:style-name="ce5">
            <text:p>43:01:380208:530</text:p>
          </table:table-cell>
          <table:table-cell office:value-type="float" office:value="488123.49" table:style-name="ce5">
            <text:p>488123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0" table:number-columns-spanned="2" table:number-rows-spanned="1" table:style-name="ce23">
            <text:p>2300</text:p>
          </table:table-cell>
          <table:covered-table-cell/>
          <table:table-cell office:value-type="string" table:style-name="ce5">
            <text:p>43:40:012307:432</text:p>
          </table:table-cell>
          <table:table-cell office:value-type="float" office:value="1375526.82" table:style-name="ce5">
            <text:p>1375526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1" table:number-columns-spanned="2" table:number-rows-spanned="1" table:style-name="ce23">
            <text:p>2301</text:p>
          </table:table-cell>
          <table:covered-table-cell/>
          <table:table-cell office:value-type="string" table:style-name="ce5">
            <text:p>43:42:000026:859</text:p>
          </table:table-cell>
          <table:table-cell office:value-type="float" office:value="543978.25" table:style-name="ce5">
            <text:p>54397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2" table:number-columns-spanned="2" table:number-rows-spanned="1" table:style-name="ce23">
            <text:p>2302</text:p>
          </table:table-cell>
          <table:covered-table-cell/>
          <table:table-cell office:value-type="string" table:style-name="ce5">
            <text:p>43:43:010701:397</text:p>
          </table:table-cell>
          <table:table-cell office:value-type="float" office:value="3692355.92" table:style-name="ce5">
            <text:p>3692355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3" table:number-columns-spanned="2" table:number-rows-spanned="1" table:style-name="ce23">
            <text:p>2303</text:p>
          </table:table-cell>
          <table:covered-table-cell/>
          <table:table-cell office:value-type="string" table:style-name="ce5">
            <text:p>43:17:510401:583</text:p>
          </table:table-cell>
          <table:table-cell office:value-type="float" office:value="519521.97" table:style-name="ce5">
            <text:p>519521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4" table:number-columns-spanned="2" table:number-rows-spanned="1" table:style-name="ce23">
            <text:p>2304</text:p>
          </table:table-cell>
          <table:covered-table-cell/>
          <table:table-cell office:value-type="string" table:style-name="ce5">
            <text:p>43:40:000000:2729</text:p>
          </table:table-cell>
          <table:table-cell office:value-type="float" office:value="44241.26" table:style-name="ce5">
            <text:p>44241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5" table:number-columns-spanned="2" table:number-rows-spanned="1" table:style-name="ce23">
            <text:p>2305</text:p>
          </table:table-cell>
          <table:covered-table-cell/>
          <table:table-cell office:value-type="string" table:style-name="ce5">
            <text:p>43:40:000224:788</text:p>
          </table:table-cell>
          <table:table-cell office:value-type="float" office:value="102095.21" table:style-name="ce5">
            <text:p>102095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6" table:number-columns-spanned="2" table:number-rows-spanned="1" table:style-name="ce23">
            <text:p>2306</text:p>
          </table:table-cell>
          <table:covered-table-cell/>
          <table:table-cell office:value-type="string" table:style-name="ce5">
            <text:p>43:13:450801:632</text:p>
          </table:table-cell>
          <table:table-cell office:value-type="float" office:value="299289.56" table:style-name="ce5">
            <text:p>299289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7" table:number-columns-spanned="2" table:number-rows-spanned="1" table:style-name="ce23">
            <text:p>2307</text:p>
          </table:table-cell>
          <table:covered-table-cell/>
          <table:table-cell office:value-type="string" table:style-name="ce5">
            <text:p>43:15:150308:259</text:p>
          </table:table-cell>
          <table:table-cell office:value-type="float" office:value="196921.44" table:style-name="ce5">
            <text:p>196921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8" table:number-columns-spanned="2" table:number-rows-spanned="1" table:style-name="ce23">
            <text:p>2308</text:p>
          </table:table-cell>
          <table:covered-table-cell/>
          <table:table-cell office:value-type="string" table:style-name="ce5">
            <text:p>43:24:351013:372</text:p>
          </table:table-cell>
          <table:table-cell office:value-type="float" office:value="1582609.83" table:style-name="ce5">
            <text:p>1582609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09" table:number-columns-spanned="2" table:number-rows-spanned="1" table:style-name="ce23">
            <text:p>2309</text:p>
          </table:table-cell>
          <table:covered-table-cell/>
          <table:table-cell office:value-type="string" table:style-name="ce5">
            <text:p>43:28:010125:428</text:p>
          </table:table-cell>
          <table:table-cell office:value-type="float" office:value="452597.46" table:style-name="ce5">
            <text:p>452597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0" table:number-columns-spanned="2" table:number-rows-spanned="1" table:style-name="ce23">
            <text:p>2310</text:p>
          </table:table-cell>
          <table:covered-table-cell/>
          <table:table-cell office:value-type="string" table:style-name="ce5">
            <text:p>43:40:000251:881</text:p>
          </table:table-cell>
          <table:table-cell office:value-type="float" office:value="241625.34" table:style-name="ce5">
            <text:p>241625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1" table:number-columns-spanned="2" table:number-rows-spanned="1" table:style-name="ce23">
            <text:p>2311</text:p>
          </table:table-cell>
          <table:covered-table-cell/>
          <table:table-cell office:value-type="string" table:style-name="ce5">
            <text:p>43:40:000276:699</text:p>
          </table:table-cell>
          <table:table-cell office:value-type="float" office:value="198724.48000000001" table:style-name="ce5">
            <text:p>198724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2" table:number-columns-spanned="2" table:number-rows-spanned="1" table:style-name="ce23">
            <text:p>2312</text:p>
          </table:table-cell>
          <table:covered-table-cell/>
          <table:table-cell office:value-type="string" table:style-name="ce5">
            <text:p>43:40:000330:1068</text:p>
          </table:table-cell>
          <table:table-cell office:value-type="float" office:value="90184.11" table:style-name="ce5">
            <text:p>90184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3" table:number-columns-spanned="2" table:number-rows-spanned="1" table:style-name="ce23">
            <text:p>2313</text:p>
          </table:table-cell>
          <table:covered-table-cell/>
          <table:table-cell office:value-type="string" table:style-name="ce5">
            <text:p>43:40:001030:1885</text:p>
          </table:table-cell>
          <table:table-cell office:value-type="float" office:value="34031.74" table:style-name="ce5">
            <text:p>34031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4" table:number-columns-spanned="2" table:number-rows-spanned="1" table:style-name="ce23">
            <text:p>2314</text:p>
          </table:table-cell>
          <table:covered-table-cell/>
          <table:table-cell office:value-type="string" table:style-name="ce5">
            <text:p>43:40:001045:576</text:p>
          </table:table-cell>
          <table:table-cell office:value-type="float" office:value="372920.86" table:style-name="ce5">
            <text:p>372920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5" table:number-columns-spanned="2" table:number-rows-spanned="1" table:style-name="ce23">
            <text:p>2315</text:p>
          </table:table-cell>
          <table:covered-table-cell/>
          <table:table-cell office:value-type="string" table:style-name="ce5">
            <text:p>43:06:310121:1047</text:p>
          </table:table-cell>
          <table:table-cell office:value-type="float" office:value="36298.31" table:style-name="ce5">
            <text:p>36298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6" table:number-columns-spanned="2" table:number-rows-spanned="1" table:style-name="ce23">
            <text:p>2316</text:p>
          </table:table-cell>
          <table:covered-table-cell/>
          <table:table-cell office:value-type="string" table:style-name="ce5">
            <text:p>43:22:310177:289</text:p>
          </table:table-cell>
          <table:table-cell office:value-type="float" office:value="133062.6" table:style-name="ce5">
            <text:p>133062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7" table:number-columns-spanned="2" table:number-rows-spanned="1" table:style-name="ce23">
            <text:p>2317</text:p>
          </table:table-cell>
          <table:covered-table-cell/>
          <table:table-cell office:value-type="string" table:style-name="ce5">
            <text:p>43:40:000620:399</text:p>
          </table:table-cell>
          <table:table-cell office:value-type="float" office:value="666078.52" table:style-name="ce5">
            <text:p>666078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8" table:number-columns-spanned="2" table:number-rows-spanned="1" table:style-name="ce23">
            <text:p>2318</text:p>
          </table:table-cell>
          <table:covered-table-cell/>
          <table:table-cell office:value-type="string" table:style-name="ce5">
            <text:p>43:30:090903:470</text:p>
          </table:table-cell>
          <table:table-cell office:value-type="float" office:value="2211058.14" table:style-name="ce5">
            <text:p>2211058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19" table:number-columns-spanned="2" table:number-rows-spanned="1" table:style-name="ce23">
            <text:p>2319</text:p>
          </table:table-cell>
          <table:covered-table-cell/>
          <table:table-cell office:value-type="string" table:style-name="ce5">
            <text:p>43:30:370112:910</text:p>
          </table:table-cell>
          <table:table-cell office:value-type="float" office:value="1418231.91" table:style-name="ce5">
            <text:p>1418231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0" table:number-columns-spanned="2" table:number-rows-spanned="1" table:style-name="ce23">
            <text:p>2320</text:p>
          </table:table-cell>
          <table:covered-table-cell/>
          <table:table-cell office:value-type="string" table:style-name="ce5">
            <text:p>43:30:380834:2990</text:p>
          </table:table-cell>
          <table:table-cell office:value-type="float" office:value="2650199.59" table:style-name="ce5">
            <text:p>2650199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1" table:number-columns-spanned="2" table:number-rows-spanned="1" table:style-name="ce23">
            <text:p>2321</text:p>
          </table:table-cell>
          <table:covered-table-cell/>
          <table:table-cell office:value-type="string" table:style-name="ce5">
            <text:p>43:36:310205:921</text:p>
          </table:table-cell>
          <table:table-cell office:value-type="float" office:value="751160.5" table:style-name="ce5">
            <text:p>751160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2" table:number-columns-spanned="2" table:number-rows-spanned="1" table:style-name="ce23">
            <text:p>2322</text:p>
          </table:table-cell>
          <table:covered-table-cell/>
          <table:table-cell office:value-type="string" table:style-name="ce5">
            <text:p>43:40:000110:611</text:p>
          </table:table-cell>
          <table:table-cell office:value-type="float" office:value="3181008.02" table:style-name="ce5">
            <text:p>3181008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3" table:number-columns-spanned="2" table:number-rows-spanned="1" table:style-name="ce23">
            <text:p>2323</text:p>
          </table:table-cell>
          <table:covered-table-cell/>
          <table:table-cell office:value-type="string" table:style-name="ce5">
            <text:p>43:40:000494:369</text:p>
          </table:table-cell>
          <table:table-cell office:value-type="float" office:value="2779767.7" table:style-name="ce5">
            <text:p>277976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4" table:number-columns-spanned="2" table:number-rows-spanned="1" table:style-name="ce23">
            <text:p>2324</text:p>
          </table:table-cell>
          <table:covered-table-cell/>
          <table:table-cell office:value-type="string" table:style-name="ce5">
            <text:p>43:40:000037:395</text:p>
          </table:table-cell>
          <table:table-cell office:value-type="float" office:value="37403210.700000003" table:style-name="ce5">
            <text:p>37403210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5" table:number-columns-spanned="2" table:number-rows-spanned="1" table:style-name="ce23">
            <text:p>2325</text:p>
          </table:table-cell>
          <table:covered-table-cell/>
          <table:table-cell office:value-type="string" table:style-name="ce5">
            <text:p>43:40:000139:1057</text:p>
          </table:table-cell>
          <table:table-cell office:value-type="float" office:value="2407977.87" table:style-name="ce5">
            <text:p>2407977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6" table:number-columns-spanned="2" table:number-rows-spanned="1" table:style-name="ce23">
            <text:p>2326</text:p>
          </table:table-cell>
          <table:covered-table-cell/>
          <table:table-cell office:value-type="string" table:style-name="ce5">
            <text:p>43:40:000181:953</text:p>
          </table:table-cell>
          <table:table-cell office:value-type="float" office:value="426028.52" table:style-name="ce5">
            <text:p>426028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7" table:number-columns-spanned="2" table:number-rows-spanned="1" table:style-name="ce23">
            <text:p>2327</text:p>
          </table:table-cell>
          <table:covered-table-cell/>
          <table:table-cell office:value-type="string" table:style-name="ce5">
            <text:p>43:40:000284:422</text:p>
          </table:table-cell>
          <table:table-cell office:value-type="float" office:value="688409.36" table:style-name="ce5">
            <text:p>688409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8" table:number-columns-spanned="2" table:number-rows-spanned="1" table:style-name="ce23">
            <text:p>2328</text:p>
          </table:table-cell>
          <table:covered-table-cell/>
          <table:table-cell office:value-type="string" table:style-name="ce5">
            <text:p>43:40:000367:25891</text:p>
          </table:table-cell>
          <table:table-cell office:value-type="float" office:value="159311.32999999999" table:style-name="ce5">
            <text:p>159311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29" table:number-columns-spanned="2" table:number-rows-spanned="1" table:style-name="ce23">
            <text:p>2329</text:p>
          </table:table-cell>
          <table:covered-table-cell/>
          <table:table-cell office:value-type="string" table:style-name="ce5">
            <text:p>43:40:000381:1209</text:p>
          </table:table-cell>
          <table:table-cell office:value-type="float" office:value="746183.5" table:style-name="ce5">
            <text:p>74618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0" table:number-columns-spanned="2" table:number-rows-spanned="1" table:style-name="ce23">
            <text:p>2330</text:p>
          </table:table-cell>
          <table:covered-table-cell/>
          <table:table-cell office:value-type="string" table:style-name="ce5">
            <text:p>43:40:000381:1213</text:p>
          </table:table-cell>
          <table:table-cell office:value-type="float" office:value="1321426.26" table:style-name="ce5">
            <text:p>1321426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1" table:number-columns-spanned="2" table:number-rows-spanned="1" table:style-name="ce23">
            <text:p>2331</text:p>
          </table:table-cell>
          <table:covered-table-cell/>
          <table:table-cell office:value-type="string" table:style-name="ce5">
            <text:p>43:40:000381:1327</text:p>
          </table:table-cell>
          <table:table-cell office:value-type="float" office:value="3198310.73" table:style-name="ce5">
            <text:p>3198310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2" table:number-columns-spanned="2" table:number-rows-spanned="1" table:style-name="ce23">
            <text:p>2332</text:p>
          </table:table-cell>
          <table:covered-table-cell/>
          <table:table-cell office:value-type="string" table:style-name="ce5">
            <text:p>43:40:000381:351</text:p>
          </table:table-cell>
          <table:table-cell office:value-type="float" office:value="2822357.48" table:style-name="ce5">
            <text:p>2822357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3" table:number-columns-spanned="2" table:number-rows-spanned="1" table:style-name="ce23">
            <text:p>2333</text:p>
          </table:table-cell>
          <table:covered-table-cell/>
          <table:table-cell office:value-type="string" table:style-name="ce5">
            <text:p>43:40:000423:4906</text:p>
          </table:table-cell>
          <table:table-cell office:value-type="float" office:value="742017.96" table:style-name="ce5">
            <text:p>742017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4" table:number-columns-spanned="2" table:number-rows-spanned="1" table:style-name="ce23">
            <text:p>2334</text:p>
          </table:table-cell>
          <table:covered-table-cell/>
          <table:table-cell office:value-type="string" table:style-name="ce5">
            <text:p>43:40:002008:371</text:p>
          </table:table-cell>
          <table:table-cell office:value-type="float" office:value="125596.51" table:style-name="ce5">
            <text:p>125596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5" table:number-columns-spanned="2" table:number-rows-spanned="1" table:style-name="ce23">
            <text:p>2335</text:p>
          </table:table-cell>
          <table:covered-table-cell/>
          <table:table-cell office:value-type="string" table:style-name="ce5">
            <text:p>43:41:000013:437</text:p>
          </table:table-cell>
          <table:table-cell office:value-type="float" office:value="165660.73000000001" table:style-name="ce5">
            <text:p>165660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6" table:number-columns-spanned="2" table:number-rows-spanned="1" table:style-name="ce23">
            <text:p>2336</text:p>
          </table:table-cell>
          <table:covered-table-cell/>
          <table:table-cell office:value-type="string" table:style-name="ce5">
            <text:p>43:41:000013:441</text:p>
          </table:table-cell>
          <table:table-cell office:value-type="float" office:value="172097.38" table:style-name="ce5">
            <text:p>172097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7" table:number-columns-spanned="2" table:number-rows-spanned="1" table:style-name="ce23">
            <text:p>2337</text:p>
          </table:table-cell>
          <table:covered-table-cell/>
          <table:table-cell office:value-type="string" table:style-name="ce5">
            <text:p>43:41:000035:971</text:p>
          </table:table-cell>
          <table:table-cell office:value-type="float" office:value="344076.79" table:style-name="ce5">
            <text:p>344076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8" table:number-columns-spanned="2" table:number-rows-spanned="1" table:style-name="ce23">
            <text:p>2338</text:p>
          </table:table-cell>
          <table:covered-table-cell/>
          <table:table-cell office:value-type="string" table:style-name="ce5">
            <text:p>43:41:000038:1174</text:p>
          </table:table-cell>
          <table:table-cell office:value-type="float" office:value="750807.7" table:style-name="ce5">
            <text:p>75080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39" table:number-columns-spanned="2" table:number-rows-spanned="1" table:style-name="ce23">
            <text:p>2339</text:p>
          </table:table-cell>
          <table:covered-table-cell/>
          <table:table-cell office:value-type="string" table:style-name="ce5">
            <text:p>43:41:000038:851</text:p>
          </table:table-cell>
          <table:table-cell office:value-type="float" office:value="233834.67" table:style-name="ce5">
            <text:p>233834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0" table:number-columns-spanned="2" table:number-rows-spanned="1" table:style-name="ce23">
            <text:p>2340</text:p>
          </table:table-cell>
          <table:covered-table-cell/>
          <table:table-cell office:value-type="string" table:style-name="ce5">
            <text:p>43:41:000038:861</text:p>
          </table:table-cell>
          <table:table-cell office:value-type="float" office:value="349507.26" table:style-name="ce5">
            <text:p>349507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1" table:number-columns-spanned="2" table:number-rows-spanned="1" table:style-name="ce23">
            <text:p>2341</text:p>
          </table:table-cell>
          <table:covered-table-cell/>
          <table:table-cell office:value-type="string" table:style-name="ce5">
            <text:p>43:41:000038:901</text:p>
          </table:table-cell>
          <table:table-cell office:value-type="float" office:value="230817.01" table:style-name="ce5">
            <text:p>230817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2" table:number-columns-spanned="2" table:number-rows-spanned="1" table:style-name="ce23">
            <text:p>2342</text:p>
          </table:table-cell>
          <table:covered-table-cell/>
          <table:table-cell office:value-type="string" table:style-name="ce5">
            <text:p>43:41:000039:1877</text:p>
          </table:table-cell>
          <table:table-cell office:value-type="float" office:value="430230.07" table:style-name="ce5">
            <text:p>430230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3" table:number-columns-spanned="2" table:number-rows-spanned="1" table:style-name="ce23">
            <text:p>2343</text:p>
          </table:table-cell>
          <table:covered-table-cell/>
          <table:table-cell office:value-type="string" table:style-name="ce5">
            <text:p>43:41:000042:1474</text:p>
          </table:table-cell>
          <table:table-cell office:value-type="float" office:value="383775.93" table:style-name="ce5">
            <text:p>383775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4" table:number-columns-spanned="2" table:number-rows-spanned="1" table:style-name="ce23">
            <text:p>2344</text:p>
          </table:table-cell>
          <table:covered-table-cell/>
          <table:table-cell office:value-type="string" table:style-name="ce5">
            <text:p>43:41:000044:2552</text:p>
          </table:table-cell>
          <table:table-cell office:value-type="float" office:value="300979.46000000002" table:style-name="ce5">
            <text:p>300979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5" table:number-columns-spanned="2" table:number-rows-spanned="1" table:style-name="ce23">
            <text:p>2345</text:p>
          </table:table-cell>
          <table:covered-table-cell/>
          <table:table-cell office:value-type="string" table:style-name="ce5">
            <text:p>43:41:000044:2623</text:p>
          </table:table-cell>
          <table:table-cell office:value-type="float" office:value="294367.78000000003" table:style-name="ce5">
            <text:p>294367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6" table:number-columns-spanned="2" table:number-rows-spanned="1" table:style-name="ce23">
            <text:p>2346</text:p>
          </table:table-cell>
          <table:covered-table-cell/>
          <table:table-cell office:value-type="string" table:style-name="ce5">
            <text:p>43:41:000051:338</text:p>
          </table:table-cell>
          <table:table-cell office:value-type="float" office:value="255069.69" table:style-name="ce5">
            <text:p>255069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7" table:number-columns-spanned="2" table:number-rows-spanned="1" table:style-name="ce23">
            <text:p>2347</text:p>
          </table:table-cell>
          <table:covered-table-cell/>
          <table:table-cell office:value-type="string" table:style-name="ce5">
            <text:p>43:41:000054:385</text:p>
          </table:table-cell>
          <table:table-cell office:value-type="float" office:value="270292.56" table:style-name="ce5">
            <text:p>270292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8" table:number-columns-spanned="2" table:number-rows-spanned="1" table:style-name="ce23">
            <text:p>2348</text:p>
          </table:table-cell>
          <table:covered-table-cell/>
          <table:table-cell office:value-type="string" table:style-name="ce5">
            <text:p>43:42:000026:222</text:p>
          </table:table-cell>
          <table:table-cell office:value-type="float" office:value="102186.92" table:style-name="ce5">
            <text:p>102186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49" table:number-columns-spanned="2" table:number-rows-spanned="1" table:style-name="ce23">
            <text:p>2349</text:p>
          </table:table-cell>
          <table:covered-table-cell/>
          <table:table-cell office:value-type="string" table:style-name="ce5">
            <text:p>43:42:000026:300</text:p>
          </table:table-cell>
          <table:table-cell office:value-type="float" office:value="102186.92" table:style-name="ce5">
            <text:p>102186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0" table:number-columns-spanned="2" table:number-rows-spanned="1" table:style-name="ce23">
            <text:p>2350</text:p>
          </table:table-cell>
          <table:covered-table-cell/>
          <table:table-cell office:value-type="string" table:style-name="ce5">
            <text:p>43:42:000026:301</text:p>
          </table:table-cell>
          <table:table-cell office:value-type="float" office:value="145321.1" table:style-name="ce5">
            <text:p>145321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1" table:number-columns-spanned="2" table:number-rows-spanned="1" table:style-name="ce23">
            <text:p>2351</text:p>
          </table:table-cell>
          <table:covered-table-cell/>
          <table:table-cell office:value-type="string" table:style-name="ce5">
            <text:p>43:42:000026:436</text:p>
          </table:table-cell>
          <table:table-cell office:value-type="float" office:value="71806.8" table:style-name="ce5">
            <text:p>71806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2" table:number-columns-spanned="2" table:number-rows-spanned="1" table:style-name="ce23">
            <text:p>2352</text:p>
          </table:table-cell>
          <table:covered-table-cell/>
          <table:table-cell office:value-type="string" table:style-name="ce5">
            <text:p>43:42:300029:363</text:p>
          </table:table-cell>
          <table:table-cell office:value-type="float" office:value="414050.1" table:style-name="ce5">
            <text:p>414050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3" table:number-columns-spanned="2" table:number-rows-spanned="1" table:style-name="ce23">
            <text:p>2353</text:p>
          </table:table-cell>
          <table:covered-table-cell/>
          <table:table-cell office:value-type="string" table:style-name="ce5">
            <text:p>43:42:300029:418</text:p>
          </table:table-cell>
          <table:table-cell office:value-type="float" office:value="304017.39" table:style-name="ce5">
            <text:p>304017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4" table:number-columns-spanned="2" table:number-rows-spanned="1" table:style-name="ce23">
            <text:p>2354</text:p>
          </table:table-cell>
          <table:covered-table-cell/>
          <table:table-cell office:value-type="string" table:style-name="ce5">
            <text:p>43:42:300029:425</text:p>
          </table:table-cell>
          <table:table-cell office:value-type="float" office:value="285237.94" table:style-name="ce5">
            <text:p>285237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5" table:number-columns-spanned="2" table:number-rows-spanned="1" table:style-name="ce23">
            <text:p>2355</text:p>
          </table:table-cell>
          <table:covered-table-cell/>
          <table:table-cell office:value-type="string" table:style-name="ce5">
            <text:p>43:42:300029:479</text:p>
          </table:table-cell>
          <table:table-cell office:value-type="float" office:value="289944.74" table:style-name="ce5">
            <text:p>289944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6" table:number-columns-spanned="2" table:number-rows-spanned="1" table:style-name="ce23">
            <text:p>2356</text:p>
          </table:table-cell>
          <table:covered-table-cell/>
          <table:table-cell office:value-type="string" table:style-name="ce5">
            <text:p>43:42:300029:483</text:p>
          </table:table-cell>
          <table:table-cell office:value-type="float" office:value="283667.24" table:style-name="ce5">
            <text:p>283667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7" table:number-columns-spanned="2" table:number-rows-spanned="1" table:style-name="ce23">
            <text:p>2357</text:p>
          </table:table-cell>
          <table:covered-table-cell/>
          <table:table-cell office:value-type="string" table:style-name="ce5">
            <text:p>43:42:300029:586</text:p>
          </table:table-cell>
          <table:table-cell office:value-type="float" office:value="305576.61" table:style-name="ce5">
            <text:p>305576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8" table:number-columns-spanned="2" table:number-rows-spanned="1" table:style-name="ce23">
            <text:p>2358</text:p>
          </table:table-cell>
          <table:covered-table-cell/>
          <table:table-cell office:value-type="string" table:style-name="ce5">
            <text:p>43:42:300057:1024</text:p>
          </table:table-cell>
          <table:table-cell office:value-type="float" office:value="342695.35" table:style-name="ce5">
            <text:p>342695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59" table:number-columns-spanned="2" table:number-rows-spanned="1" table:style-name="ce23">
            <text:p>2359</text:p>
          </table:table-cell>
          <table:covered-table-cell/>
          <table:table-cell office:value-type="string" table:style-name="ce5">
            <text:p>43:42:300057:1038</text:p>
          </table:table-cell>
          <table:table-cell office:value-type="float" office:value="232012.42" table:style-name="ce5">
            <text:p>232012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0" table:number-columns-spanned="2" table:number-rows-spanned="1" table:style-name="ce23">
            <text:p>2360</text:p>
          </table:table-cell>
          <table:covered-table-cell/>
          <table:table-cell office:value-type="string" table:style-name="ce5">
            <text:p>43:42:300057:1101</text:p>
          </table:table-cell>
          <table:table-cell office:value-type="float" office:value="360160.71" table:style-name="ce5">
            <text:p>360160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1" table:number-columns-spanned="2" table:number-rows-spanned="1" table:style-name="ce23">
            <text:p>2361</text:p>
          </table:table-cell>
          <table:covered-table-cell/>
          <table:table-cell office:value-type="string" table:style-name="ce5">
            <text:p>43:42:300057:1112</text:p>
          </table:table-cell>
          <table:table-cell office:value-type="float" office:value="348526.99" table:style-name="ce5">
            <text:p>348526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2" table:number-columns-spanned="2" table:number-rows-spanned="1" table:style-name="ce23">
            <text:p>2362</text:p>
          </table:table-cell>
          <table:covered-table-cell/>
          <table:table-cell office:value-type="string" table:style-name="ce5">
            <text:p>43:42:300057:1134</text:p>
          </table:table-cell>
          <table:table-cell office:value-type="float" office:value="269956.15000000002" table:style-name="ce5">
            <text:p>269956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3" table:number-columns-spanned="2" table:number-rows-spanned="1" table:style-name="ce23">
            <text:p>2363</text:p>
          </table:table-cell>
          <table:covered-table-cell/>
          <table:table-cell office:value-type="string" table:style-name="ce5">
            <text:p>43:42:300057:1334</text:p>
          </table:table-cell>
          <table:table-cell office:value-type="float" office:value="346584.21" table:style-name="ce5">
            <text:p>346584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4" table:number-columns-spanned="2" table:number-rows-spanned="1" table:style-name="ce23">
            <text:p>2364</text:p>
          </table:table-cell>
          <table:covered-table-cell/>
          <table:table-cell office:value-type="string" table:style-name="ce5">
            <text:p>43:42:300057:1335</text:p>
          </table:table-cell>
          <table:table-cell office:value-type="float" office:value="269956.15000000002" table:style-name="ce5">
            <text:p>269956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5" table:number-columns-spanned="2" table:number-rows-spanned="1" table:style-name="ce23">
            <text:p>2365</text:p>
          </table:table-cell>
          <table:covered-table-cell/>
          <table:table-cell office:value-type="string" table:style-name="ce5">
            <text:p>43:42:300057:1372</text:p>
          </table:table-cell>
          <table:table-cell office:value-type="float" office:value="356287.18" table:style-name="ce5">
            <text:p>356287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6" table:number-columns-spanned="2" table:number-rows-spanned="1" table:style-name="ce23">
            <text:p>2366</text:p>
          </table:table-cell>
          <table:covered-table-cell/>
          <table:table-cell office:value-type="string" table:style-name="ce5">
            <text:p>43:42:300057:638</text:p>
          </table:table-cell>
          <table:table-cell office:value-type="float" office:value="334904.46999999997" table:style-name="ce5">
            <text:p>334904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7" table:number-columns-spanned="2" table:number-rows-spanned="1" table:style-name="ce23">
            <text:p>2367</text:p>
          </table:table-cell>
          <table:covered-table-cell/>
          <table:table-cell office:value-type="string" table:style-name="ce5">
            <text:p>43:42:300057:643</text:p>
          </table:table-cell>
          <table:table-cell office:value-type="float" office:value="336853.83" table:style-name="ce5">
            <text:p>336853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8" table:number-columns-spanned="2" table:number-rows-spanned="1" table:style-name="ce23">
            <text:p>2368</text:p>
          </table:table-cell>
          <table:covered-table-cell/>
          <table:table-cell office:value-type="string" table:style-name="ce5">
            <text:p>43:42:300057:644</text:p>
          </table:table-cell>
          <table:table-cell office:value-type="float" office:value="332954" table:style-name="ce5">
            <text:p>3329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69" table:number-columns-spanned="2" table:number-rows-spanned="1" table:style-name="ce23">
            <text:p>2369</text:p>
          </table:table-cell>
          <table:covered-table-cell/>
          <table:table-cell office:value-type="string" table:style-name="ce5">
            <text:p>43:42:300057:651</text:p>
          </table:table-cell>
          <table:table-cell office:value-type="float" office:value="344640.33" table:style-name="ce5">
            <text:p>344640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0" table:number-columns-spanned="2" table:number-rows-spanned="1" table:style-name="ce23">
            <text:p>2370</text:p>
          </table:table-cell>
          <table:covered-table-cell/>
          <table:table-cell office:value-type="string" table:style-name="ce5">
            <text:p>43:42:300057:731</text:p>
          </table:table-cell>
          <table:table-cell office:value-type="float" office:value="548338.53" table:style-name="ce5">
            <text:p>548338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1" table:number-columns-spanned="2" table:number-rows-spanned="1" table:style-name="ce23">
            <text:p>2371</text:p>
          </table:table-cell>
          <table:covered-table-cell/>
          <table:table-cell office:value-type="string" table:style-name="ce5">
            <text:p>43:42:300057:992</text:p>
          </table:table-cell>
          <table:table-cell office:value-type="float" office:value="340749.27" table:style-name="ce5">
            <text:p>340749,2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2" table:number-columns-spanned="2" table:number-rows-spanned="1" table:style-name="ce23">
            <text:p>2372</text:p>
          </table:table-cell>
          <table:covered-table-cell/>
          <table:table-cell office:value-type="string" table:style-name="ce5">
            <text:p>43:43:010772:1166</text:p>
          </table:table-cell>
          <table:table-cell office:value-type="float" office:value="402302.01" table:style-name="ce5">
            <text:p>402302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3" table:number-columns-spanned="2" table:number-rows-spanned="1" table:style-name="ce23">
            <text:p>2373</text:p>
          </table:table-cell>
          <table:covered-table-cell/>
          <table:table-cell office:value-type="string" table:style-name="ce5">
            <text:p>43:43:310743:677</text:p>
          </table:table-cell>
          <table:table-cell office:value-type="float" office:value="856394.65" table:style-name="ce5">
            <text:p>856394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4" table:number-columns-spanned="2" table:number-rows-spanned="1" table:style-name="ce23">
            <text:p>2374</text:p>
          </table:table-cell>
          <table:covered-table-cell/>
          <table:table-cell office:value-type="string" table:style-name="ce5">
            <text:p>43:43:311147:209</text:p>
          </table:table-cell>
          <table:table-cell office:value-type="float" office:value="263246.62" table:style-name="ce5">
            <text:p>263246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5" table:number-columns-spanned="2" table:number-rows-spanned="1" table:style-name="ce23">
            <text:p>2375</text:p>
          </table:table-cell>
          <table:covered-table-cell/>
          <table:table-cell office:value-type="string" table:style-name="ce5">
            <text:p>43:44:310196:114</text:p>
          </table:table-cell>
          <table:table-cell office:value-type="float" office:value="403135.06" table:style-name="ce5">
            <text:p>403135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6" table:number-columns-spanned="2" table:number-rows-spanned="1" table:style-name="ce23">
            <text:p>2376</text:p>
          </table:table-cell>
          <table:covered-table-cell/>
          <table:table-cell office:value-type="string" table:style-name="ce5">
            <text:p>43:44:310196:148</text:p>
          </table:table-cell>
          <table:table-cell office:value-type="float" office:value="286772.78000000003" table:style-name="ce5">
            <text:p>286772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7" table:number-columns-spanned="2" table:number-rows-spanned="1" table:style-name="ce23">
            <text:p>2377</text:p>
          </table:table-cell>
          <table:covered-table-cell/>
          <table:table-cell office:value-type="string" table:style-name="ce5">
            <text:p>43:44:310196:150</text:p>
          </table:table-cell>
          <table:table-cell office:value-type="float" office:value="419676.93" table:style-name="ce5">
            <text:p>419676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8" table:number-columns-spanned="2" table:number-rows-spanned="1" table:style-name="ce23">
            <text:p>2378</text:p>
          </table:table-cell>
          <table:covered-table-cell/>
          <table:table-cell office:value-type="string" table:style-name="ce5">
            <text:p>43:44:310196:159</text:p>
          </table:table-cell>
          <table:table-cell office:value-type="float" office:value="303457.08" table:style-name="ce5">
            <text:p>303457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79" table:number-columns-spanned="2" table:number-rows-spanned="1" table:style-name="ce23">
            <text:p>2379</text:p>
          </table:table-cell>
          <table:covered-table-cell/>
          <table:table-cell office:value-type="string" table:style-name="ce5">
            <text:p>43:44:310196:163</text:p>
          </table:table-cell>
          <table:table-cell office:value-type="float" office:value="433839.54" table:style-name="ce5">
            <text:p>433839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0" table:number-columns-spanned="2" table:number-rows-spanned="1" table:style-name="ce23">
            <text:p>2380</text:p>
          </table:table-cell>
          <table:covered-table-cell/>
          <table:table-cell office:value-type="string" table:style-name="ce5">
            <text:p>43:44:310196:168</text:p>
          </table:table-cell>
          <table:table-cell office:value-type="float" office:value="293925.69" table:style-name="ce5">
            <text:p>293925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1" table:number-columns-spanned="2" table:number-rows-spanned="1" table:style-name="ce23">
            <text:p>2381</text:p>
          </table:table-cell>
          <table:covered-table-cell/>
          <table:table-cell office:value-type="string" table:style-name="ce5">
            <text:p>43:44:310196:170</text:p>
          </table:table-cell>
          <table:table-cell office:value-type="float" office:value="450343.78" table:style-name="ce5">
            <text:p>450343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2" table:number-columns-spanned="2" table:number-rows-spanned="1" table:style-name="ce23">
            <text:p>2382</text:p>
          </table:table-cell>
          <table:covered-table-cell/>
          <table:table-cell office:value-type="string" table:style-name="ce5">
            <text:p>43:44:310196:172</text:p>
          </table:table-cell>
          <table:table-cell office:value-type="float" office:value="464474.16" table:style-name="ce5">
            <text:p>464474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3" table:number-columns-spanned="2" table:number-rows-spanned="1" table:style-name="ce23">
            <text:p>2383</text:p>
          </table:table-cell>
          <table:covered-table-cell/>
          <table:table-cell office:value-type="string" table:style-name="ce5">
            <text:p>43:44:310196:173</text:p>
          </table:table-cell>
          <table:table-cell office:value-type="float" office:value="277229.73" table:style-name="ce5">
            <text:p>277229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4" table:number-columns-spanned="2" table:number-rows-spanned="1" table:style-name="ce23">
            <text:p>2384</text:p>
          </table:table-cell>
          <table:covered-table-cell/>
          <table:table-cell office:value-type="string" table:style-name="ce5">
            <text:p>43:44:310196:187</text:p>
          </table:table-cell>
          <table:table-cell office:value-type="float" office:value="5278220.54" table:style-name="ce5">
            <text:p>5278220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5" table:number-columns-spanned="2" table:number-rows-spanned="1" table:style-name="ce23">
            <text:p>2385</text:p>
          </table:table-cell>
          <table:covered-table-cell/>
          <table:table-cell office:value-type="string" table:style-name="ce5">
            <text:p>43:44:310196:188</text:p>
          </table:table-cell>
          <table:table-cell office:value-type="float" office:value="5499265.9800000004" table:style-name="ce5">
            <text:p>5499265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6" table:number-columns-spanned="2" table:number-rows-spanned="1" table:style-name="ce23">
            <text:p>2386</text:p>
          </table:table-cell>
          <table:covered-table-cell/>
          <table:table-cell office:value-type="string" table:style-name="ce5">
            <text:p>43:40:000224:745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7" table:number-columns-spanned="2" table:number-rows-spanned="1" table:style-name="ce23">
            <text:p>2387</text:p>
          </table:table-cell>
          <table:covered-table-cell/>
          <table:table-cell office:value-type="string" table:style-name="ce5">
            <text:p>43:40:000224:746</text:p>
          </table:table-cell>
          <table:table-cell office:value-type="float" office:value="340921.32" table:style-name="ce5">
            <text:p>340921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8" table:number-columns-spanned="2" table:number-rows-spanned="1" table:style-name="ce23">
            <text:p>2388</text:p>
          </table:table-cell>
          <table:covered-table-cell/>
          <table:table-cell office:value-type="string" table:style-name="ce5">
            <text:p>43:08:310408:718</text:p>
          </table:table-cell>
          <table:table-cell office:value-type="float" office:value="389452.29" table:style-name="ce5">
            <text:p>389452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89" table:number-columns-spanned="2" table:number-rows-spanned="1" table:style-name="ce23">
            <text:p>2389</text:p>
          </table:table-cell>
          <table:covered-table-cell/>
          <table:table-cell office:value-type="string" table:style-name="ce5">
            <text:p>43:08:310416:843</text:p>
          </table:table-cell>
          <table:table-cell office:value-type="float" office:value="510377.39" table:style-name="ce5">
            <text:p>510377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0" table:number-columns-spanned="2" table:number-rows-spanned="1" table:style-name="ce23">
            <text:p>2390</text:p>
          </table:table-cell>
          <table:covered-table-cell/>
          <table:table-cell office:value-type="string" table:style-name="ce5">
            <text:p>43:08:310416:870</text:p>
          </table:table-cell>
          <table:table-cell office:value-type="float" office:value="510377.39" table:style-name="ce5">
            <text:p>510377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1" table:number-columns-spanned="2" table:number-rows-spanned="1" table:style-name="ce23">
            <text:p>2391</text:p>
          </table:table-cell>
          <table:covered-table-cell/>
          <table:table-cell office:value-type="string" table:style-name="ce5">
            <text:p>43:11:310140:102</text:p>
          </table:table-cell>
          <table:table-cell office:value-type="float" office:value="352006.04" table:style-name="ce5">
            <text:p>352006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2" table:number-columns-spanned="2" table:number-rows-spanned="1" table:style-name="ce23">
            <text:p>2392</text:p>
          </table:table-cell>
          <table:covered-table-cell/>
          <table:table-cell office:value-type="string" table:style-name="ce5">
            <text:p>43:15:370104:277</text:p>
          </table:table-cell>
          <table:table-cell office:value-type="float" office:value="152141.44" table:style-name="ce5">
            <text:p>152141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3" table:number-columns-spanned="2" table:number-rows-spanned="1" table:style-name="ce23">
            <text:p>2393</text:p>
          </table:table-cell>
          <table:covered-table-cell/>
          <table:table-cell office:value-type="string" table:style-name="ce5">
            <text:p>43:15:440101:311</text:p>
          </table:table-cell>
          <table:table-cell office:value-type="float" office:value="86674.36" table:style-name="ce5">
            <text:p>86674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4" table:number-columns-spanned="2" table:number-rows-spanned="1" table:style-name="ce23">
            <text:p>2394</text:p>
          </table:table-cell>
          <table:covered-table-cell/>
          <table:table-cell office:value-type="string" table:style-name="ce5">
            <text:p>43:16:310127:304</text:p>
          </table:table-cell>
          <table:table-cell office:value-type="float" office:value="246923.89" table:style-name="ce5">
            <text:p>246923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5" table:number-columns-spanned="2" table:number-rows-spanned="1" table:style-name="ce23">
            <text:p>2395</text:p>
          </table:table-cell>
          <table:covered-table-cell/>
          <table:table-cell office:value-type="string" table:style-name="ce5">
            <text:p>43:18:310108:278</text:p>
          </table:table-cell>
          <table:table-cell office:value-type="float" office:value="439110.34" table:style-name="ce5">
            <text:p>439110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6" table:number-columns-spanned="2" table:number-rows-spanned="1" table:style-name="ce23">
            <text:p>2396</text:p>
          </table:table-cell>
          <table:covered-table-cell/>
          <table:table-cell office:value-type="string" table:style-name="ce5">
            <text:p>43:22:310109:260</text:p>
          </table:table-cell>
          <table:table-cell office:value-type="float" office:value="67747.98" table:style-name="ce5">
            <text:p>67747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7" table:number-columns-spanned="2" table:number-rows-spanned="1" table:style-name="ce23">
            <text:p>2397</text:p>
          </table:table-cell>
          <table:covered-table-cell/>
          <table:table-cell office:value-type="string" table:style-name="ce5">
            <text:p>43:22:310109:276</text:p>
          </table:table-cell>
          <table:table-cell office:value-type="float" office:value="63310.34" table:style-name="ce5">
            <text:p>63310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8" table:number-columns-spanned="2" table:number-rows-spanned="1" table:style-name="ce23">
            <text:p>2398</text:p>
          </table:table-cell>
          <table:covered-table-cell/>
          <table:table-cell office:value-type="string" table:style-name="ce5">
            <text:p>43:22:310109:283</text:p>
          </table:table-cell>
          <table:table-cell office:value-type="float" office:value="57985.17" table:style-name="ce5">
            <text:p>57985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399" table:number-columns-spanned="2" table:number-rows-spanned="1" table:style-name="ce23">
            <text:p>2399</text:p>
          </table:table-cell>
          <table:covered-table-cell/>
          <table:table-cell office:value-type="string" table:style-name="ce5">
            <text:p>43:24:051064:263</text:p>
          </table:table-cell>
          <table:table-cell office:value-type="float" office:value="543444.09" table:style-name="ce5">
            <text:p>543444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0" table:number-columns-spanned="2" table:number-rows-spanned="1" table:style-name="ce23">
            <text:p>2400</text:p>
          </table:table-cell>
          <table:covered-table-cell/>
          <table:table-cell office:value-type="string" table:style-name="ce5">
            <text:p>43:24:051064:265</text:p>
          </table:table-cell>
          <table:table-cell office:value-type="float" office:value="544282.74" table:style-name="ce5">
            <text:p>544282,7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1" table:number-columns-spanned="2" table:number-rows-spanned="1" table:style-name="ce23">
            <text:p>2401</text:p>
          </table:table-cell>
          <table:covered-table-cell/>
          <table:table-cell office:value-type="string" table:style-name="ce5">
            <text:p>43:39:030253:520</text:p>
          </table:table-cell>
          <table:table-cell office:value-type="float" office:value="509578.67" table:style-name="ce5">
            <text:p>509578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2" table:number-columns-spanned="2" table:number-rows-spanned="1" table:style-name="ce23">
            <text:p>2402</text:p>
          </table:table-cell>
          <table:covered-table-cell/>
          <table:table-cell office:value-type="string" table:style-name="ce5">
            <text:p>43:15:150308:260</text:p>
          </table:table-cell>
          <table:table-cell office:value-type="float" office:value="102537.34" table:style-name="ce5">
            <text:p>102537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3" table:number-columns-spanned="2" table:number-rows-spanned="1" table:style-name="ce23">
            <text:p>2403</text:p>
          </table:table-cell>
          <table:covered-table-cell/>
          <table:table-cell office:value-type="string" table:style-name="ce5">
            <text:p>43:15:150308:261</text:p>
          </table:table-cell>
          <table:table-cell office:value-type="float" office:value="102204.43" table:style-name="ce5">
            <text:p>102204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4" table:number-columns-spanned="2" table:number-rows-spanned="1" table:style-name="ce23">
            <text:p>2404</text:p>
          </table:table-cell>
          <table:covered-table-cell/>
          <table:table-cell office:value-type="string" table:style-name="ce5">
            <text:p>43:30:350202:354</text:p>
          </table:table-cell>
          <table:table-cell office:value-type="float" office:value="294788.53000000003" table:style-name="ce5">
            <text:p>294788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5" table:number-columns-spanned="2" table:number-rows-spanned="1" table:style-name="ce23">
            <text:p>2405</text:p>
          </table:table-cell>
          <table:covered-table-cell/>
          <table:table-cell office:value-type="string" table:style-name="ce5">
            <text:p>43:30:350202:355</text:p>
          </table:table-cell>
          <table:table-cell office:value-type="float" office:value="158368.64000000001" table:style-name="ce5">
            <text:p>158368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6" table:number-columns-spanned="2" table:number-rows-spanned="1" table:style-name="ce23">
            <text:p>2406</text:p>
          </table:table-cell>
          <table:covered-table-cell/>
          <table:table-cell office:value-type="string" table:style-name="ce5">
            <text:p>43:30:350202:356</text:p>
          </table:table-cell>
          <table:table-cell office:value-type="float" office:value="115484.17" table:style-name="ce5">
            <text:p>115484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7" table:number-columns-spanned="2" table:number-rows-spanned="1" table:style-name="ce23">
            <text:p>2407</text:p>
          </table:table-cell>
          <table:covered-table-cell/>
          <table:table-cell office:value-type="string" table:style-name="ce5">
            <text:p>43:36:310205:922</text:p>
          </table:table-cell>
          <table:table-cell office:value-type="float" office:value="417311.39" table:style-name="ce5">
            <text:p>417311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8" table:number-columns-spanned="2" table:number-rows-spanned="1" table:style-name="ce23">
            <text:p>2408</text:p>
          </table:table-cell>
          <table:covered-table-cell/>
          <table:table-cell office:value-type="string" table:style-name="ce5">
            <text:p>43:40:000165:1587</text:p>
          </table:table-cell>
          <table:table-cell office:value-type="float" office:value="10170959.869999999" table:style-name="ce5">
            <text:p>10170959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09" table:number-columns-spanned="2" table:number-rows-spanned="1" table:style-name="ce23">
            <text:p>2409</text:p>
          </table:table-cell>
          <table:covered-table-cell/>
          <table:table-cell office:value-type="string" table:style-name="ce5">
            <text:p>43:40:000165:1588</text:p>
          </table:table-cell>
          <table:table-cell office:value-type="float" office:value="119190.94" table:style-name="ce5">
            <text:p>119190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0" table:number-columns-spanned="2" table:number-rows-spanned="1" table:style-name="ce23">
            <text:p>2410</text:p>
          </table:table-cell>
          <table:covered-table-cell/>
          <table:table-cell office:value-type="string" table:style-name="ce5">
            <text:p>43:40:000165:1589</text:p>
          </table:table-cell>
          <table:table-cell office:value-type="float" office:value="4897487.7300000004" table:style-name="ce5">
            <text:p>4897487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1" table:number-columns-spanned="2" table:number-rows-spanned="1" table:style-name="ce23">
            <text:p>2411</text:p>
          </table:table-cell>
          <table:covered-table-cell/>
          <table:table-cell office:value-type="string" table:style-name="ce5">
            <text:p>43:40:000165:1590</text:p>
          </table:table-cell>
          <table:table-cell office:value-type="float" office:value="8975174.3800000008" table:style-name="ce5">
            <text:p>8975174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2" table:number-columns-spanned="2" table:number-rows-spanned="1" table:style-name="ce23">
            <text:p>2412</text:p>
          </table:table-cell>
          <table:covered-table-cell/>
          <table:table-cell office:value-type="string" table:style-name="ce5">
            <text:p>43:40:000239:1036</text:p>
          </table:table-cell>
          <table:table-cell office:value-type="float" office:value="1748222.86" table:style-name="ce5">
            <text:p>1748222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3" table:number-columns-spanned="2" table:number-rows-spanned="1" table:style-name="ce23">
            <text:p>2413</text:p>
          </table:table-cell>
          <table:covered-table-cell/>
          <table:table-cell office:value-type="string" table:style-name="ce5">
            <text:p>43:40:001030:1886</text:p>
          </table:table-cell>
          <table:table-cell office:value-type="float" office:value="243396.82" table:style-name="ce5">
            <text:p>243396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4" table:number-columns-spanned="2" table:number-rows-spanned="1" table:style-name="ce23">
            <text:p>2414</text:p>
          </table:table-cell>
          <table:covered-table-cell/>
          <table:table-cell office:value-type="string" table:style-name="ce5">
            <text:p>43:42:000026:860</text:p>
          </table:table-cell>
          <table:table-cell office:value-type="float" office:value="37124.51" table:style-name="ce5">
            <text:p>37124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5" table:number-columns-spanned="2" table:number-rows-spanned="1" table:style-name="ce23">
            <text:p>2415</text:p>
          </table:table-cell>
          <table:covered-table-cell/>
          <table:table-cell office:value-type="string" table:style-name="ce5">
            <text:p>43:42:000026:861</text:p>
          </table:table-cell>
          <table:table-cell office:value-type="float" office:value="37799.5" table:style-name="ce5">
            <text:p>37799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6" table:number-columns-spanned="2" table:number-rows-spanned="1" table:style-name="ce23">
            <text:p>2416</text:p>
          </table:table-cell>
          <table:covered-table-cell/>
          <table:table-cell office:value-type="string" table:style-name="ce5">
            <text:p>43:42:000026:862</text:p>
          </table:table-cell>
          <table:table-cell office:value-type="float" office:value="26774.639999999999" table:style-name="ce5">
            <text:p>26774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7" table:number-columns-spanned="2" table:number-rows-spanned="1" table:style-name="ce23">
            <text:p>2417</text:p>
          </table:table-cell>
          <table:covered-table-cell/>
          <table:table-cell office:value-type="string" table:style-name="ce5">
            <text:p>43:03:310111:92</text:p>
          </table:table-cell>
          <table:table-cell office:value-type="float" office:value="452087.34" table:style-name="ce5">
            <text:p>452087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8" table:number-columns-spanned="2" table:number-rows-spanned="1" table:style-name="ce23">
            <text:p>2418</text:p>
          </table:table-cell>
          <table:covered-table-cell/>
          <table:table-cell office:value-type="string" table:style-name="ce5">
            <text:p>43:03:310214:63</text:p>
          </table:table-cell>
          <table:table-cell office:value-type="float" office:value="890980.02" table:style-name="ce5">
            <text:p>890980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19" table:number-columns-spanned="2" table:number-rows-spanned="1" table:style-name="ce23">
            <text:p>2419</text:p>
          </table:table-cell>
          <table:covered-table-cell/>
          <table:table-cell office:value-type="string" table:style-name="ce5">
            <text:p>43:08:310416:507</text:p>
          </table:table-cell>
          <table:table-cell office:value-type="float" office:value="939525.69" table:style-name="ce5">
            <text:p>939525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0" table:number-columns-spanned="2" table:number-rows-spanned="1" table:style-name="ce23">
            <text:p>2420</text:p>
          </table:table-cell>
          <table:covered-table-cell/>
          <table:table-cell office:value-type="string" table:style-name="ce5">
            <text:p>43:09:310124:272</text:p>
          </table:table-cell>
          <table:table-cell office:value-type="float" office:value="1248733.99" table:style-name="ce5">
            <text:p>124873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1" table:number-columns-spanned="2" table:number-rows-spanned="1" table:style-name="ce23">
            <text:p>2421</text:p>
          </table:table-cell>
          <table:covered-table-cell/>
          <table:table-cell office:value-type="string" table:style-name="ce5">
            <text:p>43:09:310126:147</text:p>
          </table:table-cell>
          <table:table-cell office:value-type="float" office:value="1297343.79" table:style-name="ce5">
            <text:p>1297343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2" table:number-columns-spanned="2" table:number-rows-spanned="1" table:style-name="ce23">
            <text:p>2422</text:p>
          </table:table-cell>
          <table:covered-table-cell/>
          <table:table-cell office:value-type="string" table:style-name="ce5">
            <text:p>43:10:470802:234</text:p>
          </table:table-cell>
          <table:table-cell office:value-type="float" office:value="449579.72" table:style-name="ce5">
            <text:p>449579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3" table:number-columns-spanned="2" table:number-rows-spanned="1" table:style-name="ce23">
            <text:p>2423</text:p>
          </table:table-cell>
          <table:covered-table-cell/>
          <table:table-cell office:value-type="string" table:style-name="ce5">
            <text:p>43:12:030701:416</text:p>
          </table:table-cell>
          <table:table-cell office:value-type="float" office:value="361608.05" table:style-name="ce5">
            <text:p>361608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4" table:number-columns-spanned="2" table:number-rows-spanned="1" table:style-name="ce23">
            <text:p>2424</text:p>
          </table:table-cell>
          <table:covered-table-cell/>
          <table:table-cell office:value-type="string" table:style-name="ce5">
            <text:p>43:12:031803:156</text:p>
          </table:table-cell>
          <table:table-cell office:value-type="float" office:value="2337212.2799999998" table:style-name="ce5">
            <text:p>2337212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5" table:number-columns-spanned="2" table:number-rows-spanned="1" table:style-name="ce23">
            <text:p>2425</text:p>
          </table:table-cell>
          <table:covered-table-cell/>
          <table:table-cell office:value-type="string" table:style-name="ce5">
            <text:p>43:12:361101:201</text:p>
          </table:table-cell>
          <table:table-cell office:value-type="float" office:value="701954.94" table:style-name="ce5">
            <text:p>701954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6" table:number-columns-spanned="2" table:number-rows-spanned="1" table:style-name="ce23">
            <text:p>2426</text:p>
          </table:table-cell>
          <table:covered-table-cell/>
          <table:table-cell office:value-type="string" table:style-name="ce5">
            <text:p>43:12:361401:159</text:p>
          </table:table-cell>
          <table:table-cell office:value-type="float" office:value="356877.84" table:style-name="ce5">
            <text:p>356877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7" table:number-columns-spanned="2" table:number-rows-spanned="1" table:style-name="ce23">
            <text:p>2427</text:p>
          </table:table-cell>
          <table:covered-table-cell/>
          <table:table-cell office:value-type="string" table:style-name="ce5">
            <text:p>43:12:380601:169</text:p>
          </table:table-cell>
          <table:table-cell office:value-type="float" office:value="232882.05" table:style-name="ce5">
            <text:p>232882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8" table:number-columns-spanned="2" table:number-rows-spanned="1" table:style-name="ce23">
            <text:p>2428</text:p>
          </table:table-cell>
          <table:covered-table-cell/>
          <table:table-cell office:value-type="string" table:style-name="ce5">
            <text:p>43:12:400405:26</text:p>
          </table:table-cell>
          <table:table-cell office:value-type="float" office:value="677204.82" table:style-name="ce5">
            <text:p>677204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29" table:number-columns-spanned="2" table:number-rows-spanned="1" table:style-name="ce23">
            <text:p>2429</text:p>
          </table:table-cell>
          <table:covered-table-cell/>
          <table:table-cell office:value-type="string" table:style-name="ce5">
            <text:p>43:12:400405:46</text:p>
          </table:table-cell>
          <table:table-cell office:value-type="float" office:value="721418.72" table:style-name="ce5">
            <text:p>721418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0" table:number-columns-spanned="2" table:number-rows-spanned="1" table:style-name="ce23">
            <text:p>2430</text:p>
          </table:table-cell>
          <table:covered-table-cell/>
          <table:table-cell office:value-type="string" table:style-name="ce5">
            <text:p>43:12:400405:75</text:p>
          </table:table-cell>
          <table:table-cell office:value-type="float" office:value="144333.37" table:style-name="ce5">
            <text:p>144333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1" table:number-columns-spanned="2" table:number-rows-spanned="1" table:style-name="ce23">
            <text:p>2431</text:p>
          </table:table-cell>
          <table:covered-table-cell/>
          <table:table-cell office:value-type="string" table:style-name="ce5">
            <text:p>43:17:310107:102</text:p>
          </table:table-cell>
          <table:table-cell office:value-type="float" office:value="730587.7" table:style-name="ce5">
            <text:p>730587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2" table:number-columns-spanned="2" table:number-rows-spanned="1" table:style-name="ce23">
            <text:p>2432</text:p>
          </table:table-cell>
          <table:covered-table-cell/>
          <table:table-cell office:value-type="string" table:style-name="ce5">
            <text:p>43:17:381001:683</text:p>
          </table:table-cell>
          <table:table-cell office:value-type="float" office:value="1455215.26" table:style-name="ce5">
            <text:p>1455215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3" table:number-columns-spanned="2" table:number-rows-spanned="1" table:style-name="ce23">
            <text:p>2433</text:p>
          </table:table-cell>
          <table:covered-table-cell/>
          <table:table-cell office:value-type="string" table:style-name="ce5">
            <text:p>43:21:010144:112</text:p>
          </table:table-cell>
          <table:table-cell office:value-type="float" office:value="1825454.13" table:style-name="ce5">
            <text:p>1825454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4" table:number-columns-spanned="2" table:number-rows-spanned="1" table:style-name="ce23">
            <text:p>2434</text:p>
          </table:table-cell>
          <table:covered-table-cell/>
          <table:table-cell office:value-type="string" table:style-name="ce5">
            <text:p>43:21:130503:448</text:p>
          </table:table-cell>
          <table:table-cell office:value-type="float" office:value="609585.59" table:style-name="ce5">
            <text:p>609585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5" table:number-columns-spanned="2" table:number-rows-spanned="1" table:style-name="ce23">
            <text:p>2435</text:p>
          </table:table-cell>
          <table:covered-table-cell/>
          <table:table-cell office:value-type="string" table:style-name="ce5">
            <text:p>43:22:310109:352</text:p>
          </table:table-cell>
          <table:table-cell office:value-type="float" office:value="1627136.5" table:style-name="ce5">
            <text:p>1627136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6" table:number-columns-spanned="2" table:number-rows-spanned="1" table:style-name="ce23">
            <text:p>2436</text:p>
          </table:table-cell>
          <table:covered-table-cell/>
          <table:table-cell office:value-type="string" table:style-name="ce5">
            <text:p>43:22:350305:611</text:p>
          </table:table-cell>
          <table:table-cell office:value-type="float" office:value="7175064.2400000002" table:style-name="ce5">
            <text:p>7175064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7" table:number-columns-spanned="2" table:number-rows-spanned="1" table:style-name="ce23">
            <text:p>2437</text:p>
          </table:table-cell>
          <table:covered-table-cell/>
          <table:table-cell office:value-type="string" table:style-name="ce5">
            <text:p>43:23:320110:76</text:p>
          </table:table-cell>
          <table:table-cell office:value-type="float" office:value="4120903.72" table:style-name="ce5">
            <text:p>4120903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8" table:number-columns-spanned="2" table:number-rows-spanned="1" table:style-name="ce23">
            <text:p>2438</text:p>
          </table:table-cell>
          <table:covered-table-cell/>
          <table:table-cell office:value-type="string" table:style-name="ce5">
            <text:p>43:24:010308:414</text:p>
          </table:table-cell>
          <table:table-cell office:value-type="float" office:value="320483.45" table:style-name="ce5">
            <text:p>320483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39" table:number-columns-spanned="2" table:number-rows-spanned="1" table:style-name="ce23">
            <text:p>2439</text:p>
          </table:table-cell>
          <table:covered-table-cell/>
          <table:table-cell office:value-type="string" table:style-name="ce5">
            <text:p>43:24:310110:186</text:p>
          </table:table-cell>
          <table:table-cell office:value-type="float" office:value="462146.26" table:style-name="ce5">
            <text:p>462146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0" table:number-columns-spanned="2" table:number-rows-spanned="1" table:style-name="ce23">
            <text:p>2440</text:p>
          </table:table-cell>
          <table:covered-table-cell/>
          <table:table-cell office:value-type="string" table:style-name="ce5">
            <text:p>43:24:310110:189</text:p>
          </table:table-cell>
          <table:table-cell office:value-type="float" office:value="825290.16" table:style-name="ce5">
            <text:p>825290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1" table:number-columns-spanned="2" table:number-rows-spanned="1" table:style-name="ce23">
            <text:p>2441</text:p>
          </table:table-cell>
          <table:covered-table-cell/>
          <table:table-cell office:value-type="string" table:style-name="ce5">
            <text:p>43:24:340303:109</text:p>
          </table:table-cell>
          <table:table-cell office:value-type="float" office:value="218180.01" table:style-name="ce5">
            <text:p>218180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2" table:number-columns-spanned="2" table:number-rows-spanned="1" table:style-name="ce23">
            <text:p>2442</text:p>
          </table:table-cell>
          <table:covered-table-cell/>
          <table:table-cell office:value-type="string" table:style-name="ce5">
            <text:p>43:25:390706:22</text:p>
          </table:table-cell>
          <table:table-cell office:value-type="float" office:value="483090.71" table:style-name="ce5">
            <text:p>483090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3" table:number-columns-spanned="2" table:number-rows-spanned="1" table:style-name="ce23">
            <text:p>2443</text:p>
          </table:table-cell>
          <table:covered-table-cell/>
          <table:table-cell office:value-type="string" table:style-name="ce5">
            <text:p>43:35:371001:1440</text:p>
          </table:table-cell>
          <table:table-cell office:value-type="float" office:value="885584.06" table:style-name="ce5">
            <text:p>885584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4" table:number-columns-spanned="2" table:number-rows-spanned="1" table:style-name="ce23">
            <text:p>2444</text:p>
          </table:table-cell>
          <table:covered-table-cell/>
          <table:table-cell office:value-type="string" table:style-name="ce5">
            <text:p>43:35:470401:322</text:p>
          </table:table-cell>
          <table:table-cell office:value-type="float" office:value="480262.93" table:style-name="ce5">
            <text:p>480262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5" table:number-columns-spanned="2" table:number-rows-spanned="1" table:style-name="ce23">
            <text:p>2445</text:p>
          </table:table-cell>
          <table:covered-table-cell/>
          <table:table-cell office:value-type="string" table:style-name="ce5">
            <text:p>43:39:030207:28</text:p>
          </table:table-cell>
          <table:table-cell office:value-type="float" office:value="3274113.78" table:style-name="ce5">
            <text:p>3274113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6" table:number-columns-spanned="2" table:number-rows-spanned="1" table:style-name="ce23">
            <text:p>2446</text:p>
          </table:table-cell>
          <table:covered-table-cell/>
          <table:table-cell office:value-type="string" table:style-name="ce5">
            <text:p>43:12:000110:743</text:p>
          </table:table-cell>
          <table:table-cell office:value-type="float" office:value="751984.33" table:style-name="ce5">
            <text:p>751984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7" table:number-columns-spanned="2" table:number-rows-spanned="1" table:style-name="ce23">
            <text:p>2447</text:p>
          </table:table-cell>
          <table:covered-table-cell/>
          <table:table-cell office:value-type="string" table:style-name="ce5">
            <text:p>43:40:000200:95</text:p>
          </table:table-cell>
          <table:table-cell office:value-type="float" office:value="4277473.7699999996" table:style-name="ce5">
            <text:p>4277473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8" table:number-columns-spanned="2" table:number-rows-spanned="1" table:style-name="ce23">
            <text:p>2448</text:p>
          </table:table-cell>
          <table:covered-table-cell/>
          <table:table-cell office:value-type="string" table:style-name="ce5">
            <text:p>43:40:000589:2465</text:p>
          </table:table-cell>
          <table:table-cell office:value-type="float" office:value="196000242.09999999" table:style-name="ce5">
            <text:p>196000242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49" table:number-columns-spanned="2" table:number-rows-spanned="1" table:style-name="ce23">
            <text:p>2449</text:p>
          </table:table-cell>
          <table:covered-table-cell/>
          <table:table-cell office:value-type="string" table:style-name="ce5">
            <text:p>43:41:000034:413</text:p>
          </table:table-cell>
          <table:table-cell office:value-type="float" office:value="119323084.18000001" table:style-name="ce5">
            <text:p>119323084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0" table:number-columns-spanned="2" table:number-rows-spanned="1" table:style-name="ce23">
            <text:p>2450</text:p>
          </table:table-cell>
          <table:covered-table-cell/>
          <table:table-cell office:value-type="string" table:style-name="ce5">
            <text:p>43:42:000043:151</text:p>
          </table:table-cell>
          <table:table-cell office:value-type="float" office:value="12483133.310000001" table:style-name="ce5">
            <text:p>12483133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1" table:number-columns-spanned="2" table:number-rows-spanned="1" table:style-name="ce23">
            <text:p>2451</text:p>
          </table:table-cell>
          <table:covered-table-cell/>
          <table:table-cell office:value-type="string" table:style-name="ce5">
            <text:p>43:42:000055:214</text:p>
          </table:table-cell>
          <table:table-cell office:value-type="float" office:value="53161892.810000002" table:style-name="ce5">
            <text:p>53161892,8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2" table:number-columns-spanned="2" table:number-rows-spanned="1" table:style-name="ce23">
            <text:p>2452</text:p>
          </table:table-cell>
          <table:covered-table-cell/>
          <table:table-cell office:value-type="string" table:style-name="ce5">
            <text:p>43:43:311146:80</text:p>
          </table:table-cell>
          <table:table-cell office:value-type="float" office:value="2067236.37" table:style-name="ce5">
            <text:p>2067236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3" table:number-columns-spanned="2" table:number-rows-spanned="1" table:style-name="ce23">
            <text:p>2453</text:p>
          </table:table-cell>
          <table:covered-table-cell/>
          <table:table-cell office:value-type="string" table:style-name="ce5">
            <text:p>43:44:310177:55</text:p>
          </table:table-cell>
          <table:table-cell office:value-type="float" office:value="74204650.469999999" table:style-name="ce5">
            <text:p>74204650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4" table:number-columns-spanned="2" table:number-rows-spanned="1" table:style-name="ce23">
            <text:p>2454</text:p>
          </table:table-cell>
          <table:covered-table-cell/>
          <table:table-cell office:value-type="string" table:style-name="ce5">
            <text:p>43:21:010105:131</text:p>
          </table:table-cell>
          <table:table-cell office:value-type="float" office:value="28784418.329999998" table:style-name="ce5">
            <text:p>28784418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5" table:number-columns-spanned="2" table:number-rows-spanned="1" table:style-name="ce23">
            <text:p>2455</text:p>
          </table:table-cell>
          <table:covered-table-cell/>
          <table:table-cell office:value-type="string" table:style-name="ce5">
            <text:p>43:35:371001:1401</text:p>
          </table:table-cell>
          <table:table-cell office:value-type="float" office:value="79959.59" table:style-name="ce5">
            <text:p>79959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6" table:number-columns-spanned="2" table:number-rows-spanned="1" table:style-name="ce23">
            <text:p>2456</text:p>
          </table:table-cell>
          <table:covered-table-cell/>
          <table:table-cell office:value-type="string" table:style-name="ce5">
            <text:p>43:01:310118:117</text:p>
          </table:table-cell>
          <table:table-cell office:value-type="float" office:value="912986.07" table:style-name="ce5">
            <text:p>912986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7" table:number-columns-spanned="2" table:number-rows-spanned="1" table:style-name="ce23">
            <text:p>2457</text:p>
          </table:table-cell>
          <table:covered-table-cell/>
          <table:table-cell office:value-type="string" table:style-name="ce5">
            <text:p>43:01:310118:156</text:p>
          </table:table-cell>
          <table:table-cell office:value-type="float" office:value="1080840.25" table:style-name="ce5">
            <text:p>1080840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8" table:number-columns-spanned="2" table:number-rows-spanned="1" table:style-name="ce23">
            <text:p>2458</text:p>
          </table:table-cell>
          <table:covered-table-cell/>
          <table:table-cell office:value-type="string" table:style-name="ce5">
            <text:p>43:01:310118:94</text:p>
          </table:table-cell>
          <table:table-cell office:value-type="float" office:value="865025.8" table:style-name="ce5">
            <text:p>865025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59" table:number-columns-spanned="2" table:number-rows-spanned="1" table:style-name="ce23">
            <text:p>2459</text:p>
          </table:table-cell>
          <table:covered-table-cell/>
          <table:table-cell office:value-type="string" table:style-name="ce5">
            <text:p>43:01:320103:243</text:p>
          </table:table-cell>
          <table:table-cell office:value-type="float" office:value="243717.77" table:style-name="ce5">
            <text:p>243717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0" table:number-columns-spanned="2" table:number-rows-spanned="1" table:style-name="ce23">
            <text:p>2460</text:p>
          </table:table-cell>
          <table:covered-table-cell/>
          <table:table-cell office:value-type="string" table:style-name="ce5">
            <text:p>43:01:320205:80</text:p>
          </table:table-cell>
          <table:table-cell office:value-type="float" office:value="269593.71999999997" table:style-name="ce5">
            <text:p>269593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1" table:number-columns-spanned="2" table:number-rows-spanned="1" table:style-name="ce23">
            <text:p>2461</text:p>
          </table:table-cell>
          <table:covered-table-cell/>
          <table:table-cell office:value-type="string" table:style-name="ce5">
            <text:p>43:01:320207:64</text:p>
          </table:table-cell>
          <table:table-cell office:value-type="float" office:value="594511.56000000006" table:style-name="ce5">
            <text:p>594511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2" table:number-columns-spanned="2" table:number-rows-spanned="1" table:style-name="ce23">
            <text:p>2462</text:p>
          </table:table-cell>
          <table:covered-table-cell/>
          <table:table-cell office:value-type="string" table:style-name="ce5">
            <text:p>43:01:330202:216</text:p>
          </table:table-cell>
          <table:table-cell office:value-type="float" office:value="196293.3" table:style-name="ce5">
            <text:p>196293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3" table:number-columns-spanned="2" table:number-rows-spanned="1" table:style-name="ce23">
            <text:p>2463</text:p>
          </table:table-cell>
          <table:covered-table-cell/>
          <table:table-cell office:value-type="string" table:style-name="ce5">
            <text:p>43:01:340208:378</text:p>
          </table:table-cell>
          <table:table-cell office:value-type="float" office:value="249999.15" table:style-name="ce5">
            <text:p>249999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4" table:number-columns-spanned="2" table:number-rows-spanned="1" table:style-name="ce23">
            <text:p>2464</text:p>
          </table:table-cell>
          <table:covered-table-cell/>
          <table:table-cell office:value-type="string" table:style-name="ce5">
            <text:p>43:01:350314:100</text:p>
          </table:table-cell>
          <table:table-cell office:value-type="float" office:value="304967.15999999997" table:style-name="ce5">
            <text:p>304967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5" table:number-columns-spanned="2" table:number-rows-spanned="1" table:style-name="ce23">
            <text:p>2465</text:p>
          </table:table-cell>
          <table:covered-table-cell/>
          <table:table-cell office:value-type="string" table:style-name="ce5">
            <text:p>43:01:350319:230</text:p>
          </table:table-cell>
          <table:table-cell office:value-type="float" office:value="294282.92" table:style-name="ce5">
            <text:p>294282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6" table:number-columns-spanned="2" table:number-rows-spanned="1" table:style-name="ce23">
            <text:p>2466</text:p>
          </table:table-cell>
          <table:covered-table-cell/>
          <table:table-cell office:value-type="string" table:style-name="ce5">
            <text:p>43:01:350401:284</text:p>
          </table:table-cell>
          <table:table-cell office:value-type="float" office:value="394189.93" table:style-name="ce5">
            <text:p>394189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7" table:number-columns-spanned="2" table:number-rows-spanned="1" table:style-name="ce23">
            <text:p>2467</text:p>
          </table:table-cell>
          <table:covered-table-cell/>
          <table:table-cell office:value-type="string" table:style-name="ce5">
            <text:p>43:01:350401:322</text:p>
          </table:table-cell>
          <table:table-cell office:value-type="float" office:value="171352.78" table:style-name="ce5">
            <text:p>171352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8" table:number-columns-spanned="2" table:number-rows-spanned="1" table:style-name="ce23">
            <text:p>2468</text:p>
          </table:table-cell>
          <table:covered-table-cell/>
          <table:table-cell office:value-type="string" table:style-name="ce5">
            <text:p>43:01:350401:409</text:p>
          </table:table-cell>
          <table:table-cell office:value-type="float" office:value="319485.92" table:style-name="ce5">
            <text:p>319485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69" table:number-columns-spanned="2" table:number-rows-spanned="1" table:style-name="ce23">
            <text:p>2469</text:p>
          </table:table-cell>
          <table:covered-table-cell/>
          <table:table-cell office:value-type="string" table:style-name="ce5">
            <text:p>43:01:350402:209</text:p>
          </table:table-cell>
          <table:table-cell office:value-type="float" office:value="398548.29" table:style-name="ce5">
            <text:p>398548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0" table:number-columns-spanned="2" table:number-rows-spanned="1" table:style-name="ce23">
            <text:p>2470</text:p>
          </table:table-cell>
          <table:covered-table-cell/>
          <table:table-cell office:value-type="string" table:style-name="ce5">
            <text:p>43:01:350402:212</text:p>
          </table:table-cell>
          <table:table-cell office:value-type="float" office:value="430913" table:style-name="ce5">
            <text:p>4309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1" table:number-columns-spanned="2" table:number-rows-spanned="1" table:style-name="ce23">
            <text:p>2471</text:p>
          </table:table-cell>
          <table:covered-table-cell/>
          <table:table-cell office:value-type="string" table:style-name="ce5">
            <text:p>43:01:350402:214</text:p>
          </table:table-cell>
          <table:table-cell office:value-type="float" office:value="1326075.5" table:style-name="ce5">
            <text:p>1326075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2" table:number-columns-spanned="2" table:number-rows-spanned="1" table:style-name="ce23">
            <text:p>2472</text:p>
          </table:table-cell>
          <table:covered-table-cell/>
          <table:table-cell office:value-type="string" table:style-name="ce5">
            <text:p>43:01:350402:218</text:p>
          </table:table-cell>
          <table:table-cell office:value-type="float" office:value="312598.21999999997" table:style-name="ce5">
            <text:p>312598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3" table:number-columns-spanned="2" table:number-rows-spanned="1" table:style-name="ce23">
            <text:p>2473</text:p>
          </table:table-cell>
          <table:covered-table-cell/>
          <table:table-cell office:value-type="string" table:style-name="ce5">
            <text:p>43:01:350402:251</text:p>
          </table:table-cell>
          <table:table-cell office:value-type="float" office:value="375892.99" table:style-name="ce5">
            <text:p>375892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4" table:number-columns-spanned="2" table:number-rows-spanned="1" table:style-name="ce23">
            <text:p>2474</text:p>
          </table:table-cell>
          <table:covered-table-cell/>
          <table:table-cell office:value-type="string" table:style-name="ce5">
            <text:p>43:01:350402:264</text:p>
          </table:table-cell>
          <table:table-cell office:value-type="float" office:value="303765.92" table:style-name="ce5">
            <text:p>303765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5" table:number-columns-spanned="2" table:number-rows-spanned="1" table:style-name="ce23">
            <text:p>2475</text:p>
          </table:table-cell>
          <table:covered-table-cell/>
          <table:table-cell office:value-type="string" table:style-name="ce5">
            <text:p>43:01:350402:266</text:p>
          </table:table-cell>
          <table:table-cell office:value-type="float" office:value="395719.78" table:style-name="ce5">
            <text:p>395719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6" table:number-columns-spanned="2" table:number-rows-spanned="1" table:style-name="ce23">
            <text:p>2476</text:p>
          </table:table-cell>
          <table:covered-table-cell/>
          <table:table-cell office:value-type="string" table:style-name="ce5">
            <text:p>43:01:350403:150</text:p>
          </table:table-cell>
          <table:table-cell office:value-type="float" office:value="7907031.8399999999" table:style-name="ce5">
            <text:p>7907031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7" table:number-columns-spanned="2" table:number-rows-spanned="1" table:style-name="ce23">
            <text:p>2477</text:p>
          </table:table-cell>
          <table:covered-table-cell/>
          <table:table-cell office:value-type="string" table:style-name="ce5">
            <text:p>43:01:350403:151</text:p>
          </table:table-cell>
          <table:table-cell office:value-type="float" office:value="7950033.46" table:style-name="ce5">
            <text:p>7950033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8" table:number-columns-spanned="2" table:number-rows-spanned="1" table:style-name="ce23">
            <text:p>2478</text:p>
          </table:table-cell>
          <table:covered-table-cell/>
          <table:table-cell office:value-type="string" table:style-name="ce5">
            <text:p>43:44:320112:501</text:p>
          </table:table-cell>
          <table:table-cell office:value-type="float" office:value="1093025.46" table:style-name="ce5">
            <text:p>1093025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79" table:number-columns-spanned="2" table:number-rows-spanned="1" table:style-name="ce23">
            <text:p>2479</text:p>
          </table:table-cell>
          <table:covered-table-cell/>
          <table:table-cell office:value-type="string" table:style-name="ce5">
            <text:p>43:44:320112:502</text:p>
          </table:table-cell>
          <table:table-cell office:value-type="float" office:value="469343.11" table:style-name="ce5">
            <text:p>469343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0" table:number-columns-spanned="2" table:number-rows-spanned="1" table:style-name="ce23">
            <text:p>2480</text:p>
          </table:table-cell>
          <table:covered-table-cell/>
          <table:table-cell office:value-type="string" table:style-name="ce5">
            <text:p>43:40:000388:1105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1" table:number-columns-spanned="2" table:number-rows-spanned="1" table:style-name="ce23">
            <text:p>2481</text:p>
          </table:table-cell>
          <table:covered-table-cell/>
          <table:table-cell office:value-type="string" table:style-name="ce5">
            <text:p>43:40:000388:1106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2" table:number-columns-spanned="2" table:number-rows-spanned="1" table:style-name="ce23">
            <text:p>2482</text:p>
          </table:table-cell>
          <table:covered-table-cell/>
          <table:table-cell office:value-type="string" table:style-name="ce5">
            <text:p>43:40:000388:1107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3" table:number-columns-spanned="2" table:number-rows-spanned="1" table:style-name="ce23">
            <text:p>2483</text:p>
          </table:table-cell>
          <table:covered-table-cell/>
          <table:table-cell office:value-type="string" table:style-name="ce5">
            <text:p>43:40:000388:1108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4" table:number-columns-spanned="2" table:number-rows-spanned="1" table:style-name="ce23">
            <text:p>2484</text:p>
          </table:table-cell>
          <table:covered-table-cell/>
          <table:table-cell office:value-type="string" table:style-name="ce5">
            <text:p>43:40:000388:1109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5" table:number-columns-spanned="2" table:number-rows-spanned="1" table:style-name="ce23">
            <text:p>2485</text:p>
          </table:table-cell>
          <table:covered-table-cell/>
          <table:table-cell office:value-type="string" table:style-name="ce5">
            <text:p>43:40:000388:1110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6" table:number-columns-spanned="2" table:number-rows-spanned="1" table:style-name="ce23">
            <text:p>2486</text:p>
          </table:table-cell>
          <table:covered-table-cell/>
          <table:table-cell office:value-type="string" table:style-name="ce5">
            <text:p>43:40:000388:1111</text:p>
          </table:table-cell>
          <table:table-cell office:value-type="float" office:value="265583.28000000003" table:style-name="ce5">
            <text:p>265583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7" table:number-columns-spanned="2" table:number-rows-spanned="1" table:style-name="ce23">
            <text:p>2487</text:p>
          </table:table-cell>
          <table:covered-table-cell/>
          <table:table-cell office:value-type="string" table:style-name="ce5">
            <text:p>43:40:000180:748</text:p>
          </table:table-cell>
          <table:table-cell office:value-type="float" office:value="20716.82" table:style-name="ce5">
            <text:p>20716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8" table:number-columns-spanned="2" table:number-rows-spanned="1" table:style-name="ce23">
            <text:p>2488</text:p>
          </table:table-cell>
          <table:covered-table-cell/>
          <table:table-cell office:value-type="string" table:style-name="ce5">
            <text:p>43:40:000180:749</text:p>
          </table:table-cell>
          <table:table-cell office:value-type="float" office:value="20716.82" table:style-name="ce5">
            <text:p>20716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89" table:number-columns-spanned="2" table:number-rows-spanned="1" table:style-name="ce23">
            <text:p>2489</text:p>
          </table:table-cell>
          <table:covered-table-cell/>
          <table:table-cell office:value-type="string" table:style-name="ce5">
            <text:p>43:40:000180:750</text:p>
          </table:table-cell>
          <table:table-cell office:value-type="float" office:value="25124.65" table:style-name="ce5">
            <text:p>25124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0" table:number-columns-spanned="2" table:number-rows-spanned="1" table:style-name="ce23">
            <text:p>2490</text:p>
          </table:table-cell>
          <table:covered-table-cell/>
          <table:table-cell office:value-type="string" table:style-name="ce5">
            <text:p>43:40:000348:832</text:p>
          </table:table-cell>
          <table:table-cell office:value-type="float" office:value="2934458.24" table:style-name="ce5">
            <text:p>2934458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1" table:number-columns-spanned="2" table:number-rows-spanned="1" table:style-name="ce23">
            <text:p>2491</text:p>
          </table:table-cell>
          <table:covered-table-cell/>
          <table:table-cell office:value-type="string" table:style-name="ce5">
            <text:p>43:40:000348:833</text:p>
          </table:table-cell>
          <table:table-cell office:value-type="float" office:value="3797904.78" table:style-name="ce5">
            <text:p>3797904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2" table:number-columns-spanned="2" table:number-rows-spanned="1" table:style-name="ce23">
            <text:p>2492</text:p>
          </table:table-cell>
          <table:covered-table-cell/>
          <table:table-cell office:value-type="string" table:style-name="ce5">
            <text:p>43:40:000367:31207</text:p>
          </table:table-cell>
          <table:table-cell office:value-type="float" office:value="32632.19" table:style-name="ce5">
            <text:p>32632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3" table:number-columns-spanned="2" table:number-rows-spanned="1" table:style-name="ce23">
            <text:p>2493</text:p>
          </table:table-cell>
          <table:covered-table-cell/>
          <table:table-cell office:value-type="string" table:style-name="ce5">
            <text:p>43:02:310102:174</text:p>
          </table:table-cell>
          <table:table-cell office:value-type="float" office:value="1025685.89" table:style-name="ce5">
            <text:p>1025685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4" table:number-columns-spanned="2" table:number-rows-spanned="1" table:style-name="ce23">
            <text:p>2494</text:p>
          </table:table-cell>
          <table:covered-table-cell/>
          <table:table-cell office:value-type="string" table:style-name="ce5">
            <text:p>43:06:360303:111</text:p>
          </table:table-cell>
          <table:table-cell office:value-type="float" office:value="1860824.35" table:style-name="ce5">
            <text:p>1860824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5" table:number-columns-spanned="2" table:number-rows-spanned="1" table:style-name="ce23">
            <text:p>2495</text:p>
          </table:table-cell>
          <table:covered-table-cell/>
          <table:table-cell office:value-type="string" table:style-name="ce5">
            <text:p>43:06:360303:114</text:p>
          </table:table-cell>
          <table:table-cell office:value-type="float" office:value="311454.67" table:style-name="ce5">
            <text:p>311454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6" table:number-columns-spanned="2" table:number-rows-spanned="1" table:style-name="ce23">
            <text:p>2496</text:p>
          </table:table-cell>
          <table:covered-table-cell/>
          <table:table-cell office:value-type="string" table:style-name="ce5">
            <text:p>43:06:390701:137</text:p>
          </table:table-cell>
          <table:table-cell office:value-type="float" office:value="171387.09" table:style-name="ce5">
            <text:p>171387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7" table:number-columns-spanned="2" table:number-rows-spanned="1" table:style-name="ce23">
            <text:p>2497</text:p>
          </table:table-cell>
          <table:covered-table-cell/>
          <table:table-cell office:value-type="string" table:style-name="ce5">
            <text:p>43:06:410502:391</text:p>
          </table:table-cell>
          <table:table-cell office:value-type="float" office:value="113856.4" table:style-name="ce5">
            <text:p>113856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8" table:number-columns-spanned="2" table:number-rows-spanned="1" table:style-name="ce23">
            <text:p>2498</text:p>
          </table:table-cell>
          <table:covered-table-cell/>
          <table:table-cell office:value-type="string" table:style-name="ce5">
            <text:p>43:44:320108:29</text:p>
          </table:table-cell>
          <table:table-cell office:value-type="float" office:value="2753653.01" table:style-name="ce5">
            <text:p>2753653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499" table:number-columns-spanned="2" table:number-rows-spanned="1" table:style-name="ce23">
            <text:p>2499</text:p>
          </table:table-cell>
          <table:covered-table-cell/>
          <table:table-cell office:value-type="string" table:style-name="ce5">
            <text:p>43:44:320111:49</text:p>
          </table:table-cell>
          <table:table-cell office:value-type="float" office:value="55966509.840000004" table:style-name="ce5">
            <text:p>55966509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0" table:number-columns-spanned="2" table:number-rows-spanned="1" table:style-name="ce23">
            <text:p>2500</text:p>
          </table:table-cell>
          <table:covered-table-cell/>
          <table:table-cell office:value-type="string" table:style-name="ce5">
            <text:p>43:07:010124:244</text:p>
          </table:table-cell>
          <table:table-cell office:value-type="float" office:value="486416.01" table:style-name="ce5">
            <text:p>486416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1" table:number-columns-spanned="2" table:number-rows-spanned="1" table:style-name="ce23">
            <text:p>2501</text:p>
          </table:table-cell>
          <table:covered-table-cell/>
          <table:table-cell office:value-type="string" table:style-name="ce5">
            <text:p>43:07:010132:439</text:p>
          </table:table-cell>
          <table:table-cell office:value-type="float" office:value="319900.39" table:style-name="ce5">
            <text:p>319900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2" table:number-columns-spanned="2" table:number-rows-spanned="1" table:style-name="ce23">
            <text:p>2502</text:p>
          </table:table-cell>
          <table:covered-table-cell/>
          <table:table-cell office:value-type="string" table:style-name="ce5">
            <text:p>43:07:010133:935</text:p>
          </table:table-cell>
          <table:table-cell office:value-type="float" office:value="10330881.68" table:style-name="ce5">
            <text:p>10330881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3" table:number-columns-spanned="2" table:number-rows-spanned="1" table:style-name="ce23">
            <text:p>2503</text:p>
          </table:table-cell>
          <table:covered-table-cell/>
          <table:table-cell office:value-type="string" table:style-name="ce5">
            <text:p>43:07:020112:269</text:p>
          </table:table-cell>
          <table:table-cell office:value-type="float" office:value="5957482.7300000004" table:style-name="ce5">
            <text:p>5957482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4" table:number-columns-spanned="2" table:number-rows-spanned="1" table:style-name="ce23">
            <text:p>2504</text:p>
          </table:table-cell>
          <table:covered-table-cell/>
          <table:table-cell office:value-type="string" table:style-name="ce5">
            <text:p>43:07:020113:259</text:p>
          </table:table-cell>
          <table:table-cell office:value-type="float" office:value="287009.40000000002" table:style-name="ce5">
            <text:p>287009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5" table:number-columns-spanned="2" table:number-rows-spanned="1" table:style-name="ce23">
            <text:p>2505</text:p>
          </table:table-cell>
          <table:covered-table-cell/>
          <table:table-cell office:value-type="string" table:style-name="ce5">
            <text:p>43:07:020119:246</text:p>
          </table:table-cell>
          <table:table-cell office:value-type="float" office:value="200652.59" table:style-name="ce5">
            <text:p>200652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6" table:number-columns-spanned="2" table:number-rows-spanned="1" table:style-name="ce23">
            <text:p>2506</text:p>
          </table:table-cell>
          <table:covered-table-cell/>
          <table:table-cell office:value-type="string" table:style-name="ce5">
            <text:p>43:07:020121:172</text:p>
          </table:table-cell>
          <table:table-cell office:value-type="float" office:value="311138.51" table:style-name="ce5">
            <text:p>311138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7" table:number-columns-spanned="2" table:number-rows-spanned="1" table:style-name="ce23">
            <text:p>2507</text:p>
          </table:table-cell>
          <table:covered-table-cell/>
          <table:table-cell office:value-type="string" table:style-name="ce5">
            <text:p>43:07:050401:547</text:p>
          </table:table-cell>
          <table:table-cell office:value-type="float" office:value="326374.84000000003" table:style-name="ce5">
            <text:p>326374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8" table:number-columns-spanned="2" table:number-rows-spanned="1" table:style-name="ce23">
            <text:p>2508</text:p>
          </table:table-cell>
          <table:covered-table-cell/>
          <table:table-cell office:value-type="string" table:style-name="ce5">
            <text:p>43:07:060102:555</text:p>
          </table:table-cell>
          <table:table-cell office:value-type="float" office:value="603143.34" table:style-name="ce5">
            <text:p>603143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09" table:number-columns-spanned="2" table:number-rows-spanned="1" table:style-name="ce23">
            <text:p>2509</text:p>
          </table:table-cell>
          <table:covered-table-cell/>
          <table:table-cell office:value-type="string" table:style-name="ce5">
            <text:p>43:07:080401:245</text:p>
          </table:table-cell>
          <table:table-cell office:value-type="float" office:value="209000.28" table:style-name="ce5">
            <text:p>209000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0" table:number-columns-spanned="2" table:number-rows-spanned="1" table:style-name="ce23">
            <text:p>2510</text:p>
          </table:table-cell>
          <table:covered-table-cell/>
          <table:table-cell office:value-type="string" table:style-name="ce5">
            <text:p>43:07:080601:442</text:p>
          </table:table-cell>
          <table:table-cell office:value-type="float" office:value="171739.99" table:style-name="ce5">
            <text:p>171739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1" table:number-columns-spanned="2" table:number-rows-spanned="1" table:style-name="ce23">
            <text:p>2511</text:p>
          </table:table-cell>
          <table:covered-table-cell/>
          <table:table-cell office:value-type="string" table:style-name="ce5">
            <text:p>43:07:080801:1153</text:p>
          </table:table-cell>
          <table:table-cell office:value-type="float" office:value="298253.68" table:style-name="ce5">
            <text:p>298253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2" table:number-columns-spanned="2" table:number-rows-spanned="1" table:style-name="ce23">
            <text:p>2512</text:p>
          </table:table-cell>
          <table:covered-table-cell/>
          <table:table-cell office:value-type="string" table:style-name="ce5">
            <text:p>43:07:090205:554</text:p>
          </table:table-cell>
          <table:table-cell office:value-type="float" office:value="661385.75" table:style-name="ce5">
            <text:p>661385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3" table:number-columns-spanned="2" table:number-rows-spanned="1" table:style-name="ce23">
            <text:p>2513</text:p>
          </table:table-cell>
          <table:covered-table-cell/>
          <table:table-cell office:value-type="string" table:style-name="ce5">
            <text:p>43:07:090205:668</text:p>
          </table:table-cell>
          <table:table-cell office:value-type="float" office:value="587250.26" table:style-name="ce5">
            <text:p>587250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4" table:number-columns-spanned="2" table:number-rows-spanned="1" table:style-name="ce23">
            <text:p>2514</text:p>
          </table:table-cell>
          <table:covered-table-cell/>
          <table:table-cell office:value-type="string" table:style-name="ce5">
            <text:p>43:07:090205:689</text:p>
          </table:table-cell>
          <table:table-cell office:value-type="float" office:value="975831.96" table:style-name="ce5">
            <text:p>975831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5" table:number-columns-spanned="2" table:number-rows-spanned="1" table:style-name="ce23">
            <text:p>2515</text:p>
          </table:table-cell>
          <table:covered-table-cell/>
          <table:table-cell office:value-type="string" table:style-name="ce5">
            <text:p>43:07:090403:568</text:p>
          </table:table-cell>
          <table:table-cell office:value-type="float" office:value="892774.42" table:style-name="ce5">
            <text:p>892774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6" table:number-columns-spanned="2" table:number-rows-spanned="1" table:style-name="ce23">
            <text:p>2516</text:p>
          </table:table-cell>
          <table:covered-table-cell/>
          <table:table-cell office:value-type="string" table:style-name="ce5">
            <text:p>43:07:100404:493</text:p>
          </table:table-cell>
          <table:table-cell office:value-type="float" office:value="488950.3" table:style-name="ce5">
            <text:p>488950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7" table:number-columns-spanned="2" table:number-rows-spanned="1" table:style-name="ce23">
            <text:p>2517</text:p>
          </table:table-cell>
          <table:covered-table-cell/>
          <table:table-cell office:value-type="string" table:style-name="ce5">
            <text:p>43:08:310117:524</text:p>
          </table:table-cell>
          <table:table-cell office:value-type="float" office:value="168654.86" table:style-name="ce5">
            <text:p>168654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8" table:number-columns-spanned="2" table:number-rows-spanned="1" table:style-name="ce23">
            <text:p>2518</text:p>
          </table:table-cell>
          <table:covered-table-cell/>
          <table:table-cell office:value-type="string" table:style-name="ce5">
            <text:p>43:08:310122:62</text:p>
          </table:table-cell>
          <table:table-cell office:value-type="float" office:value="264996.59000000003" table:style-name="ce5">
            <text:p>264996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19" table:number-columns-spanned="2" table:number-rows-spanned="1" table:style-name="ce23">
            <text:p>2519</text:p>
          </table:table-cell>
          <table:covered-table-cell/>
          <table:table-cell office:value-type="string" table:style-name="ce5">
            <text:p>43:08:310131:425</text:p>
          </table:table-cell>
          <table:table-cell office:value-type="float" office:value="306971.55" table:style-name="ce5">
            <text:p>306971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0" table:number-columns-spanned="2" table:number-rows-spanned="1" table:style-name="ce23">
            <text:p>2520</text:p>
          </table:table-cell>
          <table:covered-table-cell/>
          <table:table-cell office:value-type="string" table:style-name="ce5">
            <text:p>43:08:310260:2802</text:p>
          </table:table-cell>
          <table:table-cell office:value-type="float" office:value="245343.54" table:style-name="ce5">
            <text:p>245343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1" table:number-columns-spanned="2" table:number-rows-spanned="1" table:style-name="ce23">
            <text:p>2521</text:p>
          </table:table-cell>
          <table:covered-table-cell/>
          <table:table-cell office:value-type="string" table:style-name="ce5">
            <text:p>43:08:310315:124</text:p>
          </table:table-cell>
          <table:table-cell office:value-type="float" office:value="248668.98" table:style-name="ce5">
            <text:p>248668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2" table:number-columns-spanned="2" table:number-rows-spanned="1" table:style-name="ce23">
            <text:p>2522</text:p>
          </table:table-cell>
          <table:covered-table-cell/>
          <table:table-cell office:value-type="string" table:style-name="ce5">
            <text:p>43:08:310370:36</text:p>
          </table:table-cell>
          <table:table-cell office:value-type="float" office:value="107048.79" table:style-name="ce5">
            <text:p>107048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3" table:number-columns-spanned="2" table:number-rows-spanned="1" table:style-name="ce23">
            <text:p>2523</text:p>
          </table:table-cell>
          <table:covered-table-cell/>
          <table:table-cell office:value-type="string" table:style-name="ce5">
            <text:p>43:08:310376:37</text:p>
          </table:table-cell>
          <table:table-cell office:value-type="float" office:value="151587.34" table:style-name="ce5">
            <text:p>151587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4" table:number-columns-spanned="2" table:number-rows-spanned="1" table:style-name="ce23">
            <text:p>2524</text:p>
          </table:table-cell>
          <table:covered-table-cell/>
          <table:table-cell office:value-type="string" table:style-name="ce5">
            <text:p>43:08:310409:376</text:p>
          </table:table-cell>
          <table:table-cell office:value-type="float" office:value="235364.64" table:style-name="ce5">
            <text:p>235364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5" table:number-columns-spanned="2" table:number-rows-spanned="1" table:style-name="ce23">
            <text:p>2525</text:p>
          </table:table-cell>
          <table:covered-table-cell/>
          <table:table-cell office:value-type="string" table:style-name="ce5">
            <text:p>43:08:310409:381</text:p>
          </table:table-cell>
          <table:table-cell office:value-type="float" office:value="889978.89" table:style-name="ce5">
            <text:p>889978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6" table:number-columns-spanned="2" table:number-rows-spanned="1" table:style-name="ce23">
            <text:p>2526</text:p>
          </table:table-cell>
          <table:covered-table-cell/>
          <table:table-cell office:value-type="string" table:style-name="ce5">
            <text:p>43:08:310410:119</text:p>
          </table:table-cell>
          <table:table-cell office:value-type="float" office:value="221818.48" table:style-name="ce5">
            <text:p>221818,4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7" table:number-columns-spanned="2" table:number-rows-spanned="1" table:style-name="ce23">
            <text:p>2527</text:p>
          </table:table-cell>
          <table:covered-table-cell/>
          <table:table-cell office:value-type="string" table:style-name="ce5">
            <text:p>43:08:310412:119</text:p>
          </table:table-cell>
          <table:table-cell office:value-type="float" office:value="2415174.0299999998" table:style-name="ce5">
            <text:p>2415174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8" table:number-columns-spanned="2" table:number-rows-spanned="1" table:style-name="ce23">
            <text:p>2528</text:p>
          </table:table-cell>
          <table:covered-table-cell/>
          <table:table-cell office:value-type="string" table:style-name="ce5">
            <text:p>43:08:310416:418</text:p>
          </table:table-cell>
          <table:table-cell office:value-type="float" office:value="863069.98" table:style-name="ce5">
            <text:p>863069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29" table:number-columns-spanned="2" table:number-rows-spanned="1" table:style-name="ce23">
            <text:p>2529</text:p>
          </table:table-cell>
          <table:covered-table-cell/>
          <table:table-cell office:value-type="string" table:style-name="ce5">
            <text:p>43:08:310420:268</text:p>
          </table:table-cell>
          <table:table-cell office:value-type="float" office:value="1275852.94" table:style-name="ce5">
            <text:p>1275852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0" table:number-columns-spanned="2" table:number-rows-spanned="1" table:style-name="ce23">
            <text:p>2530</text:p>
          </table:table-cell>
          <table:covered-table-cell/>
          <table:table-cell office:value-type="string" table:style-name="ce5">
            <text:p>43:05:320601:1518</text:p>
          </table:table-cell>
          <table:table-cell office:value-type="float" office:value="191679.93" table:style-name="ce5">
            <text:p>191679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1" table:number-columns-spanned="2" table:number-rows-spanned="1" table:style-name="ce23">
            <text:p>2531</text:p>
          </table:table-cell>
          <table:covered-table-cell/>
          <table:table-cell office:value-type="string" table:style-name="ce5">
            <text:p>43:05:320801:860</text:p>
          </table:table-cell>
          <table:table-cell office:value-type="float" office:value="8680013.9700000007" table:style-name="ce5">
            <text:p>8680013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2" table:number-columns-spanned="2" table:number-rows-spanned="1" table:style-name="ce23">
            <text:p>2532</text:p>
          </table:table-cell>
          <table:covered-table-cell/>
          <table:table-cell office:value-type="string" table:style-name="ce5">
            <text:p>43:09:320204:205</text:p>
          </table:table-cell>
          <table:table-cell office:value-type="float" office:value="430876.2" table:style-name="ce5">
            <text:p>430876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3" table:number-columns-spanned="2" table:number-rows-spanned="1" table:style-name="ce23">
            <text:p>2533</text:p>
          </table:table-cell>
          <table:covered-table-cell/>
          <table:table-cell office:value-type="string" table:style-name="ce5">
            <text:p>43:09:421305:232</text:p>
          </table:table-cell>
          <table:table-cell office:value-type="float" office:value="1197049.68" table:style-name="ce5">
            <text:p>1197049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4" table:number-columns-spanned="2" table:number-rows-spanned="1" table:style-name="ce23">
            <text:p>2534</text:p>
          </table:table-cell>
          <table:covered-table-cell/>
          <table:table-cell office:value-type="string" table:style-name="ce5">
            <text:p>43:10:310130:72</text:p>
          </table:table-cell>
          <table:table-cell office:value-type="float" office:value="302025.31" table:style-name="ce5">
            <text:p>302025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5" table:number-columns-spanned="2" table:number-rows-spanned="1" table:style-name="ce23">
            <text:p>2535</text:p>
          </table:table-cell>
          <table:covered-table-cell/>
          <table:table-cell office:value-type="string" table:style-name="ce5">
            <text:p>43:10:380201:213</text:p>
          </table:table-cell>
          <table:table-cell office:value-type="float" office:value="407432.25" table:style-name="ce5">
            <text:p>407432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6" table:number-columns-spanned="2" table:number-rows-spanned="1" table:style-name="ce23">
            <text:p>2536</text:p>
          </table:table-cell>
          <table:covered-table-cell/>
          <table:table-cell office:value-type="string" table:style-name="ce5">
            <text:p>43:12:341601:166</text:p>
          </table:table-cell>
          <table:table-cell office:value-type="float" office:value="1189486.29" table:style-name="ce5">
            <text:p>1189486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7" table:number-columns-spanned="2" table:number-rows-spanned="1" table:style-name="ce23">
            <text:p>2537</text:p>
          </table:table-cell>
          <table:covered-table-cell/>
          <table:table-cell office:value-type="string" table:style-name="ce5">
            <text:p>43:12:342001:17</text:p>
          </table:table-cell>
          <table:table-cell office:value-type="float" office:value="1385640.12" table:style-name="ce5">
            <text:p>1385640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8" table:number-columns-spanned="2" table:number-rows-spanned="1" table:style-name="ce23">
            <text:p>2538</text:p>
          </table:table-cell>
          <table:covered-table-cell/>
          <table:table-cell office:value-type="string" table:style-name="ce5">
            <text:p>43:12:342001:20</text:p>
          </table:table-cell>
          <table:table-cell office:value-type="float" office:value="228440.53" table:style-name="ce5">
            <text:p>228440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39" table:number-columns-spanned="2" table:number-rows-spanned="1" table:style-name="ce23">
            <text:p>2539</text:p>
          </table:table-cell>
          <table:covered-table-cell/>
          <table:table-cell office:value-type="string" table:style-name="ce5">
            <text:p>43:12:342001:21</text:p>
          </table:table-cell>
          <table:table-cell office:value-type="float" office:value="228440.53" table:style-name="ce5">
            <text:p>228440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0" table:number-columns-spanned="2" table:number-rows-spanned="1" table:style-name="ce23">
            <text:p>2540</text:p>
          </table:table-cell>
          <table:covered-table-cell/>
          <table:table-cell office:value-type="string" table:style-name="ce5">
            <text:p>43:12:342001:22</text:p>
          </table:table-cell>
          <table:table-cell office:value-type="float" office:value="7374205.8899999997" table:style-name="ce5">
            <text:p>7374205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1" table:number-columns-spanned="2" table:number-rows-spanned="1" table:style-name="ce23">
            <text:p>2541</text:p>
          </table:table-cell>
          <table:covered-table-cell/>
          <table:table-cell office:value-type="string" table:style-name="ce5">
            <text:p>43:12:351501:164</text:p>
          </table:table-cell>
          <table:table-cell office:value-type="float" office:value="157098.54999999999" table:style-name="ce5">
            <text:p>157098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2" table:number-columns-spanned="2" table:number-rows-spanned="1" table:style-name="ce23">
            <text:p>2542</text:p>
          </table:table-cell>
          <table:covered-table-cell/>
          <table:table-cell office:value-type="string" table:style-name="ce5">
            <text:p>43:12:351501:179</text:p>
          </table:table-cell>
          <table:table-cell office:value-type="float" office:value="183303.53" table:style-name="ce5">
            <text:p>183303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3" table:number-columns-spanned="2" table:number-rows-spanned="1" table:style-name="ce23">
            <text:p>2543</text:p>
          </table:table-cell>
          <table:covered-table-cell/>
          <table:table-cell office:value-type="string" table:style-name="ce5">
            <text:p>43:12:391101:215</text:p>
          </table:table-cell>
          <table:table-cell office:value-type="float" office:value="491949.99" table:style-name="ce5">
            <text:p>491949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4" table:number-columns-spanned="2" table:number-rows-spanned="1" table:style-name="ce23">
            <text:p>2544</text:p>
          </table:table-cell>
          <table:covered-table-cell/>
          <table:table-cell office:value-type="string" table:style-name="ce5">
            <text:p>43:12:391101:228</text:p>
          </table:table-cell>
          <table:table-cell office:value-type="float" office:value="416357.68" table:style-name="ce5">
            <text:p>416357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5" table:number-columns-spanned="2" table:number-rows-spanned="1" table:style-name="ce23">
            <text:p>2545</text:p>
          </table:table-cell>
          <table:covered-table-cell/>
          <table:table-cell office:value-type="string" table:style-name="ce5">
            <text:p>43:12:391101:229</text:p>
          </table:table-cell>
          <table:table-cell office:value-type="float" office:value="455953.65" table:style-name="ce5">
            <text:p>455953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6" table:number-columns-spanned="2" table:number-rows-spanned="1" table:style-name="ce23">
            <text:p>2546</text:p>
          </table:table-cell>
          <table:covered-table-cell/>
          <table:table-cell office:value-type="string" table:style-name="ce5">
            <text:p>43:12:391101:230</text:p>
          </table:table-cell>
          <table:table-cell office:value-type="float" office:value="421757.13" table:style-name="ce5">
            <text:p>421757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7" table:number-columns-spanned="2" table:number-rows-spanned="1" table:style-name="ce23">
            <text:p>2547</text:p>
          </table:table-cell>
          <table:covered-table-cell/>
          <table:table-cell office:value-type="string" table:style-name="ce5">
            <text:p>43:12:391101:232</text:p>
          </table:table-cell>
          <table:table-cell office:value-type="float" office:value="388160.54" table:style-name="ce5">
            <text:p>388160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8" table:number-columns-spanned="2" table:number-rows-spanned="1" table:style-name="ce23">
            <text:p>2548</text:p>
          </table:table-cell>
          <table:covered-table-cell/>
          <table:table-cell office:value-type="string" table:style-name="ce5">
            <text:p>43:12:391101:239</text:p>
          </table:table-cell>
          <table:table-cell office:value-type="float" office:value="482350.97" table:style-name="ce5">
            <text:p>482350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49" table:number-columns-spanned="2" table:number-rows-spanned="1" table:style-name="ce23">
            <text:p>2549</text:p>
          </table:table-cell>
          <table:covered-table-cell/>
          <table:table-cell office:value-type="string" table:style-name="ce5">
            <text:p>43:12:391101:241</text:p>
          </table:table-cell>
          <table:table-cell office:value-type="float" office:value="467352.49" table:style-name="ce5">
            <text:p>467352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0" table:number-columns-spanned="2" table:number-rows-spanned="1" table:style-name="ce23">
            <text:p>2550</text:p>
          </table:table-cell>
          <table:covered-table-cell/>
          <table:table-cell office:value-type="string" table:style-name="ce5">
            <text:p>43:12:400701:257</text:p>
          </table:table-cell>
          <table:table-cell office:value-type="float" office:value="305222.14" table:style-name="ce5">
            <text:p>305222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1" table:number-columns-spanned="2" table:number-rows-spanned="1" table:style-name="ce23">
            <text:p>2551</text:p>
          </table:table-cell>
          <table:covered-table-cell/>
          <table:table-cell office:value-type="string" table:style-name="ce5">
            <text:p>43:12:430301:224</text:p>
          </table:table-cell>
          <table:table-cell office:value-type="float" office:value="3033735.33" table:style-name="ce5">
            <text:p>3033735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2" table:number-columns-spanned="2" table:number-rows-spanned="1" table:style-name="ce23">
            <text:p>2552</text:p>
          </table:table-cell>
          <table:covered-table-cell/>
          <table:table-cell office:value-type="string" table:style-name="ce5">
            <text:p>43:12:450502:197</text:p>
          </table:table-cell>
          <table:table-cell office:value-type="float" office:value="451025.58" table:style-name="ce5">
            <text:p>451025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3" table:number-columns-spanned="2" table:number-rows-spanned="1" table:style-name="ce23">
            <text:p>2553</text:p>
          </table:table-cell>
          <table:covered-table-cell/>
          <table:table-cell office:value-type="string" table:style-name="ce5">
            <text:p>43:14:010106:366</text:p>
          </table:table-cell>
          <table:table-cell office:value-type="float" office:value="850652.94" table:style-name="ce5">
            <text:p>850652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4" table:number-columns-spanned="2" table:number-rows-spanned="1" table:style-name="ce23">
            <text:p>2554</text:p>
          </table:table-cell>
          <table:covered-table-cell/>
          <table:table-cell office:value-type="string" table:style-name="ce5">
            <text:p>43:14:010106:373</text:p>
          </table:table-cell>
          <table:table-cell office:value-type="float" office:value="751253.15" table:style-name="ce5">
            <text:p>751253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5" table:number-columns-spanned="2" table:number-rows-spanned="1" table:style-name="ce23">
            <text:p>2555</text:p>
          </table:table-cell>
          <table:covered-table-cell/>
          <table:table-cell office:value-type="string" table:style-name="ce5">
            <text:p>43:14:010106:374</text:p>
          </table:table-cell>
          <table:table-cell office:value-type="float" office:value="857977.13" table:style-name="ce5">
            <text:p>857977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6" table:number-columns-spanned="2" table:number-rows-spanned="1" table:style-name="ce23">
            <text:p>2556</text:p>
          </table:table-cell>
          <table:covered-table-cell/>
          <table:table-cell office:value-type="string" table:style-name="ce5">
            <text:p>43:14:010106:375</text:p>
          </table:table-cell>
          <table:table-cell office:value-type="float" office:value="915524.38" table:style-name="ce5">
            <text:p>915524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7" table:number-columns-spanned="2" table:number-rows-spanned="1" table:style-name="ce23">
            <text:p>2557</text:p>
          </table:table-cell>
          <table:covered-table-cell/>
          <table:table-cell office:value-type="string" table:style-name="ce5">
            <text:p>43:14:010106:385</text:p>
          </table:table-cell>
          <table:table-cell office:value-type="float" office:value="1311763.33" table:style-name="ce5">
            <text:p>1311763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8" table:number-columns-spanned="2" table:number-rows-spanned="1" table:style-name="ce23">
            <text:p>2558</text:p>
          </table:table-cell>
          <table:covered-table-cell/>
          <table:table-cell office:value-type="string" table:style-name="ce5">
            <text:p>43:14:010106:386</text:p>
          </table:table-cell>
          <table:table-cell office:value-type="float" office:value="704593.82" table:style-name="ce5">
            <text:p>704593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59" table:number-columns-spanned="2" table:number-rows-spanned="1" table:style-name="ce23">
            <text:p>2559</text:p>
          </table:table-cell>
          <table:covered-table-cell/>
          <table:table-cell office:value-type="string" table:style-name="ce5">
            <text:p>43:14:010106:388</text:p>
          </table:table-cell>
          <table:table-cell office:value-type="float" office:value="789966.75" table:style-name="ce5">
            <text:p>789966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0" table:number-columns-spanned="2" table:number-rows-spanned="1" table:style-name="ce23">
            <text:p>2560</text:p>
          </table:table-cell>
          <table:covered-table-cell/>
          <table:table-cell office:value-type="string" table:style-name="ce5">
            <text:p>43:14:010106:461</text:p>
          </table:table-cell>
          <table:table-cell office:value-type="float" office:value="680199.99" table:style-name="ce5">
            <text:p>680199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1" table:number-columns-spanned="2" table:number-rows-spanned="1" table:style-name="ce23">
            <text:p>2561</text:p>
          </table:table-cell>
          <table:covered-table-cell/>
          <table:table-cell office:value-type="string" table:style-name="ce5">
            <text:p>43:14:010106:465</text:p>
          </table:table-cell>
          <table:table-cell office:value-type="float" office:value="714632.17" table:style-name="ce5">
            <text:p>714632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2" table:number-columns-spanned="2" table:number-rows-spanned="1" table:style-name="ce23">
            <text:p>2562</text:p>
          </table:table-cell>
          <table:covered-table-cell/>
          <table:table-cell office:value-type="string" table:style-name="ce5">
            <text:p>43:14:010106:468</text:p>
          </table:table-cell>
          <table:table-cell office:value-type="float" office:value="558731.44999999995" table:style-name="ce5">
            <text:p>558731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3" table:number-columns-spanned="2" table:number-rows-spanned="1" table:style-name="ce23">
            <text:p>2563</text:p>
          </table:table-cell>
          <table:covered-table-cell/>
          <table:table-cell office:value-type="string" table:style-name="ce5">
            <text:p>43:14:010107:128</text:p>
          </table:table-cell>
          <table:table-cell office:value-type="float" office:value="4648466.6399999997" table:style-name="ce5">
            <text:p>4648466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4" table:number-columns-spanned="2" table:number-rows-spanned="1" table:style-name="ce23">
            <text:p>2564</text:p>
          </table:table-cell>
          <table:covered-table-cell/>
          <table:table-cell office:value-type="string" table:style-name="ce5">
            <text:p>43:14:010107:143</text:p>
          </table:table-cell>
          <table:table-cell office:value-type="float" office:value="1005507.35" table:style-name="ce5">
            <text:p>1005507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5" table:number-columns-spanned="2" table:number-rows-spanned="1" table:style-name="ce23">
            <text:p>2565</text:p>
          </table:table-cell>
          <table:covered-table-cell/>
          <table:table-cell office:value-type="string" table:style-name="ce5">
            <text:p>43:14:010107:171</text:p>
          </table:table-cell>
          <table:table-cell office:value-type="float" office:value="562916.69999999995" table:style-name="ce5">
            <text:p>562916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6" table:number-columns-spanned="2" table:number-rows-spanned="1" table:style-name="ce23">
            <text:p>2566</text:p>
          </table:table-cell>
          <table:covered-table-cell/>
          <table:table-cell office:value-type="string" table:style-name="ce5">
            <text:p>43:14:010107:175</text:p>
          </table:table-cell>
          <table:table-cell office:value-type="float" office:value="1318718.56" table:style-name="ce5">
            <text:p>1318718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7" table:number-columns-spanned="2" table:number-rows-spanned="1" table:style-name="ce23">
            <text:p>2567</text:p>
          </table:table-cell>
          <table:covered-table-cell/>
          <table:table-cell office:value-type="string" table:style-name="ce5">
            <text:p>43:14:010107:233</text:p>
          </table:table-cell>
          <table:table-cell office:value-type="float" office:value="800050.64" table:style-name="ce5">
            <text:p>800050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8" table:number-columns-spanned="2" table:number-rows-spanned="1" table:style-name="ce23">
            <text:p>2568</text:p>
          </table:table-cell>
          <table:covered-table-cell/>
          <table:table-cell office:value-type="string" table:style-name="ce5">
            <text:p>43:14:010107:235</text:p>
          </table:table-cell>
          <table:table-cell office:value-type="float" office:value="696477.43" table:style-name="ce5">
            <text:p>696477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69" table:number-columns-spanned="2" table:number-rows-spanned="1" table:style-name="ce23">
            <text:p>2569</text:p>
          </table:table-cell>
          <table:covered-table-cell/>
          <table:table-cell office:value-type="string" table:style-name="ce5">
            <text:p>43:14:010107:236</text:p>
          </table:table-cell>
          <table:table-cell office:value-type="float" office:value="652548.24" table:style-name="ce5">
            <text:p>652548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0" table:number-columns-spanned="2" table:number-rows-spanned="1" table:style-name="ce23">
            <text:p>2570</text:p>
          </table:table-cell>
          <table:covered-table-cell/>
          <table:table-cell office:value-type="string" table:style-name="ce5">
            <text:p>43:14:010201:170</text:p>
          </table:table-cell>
          <table:table-cell office:value-type="float" office:value="314069.28999999998" table:style-name="ce5">
            <text:p>314069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1" table:number-columns-spanned="2" table:number-rows-spanned="1" table:style-name="ce23">
            <text:p>2571</text:p>
          </table:table-cell>
          <table:covered-table-cell/>
          <table:table-cell office:value-type="string" table:style-name="ce5">
            <text:p>43:14:010201:205</text:p>
          </table:table-cell>
          <table:table-cell office:value-type="float" office:value="324784.59000000003" table:style-name="ce5">
            <text:p>324784,5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2" table:number-columns-spanned="2" table:number-rows-spanned="1" table:style-name="ce23">
            <text:p>2572</text:p>
          </table:table-cell>
          <table:covered-table-cell/>
          <table:table-cell office:value-type="string" table:style-name="ce5">
            <text:p>43:14:010202:341</text:p>
          </table:table-cell>
          <table:table-cell office:value-type="float" office:value="1777477.72" table:style-name="ce5">
            <text:p>1777477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3" table:number-columns-spanned="2" table:number-rows-spanned="1" table:style-name="ce23">
            <text:p>2573</text:p>
          </table:table-cell>
          <table:covered-table-cell/>
          <table:table-cell office:value-type="string" table:style-name="ce5">
            <text:p>43:14:010212:387</text:p>
          </table:table-cell>
          <table:table-cell office:value-type="float" office:value="369123.79" table:style-name="ce5">
            <text:p>369123,7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4" table:number-columns-spanned="2" table:number-rows-spanned="1" table:style-name="ce23">
            <text:p>2574</text:p>
          </table:table-cell>
          <table:covered-table-cell/>
          <table:table-cell office:value-type="string" table:style-name="ce5">
            <text:p>43:14:010212:391</text:p>
          </table:table-cell>
          <table:table-cell office:value-type="float" office:value="311482.83" table:style-name="ce5">
            <text:p>311482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5" table:number-columns-spanned="2" table:number-rows-spanned="1" table:style-name="ce23">
            <text:p>2575</text:p>
          </table:table-cell>
          <table:covered-table-cell/>
          <table:table-cell office:value-type="string" table:style-name="ce5">
            <text:p>43:14:010212:395</text:p>
          </table:table-cell>
          <table:table-cell office:value-type="float" office:value="349503.69" table:style-name="ce5">
            <text:p>349503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6" table:number-columns-spanned="2" table:number-rows-spanned="1" table:style-name="ce23">
            <text:p>2576</text:p>
          </table:table-cell>
          <table:covered-table-cell/>
          <table:table-cell office:value-type="string" table:style-name="ce5">
            <text:p>43:14:010212:398</text:p>
          </table:table-cell>
          <table:table-cell office:value-type="float" office:value="364320.37" table:style-name="ce5">
            <text:p>364320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7" table:number-columns-spanned="2" table:number-rows-spanned="1" table:style-name="ce23">
            <text:p>2577</text:p>
          </table:table-cell>
          <table:covered-table-cell/>
          <table:table-cell office:value-type="string" table:style-name="ce5">
            <text:p>43:14:010212:455</text:p>
          </table:table-cell>
          <table:table-cell office:value-type="float" office:value="276750.46999999997" table:style-name="ce5">
            <text:p>276750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8" table:number-columns-spanned="2" table:number-rows-spanned="1" table:style-name="ce23">
            <text:p>2578</text:p>
          </table:table-cell>
          <table:covered-table-cell/>
          <table:table-cell office:value-type="string" table:style-name="ce5">
            <text:p>43:14:010212:457</text:p>
          </table:table-cell>
          <table:table-cell office:value-type="float" office:value="298920.06" table:style-name="ce5">
            <text:p>298920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79" table:number-columns-spanned="2" table:number-rows-spanned="1" table:style-name="ce23">
            <text:p>2579</text:p>
          </table:table-cell>
          <table:covered-table-cell/>
          <table:table-cell office:value-type="string" table:style-name="ce5">
            <text:p>43:14:010212:462</text:p>
          </table:table-cell>
          <table:table-cell office:value-type="float" office:value="152748.51999999999" table:style-name="ce5">
            <text:p>152748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0" table:number-columns-spanned="2" table:number-rows-spanned="1" table:style-name="ce23">
            <text:p>2580</text:p>
          </table:table-cell>
          <table:covered-table-cell/>
          <table:table-cell office:value-type="string" table:style-name="ce5">
            <text:p>43:14:010212:463</text:p>
          </table:table-cell>
          <table:table-cell office:value-type="float" office:value="444362.67" table:style-name="ce5">
            <text:p>444362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1" table:number-columns-spanned="2" table:number-rows-spanned="1" table:style-name="ce23">
            <text:p>2581</text:p>
          </table:table-cell>
          <table:covered-table-cell/>
          <table:table-cell office:value-type="string" table:style-name="ce5">
            <text:p>43:14:010212:464</text:p>
          </table:table-cell>
          <table:table-cell office:value-type="float" office:value="184938.82" table:style-name="ce5">
            <text:p>184938,8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2" table:number-columns-spanned="2" table:number-rows-spanned="1" table:style-name="ce23">
            <text:p>2582</text:p>
          </table:table-cell>
          <table:covered-table-cell/>
          <table:table-cell office:value-type="string" table:style-name="ce5">
            <text:p>43:14:010212:465</text:p>
          </table:table-cell>
          <table:table-cell office:value-type="float" office:value="355156.94" table:style-name="ce5">
            <text:p>355156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3" table:number-columns-spanned="2" table:number-rows-spanned="1" table:style-name="ce23">
            <text:p>2583</text:p>
          </table:table-cell>
          <table:covered-table-cell/>
          <table:table-cell office:value-type="string" table:style-name="ce5">
            <text:p>43:14:010212:466</text:p>
          </table:table-cell>
          <table:table-cell office:value-type="float" office:value="334871.76" table:style-name="ce5">
            <text:p>334871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4" table:number-columns-spanned="2" table:number-rows-spanned="1" table:style-name="ce23">
            <text:p>2584</text:p>
          </table:table-cell>
          <table:covered-table-cell/>
          <table:table-cell office:value-type="string" table:style-name="ce5">
            <text:p>43:14:010212:467</text:p>
          </table:table-cell>
          <table:table-cell office:value-type="float" office:value="339194.83" table:style-name="ce5">
            <text:p>339194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5" table:number-columns-spanned="2" table:number-rows-spanned="1" table:style-name="ce23">
            <text:p>2585</text:p>
          </table:table-cell>
          <table:covered-table-cell/>
          <table:table-cell office:value-type="string" table:style-name="ce5">
            <text:p>43:14:010212:468</text:p>
          </table:table-cell>
          <table:table-cell office:value-type="float" office:value="360625.44" table:style-name="ce5">
            <text:p>360625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6" table:number-columns-spanned="2" table:number-rows-spanned="1" table:style-name="ce23">
            <text:p>2586</text:p>
          </table:table-cell>
          <table:covered-table-cell/>
          <table:table-cell office:value-type="string" table:style-name="ce5">
            <text:p>43:14:010212:471</text:p>
          </table:table-cell>
          <table:table-cell office:value-type="float" office:value="506690.76" table:style-name="ce5">
            <text:p>506690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7" table:number-columns-spanned="2" table:number-rows-spanned="1" table:style-name="ce23">
            <text:p>2587</text:p>
          </table:table-cell>
          <table:covered-table-cell/>
          <table:table-cell office:value-type="string" table:style-name="ce5">
            <text:p>43:14:010212:475</text:p>
          </table:table-cell>
          <table:table-cell office:value-type="float" office:value="319813.46000000002" table:style-name="ce5">
            <text:p>319813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8" table:number-columns-spanned="2" table:number-rows-spanned="1" table:style-name="ce23">
            <text:p>2588</text:p>
          </table:table-cell>
          <table:covered-table-cell/>
          <table:table-cell office:value-type="string" table:style-name="ce5">
            <text:p>43:14:010212:488</text:p>
          </table:table-cell>
          <table:table-cell office:value-type="float" office:value="165673.4" table:style-name="ce5">
            <text:p>165673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89" table:number-columns-spanned="2" table:number-rows-spanned="1" table:style-name="ce23">
            <text:p>2589</text:p>
          </table:table-cell>
          <table:covered-table-cell/>
          <table:table-cell office:value-type="string" table:style-name="ce5">
            <text:p>43:14:010212:489</text:p>
          </table:table-cell>
          <table:table-cell office:value-type="float" office:value="109665.61" table:style-name="ce5">
            <text:p>109665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0" table:number-columns-spanned="2" table:number-rows-spanned="1" table:style-name="ce23">
            <text:p>2590</text:p>
          </table:table-cell>
          <table:covered-table-cell/>
          <table:table-cell office:value-type="string" table:style-name="ce5">
            <text:p>43:14:010307:105</text:p>
          </table:table-cell>
          <table:table-cell office:value-type="float" office:value="191767.01" table:style-name="ce5">
            <text:p>191767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1" table:number-columns-spanned="2" table:number-rows-spanned="1" table:style-name="ce23">
            <text:p>2591</text:p>
          </table:table-cell>
          <table:covered-table-cell/>
          <table:table-cell office:value-type="string" table:style-name="ce5">
            <text:p>43:14:010307:201</text:p>
          </table:table-cell>
          <table:table-cell office:value-type="float" office:value="161756.76999999999" table:style-name="ce5">
            <text:p>161756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2" table:number-columns-spanned="2" table:number-rows-spanned="1" table:style-name="ce23">
            <text:p>2592</text:p>
          </table:table-cell>
          <table:covered-table-cell/>
          <table:table-cell office:value-type="string" table:style-name="ce5">
            <text:p>43:14:010307:202</text:p>
          </table:table-cell>
          <table:table-cell office:value-type="float" office:value="138257" table:style-name="ce5">
            <text:p>1382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3" table:number-columns-spanned="2" table:number-rows-spanned="1" table:style-name="ce23">
            <text:p>2593</text:p>
          </table:table-cell>
          <table:covered-table-cell/>
          <table:table-cell office:value-type="string" table:style-name="ce5">
            <text:p>43:14:010307:204</text:p>
          </table:table-cell>
          <table:table-cell office:value-type="float" office:value="93607.43" table:style-name="ce5">
            <text:p>93607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4" table:number-columns-spanned="2" table:number-rows-spanned="1" table:style-name="ce23">
            <text:p>2594</text:p>
          </table:table-cell>
          <table:covered-table-cell/>
          <table:table-cell office:value-type="string" table:style-name="ce5">
            <text:p>43:14:010307:206</text:p>
          </table:table-cell>
          <table:table-cell office:value-type="float" office:value="247028.43" table:style-name="ce5">
            <text:p>247028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5" table:number-columns-spanned="2" table:number-rows-spanned="1" table:style-name="ce23">
            <text:p>2595</text:p>
          </table:table-cell>
          <table:covered-table-cell/>
          <table:table-cell office:value-type="string" table:style-name="ce5">
            <text:p>43:14:010307:207</text:p>
          </table:table-cell>
          <table:table-cell office:value-type="float" office:value="314069.28999999998" table:style-name="ce5">
            <text:p>314069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6" table:number-columns-spanned="2" table:number-rows-spanned="1" table:style-name="ce23">
            <text:p>2596</text:p>
          </table:table-cell>
          <table:covered-table-cell/>
          <table:table-cell office:value-type="string" table:style-name="ce5">
            <text:p>43:14:010307:209</text:p>
          </table:table-cell>
          <table:table-cell office:value-type="float" office:value="295712.86" table:style-name="ce5">
            <text:p>295712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7" table:number-columns-spanned="2" table:number-rows-spanned="1" table:style-name="ce23">
            <text:p>2597</text:p>
          </table:table-cell>
          <table:covered-table-cell/>
          <table:table-cell office:value-type="string" table:style-name="ce5">
            <text:p>43:14:020101:408</text:p>
          </table:table-cell>
          <table:table-cell office:value-type="float" office:value="245343.54" table:style-name="ce5">
            <text:p>245343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8" table:number-columns-spanned="2" table:number-rows-spanned="1" table:style-name="ce23">
            <text:p>2598</text:p>
          </table:table-cell>
          <table:covered-table-cell/>
          <table:table-cell office:value-type="string" table:style-name="ce5">
            <text:p>43:14:020101:454</text:p>
          </table:table-cell>
          <table:table-cell office:value-type="float" office:value="268252.12" table:style-name="ce5">
            <text:p>268252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599" table:number-columns-spanned="2" table:number-rows-spanned="1" table:style-name="ce23">
            <text:p>2599</text:p>
          </table:table-cell>
          <table:covered-table-cell/>
          <table:table-cell office:value-type="string" table:style-name="ce5">
            <text:p>43:14:020101:633</text:p>
          </table:table-cell>
          <table:table-cell office:value-type="float" office:value="226625.01" table:style-name="ce5">
            <text:p>226625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0" table:number-columns-spanned="2" table:number-rows-spanned="1" table:style-name="ce23">
            <text:p>2600</text:p>
          </table:table-cell>
          <table:covered-table-cell/>
          <table:table-cell office:value-type="string" table:style-name="ce5">
            <text:p>43:14:020101:634</text:p>
          </table:table-cell>
          <table:table-cell office:value-type="float" office:value="222590.14" table:style-name="ce5">
            <text:p>222590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1" table:number-columns-spanned="2" table:number-rows-spanned="1" table:style-name="ce23">
            <text:p>2601</text:p>
          </table:table-cell>
          <table:covered-table-cell/>
          <table:table-cell office:value-type="string" table:style-name="ce5">
            <text:p>43:14:020101:776</text:p>
          </table:table-cell>
          <table:table-cell office:value-type="float" office:value="323633.68" table:style-name="ce5">
            <text:p>323633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2" table:number-columns-spanned="2" table:number-rows-spanned="1" table:style-name="ce23">
            <text:p>2602</text:p>
          </table:table-cell>
          <table:covered-table-cell/>
          <table:table-cell office:value-type="string" table:style-name="ce5">
            <text:p>43:14:020201:135</text:p>
          </table:table-cell>
          <table:table-cell office:value-type="float" office:value="666925.06999999995" table:style-name="ce5">
            <text:p>666925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3" table:number-columns-spanned="2" table:number-rows-spanned="1" table:style-name="ce23">
            <text:p>2603</text:p>
          </table:table-cell>
          <table:covered-table-cell/>
          <table:table-cell office:value-type="string" table:style-name="ce5">
            <text:p>43:14:020203:168</text:p>
          </table:table-cell>
          <table:table-cell office:value-type="float" office:value="3200703.96" table:style-name="ce5">
            <text:p>3200703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4" table:number-columns-spanned="2" table:number-rows-spanned="1" table:style-name="ce23">
            <text:p>2604</text:p>
          </table:table-cell>
          <table:covered-table-cell/>
          <table:table-cell office:value-type="string" table:style-name="ce5">
            <text:p>43:14:020206:95</text:p>
          </table:table-cell>
          <table:table-cell office:value-type="float" office:value="641366.26" table:style-name="ce5">
            <text:p>641366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5" table:number-columns-spanned="2" table:number-rows-spanned="1" table:style-name="ce23">
            <text:p>2605</text:p>
          </table:table-cell>
          <table:covered-table-cell/>
          <table:table-cell office:value-type="string" table:style-name="ce5">
            <text:p>43:14:020206:97</text:p>
          </table:table-cell>
          <table:table-cell office:value-type="float" office:value="246370.91" table:style-name="ce5">
            <text:p>246370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6" table:number-columns-spanned="2" table:number-rows-spanned="1" table:style-name="ce23">
            <text:p>2606</text:p>
          </table:table-cell>
          <table:covered-table-cell/>
          <table:table-cell office:value-type="string" table:style-name="ce5">
            <text:p>43:14:020207:149</text:p>
          </table:table-cell>
          <table:table-cell office:value-type="float" office:value="749032.73" table:style-name="ce5">
            <text:p>749032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7" table:number-columns-spanned="2" table:number-rows-spanned="1" table:style-name="ce23">
            <text:p>2607</text:p>
          </table:table-cell>
          <table:covered-table-cell/>
          <table:table-cell office:value-type="string" table:style-name="ce5">
            <text:p>43:14:020207:151</text:p>
          </table:table-cell>
          <table:table-cell office:value-type="float" office:value="695678.72" table:style-name="ce5">
            <text:p>695678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8" table:number-columns-spanned="2" table:number-rows-spanned="1" table:style-name="ce23">
            <text:p>2608</text:p>
          </table:table-cell>
          <table:covered-table-cell/>
          <table:table-cell office:value-type="string" table:style-name="ce5">
            <text:p>43:14:020207:152</text:p>
          </table:table-cell>
          <table:table-cell office:value-type="float" office:value="289549.31" table:style-name="ce5">
            <text:p>289549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09" table:number-columns-spanned="2" table:number-rows-spanned="1" table:style-name="ce23">
            <text:p>2609</text:p>
          </table:table-cell>
          <table:covered-table-cell/>
          <table:table-cell office:value-type="string" table:style-name="ce5">
            <text:p>43:14:020208:104</text:p>
          </table:table-cell>
          <table:table-cell office:value-type="float" office:value="702867.14" table:style-name="ce5">
            <text:p>702867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0" table:number-columns-spanned="2" table:number-rows-spanned="1" table:style-name="ce23">
            <text:p>2610</text:p>
          </table:table-cell>
          <table:covered-table-cell/>
          <table:table-cell office:value-type="string" table:style-name="ce5">
            <text:p>43:14:020208:105</text:p>
          </table:table-cell>
          <table:table-cell office:value-type="float" office:value="633379.13" table:style-name="ce5">
            <text:p>633379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1" table:number-columns-spanned="2" table:number-rows-spanned="1" table:style-name="ce23">
            <text:p>2611</text:p>
          </table:table-cell>
          <table:covered-table-cell/>
          <table:table-cell office:value-type="string" table:style-name="ce5">
            <text:p>43:14:020208:172</text:p>
          </table:table-cell>
          <table:table-cell office:value-type="float" office:value="1156212.29" table:style-name="ce5">
            <text:p>1156212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2" table:number-columns-spanned="2" table:number-rows-spanned="1" table:style-name="ce23">
            <text:p>2612</text:p>
          </table:table-cell>
          <table:covered-table-cell/>
          <table:table-cell office:value-type="string" table:style-name="ce5">
            <text:p>43:14:020208:173</text:p>
          </table:table-cell>
          <table:table-cell office:value-type="float" office:value="861171.98" table:style-name="ce5">
            <text:p>861171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3" table:number-columns-spanned="2" table:number-rows-spanned="1" table:style-name="ce23">
            <text:p>2613</text:p>
          </table:table-cell>
          <table:covered-table-cell/>
          <table:table-cell office:value-type="string" table:style-name="ce5">
            <text:p>43:14:020211:221</text:p>
          </table:table-cell>
          <table:table-cell office:value-type="float" office:value="166133.72" table:style-name="ce5">
            <text:p>166133,7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4" table:number-columns-spanned="2" table:number-rows-spanned="1" table:style-name="ce23">
            <text:p>2614</text:p>
          </table:table-cell>
          <table:covered-table-cell/>
          <table:table-cell office:value-type="string" table:style-name="ce5">
            <text:p>43:24:051061:345</text:p>
          </table:table-cell>
          <table:table-cell office:value-type="float" office:value="1253918.3999999999" table:style-name="ce5">
            <text:p>125391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5" table:number-columns-spanned="2" table:number-rows-spanned="1" table:style-name="ce23">
            <text:p>2615</text:p>
          </table:table-cell>
          <table:covered-table-cell/>
          <table:table-cell office:value-type="string" table:style-name="ce5">
            <text:p>43:24:051061:346</text:p>
          </table:table-cell>
          <table:table-cell office:value-type="float" office:value="723633.66" table:style-name="ce5">
            <text:p>723633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6" table:number-columns-spanned="2" table:number-rows-spanned="1" table:style-name="ce23">
            <text:p>2616</text:p>
          </table:table-cell>
          <table:covered-table-cell/>
          <table:table-cell office:value-type="string" table:style-name="ce5">
            <text:p>43:24:051061:347</text:p>
          </table:table-cell>
          <table:table-cell office:value-type="float" office:value="586255.09" table:style-name="ce5">
            <text:p>586255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7" table:number-columns-spanned="2" table:number-rows-spanned="1" table:style-name="ce23">
            <text:p>2617</text:p>
          </table:table-cell>
          <table:covered-table-cell/>
          <table:table-cell office:value-type="string" table:style-name="ce5">
            <text:p>43:24:051061:348</text:p>
          </table:table-cell>
          <table:table-cell office:value-type="float" office:value="526351.64" table:style-name="ce5">
            <text:p>526351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8" table:number-columns-spanned="2" table:number-rows-spanned="1" table:style-name="ce23">
            <text:p>2618</text:p>
          </table:table-cell>
          <table:covered-table-cell/>
          <table:table-cell office:value-type="string" table:style-name="ce5">
            <text:p>43:24:051061:351</text:p>
          </table:table-cell>
          <table:table-cell office:value-type="float" office:value="753984.75" table:style-name="ce5">
            <text:p>753984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19" table:number-columns-spanned="2" table:number-rows-spanned="1" table:style-name="ce23">
            <text:p>2619</text:p>
          </table:table-cell>
          <table:covered-table-cell/>
          <table:table-cell office:value-type="string" table:style-name="ce5">
            <text:p>43:24:051061:352</text:p>
          </table:table-cell>
          <table:table-cell office:value-type="float" office:value="745198.91" table:style-name="ce5">
            <text:p>745198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0" table:number-columns-spanned="2" table:number-rows-spanned="1" table:style-name="ce23">
            <text:p>2620</text:p>
          </table:table-cell>
          <table:covered-table-cell/>
          <table:table-cell office:value-type="string" table:style-name="ce5">
            <text:p>43:24:051061:353</text:p>
          </table:table-cell>
          <table:table-cell office:value-type="float" office:value="552709.16" table:style-name="ce5">
            <text:p>552709,1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1" table:number-columns-spanned="2" table:number-rows-spanned="1" table:style-name="ce23">
            <text:p>2621</text:p>
          </table:table-cell>
          <table:covered-table-cell/>
          <table:table-cell office:value-type="string" table:style-name="ce5">
            <text:p>43:24:051061:355</text:p>
          </table:table-cell>
          <table:table-cell office:value-type="float" office:value="1192232.3799999999" table:style-name="ce5">
            <text:p>1192232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2" table:number-columns-spanned="2" table:number-rows-spanned="1" table:style-name="ce23">
            <text:p>2622</text:p>
          </table:table-cell>
          <table:covered-table-cell/>
          <table:table-cell office:value-type="string" table:style-name="ce5">
            <text:p>43:24:051061:358</text:p>
          </table:table-cell>
          <table:table-cell office:value-type="float" office:value="1062447.57" table:style-name="ce5">
            <text:p>1062447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3" table:number-columns-spanned="2" table:number-rows-spanned="1" table:style-name="ce23">
            <text:p>2623</text:p>
          </table:table-cell>
          <table:covered-table-cell/>
          <table:table-cell office:value-type="string" table:style-name="ce5">
            <text:p>43:24:051061:359</text:p>
          </table:table-cell>
          <table:table-cell office:value-type="float" office:value="828824.12" table:style-name="ce5">
            <text:p>828824,1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4" table:number-columns-spanned="2" table:number-rows-spanned="1" table:style-name="ce23">
            <text:p>2624</text:p>
          </table:table-cell>
          <table:covered-table-cell/>
          <table:table-cell office:value-type="string" table:style-name="ce5">
            <text:p>43:24:051061:361</text:p>
          </table:table-cell>
          <table:table-cell office:value-type="float" office:value="250604.08" table:style-name="ce5">
            <text:p>250604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5" table:number-columns-spanned="2" table:number-rows-spanned="1" table:style-name="ce23">
            <text:p>2625</text:p>
          </table:table-cell>
          <table:covered-table-cell/>
          <table:table-cell office:value-type="string" table:style-name="ce5">
            <text:p>43:24:051061:362</text:p>
          </table:table-cell>
          <table:table-cell office:value-type="float" office:value="471240.47" table:style-name="ce5">
            <text:p>471240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6" table:number-columns-spanned="2" table:number-rows-spanned="1" table:style-name="ce23">
            <text:p>2626</text:p>
          </table:table-cell>
          <table:covered-table-cell/>
          <table:table-cell office:value-type="string" table:style-name="ce5">
            <text:p>43:24:051061:367</text:p>
          </table:table-cell>
          <table:table-cell office:value-type="float" office:value="577469.25" table:style-name="ce5">
            <text:p>577469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7" table:number-columns-spanned="2" table:number-rows-spanned="1" table:style-name="ce23">
            <text:p>2627</text:p>
          </table:table-cell>
          <table:covered-table-cell/>
          <table:table-cell office:value-type="string" table:style-name="ce5">
            <text:p>43:24:051061:368</text:p>
          </table:table-cell>
          <table:table-cell office:value-type="float" office:value="629385.56999999995" table:style-name="ce5">
            <text:p>629385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8" table:number-columns-spanned="2" table:number-rows-spanned="1" table:style-name="ce23">
            <text:p>2628</text:p>
          </table:table-cell>
          <table:covered-table-cell/>
          <table:table-cell office:value-type="string" table:style-name="ce5">
            <text:p>43:24:051061:369</text:p>
          </table:table-cell>
          <table:table-cell office:value-type="float" office:value="1094031.43" table:style-name="ce5">
            <text:p>1094031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29" table:number-columns-spanned="2" table:number-rows-spanned="1" table:style-name="ce23">
            <text:p>2629</text:p>
          </table:table-cell>
          <table:covered-table-cell/>
          <table:table-cell office:value-type="string" table:style-name="ce5">
            <text:p>43:24:051063:206</text:p>
          </table:table-cell>
          <table:table-cell office:value-type="float" office:value="972592.4" table:style-name="ce5">
            <text:p>972592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0" table:number-columns-spanned="2" table:number-rows-spanned="1" table:style-name="ce23">
            <text:p>2630</text:p>
          </table:table-cell>
          <table:covered-table-cell/>
          <table:table-cell office:value-type="string" table:style-name="ce5">
            <text:p>43:24:051063:207</text:p>
          </table:table-cell>
          <table:table-cell office:value-type="float" office:value="15832098.960000001" table:style-name="ce5">
            <text:p>15832098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1" table:number-columns-spanned="2" table:number-rows-spanned="1" table:style-name="ce23">
            <text:p>2631</text:p>
          </table:table-cell>
          <table:covered-table-cell/>
          <table:table-cell office:value-type="string" table:style-name="ce5">
            <text:p>43:24:051063:214</text:p>
          </table:table-cell>
          <table:table-cell office:value-type="float" office:value="1334990.94" table:style-name="ce5">
            <text:p>1334990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2" table:number-columns-spanned="2" table:number-rows-spanned="1" table:style-name="ce23">
            <text:p>2632</text:p>
          </table:table-cell>
          <table:covered-table-cell/>
          <table:table-cell office:value-type="string" table:style-name="ce5">
            <text:p>43:24:051063:217</text:p>
          </table:table-cell>
          <table:table-cell office:value-type="float" office:value="719640.1" table:style-name="ce5">
            <text:p>719640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3" table:number-columns-spanned="2" table:number-rows-spanned="1" table:style-name="ce23">
            <text:p>2633</text:p>
          </table:table-cell>
          <table:covered-table-cell/>
          <table:table-cell office:value-type="string" table:style-name="ce5">
            <text:p>43:24:051063:221</text:p>
          </table:table-cell>
          <table:table-cell office:value-type="float" office:value="730023.37" table:style-name="ce5">
            <text:p>730023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4" table:number-columns-spanned="2" table:number-rows-spanned="1" table:style-name="ce23">
            <text:p>2634</text:p>
          </table:table-cell>
          <table:covered-table-cell/>
          <table:table-cell office:value-type="string" table:style-name="ce5">
            <text:p>43:24:051063:223</text:p>
          </table:table-cell>
          <table:table-cell office:value-type="float" office:value="738010.49" table:style-name="ce5">
            <text:p>738010,4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5" table:number-columns-spanned="2" table:number-rows-spanned="1" table:style-name="ce23">
            <text:p>2635</text:p>
          </table:table-cell>
          <table:covered-table-cell/>
          <table:table-cell office:value-type="string" table:style-name="ce5">
            <text:p>43:24:051064:182</text:p>
          </table:table-cell>
          <table:table-cell office:value-type="float" office:value="1598570.98" table:style-name="ce5">
            <text:p>1598570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6" table:number-columns-spanned="2" table:number-rows-spanned="1" table:style-name="ce23">
            <text:p>2636</text:p>
          </table:table-cell>
          <table:covered-table-cell/>
          <table:table-cell office:value-type="string" table:style-name="ce5">
            <text:p>43:27:410201:148</text:p>
          </table:table-cell>
          <table:table-cell office:value-type="float" office:value="381095.37" table:style-name="ce5">
            <text:p>381095,3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7" table:number-columns-spanned="2" table:number-rows-spanned="1" table:style-name="ce23">
            <text:p>2637</text:p>
          </table:table-cell>
          <table:covered-table-cell/>
          <table:table-cell office:value-type="string" table:style-name="ce5">
            <text:p>43:27:410201:163</text:p>
          </table:table-cell>
          <table:table-cell office:value-type="float" office:value="388411.33" table:style-name="ce5">
            <text:p>388411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8" table:number-columns-spanned="2" table:number-rows-spanned="1" table:style-name="ce23">
            <text:p>2638</text:p>
          </table:table-cell>
          <table:covered-table-cell/>
          <table:table-cell office:value-type="string" table:style-name="ce5">
            <text:p>43:35:310136:180</text:p>
          </table:table-cell>
          <table:table-cell office:value-type="float" office:value="574263.75" table:style-name="ce5">
            <text:p>574263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39" table:number-columns-spanned="2" table:number-rows-spanned="1" table:style-name="ce23">
            <text:p>2639</text:p>
          </table:table-cell>
          <table:covered-table-cell/>
          <table:table-cell office:value-type="string" table:style-name="ce5">
            <text:p>43:38:270109:980</text:p>
          </table:table-cell>
          <table:table-cell office:value-type="float" office:value="283945.01" table:style-name="ce5">
            <text:p>283945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0" table:number-columns-spanned="2" table:number-rows-spanned="1" table:style-name="ce23">
            <text:p>2640</text:p>
          </table:table-cell>
          <table:covered-table-cell/>
          <table:table-cell office:value-type="string" table:style-name="ce5">
            <text:p>43:39:030104:146</text:p>
          </table:table-cell>
          <table:table-cell office:value-type="float" office:value="376752.76" table:style-name="ce5">
            <text:p>376752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1" table:number-columns-spanned="2" table:number-rows-spanned="1" table:style-name="ce23">
            <text:p>2641</text:p>
          </table:table-cell>
          <table:covered-table-cell/>
          <table:table-cell office:value-type="string" table:style-name="ce5">
            <text:p>43:40:000085:112</text:p>
          </table:table-cell>
          <table:table-cell office:value-type="float" office:value="1390647.01" table:style-name="ce5">
            <text:p>1390647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2" table:number-columns-spanned="2" table:number-rows-spanned="1" table:style-name="ce23">
            <text:p>2642</text:p>
          </table:table-cell>
          <table:covered-table-cell/>
          <table:table-cell office:value-type="string" table:style-name="ce5">
            <text:p>43:05:330702:4764</text:p>
          </table:table-cell>
          <table:table-cell office:value-type="float" office:value="475234.03" table:style-name="ce5">
            <text:p>475234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3" table:number-columns-spanned="2" table:number-rows-spanned="1" table:style-name="ce23">
            <text:p>2643</text:p>
          </table:table-cell>
          <table:covered-table-cell/>
          <table:table-cell office:value-type="string" table:style-name="ce5">
            <text:p>43:40:000198:111</text:p>
          </table:table-cell>
          <table:table-cell office:value-type="float" office:value="26832705.760000002" table:style-name="ce5">
            <text:p>26832705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4" table:number-columns-spanned="2" table:number-rows-spanned="1" table:style-name="ce23">
            <text:p>2644</text:p>
          </table:table-cell>
          <table:covered-table-cell/>
          <table:table-cell office:value-type="string" table:style-name="ce5">
            <text:p>43:40:000314:110</text:p>
          </table:table-cell>
          <table:table-cell office:value-type="float" office:value="593097.41" table:style-name="ce5">
            <text:p>593097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5" table:number-columns-spanned="2" table:number-rows-spanned="1" table:style-name="ce23">
            <text:p>2645</text:p>
          </table:table-cell>
          <table:covered-table-cell/>
          <table:table-cell office:value-type="string" table:style-name="ce5">
            <text:p>43:40:000314:208</text:p>
          </table:table-cell>
          <table:table-cell office:value-type="float" office:value="1896041.23" table:style-name="ce5">
            <text:p>1896041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6" table:number-columns-spanned="2" table:number-rows-spanned="1" table:style-name="ce23">
            <text:p>2646</text:p>
          </table:table-cell>
          <table:covered-table-cell/>
          <table:table-cell office:value-type="string" table:style-name="ce5">
            <text:p>43:40:000591:162</text:p>
          </table:table-cell>
          <table:table-cell office:value-type="float" office:value="241795.57" table:style-name="ce5">
            <text:p>241795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7" table:number-columns-spanned="2" table:number-rows-spanned="1" table:style-name="ce23">
            <text:p>2647</text:p>
          </table:table-cell>
          <table:covered-table-cell/>
          <table:table-cell office:value-type="string" table:style-name="ce5">
            <text:p>43:40:000591:163</text:p>
          </table:table-cell>
          <table:table-cell office:value-type="float" office:value="6219643.9900000002" table:style-name="ce5">
            <text:p>6219643,9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8" table:number-columns-spanned="2" table:number-rows-spanned="1" table:style-name="ce23">
            <text:p>2648</text:p>
          </table:table-cell>
          <table:covered-table-cell/>
          <table:table-cell office:value-type="string" table:style-name="ce5">
            <text:p>43:40:000591:166</text:p>
          </table:table-cell>
          <table:table-cell office:value-type="float" office:value="2670799.94" table:style-name="ce5">
            <text:p>2670799,9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49" table:number-columns-spanned="2" table:number-rows-spanned="1" table:style-name="ce23">
            <text:p>2649</text:p>
          </table:table-cell>
          <table:covered-table-cell/>
          <table:table-cell office:value-type="string" table:style-name="ce5">
            <text:p>43:40:000591:169</text:p>
          </table:table-cell>
          <table:table-cell office:value-type="float" office:value="1306291.01" table:style-name="ce5">
            <text:p>1306291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0" table:number-columns-spanned="2" table:number-rows-spanned="1" table:style-name="ce23">
            <text:p>2650</text:p>
          </table:table-cell>
          <table:covered-table-cell/>
          <table:table-cell office:value-type="string" table:style-name="ce5">
            <text:p>43:40:000591:170</text:p>
          </table:table-cell>
          <table:table-cell office:value-type="float" office:value="2334001.83" table:style-name="ce5">
            <text:p>2334001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1" table:number-columns-spanned="2" table:number-rows-spanned="1" table:style-name="ce23">
            <text:p>2651</text:p>
          </table:table-cell>
          <table:covered-table-cell/>
          <table:table-cell office:value-type="string" table:style-name="ce5">
            <text:p>43:40:000591:171</text:p>
          </table:table-cell>
          <table:table-cell office:value-type="float" office:value="9557763.5999999996" table:style-name="ce5">
            <text:p>9557763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2" table:number-columns-spanned="2" table:number-rows-spanned="1" table:style-name="ce23">
            <text:p>2652</text:p>
          </table:table-cell>
          <table:covered-table-cell/>
          <table:table-cell office:value-type="string" table:style-name="ce5">
            <text:p>43:41:000039:140</text:p>
          </table:table-cell>
          <table:table-cell office:value-type="float" office:value="51285206.619999997" table:style-name="ce5">
            <text:p>51285206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3" table:number-columns-spanned="2" table:number-rows-spanned="1" table:style-name="ce23">
            <text:p>2653</text:p>
          </table:table-cell>
          <table:covered-table-cell/>
          <table:table-cell office:value-type="string" table:style-name="ce5">
            <text:p>43:42:000062:1903</text:p>
          </table:table-cell>
          <table:table-cell office:value-type="float" office:value="4802427.87" table:style-name="ce5">
            <text:p>4802427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4" table:number-columns-spanned="2" table:number-rows-spanned="1" table:style-name="ce23">
            <text:p>2654</text:p>
          </table:table-cell>
          <table:covered-table-cell/>
          <table:table-cell office:value-type="string" table:style-name="ce5">
            <text:p>43:42:000062:1905</text:p>
          </table:table-cell>
          <table:table-cell office:value-type="float" office:value="10998318.6" table:style-name="ce5">
            <text:p>10998318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5" table:number-columns-spanned="2" table:number-rows-spanned="1" table:style-name="ce23">
            <text:p>2655</text:p>
          </table:table-cell>
          <table:covered-table-cell/>
          <table:table-cell office:value-type="string" table:style-name="ce5">
            <text:p>43:37:320121:518</text:p>
          </table:table-cell>
          <table:table-cell office:value-type="float" office:value="110451.89" table:style-name="ce5">
            <text:p>110451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6" table:number-columns-spanned="2" table:number-rows-spanned="1" table:style-name="ce23">
            <text:p>2656</text:p>
          </table:table-cell>
          <table:covered-table-cell/>
          <table:table-cell office:value-type="string" table:style-name="ce5">
            <text:p>43:40:000050:465</text:p>
          </table:table-cell>
          <table:table-cell office:value-type="float" office:value="757335.15" table:style-name="ce5">
            <text:p>757335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7" table:number-columns-spanned="2" table:number-rows-spanned="1" table:style-name="ce23">
            <text:p>2657</text:p>
          </table:table-cell>
          <table:covered-table-cell/>
          <table:table-cell office:value-type="string" table:style-name="ce5">
            <text:p>43:40:022708:224</text:p>
          </table:table-cell>
          <table:table-cell office:value-type="float" office:value="468702.75" table:style-name="ce5">
            <text:p>468702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8" table:number-columns-spanned="2" table:number-rows-spanned="1" table:style-name="ce23">
            <text:p>2658</text:p>
          </table:table-cell>
          <table:covered-table-cell/>
          <table:table-cell office:value-type="string" table:style-name="ce5">
            <text:p>43:40:052724:294</text:p>
          </table:table-cell>
          <table:table-cell office:value-type="float" office:value="208709.36" table:style-name="ce5">
            <text:p>208709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59" table:number-columns-spanned="2" table:number-rows-spanned="1" table:style-name="ce23">
            <text:p>2659</text:p>
          </table:table-cell>
          <table:covered-table-cell/>
          <table:table-cell office:value-type="string" table:style-name="ce5">
            <text:p>43:40:000000:2724</text:p>
          </table:table-cell>
          <table:table-cell office:value-type="float" office:value="222093" table:style-name="ce5">
            <text:p>2220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0" table:number-columns-spanned="2" table:number-rows-spanned="1" table:style-name="ce23">
            <text:p>2660</text:p>
          </table:table-cell>
          <table:covered-table-cell/>
          <table:table-cell office:value-type="string" table:style-name="ce5">
            <text:p>43:40:000000:2726</text:p>
          </table:table-cell>
          <table:table-cell office:value-type="float" office:value="739339.8" table:style-name="ce5">
            <text:p>73933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1" table:number-columns-spanned="2" table:number-rows-spanned="1" table:style-name="ce23">
            <text:p>2661</text:p>
          </table:table-cell>
          <table:covered-table-cell/>
          <table:table-cell office:value-type="string" table:style-name="ce5">
            <text:p>43:40:000392:647</text:p>
          </table:table-cell>
          <table:table-cell office:value-type="float" office:value="155483.5" table:style-name="ce5">
            <text:p>155483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2" table:number-columns-spanned="2" table:number-rows-spanned="1" table:style-name="ce23">
            <text:p>2662</text:p>
          </table:table-cell>
          <table:covered-table-cell/>
          <table:table-cell office:value-type="string" table:style-name="ce5">
            <text:p>43:40:000442:1937</text:p>
          </table:table-cell>
          <table:table-cell office:value-type="float" office:value="1094751.07" table:style-name="ce5">
            <text:p>1094751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3" table:number-columns-spanned="2" table:number-rows-spanned="1" table:style-name="ce23">
            <text:p>2663</text:p>
          </table:table-cell>
          <table:covered-table-cell/>
          <table:table-cell office:value-type="string" table:style-name="ce5">
            <text:p>43:13:481902:350</text:p>
          </table:table-cell>
          <table:table-cell office:value-type="float" office:value="130296.23" table:style-name="ce5">
            <text:p>130296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4" table:number-columns-spanned="2" table:number-rows-spanned="1" table:style-name="ce23">
            <text:p>2664</text:p>
          </table:table-cell>
          <table:covered-table-cell/>
          <table:table-cell office:value-type="string" table:style-name="ce5">
            <text:p>43:12:050301:474</text:p>
          </table:table-cell>
          <table:table-cell office:value-type="float" office:value="943437.46" table:style-name="ce5">
            <text:p>943437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5" table:number-columns-spanned="2" table:number-rows-spanned="1" table:style-name="ce23">
            <text:p>2665</text:p>
          </table:table-cell>
          <table:covered-table-cell/>
          <table:table-cell office:value-type="string" table:style-name="ce5">
            <text:p>43:24:090301:1136</text:p>
          </table:table-cell>
          <table:table-cell office:value-type="float" office:value="6198.25" table:style-name="ce5">
            <text:p>619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6" table:number-columns-spanned="2" table:number-rows-spanned="1" table:style-name="ce23">
            <text:p>2666</text:p>
          </table:table-cell>
          <table:covered-table-cell/>
          <table:table-cell office:value-type="string" table:style-name="ce5">
            <text:p>43:12:420008:220</text:p>
          </table:table-cell>
          <table:table-cell office:value-type="float" office:value="1478156.05" table:style-name="ce5">
            <text:p>1478156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7" table:number-columns-spanned="2" table:number-rows-spanned="1" table:style-name="ce23">
            <text:p>2667</text:p>
          </table:table-cell>
          <table:covered-table-cell/>
          <table:table-cell office:value-type="string" table:style-name="ce5">
            <text:p>43:27:080701:602</text:p>
          </table:table-cell>
          <table:table-cell office:value-type="float" office:value="478454.19" table:style-name="ce5">
            <text:p>478454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8" table:number-columns-spanned="2" table:number-rows-spanned="1" table:style-name="ce23">
            <text:p>2668</text:p>
          </table:table-cell>
          <table:covered-table-cell/>
          <table:table-cell office:value-type="string" table:style-name="ce5">
            <text:p>43:27:410201:173</text:p>
          </table:table-cell>
          <table:table-cell office:value-type="float" office:value="211719.65" table:style-name="ce5">
            <text:p>211719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69" table:number-columns-spanned="2" table:number-rows-spanned="1" table:style-name="ce23">
            <text:p>2669</text:p>
          </table:table-cell>
          <table:covered-table-cell/>
          <table:table-cell office:value-type="string" table:style-name="ce5">
            <text:p>43:27:410201:174</text:p>
          </table:table-cell>
          <table:table-cell office:value-type="float" office:value="211719.65" table:style-name="ce5">
            <text:p>211719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0" table:number-columns-spanned="2" table:number-rows-spanned="1" table:style-name="ce23">
            <text:p>2670</text:p>
          </table:table-cell>
          <table:covered-table-cell/>
          <table:table-cell office:value-type="string" table:style-name="ce5">
            <text:p>43:27:410201:191</text:p>
          </table:table-cell>
          <table:table-cell office:value-type="float" office:value="216153.57" table:style-name="ce5">
            <text:p>216153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1" table:number-columns-spanned="2" table:number-rows-spanned="1" table:style-name="ce23">
            <text:p>2671</text:p>
          </table:table-cell>
          <table:covered-table-cell/>
          <table:table-cell office:value-type="string" table:style-name="ce5">
            <text:p>43:27:410201:192</text:p>
          </table:table-cell>
          <table:table-cell office:value-type="float" office:value="215414.58" table:style-name="ce5">
            <text:p>215414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2" table:number-columns-spanned="2" table:number-rows-spanned="1" table:style-name="ce23">
            <text:p>2672</text:p>
          </table:table-cell>
          <table:covered-table-cell/>
          <table:table-cell office:value-type="string" table:style-name="ce5">
            <text:p>43:40:000151:2014</text:p>
          </table:table-cell>
          <table:table-cell office:value-type="float" office:value="27108.18" table:style-name="ce5">
            <text:p>27108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3" table:number-columns-spanned="2" table:number-rows-spanned="1" table:style-name="ce23">
            <text:p>2673</text:p>
          </table:table-cell>
          <table:covered-table-cell/>
          <table:table-cell office:value-type="string" table:style-name="ce5">
            <text:p>43:40:000200:466</text:p>
          </table:table-cell>
          <table:table-cell office:value-type="float" office:value="136062.89000000001" table:style-name="ce5">
            <text:p>136062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4" table:number-columns-spanned="2" table:number-rows-spanned="1" table:style-name="ce23">
            <text:p>2674</text:p>
          </table:table-cell>
          <table:covered-table-cell/>
          <table:table-cell office:value-type="string" table:style-name="ce5">
            <text:p>43:13:500202:395</text:p>
          </table:table-cell>
          <table:table-cell office:value-type="float" office:value="227809.65" table:style-name="ce5">
            <text:p>227809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5" table:number-columns-spanned="2" table:number-rows-spanned="1" table:style-name="ce23">
            <text:p>2675</text:p>
          </table:table-cell>
          <table:covered-table-cell/>
          <table:table-cell office:value-type="string" table:style-name="ce5">
            <text:p>43:40:000331:146</text:p>
          </table:table-cell>
          <table:table-cell office:value-type="float" office:value="3660611.33" table:style-name="ce5">
            <text:p>3660611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6" table:number-columns-spanned="2" table:number-rows-spanned="1" table:style-name="ce23">
            <text:p>2676</text:p>
          </table:table-cell>
          <table:covered-table-cell/>
          <table:table-cell office:value-type="string" table:style-name="ce5">
            <text:p>43:40:000367:5092</text:p>
          </table:table-cell>
          <table:table-cell office:value-type="float" office:value="396039.51" table:style-name="ce5">
            <text:p>396039,5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7" table:number-columns-spanned="2" table:number-rows-spanned="1" table:style-name="ce23">
            <text:p>2677</text:p>
          </table:table-cell>
          <table:covered-table-cell/>
          <table:table-cell office:value-type="string" table:style-name="ce5">
            <text:p>43:40:000367:9102</text:p>
          </table:table-cell>
          <table:table-cell office:value-type="float" office:value="240075.3" table:style-name="ce5">
            <text:p>240075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8" table:number-columns-spanned="2" table:number-rows-spanned="1" table:style-name="ce23">
            <text:p>2678</text:p>
          </table:table-cell>
          <table:covered-table-cell/>
          <table:table-cell office:value-type="string" table:style-name="ce5">
            <text:p>43:40:000416:1289</text:p>
          </table:table-cell>
          <table:table-cell office:value-type="float" office:value="113167.69" table:style-name="ce5">
            <text:p>113167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79" table:number-columns-spanned="2" table:number-rows-spanned="1" table:style-name="ce23">
            <text:p>2679</text:p>
          </table:table-cell>
          <table:covered-table-cell/>
          <table:table-cell office:value-type="string" table:style-name="ce5">
            <text:p>43:40:000731:562</text:p>
          </table:table-cell>
          <table:table-cell office:value-type="float" office:value="450010.18" table:style-name="ce5">
            <text:p>450010,1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0" table:number-columns-spanned="2" table:number-rows-spanned="1" table:style-name="ce23">
            <text:p>2680</text:p>
          </table:table-cell>
          <table:covered-table-cell/>
          <table:table-cell office:value-type="string" table:style-name="ce5">
            <text:p>43:40:000731:576</text:p>
          </table:table-cell>
          <table:table-cell office:value-type="float" office:value="461953.83" table:style-name="ce5">
            <text:p>461953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1" table:number-columns-spanned="2" table:number-rows-spanned="1" table:style-name="ce23">
            <text:p>2681</text:p>
          </table:table-cell>
          <table:covered-table-cell/>
          <table:table-cell office:value-type="string" table:style-name="ce5">
            <text:p>43:40:000733:448</text:p>
          </table:table-cell>
          <table:table-cell office:value-type="float" office:value="736914.56" table:style-name="ce5">
            <text:p>736914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2" table:number-columns-spanned="2" table:number-rows-spanned="1" table:style-name="ce23">
            <text:p>2682</text:p>
          </table:table-cell>
          <table:covered-table-cell/>
          <table:table-cell office:value-type="string" table:style-name="ce5">
            <text:p>43:40:000754:324</text:p>
          </table:table-cell>
          <table:table-cell office:value-type="float" office:value="288625.23" table:style-name="ce5">
            <text:p>288625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3" table:number-columns-spanned="2" table:number-rows-spanned="1" table:style-name="ce23">
            <text:p>2683</text:p>
          </table:table-cell>
          <table:covered-table-cell/>
          <table:table-cell office:value-type="string" table:style-name="ce5">
            <text:p>43:40:000762:253</text:p>
          </table:table-cell>
          <table:table-cell office:value-type="float" office:value="601584.34" table:style-name="ce5">
            <text:p>60158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4" table:number-columns-spanned="2" table:number-rows-spanned="1" table:style-name="ce23">
            <text:p>2684</text:p>
          </table:table-cell>
          <table:covered-table-cell/>
          <table:table-cell office:value-type="string" table:style-name="ce5">
            <text:p>43:40:000762:263</text:p>
          </table:table-cell>
          <table:table-cell office:value-type="float" office:value="168875.76" table:style-name="ce5">
            <text:p>168875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5" table:number-columns-spanned="2" table:number-rows-spanned="1" table:style-name="ce23">
            <text:p>2685</text:p>
          </table:table-cell>
          <table:covered-table-cell/>
          <table:table-cell office:value-type="string" table:style-name="ce5">
            <text:p>43:40:000762:264</text:p>
          </table:table-cell>
          <table:table-cell office:value-type="float" office:value="172780.4" table:style-name="ce5">
            <text:p>172780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6" table:number-columns-spanned="2" table:number-rows-spanned="1" table:style-name="ce23">
            <text:p>2686</text:p>
          </table:table-cell>
          <table:covered-table-cell/>
          <table:table-cell office:value-type="string" table:style-name="ce5">
            <text:p>43:40:000762:273</text:p>
          </table:table-cell>
          <table:table-cell office:value-type="float" office:value="180589.68" table:style-name="ce5">
            <text:p>180589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7" table:number-columns-spanned="2" table:number-rows-spanned="1" table:style-name="ce23">
            <text:p>2687</text:p>
          </table:table-cell>
          <table:covered-table-cell/>
          <table:table-cell office:value-type="string" table:style-name="ce5">
            <text:p>43:40:000762:276</text:p>
          </table:table-cell>
          <table:table-cell office:value-type="float" office:value="168875.76" table:style-name="ce5">
            <text:p>168875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8" table:number-columns-spanned="2" table:number-rows-spanned="1" table:style-name="ce23">
            <text:p>2688</text:p>
          </table:table-cell>
          <table:covered-table-cell/>
          <table:table-cell office:value-type="string" table:style-name="ce5">
            <text:p>43:40:000762:284</text:p>
          </table:table-cell>
          <table:table-cell office:value-type="float" office:value="192303.61" table:style-name="ce5">
            <text:p>192303,6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89" table:number-columns-spanned="2" table:number-rows-spanned="1" table:style-name="ce23">
            <text:p>2689</text:p>
          </table:table-cell>
          <table:covered-table-cell/>
          <table:table-cell office:value-type="string" table:style-name="ce5">
            <text:p>43:40:000762:291</text:p>
          </table:table-cell>
          <table:table-cell office:value-type="float" office:value="122020.06" table:style-name="ce5">
            <text:p>122020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0" table:number-columns-spanned="2" table:number-rows-spanned="1" table:style-name="ce23">
            <text:p>2690</text:p>
          </table:table-cell>
          <table:covered-table-cell/>
          <table:table-cell office:value-type="string" table:style-name="ce5">
            <text:p>43:40:000770:406</text:p>
          </table:table-cell>
          <table:table-cell office:value-type="float" office:value="315963.95" table:style-name="ce5">
            <text:p>315963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1" table:number-columns-spanned="2" table:number-rows-spanned="1" table:style-name="ce23">
            <text:p>2691</text:p>
          </table:table-cell>
          <table:covered-table-cell/>
          <table:table-cell office:value-type="string" table:style-name="ce5">
            <text:p>43:40:000773:362</text:p>
          </table:table-cell>
          <table:table-cell office:value-type="float" office:value="551087.46" table:style-name="ce5">
            <text:p>551087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2" table:number-columns-spanned="2" table:number-rows-spanned="1" table:style-name="ce23">
            <text:p>2692</text:p>
          </table:table-cell>
          <table:covered-table-cell/>
          <table:table-cell office:value-type="string" table:style-name="ce5">
            <text:p>43:40:000773:363</text:p>
          </table:table-cell>
          <table:table-cell office:value-type="float" office:value="418182.63" table:style-name="ce5">
            <text:p>418182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3" table:number-columns-spanned="2" table:number-rows-spanned="1" table:style-name="ce23">
            <text:p>2693</text:p>
          </table:table-cell>
          <table:covered-table-cell/>
          <table:table-cell office:value-type="string" table:style-name="ce5">
            <text:p>43:40:000773:364</text:p>
          </table:table-cell>
          <table:table-cell office:value-type="float" office:value="345777.86" table:style-name="ce5">
            <text:p>345777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4" table:number-columns-spanned="2" table:number-rows-spanned="1" table:style-name="ce23">
            <text:p>2694</text:p>
          </table:table-cell>
          <table:covered-table-cell/>
          <table:table-cell office:value-type="string" table:style-name="ce5">
            <text:p>43:40:000773:367</text:p>
          </table:table-cell>
          <table:table-cell office:value-type="float" office:value="556908.87" table:style-name="ce5">
            <text:p>556908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5" table:number-columns-spanned="2" table:number-rows-spanned="1" table:style-name="ce23">
            <text:p>2695</text:p>
          </table:table-cell>
          <table:covered-table-cell/>
          <table:table-cell office:value-type="string" table:style-name="ce5">
            <text:p>43:40:000773:368</text:p>
          </table:table-cell>
          <table:table-cell office:value-type="float" office:value="539422.97" table:style-name="ce5">
            <text:p>539422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6" table:number-columns-spanned="2" table:number-rows-spanned="1" table:style-name="ce23">
            <text:p>2696</text:p>
          </table:table-cell>
          <table:covered-table-cell/>
          <table:table-cell office:value-type="string" table:style-name="ce5">
            <text:p>43:40:000773:369</text:p>
          </table:table-cell>
          <table:table-cell office:value-type="float" office:value="424168.25" table:style-name="ce5">
            <text:p>424168,2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7" table:number-columns-spanned="2" table:number-rows-spanned="1" table:style-name="ce23">
            <text:p>2697</text:p>
          </table:table-cell>
          <table:covered-table-cell/>
          <table:table-cell office:value-type="string" table:style-name="ce5">
            <text:p>43:40:000773:371</text:p>
          </table:table-cell>
          <table:table-cell office:value-type="float" office:value="548174.05000000005" table:style-name="ce5">
            <text:p>548174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8" table:number-columns-spanned="2" table:number-rows-spanned="1" table:style-name="ce23">
            <text:p>2698</text:p>
          </table:table-cell>
          <table:covered-table-cell/>
          <table:table-cell office:value-type="string" table:style-name="ce5">
            <text:p>43:40:000773:372</text:p>
          </table:table-cell>
          <table:table-cell office:value-type="float" office:value="412189.63" table:style-name="ce5">
            <text:p>412189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699" table:number-columns-spanned="2" table:number-rows-spanned="1" table:style-name="ce23">
            <text:p>2699</text:p>
          </table:table-cell>
          <table:covered-table-cell/>
          <table:table-cell office:value-type="string" table:style-name="ce5">
            <text:p>43:40:000773:374</text:p>
          </table:table-cell>
          <table:table-cell office:value-type="float" office:value="551087.46" table:style-name="ce5">
            <text:p>551087,4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0" table:number-columns-spanned="2" table:number-rows-spanned="1" table:style-name="ce23">
            <text:p>2700</text:p>
          </table:table-cell>
          <table:covered-table-cell/>
          <table:table-cell office:value-type="string" table:style-name="ce5">
            <text:p>43:40:000773:375</text:p>
          </table:table-cell>
          <table:table-cell office:value-type="float" office:value="559816.86" table:style-name="ce5">
            <text:p>559816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1" table:number-columns-spanned="2" table:number-rows-spanned="1" table:style-name="ce23">
            <text:p>2701</text:p>
          </table:table-cell>
          <table:covered-table-cell/>
          <table:table-cell office:value-type="string" table:style-name="ce5">
            <text:p>43:40:000773:378</text:p>
          </table:table-cell>
          <table:table-cell office:value-type="float" office:value="421176.36" table:style-name="ce5">
            <text:p>421176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2" table:number-columns-spanned="2" table:number-rows-spanned="1" table:style-name="ce23">
            <text:p>2702</text:p>
          </table:table-cell>
          <table:covered-table-cell/>
          <table:table-cell office:value-type="string" table:style-name="ce5">
            <text:p>43:40:000773:379</text:p>
          </table:table-cell>
          <table:table-cell office:value-type="float" office:value="395405.4" table:style-name="ce5">
            <text:p>395405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3" table:number-columns-spanned="2" table:number-rows-spanned="1" table:style-name="ce23">
            <text:p>2703</text:p>
          </table:table-cell>
          <table:covered-table-cell/>
          <table:table-cell office:value-type="string" table:style-name="ce5">
            <text:p>43:40:000773:382</text:p>
          </table:table-cell>
          <table:table-cell office:value-type="float" office:value="539291.03" table:style-name="ce5">
            <text:p>539291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4" table:number-columns-spanned="2" table:number-rows-spanned="1" table:style-name="ce23">
            <text:p>2704</text:p>
          </table:table-cell>
          <table:covered-table-cell/>
          <table:table-cell office:value-type="string" table:style-name="ce5">
            <text:p>43:40:000773:383</text:p>
          </table:table-cell>
          <table:table-cell office:value-type="float" office:value="409994.62" table:style-name="ce5">
            <text:p>409994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5" table:number-columns-spanned="2" table:number-rows-spanned="1" table:style-name="ce23">
            <text:p>2705</text:p>
          </table:table-cell>
          <table:covered-table-cell/>
          <table:table-cell office:value-type="string" table:style-name="ce5">
            <text:p>43:40:000773:384</text:p>
          </table:table-cell>
          <table:table-cell office:value-type="float" office:value="404164.32" table:style-name="ce5">
            <text:p>404164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6" table:number-columns-spanned="2" table:number-rows-spanned="1" table:style-name="ce23">
            <text:p>2706</text:p>
          </table:table-cell>
          <table:covered-table-cell/>
          <table:table-cell office:value-type="string" table:style-name="ce5">
            <text:p>43:40:000773:386</text:p>
          </table:table-cell>
          <table:table-cell office:value-type="float" office:value="536456.73" table:style-name="ce5">
            <text:p>536456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7" table:number-columns-spanned="2" table:number-rows-spanned="1" table:style-name="ce23">
            <text:p>2707</text:p>
          </table:table-cell>
          <table:covered-table-cell/>
          <table:table-cell office:value-type="string" table:style-name="ce5">
            <text:p>43:40:000773:387</text:p>
          </table:table-cell>
          <table:table-cell office:value-type="float" office:value="556908.87" table:style-name="ce5">
            <text:p>556908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8" table:number-columns-spanned="2" table:number-rows-spanned="1" table:style-name="ce23">
            <text:p>2708</text:p>
          </table:table-cell>
          <table:covered-table-cell/>
          <table:table-cell office:value-type="string" table:style-name="ce5">
            <text:p>43:40:000773:388</text:p>
          </table:table-cell>
          <table:table-cell office:value-type="float" office:value="395405.4" table:style-name="ce5">
            <text:p>395405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09" table:number-columns-spanned="2" table:number-rows-spanned="1" table:style-name="ce23">
            <text:p>2709</text:p>
          </table:table-cell>
          <table:covered-table-cell/>
          <table:table-cell office:value-type="string" table:style-name="ce5">
            <text:p>43:42:000062:1963</text:p>
          </table:table-cell>
          <table:table-cell office:value-type="float" office:value="362790.57" table:style-name="ce5">
            <text:p>362790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0" table:number-columns-spanned="2" table:number-rows-spanned="1" table:style-name="ce23">
            <text:p>2710</text:p>
          </table:table-cell>
          <table:covered-table-cell/>
          <table:table-cell office:value-type="string" table:style-name="ce5">
            <text:p>43:17:310112:511</text:p>
          </table:table-cell>
          <table:table-cell office:value-type="float" office:value="394759.3" table:style-name="ce5">
            <text:p>394759,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1" table:number-columns-spanned="2" table:number-rows-spanned="1" table:style-name="ce23">
            <text:p>2711</text:p>
          </table:table-cell>
          <table:covered-table-cell/>
          <table:table-cell office:value-type="string" table:style-name="ce5">
            <text:p>43:44:310196:151</text:p>
          </table:table-cell>
          <table:table-cell office:value-type="float" office:value="450343.78" table:style-name="ce5">
            <text:p>450343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2" table:number-columns-spanned="2" table:number-rows-spanned="1" table:style-name="ce23">
            <text:p>2712</text:p>
          </table:table-cell>
          <table:covered-table-cell/>
          <table:table-cell office:value-type="string" table:style-name="ce5">
            <text:p>43:44:310196:171</text:p>
          </table:table-cell>
          <table:table-cell office:value-type="float" office:value="450343.78" table:style-name="ce5">
            <text:p>450343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3" table:number-columns-spanned="2" table:number-rows-spanned="1" table:style-name="ce23">
            <text:p>2713</text:p>
          </table:table-cell>
          <table:covered-table-cell/>
          <table:table-cell office:value-type="string" table:style-name="ce5">
            <text:p>43:44:310196:177</text:p>
          </table:table-cell>
          <table:table-cell office:value-type="float" office:value="282002.09000000003" table:style-name="ce5">
            <text:p>282002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4" table:number-columns-spanned="2" table:number-rows-spanned="1" table:style-name="ce23">
            <text:p>2714</text:p>
          </table:table-cell>
          <table:covered-table-cell/>
          <table:table-cell office:value-type="string" table:style-name="ce5">
            <text:p>43:44:320108:39</text:p>
          </table:table-cell>
          <table:table-cell office:value-type="float" office:value="852215.76" table:style-name="ce5">
            <text:p>852215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5" table:number-columns-spanned="2" table:number-rows-spanned="1" table:style-name="ce23">
            <text:p>2715</text:p>
          </table:table-cell>
          <table:covered-table-cell/>
          <table:table-cell office:value-type="string" table:style-name="ce5">
            <text:p>43:44:320108:77</text:p>
          </table:table-cell>
          <table:table-cell office:value-type="float" office:value="601110.92000000004" table:style-name="ce5">
            <text:p>601110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6" table:number-columns-spanned="2" table:number-rows-spanned="1" table:style-name="ce23">
            <text:p>2716</text:p>
          </table:table-cell>
          <table:covered-table-cell/>
          <table:table-cell office:value-type="string" table:style-name="ce5">
            <text:p>43:44:320111:645</text:p>
          </table:table-cell>
          <table:table-cell office:value-type="float" office:value="322813.58" table:style-name="ce5">
            <text:p>322813,5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7" table:number-columns-spanned="2" table:number-rows-spanned="1" table:style-name="ce23">
            <text:p>2717</text:p>
          </table:table-cell>
          <table:covered-table-cell/>
          <table:table-cell office:value-type="string" table:style-name="ce5">
            <text:p>43:44:320111:869</text:p>
          </table:table-cell>
          <table:table-cell office:value-type="float" office:value="370581.5" table:style-name="ce5">
            <text:p>370581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8" table:number-columns-spanned="2" table:number-rows-spanned="1" table:style-name="ce23">
            <text:p>2718</text:p>
          </table:table-cell>
          <table:covered-table-cell/>
          <table:table-cell office:value-type="string" table:style-name="ce5">
            <text:p>43:44:320111:916</text:p>
          </table:table-cell>
          <table:table-cell office:value-type="float" office:value="356926.56" table:style-name="ce5">
            <text:p>356926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19" table:number-columns-spanned="2" table:number-rows-spanned="1" table:style-name="ce23">
            <text:p>2719</text:p>
          </table:table-cell>
          <table:covered-table-cell/>
          <table:table-cell office:value-type="string" table:style-name="ce5">
            <text:p>43:44:320112:363</text:p>
          </table:table-cell>
          <table:table-cell office:value-type="float" office:value="178826.57" table:style-name="ce5">
            <text:p>178826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0" table:number-columns-spanned="2" table:number-rows-spanned="1" table:style-name="ce23">
            <text:p>2720</text:p>
          </table:table-cell>
          <table:covered-table-cell/>
          <table:table-cell office:value-type="string" table:style-name="ce5">
            <text:p>43:44:320119:270</text:p>
          </table:table-cell>
          <table:table-cell office:value-type="float" office:value="205667.62" table:style-name="ce5">
            <text:p>205667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1" table:number-columns-spanned="2" table:number-rows-spanned="1" table:style-name="ce23">
            <text:p>2721</text:p>
          </table:table-cell>
          <table:covered-table-cell/>
          <table:table-cell office:value-type="string" table:style-name="ce5">
            <text:p>43:44:320120:201</text:p>
          </table:table-cell>
          <table:table-cell office:value-type="float" office:value="194290.34" table:style-name="ce5">
            <text:p>194290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2" table:number-columns-spanned="2" table:number-rows-spanned="1" table:style-name="ce23">
            <text:p>2722</text:p>
          </table:table-cell>
          <table:covered-table-cell/>
          <table:table-cell office:value-type="string" table:style-name="ce5">
            <text:p>43:44:320121:640</text:p>
          </table:table-cell>
          <table:table-cell office:value-type="float" office:value="232768.76" table:style-name="ce5">
            <text:p>232768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3" table:number-columns-spanned="2" table:number-rows-spanned="1" table:style-name="ce23">
            <text:p>2723</text:p>
          </table:table-cell>
          <table:covered-table-cell/>
          <table:table-cell office:value-type="string" table:style-name="ce5">
            <text:p>43:44:320121:650</text:p>
          </table:table-cell>
          <table:table-cell office:value-type="float" office:value="286340.56" table:style-name="ce5">
            <text:p>286340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4" table:number-columns-spanned="2" table:number-rows-spanned="1" table:style-name="ce23">
            <text:p>2724</text:p>
          </table:table-cell>
          <table:covered-table-cell/>
          <table:table-cell office:value-type="string" table:style-name="ce5">
            <text:p>43:44:320122:151</text:p>
          </table:table-cell>
          <table:table-cell office:value-type="float" office:value="166774.26" table:style-name="ce5">
            <text:p>166774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5" table:number-columns-spanned="2" table:number-rows-spanned="1" table:style-name="ce23">
            <text:p>2725</text:p>
          </table:table-cell>
          <table:covered-table-cell/>
          <table:table-cell office:value-type="string" table:style-name="ce5">
            <text:p>43:44:320138:102</text:p>
          </table:table-cell>
          <table:table-cell office:value-type="float" office:value="114615.03999999999" table:style-name="ce5">
            <text:p>114615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6" table:number-columns-spanned="2" table:number-rows-spanned="1" table:style-name="ce23">
            <text:p>2726</text:p>
          </table:table-cell>
          <table:covered-table-cell/>
          <table:table-cell office:value-type="string" table:style-name="ce5">
            <text:p>43:44:320140:1109</text:p>
          </table:table-cell>
          <table:table-cell office:value-type="float" office:value="239921.65" table:style-name="ce5">
            <text:p>239921,6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7" table:number-columns-spanned="2" table:number-rows-spanned="1" table:style-name="ce23">
            <text:p>2727</text:p>
          </table:table-cell>
          <table:covered-table-cell/>
          <table:table-cell office:value-type="string" table:style-name="ce5">
            <text:p>43:44:320140:1287</text:p>
          </table:table-cell>
          <table:table-cell office:value-type="float" office:value="142798.31" table:style-name="ce5">
            <text:p>142798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8" table:number-columns-spanned="2" table:number-rows-spanned="1" table:style-name="ce23">
            <text:p>2728</text:p>
          </table:table-cell>
          <table:covered-table-cell/>
          <table:table-cell office:value-type="string" table:style-name="ce5">
            <text:p>43:44:320140:1373</text:p>
          </table:table-cell>
          <table:table-cell office:value-type="float" office:value="231907.71" table:style-name="ce5">
            <text:p>231907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29" table:number-columns-spanned="2" table:number-rows-spanned="1" table:style-name="ce23">
            <text:p>2729</text:p>
          </table:table-cell>
          <table:covered-table-cell/>
          <table:table-cell office:value-type="string" table:style-name="ce5">
            <text:p>43:44:320140:1457</text:p>
          </table:table-cell>
          <table:table-cell office:value-type="float" office:value="163326.92000000001" table:style-name="ce5">
            <text:p>163326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0" table:number-columns-spanned="2" table:number-rows-spanned="1" table:style-name="ce23">
            <text:p>2730</text:p>
          </table:table-cell>
          <table:covered-table-cell/>
          <table:table-cell office:value-type="string" table:style-name="ce5">
            <text:p>43:44:320140:1477</text:p>
          </table:table-cell>
          <table:table-cell office:value-type="float" office:value="72331.77" table:style-name="ce5">
            <text:p>72331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1" table:number-columns-spanned="2" table:number-rows-spanned="1" table:style-name="ce23">
            <text:p>2731</text:p>
          </table:table-cell>
          <table:covered-table-cell/>
          <table:table-cell office:value-type="string" table:style-name="ce5">
            <text:p>43:44:320146:110</text:p>
          </table:table-cell>
          <table:table-cell office:value-type="float" office:value="328343.93" table:style-name="ce5">
            <text:p>328343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2" table:number-columns-spanned="2" table:number-rows-spanned="1" table:style-name="ce23">
            <text:p>2732</text:p>
          </table:table-cell>
          <table:covered-table-cell/>
          <table:table-cell office:value-type="string" table:style-name="ce5">
            <text:p>43:44:320147:318</text:p>
          </table:table-cell>
          <table:table-cell office:value-type="float" office:value="218158.4" table:style-name="ce5">
            <text:p>218158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3" table:number-columns-spanned="2" table:number-rows-spanned="1" table:style-name="ce23">
            <text:p>2733</text:p>
          </table:table-cell>
          <table:covered-table-cell/>
          <table:table-cell office:value-type="string" table:style-name="ce5">
            <text:p>43:44:320147:319</text:p>
          </table:table-cell>
          <table:table-cell office:value-type="float" office:value="212150.43" table:style-name="ce5">
            <text:p>212150,4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4" table:number-columns-spanned="2" table:number-rows-spanned="1" table:style-name="ce23">
            <text:p>2734</text:p>
          </table:table-cell>
          <table:covered-table-cell/>
          <table:table-cell office:value-type="string" table:style-name="ce5">
            <text:p>43:44:320147:441</text:p>
          </table:table-cell>
          <table:table-cell office:value-type="float" office:value="312074.40999999997" table:style-name="ce5">
            <text:p>312074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5" table:number-columns-spanned="2" table:number-rows-spanned="1" table:style-name="ce23">
            <text:p>2735</text:p>
          </table:table-cell>
          <table:covered-table-cell/>
          <table:table-cell office:value-type="string" table:style-name="ce5">
            <text:p>43:44:320147:446</text:p>
          </table:table-cell>
          <table:table-cell office:value-type="float" office:value="310276.38" table:style-name="ce5">
            <text:p>310276,3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6" table:number-columns-spanned="2" table:number-rows-spanned="1" table:style-name="ce23">
            <text:p>2736</text:p>
          </table:table-cell>
          <table:covered-table-cell/>
          <table:table-cell office:value-type="string" table:style-name="ce5">
            <text:p>43:44:320148:146</text:p>
          </table:table-cell>
          <table:table-cell office:value-type="float" office:value="135531.07" table:style-name="ce5">
            <text:p>135531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7" table:number-columns-spanned="2" table:number-rows-spanned="1" table:style-name="ce23">
            <text:p>2737</text:p>
          </table:table-cell>
          <table:covered-table-cell/>
          <table:table-cell office:value-type="string" table:style-name="ce5">
            <text:p>43:44:320153:112</text:p>
          </table:table-cell>
          <table:table-cell office:value-type="float" office:value="264636.63" table:style-name="ce5">
            <text:p>264636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8" table:number-columns-spanned="2" table:number-rows-spanned="1" table:style-name="ce23">
            <text:p>2738</text:p>
          </table:table-cell>
          <table:covered-table-cell/>
          <table:table-cell office:value-type="string" table:style-name="ce5">
            <text:p>43:44:320153:119</text:p>
          </table:table-cell>
          <table:table-cell office:value-type="float" office:value="352219.1" table:style-name="ce5">
            <text:p>352219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39" table:number-columns-spanned="2" table:number-rows-spanned="1" table:style-name="ce23">
            <text:p>2739</text:p>
          </table:table-cell>
          <table:covered-table-cell/>
          <table:table-cell office:value-type="string" table:style-name="ce5">
            <text:p>43:44:320153:197</text:p>
          </table:table-cell>
          <table:table-cell office:value-type="float" office:value="370467.03" table:style-name="ce5">
            <text:p>370467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0" table:number-columns-spanned="2" table:number-rows-spanned="1" table:style-name="ce23">
            <text:p>2740</text:p>
          </table:table-cell>
          <table:covered-table-cell/>
          <table:table-cell office:value-type="string" table:style-name="ce5">
            <text:p>43:44:320153:39</text:p>
          </table:table-cell>
          <table:table-cell office:value-type="float" office:value="366414.42" table:style-name="ce5">
            <text:p>366414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1" table:number-columns-spanned="2" table:number-rows-spanned="1" table:style-name="ce23">
            <text:p>2741</text:p>
          </table:table-cell>
          <table:covered-table-cell/>
          <table:table-cell office:value-type="string" table:style-name="ce5">
            <text:p>43:44:320153:56</text:p>
          </table:table-cell>
          <table:table-cell office:value-type="float" office:value="254409.8" table:style-name="ce5">
            <text:p>25440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2" table:number-columns-spanned="2" table:number-rows-spanned="1" table:style-name="ce23">
            <text:p>2742</text:p>
          </table:table-cell>
          <table:covered-table-cell/>
          <table:table-cell office:value-type="string" table:style-name="ce5">
            <text:p>43:44:320153:57</text:p>
          </table:table-cell>
          <table:table-cell office:value-type="float" office:value="254409.8" table:style-name="ce5">
            <text:p>25440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3" table:number-columns-spanned="2" table:number-rows-spanned="1" table:style-name="ce23">
            <text:p>2743</text:p>
          </table:table-cell>
          <table:covered-table-cell/>
          <table:table-cell office:value-type="string" table:style-name="ce5">
            <text:p>43:44:320153:70</text:p>
          </table:table-cell>
          <table:table-cell office:value-type="float" office:value="258501.6" table:style-name="ce5">
            <text:p>258501,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4" table:number-columns-spanned="2" table:number-rows-spanned="1" table:style-name="ce23">
            <text:p>2744</text:p>
          </table:table-cell>
          <table:covered-table-cell/>
          <table:table-cell office:value-type="string" table:style-name="ce5">
            <text:p>43:44:320155:272</text:p>
          </table:table-cell>
          <table:table-cell office:value-type="float" office:value="219972.54" table:style-name="ce5">
            <text:p>219972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5" table:number-columns-spanned="2" table:number-rows-spanned="1" table:style-name="ce23">
            <text:p>2745</text:p>
          </table:table-cell>
          <table:covered-table-cell/>
          <table:table-cell office:value-type="string" table:style-name="ce5">
            <text:p>43:44:330107:605</text:p>
          </table:table-cell>
          <table:table-cell office:value-type="float" office:value="305843.15000000002" table:style-name="ce5">
            <text:p>305843,1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6" table:number-columns-spanned="2" table:number-rows-spanned="1" table:style-name="ce23">
            <text:p>2746</text:p>
          </table:table-cell>
          <table:covered-table-cell/>
          <table:table-cell office:value-type="string" table:style-name="ce5">
            <text:p>43:44:330107:689</text:p>
          </table:table-cell>
          <table:table-cell office:value-type="float" office:value="312073.34999999998" table:style-name="ce5">
            <text:p>312073,3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7" table:number-columns-spanned="2" table:number-rows-spanned="1" table:style-name="ce23">
            <text:p>2747</text:p>
          </table:table-cell>
          <table:covered-table-cell/>
          <table:table-cell office:value-type="string" table:style-name="ce5">
            <text:p>43:44:330107:790</text:p>
          </table:table-cell>
          <table:table-cell office:value-type="float" office:value="281380.03000000003" table:style-name="ce5">
            <text:p>281380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8" table:number-columns-spanned="2" table:number-rows-spanned="1" table:style-name="ce23">
            <text:p>2748</text:p>
          </table:table-cell>
          <table:covered-table-cell/>
          <table:table-cell office:value-type="string" table:style-name="ce5">
            <text:p>43:44:330109:176</text:p>
          </table:table-cell>
          <table:table-cell office:value-type="float" office:value="205717.23" table:style-name="ce5">
            <text:p>205717,2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49" table:number-columns-spanned="2" table:number-rows-spanned="1" table:style-name="ce23">
            <text:p>2749</text:p>
          </table:table-cell>
          <table:covered-table-cell/>
          <table:table-cell office:value-type="string" table:style-name="ce5">
            <text:p>43:44:330109:205</text:p>
          </table:table-cell>
          <table:table-cell office:value-type="float" office:value="110049.68" table:style-name="ce5">
            <text:p>110049,6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0" table:number-columns-spanned="2" table:number-rows-spanned="1" table:style-name="ce23">
            <text:p>2750</text:p>
          </table:table-cell>
          <table:covered-table-cell/>
          <table:table-cell office:value-type="string" table:style-name="ce5">
            <text:p>43:44:330109:206</text:p>
          </table:table-cell>
          <table:table-cell office:value-type="float" office:value="100055.31" table:style-name="ce5">
            <text:p>100055,3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1" table:number-columns-spanned="2" table:number-rows-spanned="1" table:style-name="ce23">
            <text:p>2751</text:p>
          </table:table-cell>
          <table:covered-table-cell/>
          <table:table-cell office:value-type="string" table:style-name="ce5">
            <text:p>43:44:330109:257</text:p>
          </table:table-cell>
          <table:table-cell office:value-type="float" office:value="96893.03" table:style-name="ce5">
            <text:p>96893,0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2" table:number-columns-spanned="2" table:number-rows-spanned="1" table:style-name="ce23">
            <text:p>2752</text:p>
          </table:table-cell>
          <table:covered-table-cell/>
          <table:table-cell office:value-type="string" table:style-name="ce5">
            <text:p>43:44:330109:273</text:p>
          </table:table-cell>
          <table:table-cell office:value-type="float" office:value="101487.75" table:style-name="ce5">
            <text:p>101487,7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3" table:number-columns-spanned="2" table:number-rows-spanned="1" table:style-name="ce23">
            <text:p>2753</text:p>
          </table:table-cell>
          <table:covered-table-cell/>
          <table:table-cell office:value-type="string" table:style-name="ce5">
            <text:p>43:44:330109:279</text:p>
          </table:table-cell>
          <table:table-cell office:value-type="float" office:value="91629.13" table:style-name="ce5">
            <text:p>91629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4" table:number-columns-spanned="2" table:number-rows-spanned="1" table:style-name="ce23">
            <text:p>2754</text:p>
          </table:table-cell>
          <table:covered-table-cell/>
          <table:table-cell office:value-type="string" table:style-name="ce5">
            <text:p>43:44:330110:404</text:p>
          </table:table-cell>
          <table:table-cell office:value-type="float" office:value="319173.40000000002" table:style-name="ce5">
            <text:p>319173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5" table:number-columns-spanned="2" table:number-rows-spanned="1" table:style-name="ce23">
            <text:p>2755</text:p>
          </table:table-cell>
          <table:covered-table-cell/>
          <table:table-cell office:value-type="string" table:style-name="ce5">
            <text:p>43:44:330110:731</text:p>
          </table:table-cell>
          <table:table-cell office:value-type="float" office:value="229240.04" table:style-name="ce5">
            <text:p>229240,0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6" table:number-columns-spanned="2" table:number-rows-spanned="1" table:style-name="ce23">
            <text:p>2756</text:p>
          </table:table-cell>
          <table:covered-table-cell/>
          <table:table-cell office:value-type="string" table:style-name="ce5">
            <text:p>43:44:330110:805</text:p>
          </table:table-cell>
          <table:table-cell office:value-type="float" office:value="123392.13" table:style-name="ce5">
            <text:p>123392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7" table:number-columns-spanned="2" table:number-rows-spanned="1" table:style-name="ce23">
            <text:p>2757</text:p>
          </table:table-cell>
          <table:covered-table-cell/>
          <table:table-cell office:value-type="string" table:style-name="ce5">
            <text:p>43:44:330110:938</text:p>
          </table:table-cell>
          <table:table-cell office:value-type="float" office:value="94359.13" table:style-name="ce5">
            <text:p>94359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8" table:number-columns-spanned="2" table:number-rows-spanned="1" table:style-name="ce23">
            <text:p>2758</text:p>
          </table:table-cell>
          <table:covered-table-cell/>
          <table:table-cell office:value-type="string" table:style-name="ce5">
            <text:p>43:44:330110:939</text:p>
          </table:table-cell>
          <table:table-cell office:value-type="float" office:value="82795.929999999993" table:style-name="ce5">
            <text:p>82795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59" table:number-columns-spanned="2" table:number-rows-spanned="1" table:style-name="ce23">
            <text:p>2759</text:p>
          </table:table-cell>
          <table:covered-table-cell/>
          <table:table-cell office:value-type="string" table:style-name="ce5">
            <text:p>43:44:330110:959</text:p>
          </table:table-cell>
          <table:table-cell office:value-type="float" office:value="129618.47" table:style-name="ce5">
            <text:p>129618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0" table:number-columns-spanned="2" table:number-rows-spanned="1" table:style-name="ce23">
            <text:p>2760</text:p>
          </table:table-cell>
          <table:covered-table-cell/>
          <table:table-cell office:value-type="string" table:style-name="ce5">
            <text:p>43:17:310112:522</text:p>
          </table:table-cell>
          <table:table-cell office:value-type="float" office:value="63004.63" table:style-name="ce5">
            <text:p>63004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1" table:number-columns-spanned="2" table:number-rows-spanned="1" table:style-name="ce23">
            <text:p>2761</text:p>
          </table:table-cell>
          <table:covered-table-cell/>
          <table:table-cell office:value-type="string" table:style-name="ce5">
            <text:p>43:17:310112:526</text:p>
          </table:table-cell>
          <table:table-cell office:value-type="float" office:value="75291.839999999997" table:style-name="ce5">
            <text:p>75291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2" table:number-columns-spanned="2" table:number-rows-spanned="1" table:style-name="ce23">
            <text:p>2762</text:p>
          </table:table-cell>
          <table:covered-table-cell/>
          <table:table-cell office:value-type="string" table:style-name="ce5">
            <text:p>43:17:310112:541</text:p>
          </table:table-cell>
          <table:table-cell office:value-type="float" office:value="87149.22" table:style-name="ce5">
            <text:p>87149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3" table:number-columns-spanned="2" table:number-rows-spanned="1" table:style-name="ce23">
            <text:p>2763</text:p>
          </table:table-cell>
          <table:covered-table-cell/>
          <table:table-cell office:value-type="string" table:style-name="ce5">
            <text:p>43:22:000000:245</text:p>
          </table:table-cell>
          <table:table-cell office:value-type="float" office:value="113073.85" table:style-name="ce5">
            <text:p>113073,8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4" table:number-columns-spanned="2" table:number-rows-spanned="1" table:style-name="ce23">
            <text:p>2764</text:p>
          </table:table-cell>
          <table:covered-table-cell/>
          <table:table-cell office:value-type="string" table:style-name="ce5">
            <text:p>43:41:000039:3139</text:p>
          </table:table-cell>
          <table:table-cell office:value-type="float" office:value="284492.83" table:style-name="ce5">
            <text:p>284492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5" table:number-columns-spanned="2" table:number-rows-spanned="1" table:style-name="ce23">
            <text:p>2765</text:p>
          </table:table-cell>
          <table:covered-table-cell/>
          <table:table-cell office:value-type="string" table:style-name="ce5">
            <text:p>43:41:000039:3140</text:p>
          </table:table-cell>
          <table:table-cell office:value-type="float" office:value="207400.05" table:style-name="ce5">
            <text:p>207400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6" table:number-columns-spanned="2" table:number-rows-spanned="1" table:style-name="ce23">
            <text:p>2766</text:p>
          </table:table-cell>
          <table:covered-table-cell/>
          <table:table-cell office:value-type="string" table:style-name="ce5">
            <text:p>43:40:000198:352</text:p>
          </table:table-cell>
          <table:table-cell office:value-type="float" office:value="372478.32" table:style-name="ce5">
            <text:p>372478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7" table:number-columns-spanned="2" table:number-rows-spanned="1" table:style-name="ce23">
            <text:p>2767</text:p>
          </table:table-cell>
          <table:covered-table-cell/>
          <table:table-cell office:value-type="string" table:style-name="ce5">
            <text:p>43:40:000198:353</text:p>
          </table:table-cell>
          <table:table-cell office:value-type="float" office:value="1097455.28" table:style-name="ce5">
            <text:p>1097455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8" table:number-columns-spanned="2" table:number-rows-spanned="1" table:style-name="ce23">
            <text:p>2768</text:p>
          </table:table-cell>
          <table:covered-table-cell/>
          <table:table-cell office:value-type="string" table:style-name="ce5">
            <text:p>43:40:000198:354</text:p>
          </table:table-cell>
          <table:table-cell office:value-type="float" office:value="3079724.96" table:style-name="ce5">
            <text:p>3079724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69" table:number-columns-spanned="2" table:number-rows-spanned="1" table:style-name="ce23">
            <text:p>2769</text:p>
          </table:table-cell>
          <table:covered-table-cell/>
          <table:table-cell office:value-type="string" table:style-name="ce5">
            <text:p>43:40:000198:355</text:p>
          </table:table-cell>
          <table:table-cell office:value-type="float" office:value="321815.56" table:style-name="ce5">
            <text:p>321815,5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0" table:number-columns-spanned="2" table:number-rows-spanned="1" table:style-name="ce23">
            <text:p>2770</text:p>
          </table:table-cell>
          <table:covered-table-cell/>
          <table:table-cell office:value-type="string" table:style-name="ce5">
            <text:p>43:40:000198:356</text:p>
          </table:table-cell>
          <table:table-cell office:value-type="float" office:value="1081756.96" table:style-name="ce5">
            <text:p>1081756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1" table:number-columns-spanned="2" table:number-rows-spanned="1" table:style-name="ce23">
            <text:p>2771</text:p>
          </table:table-cell>
          <table:covered-table-cell/>
          <table:table-cell office:value-type="string" table:style-name="ce5">
            <text:p>43:40:000198:357</text:p>
          </table:table-cell>
          <table:table-cell office:value-type="float" office:value="3511428.76" table:style-name="ce5">
            <text:p>3511428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2" table:number-columns-spanned="2" table:number-rows-spanned="1" table:style-name="ce23">
            <text:p>2772</text:p>
          </table:table-cell>
          <table:covered-table-cell/>
          <table:table-cell office:value-type="string" table:style-name="ce5">
            <text:p>43:40:000198:358</text:p>
          </table:table-cell>
          <table:table-cell office:value-type="float" office:value="1985123.92" table:style-name="ce5">
            <text:p>1985123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3" table:number-columns-spanned="2" table:number-rows-spanned="1" table:style-name="ce23">
            <text:p>2773</text:p>
          </table:table-cell>
          <table:covered-table-cell/>
          <table:table-cell office:value-type="string" table:style-name="ce5">
            <text:p>43:40:000198:359</text:p>
          </table:table-cell>
          <table:table-cell office:value-type="float" office:value="38532.239999999998" table:style-name="ce5">
            <text:p>38532,2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4" table:number-columns-spanned="2" table:number-rows-spanned="1" table:style-name="ce23">
            <text:p>2774</text:p>
          </table:table-cell>
          <table:covered-table-cell/>
          <table:table-cell office:value-type="string" table:style-name="ce5">
            <text:p>43:40:000198:360</text:p>
          </table:table-cell>
          <table:table-cell office:value-type="float" office:value="4321319.3600000003" table:style-name="ce5">
            <text:p>4321319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5" table:number-columns-spanned="2" table:number-rows-spanned="1" table:style-name="ce23">
            <text:p>2775</text:p>
          </table:table-cell>
          <table:covered-table-cell/>
          <table:table-cell office:value-type="string" table:style-name="ce5">
            <text:p>43:40:000198:361</text:p>
          </table:table-cell>
          <table:table-cell office:value-type="float" office:value="2520293.92" table:style-name="ce5">
            <text:p>2520293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6" table:number-columns-spanned="2" table:number-rows-spanned="1" table:style-name="ce23">
            <text:p>2776</text:p>
          </table:table-cell>
          <table:covered-table-cell/>
          <table:table-cell office:value-type="string" table:style-name="ce5">
            <text:p>43:40:000198:362</text:p>
          </table:table-cell>
          <table:table-cell office:value-type="float" office:value="4688089.2" table:style-name="ce5">
            <text:p>4688089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7" table:number-columns-spanned="2" table:number-rows-spanned="1" table:style-name="ce23">
            <text:p>2777</text:p>
          </table:table-cell>
          <table:covered-table-cell/>
          <table:table-cell office:value-type="string" table:style-name="ce5">
            <text:p>43:40:000198:363</text:p>
          </table:table-cell>
          <table:table-cell office:value-type="float" office:value="2930590.92" table:style-name="ce5">
            <text:p>2930590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8" table:number-columns-spanned="2" table:number-rows-spanned="1" table:style-name="ce23">
            <text:p>2778</text:p>
          </table:table-cell>
          <table:covered-table-cell/>
          <table:table-cell office:value-type="string" table:style-name="ce5">
            <text:p>43:40:000218:309</text:p>
          </table:table-cell>
          <table:table-cell office:value-type="float" office:value="2038153.76" table:style-name="ce5">
            <text:p>2038153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79" table:number-columns-spanned="2" table:number-rows-spanned="1" table:style-name="ce23">
            <text:p>2779</text:p>
          </table:table-cell>
          <table:covered-table-cell/>
          <table:table-cell office:value-type="string" table:style-name="ce5">
            <text:p>43:40:000218:310</text:p>
          </table:table-cell>
          <table:table-cell office:value-type="float" office:value="1235084.07" table:style-name="ce5">
            <text:p>1235084,0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0" table:number-columns-spanned="2" table:number-rows-spanned="1" table:style-name="ce23">
            <text:p>2780</text:p>
          </table:table-cell>
          <table:covered-table-cell/>
          <table:table-cell office:value-type="string" table:style-name="ce5">
            <text:p>43:40:000372:4216</text:p>
          </table:table-cell>
          <table:table-cell office:value-type="float" office:value="1246003.8600000001" table:style-name="ce5">
            <text:p>1246003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30T00:00:00" table:style-name="ce8">
            <text:p>30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1" table:number-columns-spanned="2" table:number-rows-spanned="1" table:style-name="ce23">
            <text:p>2781</text:p>
          </table:table-cell>
          <table:covered-table-cell/>
          <table:table-cell office:value-type="string" table:style-name="ce5">
            <text:p>43:13:410701:883</text:p>
          </table:table-cell>
          <table:table-cell office:value-type="float" office:value="33441.519999999997" table:style-name="ce5">
            <text:p>33441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2" table:number-columns-spanned="2" table:number-rows-spanned="1" table:style-name="ce23">
            <text:p>2782</text:p>
          </table:table-cell>
          <table:covered-table-cell/>
          <table:table-cell office:value-type="string" table:style-name="ce5">
            <text:p>43:40:022312:238</text:p>
          </table:table-cell>
          <table:table-cell office:value-type="float" office:value="459521.54" table:style-name="ce5">
            <text:p>459521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3" table:number-columns-spanned="2" table:number-rows-spanned="1" table:style-name="ce23">
            <text:p>2783</text:p>
          </table:table-cell>
          <table:covered-table-cell/>
          <table:table-cell office:value-type="string" table:style-name="ce5">
            <text:p>43:40:043306:644</text:p>
          </table:table-cell>
          <table:table-cell office:value-type="float" office:value="169669.09" table:style-name="ce5">
            <text:p>169669,0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4" table:number-columns-spanned="2" table:number-rows-spanned="1" table:style-name="ce23">
            <text:p>2784</text:p>
          </table:table-cell>
          <table:covered-table-cell/>
          <table:table-cell office:value-type="string" table:style-name="ce5">
            <text:p>43:40:052724:295</text:p>
          </table:table-cell>
          <table:table-cell office:value-type="float" office:value="376944.2" table:style-name="ce5">
            <text:p>376944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5" table:number-columns-spanned="2" table:number-rows-spanned="1" table:style-name="ce23">
            <text:p>2785</text:p>
          </table:table-cell>
          <table:covered-table-cell/>
          <table:table-cell office:value-type="string" table:style-name="ce5">
            <text:p>43:40:052724:296</text:p>
          </table:table-cell>
          <table:table-cell office:value-type="float" office:value="17653.73" table:style-name="ce5">
            <text:p>17653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6" table:number-columns-spanned="2" table:number-rows-spanned="1" table:style-name="ce23">
            <text:p>2786</text:p>
          </table:table-cell>
          <table:covered-table-cell/>
          <table:table-cell office:value-type="string" table:style-name="ce5">
            <text:p>43:43:311303:323</text:p>
          </table:table-cell>
          <table:table-cell office:value-type="float" office:value="1363797.67" table:style-name="ce5">
            <text:p>1363797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7" table:number-columns-spanned="2" table:number-rows-spanned="1" table:style-name="ce23">
            <text:p>2787</text:p>
          </table:table-cell>
          <table:covered-table-cell/>
          <table:table-cell office:value-type="string" table:style-name="ce5">
            <text:p>43:44:310189:460</text:p>
          </table:table-cell>
          <table:table-cell office:value-type="float" office:value="173675.45" table:style-name="ce5">
            <text:p>173675,4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8" table:number-columns-spanned="2" table:number-rows-spanned="1" table:style-name="ce23">
            <text:p>2788</text:p>
          </table:table-cell>
          <table:covered-table-cell/>
          <table:table-cell office:value-type="string" table:style-name="ce5">
            <text:p>43:00:000000:16484</text:p>
          </table:table-cell>
          <table:table-cell office:value-type="float" office:value="18258077.550000001" table:style-name="ce5">
            <text:p>1825807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89" table:number-columns-spanned="2" table:number-rows-spanned="1" table:style-name="ce23">
            <text:p>2789</text:p>
          </table:table-cell>
          <table:covered-table-cell/>
          <table:table-cell office:value-type="string" table:style-name="ce5">
            <text:p>43:39:320715:507</text:p>
          </table:table-cell>
          <table:table-cell office:value-type="float" office:value="88426.41" table:style-name="ce5">
            <text:p>88426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0" table:number-columns-spanned="2" table:number-rows-spanned="1" table:style-name="ce23">
            <text:p>2790</text:p>
          </table:table-cell>
          <table:covered-table-cell/>
          <table:table-cell office:value-type="string" table:style-name="ce5">
            <text:p>43:40:000000:2730</text:p>
          </table:table-cell>
          <table:table-cell office:value-type="float" office:value="159949.17000000001" table:style-name="ce5">
            <text:p>159949,1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1" table:number-columns-spanned="2" table:number-rows-spanned="1" table:style-name="ce23">
            <text:p>2791</text:p>
          </table:table-cell>
          <table:covered-table-cell/>
          <table:table-cell office:value-type="string" table:style-name="ce5">
            <text:p>43:40:000000:2731</text:p>
          </table:table-cell>
          <table:table-cell office:value-type="float" office:value="216753.26" table:style-name="ce5">
            <text:p>216753,2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2" table:number-columns-spanned="2" table:number-rows-spanned="1" table:style-name="ce23">
            <text:p>2792</text:p>
          </table:table-cell>
          <table:covered-table-cell/>
          <table:table-cell office:value-type="string" table:style-name="ce5">
            <text:p>43:40:000224:789</text:p>
          </table:table-cell>
          <table:table-cell office:value-type="float" office:value="214399.95" table:style-name="ce5">
            <text:p>214399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3" table:number-columns-spanned="2" table:number-rows-spanned="1" table:style-name="ce23">
            <text:p>2793</text:p>
          </table:table-cell>
          <table:covered-table-cell/>
          <table:table-cell office:value-type="string" table:style-name="ce5">
            <text:p>43:40:000367:31208</text:p>
          </table:table-cell>
          <table:table-cell office:value-type="float" office:value="100393.63" table:style-name="ce5">
            <text:p>100393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4" table:number-columns-spanned="2" table:number-rows-spanned="1" table:style-name="ce23">
            <text:p>2794</text:p>
          </table:table-cell>
          <table:covered-table-cell/>
          <table:table-cell office:value-type="string" table:style-name="ce5">
            <text:p>43:40:000381:1509</text:p>
          </table:table-cell>
          <table:table-cell office:value-type="float" office:value="10209.52" table:style-name="ce5">
            <text:p>10209,5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5" table:number-columns-spanned="2" table:number-rows-spanned="1" table:style-name="ce23">
            <text:p>2795</text:p>
          </table:table-cell>
          <table:covered-table-cell/>
          <table:table-cell office:value-type="string" table:style-name="ce5">
            <text:p>43:41:000060:953</text:p>
          </table:table-cell>
          <table:table-cell office:value-type="float" office:value="769629.93" table:style-name="ce5">
            <text:p>769629,9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6" table:number-columns-spanned="2" table:number-rows-spanned="1" table:style-name="ce23">
            <text:p>2796</text:p>
          </table:table-cell>
          <table:covered-table-cell/>
          <table:table-cell office:value-type="string" table:style-name="ce5">
            <text:p>43:35:440205:313</text:p>
          </table:table-cell>
          <table:table-cell office:value-type="float" office:value="20740.689999999999" table:style-name="ce5">
            <text:p>20740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7" table:number-columns-spanned="2" table:number-rows-spanned="1" table:style-name="ce23">
            <text:p>2797</text:p>
          </table:table-cell>
          <table:covered-table-cell/>
          <table:table-cell office:value-type="string" table:style-name="ce5">
            <text:p>43:40:000165:1591</text:p>
          </table:table-cell>
          <table:table-cell office:value-type="float" office:value="17730.419999999998" table:style-name="ce5">
            <text:p>17730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8" table:number-columns-spanned="2" table:number-rows-spanned="1" table:style-name="ce23">
            <text:p>2798</text:p>
          </table:table-cell>
          <table:covered-table-cell/>
          <table:table-cell office:value-type="string" table:style-name="ce5">
            <text:p>43:28:450201:175</text:p>
          </table:table-cell>
          <table:table-cell office:value-type="float" office:value="104842.77" table:style-name="ce5">
            <text:p>104842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799" table:number-columns-spanned="2" table:number-rows-spanned="1" table:style-name="ce23">
            <text:p>2799</text:p>
          </table:table-cell>
          <table:covered-table-cell/>
          <table:table-cell office:value-type="string" table:style-name="ce5">
            <text:p>43:30:390111:651</text:p>
          </table:table-cell>
          <table:table-cell office:value-type="float" office:value="1898882.4" table:style-name="ce5">
            <text:p>1898882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0" table:number-columns-spanned="2" table:number-rows-spanned="1" table:style-name="ce23">
            <text:p>2800</text:p>
          </table:table-cell>
          <table:covered-table-cell/>
          <table:table-cell office:value-type="string" table:style-name="ce5">
            <text:p>43:31:461006:161</text:p>
          </table:table-cell>
          <table:table-cell office:value-type="float" office:value="1489209.57" table:style-name="ce5">
            <text:p>1489209,5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1" table:number-columns-spanned="2" table:number-rows-spanned="1" table:style-name="ce23">
            <text:p>2801</text:p>
          </table:table-cell>
          <table:covered-table-cell/>
          <table:table-cell office:value-type="string" table:style-name="ce5">
            <text:p>43:37:320242:267</text:p>
          </table:table-cell>
          <table:table-cell office:value-type="float" office:value="120215.01" table:style-name="ce5">
            <text:p>120215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2" table:number-columns-spanned="2" table:number-rows-spanned="1" table:style-name="ce23">
            <text:p>2802</text:p>
          </table:table-cell>
          <table:covered-table-cell/>
          <table:table-cell office:value-type="string" table:style-name="ce5">
            <text:p>43:40:001252:297</text:p>
          </table:table-cell>
          <table:table-cell office:value-type="float" office:value="355412.1" table:style-name="ce5">
            <text:p>355412,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3" table:number-columns-spanned="2" table:number-rows-spanned="1" table:style-name="ce23">
            <text:p>2803</text:p>
          </table:table-cell>
          <table:covered-table-cell/>
          <table:table-cell office:value-type="string" table:style-name="ce5">
            <text:p>43:40:002414:813</text:p>
          </table:table-cell>
          <table:table-cell office:value-type="float" office:value="2972637.42" table:style-name="ce5">
            <text:p>2972637,4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4" table:number-columns-spanned="2" table:number-rows-spanned="1" table:style-name="ce23">
            <text:p>2804</text:p>
          </table:table-cell>
          <table:covered-table-cell/>
          <table:table-cell office:value-type="string" table:style-name="ce5">
            <text:p>43:22:310109:167</text:p>
          </table:table-cell>
          <table:table-cell office:value-type="float" office:value="68339.67" table:style-name="ce5">
            <text:p>68339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5" table:number-columns-spanned="2" table:number-rows-spanned="1" table:style-name="ce23">
            <text:p>2805</text:p>
          </table:table-cell>
          <table:covered-table-cell/>
          <table:table-cell office:value-type="string" table:style-name="ce5">
            <text:p>43:40:000111:214</text:p>
          </table:table-cell>
          <table:table-cell office:value-type="float" office:value="389765.62" table:style-name="ce5">
            <text:p>389765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6" table:number-columns-spanned="2" table:number-rows-spanned="1" table:style-name="ce23">
            <text:p>2806</text:p>
          </table:table-cell>
          <table:covered-table-cell/>
          <table:table-cell office:value-type="string" table:style-name="ce5">
            <text:p>43:40:000038:334</text:p>
          </table:table-cell>
          <table:table-cell office:value-type="float" office:value="81966.77" table:style-name="ce5">
            <text:p>81966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7" table:number-columns-spanned="2" table:number-rows-spanned="1" table:style-name="ce23">
            <text:p>2807</text:p>
          </table:table-cell>
          <table:covered-table-cell/>
          <table:table-cell office:value-type="string" table:style-name="ce5">
            <text:p>43:40:000123:887</text:p>
          </table:table-cell>
          <table:table-cell office:value-type="float" office:value="374768.41" table:style-name="ce5">
            <text:p>374768,4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8" table:number-columns-spanned="2" table:number-rows-spanned="1" table:style-name="ce23">
            <text:p>2808</text:p>
          </table:table-cell>
          <table:covered-table-cell/>
          <table:table-cell office:value-type="string" table:style-name="ce5">
            <text:p>43:40:000156:648</text:p>
          </table:table-cell>
          <table:table-cell office:value-type="float" office:value="106626.21" table:style-name="ce5">
            <text:p>106626,2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09" table:number-columns-spanned="2" table:number-rows-spanned="1" table:style-name="ce23">
            <text:p>2809</text:p>
          </table:table-cell>
          <table:covered-table-cell/>
          <table:table-cell office:value-type="string" table:style-name="ce5">
            <text:p>43:40:000299:105</text:p>
          </table:table-cell>
          <table:table-cell office:value-type="float" office:value="799027.08" table:style-name="ce5">
            <text:p>799027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0" table:number-columns-spanned="2" table:number-rows-spanned="1" table:style-name="ce23">
            <text:p>2810</text:p>
          </table:table-cell>
          <table:covered-table-cell/>
          <table:table-cell office:value-type="string" table:style-name="ce5">
            <text:p>43:40:000381:1274</text:p>
          </table:table-cell>
          <table:table-cell office:value-type="float" office:value="616487.84" table:style-name="ce5">
            <text:p>616487,8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1" table:number-columns-spanned="2" table:number-rows-spanned="1" table:style-name="ce23">
            <text:p>2811</text:p>
          </table:table-cell>
          <table:covered-table-cell/>
          <table:table-cell office:value-type="string" table:style-name="ce5">
            <text:p>43:40:000381:1285</text:p>
          </table:table-cell>
          <table:table-cell office:value-type="float" office:value="797719.8" table:style-name="ce5">
            <text:p>797719,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2" table:number-columns-spanned="2" table:number-rows-spanned="1" table:style-name="ce23">
            <text:p>2812</text:p>
          </table:table-cell>
          <table:covered-table-cell/>
          <table:table-cell office:value-type="string" table:style-name="ce5">
            <text:p>43:40:000381:357</text:p>
          </table:table-cell>
          <table:table-cell office:value-type="float" office:value="4003077.86" table:style-name="ce5">
            <text:p>4003077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3" table:number-columns-spanned="2" table:number-rows-spanned="1" table:style-name="ce23">
            <text:p>2813</text:p>
          </table:table-cell>
          <table:covered-table-cell/>
          <table:table-cell office:value-type="string" table:style-name="ce5">
            <text:p>43:40:000421:317</text:p>
          </table:table-cell>
          <table:table-cell office:value-type="float" office:value="460762.32" table:style-name="ce5">
            <text:p>460762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4" table:number-columns-spanned="2" table:number-rows-spanned="1" table:style-name="ce23">
            <text:p>2814</text:p>
          </table:table-cell>
          <table:covered-table-cell/>
          <table:table-cell office:value-type="string" table:style-name="ce5">
            <text:p>43:40:000421:318</text:p>
          </table:table-cell>
          <table:table-cell office:value-type="float" office:value="460762.32" table:style-name="ce5">
            <text:p>460762,3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5" table:number-columns-spanned="2" table:number-rows-spanned="1" table:style-name="ce23">
            <text:p>2815</text:p>
          </table:table-cell>
          <table:covered-table-cell/>
          <table:table-cell office:value-type="string" table:style-name="ce5">
            <text:p>43:40:000421:319</text:p>
          </table:table-cell>
          <table:table-cell office:value-type="float" office:value="463099.86" table:style-name="ce5">
            <text:p>463099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6" table:number-columns-spanned="2" table:number-rows-spanned="1" table:style-name="ce23">
            <text:p>2816</text:p>
          </table:table-cell>
          <table:covered-table-cell/>
          <table:table-cell office:value-type="string" table:style-name="ce5">
            <text:p>43:40:000421:326</text:p>
          </table:table-cell>
          <table:table-cell office:value-type="float" office:value="465435.95" table:style-name="ce5">
            <text:p>465435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7" table:number-columns-spanned="2" table:number-rows-spanned="1" table:style-name="ce23">
            <text:p>2817</text:p>
          </table:table-cell>
          <table:covered-table-cell/>
          <table:table-cell office:value-type="string" table:style-name="ce5">
            <text:p>43:40:000421:329</text:p>
          </table:table-cell>
          <table:table-cell office:value-type="float" office:value="456082.89" table:style-name="ce5">
            <text:p>456082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8" table:number-columns-spanned="2" table:number-rows-spanned="1" table:style-name="ce23">
            <text:p>2818</text:p>
          </table:table-cell>
          <table:covered-table-cell/>
          <table:table-cell office:value-type="string" table:style-name="ce5">
            <text:p>43:40:000421:338</text:p>
          </table:table-cell>
          <table:table-cell office:value-type="float" office:value="477094.63" table:style-name="ce5">
            <text:p>477094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19" table:number-columns-spanned="2" table:number-rows-spanned="1" table:style-name="ce23">
            <text:p>2819</text:p>
          </table:table-cell>
          <table:covered-table-cell/>
          <table:table-cell office:value-type="string" table:style-name="ce5">
            <text:p>43:40:000421:379</text:p>
          </table:table-cell>
          <table:table-cell office:value-type="float" office:value="456082.89" table:style-name="ce5">
            <text:p>456082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0" table:number-columns-spanned="2" table:number-rows-spanned="1" table:style-name="ce23">
            <text:p>2820</text:p>
          </table:table-cell>
          <table:covered-table-cell/>
          <table:table-cell office:value-type="string" table:style-name="ce5">
            <text:p>43:40:000421:382</text:p>
          </table:table-cell>
          <table:table-cell office:value-type="float" office:value="477094.63" table:style-name="ce5">
            <text:p>477094,6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1" table:number-columns-spanned="2" table:number-rows-spanned="1" table:style-name="ce23">
            <text:p>2821</text:p>
          </table:table-cell>
          <table:covered-table-cell/>
          <table:table-cell office:value-type="string" table:style-name="ce5">
            <text:p>43:40:000425:2193</text:p>
          </table:table-cell>
          <table:table-cell office:value-type="float" office:value="345777.86" table:style-name="ce5">
            <text:p>345777,8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2" table:number-columns-spanned="2" table:number-rows-spanned="1" table:style-name="ce23">
            <text:p>2822</text:p>
          </table:table-cell>
          <table:covered-table-cell/>
          <table:table-cell office:value-type="string" table:style-name="ce5">
            <text:p>43:40:000452:154</text:p>
          </table:table-cell>
          <table:table-cell office:value-type="float" office:value="128213.11" table:style-name="ce5">
            <text:p>128213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3" table:number-columns-spanned="2" table:number-rows-spanned="1" table:style-name="ce23">
            <text:p>2823</text:p>
          </table:table-cell>
          <table:covered-table-cell/>
          <table:table-cell office:value-type="string" table:style-name="ce5">
            <text:p>43:40:000589:484</text:p>
          </table:table-cell>
          <table:table-cell office:value-type="float" office:value="115784.28" table:style-name="ce5">
            <text:p>115784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4" table:number-columns-spanned="2" table:number-rows-spanned="1" table:style-name="ce23">
            <text:p>2824</text:p>
          </table:table-cell>
          <table:covered-table-cell/>
          <table:table-cell office:value-type="string" table:style-name="ce5">
            <text:p>43:40:000872:218</text:p>
          </table:table-cell>
          <table:table-cell office:value-type="float" office:value="851046.55" table:style-name="ce5">
            <text:p>851046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5" table:number-columns-spanned="2" table:number-rows-spanned="1" table:style-name="ce23">
            <text:p>2825</text:p>
          </table:table-cell>
          <table:covered-table-cell/>
          <table:table-cell office:value-type="string" table:style-name="ce5">
            <text:p>43:40:000872:249</text:p>
          </table:table-cell>
          <table:table-cell office:value-type="float" office:value="363706.29" table:style-name="ce5">
            <text:p>363706,2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6" table:number-columns-spanned="2" table:number-rows-spanned="1" table:style-name="ce23">
            <text:p>2826</text:p>
          </table:table-cell>
          <table:covered-table-cell/>
          <table:table-cell office:value-type="string" table:style-name="ce5">
            <text:p>43:41:000039:2894</text:p>
          </table:table-cell>
          <table:table-cell office:value-type="float" office:value="138925.32999999999" table:style-name="ce5">
            <text:p>138925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7" table:number-columns-spanned="2" table:number-rows-spanned="1" table:style-name="ce23">
            <text:p>2827</text:p>
          </table:table-cell>
          <table:covered-table-cell/>
          <table:table-cell office:value-type="string" table:style-name="ce5">
            <text:p>43:41:000057:488</text:p>
          </table:table-cell>
          <table:table-cell office:value-type="float" office:value="77927.55" table:style-name="ce5">
            <text:p>77927,5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8" table:number-columns-spanned="2" table:number-rows-spanned="1" table:style-name="ce23">
            <text:p>2828</text:p>
          </table:table-cell>
          <table:covered-table-cell/>
          <table:table-cell office:value-type="string" table:style-name="ce5">
            <text:p>43:42:000042:1356</text:p>
          </table:table-cell>
          <table:table-cell office:value-type="float" office:value="126914.34" table:style-name="ce5">
            <text:p>12691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29" table:number-columns-spanned="2" table:number-rows-spanned="1" table:style-name="ce23">
            <text:p>2829</text:p>
          </table:table-cell>
          <table:covered-table-cell/>
          <table:table-cell office:value-type="string" table:style-name="ce5">
            <text:p>43:44:310157:259</text:p>
          </table:table-cell>
          <table:table-cell office:value-type="float" office:value="861938.97" table:style-name="ce5">
            <text:p>861938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0" table:number-columns-spanned="2" table:number-rows-spanned="1" table:style-name="ce23">
            <text:p>2830</text:p>
          </table:table-cell>
          <table:covered-table-cell/>
          <table:table-cell office:value-type="string" table:style-name="ce5">
            <text:p>43:44:310157:332</text:p>
          </table:table-cell>
          <table:table-cell office:value-type="float" office:value="348234.87" table:style-name="ce5">
            <text:p>348234,8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1" table:number-columns-spanned="2" table:number-rows-spanned="1" table:style-name="ce23">
            <text:p>2831</text:p>
          </table:table-cell>
          <table:covered-table-cell/>
          <table:table-cell office:value-type="string" table:style-name="ce5">
            <text:p>43:44:310157:372</text:p>
          </table:table-cell>
          <table:table-cell office:value-type="float" office:value="352818.06" table:style-name="ce5">
            <text:p>352818,0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2" table:number-columns-spanned="2" table:number-rows-spanned="1" table:style-name="ce23">
            <text:p>2832</text:p>
          </table:table-cell>
          <table:covered-table-cell/>
          <table:table-cell office:value-type="string" table:style-name="ce5">
            <text:p>43:08:310401:738</text:p>
          </table:table-cell>
          <table:table-cell office:value-type="float" office:value="352200.33" table:style-name="ce5">
            <text:p>352200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3" table:number-columns-spanned="2" table:number-rows-spanned="1" table:style-name="ce23">
            <text:p>2833</text:p>
          </table:table-cell>
          <table:covered-table-cell/>
          <table:table-cell office:value-type="string" table:style-name="ce5">
            <text:p>43:22:310109:286</text:p>
          </table:table-cell>
          <table:table-cell office:value-type="float" office:value="61239.44" table:style-name="ce5">
            <text:p>61239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4" table:number-columns-spanned="2" table:number-rows-spanned="1" table:style-name="ce23">
            <text:p>2834</text:p>
          </table:table-cell>
          <table:covered-table-cell/>
          <table:table-cell office:value-type="string" table:style-name="ce5">
            <text:p>43:22:310109:295</text:p>
          </table:table-cell>
          <table:table-cell office:value-type="float" office:value="60351.91" table:style-name="ce5">
            <text:p>60351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5" table:number-columns-spanned="2" table:number-rows-spanned="1" table:style-name="ce23">
            <text:p>2835</text:p>
          </table:table-cell>
          <table:covered-table-cell/>
          <table:table-cell office:value-type="string" table:style-name="ce5">
            <text:p>43:22:310109:327</text:p>
          </table:table-cell>
          <table:table-cell office:value-type="float" office:value="58872.7" table:style-name="ce5">
            <text:p>58872,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6" table:number-columns-spanned="2" table:number-rows-spanned="1" table:style-name="ce23">
            <text:p>2836</text:p>
          </table:table-cell>
          <table:covered-table-cell/>
          <table:table-cell office:value-type="string" table:style-name="ce5">
            <text:p>43:39:030242:149</text:p>
          </table:table-cell>
          <table:table-cell office:value-type="float" office:value="6289227.9699999997" table:style-name="ce5">
            <text:p>6289227,9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7" table:number-columns-spanned="2" table:number-rows-spanned="1" table:style-name="ce23">
            <text:p>2837</text:p>
          </table:table-cell>
          <table:covered-table-cell/>
          <table:table-cell office:value-type="string" table:style-name="ce5">
            <text:p>43:40:000036:388</text:p>
          </table:table-cell>
          <table:table-cell office:value-type="float" office:value="2096595.71" table:style-name="ce5">
            <text:p>2096595,7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8" table:number-columns-spanned="2" table:number-rows-spanned="1" table:style-name="ce23">
            <text:p>2838</text:p>
          </table:table-cell>
          <table:covered-table-cell/>
          <table:table-cell office:value-type="string" table:style-name="ce5">
            <text:p>43:09:310124:492</text:p>
          </table:table-cell>
          <table:table-cell office:value-type="float" office:value="61840.01" table:style-name="ce5">
            <text:p>61840,0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39" table:number-columns-spanned="2" table:number-rows-spanned="1" table:style-name="ce23">
            <text:p>2839</text:p>
          </table:table-cell>
          <table:covered-table-cell/>
          <table:table-cell office:value-type="string" table:style-name="ce5">
            <text:p>43:09:310124:493</text:p>
          </table:table-cell>
          <table:table-cell office:value-type="float" office:value="82595.62" table:style-name="ce5">
            <text:p>82595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0" table:number-columns-spanned="2" table:number-rows-spanned="1" table:style-name="ce23">
            <text:p>2840</text:p>
          </table:table-cell>
          <table:covered-table-cell/>
          <table:table-cell office:value-type="string" table:style-name="ce5">
            <text:p>43:31:461006:162</text:p>
          </table:table-cell>
          <table:table-cell office:value-type="float" office:value="53854.66" table:style-name="ce5">
            <text:p>53854,6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1" table:number-columns-spanned="2" table:number-rows-spanned="1" table:style-name="ce23">
            <text:p>2841</text:p>
          </table:table-cell>
          <table:covered-table-cell/>
          <table:table-cell office:value-type="string" table:style-name="ce5">
            <text:p>43:31:461006:163</text:p>
          </table:table-cell>
          <table:table-cell office:value-type="float" office:value="49238.54" table:style-name="ce5">
            <text:p>49238,5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2" table:number-columns-spanned="2" table:number-rows-spanned="1" table:style-name="ce23">
            <text:p>2842</text:p>
          </table:table-cell>
          <table:covered-table-cell/>
          <table:table-cell office:value-type="string" table:style-name="ce5">
            <text:p>43:31:461006:164</text:p>
          </table:table-cell>
          <table:table-cell office:value-type="float" office:value="58727.22" table:style-name="ce5">
            <text:p>58727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3" table:number-columns-spanned="2" table:number-rows-spanned="1" table:style-name="ce23">
            <text:p>2843</text:p>
          </table:table-cell>
          <table:covered-table-cell/>
          <table:table-cell office:value-type="string" table:style-name="ce5">
            <text:p>43:31:461006:165</text:p>
          </table:table-cell>
          <table:table-cell office:value-type="float" office:value="49751.44" table:style-name="ce5">
            <text:p>49751,4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4" table:number-columns-spanned="2" table:number-rows-spanned="1" table:style-name="ce23">
            <text:p>2844</text:p>
          </table:table-cell>
          <table:covered-table-cell/>
          <table:table-cell office:value-type="string" table:style-name="ce5">
            <text:p>43:31:461006:166</text:p>
          </table:table-cell>
          <table:table-cell office:value-type="float" office:value="58983.67" table:style-name="ce5">
            <text:p>58983,6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5" table:number-columns-spanned="2" table:number-rows-spanned="1" table:style-name="ce23">
            <text:p>2845</text:p>
          </table:table-cell>
          <table:covered-table-cell/>
          <table:table-cell office:value-type="string" table:style-name="ce5">
            <text:p>43:31:461006:167</text:p>
          </table:table-cell>
          <table:table-cell office:value-type="float" office:value="58470.77" table:style-name="ce5">
            <text:p>58470,7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6" table:number-columns-spanned="2" table:number-rows-spanned="1" table:style-name="ce23">
            <text:p>2846</text:p>
          </table:table-cell>
          <table:covered-table-cell/>
          <table:table-cell office:value-type="string" table:style-name="ce5">
            <text:p>43:31:461006:168</text:p>
          </table:table-cell>
          <table:table-cell office:value-type="float" office:value="59753.02" table:style-name="ce5">
            <text:p>59753,0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7" table:number-columns-spanned="2" table:number-rows-spanned="1" table:style-name="ce23">
            <text:p>2847</text:p>
          </table:table-cell>
          <table:covered-table-cell/>
          <table:table-cell office:value-type="string" table:style-name="ce5">
            <text:p>43:31:461006:169</text:p>
          </table:table-cell>
          <table:table-cell office:value-type="float" office:value="61035.28" table:style-name="ce5">
            <text:p>61035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8" table:number-columns-spanned="2" table:number-rows-spanned="1" table:style-name="ce23">
            <text:p>2848</text:p>
          </table:table-cell>
          <table:covered-table-cell/>
          <table:table-cell office:value-type="string" table:style-name="ce5">
            <text:p>43:31:461006:170</text:p>
          </table:table-cell>
          <table:table-cell office:value-type="float" office:value="62317.53" table:style-name="ce5">
            <text:p>62317,5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49" table:number-columns-spanned="2" table:number-rows-spanned="1" table:style-name="ce23">
            <text:p>2849</text:p>
          </table:table-cell>
          <table:covered-table-cell/>
          <table:table-cell office:value-type="string" table:style-name="ce5">
            <text:p>43:31:461006:171</text:p>
          </table:table-cell>
          <table:table-cell office:value-type="float" office:value="55393.36" table:style-name="ce5">
            <text:p>55393,3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0" table:number-columns-spanned="2" table:number-rows-spanned="1" table:style-name="ce23">
            <text:p>2850</text:p>
          </table:table-cell>
          <table:covered-table-cell/>
          <table:table-cell office:value-type="string" table:style-name="ce5">
            <text:p>43:31:461006:172</text:p>
          </table:table-cell>
          <table:table-cell office:value-type="float" office:value="68215.899999999994" table:style-name="ce5">
            <text:p>68215,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1" table:number-columns-spanned="2" table:number-rows-spanned="1" table:style-name="ce23">
            <text:p>2851</text:p>
          </table:table-cell>
          <table:covered-table-cell/>
          <table:table-cell office:value-type="string" table:style-name="ce5">
            <text:p>43:31:461006:173</text:p>
          </table:table-cell>
          <table:table-cell office:value-type="float" office:value="73344.91" table:style-name="ce5">
            <text:p>73344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2" table:number-columns-spanned="2" table:number-rows-spanned="1" table:style-name="ce23">
            <text:p>2852</text:p>
          </table:table-cell>
          <table:covered-table-cell/>
          <table:table-cell office:value-type="string" table:style-name="ce5">
            <text:p>43:31:461006:174</text:p>
          </table:table-cell>
          <table:table-cell office:value-type="float" office:value="73344.91" table:style-name="ce5">
            <text:p>73344,9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3" table:number-columns-spanned="2" table:number-rows-spanned="1" table:style-name="ce23">
            <text:p>2853</text:p>
          </table:table-cell>
          <table:covered-table-cell/>
          <table:table-cell office:value-type="string" table:style-name="ce5">
            <text:p>43:31:461006:175</text:p>
          </table:table-cell>
          <table:table-cell office:value-type="float" office:value="78986.83" table:style-name="ce5">
            <text:p>78986,8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4" table:number-columns-spanned="2" table:number-rows-spanned="1" table:style-name="ce23">
            <text:p>2854</text:p>
          </table:table-cell>
          <table:covered-table-cell/>
          <table:table-cell office:value-type="string" table:style-name="ce5">
            <text:p>43:31:461006:176</text:p>
          </table:table-cell>
          <table:table-cell office:value-type="float" office:value="97707.73" table:style-name="ce5">
            <text:p>97707,7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5" table:number-columns-spanned="2" table:number-rows-spanned="1" table:style-name="ce23">
            <text:p>2855</text:p>
          </table:table-cell>
          <table:covered-table-cell/>
          <table:table-cell office:value-type="string" table:style-name="ce5">
            <text:p>43:31:461006:177</text:p>
          </table:table-cell>
          <table:table-cell office:value-type="float" office:value="82320.69" table:style-name="ce5">
            <text:p>82320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6" table:number-columns-spanned="2" table:number-rows-spanned="1" table:style-name="ce23">
            <text:p>2856</text:p>
          </table:table-cell>
          <table:covered-table-cell/>
          <table:table-cell office:value-type="string" table:style-name="ce5">
            <text:p>43:31:461006:178</text:p>
          </table:table-cell>
          <table:table-cell office:value-type="float" office:value="88219.05" table:style-name="ce5">
            <text:p>88219,0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7" table:number-columns-spanned="2" table:number-rows-spanned="1" table:style-name="ce23">
            <text:p>2857</text:p>
          </table:table-cell>
          <table:covered-table-cell/>
          <table:table-cell office:value-type="string" table:style-name="ce5">
            <text:p>43:31:461006:179</text:p>
          </table:table-cell>
          <table:table-cell office:value-type="float" office:value="65651.39" table:style-name="ce5">
            <text:p>65651,3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8" table:number-columns-spanned="2" table:number-rows-spanned="1" table:style-name="ce23">
            <text:p>2858</text:p>
          </table:table-cell>
          <table:covered-table-cell/>
          <table:table-cell office:value-type="string" table:style-name="ce5">
            <text:p>43:31:461006:180</text:p>
          </table:table-cell>
          <table:table-cell office:value-type="float" office:value="63599.78" table:style-name="ce5">
            <text:p>63599,7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59" table:number-columns-spanned="2" table:number-rows-spanned="1" table:style-name="ce23">
            <text:p>2859</text:p>
          </table:table-cell>
          <table:covered-table-cell/>
          <table:table-cell office:value-type="string" table:style-name="ce5">
            <text:p>43:31:461006:181</text:p>
          </table:table-cell>
          <table:table-cell office:value-type="float" office:value="70267.5" table:style-name="ce5">
            <text:p>70267,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0" table:number-columns-spanned="2" table:number-rows-spanned="1" table:style-name="ce23">
            <text:p>2860</text:p>
          </table:table-cell>
          <table:covered-table-cell/>
          <table:table-cell office:value-type="string" table:style-name="ce5">
            <text:p>43:40:002506:4311</text:p>
          </table:table-cell>
          <table:table-cell office:value-type="float" office:value="2480946.4700000002" table:style-name="ce5">
            <text:p>2480946,47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1" table:number-columns-spanned="2" table:number-rows-spanned="1" table:style-name="ce23">
            <text:p>2861</text:p>
          </table:table-cell>
          <table:covered-table-cell/>
          <table:table-cell office:value-type="string" table:style-name="ce5">
            <text:p>43:43:311146:403</text:p>
          </table:table-cell>
          <table:table-cell office:value-type="float" office:value="191520.92" table:style-name="ce5">
            <text:p>191520,9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2" table:number-columns-spanned="2" table:number-rows-spanned="1" table:style-name="ce23">
            <text:p>2862</text:p>
          </table:table-cell>
          <table:covered-table-cell/>
          <table:table-cell office:value-type="string" table:style-name="ce5">
            <text:p>43:30:330618:143</text:p>
          </table:table-cell>
          <table:table-cell office:value-type="float" office:value="593207.96" table:style-name="ce5">
            <text:p>593207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3" table:number-columns-spanned="2" table:number-rows-spanned="1" table:style-name="ce23">
            <text:p>2863</text:p>
          </table:table-cell>
          <table:covered-table-cell/>
          <table:table-cell office:value-type="string" table:style-name="ce5">
            <text:p>43:30:330618:201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4" table:number-columns-spanned="2" table:number-rows-spanned="1" table:style-name="ce23">
            <text:p>2864</text:p>
          </table:table-cell>
          <table:covered-table-cell/>
          <table:table-cell office:value-type="string" table:style-name="ce5">
            <text:p>43:21:340801:678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2T00:00:00" table:style-name="ce8">
            <text:p>02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5" table:number-columns-spanned="2" table:number-rows-spanned="1" table:style-name="ce23">
            <text:p>2865</text:p>
          </table:table-cell>
          <table:covered-table-cell/>
          <table:table-cell office:value-type="string" table:style-name="ce5">
            <text:p>43:30:330618:152</text:p>
          </table:table-cell>
          <table:table-cell office:value-type="float" office:value="1646668.98" table:style-name="ce5">
            <text:p>1646668,9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3T00:00:00" table:style-name="ce8">
            <text:p>03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6" table:number-columns-spanned="2" table:number-rows-spanned="1" table:style-name="ce23">
            <text:p>2866</text:p>
          </table:table-cell>
          <table:covered-table-cell/>
          <table:table-cell office:value-type="string" table:style-name="ce5">
            <text:p>43:30:410611:255</text:p>
          </table:table-cell>
          <table:table-cell office:value-type="float" office:value="2233805.11" table:style-name="ce5">
            <text:p>2233805,11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7" table:number-columns-spanned="2" table:number-rows-spanned="1" table:style-name="ce23">
            <text:p>2867</text:p>
          </table:table-cell>
          <table:covered-table-cell/>
          <table:table-cell office:value-type="string" table:style-name="ce5">
            <text:p>43:30:410611:258</text:p>
          </table:table-cell>
          <table:table-cell office:value-type="float" office:value="393132.19" table:style-name="ce5">
            <text:p>393132,1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8" table:number-columns-spanned="2" table:number-rows-spanned="1" table:style-name="ce23">
            <text:p>2868</text:p>
          </table:table-cell>
          <table:covered-table-cell/>
          <table:table-cell office:value-type="string" table:style-name="ce5">
            <text:p>43:30:410611:259</text:p>
          </table:table-cell>
          <table:table-cell office:value-type="float" office:value="261066.62" table:style-name="ce5">
            <text:p>261066,6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69" table:number-columns-spanned="2" table:number-rows-spanned="1" table:style-name="ce23">
            <text:p>2869</text:p>
          </table:table-cell>
          <table:covered-table-cell/>
          <table:table-cell office:value-type="string" table:style-name="ce5">
            <text:p>43:30:410611:260</text:p>
          </table:table-cell>
          <table:table-cell office:value-type="float" office:value="753318.64" table:style-name="ce5">
            <text:p>753318,6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0" table:number-columns-spanned="2" table:number-rows-spanned="1" table:style-name="ce23">
            <text:p>2870</text:p>
          </table:table-cell>
          <table:covered-table-cell/>
          <table:table-cell office:value-type="string" table:style-name="ce5">
            <text:p>43:30:410611:261</text:p>
          </table:table-cell>
          <table:table-cell office:value-type="float" office:value="563358.13" table:style-name="ce5">
            <text:p>563358,1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1" table:number-columns-spanned="2" table:number-rows-spanned="1" table:style-name="ce23">
            <text:p>2871</text:p>
          </table:table-cell>
          <table:covered-table-cell/>
          <table:table-cell office:value-type="string" table:style-name="ce5">
            <text:p>43:30:410611:262</text:p>
          </table:table-cell>
          <table:table-cell office:value-type="float" office:value="642291.76" table:style-name="ce5">
            <text:p>642291,7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2" table:number-columns-spanned="2" table:number-rows-spanned="1" table:style-name="ce23">
            <text:p>2872</text:p>
          </table:table-cell>
          <table:covered-table-cell/>
          <table:table-cell office:value-type="string" table:style-name="ce5">
            <text:p>43:30:410611:266</text:p>
          </table:table-cell>
          <table:table-cell office:value-type="float" office:value="527398.68999999994" table:style-name="ce5">
            <text:p>527398,6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3" table:number-columns-spanned="2" table:number-rows-spanned="1" table:style-name="ce23">
            <text:p>2873</text:p>
          </table:table-cell>
          <table:covered-table-cell/>
          <table:table-cell office:value-type="string" table:style-name="ce5">
            <text:p>43:30:410611:267</text:p>
          </table:table-cell>
          <table:table-cell office:value-type="float" office:value="336190.4" table:style-name="ce5">
            <text:p>336190,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4" table:number-columns-spanned="2" table:number-rows-spanned="1" table:style-name="ce23">
            <text:p>2874</text:p>
          </table:table-cell>
          <table:covered-table-cell/>
          <table:table-cell office:value-type="string" table:style-name="ce5">
            <text:p>43:30:410611:268</text:p>
          </table:table-cell>
          <table:table-cell office:value-type="float" office:value="415386.33" table:style-name="ce5">
            <text:p>415386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5" table:number-columns-spanned="2" table:number-rows-spanned="1" table:style-name="ce23">
            <text:p>2875</text:p>
          </table:table-cell>
          <table:covered-table-cell/>
          <table:table-cell office:value-type="string" table:style-name="ce5">
            <text:p>43:35:490901:24</text:p>
          </table:table-cell>
          <table:table-cell office:value-type="float" office:value="5519043.2199999997" table:style-name="ce5">
            <text:p>5519043,2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6" table:number-columns-spanned="2" table:number-rows-spanned="1" table:style-name="ce23">
            <text:p>2876</text:p>
          </table:table-cell>
          <table:covered-table-cell/>
          <table:table-cell office:value-type="string" table:style-name="ce5">
            <text:p>43:37:320249:637</text:p>
          </table:table-cell>
          <table:table-cell office:value-type="float" office:value="378214.2" table:style-name="ce5">
            <text:p>378214,2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7" table:number-columns-spanned="2" table:number-rows-spanned="1" table:style-name="ce23">
            <text:p>2877</text:p>
          </table:table-cell>
          <table:covered-table-cell/>
          <table:table-cell office:value-type="string" table:style-name="ce5">
            <text:p>43:37:320249:730</text:p>
          </table:table-cell>
          <table:table-cell office:value-type="float" office:value="216371.88" table:style-name="ce5">
            <text:p>216371,8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8" table:number-columns-spanned="2" table:number-rows-spanned="1" table:style-name="ce23">
            <text:p>2878</text:p>
          </table:table-cell>
          <table:covered-table-cell/>
          <table:table-cell office:value-type="string" table:style-name="ce5">
            <text:p>43:37:320346:229</text:p>
          </table:table-cell>
          <table:table-cell office:value-type="float" office:value="123844.14" table:style-name="ce5">
            <text:p>123844,1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5T00:00:00" table:style-name="ce8">
            <text:p>05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79" table:number-columns-spanned="2" table:number-rows-spanned="1" table:style-name="ce23">
            <text:p>2879</text:p>
          </table:table-cell>
          <table:covered-table-cell/>
          <table:table-cell office:value-type="string" table:style-name="ce5">
            <text:p>43:30:330619:17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1-06T00:00:00" table:style-name="ce8">
            <text:p>06.11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0" table:number-columns-spanned="2" table:number-rows-spanned="1" table:style-name="ce23">
            <text:p>2880</text:p>
          </table:table-cell>
          <table:covered-table-cell/>
          <table:table-cell office:value-type="string" table:style-name="ce5">
            <text:p>43:12:430162:258</text:p>
          </table:table-cell>
          <table:table-cell office:value-type="float" office:value="1018954.34" table:style-name="ce5">
            <text:p>1018954,34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1" table:number-columns-spanned="2" table:number-rows-spanned="1" table:style-name="ce23">
            <text:p>2881</text:p>
          </table:table-cell>
          <table:covered-table-cell/>
          <table:table-cell office:value-type="string" table:style-name="ce5">
            <text:p>43:37:320249:812</text:p>
          </table:table-cell>
          <table:table-cell office:value-type="float" office:value="176373.89" table:style-name="ce5">
            <text:p>176373,89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8T00:00:00" table:style-name="ce8">
            <text:p>28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2" table:number-columns-spanned="2" table:number-rows-spanned="1" table:style-name="ce23">
            <text:p>2882</text:p>
          </table:table-cell>
          <table:covered-table-cell/>
          <table:table-cell office:value-type="string" table:style-name="ce5">
            <text:p>43:19:391501:292</text:p>
          </table:table-cell>
          <table:table-cell office:value-type="float" office:value="138687.07999999999" table:style-name="ce5">
            <text:p>138687,0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3" table:number-columns-spanned="2" table:number-rows-spanned="1" table:style-name="ce23">
            <text:p>2883</text:p>
          </table:table-cell>
          <table:covered-table-cell/>
          <table:table-cell office:value-type="string" table:style-name="ce5">
            <text:p>43:24:350817:859</text:p>
          </table:table-cell>
          <table:table-cell office:value-type="float" office:value="370118.28" table:style-name="ce5">
            <text:p>370118,28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4" table:number-columns-spanned="2" table:number-rows-spanned="1" table:style-name="ce23">
            <text:p>2884</text:p>
          </table:table-cell>
          <table:covered-table-cell/>
          <table:table-cell office:value-type="string" table:style-name="ce5">
            <text:p>43:30:430315:3</text:p>
          </table:table-cell>
          <table:table-cell office:value-type="float" office:value="65667.960000000006" table:style-name="ce5">
            <text:p>65667,96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5" table:number-columns-spanned="2" table:number-rows-spanned="1" table:style-name="ce23">
            <text:p>2885</text:p>
          </table:table-cell>
          <table:covered-table-cell/>
          <table:table-cell office:value-type="string" table:style-name="ce5">
            <text:p>43:03:350501:1082</text:p>
          </table:table-cell>
          <table:table-cell office:value-type="float" office:value="6917938.9500000002" table:style-name="ce5">
            <text:p>6917938,95</text:p>
          </table:table-cell>
          <table:table-cell office:value-type="date" office:date-value="2020-11-16T00:00:00" table:style-name="ce7">
            <text:p>16.11.2020</text:p>
          </table:table-cell>
          <table:table-cell table:style-name="ce7"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office:value-type="float" office:value="2886" table:number-columns-spanned="2" table:number-rows-spanned="1" table:style-name="ce23">
            <text:p>2886</text:p>
          </table:table-cell>
          <table:covered-table-cell/>
          <table:table-cell office:value-type="string" table:style-name="ce5">
            <text:p>43:03:350501:1083</text:p>
          </table:table-cell>
          <table:table-cell office:value-type="float" office:value="104811.63" table:style-name="ce5">
            <text:p>104811,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style-name="ce8">
            <text:p>29.10.2020</text:p>
          </table:table-cell>
          <table:table-cell table:style-name="ce9"/>
          <table:table-cell table:number-columns-repeated="16376" table:style-name="ce1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3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6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style-name="ce5">
            <text:p>43:15:440601:3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style-name="ce5">
            <text:p>43:36:010206:9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style-name="ce5">
            <text:p>43:36:310205:92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style-name="ce5">
            <text:p>43:40:000251:6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style-name="ce5">
            <text:p>43:30:400141:3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style-name="ce5">
            <text:p>43:40:000369:20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style-name="ce5">
            <text:p>43:42:000050:21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style-name="ce5">
            <text:p>43:17:310128:2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8T00:00:00" table:number-columns-spanned="2" table:number-rows-spanned="1" table:style-name="ce25">
            <text:p>28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style-name="ce5">
            <text:p>43:44:320112: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style-name="ce5">
            <text:p>43:13:370403:22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style-name="ce5">
            <text:p>43:29:030109:2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style-name="ce5">
            <text:p>43:40:000388:7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style-name="ce5">
            <text:p>43:09:310136:1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style-name="ce5">
            <text:p>43:40:000119:154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style-name="ce5">
            <text:p>43:14:020216:29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style-name="ce5">
            <text:p>43:17:310112:50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style-name="ce5">
            <text:p>43:42:000035:3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style-name="ce5">
            <text:p>43:40:000144:4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2T00:00:00" table:number-columns-spanned="2" table:number-rows-spanned="1" table:style-name="ce25">
            <text:p>02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style-name="ce5">
            <text:p>43:40:000411:1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2T00:00:00" table:number-columns-spanned="2" table:number-rows-spanned="1" table:style-name="ce25">
            <text:p>02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style-name="ce5">
            <text:p>43:40:000587:19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2T00:00:00" table:number-columns-spanned="2" table:number-rows-spanned="1" table:style-name="ce25">
            <text:p>02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style-name="ce5">
            <text:p>43:44:320106:1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2T00:00:00" table:number-columns-spanned="2" table:number-rows-spanned="1" table:style-name="ce25">
            <text:p>02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style-name="ce5">
            <text:p>43:08:310408:7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style-name="ce5">
            <text:p>43:40:000399:3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style-name="ce5">
            <text:p>43:11:310142: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style-name="ce5">
            <text:p>43:22:010136:16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style-name="ce5">
            <text:p>43:40:000179:1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style-name="ce5">
            <text:p>43:40:000381:5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style-name="ce5">
            <text:p>43:40:001030: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style-name="ce5">
            <text:p>43:42:000063:37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style-name="ce5">
            <text:p>43:07:010107:31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style-name="ce5">
            <text:p>43:44:320121:4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style-name="ce5">
            <text:p>43:07:010122:2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style-name="ce5">
            <text:p>43:07:090202:8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style-name="ce5">
            <text:p>43:07:090202:81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style-name="ce5">
            <text:p>43:40:002506:317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string" table:style-name="ce5">
            <text:p>43:30:410303:7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string" table:style-name="ce5">
            <text:p>43:30:410303:77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string" table:style-name="ce5">
            <text:p>43:31:081205:21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string" table:style-name="ce5">
            <text:p>43:40:000109:70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string" table:style-name="ce5">
            <text:p>43:40:000109:70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string" table:style-name="ce5">
            <text:p>43:40:000244:103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string" table:style-name="ce5">
            <text:p>43:42:000030:6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string" table:style-name="ce5">
            <text:p>43:05:320801:8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string" table:style-name="ce5">
            <text:p>43:17:310112:4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string" table:style-name="ce5">
            <text:p>43:40:000221: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string" table:style-name="ce5">
            <text:p>43:40:000372:292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string" table:style-name="ce5">
            <text:p>43:44:320140:11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string" table:style-name="ce5">
            <text:p>43:10:310119:51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string" table:style-name="ce5">
            <text:p>43:22:010180:19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string" table:style-name="ce5">
            <text:p>43:40:000111:2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string" table:style-name="ce5">
            <text:p>43:29:000000: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2T00:00:00" table:number-columns-spanned="2" table:number-rows-spanned="1" table:style-name="ce25">
            <text:p>02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string" table:style-name="ce5">
            <text:p>43:33:000000:6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string" table:style-name="ce5">
            <text:p>43:34:000000:2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string" table:style-name="ce5">
            <text:p>43:34:310102:18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string" table:style-name="ce5">
            <text:p>43:34:310102:182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string" table:style-name="ce5">
            <text:p>43:34:310102:182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string" table:style-name="ce5">
            <text:p>43:34:310102:18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string" table:style-name="ce5">
            <text:p>43:34:310102:18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string" table:style-name="ce5">
            <text:p>43:34:310102:182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string" table:style-name="ce5">
            <text:p>43:34:310102:18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string" table:style-name="ce5">
            <text:p>43:34:310102:183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string" table:style-name="ce5">
            <text:p>43:34:310102:18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string" table:style-name="ce5">
            <text:p>43:34:310102:18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string" table:style-name="ce5">
            <text:p>43:34:310102:18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string" table:style-name="ce5">
            <text:p>43:34:310102:18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string" table:style-name="ce5">
            <text:p>43:34:310102:18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string" table:style-name="ce5">
            <text:p>43:34:310102:18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string" table:style-name="ce5">
            <text:p>43:34:310102:18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string" table:style-name="ce5">
            <text:p>43:34:310102:18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string" table:style-name="ce5">
            <text:p>43:34:310102:18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string" table:style-name="ce5">
            <text:p>43:34:310102:184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string" table:style-name="ce5">
            <text:p>43:34:310102:184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string" table:style-name="ce5">
            <text:p>43:34:310102:184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string" table:style-name="ce5">
            <text:p>43:34:310102:18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string" table:style-name="ce5">
            <text:p>43:34:310102:184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string" table:style-name="ce5">
            <text:p>43:34:310102:18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string" table:style-name="ce5">
            <text:p>43:34:310102:18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string" table:style-name="ce5">
            <text:p>43:34:310102:18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string" table:style-name="ce5">
            <text:p>43:34:310102:18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string" table:style-name="ce5">
            <text:p>43:34:310102:18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string" table:style-name="ce5">
            <text:p>43:34:310102:185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string" table:style-name="ce5">
            <text:p>43:34:310102:18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string" table:style-name="ce5">
            <text:p>43:34:310102:185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string" table:style-name="ce5">
            <text:p>43:34:310102:185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string" table:style-name="ce5">
            <text:p>43:34:310102:185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string" table:style-name="ce5">
            <text:p>43:34:310102:18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string" table:style-name="ce5">
            <text:p>43:34:310102:185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string" table:style-name="ce5">
            <text:p>43:34:310102:185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string" table:style-name="ce5">
            <text:p>43:34:310102:185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string" table:style-name="ce5">
            <text:p>43:34:310102:185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string" table:style-name="ce5">
            <text:p>43:34:310102:186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string" table:style-name="ce5">
            <text:p>43:34:310102:186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string" table:style-name="ce5">
            <text:p>43:34:310102:186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string" table:style-name="ce5">
            <text:p>43:34:310102:18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string" table:style-name="ce5">
            <text:p>43:34:310102:18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string" table:style-name="ce5">
            <text:p>43:34:310102:18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string" table:style-name="ce5">
            <text:p>43:34:310102:18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string" table:style-name="ce5">
            <text:p>43:34:310102:18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string" table:style-name="ce5">
            <text:p>43:34:310102:18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string" table:style-name="ce5">
            <text:p>43:34:310102:18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string" table:style-name="ce5">
            <text:p>43:34:310102:187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string" table:style-name="ce5">
            <text:p>43:34:310102:187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string" table:style-name="ce5">
            <text:p>43:34:310102:187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string" table:style-name="ce5">
            <text:p>43:34:310102:187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string" table:style-name="ce5">
            <text:p>43:34:310102:187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string" table:style-name="ce5">
            <text:p>43:34:310102:187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string" table:style-name="ce5">
            <text:p>43:34:310102:187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string" table:style-name="ce5">
            <text:p>43:34:310102:187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string" table:style-name="ce5">
            <text:p>43:34:310102:187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string" table:style-name="ce5">
            <text:p>43:34:310102:18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string" table:style-name="ce5">
            <text:p>43:34:310102:188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string" table:style-name="ce5">
            <text:p>43:34:310102:188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43:34:310102:188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43:34:310102:188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string" table:style-name="ce5">
            <text:p>43:34:310102:188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string" table:style-name="ce5">
            <text:p>43:34:310102:188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string" table:style-name="ce5">
            <text:p>43:34:310102:188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string" table:style-name="ce5">
            <text:p>43:34:310102:188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string" table:style-name="ce5">
            <text:p>43:34:310102:188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string" table:style-name="ce5">
            <text:p>43:34:310102:188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string" table:style-name="ce5">
            <text:p>43:34:310102:189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string" table:style-name="ce5">
            <text:p>43:34:310102:189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string" table:style-name="ce5">
            <text:p>43:34:310102:189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string" table:style-name="ce5">
            <text:p>43:34:310102:189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string" table:style-name="ce5">
            <text:p>43:34:310102:189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string" table:style-name="ce5">
            <text:p>43:34:310102:189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string" table:style-name="ce5">
            <text:p>43:34:310102:189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string" table:style-name="ce5">
            <text:p>43:34:310102:189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string" table:style-name="ce5">
            <text:p>43:34:310102:189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string" table:style-name="ce5">
            <text:p>43:34:310102:189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string" table:style-name="ce5">
            <text:p>43:34:310102:190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string" table:style-name="ce5">
            <text:p>43:34:310102:190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string" table:style-name="ce5">
            <text:p>43:34:310102:190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string" table:style-name="ce5">
            <text:p>43:34:310102:190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string" table:style-name="ce5">
            <text:p>43:34:310102:190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string" table:style-name="ce5">
            <text:p>43:34:310102:190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string" table:style-name="ce5">
            <text:p>43:34:310102:190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string" table:style-name="ce5">
            <text:p>43:34:310102:190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string" table:style-name="ce5">
            <text:p>43:34:310102:190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string" table:style-name="ce5">
            <text:p>43:34:310102:190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string" table:style-name="ce5">
            <text:p>43:34:310102:191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string" table:style-name="ce5">
            <text:p>43:34:310102:191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string" table:style-name="ce5">
            <text:p>43:34:310102:191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string" table:style-name="ce5">
            <text:p>43:34:310102:191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string" table:style-name="ce5">
            <text:p>43:34:310102:191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string" table:style-name="ce5">
            <text:p>43:34:310102:191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7" table:number-columns-spanned="2" table:number-rows-spanned="1" table:style-name="ce23">
            <text:p>147</text:p>
          </table:table-cell>
          <table:covered-table-cell/>
          <table:table-cell office:value-type="string" table:style-name="ce5">
            <text:p>43:34:310102:191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string" table:style-name="ce5">
            <text:p>43:34:310102:191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string" table:style-name="ce5">
            <text:p>43:34:310102:191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string" table:style-name="ce5">
            <text:p>43:34:310102:191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string" table:style-name="ce5">
            <text:p>43:34:310102:192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string" table:style-name="ce5">
            <text:p>43:34:310102:192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string" table:style-name="ce5">
            <text:p>43:34:310102:192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string" table:style-name="ce5">
            <text:p>43:34:310102:192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string" table:style-name="ce5">
            <text:p>43:34:310102:192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string" table:style-name="ce5">
            <text:p>43:34:310102:192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string" table:style-name="ce5">
            <text:p>43:34:310102:192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string" table:style-name="ce5">
            <text:p>43:34:310102:192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string" table:style-name="ce5">
            <text:p>43:34:310102:192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string" table:style-name="ce5">
            <text:p>43:34:310102:192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string" table:style-name="ce5">
            <text:p>43:34:310102:193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string" table:style-name="ce5">
            <text:p>43:34:310102:193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string" table:style-name="ce5">
            <text:p>43:34:310102:193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string" table:style-name="ce5">
            <text:p>43:34:310102:193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string" table:style-name="ce5">
            <text:p>43:34:310102:193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string" table:style-name="ce5">
            <text:p>43:34:310102:193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string" table:style-name="ce5">
            <text:p>43:34:310102:193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string" table:style-name="ce5">
            <text:p>43:34:310102:193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string" table:style-name="ce5">
            <text:p>43:34:310102:193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string" table:style-name="ce5">
            <text:p>43:34:310102:193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string" table:style-name="ce5">
            <text:p>43:34:310102:194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string" table:style-name="ce5">
            <text:p>43:34:310102:194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string" table:style-name="ce5">
            <text:p>43:34:310102:194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string" table:style-name="ce5">
            <text:p>43:34:310102:194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string" table:style-name="ce5">
            <text:p>43:34:310102:194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string" table:style-name="ce5">
            <text:p>43:34:310102:194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string" table:style-name="ce5">
            <text:p>43:34:310102:194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string" table:style-name="ce5">
            <text:p>43:34:310102:194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string" table:style-name="ce5">
            <text:p>43:34:310102:194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string" table:style-name="ce5">
            <text:p>43:34:310102:194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string" table:style-name="ce5">
            <text:p>43:34:310102:195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string" table:style-name="ce5">
            <text:p>43:34:310102:19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string" table:style-name="ce5">
            <text:p>43:34:310102:195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string" table:style-name="ce5">
            <text:p>43:34:310102:195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string" table:style-name="ce5">
            <text:p>43:34:310102:195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string" table:style-name="ce5">
            <text:p>43:34:310102:195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string" table:style-name="ce5">
            <text:p>43:34:310102:195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string" table:style-name="ce5">
            <text:p>43:34:310102:195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string" table:style-name="ce5">
            <text:p>43:34:310102:195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string" table:style-name="ce5">
            <text:p>43:34:310102:195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string" table:style-name="ce5">
            <text:p>43:34:310102:196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string" table:style-name="ce5">
            <text:p>43:34:310102:196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string" table:style-name="ce5">
            <text:p>43:34:310102:196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string" table:style-name="ce5">
            <text:p>43:34:310102:19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string" table:style-name="ce5">
            <text:p>43:34:310102:19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string" table:style-name="ce5">
            <text:p>43:34:310102:19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string" table:style-name="ce5">
            <text:p>43:34:310102:196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string" table:style-name="ce5">
            <text:p>43:34:310102:1967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string" table:style-name="ce5">
            <text:p>43:34:310102:1968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0" table:number-columns-spanned="2" table:number-rows-spanned="1" table:style-name="ce23">
            <text:p>200</text:p>
          </table:table-cell>
          <table:covered-table-cell/>
          <table:table-cell office:value-type="string" table:style-name="ce5">
            <text:p>43:34:310102:196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string" table:style-name="ce5">
            <text:p>43:34:310102:197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string" table:style-name="ce5">
            <text:p>43:40:002506: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3T00:00:00" table:number-columns-spanned="2" table:number-rows-spanned="1" table:style-name="ce25">
            <text:p>03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string" table:style-name="ce5">
            <text:p>43:30:410611:20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string" table:style-name="ce5">
            <text:p>43:30:410611:263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string" table:style-name="ce5">
            <text:p>43:30:410611:2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string" table:style-name="ce5">
            <text:p>43:30:410611:265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string" table:style-name="ce5">
            <text:p>43:37:330235:2164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5T00:00:00" table:number-columns-spanned="2" table:number-rows-spanned="1" table:style-name="ce25">
            <text:p>05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string" table:style-name="ce5">
            <text:p>43:00:000000:56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string" table:style-name="ce5">
            <text:p>43:24:310110:7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1-06T00:00:00" table:number-columns-spanned="2" table:number-rows-spanned="1" table:style-name="ce25">
            <text:p>06.11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string" table:style-name="ce5">
            <text:p>43:00:000000:5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string" table:style-name="ce5">
            <text:p>43:09:000000:61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string" table:style-name="ce12">
            <text:p>43:09:440301:142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string" table:style-name="ce5">
            <text:p>43:24:310110:70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30T00:00:00" table:number-columns-spanned="2" table:number-rows-spanned="1" table:style-name="ce25">
            <text:p>30.10.2020</text:p>
          </table:table-cell>
          <table:covered-table-cell/>
          <table:table-cell table:number-columns-repeated="16377" table:style-name="ce11"/>
        </table:table-row>
        <table:table-row table:style-name="ro1">
          <table:table-cell office:value-type="float" office:value="214" table:number-columns-spanned="2" table:number-rows-spanned="1" table:style-name="ce26">
            <text:p>214</text:p>
          </table:table-cell>
          <table:covered-table-cell/>
          <table:table-cell office:value-type="string" table:style-name="ce5">
            <text:p>43:40:002200:779</text:p>
          </table:table-cell>
          <table:table-cell office:value-type="date" office:date-value="2020-11-16T00:00:00" table:number-columns-spanned="2" table:number-rows-spanned="1" table:style-name="ce25">
            <text:p>16.11.2020</text:p>
          </table:table-cell>
          <table:covered-table-cell/>
          <table:table-cell office:value-type="date" office:date-value="2020-10-29T00:00:00" table:number-columns-spanned="2" table:number-rows-spanned="1" table:style-name="ce25">
            <text:p>29.10.2020</text:p>
          </table:table-cell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13"/>
          <table:table-cell table:number-columns-repeated="2" table:style-name="ce14"/>
          <table:table-cell table:number-columns-repeated="16377" table:style-name="ce3"/>
        </table:table-row>
        <table:table-row table:style-name="ro10">
          <table:table-cell office:value-type="string" table:number-columns-spanned="6" table:number-rows-spanned="1" table:style-name="ce27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5">
            <text:p>6E4DD643069BC89AD8886314D6534A3626F01E0A77F6E0DDFA57162AF7C35A1CB7F0C032A00FFEDFDC548283D6438421311AB3E65AC65EE531D031863C013D31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">
          <table:table-cell table:number-columns-spanned="3" table:number-rows-spanned="1" table:style-name="ce28"/>
          <table:covered-table-cell table:number-columns-repeated="2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5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11-30T14:49:00Z</dc:date>
  </office:meta>
</office:document-meta>
</file>