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3" table:style-name="ce2"/>
          <table:table-cell table:number-columns-repeated="16374" table:style-name="ce1"/>
        </table:table-row>
        <table:table-row table:style-name="ro1">
          <table:table-cell table:number-columns-repeated="6" table:style-name="ce3"/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3">
            <text:p>АОКС-43/2020/000<text:span text:style-name="T1">320</text:span></text:p>
          </table:table-cell>
          <table:covered-table-cell table:number-columns-repeated="2"/>
          <table:table-cell table:style-name="ce2"/>
          <table:table-cell office:value-type="date" office:date-value="2020-12-01T00:00:00" table:number-columns-spanned="3" table:number-rows-spanned="1" table:style-name="ce14">
            <text:p>01.12.2020</text:p>
          </table:table-cell>
          <table:covered-table-cell table:number-columns-repeated="2"/>
          <table:table-cell table:number-columns-repeated="3" table:style-name="ce2"/>
          <table:table-cell table:number-columns-repeated="16374" table:style-name="ce1"/>
        </table:table-row>
        <table:table-row table:style-name="ro1">
          <table:table-cell office:value-type="string" table:number-columns-spanned="3" table:number-rows-spanned="1" table:style-name="ce15">
            <text:p>(номер акта)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5">
            <text:p>(дата составления акта)</text:p>
          </table:table-cell>
          <table:covered-table-cell table:number-columns-repeated="2"/>
          <table:table-cell table:number-columns-repeated="3"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Кировское областное государственное бюджетное учреждение "Бюро технической инвентаризации"</text:p>
          </table:table-cell>
          <table:covered-table-cell table:number-columns-repeated="6"/>
          <table:table-cell table:number-columns-repeated="3" table:style-name="ce2"/>
          <table:table-cell table:number-columns-repeated="16374" table:style-name="ce1"/>
        </table:table-row>
        <table:table-row table:style-name="ro1">
          <table:table-cell office:value-type="string" table:number-columns-spanned="7" table:number-rows-spanned="1" table:style-name="ce15">
            <text:p><text:s text:c="4"/>(наименование бюджетного учреждения, созданного субъектом Российской</text:p>
          </table:table-cell>
          <table:covered-table-cell table:number-columns-repeated="6"/>
          <table:table-cell table:number-columns-repeated="3" table:style-name="ce2"/>
          <table:table-cell table:number-columns-repeated="16374" table:style-name="ce1"/>
        </table:table-row>
        <table:table-row table:style-name="ro1">
          <table:table-cell office:value-type="string" table:number-columns-spanned="7" table:number-rows-spanned="1" table:style-name="ce16">
            <text:p><text:s/>Федерации и наделенного полномочиями, связанными с определением кадастровой</text:p>
          </table:table-cell>
          <table:covered-table-cell table:number-columns-repeated="6"/>
          <table:table-cell table:number-columns-repeated="3" table:style-name="ce2"/>
          <table:table-cell table:number-columns-repeated="16374" table:style-name="ce1"/>
        </table:table-row>
        <table:table-row table:style-name="ro1">
          <table:table-cell office:value-type="string" table:number-columns-spanned="7" table:number-rows-spanned="1" table:style-name="ce17">
            <text:p><text:s/>стоимости, составившего настоящий акт</text:p>
          </table:table-cell>
          <table:covered-table-cell table:number-columns-repeated="6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number-columns-spanned="7" table:number-rows-spanned="1" table:style-name="ce17">
            <text:p>(далее – бюджетное учреждение)</text:p>
            <text:p>(далее - бюджетное учреждение)</text:p>
          </table:table-cell>
          <table:covered-table-cell table:number-columns-repeated="6"/>
          <table:table-cell table:number-columns-repeated="3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2"/>
          <table:table-cell table:number-columns-repeated="16374" table:style-name="ce1"/>
        </table:table-row>
        <table:table-row table:style-name="ro4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28" table:style-name="ce6">
            <text:p>1628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5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3" table:style-name="ce6">
            <text:p>173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table-cell table:number-columns-repeated="16374" table:style-name="ce1"/>
        </table:table-row>
        <table:table-row table:style-name="ro7"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1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5">
            <text:p>43:07:010122:698</text:p>
          </table:table-cell>
          <table:table-cell office:value-type="float" office:value="223508.35" table:style-name="ce5">
            <text:p>223508,3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5">
            <text:p>43:11:310134:77</text:p>
          </table:table-cell>
          <table:table-cell office:value-type="float" office:value="927848.9" table:style-name="ce5">
            <text:p>927848,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5">
            <text:p>43:11:310135:75</text:p>
          </table:table-cell>
          <table:table-cell office:value-type="float" office:value="755991.11" table:style-name="ce5">
            <text:p>755991,1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5">
            <text:p>43:11:310135:77</text:p>
          </table:table-cell>
          <table:table-cell office:value-type="float" office:value="720365.33" table:style-name="ce5">
            <text:p>720365,3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5">
            <text:p>43:11:310135:78</text:p>
          </table:table-cell>
          <table:table-cell office:value-type="float" office:value="725799.77" table:style-name="ce5">
            <text:p>725799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5">
            <text:p>43:11:310135:82</text:p>
          </table:table-cell>
          <table:table-cell office:value-type="float" office:value="739083.96" table:style-name="ce5">
            <text:p>739083,9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5">
            <text:p>43:11:310137:278</text:p>
          </table:table-cell>
          <table:table-cell office:value-type="float" office:value="641867.85" table:style-name="ce5">
            <text:p>641867,8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5">
            <text:p>43:11:310137:287</text:p>
          </table:table-cell>
          <table:table-cell office:value-type="float" office:value="1299483.51" table:style-name="ce5">
            <text:p>1299483,5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5">
            <text:p>43:11:310137:359</text:p>
          </table:table-cell>
          <table:table-cell office:value-type="float" office:value="577660.93999999994" table:style-name="ce5">
            <text:p>577660,9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5">
            <text:p>43:11:310137:364</text:p>
          </table:table-cell>
          <table:table-cell office:value-type="float" office:value="779540.36" table:style-name="ce5">
            <text:p>779540,3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5">
            <text:p>43:11:310138:145</text:p>
          </table:table-cell>
          <table:table-cell office:value-type="float" office:value="1293902.68" table:style-name="ce5">
            <text:p>1293902,6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5">
            <text:p>43:11:310139:103</text:p>
          </table:table-cell>
          <table:table-cell office:value-type="float" office:value="632676.27" table:style-name="ce5">
            <text:p>632676,2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5">
            <text:p>43:11:310145:129</text:p>
          </table:table-cell>
          <table:table-cell office:value-type="float" office:value="663538.52" table:style-name="ce5">
            <text:p>663538,5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5">
            <text:p>43:11:310148:165</text:p>
          </table:table-cell>
          <table:table-cell office:value-type="float" office:value="932308.53" table:style-name="ce5">
            <text:p>932308,5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5">
            <text:p>43:11:310151:135</text:p>
          </table:table-cell>
          <table:table-cell office:value-type="float" office:value="641398.21" table:style-name="ce5">
            <text:p>641398,2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5">
            <text:p>43:11:310151:195</text:p>
          </table:table-cell>
          <table:table-cell office:value-type="float" office:value="625296.16" table:style-name="ce5">
            <text:p>625296,1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5">
            <text:p>43:11:310152:100</text:p>
          </table:table-cell>
          <table:table-cell office:value-type="float" office:value="627979.84" table:style-name="ce5">
            <text:p>627979,8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5">
            <text:p>43:11:310153:72</text:p>
          </table:table-cell>
          <table:table-cell office:value-type="float" office:value="1226680.78" table:style-name="ce5">
            <text:p>1226680,7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5">
            <text:p>43:11:310153:79</text:p>
          </table:table-cell>
          <table:table-cell office:value-type="float" office:value="637372.69999999995" table:style-name="ce5">
            <text:p>637372,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5">
            <text:p>43:11:310153:83</text:p>
          </table:table-cell>
          <table:table-cell office:value-type="float" office:value="708288.8" table:style-name="ce5">
            <text:p>708288,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5">
            <text:p>43:11:310154:117</text:p>
          </table:table-cell>
          <table:table-cell office:value-type="float" office:value="1236133.1499999999" table:style-name="ce5">
            <text:p>1236133,1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5">
            <text:p>43:11:310154:118</text:p>
          </table:table-cell>
          <table:table-cell office:value-type="float" office:value="1177176.08" table:style-name="ce5">
            <text:p>1177176,0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5">
            <text:p>43:11:310154:120</text:p>
          </table:table-cell>
          <table:table-cell office:value-type="float" office:value="642740.05000000005" table:style-name="ce5">
            <text:p>642740,0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5">
            <text:p>43:11:310154:133</text:p>
          </table:table-cell>
          <table:table-cell office:value-type="float" office:value="612280.34" table:style-name="ce5">
            <text:p>612280,3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5">
            <text:p>43:11:340101:211</text:p>
          </table:table-cell>
          <table:table-cell office:value-type="float" office:value="297737.68" table:style-name="ce5">
            <text:p>297737,6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5">
            <text:p>43:11:350201:377</text:p>
          </table:table-cell>
          <table:table-cell office:value-type="float" office:value="334389.57" table:style-name="ce5">
            <text:p>334389,5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5">
            <text:p>43:11:350201:383</text:p>
          </table:table-cell>
          <table:table-cell office:value-type="float" office:value="617294.98" table:style-name="ce5">
            <text:p>617294,9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5">
            <text:p>43:11:370401:215</text:p>
          </table:table-cell>
          <table:table-cell office:value-type="float" office:value="464374.21" table:style-name="ce5">
            <text:p>464374,2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5">
            <text:p>43:11:370402:181</text:p>
          </table:table-cell>
          <table:table-cell office:value-type="float" office:value="558461.78" table:style-name="ce5">
            <text:p>558461,7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5">
            <text:p>43:11:370402:199</text:p>
          </table:table-cell>
          <table:table-cell office:value-type="float" office:value="555733.14" table:style-name="ce5">
            <text:p>555733,1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5">
            <text:p>43:11:440502:196</text:p>
          </table:table-cell>
          <table:table-cell office:value-type="float" office:value="241833.35" table:style-name="ce5">
            <text:p>241833,3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5">
            <text:p>43:12:041301:237</text:p>
          </table:table-cell>
          <table:table-cell office:value-type="float" office:value="214630.19" table:style-name="ce5">
            <text:p>214630,1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5">
            <text:p>43:12:041509:317</text:p>
          </table:table-cell>
          <table:table-cell office:value-type="float" office:value="2136352.7400000002" table:style-name="ce5">
            <text:p>2136352,7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5">
            <text:p>43:12:041515:306</text:p>
          </table:table-cell>
          <table:table-cell office:value-type="float" office:value="686327.87" table:style-name="ce5">
            <text:p>686327,8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5">
            <text:p>43:12:041515:323</text:p>
          </table:table-cell>
          <table:table-cell office:value-type="float" office:value="919247.01" table:style-name="ce5">
            <text:p>919247,0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5">
            <text:p>43:12:042301:200</text:p>
          </table:table-cell>
          <table:table-cell office:value-type="float" office:value="214630.19" table:style-name="ce5">
            <text:p>214630,1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5">
            <text:p>43:12:050601:336</text:p>
          </table:table-cell>
          <table:table-cell office:value-type="float" office:value="183545.82" table:style-name="ce5">
            <text:p>183545,8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5">
            <text:p>43:12:061501:663</text:p>
          </table:table-cell>
          <table:table-cell office:value-type="float" office:value="9966729.3699999992" table:style-name="ce5">
            <text:p>9966729,3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5">
            <text:p>43:12:120701:335</text:p>
          </table:table-cell>
          <table:table-cell office:value-type="float" office:value="957567.34" table:style-name="ce5">
            <text:p>957567,3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5">
            <text:p>43:12:133101:229</text:p>
          </table:table-cell>
          <table:table-cell office:value-type="float" office:value="508135.54" table:style-name="ce5">
            <text:p>508135,5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5">
            <text:p>43:12:133102:197</text:p>
          </table:table-cell>
          <table:table-cell office:value-type="float" office:value="158042.66" table:style-name="ce5">
            <text:p>158042,6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5">
            <text:p>43:12:133103:106</text:p>
          </table:table-cell>
          <table:table-cell office:value-type="float" office:value="612117.78" table:style-name="ce5">
            <text:p>612117,7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5">
            <text:p>43:12:133110:273</text:p>
          </table:table-cell>
          <table:table-cell office:value-type="float" office:value="623015.06999999995" table:style-name="ce5">
            <text:p>623015,0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5">
            <text:p>43:12:300112:326</text:p>
          </table:table-cell>
          <table:table-cell office:value-type="float" office:value="441355.28" table:style-name="ce5">
            <text:p>441355,2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5">
            <text:p>43:12:331501:132</text:p>
          </table:table-cell>
          <table:table-cell office:value-type="float" office:value="568843.69999999995" table:style-name="ce5">
            <text:p>568843,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5">
            <text:p>43:12:380101:81</text:p>
          </table:table-cell>
          <table:table-cell office:value-type="float" office:value="110067.77" table:style-name="ce5">
            <text:p>110067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5">
            <text:p>43:12:433201:288</text:p>
          </table:table-cell>
          <table:table-cell office:value-type="float" office:value="105619.38" table:style-name="ce5">
            <text:p>105619,3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5">
            <text:p>43:12:440901:398</text:p>
          </table:table-cell>
          <table:table-cell office:value-type="float" office:value="119097.14" table:style-name="ce5">
            <text:p>119097,1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5">
            <text:p>43:13:440403:474</text:p>
          </table:table-cell>
          <table:table-cell office:value-type="float" office:value="415157.8" table:style-name="ce5">
            <text:p>415157,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5">
            <text:p>43:13:440403:654</text:p>
          </table:table-cell>
          <table:table-cell office:value-type="float" office:value="217489.89" table:style-name="ce5">
            <text:p>217489,8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5">
            <text:p>43:13:440404:786</text:p>
          </table:table-cell>
          <table:table-cell office:value-type="float" office:value="152624.49" table:style-name="ce5">
            <text:p>152624,4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5">
            <text:p>43:13:461001:255</text:p>
          </table:table-cell>
          <table:table-cell office:value-type="float" office:value="195461.94" table:style-name="ce5">
            <text:p>195461,9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5">
            <text:p>43:13:481401:19</text:p>
          </table:table-cell>
          <table:table-cell office:value-type="float" office:value="69381.240000000005" table:style-name="ce5">
            <text:p>69381,2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5">
            <text:p>43:13:490402:147</text:p>
          </table:table-cell>
          <table:table-cell office:value-type="float" office:value="251994.42" table:style-name="ce5">
            <text:p>251994,4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5">
            <text:p>43:13:510902:336</text:p>
          </table:table-cell>
          <table:table-cell office:value-type="float" office:value="94531.75" table:style-name="ce5">
            <text:p>94531,7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5">
            <text:p>43:17:310119:200</text:p>
          </table:table-cell>
          <table:table-cell office:value-type="float" office:value="252351.13" table:style-name="ce5">
            <text:p>252351,1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5">
            <text:p>43:17:310119:202</text:p>
          </table:table-cell>
          <table:table-cell office:value-type="float" office:value="96569.81" table:style-name="ce5">
            <text:p>96569,8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5">
            <text:p>43:17:310119:203</text:p>
          </table:table-cell>
          <table:table-cell office:value-type="float" office:value="832270.8" table:style-name="ce5">
            <text:p>832270,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5">
            <text:p>43:17:310119:316</text:p>
          </table:table-cell>
          <table:table-cell office:value-type="float" office:value="337589.8" table:style-name="ce5">
            <text:p>337589,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5">
            <text:p>43:17:310119:322</text:p>
          </table:table-cell>
          <table:table-cell office:value-type="float" office:value="1397933.07" table:style-name="ce5">
            <text:p>1397933,0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5">
            <text:p>43:21:010115:79</text:p>
          </table:table-cell>
          <table:table-cell office:value-type="float" office:value="321721.46000000002" table:style-name="ce5">
            <text:p>321721,4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5">
            <text:p>43:21:130502:439</text:p>
          </table:table-cell>
          <table:table-cell office:value-type="float" office:value="20328.919999999998" table:style-name="ce5">
            <text:p>20328,9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5">
            <text:p>43:24:010306:771</text:p>
          </table:table-cell>
          <table:table-cell office:value-type="float" office:value="1237096.8899999999" table:style-name="ce5">
            <text:p>1237096,8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5">
            <text:p>43:02:310104:122</text:p>
          </table:table-cell>
          <table:table-cell office:value-type="float" office:value="595883.09" table:style-name="ce5">
            <text:p>595883,0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5">
            <text:p>43:02:310104:123</text:p>
          </table:table-cell>
          <table:table-cell office:value-type="float" office:value="634018.1" table:style-name="ce5">
            <text:p>634018,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5">
            <text:p>43:02:310104:124</text:p>
          </table:table-cell>
          <table:table-cell office:value-type="float" office:value="576319.1" table:style-name="ce5">
            <text:p>576319,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5">
            <text:p>43:02:310104:140</text:p>
          </table:table-cell>
          <table:table-cell office:value-type="float" office:value="698627.57" table:style-name="ce5">
            <text:p>698627,5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5">
            <text:p>43:02:310104:147</text:p>
          </table:table-cell>
          <table:table-cell office:value-type="float" office:value="638848.72" table:style-name="ce5">
            <text:p>638848,7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5">
            <text:p>43:02:310104:152</text:p>
          </table:table-cell>
          <table:table-cell office:value-type="float" office:value="483732.33" table:style-name="ce5">
            <text:p>483732,3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5">
            <text:p>43:02:310104:155</text:p>
          </table:table-cell>
          <table:table-cell office:value-type="float" office:value="497150.7" table:style-name="ce5">
            <text:p>497150,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5">
            <text:p>43:02:310104:158</text:p>
          </table:table-cell>
          <table:table-cell office:value-type="float" office:value="521303.77" table:style-name="ce5">
            <text:p>521303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5">
            <text:p>43:02:310104:159</text:p>
          </table:table-cell>
          <table:table-cell office:value-type="float" office:value="260289.59" table:style-name="ce5">
            <text:p>260289,5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5">
            <text:p>43:02:310105:125</text:p>
          </table:table-cell>
          <table:table-cell office:value-type="float" office:value="590408.39" table:style-name="ce5">
            <text:p>590408,3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5">
            <text:p>43:02:310105:131</text:p>
          </table:table-cell>
          <table:table-cell office:value-type="float" office:value="619257.89" table:style-name="ce5">
            <text:p>619257,8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5">
            <text:p>43:02:310105:132</text:p>
          </table:table-cell>
          <table:table-cell office:value-type="float" office:value="624625.24" table:style-name="ce5">
            <text:p>624625,2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5">
            <text:p>43:02:310105:136</text:p>
          </table:table-cell>
          <table:table-cell office:value-type="float" office:value="513923.67" table:style-name="ce5">
            <text:p>513923,6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5">
            <text:p>43:02:310105:140</text:p>
          </table:table-cell>
          <table:table-cell office:value-type="float" office:value="641867.85" table:style-name="ce5">
            <text:p>641867,8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5">
            <text:p>43:02:310105:179</text:p>
          </table:table-cell>
          <table:table-cell office:value-type="float" office:value="506543.56" table:style-name="ce5">
            <text:p>506543,5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5">
            <text:p>43:02:310105:180</text:p>
          </table:table-cell>
          <table:table-cell office:value-type="float" office:value="882190.91" table:style-name="ce5">
            <text:p>882190,9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5">
            <text:p>43:02:310105:196</text:p>
          </table:table-cell>
          <table:table-cell office:value-type="float" office:value="397183.83" table:style-name="ce5">
            <text:p>397183,8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5">
            <text:p>43:02:310105:202</text:p>
          </table:table-cell>
          <table:table-cell office:value-type="float" office:value="664209.43999999994" table:style-name="ce5">
            <text:p>664209,4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5">
            <text:p>43:02:310105:203</text:p>
          </table:table-cell>
          <table:table-cell office:value-type="float" office:value="483732.33" table:style-name="ce5">
            <text:p>483732,3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5">
            <text:p>43:02:310105:205</text:p>
          </table:table-cell>
          <table:table-cell office:value-type="float" office:value="943151.97" table:style-name="ce5">
            <text:p>943151,9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5">
            <text:p>43:02:310106:101</text:p>
          </table:table-cell>
          <table:table-cell office:value-type="float" office:value="637372.69999999995" table:style-name="ce5">
            <text:p>637372,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5">
            <text:p>43:02:310106:102</text:p>
          </table:table-cell>
          <table:table-cell office:value-type="float" office:value="701614.14" table:style-name="ce5">
            <text:p>701614,1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5">
            <text:p>43:02:310106:103</text:p>
          </table:table-cell>
          <table:table-cell office:value-type="float" office:value="591750.23" table:style-name="ce5">
            <text:p>591750,2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5">
            <text:p>43:02:310106:104</text:p>
          </table:table-cell>
          <table:table-cell office:value-type="float" office:value="455956.21" table:style-name="ce5">
            <text:p>455956,2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5">
            <text:p>43:02:310106:135</text:p>
          </table:table-cell>
          <table:table-cell office:value-type="float" office:value="639385.44999999995" table:style-name="ce5">
            <text:p>639385,4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5">
            <text:p>43:02:310106:142</text:p>
          </table:table-cell>
          <table:table-cell office:value-type="float" office:value="640056.37" table:style-name="ce5">
            <text:p>640056,3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5">
            <text:p>43:02:310106:150</text:p>
          </table:table-cell>
          <table:table-cell office:value-type="float" office:value="588567.01" table:style-name="ce5">
            <text:p>588567,0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5">
            <text:p>43:02:310106:153</text:p>
          </table:table-cell>
          <table:table-cell office:value-type="float" office:value="1789083.32" table:style-name="ce5">
            <text:p>1789083,3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5">
            <text:p>43:02:310107:87</text:p>
          </table:table-cell>
          <table:table-cell office:value-type="float" office:value="667564.04" table:style-name="ce5">
            <text:p>667564,0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5">
            <text:p>43:02:310108:242</text:p>
          </table:table-cell>
          <table:table-cell office:value-type="float" office:value="632206.62" table:style-name="ce5">
            <text:p>632206,6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5">
            <text:p>43:02:310108:244</text:p>
          </table:table-cell>
          <table:table-cell office:value-type="float" office:value="546903.02" table:style-name="ce5">
            <text:p>546903,0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5">
            <text:p>43:02:310108:296</text:p>
          </table:table-cell>
          <table:table-cell office:value-type="float" office:value="515936.43" table:style-name="ce5">
            <text:p>515936,4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5">
            <text:p>43:02:310108:306</text:p>
          </table:table-cell>
          <table:table-cell office:value-type="float" office:value="748745.19" table:style-name="ce5">
            <text:p>748745,1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5">
            <text:p>43:02:310108:312</text:p>
          </table:table-cell>
          <table:table-cell office:value-type="float" office:value="605638.25" table:style-name="ce5">
            <text:p>605638,2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5">
            <text:p>43:02:310108:314</text:p>
          </table:table-cell>
          <table:table-cell office:value-type="float" office:value="653474.74" table:style-name="ce5">
            <text:p>653474,7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5">
            <text:p>43:02:310108:316</text:p>
          </table:table-cell>
          <table:table-cell office:value-type="float" office:value="621270.65" table:style-name="ce5">
            <text:p>621270,6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5">
            <text:p>43:02:310108:322</text:p>
          </table:table-cell>
          <table:table-cell office:value-type="float" office:value="314016.40000000002" table:style-name="ce5">
            <text:p>314016,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5">
            <text:p>43:02:310108:326</text:p>
          </table:table-cell>
          <table:table-cell office:value-type="float" office:value="295664.83" table:style-name="ce5">
            <text:p>295664,8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5">
            <text:p>43:02:310108:359</text:p>
          </table:table-cell>
          <table:table-cell office:value-type="float" office:value="659982.66" table:style-name="ce5">
            <text:p>659982,6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5">
            <text:p>43:02:310109:142</text:p>
          </table:table-cell>
          <table:table-cell office:value-type="float" office:value="544785.93000000005" table:style-name="ce5">
            <text:p>544785,9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5">
            <text:p>43:02:310109:147</text:p>
          </table:table-cell>
          <table:table-cell office:value-type="float" office:value="489099.68" table:style-name="ce5">
            <text:p>489099,6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5">
            <text:p>43:02:310109:148</text:p>
          </table:table-cell>
          <table:table-cell office:value-type="float" office:value="544115.01" table:style-name="ce5">
            <text:p>544115,0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5">
            <text:p>43:24:010306:807</text:p>
          </table:table-cell>
          <table:table-cell office:value-type="float" office:value="160355.69" table:style-name="ce5">
            <text:p>160355,6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5">
            <text:p>43:24:090303:481</text:p>
          </table:table-cell>
          <table:table-cell office:value-type="float" office:value="465801.13" table:style-name="ce5">
            <text:p>465801,1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5">
            <text:p>43:24:310110:420</text:p>
          </table:table-cell>
          <table:table-cell office:value-type="float" office:value="498392.45" table:style-name="ce5">
            <text:p>498392,4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5">
            <text:p>43:24:350817:2245</text:p>
          </table:table-cell>
          <table:table-cell office:value-type="float" office:value="11704153.99" table:style-name="ce5">
            <text:p>11704153,9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5">
            <text:p>43:27:140401:123</text:p>
          </table:table-cell>
          <table:table-cell office:value-type="float" office:value="199149.86" table:style-name="ce5">
            <text:p>199149,8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5">
            <text:p>43:30:380840:49</text:p>
          </table:table-cell>
          <table:table-cell office:value-type="float" office:value="116741.39" table:style-name="ce5">
            <text:p>116741,3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5">
            <text:p>43:30:400149:169</text:p>
          </table:table-cell>
          <table:table-cell office:value-type="float" office:value="6067596.0199999996" table:style-name="ce5">
            <text:p>6067596,0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5">
            <text:p>43:35:310150:235</text:p>
          </table:table-cell>
          <table:table-cell office:value-type="float" office:value="2256111.2599999998" table:style-name="ce5">
            <text:p>2256111,2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5">
            <text:p>43:37:310108:398</text:p>
          </table:table-cell>
          <table:table-cell office:value-type="float" office:value="1169324.81" table:style-name="ce5">
            <text:p>1169324,8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5">
            <text:p>43:38:260139:521</text:p>
          </table:table-cell>
          <table:table-cell office:value-type="float" office:value="486844.34" table:style-name="ce5">
            <text:p>486844,3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5">
            <text:p>43:38:260149:327</text:p>
          </table:table-cell>
          <table:table-cell office:value-type="float" office:value="64621747.899999999" table:style-name="ce5">
            <text:p>64621747,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5">
            <text:p>43:40:000000:560</text:p>
          </table:table-cell>
          <table:table-cell office:value-type="float" office:value="252736.56" table:style-name="ce5">
            <text:p>252736,5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5">
            <text:p>43:40:000037:289</text:p>
          </table:table-cell>
          <table:table-cell office:value-type="float" office:value="50475867.530000001" table:style-name="ce5">
            <text:p>50475867,5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5">
            <text:p>43:40:000060:265</text:p>
          </table:table-cell>
          <table:table-cell office:value-type="float" office:value="1089415.24" table:style-name="ce5">
            <text:p>1089415,2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5">
            <text:p>43:40:000080:37</text:p>
          </table:table-cell>
          <table:table-cell office:value-type="float" office:value="698617.7" table:style-name="ce5">
            <text:p>698617,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5">
            <text:p>43:40:000082:248</text:p>
          </table:table-cell>
          <table:table-cell office:value-type="float" office:value="1480499.28" table:style-name="ce5">
            <text:p>1480499,2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5">
            <text:p>43:40:000085:103</text:p>
          </table:table-cell>
          <table:table-cell office:value-type="float" office:value="2782795.2" table:style-name="ce5">
            <text:p>2782795,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5">
            <text:p>43:40:000085:126</text:p>
          </table:table-cell>
          <table:table-cell office:value-type="float" office:value="984528.85" table:style-name="ce5">
            <text:p>984528,8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5">
            <text:p>43:40:000096:181</text:p>
          </table:table-cell>
          <table:table-cell office:value-type="float" office:value="23620111.390000001" table:style-name="ce5">
            <text:p>23620111,3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5">
            <text:p>43:40:000115:136</text:p>
          </table:table-cell>
          <table:table-cell office:value-type="float" office:value="1802221.7" table:style-name="ce5">
            <text:p>1802221,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5">
            <text:p>43:40:000118:1312</text:p>
          </table:table-cell>
          <table:table-cell office:value-type="float" office:value="51363737.579999998" table:style-name="ce5">
            <text:p>51363737,5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5">
            <text:p>43:40:000167:250</text:p>
          </table:table-cell>
          <table:table-cell office:value-type="float" office:value="14292564.4" table:style-name="ce5">
            <text:p>14292564,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style-name="ce5">
            <text:p>43:40:000178:107</text:p>
          </table:table-cell>
          <table:table-cell office:value-type="float" office:value="5543386.0899999999" table:style-name="ce5">
            <text:p>5543386,0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style-name="ce5">
            <text:p>43:40:000198:115</text:p>
          </table:table-cell>
          <table:table-cell office:value-type="float" office:value="13669666.640000001" table:style-name="ce5">
            <text:p>13669666,6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style-name="ce5">
            <text:p>43:11:310146:186</text:p>
          </table:table-cell>
          <table:table-cell office:value-type="float" office:value="810945.2" table:style-name="ce5">
            <text:p>810945,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style-name="ce5">
            <text:p>43:40:000367:2695</text:p>
          </table:table-cell>
          <table:table-cell office:value-type="float" office:value="1605453.3" table:style-name="ce5">
            <text:p>1605453,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style-name="ce5">
            <text:p>43:40:000529:66</text:p>
          </table:table-cell>
          <table:table-cell office:value-type="float" office:value="586366.49" table:style-name="ce5">
            <text:p>586366,4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style-name="ce5">
            <text:p>43:40:000615:1590</text:p>
          </table:table-cell>
          <table:table-cell office:value-type="float" office:value="220507935.96000001" table:style-name="ce5">
            <text:p>22050793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style-name="ce5">
            <text:p>43:40:000859:108</text:p>
          </table:table-cell>
          <table:table-cell office:value-type="float" office:value="643026.62" table:style-name="ce5">
            <text:p>643026,6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style-name="ce5">
            <text:p>43:40:001043:16</text:p>
          </table:table-cell>
          <table:table-cell office:value-type="float" office:value="183982.92" table:style-name="ce5">
            <text:p>183982,9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style-name="ce5">
            <text:p>43:42:300049:272</text:p>
          </table:table-cell>
          <table:table-cell office:value-type="float" office:value="6582005.4500000002" table:style-name="ce5">
            <text:p>6582005,4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style-name="ce5">
            <text:p>43:43:010740:288</text:p>
          </table:table-cell>
          <table:table-cell office:value-type="float" office:value="3411558.04" table:style-name="ce5">
            <text:p>3411558,0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style-name="ce5">
            <text:p>43:44:310157:228</text:p>
          </table:table-cell>
          <table:table-cell office:value-type="float" office:value="1722748.27" table:style-name="ce5">
            <text:p>1722748,2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style-name="ce5">
            <text:p>43:08:310419:461</text:p>
          </table:table-cell>
          <table:table-cell office:value-type="float" office:value="1058828.02" table:style-name="ce5">
            <text:p>1058828,0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style-name="ce5">
            <text:p>43:11:310102:246</text:p>
          </table:table-cell>
          <table:table-cell office:value-type="float" office:value="755991.11" table:style-name="ce5">
            <text:p>755991,1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style-name="ce5">
            <text:p>43:11:310102:320</text:p>
          </table:table-cell>
          <table:table-cell office:value-type="float" office:value="763840.86" table:style-name="ce5">
            <text:p>763840,8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style-name="ce5">
            <text:p>43:11:310103:174</text:p>
          </table:table-cell>
          <table:table-cell office:value-type="float" office:value="903324.84" table:style-name="ce5">
            <text:p>903324,8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style-name="ce5">
            <text:p>43:11:310103:258</text:p>
          </table:table-cell>
          <table:table-cell office:value-type="float" office:value="384445.32" table:style-name="ce5">
            <text:p>384445,3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style-name="ce5">
            <text:p>43:11:310104:105</text:p>
          </table:table-cell>
          <table:table-cell office:value-type="float" office:value="813445.23" table:style-name="ce5">
            <text:p>813445,2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style-name="ce5">
            <text:p>43:11:310104:117</text:p>
          </table:table-cell>
          <table:table-cell office:value-type="float" office:value="438780.78" table:style-name="ce5">
            <text:p>438780,7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style-name="ce5">
            <text:p>43:11:310104:85</text:p>
          </table:table-cell>
          <table:table-cell office:value-type="float" office:value="622545.4" table:style-name="ce5">
            <text:p>622545,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style-name="ce5">
            <text:p>43:11:310106:102</text:p>
          </table:table-cell>
          <table:table-cell office:value-type="float" office:value="619257.89" table:style-name="ce5">
            <text:p>619257,8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style-name="ce5">
            <text:p>43:11:310106:91</text:p>
          </table:table-cell>
          <table:table-cell office:value-type="float" office:value="622545.4" table:style-name="ce5">
            <text:p>622545,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style-name="ce5">
            <text:p>43:11:310108:128</text:p>
          </table:table-cell>
          <table:table-cell office:value-type="float" office:value="1408805.14" table:style-name="ce5">
            <text:p>1408805,1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style-name="ce5">
            <text:p>43:11:310109:171</text:p>
          </table:table-cell>
          <table:table-cell office:value-type="float" office:value="675078.32" table:style-name="ce5">
            <text:p>675078,3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style-name="ce5">
            <text:p>43:11:310109:194</text:p>
          </table:table-cell>
          <table:table-cell office:value-type="float" office:value="587053.80000000005" table:style-name="ce5">
            <text:p>587053,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style-name="ce5">
            <text:p>43:11:310110:107</text:p>
          </table:table-cell>
          <table:table-cell office:value-type="float" office:value="462933.85" table:style-name="ce5">
            <text:p>462933,8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style-name="ce5">
            <text:p>43:11:310111:100</text:p>
          </table:table-cell>
          <table:table-cell office:value-type="float" office:value="749349.02" table:style-name="ce5">
            <text:p>749349,0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style-name="ce5">
            <text:p>43:11:310111:102</text:p>
          </table:table-cell>
          <table:table-cell office:value-type="float" office:value="735461" table:style-name="ce5">
            <text:p>73546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style-name="ce5">
            <text:p>43:11:310111:99</text:p>
          </table:table-cell>
          <table:table-cell office:value-type="float" office:value="650925.25" table:style-name="ce5">
            <text:p>650925,2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style-name="ce5">
            <text:p>43:11:310113:101</text:p>
          </table:table-cell>
          <table:table-cell office:value-type="float" office:value="386449.13" table:style-name="ce5">
            <text:p>386449,1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style-name="ce5">
            <text:p>43:11:310114:145</text:p>
          </table:table-cell>
          <table:table-cell office:value-type="float" office:value="586382.88" table:style-name="ce5">
            <text:p>586382,8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style-name="ce5">
            <text:p>43:11:310117:113</text:p>
          </table:table-cell>
          <table:table-cell office:value-type="float" office:value="1206674.02" table:style-name="ce5">
            <text:p>1206674,0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style-name="ce5">
            <text:p>43:11:310122:113</text:p>
          </table:table-cell>
          <table:table-cell office:value-type="float" office:value="1015620.52" table:style-name="ce5">
            <text:p>1015620,5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style-name="ce5">
            <text:p>43:11:310122:130</text:p>
          </table:table-cell>
          <table:table-cell office:value-type="float" office:value="776521.22" table:style-name="ce5">
            <text:p>776521,2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style-name="ce5">
            <text:p>43:11:310123:101</text:p>
          </table:table-cell>
          <table:table-cell office:value-type="float" office:value="1224949.81" table:style-name="ce5">
            <text:p>1224949,8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style-name="ce5">
            <text:p>43:11:310123:106</text:p>
          </table:table-cell>
          <table:table-cell office:value-type="float" office:value="714930.89" table:style-name="ce5">
            <text:p>714930,8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style-name="ce5">
            <text:p>43:11:310123:93</text:p>
          </table:table-cell>
          <table:table-cell office:value-type="float" office:value="757198.76" table:style-name="ce5">
            <text:p>757198,7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style-name="ce5">
            <text:p>43:11:310123:94</text:p>
          </table:table-cell>
          <table:table-cell office:value-type="float" office:value="612280.34" table:style-name="ce5">
            <text:p>612280,3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style-name="ce5">
            <text:p>43:11:310124:68</text:p>
          </table:table-cell>
          <table:table-cell office:value-type="float" office:value="772898.26" table:style-name="ce5">
            <text:p>772898,2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style-name="ce5">
            <text:p>43:11:310125:60</text:p>
          </table:table-cell>
          <table:table-cell office:value-type="float" office:value="752368.15" table:style-name="ce5">
            <text:p>752368,1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style-name="ce5">
            <text:p>43:11:310125:63</text:p>
          </table:table-cell>
          <table:table-cell office:value-type="float" office:value="774105.91" table:style-name="ce5">
            <text:p>774105,9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style-name="ce5">
            <text:p>43:11:310129:122</text:p>
          </table:table-cell>
          <table:table-cell office:value-type="float" office:value="982995.16" table:style-name="ce5">
            <text:p>982995,1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style-name="ce5">
            <text:p>43:22:310216:416</text:p>
          </table:table-cell>
          <table:table-cell office:value-type="float" office:value="522599.18" table:style-name="ce5">
            <text:p>522599,1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style-name="ce5">
            <text:p>43:30:410605:306</text:p>
          </table:table-cell>
          <table:table-cell office:value-type="float" office:value="1048758.24" table:style-name="ce5">
            <text:p>1048758,2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style-name="ce5">
            <text:p>43:31:010140:598</text:p>
          </table:table-cell>
          <table:table-cell office:value-type="float" office:value="2345308.7400000002" table:style-name="ce5">
            <text:p>2345308,7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style-name="ce5">
            <text:p>43:37:320323:341</text:p>
          </table:table-cell>
          <table:table-cell office:value-type="float" office:value="607577.31000000006" table:style-name="ce5">
            <text:p>607577,3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style-name="ce5">
            <text:p>43:38:260446:680</text:p>
          </table:table-cell>
          <table:table-cell office:value-type="float" office:value="529950.56000000006" table:style-name="ce5">
            <text:p>529950,5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style-name="ce5">
            <text:p>43:40:000050:466</text:p>
          </table:table-cell>
          <table:table-cell office:value-type="float" office:value="146590251.24000001" table:style-name="ce5">
            <text:p>146590251,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style-name="ce5">
            <text:p>43:40:000360:1204</text:p>
          </table:table-cell>
          <table:table-cell office:value-type="float" office:value="5571005.5700000003" table:style-name="ce5">
            <text:p>5571005,5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style-name="ce5">
            <text:p>43:42:300049:494</text:p>
          </table:table-cell>
          <table:table-cell office:value-type="float" office:value="2015109.64" table:style-name="ce5">
            <text:p>2015109,6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style-name="ce5">
            <text:p>43:07:000000:380</text:p>
          </table:table-cell>
          <table:table-cell office:value-type="float" office:value="3855911.81" table:style-name="ce5">
            <text:p>3855911,8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style-name="ce5">
            <text:p>43:07:000000:381</text:p>
          </table:table-cell>
          <table:table-cell office:value-type="float" office:value="8650043.0700000003" table:style-name="ce5">
            <text:p>8650043,0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style-name="ce5">
            <text:p>43:17:400201:398</text:p>
          </table:table-cell>
          <table:table-cell office:value-type="float" office:value="18691.86" table:style-name="ce5">
            <text:p>18691,8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style-name="ce5">
            <text:p>43:08:310414:745</text:p>
          </table:table-cell>
          <table:table-cell office:value-type="float" office:value="464114.24" table:style-name="ce5">
            <text:p>464114,2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style-name="ce5">
            <text:p>43:40:000020:2324</text:p>
          </table:table-cell>
          <table:table-cell office:value-type="float" office:value="78164.960000000006" table:style-name="ce5">
            <text:p>78164,9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style-name="ce5">
            <text:p>43:40:000164:189</text:p>
          </table:table-cell>
          <table:table-cell office:value-type="float" office:value="746565.59" table:style-name="ce5">
            <text:p>746565,5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style-name="ce5">
            <text:p>43:40:000320:793</text:p>
          </table:table-cell>
          <table:table-cell office:value-type="float" office:value="16744.38" table:style-name="ce5">
            <text:p>16744,3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style-name="ce5">
            <text:p>43:40:000423:6082</text:p>
          </table:table-cell>
          <table:table-cell office:value-type="float" office:value="34031.74" table:style-name="ce5">
            <text:p>34031,7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style-name="ce5">
            <text:p>43:40:000425:3607</text:p>
          </table:table-cell>
          <table:table-cell office:value-type="float" office:value="746565.59" table:style-name="ce5">
            <text:p>746565,5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style-name="ce5">
            <text:p>43:40:002506:4312</text:p>
          </table:table-cell>
          <table:table-cell office:value-type="float" office:value="30628.560000000001" table:style-name="ce5">
            <text:p>30628,5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style-name="ce5">
            <text:p>43:22:310156:303</text:p>
          </table:table-cell>
          <table:table-cell office:value-type="float" office:value="93066.9" table:style-name="ce5">
            <text:p>93066,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style-name="ce5">
            <text:p>43:24:390201:225</text:p>
          </table:table-cell>
          <table:table-cell office:value-type="float" office:value="4214.2700000000004" table:style-name="ce5">
            <text:p>4214,2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style-name="ce5">
            <text:p>43:25:310121:503</text:p>
          </table:table-cell>
          <table:table-cell office:value-type="float" office:value="11645.04" table:style-name="ce5">
            <text:p>11645,0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style-name="ce5">
            <text:p>43:35:310101:647</text:p>
          </table:table-cell>
          <table:table-cell office:value-type="float" office:value="72895.31" table:style-name="ce5">
            <text:p>72895,3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style-name="ce5">
            <text:p>43:12:124000:2695</text:p>
          </table:table-cell>
          <table:table-cell office:value-type="float" office:value="2083584.65" table:style-name="ce5">
            <text:p>2083584,6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style-name="ce5">
            <text:p>43:40:000381:339</text:p>
          </table:table-cell>
          <table:table-cell office:value-type="float" office:value="4006487.23" table:style-name="ce5">
            <text:p>4006487,2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style-name="ce5">
            <text:p>43:40:000381:342</text:p>
          </table:table-cell>
          <table:table-cell office:value-type="float" office:value="3987419.07" table:style-name="ce5">
            <text:p>3987419,0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style-name="ce5">
            <text:p>43:40:000381:343</text:p>
          </table:table-cell>
          <table:table-cell office:value-type="float" office:value="4010993.55" table:style-name="ce5">
            <text:p>4010993,5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style-name="ce5">
            <text:p>43:40:000381:355</text:p>
          </table:table-cell>
          <table:table-cell office:value-type="float" office:value="4003647.86" table:style-name="ce5">
            <text:p>4003647,8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style-name="ce5">
            <text:p>43:40:000382:528</text:p>
          </table:table-cell>
          <table:table-cell office:value-type="float" office:value="2688659.57" table:style-name="ce5">
            <text:p>2688659,5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style-name="ce5">
            <text:p>43:40:000416:2324</text:p>
          </table:table-cell>
          <table:table-cell office:value-type="float" office:value="2316722.7599999998" table:style-name="ce5">
            <text:p>2316722,7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style-name="ce5">
            <text:p>43:40:000423:449</text:p>
          </table:table-cell>
          <table:table-cell office:value-type="float" office:value="968094.52" table:style-name="ce5">
            <text:p>968094,5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style-name="ce5">
            <text:p>43:40:000425:2194</text:p>
          </table:table-cell>
          <table:table-cell office:value-type="float" office:value="513071.88" table:style-name="ce5">
            <text:p>513071,8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style-name="ce5">
            <text:p>43:40:000441:1128</text:p>
          </table:table-cell>
          <table:table-cell office:value-type="float" office:value="1473524.93" table:style-name="ce5">
            <text:p>1473524,9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style-name="ce5">
            <text:p>43:40:000515:2949</text:p>
          </table:table-cell>
          <table:table-cell office:value-type="float" office:value="2098399.39" table:style-name="ce5">
            <text:p>2098399,3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style-name="ce5">
            <text:p>43:40:002804:399</text:p>
          </table:table-cell>
          <table:table-cell office:value-type="float" office:value="954688.11" table:style-name="ce5">
            <text:p>954688,1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style-name="ce5">
            <text:p>43:40:004011:224</text:p>
          </table:table-cell>
          <table:table-cell office:value-type="float" office:value="117040.25" table:style-name="ce5">
            <text:p>117040,2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style-name="ce5">
            <text:p>43:42:000063:3503</text:p>
          </table:table-cell>
          <table:table-cell office:value-type="float" office:value="688800.27" table:style-name="ce5">
            <text:p>688800,2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style-name="ce5">
            <text:p>43:42:000063:3506</text:p>
          </table:table-cell>
          <table:table-cell office:value-type="float" office:value="691229" table:style-name="ce5">
            <text:p>69122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style-name="ce5">
            <text:p>43:44:310157:260</text:p>
          </table:table-cell>
          <table:table-cell office:value-type="float" office:value="860884.13" table:style-name="ce5">
            <text:p>860884,1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style-name="ce5">
            <text:p>43:44:310157:398</text:p>
          </table:table-cell>
          <table:table-cell office:value-type="float" office:value="431371.32" table:style-name="ce5">
            <text:p>431371,3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style-name="ce5">
            <text:p>43:44:310185:155</text:p>
          </table:table-cell>
          <table:table-cell office:value-type="float" office:value="219506.88" table:style-name="ce5">
            <text:p>219506,8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style-name="ce5">
            <text:p>43:44:320155:73</text:p>
          </table:table-cell>
          <table:table-cell office:value-type="float" office:value="1086587.18" table:style-name="ce5">
            <text:p>1086587,1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style-name="ce5">
            <text:p>43:22:310109:274</text:p>
          </table:table-cell>
          <table:table-cell office:value-type="float" office:value="59464.38" table:style-name="ce5">
            <text:p>59464,3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style-name="ce5">
            <text:p>43:22:310109:285</text:p>
          </table:table-cell>
          <table:table-cell office:value-type="float" office:value="61239.44" table:style-name="ce5">
            <text:p>61239,4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style-name="ce5">
            <text:p>43:22:310109:332</text:p>
          </table:table-cell>
          <table:table-cell office:value-type="float" office:value="64197.87" table:style-name="ce5">
            <text:p>64197,8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style-name="ce5">
            <text:p>43:22:310115:256</text:p>
          </table:table-cell>
          <table:table-cell office:value-type="float" office:value="68635.509999999995" table:style-name="ce5">
            <text:p>68635,5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style-name="ce5">
            <text:p>43:22:310115:257</text:p>
          </table:table-cell>
          <table:table-cell office:value-type="float" office:value="63310.34" table:style-name="ce5">
            <text:p>63310,3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style-name="ce5">
            <text:p>43:27:030105:197</text:p>
          </table:table-cell>
          <table:table-cell office:value-type="float" office:value="388926.77" table:style-name="ce5">
            <text:p>388926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style-name="ce5">
            <text:p>43:27:030105:201</text:p>
          </table:table-cell>
          <table:table-cell office:value-type="float" office:value="391502.78" table:style-name="ce5">
            <text:p>391502,7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style-name="ce5">
            <text:p>43:08:310409:403</text:p>
          </table:table-cell>
          <table:table-cell office:value-type="float" office:value="505543.29" table:style-name="ce5">
            <text:p>505543,2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style-name="ce5">
            <text:p>43:40:000031:964</text:p>
          </table:table-cell>
          <table:table-cell office:value-type="float" office:value="1271408.76" table:style-name="ce5">
            <text:p>1271408,7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style-name="ce5">
            <text:p>43:40:000038:2986</text:p>
          </table:table-cell>
          <table:table-cell office:value-type="float" office:value="157438.48000000001" table:style-name="ce5">
            <text:p>157438,4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style-name="ce5">
            <text:p>43:40:000142:3316</text:p>
          </table:table-cell>
          <table:table-cell office:value-type="float" office:value="33939.35" table:style-name="ce5">
            <text:p>33939,3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style-name="ce5">
            <text:p>43:40:000292:947</text:p>
          </table:table-cell>
          <table:table-cell office:value-type="float" office:value="516844.56" table:style-name="ce5">
            <text:p>516844,5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style-name="ce5">
            <text:p>43:40:000367:12480</text:p>
          </table:table-cell>
          <table:table-cell office:value-type="float" office:value="204670.02" table:style-name="ce5">
            <text:p>204670,0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style-name="ce5">
            <text:p>43:40:000367:12539</text:p>
          </table:table-cell>
          <table:table-cell office:value-type="float" office:value="65757.33" table:style-name="ce5">
            <text:p>65757,3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style-name="ce5">
            <text:p>43:40:000367:8328</text:p>
          </table:table-cell>
          <table:table-cell office:value-type="float" office:value="258434" table:style-name="ce5">
            <text:p>25843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style-name="ce5">
            <text:p>43:40:000381:1199</text:p>
          </table:table-cell>
          <table:table-cell office:value-type="float" office:value="438217.08" table:style-name="ce5">
            <text:p>438217,0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style-name="ce5">
            <text:p>43:40:000381:1211</text:p>
          </table:table-cell>
          <table:table-cell office:value-type="float" office:value="607093.49" table:style-name="ce5">
            <text:p>607093,4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style-name="ce5">
            <text:p>43:40:000381:1212</text:p>
          </table:table-cell>
          <table:table-cell office:value-type="float" office:value="619615.41" table:style-name="ce5">
            <text:p>619615,4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style-name="ce5">
            <text:p>43:40:000381:1215</text:p>
          </table:table-cell>
          <table:table-cell office:value-type="float" office:value="779593.15" table:style-name="ce5">
            <text:p>779593,1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style-name="ce5">
            <text:p>43:40:000381:1218</text:p>
          </table:table-cell>
          <table:table-cell office:value-type="float" office:value="625864.71" table:style-name="ce5">
            <text:p>625864,7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style-name="ce5">
            <text:p>43:40:000381:1222</text:p>
          </table:table-cell>
          <table:table-cell office:value-type="float" office:value="773535.77" table:style-name="ce5">
            <text:p>773535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style-name="ce5">
            <text:p>43:40:000381:1225</text:p>
          </table:table-cell>
          <table:table-cell office:value-type="float" office:value="425246.13" table:style-name="ce5">
            <text:p>425246,1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style-name="ce5">
            <text:p>43:40:000381:1228</text:p>
          </table:table-cell>
          <table:table-cell office:value-type="float" office:value="761398.23" table:style-name="ce5">
            <text:p>761398,2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string" table:style-name="ce5">
            <text:p>43:40:000381:1230</text:p>
          </table:table-cell>
          <table:table-cell office:value-type="float" office:value="773535.77" table:style-name="ce5">
            <text:p>773535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office:value-type="string" table:style-name="ce5">
            <text:p>43:40:000381:1232</text:p>
          </table:table-cell>
          <table:table-cell office:value-type="float" office:value="591397.31000000006" table:style-name="ce5">
            <text:p>591397,3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office:value-type="string" table:style-name="ce5">
            <text:p>43:40:000381:1235</text:p>
          </table:table-cell>
          <table:table-cell office:value-type="float" office:value="415496.96000000002" table:style-name="ce5">
            <text:p>415496,9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office:value-type="string" table:style-name="ce5">
            <text:p>43:40:000381:1236</text:p>
          </table:table-cell>
          <table:table-cell office:value-type="float" office:value="800734.29" table:style-name="ce5">
            <text:p>800734,2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office:value-type="string" table:style-name="ce5">
            <text:p>43:40:000381:1237</text:p>
          </table:table-cell>
          <table:table-cell office:value-type="float" office:value="603958.15" table:style-name="ce5">
            <text:p>603958,1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string" table:style-name="ce5">
            <text:p>43:40:000381:1238</text:p>
          </table:table-cell>
          <table:table-cell office:value-type="float" office:value="594540.43999999994" table:style-name="ce5">
            <text:p>594540,4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office:value-type="string" table:style-name="ce5">
            <text:p>43:40:000381:1239</text:p>
          </table:table-cell>
          <table:table-cell office:value-type="float" office:value="613358.34" table:style-name="ce5">
            <text:p>613358,3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office:value-type="string" table:style-name="ce5">
            <text:p>43:40:000381:1241</text:p>
          </table:table-cell>
          <table:table-cell office:value-type="float" office:value="591397.31000000006" table:style-name="ce5">
            <text:p>591397,3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office:value-type="string" table:style-name="ce5">
            <text:p>43:40:000381:1242</text:p>
          </table:table-cell>
          <table:table-cell office:value-type="float" office:value="594540.43999999994" table:style-name="ce5">
            <text:p>594540,4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office:value-type="string" table:style-name="ce5">
            <text:p>43:40:000381:1243</text:p>
          </table:table-cell>
          <table:table-cell office:value-type="float" office:value="764435.46" table:style-name="ce5">
            <text:p>764435,4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office:value-type="string" table:style-name="ce5">
            <text:p>43:40:000381:1249</text:p>
          </table:table-cell>
          <table:table-cell office:value-type="float" office:value="764435.46" table:style-name="ce5">
            <text:p>764435,4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office:value-type="string" table:style-name="ce5">
            <text:p>43:40:000381:1255</text:p>
          </table:table-cell>
          <table:table-cell office:value-type="float" office:value="585105.18999999994" table:style-name="ce5">
            <text:p>585105,1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office:value-type="string" table:style-name="ce5">
            <text:p>43:40:000381:1256</text:p>
          </table:table-cell>
          <table:table-cell office:value-type="float" office:value="607093.49" table:style-name="ce5">
            <text:p>607093,4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office:value-type="string" table:style-name="ce5">
            <text:p>43:40:000381:1259</text:p>
          </table:table-cell>
          <table:table-cell office:value-type="float" office:value="585105.18999999994" table:style-name="ce5">
            <text:p>585105,1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office:value-type="string" table:style-name="ce5">
            <text:p>43:40:000381:1260</text:p>
          </table:table-cell>
          <table:table-cell office:value-type="float" office:value="607093.49" table:style-name="ce5">
            <text:p>607093,4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string" table:style-name="ce5">
            <text:p>43:40:000381:1261</text:p>
          </table:table-cell>
          <table:table-cell office:value-type="float" office:value="761398.23" table:style-name="ce5">
            <text:p>761398,2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office:value-type="string" table:style-name="ce5">
            <text:p>43:40:000381:1262</text:p>
          </table:table-cell>
          <table:table-cell office:value-type="float" office:value="581956.19999999995" table:style-name="ce5">
            <text:p>581956,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office:value-type="string" table:style-name="ce5">
            <text:p>43:40:000381:1266</text:p>
          </table:table-cell>
          <table:table-cell office:value-type="float" office:value="764435.46" table:style-name="ce5">
            <text:p>764435,4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office:value-type="string" table:style-name="ce5">
            <text:p>43:40:000381:1267</text:p>
          </table:table-cell>
          <table:table-cell office:value-type="float" office:value="632106.25" table:style-name="ce5">
            <text:p>632106,2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52" table:number-columns-spanned="2" table:number-rows-spanned="1" table:style-name="ce18">
            <text:p>252</text:p>
          </table:table-cell>
          <table:covered-table-cell/>
          <table:table-cell office:value-type="string" table:style-name="ce5">
            <text:p>43:40:000381:1268</text:p>
          </table:table-cell>
          <table:table-cell office:value-type="float" office:value="622741.03" table:style-name="ce5">
            <text:p>622741,0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string" table:style-name="ce5">
            <text:p>43:40:000381:1269</text:p>
          </table:table-cell>
          <table:table-cell office:value-type="float" office:value="767470.8" table:style-name="ce5">
            <text:p>767470,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string" table:style-name="ce5">
            <text:p>43:40:000381:1273</text:p>
          </table:table-cell>
          <table:table-cell office:value-type="float" office:value="641454.03" table:style-name="ce5">
            <text:p>641454,0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office:value-type="string" table:style-name="ce5">
            <text:p>43:40:000381:1276</text:p>
          </table:table-cell>
          <table:table-cell office:value-type="float" office:value="578805.26" table:style-name="ce5">
            <text:p>578805,2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office:value-type="string" table:style-name="ce5">
            <text:p>43:40:000381:1277</text:p>
          </table:table-cell>
          <table:table-cell office:value-type="float" office:value="591397.31000000006" table:style-name="ce5">
            <text:p>591397,3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57" table:number-columns-spanned="2" table:number-rows-spanned="1" table:style-name="ce18">
            <text:p>257</text:p>
          </table:table-cell>
          <table:covered-table-cell/>
          <table:table-cell office:value-type="string" table:style-name="ce5">
            <text:p>43:40:000381:1278</text:p>
          </table:table-cell>
          <table:table-cell office:value-type="float" office:value="581956.19999999995" table:style-name="ce5">
            <text:p>581956,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string" table:style-name="ce5">
            <text:p>43:40:000381:1280</text:p>
          </table:table-cell>
          <table:table-cell office:value-type="float" office:value="767470.8" table:style-name="ce5">
            <text:p>767470,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59" table:number-columns-spanned="2" table:number-rows-spanned="1" table:style-name="ce18">
            <text:p>259</text:p>
          </table:table-cell>
          <table:covered-table-cell/>
          <table:table-cell office:value-type="string" table:style-name="ce5">
            <text:p>43:40:000381:1281</text:p>
          </table:table-cell>
          <table:table-cell office:value-type="float" office:value="632106.25" table:style-name="ce5">
            <text:p>632106,2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office:value-type="string" table:style-name="ce5">
            <text:p>43:40:000381:1282</text:p>
          </table:table-cell>
          <table:table-cell office:value-type="float" office:value="591397.31000000006" table:style-name="ce5">
            <text:p>591397,3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61" table:number-columns-spanned="2" table:number-rows-spanned="1" table:style-name="ce18">
            <text:p>261</text:p>
          </table:table-cell>
          <table:covered-table-cell/>
          <table:table-cell office:value-type="string" table:style-name="ce5">
            <text:p>43:40:000381:1283</text:p>
          </table:table-cell>
          <table:table-cell office:value-type="float" office:value="619615.41" table:style-name="ce5">
            <text:p>619615,4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62" table:number-columns-spanned="2" table:number-rows-spanned="1" table:style-name="ce18">
            <text:p>262</text:p>
          </table:table-cell>
          <table:covered-table-cell/>
          <table:table-cell office:value-type="string" table:style-name="ce5">
            <text:p>43:40:000381:1284</text:p>
          </table:table-cell>
          <table:table-cell office:value-type="float" office:value="619615.41" table:style-name="ce5">
            <text:p>619615,4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63" table:number-columns-spanned="2" table:number-rows-spanned="1" table:style-name="ce18">
            <text:p>263</text:p>
          </table:table-cell>
          <table:covered-table-cell/>
          <table:table-cell office:value-type="string" table:style-name="ce5">
            <text:p>43:40:000381:1286</text:p>
          </table:table-cell>
          <table:table-cell office:value-type="float" office:value="797719.8" table:style-name="ce5">
            <text:p>797719,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64" table:number-columns-spanned="2" table:number-rows-spanned="1" table:style-name="ce18">
            <text:p>264</text:p>
          </table:table-cell>
          <table:covered-table-cell/>
          <table:table-cell office:value-type="string" table:style-name="ce5">
            <text:p>43:40:000381:1289</text:p>
          </table:table-cell>
          <table:table-cell office:value-type="float" office:value="610226.89" table:style-name="ce5">
            <text:p>610226,8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65" table:number-columns-spanned="2" table:number-rows-spanned="1" table:style-name="ce18">
            <text:p>265</text:p>
          </table:table-cell>
          <table:covered-table-cell/>
          <table:table-cell office:value-type="string" table:style-name="ce5">
            <text:p>43:40:002036:873</text:p>
          </table:table-cell>
          <table:table-cell office:value-type="float" office:value="198860.99" table:style-name="ce5">
            <text:p>198860,9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string" table:style-name="ce5">
            <text:p>43:40:002602:298</text:p>
          </table:table-cell>
          <table:table-cell office:value-type="float" office:value="336716.99" table:style-name="ce5">
            <text:p>336716,9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67" table:number-columns-spanned="2" table:number-rows-spanned="1" table:style-name="ce18">
            <text:p>267</text:p>
          </table:table-cell>
          <table:covered-table-cell/>
          <table:table-cell office:value-type="string" table:style-name="ce5">
            <text:p>43:42:300049:495</text:p>
          </table:table-cell>
          <table:table-cell office:value-type="float" office:value="172419.65" table:style-name="ce5">
            <text:p>172419,6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68" table:number-columns-spanned="2" table:number-rows-spanned="1" table:style-name="ce18">
            <text:p>268</text:p>
          </table:table-cell>
          <table:covered-table-cell/>
          <table:table-cell office:value-type="string" table:style-name="ce5">
            <text:p>43:30:400149:405</text:p>
          </table:table-cell>
          <table:table-cell office:value-type="float" office:value="3072142.15" table:style-name="ce5">
            <text:p>3072142,1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69" table:number-columns-spanned="2" table:number-rows-spanned="1" table:style-name="ce18">
            <text:p>269</text:p>
          </table:table-cell>
          <table:covered-table-cell/>
          <table:table-cell office:value-type="string" table:style-name="ce5">
            <text:p>43:30:400149:406</text:p>
          </table:table-cell>
          <table:table-cell office:value-type="float" office:value="3073449.45" table:style-name="ce5">
            <text:p>3073449,4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70" table:number-columns-spanned="2" table:number-rows-spanned="1" table:style-name="ce18">
            <text:p>270</text:p>
          </table:table-cell>
          <table:covered-table-cell/>
          <table:table-cell office:value-type="string" table:style-name="ce5">
            <text:p>43:37:320323:342</text:p>
          </table:table-cell>
          <table:table-cell office:value-type="float" office:value="237816.19" table:style-name="ce5">
            <text:p>237816,1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71" table:number-columns-spanned="2" table:number-rows-spanned="1" table:style-name="ce18">
            <text:p>271</text:p>
          </table:table-cell>
          <table:covered-table-cell/>
          <table:table-cell office:value-type="string" table:style-name="ce5">
            <text:p>43:37:320323:343</text:p>
          </table:table-cell>
          <table:table-cell office:value-type="float" office:value="239423.06" table:style-name="ce5">
            <text:p>239423,0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72" table:number-columns-spanned="2" table:number-rows-spanned="1" table:style-name="ce18">
            <text:p>272</text:p>
          </table:table-cell>
          <table:covered-table-cell/>
          <table:table-cell office:value-type="string" table:style-name="ce5">
            <text:p>43:40:000050:467</text:p>
          </table:table-cell>
          <table:table-cell office:value-type="float" office:value="29670.19" table:style-name="ce5">
            <text:p>29670,1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73" table:number-columns-spanned="2" table:number-rows-spanned="1" table:style-name="ce18">
            <text:p>273</text:p>
          </table:table-cell>
          <table:covered-table-cell/>
          <table:table-cell office:value-type="string" table:style-name="ce5">
            <text:p>43:40:000050:468</text:p>
          </table:table-cell>
          <table:table-cell office:value-type="float" office:value="2723234.41" table:style-name="ce5">
            <text:p>2723234,4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74" table:number-columns-spanned="2" table:number-rows-spanned="1" table:style-name="ce18">
            <text:p>274</text:p>
          </table:table-cell>
          <table:covered-table-cell/>
          <table:table-cell office:value-type="string" table:style-name="ce5">
            <text:p>43:40:000050:469</text:p>
          </table:table-cell>
          <table:table-cell office:value-type="float" office:value="1576949.11" table:style-name="ce5">
            <text:p>1576949,1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75" table:number-columns-spanned="2" table:number-rows-spanned="1" table:style-name="ce18">
            <text:p>275</text:p>
          </table:table-cell>
          <table:covered-table-cell/>
          <table:table-cell office:value-type="string" table:style-name="ce5">
            <text:p>43:40:000050:470</text:p>
          </table:table-cell>
          <table:table-cell office:value-type="float" office:value="2582987.16" table:style-name="ce5">
            <text:p>2582987,1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string" table:style-name="ce5">
            <text:p>43:40:000050:471</text:p>
          </table:table-cell>
          <table:table-cell office:value-type="float" office:value="3129659.35" table:style-name="ce5">
            <text:p>3129659,3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77" table:number-columns-spanned="2" table:number-rows-spanned="1" table:style-name="ce18">
            <text:p>277</text:p>
          </table:table-cell>
          <table:covered-table-cell/>
          <table:table-cell office:value-type="string" table:style-name="ce5">
            <text:p>43:40:000050:472</text:p>
          </table:table-cell>
          <table:table-cell office:value-type="float" office:value="1404372.7" table:style-name="ce5">
            <text:p>1404372,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78" table:number-columns-spanned="2" table:number-rows-spanned="1" table:style-name="ce18">
            <text:p>278</text:p>
          </table:table-cell>
          <table:covered-table-cell/>
          <table:table-cell office:value-type="string" table:style-name="ce5">
            <text:p>43:40:000050:473</text:p>
          </table:table-cell>
          <table:table-cell office:value-type="float" office:value="29670.19" table:style-name="ce5">
            <text:p>29670,1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79" table:number-columns-spanned="2" table:number-rows-spanned="1" table:style-name="ce18">
            <text:p>279</text:p>
          </table:table-cell>
          <table:covered-table-cell/>
          <table:table-cell office:value-type="string" table:style-name="ce5">
            <text:p>43:40:000050:474</text:p>
          </table:table-cell>
          <table:table-cell office:value-type="float" office:value="29670.19" table:style-name="ce5">
            <text:p>29670,1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80" table:number-columns-spanned="2" table:number-rows-spanned="1" table:style-name="ce18">
            <text:p>280</text:p>
          </table:table-cell>
          <table:covered-table-cell/>
          <table:table-cell office:value-type="string" table:style-name="ce5">
            <text:p>43:40:000050:475</text:p>
          </table:table-cell>
          <table:table-cell office:value-type="float" office:value="29670.19" table:style-name="ce5">
            <text:p>29670,1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81" table:number-columns-spanned="2" table:number-rows-spanned="1" table:style-name="ce18">
            <text:p>281</text:p>
          </table:table-cell>
          <table:covered-table-cell/>
          <table:table-cell office:value-type="string" table:style-name="ce5">
            <text:p>43:40:000050:476</text:p>
          </table:table-cell>
          <table:table-cell office:value-type="float" office:value="29670.19" table:style-name="ce5">
            <text:p>29670,1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82" table:number-columns-spanned="2" table:number-rows-spanned="1" table:style-name="ce18">
            <text:p>282</text:p>
          </table:table-cell>
          <table:covered-table-cell/>
          <table:table-cell office:value-type="string" table:style-name="ce5">
            <text:p>43:40:000050:477</text:p>
          </table:table-cell>
          <table:table-cell office:value-type="float" office:value="29670.19" table:style-name="ce5">
            <text:p>29670,1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83" table:number-columns-spanned="2" table:number-rows-spanned="1" table:style-name="ce18">
            <text:p>283</text:p>
          </table:table-cell>
          <table:covered-table-cell/>
          <table:table-cell office:value-type="string" table:style-name="ce5">
            <text:p>43:40:000050:478</text:p>
          </table:table-cell>
          <table:table-cell office:value-type="float" office:value="26373.5" table:style-name="ce5">
            <text:p>26373,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84" table:number-columns-spanned="2" table:number-rows-spanned="1" table:style-name="ce18">
            <text:p>284</text:p>
          </table:table-cell>
          <table:covered-table-cell/>
          <table:table-cell office:value-type="string" table:style-name="ce5">
            <text:p>43:40:000050:479</text:p>
          </table:table-cell>
          <table:table-cell office:value-type="float" office:value="29670.19" table:style-name="ce5">
            <text:p>29670,1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85" table:number-columns-spanned="2" table:number-rows-spanned="1" table:style-name="ce18">
            <text:p>285</text:p>
          </table:table-cell>
          <table:covered-table-cell/>
          <table:table-cell office:value-type="string" table:style-name="ce5">
            <text:p>43:40:000050:480</text:p>
          </table:table-cell>
          <table:table-cell office:value-type="float" office:value="29670.19" table:style-name="ce5">
            <text:p>29670,1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86" table:number-columns-spanned="2" table:number-rows-spanned="1" table:style-name="ce18">
            <text:p>286</text:p>
          </table:table-cell>
          <table:covered-table-cell/>
          <table:table-cell office:value-type="string" table:style-name="ce5">
            <text:p>43:40:000050:481</text:p>
          </table:table-cell>
          <table:table-cell office:value-type="float" office:value="29670.19" table:style-name="ce5">
            <text:p>29670,1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87" table:number-columns-spanned="2" table:number-rows-spanned="1" table:style-name="ce18">
            <text:p>287</text:p>
          </table:table-cell>
          <table:covered-table-cell/>
          <table:table-cell office:value-type="string" table:style-name="ce5">
            <text:p>43:40:000050:482</text:p>
          </table:table-cell>
          <table:table-cell office:value-type="float" office:value="45329.46" table:style-name="ce5">
            <text:p>45329,4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88" table:number-columns-spanned="2" table:number-rows-spanned="1" table:style-name="ce18">
            <text:p>288</text:p>
          </table:table-cell>
          <table:covered-table-cell/>
          <table:table-cell office:value-type="string" table:style-name="ce5">
            <text:p>43:40:000050:483</text:p>
          </table:table-cell>
          <table:table-cell office:value-type="float" office:value="29670.19" table:style-name="ce5">
            <text:p>29670,1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89" table:number-columns-spanned="2" table:number-rows-spanned="1" table:style-name="ce18">
            <text:p>289</text:p>
          </table:table-cell>
          <table:covered-table-cell/>
          <table:table-cell office:value-type="string" table:style-name="ce5">
            <text:p>43:40:000050:484</text:p>
          </table:table-cell>
          <table:table-cell office:value-type="float" office:value="30494.36" table:style-name="ce5">
            <text:p>30494,3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90" table:number-columns-spanned="2" table:number-rows-spanned="1" table:style-name="ce18">
            <text:p>290</text:p>
          </table:table-cell>
          <table:covered-table-cell/>
          <table:table-cell office:value-type="string" table:style-name="ce5">
            <text:p>43:40:000050:485</text:p>
          </table:table-cell>
          <table:table-cell office:value-type="float" office:value="30494.36" table:style-name="ce5">
            <text:p>30494,3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91" table:number-columns-spanned="2" table:number-rows-spanned="1" table:style-name="ce18">
            <text:p>291</text:p>
          </table:table-cell>
          <table:covered-table-cell/>
          <table:table-cell office:value-type="string" table:style-name="ce5">
            <text:p>43:40:000050:486</text:p>
          </table:table-cell>
          <table:table-cell office:value-type="float" office:value="15659.27" table:style-name="ce5">
            <text:p>15659,2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92" table:number-columns-spanned="2" table:number-rows-spanned="1" table:style-name="ce18">
            <text:p>292</text:p>
          </table:table-cell>
          <table:covered-table-cell/>
          <table:table-cell office:value-type="string" table:style-name="ce5">
            <text:p>43:40:000050:487</text:p>
          </table:table-cell>
          <table:table-cell office:value-type="float" office:value="28021.85" table:style-name="ce5">
            <text:p>28021,8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93" table:number-columns-spanned="2" table:number-rows-spanned="1" table:style-name="ce18">
            <text:p>293</text:p>
          </table:table-cell>
          <table:covered-table-cell/>
          <table:table-cell office:value-type="string" table:style-name="ce5">
            <text:p>43:40:000050:488</text:p>
          </table:table-cell>
          <table:table-cell office:value-type="float" office:value="28021.85" table:style-name="ce5">
            <text:p>28021,8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office:value-type="string" table:style-name="ce5">
            <text:p>43:40:000050:489</text:p>
          </table:table-cell>
          <table:table-cell office:value-type="float" office:value="28021.85" table:style-name="ce5">
            <text:p>28021,8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95" table:number-columns-spanned="2" table:number-rows-spanned="1" table:style-name="ce18">
            <text:p>295</text:p>
          </table:table-cell>
          <table:covered-table-cell/>
          <table:table-cell office:value-type="string" table:style-name="ce5">
            <text:p>43:40:000050:490</text:p>
          </table:table-cell>
          <table:table-cell office:value-type="float" office:value="28021.85" table:style-name="ce5">
            <text:p>28021,8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96" table:number-columns-spanned="2" table:number-rows-spanned="1" table:style-name="ce18">
            <text:p>296</text:p>
          </table:table-cell>
          <table:covered-table-cell/>
          <table:table-cell office:value-type="string" table:style-name="ce5">
            <text:p>43:40:000050:491</text:p>
          </table:table-cell>
          <table:table-cell office:value-type="float" office:value="28021.85" table:style-name="ce5">
            <text:p>28021,8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97" table:number-columns-spanned="2" table:number-rows-spanned="1" table:style-name="ce18">
            <text:p>297</text:p>
          </table:table-cell>
          <table:covered-table-cell/>
          <table:table-cell office:value-type="string" table:style-name="ce5">
            <text:p>43:40:000050:492</text:p>
          </table:table-cell>
          <table:table-cell office:value-type="float" office:value="27197.68" table:style-name="ce5">
            <text:p>27197,6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98" table:number-columns-spanned="2" table:number-rows-spanned="1" table:style-name="ce18">
            <text:p>298</text:p>
          </table:table-cell>
          <table:covered-table-cell/>
          <table:table-cell office:value-type="string" table:style-name="ce5">
            <text:p>43:40:000050:493</text:p>
          </table:table-cell>
          <table:table-cell office:value-type="float" office:value="49450.32" table:style-name="ce5">
            <text:p>49450,3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299" table:number-columns-spanned="2" table:number-rows-spanned="1" table:style-name="ce18">
            <text:p>299</text:p>
          </table:table-cell>
          <table:covered-table-cell/>
          <table:table-cell office:value-type="string" table:style-name="ce5">
            <text:p>43:40:000050:494</text:p>
          </table:table-cell>
          <table:table-cell office:value-type="float" office:value="27197.68" table:style-name="ce5">
            <text:p>27197,6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00" table:number-columns-spanned="2" table:number-rows-spanned="1" table:style-name="ce18">
            <text:p>300</text:p>
          </table:table-cell>
          <table:covered-table-cell/>
          <table:table-cell office:value-type="string" table:style-name="ce5">
            <text:p>43:40:000050:495</text:p>
          </table:table-cell>
          <table:table-cell office:value-type="float" office:value="27197.68" table:style-name="ce5">
            <text:p>27197,6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01" table:number-columns-spanned="2" table:number-rows-spanned="1" table:style-name="ce18">
            <text:p>301</text:p>
          </table:table-cell>
          <table:covered-table-cell/>
          <table:table-cell office:value-type="string" table:style-name="ce5">
            <text:p>43:40:000050:496</text:p>
          </table:table-cell>
          <table:table-cell office:value-type="float" office:value="27197.68" table:style-name="ce5">
            <text:p>27197,6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02" table:number-columns-spanned="2" table:number-rows-spanned="1" table:style-name="ce18">
            <text:p>302</text:p>
          </table:table-cell>
          <table:covered-table-cell/>
          <table:table-cell office:value-type="string" table:style-name="ce5">
            <text:p>43:40:000050:497</text:p>
          </table:table-cell>
          <table:table-cell office:value-type="float" office:value="23076.82" table:style-name="ce5">
            <text:p>23076,8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03" table:number-columns-spanned="2" table:number-rows-spanned="1" table:style-name="ce18">
            <text:p>303</text:p>
          </table:table-cell>
          <table:covered-table-cell/>
          <table:table-cell office:value-type="string" table:style-name="ce5">
            <text:p>43:40:000050:498</text:p>
          </table:table-cell>
          <table:table-cell office:value-type="float" office:value="23076.82" table:style-name="ce5">
            <text:p>23076,8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04" table:number-columns-spanned="2" table:number-rows-spanned="1" table:style-name="ce18">
            <text:p>304</text:p>
          </table:table-cell>
          <table:covered-table-cell/>
          <table:table-cell office:value-type="string" table:style-name="ce5">
            <text:p>43:40:000050:499</text:p>
          </table:table-cell>
          <table:table-cell office:value-type="float" office:value="23076.82" table:style-name="ce5">
            <text:p>23076,8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05" table:number-columns-spanned="2" table:number-rows-spanned="1" table:style-name="ce18">
            <text:p>305</text:p>
          </table:table-cell>
          <table:covered-table-cell/>
          <table:table-cell office:value-type="string" table:style-name="ce5">
            <text:p>43:40:000050:500</text:p>
          </table:table-cell>
          <table:table-cell office:value-type="float" office:value="23076.82" table:style-name="ce5">
            <text:p>23076,8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06" table:number-columns-spanned="2" table:number-rows-spanned="1" table:style-name="ce18">
            <text:p>306</text:p>
          </table:table-cell>
          <table:covered-table-cell/>
          <table:table-cell office:value-type="string" table:style-name="ce5">
            <text:p>43:40:000050:501</text:p>
          </table:table-cell>
          <table:table-cell office:value-type="float" office:value="23076.82" table:style-name="ce5">
            <text:p>23076,8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07" table:number-columns-spanned="2" table:number-rows-spanned="1" table:style-name="ce18">
            <text:p>307</text:p>
          </table:table-cell>
          <table:covered-table-cell/>
          <table:table-cell office:value-type="string" table:style-name="ce5">
            <text:p>43:40:000050:502</text:p>
          </table:table-cell>
          <table:table-cell office:value-type="float" office:value="23076.82" table:style-name="ce5">
            <text:p>23076,8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08" table:number-columns-spanned="2" table:number-rows-spanned="1" table:style-name="ce18">
            <text:p>308</text:p>
          </table:table-cell>
          <table:covered-table-cell/>
          <table:table-cell office:value-type="string" table:style-name="ce5">
            <text:p>43:40:000050:503</text:p>
          </table:table-cell>
          <table:table-cell office:value-type="float" office:value="23076.82" table:style-name="ce5">
            <text:p>23076,8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09" table:number-columns-spanned="2" table:number-rows-spanned="1" table:style-name="ce18">
            <text:p>309</text:p>
          </table:table-cell>
          <table:covered-table-cell/>
          <table:table-cell office:value-type="string" table:style-name="ce5">
            <text:p>43:40:000050:504</text:p>
          </table:table-cell>
          <table:table-cell office:value-type="float" office:value="29670.19" table:style-name="ce5">
            <text:p>29670,1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10" table:number-columns-spanned="2" table:number-rows-spanned="1" table:style-name="ce18">
            <text:p>310</text:p>
          </table:table-cell>
          <table:covered-table-cell/>
          <table:table-cell office:value-type="string" table:style-name="ce5">
            <text:p>43:40:000050:505</text:p>
          </table:table-cell>
          <table:table-cell office:value-type="float" office:value="23076.82" table:style-name="ce5">
            <text:p>23076,8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11" table:number-columns-spanned="2" table:number-rows-spanned="1" table:style-name="ce18">
            <text:p>311</text:p>
          </table:table-cell>
          <table:covered-table-cell/>
          <table:table-cell office:value-type="string" table:style-name="ce5">
            <text:p>43:40:000050:506</text:p>
          </table:table-cell>
          <table:table-cell office:value-type="float" office:value="23076.82" table:style-name="ce5">
            <text:p>23076,8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12" table:number-columns-spanned="2" table:number-rows-spanned="1" table:style-name="ce18">
            <text:p>312</text:p>
          </table:table-cell>
          <table:covered-table-cell/>
          <table:table-cell office:value-type="string" table:style-name="ce5">
            <text:p>43:40:000050:507</text:p>
          </table:table-cell>
          <table:table-cell office:value-type="float" office:value="23076.82" table:style-name="ce5">
            <text:p>23076,8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13" table:number-columns-spanned="2" table:number-rows-spanned="1" table:style-name="ce18">
            <text:p>313</text:p>
          </table:table-cell>
          <table:covered-table-cell/>
          <table:table-cell office:value-type="string" table:style-name="ce5">
            <text:p>43:40:000050:508</text:p>
          </table:table-cell>
          <table:table-cell office:value-type="float" office:value="23076.82" table:style-name="ce5">
            <text:p>23076,8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14" table:number-columns-spanned="2" table:number-rows-spanned="1" table:style-name="ce18">
            <text:p>314</text:p>
          </table:table-cell>
          <table:covered-table-cell/>
          <table:table-cell office:value-type="string" table:style-name="ce5">
            <text:p>43:40:000050:509</text:p>
          </table:table-cell>
          <table:table-cell office:value-type="float" office:value="29670.19" table:style-name="ce5">
            <text:p>29670,1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15" table:number-columns-spanned="2" table:number-rows-spanned="1" table:style-name="ce18">
            <text:p>315</text:p>
          </table:table-cell>
          <table:covered-table-cell/>
          <table:table-cell office:value-type="string" table:style-name="ce5">
            <text:p>43:40:000050:510</text:p>
          </table:table-cell>
          <table:table-cell office:value-type="float" office:value="30494.36" table:style-name="ce5">
            <text:p>30494,3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16" table:number-columns-spanned="2" table:number-rows-spanned="1" table:style-name="ce18">
            <text:p>316</text:p>
          </table:table-cell>
          <table:covered-table-cell/>
          <table:table-cell office:value-type="string" table:style-name="ce5">
            <text:p>43:40:000050:511</text:p>
          </table:table-cell>
          <table:table-cell office:value-type="float" office:value="30494.36" table:style-name="ce5">
            <text:p>30494,3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17" table:number-columns-spanned="2" table:number-rows-spanned="1" table:style-name="ce18">
            <text:p>317</text:p>
          </table:table-cell>
          <table:covered-table-cell/>
          <table:table-cell office:value-type="string" table:style-name="ce5">
            <text:p>43:40:000050:512</text:p>
          </table:table-cell>
          <table:table-cell office:value-type="float" office:value="205218.83" table:style-name="ce5">
            <text:p>205218,8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18" table:number-columns-spanned="2" table:number-rows-spanned="1" table:style-name="ce18">
            <text:p>318</text:p>
          </table:table-cell>
          <table:covered-table-cell/>
          <table:table-cell office:value-type="string" table:style-name="ce5">
            <text:p>43:40:000050:513</text:p>
          </table:table-cell>
          <table:table-cell office:value-type="float" office:value="39560.26" table:style-name="ce5">
            <text:p>39560,2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19" table:number-columns-spanned="2" table:number-rows-spanned="1" table:style-name="ce18">
            <text:p>319</text:p>
          </table:table-cell>
          <table:covered-table-cell/>
          <table:table-cell office:value-type="string" table:style-name="ce5">
            <text:p>43:40:000050:514</text:p>
          </table:table-cell>
          <table:table-cell office:value-type="float" office:value="14835.1" table:style-name="ce5">
            <text:p>14835,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20" table:number-columns-spanned="2" table:number-rows-spanned="1" table:style-name="ce18">
            <text:p>320</text:p>
          </table:table-cell>
          <table:covered-table-cell/>
          <table:table-cell office:value-type="string" table:style-name="ce5">
            <text:p>43:40:000050:515</text:p>
          </table:table-cell>
          <table:table-cell office:value-type="float" office:value="29670.19" table:style-name="ce5">
            <text:p>29670,1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21" table:number-columns-spanned="2" table:number-rows-spanned="1" table:style-name="ce18">
            <text:p>321</text:p>
          </table:table-cell>
          <table:covered-table-cell/>
          <table:table-cell office:value-type="string" table:style-name="ce5">
            <text:p>43:40:000050:516</text:p>
          </table:table-cell>
          <table:table-cell office:value-type="float" office:value="1964331.41" table:style-name="ce5">
            <text:p>1964331,4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22" table:number-columns-spanned="2" table:number-rows-spanned="1" table:style-name="ce18">
            <text:p>322</text:p>
          </table:table-cell>
          <table:covered-table-cell/>
          <table:table-cell office:value-type="string" table:style-name="ce5">
            <text:p>43:40:000050:517</text:p>
          </table:table-cell>
          <table:table-cell office:value-type="float" office:value="2633051.13" table:style-name="ce5">
            <text:p>2633051,1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23" table:number-columns-spanned="2" table:number-rows-spanned="1" table:style-name="ce18">
            <text:p>323</text:p>
          </table:table-cell>
          <table:covered-table-cell/>
          <table:table-cell office:value-type="string" table:style-name="ce5">
            <text:p>43:40:000050:518</text:p>
          </table:table-cell>
          <table:table-cell office:value-type="float" office:value="1538678.79" table:style-name="ce5">
            <text:p>1538678,7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24" table:number-columns-spanned="2" table:number-rows-spanned="1" table:style-name="ce18">
            <text:p>324</text:p>
          </table:table-cell>
          <table:covered-table-cell/>
          <table:table-cell office:value-type="string" table:style-name="ce5">
            <text:p>43:40:000050:519</text:p>
          </table:table-cell>
          <table:table-cell office:value-type="float" office:value="2532300.1800000002" table:style-name="ce5">
            <text:p>2532300,1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25" table:number-columns-spanned="2" table:number-rows-spanned="1" table:style-name="ce18">
            <text:p>325</text:p>
          </table:table-cell>
          <table:covered-table-cell/>
          <table:table-cell office:value-type="string" table:style-name="ce5">
            <text:p>43:40:000050:520</text:p>
          </table:table-cell>
          <table:table-cell office:value-type="float" office:value="1604612.17" table:style-name="ce5">
            <text:p>1604612,1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26" table:number-columns-spanned="2" table:number-rows-spanned="1" table:style-name="ce18">
            <text:p>326</text:p>
          </table:table-cell>
          <table:covered-table-cell/>
          <table:table-cell office:value-type="string" table:style-name="ce5">
            <text:p>43:40:000050:521</text:p>
          </table:table-cell>
          <table:table-cell office:value-type="float" office:value="1514183.56" table:style-name="ce5">
            <text:p>1514183,5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27" table:number-columns-spanned="2" table:number-rows-spanned="1" table:style-name="ce18">
            <text:p>327</text:p>
          </table:table-cell>
          <table:covered-table-cell/>
          <table:table-cell office:value-type="string" table:style-name="ce5">
            <text:p>43:40:000050:522</text:p>
          </table:table-cell>
          <table:table-cell office:value-type="float" office:value="1364881.22" table:style-name="ce5">
            <text:p>1364881,2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28" table:number-columns-spanned="2" table:number-rows-spanned="1" table:style-name="ce18">
            <text:p>328</text:p>
          </table:table-cell>
          <table:covered-table-cell/>
          <table:table-cell office:value-type="string" table:style-name="ce5">
            <text:p>43:40:000050:523</text:p>
          </table:table-cell>
          <table:table-cell office:value-type="float" office:value="1957898.26" table:style-name="ce5">
            <text:p>1957898,2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29" table:number-columns-spanned="2" table:number-rows-spanned="1" table:style-name="ce18">
            <text:p>329</text:p>
          </table:table-cell>
          <table:covered-table-cell/>
          <table:table-cell office:value-type="string" table:style-name="ce5">
            <text:p>43:40:000050:524</text:p>
          </table:table-cell>
          <table:table-cell office:value-type="float" office:value="2638575.5699999998" table:style-name="ce5">
            <text:p>2638575,5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30" table:number-columns-spanned="2" table:number-rows-spanned="1" table:style-name="ce18">
            <text:p>330</text:p>
          </table:table-cell>
          <table:covered-table-cell/>
          <table:table-cell office:value-type="string" table:style-name="ce5">
            <text:p>43:40:000050:525</text:p>
          </table:table-cell>
          <table:table-cell office:value-type="float" office:value="1542169.12" table:style-name="ce5">
            <text:p>1542169,1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31" table:number-columns-spanned="2" table:number-rows-spanned="1" table:style-name="ce18">
            <text:p>331</text:p>
          </table:table-cell>
          <table:covered-table-cell/>
          <table:table-cell office:value-type="string" table:style-name="ce5">
            <text:p>43:40:000050:526</text:p>
          </table:table-cell>
          <table:table-cell office:value-type="float" office:value="29670.19" table:style-name="ce5">
            <text:p>29670,1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32" table:number-columns-spanned="2" table:number-rows-spanned="1" table:style-name="ce18">
            <text:p>332</text:p>
          </table:table-cell>
          <table:covered-table-cell/>
          <table:table-cell office:value-type="string" table:style-name="ce5">
            <text:p>43:40:000050:527</text:p>
          </table:table-cell>
          <table:table-cell office:value-type="float" office:value="2529465.86" table:style-name="ce5">
            <text:p>2529465,8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33" table:number-columns-spanned="2" table:number-rows-spanned="1" table:style-name="ce18">
            <text:p>333</text:p>
          </table:table-cell>
          <table:covered-table-cell/>
          <table:table-cell office:value-type="string" table:style-name="ce5">
            <text:p>43:40:000050:528</text:p>
          </table:table-cell>
          <table:table-cell office:value-type="float" office:value="1597709.78" table:style-name="ce5">
            <text:p>1597709,7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34" table:number-columns-spanned="2" table:number-rows-spanned="1" table:style-name="ce18">
            <text:p>334</text:p>
          </table:table-cell>
          <table:covered-table-cell/>
          <table:table-cell office:value-type="string" table:style-name="ce5">
            <text:p>43:40:000050:529</text:p>
          </table:table-cell>
          <table:table-cell office:value-type="float" office:value="1507164.66" table:style-name="ce5">
            <text:p>1507164,6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35" table:number-columns-spanned="2" table:number-rows-spanned="1" table:style-name="ce18">
            <text:p>335</text:p>
          </table:table-cell>
          <table:covered-table-cell/>
          <table:table-cell office:value-type="string" table:style-name="ce5">
            <text:p>43:40:000050:530</text:p>
          </table:table-cell>
          <table:table-cell office:value-type="float" office:value="1361277.33" table:style-name="ce5">
            <text:p>1361277,3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36" table:number-columns-spanned="2" table:number-rows-spanned="1" table:style-name="ce18">
            <text:p>336</text:p>
          </table:table-cell>
          <table:covered-table-cell/>
          <table:table-cell office:value-type="string" table:style-name="ce5">
            <text:p>43:40:000050:531</text:p>
          </table:table-cell>
          <table:table-cell office:value-type="float" office:value="1961115.89" table:style-name="ce5">
            <text:p>1961115,8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37" table:number-columns-spanned="2" table:number-rows-spanned="1" table:style-name="ce18">
            <text:p>337</text:p>
          </table:table-cell>
          <table:covered-table-cell/>
          <table:table-cell office:value-type="string" table:style-name="ce5">
            <text:p>43:40:000050:532</text:p>
          </table:table-cell>
          <table:table-cell office:value-type="float" office:value="2638575.5699999998" table:style-name="ce5">
            <text:p>2638575,5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38" table:number-columns-spanned="2" table:number-rows-spanned="1" table:style-name="ce18">
            <text:p>338</text:p>
          </table:table-cell>
          <table:covered-table-cell/>
          <table:table-cell office:value-type="string" table:style-name="ce5">
            <text:p>43:40:000050:533</text:p>
          </table:table-cell>
          <table:table-cell office:value-type="float" office:value="1538678.79" table:style-name="ce5">
            <text:p>1538678,7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39" table:number-columns-spanned="2" table:number-rows-spanned="1" table:style-name="ce18">
            <text:p>339</text:p>
          </table:table-cell>
          <table:covered-table-cell/>
          <table:table-cell office:value-type="string" table:style-name="ce5">
            <text:p>43:40:000050:534</text:p>
          </table:table-cell>
          <table:table-cell office:value-type="float" office:value="2523791.41" table:style-name="ce5">
            <text:p>2523791,4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40" table:number-columns-spanned="2" table:number-rows-spanned="1" table:style-name="ce18">
            <text:p>340</text:p>
          </table:table-cell>
          <table:covered-table-cell/>
          <table:table-cell office:value-type="string" table:style-name="ce5">
            <text:p>43:40:000050:535</text:p>
          </table:table-cell>
          <table:table-cell office:value-type="float" office:value="3041614.15" table:style-name="ce5">
            <text:p>3041614,1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41" table:number-columns-spanned="2" table:number-rows-spanned="1" table:style-name="ce18">
            <text:p>341</text:p>
          </table:table-cell>
          <table:covered-table-cell/>
          <table:table-cell office:value-type="string" table:style-name="ce5">
            <text:p>43:40:000050:536</text:p>
          </table:table-cell>
          <table:table-cell office:value-type="float" office:value="1364881.22" table:style-name="ce5">
            <text:p>1364881,2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42" table:number-columns-spanned="2" table:number-rows-spanned="1" table:style-name="ce18">
            <text:p>342</text:p>
          </table:table-cell>
          <table:covered-table-cell/>
          <table:table-cell office:value-type="string" table:style-name="ce5">
            <text:p>43:40:000050:537</text:p>
          </table:table-cell>
          <table:table-cell office:value-type="float" office:value="29670.19" table:style-name="ce5">
            <text:p>29670,1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43" table:number-columns-spanned="2" table:number-rows-spanned="1" table:style-name="ce18">
            <text:p>343</text:p>
          </table:table-cell>
          <table:covered-table-cell/>
          <table:table-cell office:value-type="string" table:style-name="ce5">
            <text:p>43:40:000050:538</text:p>
          </table:table-cell>
          <table:table-cell office:value-type="float" office:value="1957898.26" table:style-name="ce5">
            <text:p>1957898,2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44" table:number-columns-spanned="2" table:number-rows-spanned="1" table:style-name="ce18">
            <text:p>344</text:p>
          </table:table-cell>
          <table:covered-table-cell/>
          <table:table-cell office:value-type="string" table:style-name="ce5">
            <text:p>43:40:000050:539</text:p>
          </table:table-cell>
          <table:table-cell office:value-type="float" office:value="2633051.13" table:style-name="ce5">
            <text:p>2633051,1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45" table:number-columns-spanned="2" table:number-rows-spanned="1" table:style-name="ce18">
            <text:p>345</text:p>
          </table:table-cell>
          <table:covered-table-cell/>
          <table:table-cell office:value-type="string" table:style-name="ce5">
            <text:p>43:40:000050:540</text:p>
          </table:table-cell>
          <table:table-cell office:value-type="float" office:value="1538678.79" table:style-name="ce5">
            <text:p>1538678,7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46" table:number-columns-spanned="2" table:number-rows-spanned="1" table:style-name="ce18">
            <text:p>346</text:p>
          </table:table-cell>
          <table:covered-table-cell/>
          <table:table-cell office:value-type="string" table:style-name="ce5">
            <text:p>43:40:000050:541</text:p>
          </table:table-cell>
          <table:table-cell office:value-type="float" office:value="2529465.86" table:style-name="ce5">
            <text:p>2529465,8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47" table:number-columns-spanned="2" table:number-rows-spanned="1" table:style-name="ce18">
            <text:p>347</text:p>
          </table:table-cell>
          <table:covered-table-cell/>
          <table:table-cell office:value-type="string" table:style-name="ce5">
            <text:p>43:40:000050:542</text:p>
          </table:table-cell>
          <table:table-cell office:value-type="float" office:value="3044090.65" table:style-name="ce5">
            <text:p>3044090,6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48" table:number-columns-spanned="2" table:number-rows-spanned="1" table:style-name="ce18">
            <text:p>348</text:p>
          </table:table-cell>
          <table:covered-table-cell/>
          <table:table-cell office:value-type="string" table:style-name="ce5">
            <text:p>43:40:000050:543</text:p>
          </table:table-cell>
          <table:table-cell office:value-type="float" office:value="1361277.33" table:style-name="ce5">
            <text:p>1361277,3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49" table:number-columns-spanned="2" table:number-rows-spanned="1" table:style-name="ce18">
            <text:p>349</text:p>
          </table:table-cell>
          <table:covered-table-cell/>
          <table:table-cell office:value-type="string" table:style-name="ce5">
            <text:p>43:40:000050:544</text:p>
          </table:table-cell>
          <table:table-cell office:value-type="float" office:value="2015492.36" table:style-name="ce5">
            <text:p>2015492,3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50" table:number-columns-spanned="2" table:number-rows-spanned="1" table:style-name="ce18">
            <text:p>350</text:p>
          </table:table-cell>
          <table:covered-table-cell/>
          <table:table-cell office:value-type="string" table:style-name="ce5">
            <text:p>43:40:000050:545</text:p>
          </table:table-cell>
          <table:table-cell office:value-type="float" office:value="2723234.41" table:style-name="ce5">
            <text:p>2723234,4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51" table:number-columns-spanned="2" table:number-rows-spanned="1" table:style-name="ce18">
            <text:p>351</text:p>
          </table:table-cell>
          <table:covered-table-cell/>
          <table:table-cell office:value-type="string" table:style-name="ce5">
            <text:p>43:40:000050:546</text:p>
          </table:table-cell>
          <table:table-cell office:value-type="float" office:value="1580414.8" table:style-name="ce5">
            <text:p>1580414,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52" table:number-columns-spanned="2" table:number-rows-spanned="1" table:style-name="ce18">
            <text:p>352</text:p>
          </table:table-cell>
          <table:covered-table-cell/>
          <table:table-cell office:value-type="string" table:style-name="ce5">
            <text:p>43:40:000050:547</text:p>
          </table:table-cell>
          <table:table-cell office:value-type="float" office:value="2582987.16" table:style-name="ce5">
            <text:p>2582987,1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53" table:number-columns-spanned="2" table:number-rows-spanned="1" table:style-name="ce18">
            <text:p>353</text:p>
          </table:table-cell>
          <table:covered-table-cell/>
          <table:table-cell office:value-type="string" table:style-name="ce5">
            <text:p>43:40:000050:548</text:p>
          </table:table-cell>
          <table:table-cell office:value-type="float" office:value="28846.02" table:style-name="ce5">
            <text:p>28846,0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54" table:number-columns-spanned="2" table:number-rows-spanned="1" table:style-name="ce18">
            <text:p>354</text:p>
          </table:table-cell>
          <table:covered-table-cell/>
          <table:table-cell office:value-type="string" table:style-name="ce5">
            <text:p>43:40:000050:549</text:p>
          </table:table-cell>
          <table:table-cell office:value-type="float" office:value="3124827.49" table:style-name="ce5">
            <text:p>3124827,4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55" table:number-columns-spanned="2" table:number-rows-spanned="1" table:style-name="ce18">
            <text:p>355</text:p>
          </table:table-cell>
          <table:covered-table-cell/>
          <table:table-cell office:value-type="string" table:style-name="ce5">
            <text:p>43:40:000050:550</text:p>
          </table:table-cell>
          <table:table-cell office:value-type="float" office:value="1400794.01" table:style-name="ce5">
            <text:p>1400794,0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56" table:number-columns-spanned="2" table:number-rows-spanned="1" table:style-name="ce18">
            <text:p>356</text:p>
          </table:table-cell>
          <table:covered-table-cell/>
          <table:table-cell office:value-type="string" table:style-name="ce5">
            <text:p>43:40:000050:551</text:p>
          </table:table-cell>
          <table:table-cell office:value-type="float" office:value="2012310.61" table:style-name="ce5">
            <text:p>2012310,6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57" table:number-columns-spanned="2" table:number-rows-spanned="1" table:style-name="ce18">
            <text:p>357</text:p>
          </table:table-cell>
          <table:covered-table-cell/>
          <table:table-cell office:value-type="string" table:style-name="ce5">
            <text:p>43:40:000050:552</text:p>
          </table:table-cell>
          <table:table-cell office:value-type="float" office:value="2715120.89" table:style-name="ce5">
            <text:p>2715120,8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58" table:number-columns-spanned="2" table:number-rows-spanned="1" table:style-name="ce18">
            <text:p>358</text:p>
          </table:table-cell>
          <table:covered-table-cell/>
          <table:table-cell office:value-type="string" table:style-name="ce5">
            <text:p>43:40:000050:553</text:p>
          </table:table-cell>
          <table:table-cell office:value-type="float" office:value="1566538.62" table:style-name="ce5">
            <text:p>1566538,6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59" table:number-columns-spanned="2" table:number-rows-spanned="1" table:style-name="ce18">
            <text:p>359</text:p>
          </table:table-cell>
          <table:covered-table-cell/>
          <table:table-cell office:value-type="string" table:style-name="ce5">
            <text:p>43:40:000050:554</text:p>
          </table:table-cell>
          <table:table-cell office:value-type="float" office:value="2585784.79" table:style-name="ce5">
            <text:p>2585784,7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60" table:number-columns-spanned="2" table:number-rows-spanned="1" table:style-name="ce18">
            <text:p>360</text:p>
          </table:table-cell>
          <table:covered-table-cell/>
          <table:table-cell office:value-type="string" table:style-name="ce5">
            <text:p>43:40:000050:555</text:p>
          </table:table-cell>
          <table:table-cell office:value-type="float" office:value="3129659.35" table:style-name="ce5">
            <text:p>3129659,3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61" table:number-columns-spanned="2" table:number-rows-spanned="1" table:style-name="ce18">
            <text:p>361</text:p>
          </table:table-cell>
          <table:covered-table-cell/>
          <table:table-cell office:value-type="string" table:style-name="ce5">
            <text:p>43:40:000050:556</text:p>
          </table:table-cell>
          <table:table-cell office:value-type="float" office:value="1400794.01" table:style-name="ce5">
            <text:p>1400794,0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62" table:number-columns-spanned="2" table:number-rows-spanned="1" table:style-name="ce18">
            <text:p>362</text:p>
          </table:table-cell>
          <table:covered-table-cell/>
          <table:table-cell office:value-type="string" table:style-name="ce5">
            <text:p>43:40:000050:557</text:p>
          </table:table-cell>
          <table:table-cell office:value-type="float" office:value="2018672.02" table:style-name="ce5">
            <text:p>2018672,0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63" table:number-columns-spanned="2" table:number-rows-spanned="1" table:style-name="ce18">
            <text:p>363</text:p>
          </table:table-cell>
          <table:covered-table-cell/>
          <table:table-cell office:value-type="string" table:style-name="ce5">
            <text:p>43:40:000050:558</text:p>
          </table:table-cell>
          <table:table-cell office:value-type="float" office:value="2720531.78" table:style-name="ce5">
            <text:p>2720531,7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64" table:number-columns-spanned="2" table:number-rows-spanned="1" table:style-name="ce18">
            <text:p>364</text:p>
          </table:table-cell>
          <table:covered-table-cell/>
          <table:table-cell office:value-type="string" table:style-name="ce5">
            <text:p>43:40:000050:559</text:p>
          </table:table-cell>
          <table:table-cell office:value-type="float" office:value="29670.19" table:style-name="ce5">
            <text:p>29670,1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65" table:number-columns-spanned="2" table:number-rows-spanned="1" table:style-name="ce18">
            <text:p>365</text:p>
          </table:table-cell>
          <table:covered-table-cell/>
          <table:table-cell office:value-type="string" table:style-name="ce5">
            <text:p>43:40:000050:560</text:p>
          </table:table-cell>
          <table:table-cell office:value-type="float" office:value="1573481.18" table:style-name="ce5">
            <text:p>1573481,1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66" table:number-columns-spanned="2" table:number-rows-spanned="1" table:style-name="ce18">
            <text:p>366</text:p>
          </table:table-cell>
          <table:covered-table-cell/>
          <table:table-cell office:value-type="string" table:style-name="ce5">
            <text:p>43:40:000050:561</text:p>
          </table:table-cell>
          <table:table-cell office:value-type="float" office:value="2582987.16" table:style-name="ce5">
            <text:p>2582987,1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67" table:number-columns-spanned="2" table:number-rows-spanned="1" table:style-name="ce18">
            <text:p>367</text:p>
          </table:table-cell>
          <table:covered-table-cell/>
          <table:table-cell office:value-type="string" table:style-name="ce5">
            <text:p>43:40:000050:562</text:p>
          </table:table-cell>
          <table:table-cell office:value-type="float" office:value="3124827.49" table:style-name="ce5">
            <text:p>3124827,4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68" table:number-columns-spanned="2" table:number-rows-spanned="1" table:style-name="ce18">
            <text:p>368</text:p>
          </table:table-cell>
          <table:covered-table-cell/>
          <table:table-cell office:value-type="string" table:style-name="ce5">
            <text:p>43:40:000050:563</text:p>
          </table:table-cell>
          <table:table-cell office:value-type="float" office:value="1407949.1" table:style-name="ce5">
            <text:p>1407949,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69" table:number-columns-spanned="2" table:number-rows-spanned="1" table:style-name="ce18">
            <text:p>369</text:p>
          </table:table-cell>
          <table:covered-table-cell/>
          <table:table-cell office:value-type="string" table:style-name="ce5">
            <text:p>43:40:000050:564</text:p>
          </table:table-cell>
          <table:table-cell office:value-type="float" office:value="2021849.57" table:style-name="ce5">
            <text:p>2021849,5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70" table:number-columns-spanned="2" table:number-rows-spanned="1" table:style-name="ce18">
            <text:p>370</text:p>
          </table:table-cell>
          <table:covered-table-cell/>
          <table:table-cell office:value-type="string" table:style-name="ce5">
            <text:p>43:40:000050:565</text:p>
          </table:table-cell>
          <table:table-cell office:value-type="float" office:value="2725935.17" table:style-name="ce5">
            <text:p>2725935,1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71" table:number-columns-spanned="2" table:number-rows-spanned="1" table:style-name="ce18">
            <text:p>371</text:p>
          </table:table-cell>
          <table:covered-table-cell/>
          <table:table-cell office:value-type="string" table:style-name="ce5">
            <text:p>43:40:000050:566</text:p>
          </table:table-cell>
          <table:table-cell office:value-type="float" office:value="1576949.11" table:style-name="ce5">
            <text:p>1576949,1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72" table:number-columns-spanned="2" table:number-rows-spanned="1" table:style-name="ce18">
            <text:p>372</text:p>
          </table:table-cell>
          <table:covered-table-cell/>
          <table:table-cell office:value-type="string" table:style-name="ce5">
            <text:p>43:40:000050:567</text:p>
          </table:table-cell>
          <table:table-cell office:value-type="float" office:value="2577386.14" table:style-name="ce5">
            <text:p>2577386,1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73" table:number-columns-spanned="2" table:number-rows-spanned="1" table:style-name="ce18">
            <text:p>373</text:p>
          </table:table-cell>
          <table:covered-table-cell/>
          <table:table-cell office:value-type="string" table:style-name="ce5">
            <text:p>43:40:000050:568</text:p>
          </table:table-cell>
          <table:table-cell office:value-type="float" office:value="3871875.95" table:style-name="ce5">
            <text:p>3871875,9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74" table:number-columns-spanned="2" table:number-rows-spanned="1" table:style-name="ce18">
            <text:p>374</text:p>
          </table:table-cell>
          <table:covered-table-cell/>
          <table:table-cell office:value-type="string" table:style-name="ce5">
            <text:p>43:40:000050:569</text:p>
          </table:table-cell>
          <table:table-cell office:value-type="float" office:value="2018672.02" table:style-name="ce5">
            <text:p>2018672,0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75" table:number-columns-spanned="2" table:number-rows-spanned="1" table:style-name="ce18">
            <text:p>375</text:p>
          </table:table-cell>
          <table:covered-table-cell/>
          <table:table-cell office:value-type="string" table:style-name="ce5">
            <text:p>43:40:000372:4217</text:p>
          </table:table-cell>
          <table:table-cell office:value-type="float" office:value="1888533.65" table:style-name="ce5">
            <text:p>1888533,6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76" table:number-columns-spanned="2" table:number-rows-spanned="1" table:style-name="ce18">
            <text:p>376</text:p>
          </table:table-cell>
          <table:covered-table-cell/>
          <table:table-cell office:value-type="string" table:style-name="ce5">
            <text:p>43:40:000615:2364</text:p>
          </table:table-cell>
          <table:table-cell office:value-type="float" office:value="90102.41" table:style-name="ce5">
            <text:p>90102,4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77" table:number-columns-spanned="2" table:number-rows-spanned="1" table:style-name="ce18">
            <text:p>377</text:p>
          </table:table-cell>
          <table:covered-table-cell/>
          <table:table-cell office:value-type="string" table:style-name="ce5">
            <text:p>43:11:310135:102</text:p>
          </table:table-cell>
          <table:table-cell office:value-type="float" office:value="729422.73" table:style-name="ce5">
            <text:p>729422,7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78" table:number-columns-spanned="2" table:number-rows-spanned="1" table:style-name="ce18">
            <text:p>378</text:p>
          </table:table-cell>
          <table:covered-table-cell/>
          <table:table-cell office:value-type="string" table:style-name="ce5">
            <text:p>43:11:310135:105</text:p>
          </table:table-cell>
          <table:table-cell office:value-type="float" office:value="734857.17" table:style-name="ce5">
            <text:p>734857,1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79" table:number-columns-spanned="2" table:number-rows-spanned="1" table:style-name="ce18">
            <text:p>379</text:p>
          </table:table-cell>
          <table:covered-table-cell/>
          <table:table-cell office:value-type="string" table:style-name="ce5">
            <text:p>43:11:310135:121</text:p>
          </table:table-cell>
          <table:table-cell office:value-type="float" office:value="754783.46" table:style-name="ce5">
            <text:p>754783,4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80" table:number-columns-spanned="2" table:number-rows-spanned="1" table:style-name="ce18">
            <text:p>380</text:p>
          </table:table-cell>
          <table:covered-table-cell/>
          <table:table-cell office:value-type="string" table:style-name="ce5">
            <text:p>43:11:310135:98</text:p>
          </table:table-cell>
          <table:table-cell office:value-type="float" office:value="605034.42000000004" table:style-name="ce5">
            <text:p>605034,4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81" table:number-columns-spanned="2" table:number-rows-spanned="1" table:style-name="ce18">
            <text:p>381</text:p>
          </table:table-cell>
          <table:covered-table-cell/>
          <table:table-cell office:value-type="string" table:style-name="ce5">
            <text:p>43:11:310136:81</text:p>
          </table:table-cell>
          <table:table-cell office:value-type="float" office:value="737876.31" table:style-name="ce5">
            <text:p>737876,3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82" table:number-columns-spanned="2" table:number-rows-spanned="1" table:style-name="ce18">
            <text:p>382</text:p>
          </table:table-cell>
          <table:covered-table-cell/>
          <table:table-cell office:value-type="string" table:style-name="ce5">
            <text:p>43:11:310136:83</text:p>
          </table:table-cell>
          <table:table-cell office:value-type="float" office:value="768067.65" table:style-name="ce5">
            <text:p>768067,6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83" table:number-columns-spanned="2" table:number-rows-spanned="1" table:style-name="ce18">
            <text:p>383</text:p>
          </table:table-cell>
          <table:covered-table-cell/>
          <table:table-cell office:value-type="string" table:style-name="ce5">
            <text:p>43:11:310137:266</text:p>
          </table:table-cell>
          <table:table-cell office:value-type="float" office:value="959260.46" table:style-name="ce5">
            <text:p>959260,4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84" table:number-columns-spanned="2" table:number-rows-spanned="1" table:style-name="ce18">
            <text:p>384</text:p>
          </table:table-cell>
          <table:covered-table-cell/>
          <table:table-cell office:value-type="string" table:style-name="ce5">
            <text:p>43:11:310137:293</text:p>
          </table:table-cell>
          <table:table-cell office:value-type="float" office:value="1209747.44" table:style-name="ce5">
            <text:p>1209747,4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85" table:number-columns-spanned="2" table:number-rows-spanned="1" table:style-name="ce18">
            <text:p>385</text:p>
          </table:table-cell>
          <table:covered-table-cell/>
          <table:table-cell office:value-type="string" table:style-name="ce5">
            <text:p>43:11:310137:363</text:p>
          </table:table-cell>
          <table:table-cell office:value-type="float" office:value="557533.38" table:style-name="ce5">
            <text:p>557533,3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86" table:number-columns-spanned="2" table:number-rows-spanned="1" table:style-name="ce18">
            <text:p>386</text:p>
          </table:table-cell>
          <table:covered-table-cell/>
          <table:table-cell office:value-type="string" table:style-name="ce5">
            <text:p>43:11:310138:135</text:p>
          </table:table-cell>
          <table:table-cell office:value-type="float" office:value="771690.61" table:style-name="ce5">
            <text:p>771690,6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87" table:number-columns-spanned="2" table:number-rows-spanned="1" table:style-name="ce18">
            <text:p>387</text:p>
          </table:table-cell>
          <table:covered-table-cell/>
          <table:table-cell office:value-type="string" table:style-name="ce5">
            <text:p>43:11:310138:174</text:p>
          </table:table-cell>
          <table:table-cell office:value-type="float" office:value="641264.03" table:style-name="ce5">
            <text:p>641264,0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88" table:number-columns-spanned="2" table:number-rows-spanned="1" table:style-name="ce18">
            <text:p>388</text:p>
          </table:table-cell>
          <table:covered-table-cell/>
          <table:table-cell office:value-type="string" table:style-name="ce5">
            <text:p>43:11:310139:102</text:p>
          </table:table-cell>
          <table:table-cell office:value-type="float" office:value="916609.03" table:style-name="ce5">
            <text:p>916609,0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89" table:number-columns-spanned="2" table:number-rows-spanned="1" table:style-name="ce18">
            <text:p>389</text:p>
          </table:table-cell>
          <table:covered-table-cell/>
          <table:table-cell office:value-type="string" table:style-name="ce5">
            <text:p>43:11:310139:104</text:p>
          </table:table-cell>
          <table:table-cell office:value-type="float" office:value="763237.03" table:style-name="ce5">
            <text:p>763237,0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90" table:number-columns-spanned="2" table:number-rows-spanned="1" table:style-name="ce18">
            <text:p>390</text:p>
          </table:table-cell>
          <table:covered-table-cell/>
          <table:table-cell office:value-type="string" table:style-name="ce5">
            <text:p>43:11:310139:129</text:p>
          </table:table-cell>
          <table:table-cell office:value-type="float" office:value="651529.07999999996" table:style-name="ce5">
            <text:p>651529,0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91" table:number-columns-spanned="2" table:number-rows-spanned="1" table:style-name="ce18">
            <text:p>391</text:p>
          </table:table-cell>
          <table:covered-table-cell/>
          <table:table-cell office:value-type="string" table:style-name="ce5">
            <text:p>43:11:310140:79</text:p>
          </table:table-cell>
          <table:table-cell office:value-type="float" office:value="706477.32" table:style-name="ce5">
            <text:p>706477,3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92" table:number-columns-spanned="2" table:number-rows-spanned="1" table:style-name="ce18">
            <text:p>392</text:p>
          </table:table-cell>
          <table:covered-table-cell/>
          <table:table-cell office:value-type="string" table:style-name="ce5">
            <text:p>43:11:310140:80</text:p>
          </table:table-cell>
          <table:table-cell office:value-type="float" office:value="711307.93" table:style-name="ce5">
            <text:p>711307,9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93" table:number-columns-spanned="2" table:number-rows-spanned="1" table:style-name="ce18">
            <text:p>393</text:p>
          </table:table-cell>
          <table:covered-table-cell/>
          <table:table-cell office:value-type="string" table:style-name="ce5">
            <text:p>43:11:310141:97</text:p>
          </table:table-cell>
          <table:table-cell office:value-type="float" office:value="781351.84" table:style-name="ce5">
            <text:p>781351,8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94" table:number-columns-spanned="2" table:number-rows-spanned="1" table:style-name="ce18">
            <text:p>394</text:p>
          </table:table-cell>
          <table:covered-table-cell/>
          <table:table-cell office:value-type="string" table:style-name="ce5">
            <text:p>43:11:310143:82</text:p>
          </table:table-cell>
          <table:table-cell office:value-type="float" office:value="473668.55" table:style-name="ce5">
            <text:p>473668,5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95" table:number-columns-spanned="2" table:number-rows-spanned="1" table:style-name="ce18">
            <text:p>395</text:p>
          </table:table-cell>
          <table:covered-table-cell/>
          <table:table-cell office:value-type="string" table:style-name="ce5">
            <text:p>43:11:310144:115</text:p>
          </table:table-cell>
          <table:table-cell office:value-type="float" office:value="623283.41" table:style-name="ce5">
            <text:p>623283,4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96" table:number-columns-spanned="2" table:number-rows-spanned="1" table:style-name="ce18">
            <text:p>396</text:p>
          </table:table-cell>
          <table:covered-table-cell/>
          <table:table-cell office:value-type="string" table:style-name="ce5">
            <text:p>43:11:310144:186</text:p>
          </table:table-cell>
          <table:table-cell office:value-type="float" office:value="594433.91" table:style-name="ce5">
            <text:p>594433,9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97" table:number-columns-spanned="2" table:number-rows-spanned="1" table:style-name="ce18">
            <text:p>397</text:p>
          </table:table-cell>
          <table:covered-table-cell/>
          <table:table-cell office:value-type="string" table:style-name="ce5">
            <text:p>43:11:310145:107</text:p>
          </table:table-cell>
          <table:table-cell office:value-type="float" office:value="642069.13" table:style-name="ce5">
            <text:p>642069,1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98" table:number-columns-spanned="2" table:number-rows-spanned="1" table:style-name="ce18">
            <text:p>398</text:p>
          </table:table-cell>
          <table:covered-table-cell/>
          <table:table-cell office:value-type="string" table:style-name="ce5">
            <text:p>43:11:310145:125</text:p>
          </table:table-cell>
          <table:table-cell office:value-type="float" office:value="634689.02" table:style-name="ce5">
            <text:p>634689,0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399" table:number-columns-spanned="2" table:number-rows-spanned="1" table:style-name="ce18">
            <text:p>399</text:p>
          </table:table-cell>
          <table:covered-table-cell/>
          <table:table-cell office:value-type="string" table:style-name="ce5">
            <text:p>43:11:310145:126</text:p>
          </table:table-cell>
          <table:table-cell office:value-type="float" office:value="626638" table:style-name="ce5">
            <text:p>62663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00" table:number-columns-spanned="2" table:number-rows-spanned="1" table:style-name="ce18">
            <text:p>400</text:p>
          </table:table-cell>
          <table:covered-table-cell/>
          <table:table-cell office:value-type="string" table:style-name="ce5">
            <text:p>43:11:310145:128</text:p>
          </table:table-cell>
          <table:table-cell office:value-type="float" office:value="638043.62" table:style-name="ce5">
            <text:p>638043,6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01" table:number-columns-spanned="2" table:number-rows-spanned="1" table:style-name="ce18">
            <text:p>401</text:p>
          </table:table-cell>
          <table:covered-table-cell/>
          <table:table-cell office:value-type="string" table:style-name="ce5">
            <text:p>43:11:310146:211</text:p>
          </table:table-cell>
          <table:table-cell office:value-type="float" office:value="1000473.32" table:style-name="ce5">
            <text:p>1000473,3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02" table:number-columns-spanned="2" table:number-rows-spanned="1" table:style-name="ce18">
            <text:p>402</text:p>
          </table:table-cell>
          <table:covered-table-cell/>
          <table:table-cell office:value-type="string" table:style-name="ce5">
            <text:p>43:11:310146:218</text:p>
          </table:table-cell>
          <table:table-cell office:value-type="float" office:value="603826.77" table:style-name="ce5">
            <text:p>603826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03" table:number-columns-spanned="2" table:number-rows-spanned="1" table:style-name="ce18">
            <text:p>403</text:p>
          </table:table-cell>
          <table:covered-table-cell/>
          <table:table-cell office:value-type="string" table:style-name="ce5">
            <text:p>43:11:310146:249</text:p>
          </table:table-cell>
          <table:table-cell office:value-type="float" office:value="1045440.87" table:style-name="ce5">
            <text:p>1045440,8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04" table:number-columns-spanned="2" table:number-rows-spanned="1" table:style-name="ce18">
            <text:p>404</text:p>
          </table:table-cell>
          <table:covered-table-cell/>
          <table:table-cell office:value-type="string" table:style-name="ce5">
            <text:p>43:11:310146:253</text:p>
          </table:table-cell>
          <table:table-cell office:value-type="float" office:value="1059133.08" table:style-name="ce5">
            <text:p>1059133,0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05" table:number-columns-spanned="2" table:number-rows-spanned="1" table:style-name="ce18">
            <text:p>405</text:p>
          </table:table-cell>
          <table:covered-table-cell/>
          <table:table-cell office:value-type="string" table:style-name="ce5">
            <text:p>43:11:310146:259</text:p>
          </table:table-cell>
          <table:table-cell office:value-type="float" office:value="605168.6" table:style-name="ce5">
            <text:p>605168,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06" table:number-columns-spanned="2" table:number-rows-spanned="1" table:style-name="ce18">
            <text:p>406</text:p>
          </table:table-cell>
          <table:covered-table-cell/>
          <table:table-cell office:value-type="string" table:style-name="ce5">
            <text:p>43:11:310148:137</text:p>
          </table:table-cell>
          <table:table-cell office:value-type="float" office:value="684135.73" table:style-name="ce5">
            <text:p>684135,7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07" table:number-columns-spanned="2" table:number-rows-spanned="1" table:style-name="ce18">
            <text:p>407</text:p>
          </table:table-cell>
          <table:covered-table-cell/>
          <table:table-cell office:value-type="string" table:style-name="ce5">
            <text:p>43:11:310148:190</text:p>
          </table:table-cell>
          <table:table-cell office:value-type="float" office:value="621941.56999999995" table:style-name="ce5">
            <text:p>621941,5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08" table:number-columns-spanned="2" table:number-rows-spanned="1" table:style-name="ce18">
            <text:p>408</text:p>
          </table:table-cell>
          <table:covered-table-cell/>
          <table:table-cell office:value-type="string" table:style-name="ce5">
            <text:p>43:11:310149:118</text:p>
          </table:table-cell>
          <table:table-cell office:value-type="float" office:value="6180108.5499999998" table:style-name="ce5">
            <text:p>6180108,5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09" table:number-columns-spanned="2" table:number-rows-spanned="1" table:style-name="ce18">
            <text:p>409</text:p>
          </table:table-cell>
          <table:covered-table-cell/>
          <table:table-cell office:value-type="string" table:style-name="ce5">
            <text:p>43:11:310150:126</text:p>
          </table:table-cell>
          <table:table-cell office:value-type="float" office:value="613219.63" table:style-name="ce5">
            <text:p>613219,6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10" table:number-columns-spanned="2" table:number-rows-spanned="1" table:style-name="ce18">
            <text:p>410</text:p>
          </table:table-cell>
          <table:covered-table-cell/>
          <table:table-cell office:value-type="string" table:style-name="ce5">
            <text:p>43:13:340501:512</text:p>
          </table:table-cell>
          <table:table-cell office:value-type="float" office:value="115729.61" table:style-name="ce5">
            <text:p>115729,6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11" table:number-columns-spanned="2" table:number-rows-spanned="1" table:style-name="ce18">
            <text:p>411</text:p>
          </table:table-cell>
          <table:covered-table-cell/>
          <table:table-cell office:value-type="string" table:style-name="ce5">
            <text:p>43:11:310151:146</text:p>
          </table:table-cell>
          <table:table-cell office:value-type="float" office:value="644081.88" table:style-name="ce5">
            <text:p>644081,8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12" table:number-columns-spanned="2" table:number-rows-spanned="1" table:style-name="ce18">
            <text:p>412</text:p>
          </table:table-cell>
          <table:covered-table-cell/>
          <table:table-cell office:value-type="string" table:style-name="ce5">
            <text:p>43:11:310151:180</text:p>
          </table:table-cell>
          <table:table-cell office:value-type="float" office:value="559250.93000000005" table:style-name="ce5">
            <text:p>559250,9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13" table:number-columns-spanned="2" table:number-rows-spanned="1" table:style-name="ce18">
            <text:p>413</text:p>
          </table:table-cell>
          <table:covered-table-cell/>
          <table:table-cell office:value-type="string" table:style-name="ce5">
            <text:p>43:11:310152:80</text:p>
          </table:table-cell>
          <table:table-cell office:value-type="float" office:value="1303997.45" table:style-name="ce5">
            <text:p>1303997,4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14" table:number-columns-spanned="2" table:number-rows-spanned="1" table:style-name="ce18">
            <text:p>414</text:p>
          </table:table-cell>
          <table:covered-table-cell/>
          <table:table-cell office:value-type="string" table:style-name="ce5">
            <text:p>43:11:310152:81</text:p>
          </table:table-cell>
          <table:table-cell office:value-type="float" office:value="738480.14" table:style-name="ce5">
            <text:p>738480,1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15" table:number-columns-spanned="2" table:number-rows-spanned="1" table:style-name="ce18">
            <text:p>415</text:p>
          </table:table-cell>
          <table:covered-table-cell/>
          <table:table-cell office:value-type="string" table:style-name="ce5">
            <text:p>43:11:310153:70</text:p>
          </table:table-cell>
          <table:table-cell office:value-type="float" office:value="661190.31000000006" table:style-name="ce5">
            <text:p>661190,3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16" table:number-columns-spanned="2" table:number-rows-spanned="1" table:style-name="ce18">
            <text:p>416</text:p>
          </table:table-cell>
          <table:covered-table-cell/>
          <table:table-cell office:value-type="string" table:style-name="ce5">
            <text:p>43:11:310153:75</text:p>
          </table:table-cell>
          <table:table-cell office:value-type="float" office:value="578331.86" table:style-name="ce5">
            <text:p>578331,8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17" table:number-columns-spanned="2" table:number-rows-spanned="1" table:style-name="ce18">
            <text:p>417</text:p>
          </table:table-cell>
          <table:covered-table-cell/>
          <table:table-cell office:value-type="string" table:style-name="ce5">
            <text:p>43:11:310153:77</text:p>
          </table:table-cell>
          <table:table-cell office:value-type="float" office:value="612884.17000000004" table:style-name="ce5">
            <text:p>612884,1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18" table:number-columns-spanned="2" table:number-rows-spanned="1" table:style-name="ce18">
            <text:p>418</text:p>
          </table:table-cell>
          <table:covered-table-cell/>
          <table:table-cell office:value-type="string" table:style-name="ce5">
            <text:p>43:11:310153:82</text:p>
          </table:table-cell>
          <table:table-cell office:value-type="float" office:value="621941.56999999995" table:style-name="ce5">
            <text:p>621941,5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19" table:number-columns-spanned="2" table:number-rows-spanned="1" table:style-name="ce18">
            <text:p>419</text:p>
          </table:table-cell>
          <table:covered-table-cell/>
          <table:table-cell office:value-type="string" table:style-name="ce5">
            <text:p>43:11:310154:119</text:p>
          </table:table-cell>
          <table:table-cell office:value-type="float" office:value="1177176.08" table:style-name="ce5">
            <text:p>1177176,0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20" table:number-columns-spanned="2" table:number-rows-spanned="1" table:style-name="ce18">
            <text:p>420</text:p>
          </table:table-cell>
          <table:covered-table-cell/>
          <table:table-cell office:value-type="string" table:style-name="ce5">
            <text:p>43:11:310155:160</text:p>
          </table:table-cell>
          <table:table-cell office:value-type="float" office:value="1169476.22" table:style-name="ce5">
            <text:p>1169476,2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21" table:number-columns-spanned="2" table:number-rows-spanned="1" table:style-name="ce18">
            <text:p>421</text:p>
          </table:table-cell>
          <table:covered-table-cell/>
          <table:table-cell office:value-type="string" table:style-name="ce5">
            <text:p>43:11:310155:169</text:p>
          </table:table-cell>
          <table:table-cell office:value-type="float" office:value="734253.35" table:style-name="ce5">
            <text:p>734253,3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22" table:number-columns-spanned="2" table:number-rows-spanned="1" table:style-name="ce18">
            <text:p>422</text:p>
          </table:table-cell>
          <table:covered-table-cell/>
          <table:table-cell office:value-type="string" table:style-name="ce5">
            <text:p>43:11:320202:204</text:p>
          </table:table-cell>
          <table:table-cell office:value-type="float" office:value="475475.67" table:style-name="ce5">
            <text:p>475475,6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23" table:number-columns-spanned="2" table:number-rows-spanned="1" table:style-name="ce18">
            <text:p>423</text:p>
          </table:table-cell>
          <table:covered-table-cell/>
          <table:table-cell office:value-type="string" table:style-name="ce5">
            <text:p>43:11:340101:161</text:p>
          </table:table-cell>
          <table:table-cell office:value-type="float" office:value="295225.13" table:style-name="ce5">
            <text:p>295225,1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24" table:number-columns-spanned="2" table:number-rows-spanned="1" table:style-name="ce18">
            <text:p>424</text:p>
          </table:table-cell>
          <table:covered-table-cell/>
          <table:table-cell office:value-type="string" table:style-name="ce5">
            <text:p>43:11:340103:133</text:p>
          </table:table-cell>
          <table:table-cell office:value-type="float" office:value="129170.42" table:style-name="ce5">
            <text:p>129170,4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25" table:number-columns-spanned="2" table:number-rows-spanned="1" table:style-name="ce18">
            <text:p>425</text:p>
          </table:table-cell>
          <table:covered-table-cell/>
          <table:table-cell office:value-type="string" table:style-name="ce5">
            <text:p>43:11:350201:375</text:p>
          </table:table-cell>
          <table:table-cell office:value-type="float" office:value="662833.13" table:style-name="ce5">
            <text:p>662833,1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26" table:number-columns-spanned="2" table:number-rows-spanned="1" table:style-name="ce18">
            <text:p>426</text:p>
          </table:table-cell>
          <table:covered-table-cell/>
          <table:table-cell office:value-type="string" table:style-name="ce5">
            <text:p>43:13:390103:241</text:p>
          </table:table-cell>
          <table:table-cell office:value-type="float" office:value="1136075.29" table:style-name="ce5">
            <text:p>1136075,2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27" table:number-columns-spanned="2" table:number-rows-spanned="1" table:style-name="ce18">
            <text:p>427</text:p>
          </table:table-cell>
          <table:covered-table-cell/>
          <table:table-cell office:value-type="string" table:style-name="ce5">
            <text:p>43:11:350202:178</text:p>
          </table:table-cell>
          <table:table-cell office:value-type="float" office:value="305275.34999999998" table:style-name="ce5">
            <text:p>305275,3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28" table:number-columns-spanned="2" table:number-rows-spanned="1" table:style-name="ce18">
            <text:p>428</text:p>
          </table:table-cell>
          <table:covered-table-cell/>
          <table:table-cell office:value-type="string" table:style-name="ce5">
            <text:p>43:11:370401:184</text:p>
          </table:table-cell>
          <table:table-cell office:value-type="float" office:value="489639.4" table:style-name="ce5">
            <text:p>489639,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29" table:number-columns-spanned="2" table:number-rows-spanned="1" table:style-name="ce18">
            <text:p>429</text:p>
          </table:table-cell>
          <table:covered-table-cell/>
          <table:table-cell office:value-type="string" table:style-name="ce5">
            <text:p>43:11:370401:189</text:p>
          </table:table-cell>
          <table:table-cell office:value-type="float" office:value="458815.87" table:style-name="ce5">
            <text:p>458815,8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30" table:number-columns-spanned="2" table:number-rows-spanned="1" table:style-name="ce18">
            <text:p>430</text:p>
          </table:table-cell>
          <table:covered-table-cell/>
          <table:table-cell office:value-type="string" table:style-name="ce5">
            <text:p>43:11:370401:191</text:p>
          </table:table-cell>
          <table:table-cell office:value-type="float" office:value="616554.9" table:style-name="ce5">
            <text:p>616554,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31" table:number-columns-spanned="2" table:number-rows-spanned="1" table:style-name="ce18">
            <text:p>431</text:p>
          </table:table-cell>
          <table:covered-table-cell/>
          <table:table-cell office:value-type="string" table:style-name="ce5">
            <text:p>43:11:370401:213</text:p>
          </table:table-cell>
          <table:table-cell office:value-type="float" office:value="467406.03" table:style-name="ce5">
            <text:p>467406,0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32" table:number-columns-spanned="2" table:number-rows-spanned="1" table:style-name="ce18">
            <text:p>432</text:p>
          </table:table-cell>
          <table:covered-table-cell/>
          <table:table-cell office:value-type="string" table:style-name="ce5">
            <text:p>43:11:370402:175</text:p>
          </table:table-cell>
          <table:table-cell office:value-type="float" office:value="460331.78" table:style-name="ce5">
            <text:p>460331,7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33" table:number-columns-spanned="2" table:number-rows-spanned="1" table:style-name="ce18">
            <text:p>433</text:p>
          </table:table-cell>
          <table:covered-table-cell/>
          <table:table-cell office:value-type="string" table:style-name="ce5">
            <text:p>43:11:370402:182</text:p>
          </table:table-cell>
          <table:table-cell office:value-type="float" office:value="292065.61" table:style-name="ce5">
            <text:p>292065,6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34" table:number-columns-spanned="2" table:number-rows-spanned="1" table:style-name="ce18">
            <text:p>434</text:p>
          </table:table-cell>
          <table:covered-table-cell/>
          <table:table-cell office:value-type="string" table:style-name="ce5">
            <text:p>43:11:370402:184</text:p>
          </table:table-cell>
          <table:table-cell office:value-type="float" office:value="464385.56" table:style-name="ce5">
            <text:p>464385,5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35" table:number-columns-spanned="2" table:number-rows-spanned="1" table:style-name="ce18">
            <text:p>435</text:p>
          </table:table-cell>
          <table:covered-table-cell/>
          <table:table-cell office:value-type="string" table:style-name="ce5">
            <text:p>43:11:370402:185</text:p>
          </table:table-cell>
          <table:table-cell office:value-type="float" office:value="502979.42" table:style-name="ce5">
            <text:p>502979,4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36" table:number-columns-spanned="2" table:number-rows-spanned="1" table:style-name="ce18">
            <text:p>436</text:p>
          </table:table-cell>
          <table:covered-table-cell/>
          <table:table-cell office:value-type="string" table:style-name="ce5">
            <text:p>43:11:370402:187</text:p>
          </table:table-cell>
          <table:table-cell office:value-type="float" office:value="481049.24" table:style-name="ce5">
            <text:p>481049,2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37" table:number-columns-spanned="2" table:number-rows-spanned="1" table:style-name="ce18">
            <text:p>437</text:p>
          </table:table-cell>
          <table:covered-table-cell/>
          <table:table-cell office:value-type="string" table:style-name="ce5">
            <text:p>43:11:370402:188</text:p>
          </table:table-cell>
          <table:table-cell office:value-type="float" office:value="593828.07999999996" table:style-name="ce5">
            <text:p>593828,0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38" table:number-columns-spanned="2" table:number-rows-spanned="1" table:style-name="ce18">
            <text:p>438</text:p>
          </table:table-cell>
          <table:covered-table-cell/>
          <table:table-cell office:value-type="string" table:style-name="ce5">
            <text:p>43:11:400601:283</text:p>
          </table:table-cell>
          <table:table-cell office:value-type="float" office:value="581416.43000000005" table:style-name="ce5">
            <text:p>581416,4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39" table:number-columns-spanned="2" table:number-rows-spanned="1" table:style-name="ce18">
            <text:p>439</text:p>
          </table:table-cell>
          <table:covered-table-cell/>
          <table:table-cell office:value-type="string" table:style-name="ce5">
            <text:p>43:11:410102:194</text:p>
          </table:table-cell>
          <table:table-cell office:value-type="float" office:value="116607.64" table:style-name="ce5">
            <text:p>116607,6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40" table:number-columns-spanned="2" table:number-rows-spanned="1" table:style-name="ce18">
            <text:p>440</text:p>
          </table:table-cell>
          <table:covered-table-cell/>
          <table:table-cell office:value-type="string" table:style-name="ce5">
            <text:p>43:11:430402:241</text:p>
          </table:table-cell>
          <table:table-cell office:value-type="float" office:value="246230.32" table:style-name="ce5">
            <text:p>246230,3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41" table:number-columns-spanned="2" table:number-rows-spanned="1" table:style-name="ce18">
            <text:p>441</text:p>
          </table:table-cell>
          <table:covered-table-cell/>
          <table:table-cell office:value-type="string" table:style-name="ce5">
            <text:p>43:11:440503:151</text:p>
          </table:table-cell>
          <table:table-cell office:value-type="float" office:value="364351.78" table:style-name="ce5">
            <text:p>364351,7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42" table:number-columns-spanned="2" table:number-rows-spanned="1" table:style-name="ce18">
            <text:p>442</text:p>
          </table:table-cell>
          <table:covered-table-cell/>
          <table:table-cell office:value-type="string" table:style-name="ce5">
            <text:p>43:12:030101:272</text:p>
          </table:table-cell>
          <table:table-cell office:value-type="float" office:value="688268.89" table:style-name="ce5">
            <text:p>688268,8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43" table:number-columns-spanned="2" table:number-rows-spanned="1" table:style-name="ce18">
            <text:p>443</text:p>
          </table:table-cell>
          <table:covered-table-cell/>
          <table:table-cell office:value-type="string" table:style-name="ce5">
            <text:p>43:12:050309:280</text:p>
          </table:table-cell>
          <table:table-cell office:value-type="float" office:value="48505812.189999998" table:style-name="ce5">
            <text:p>48505812,1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44" table:number-columns-spanned="2" table:number-rows-spanned="1" table:style-name="ce18">
            <text:p>444</text:p>
          </table:table-cell>
          <table:covered-table-cell/>
          <table:table-cell office:value-type="string" table:style-name="ce5">
            <text:p>43:12:121001:317</text:p>
          </table:table-cell>
          <table:table-cell office:value-type="float" office:value="495094.53" table:style-name="ce5">
            <text:p>495094,5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45" table:number-columns-spanned="2" table:number-rows-spanned="1" table:style-name="ce18">
            <text:p>445</text:p>
          </table:table-cell>
          <table:covered-table-cell/>
          <table:table-cell office:value-type="string" table:style-name="ce5">
            <text:p>43:12:122301:550</text:p>
          </table:table-cell>
          <table:table-cell office:value-type="float" office:value="1364606.67" table:style-name="ce5">
            <text:p>1364606,6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46" table:number-columns-spanned="2" table:number-rows-spanned="1" table:style-name="ce18">
            <text:p>446</text:p>
          </table:table-cell>
          <table:covered-table-cell/>
          <table:table-cell office:value-type="string" table:style-name="ce5">
            <text:p>43:12:122301:560</text:p>
          </table:table-cell>
          <table:table-cell office:value-type="float" office:value="689155.65" table:style-name="ce5">
            <text:p>689155,6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47" table:number-columns-spanned="2" table:number-rows-spanned="1" table:style-name="ce18">
            <text:p>447</text:p>
          </table:table-cell>
          <table:covered-table-cell/>
          <table:table-cell office:value-type="string" table:style-name="ce5">
            <text:p>43:12:130503:297</text:p>
          </table:table-cell>
          <table:table-cell office:value-type="float" office:value="411714.04" table:style-name="ce5">
            <text:p>411714,0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48" table:number-columns-spanned="2" table:number-rows-spanned="1" table:style-name="ce18">
            <text:p>448</text:p>
          </table:table-cell>
          <table:covered-table-cell/>
          <table:table-cell office:value-type="string" table:style-name="ce5">
            <text:p>43:12:130701:226</text:p>
          </table:table-cell>
          <table:table-cell office:value-type="float" office:value="198822.9" table:style-name="ce5">
            <text:p>198822,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49" table:number-columns-spanned="2" table:number-rows-spanned="1" table:style-name="ce18">
            <text:p>449</text:p>
          </table:table-cell>
          <table:covered-table-cell/>
          <table:table-cell office:value-type="string" table:style-name="ce5">
            <text:p>43:12:130701:303</text:p>
          </table:table-cell>
          <table:table-cell office:value-type="float" office:value="211156.92" table:style-name="ce5">
            <text:p>211156,9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50" table:number-columns-spanned="2" table:number-rows-spanned="1" table:style-name="ce18">
            <text:p>450</text:p>
          </table:table-cell>
          <table:covered-table-cell/>
          <table:table-cell office:value-type="string" table:style-name="ce5">
            <text:p>43:12:130703:229</text:p>
          </table:table-cell>
          <table:table-cell office:value-type="float" office:value="1212648.56" table:style-name="ce5">
            <text:p>1212648,5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51" table:number-columns-spanned="2" table:number-rows-spanned="1" table:style-name="ce18">
            <text:p>451</text:p>
          </table:table-cell>
          <table:covered-table-cell/>
          <table:table-cell office:value-type="string" table:style-name="ce5">
            <text:p>43:12:133101:218</text:p>
          </table:table-cell>
          <table:table-cell office:value-type="float" office:value="284186.78999999998" table:style-name="ce5">
            <text:p>284186,7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52" table:number-columns-spanned="2" table:number-rows-spanned="1" table:style-name="ce18">
            <text:p>452</text:p>
          </table:table-cell>
          <table:covered-table-cell/>
          <table:table-cell office:value-type="string" table:style-name="ce5">
            <text:p>43:12:133108:230</text:p>
          </table:table-cell>
          <table:table-cell office:value-type="float" office:value="244313.65" table:style-name="ce5">
            <text:p>244313,6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53" table:number-columns-spanned="2" table:number-rows-spanned="1" table:style-name="ce18">
            <text:p>453</text:p>
          </table:table-cell>
          <table:covered-table-cell/>
          <table:table-cell office:value-type="string" table:style-name="ce5">
            <text:p>43:13:500202:706</text:p>
          </table:table-cell>
          <table:table-cell office:value-type="float" office:value="1620541.94" table:style-name="ce5">
            <text:p>1620541,9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54" table:number-columns-spanned="2" table:number-rows-spanned="1" table:style-name="ce18">
            <text:p>454</text:p>
          </table:table-cell>
          <table:covered-table-cell/>
          <table:table-cell office:value-type="string" table:style-name="ce5">
            <text:p>43:12:340142:1516</text:p>
          </table:table-cell>
          <table:table-cell office:value-type="float" office:value="952332.45" table:style-name="ce5">
            <text:p>952332,4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55" table:number-columns-spanned="2" table:number-rows-spanned="1" table:style-name="ce18">
            <text:p>455</text:p>
          </table:table-cell>
          <table:covered-table-cell/>
          <table:table-cell office:value-type="string" table:style-name="ce5">
            <text:p>43:12:340142:2110</text:p>
          </table:table-cell>
          <table:table-cell office:value-type="float" office:value="1763344.91" table:style-name="ce5">
            <text:p>1763344,9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56" table:number-columns-spanned="2" table:number-rows-spanned="1" table:style-name="ce18">
            <text:p>456</text:p>
          </table:table-cell>
          <table:covered-table-cell/>
          <table:table-cell office:value-type="string" table:style-name="ce5">
            <text:p>43:12:340142:2124</text:p>
          </table:table-cell>
          <table:table-cell office:value-type="float" office:value="777982.36" table:style-name="ce5">
            <text:p>777982,3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57" table:number-columns-spanned="2" table:number-rows-spanned="1" table:style-name="ce18">
            <text:p>457</text:p>
          </table:table-cell>
          <table:covered-table-cell/>
          <table:table-cell office:value-type="string" table:style-name="ce5">
            <text:p>43:12:340501:50</text:p>
          </table:table-cell>
          <table:table-cell office:value-type="float" office:value="7448104.71" table:style-name="ce5">
            <text:p>7448104,7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58" table:number-columns-spanned="2" table:number-rows-spanned="1" table:style-name="ce18">
            <text:p>458</text:p>
          </table:table-cell>
          <table:covered-table-cell/>
          <table:table-cell office:value-type="string" table:style-name="ce5">
            <text:p>43:12:340501:51</text:p>
          </table:table-cell>
          <table:table-cell office:value-type="float" office:value="8983013.9000000004" table:style-name="ce5">
            <text:p>8983013,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59" table:number-columns-spanned="2" table:number-rows-spanned="1" table:style-name="ce18">
            <text:p>459</text:p>
          </table:table-cell>
          <table:covered-table-cell/>
          <table:table-cell office:value-type="string" table:style-name="ce5">
            <text:p>43:12:350126:253</text:p>
          </table:table-cell>
          <table:table-cell office:value-type="float" office:value="1846404.31" table:style-name="ce5">
            <text:p>1846404,3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60" table:number-columns-spanned="2" table:number-rows-spanned="1" table:style-name="ce18">
            <text:p>460</text:p>
          </table:table-cell>
          <table:covered-table-cell/>
          <table:table-cell office:value-type="string" table:style-name="ce5">
            <text:p>43:12:351201:22</text:p>
          </table:table-cell>
          <table:table-cell office:value-type="float" office:value="694061.26" table:style-name="ce5">
            <text:p>694061,2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61" table:number-columns-spanned="2" table:number-rows-spanned="1" table:style-name="ce18">
            <text:p>461</text:p>
          </table:table-cell>
          <table:covered-table-cell/>
          <table:table-cell office:value-type="string" table:style-name="ce5">
            <text:p>43:12:370601:165</text:p>
          </table:table-cell>
          <table:table-cell office:value-type="float" office:value="79231.67" table:style-name="ce5">
            <text:p>79231,6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62" table:number-columns-spanned="2" table:number-rows-spanned="1" table:style-name="ce18">
            <text:p>462</text:p>
          </table:table-cell>
          <table:covered-table-cell/>
          <table:table-cell office:value-type="string" table:style-name="ce5">
            <text:p>43:12:370701:322</text:p>
          </table:table-cell>
          <table:table-cell office:value-type="float" office:value="123965.04" table:style-name="ce5">
            <text:p>123965,0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63" table:number-columns-spanned="2" table:number-rows-spanned="1" table:style-name="ce18">
            <text:p>463</text:p>
          </table:table-cell>
          <table:covered-table-cell/>
          <table:table-cell office:value-type="string" table:style-name="ce5">
            <text:p>43:12:371301:162</text:p>
          </table:table-cell>
          <table:table-cell office:value-type="float" office:value="125914.11" table:style-name="ce5">
            <text:p>125914,1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64" table:number-columns-spanned="2" table:number-rows-spanned="1" table:style-name="ce18">
            <text:p>464</text:p>
          </table:table-cell>
          <table:covered-table-cell/>
          <table:table-cell office:value-type="string" table:style-name="ce5">
            <text:p>43:12:400403:301</text:p>
          </table:table-cell>
          <table:table-cell office:value-type="float" office:value="321918.45" table:style-name="ce5">
            <text:p>321918,4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65" table:number-columns-spanned="2" table:number-rows-spanned="1" table:style-name="ce18">
            <text:p>465</text:p>
          </table:table-cell>
          <table:covered-table-cell/>
          <table:table-cell office:value-type="string" table:style-name="ce5">
            <text:p>43:12:430037:160</text:p>
          </table:table-cell>
          <table:table-cell office:value-type="float" office:value="379682.97" table:style-name="ce5">
            <text:p>379682,9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66" table:number-columns-spanned="2" table:number-rows-spanned="1" table:style-name="ce18">
            <text:p>466</text:p>
          </table:table-cell>
          <table:covered-table-cell/>
          <table:table-cell office:value-type="string" table:style-name="ce5">
            <text:p>43:12:430162:482</text:p>
          </table:table-cell>
          <table:table-cell office:value-type="float" office:value="364434.91" table:style-name="ce5">
            <text:p>364434,9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67" table:number-columns-spanned="2" table:number-rows-spanned="1" table:style-name="ce18">
            <text:p>467</text:p>
          </table:table-cell>
          <table:covered-table-cell/>
          <table:table-cell office:value-type="string" table:style-name="ce5">
            <text:p>43:12:430162:752</text:p>
          </table:table-cell>
          <table:table-cell office:value-type="float" office:value="864023.52" table:style-name="ce5">
            <text:p>864023,5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68" table:number-columns-spanned="2" table:number-rows-spanned="1" table:style-name="ce18">
            <text:p>468</text:p>
          </table:table-cell>
          <table:covered-table-cell/>
          <table:table-cell office:value-type="string" table:style-name="ce5">
            <text:p>43:12:430162:761</text:p>
          </table:table-cell>
          <table:table-cell office:value-type="float" office:value="2374028.13" table:style-name="ce5">
            <text:p>2374028,1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69" table:number-columns-spanned="2" table:number-rows-spanned="1" table:style-name="ce18">
            <text:p>469</text:p>
          </table:table-cell>
          <table:covered-table-cell/>
          <table:table-cell office:value-type="string" table:style-name="ce5">
            <text:p>43:12:430401:294</text:p>
          </table:table-cell>
          <table:table-cell office:value-type="float" office:value="166697.10999999999" table:style-name="ce5">
            <text:p>166697,1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70" table:number-columns-spanned="2" table:number-rows-spanned="1" table:style-name="ce18">
            <text:p>470</text:p>
          </table:table-cell>
          <table:covered-table-cell/>
          <table:table-cell office:value-type="string" table:style-name="ce5">
            <text:p>43:12:430401:333</text:p>
          </table:table-cell>
          <table:table-cell office:value-type="float" office:value="296152.7" table:style-name="ce5">
            <text:p>296152,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71" table:number-columns-spanned="2" table:number-rows-spanned="1" table:style-name="ce18">
            <text:p>471</text:p>
          </table:table-cell>
          <table:covered-table-cell/>
          <table:table-cell office:value-type="string" table:style-name="ce5">
            <text:p>43:12:431201:232</text:p>
          </table:table-cell>
          <table:table-cell office:value-type="float" office:value="321742.14" table:style-name="ce5">
            <text:p>321742,1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72" table:number-columns-spanned="2" table:number-rows-spanned="1" table:style-name="ce18">
            <text:p>472</text:p>
          </table:table-cell>
          <table:covered-table-cell/>
          <table:table-cell office:value-type="string" table:style-name="ce5">
            <text:p>43:12:431201:234</text:p>
          </table:table-cell>
          <table:table-cell office:value-type="float" office:value="155037.1" table:style-name="ce5">
            <text:p>155037,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73" table:number-columns-spanned="2" table:number-rows-spanned="1" table:style-name="ce18">
            <text:p>473</text:p>
          </table:table-cell>
          <table:covered-table-cell/>
          <table:table-cell office:value-type="string" table:style-name="ce5">
            <text:p>43:12:431201:321</text:p>
          </table:table-cell>
          <table:table-cell office:value-type="float" office:value="682011.31" table:style-name="ce5">
            <text:p>682011,3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74" table:number-columns-spanned="2" table:number-rows-spanned="1" table:style-name="ce18">
            <text:p>474</text:p>
          </table:table-cell>
          <table:covered-table-cell/>
          <table:table-cell office:value-type="string" table:style-name="ce5">
            <text:p>43:12:431701:277</text:p>
          </table:table-cell>
          <table:table-cell office:value-type="float" office:value="538826.39" table:style-name="ce5">
            <text:p>538826,3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75" table:number-columns-spanned="2" table:number-rows-spanned="1" table:style-name="ce18">
            <text:p>475</text:p>
          </table:table-cell>
          <table:covered-table-cell/>
          <table:table-cell office:value-type="string" table:style-name="ce5">
            <text:p>43:12:440201:238</text:p>
          </table:table-cell>
          <table:table-cell office:value-type="float" office:value="72379.199999999997" table:style-name="ce5">
            <text:p>72379,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76" table:number-columns-spanned="2" table:number-rows-spanned="1" table:style-name="ce18">
            <text:p>476</text:p>
          </table:table-cell>
          <table:covered-table-cell/>
          <table:table-cell office:value-type="string" table:style-name="ce5">
            <text:p>43:13:190501:84</text:p>
          </table:table-cell>
          <table:table-cell office:value-type="float" office:value="115715.35" table:style-name="ce5">
            <text:p>115715,3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77" table:number-columns-spanned="2" table:number-rows-spanned="1" table:style-name="ce18">
            <text:p>477</text:p>
          </table:table-cell>
          <table:covered-table-cell/>
          <table:table-cell office:value-type="string" table:style-name="ce5">
            <text:p>43:13:310601:61</text:p>
          </table:table-cell>
          <table:table-cell office:value-type="float" office:value="117776.8" table:style-name="ce5">
            <text:p>117776,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78" table:number-columns-spanned="2" table:number-rows-spanned="1" table:style-name="ce18">
            <text:p>478</text:p>
          </table:table-cell>
          <table:covered-table-cell/>
          <table:table-cell office:value-type="string" table:style-name="ce5">
            <text:p>43:13:321903:617</text:p>
          </table:table-cell>
          <table:table-cell office:value-type="float" office:value="1187087.51" table:style-name="ce5">
            <text:p>1187087,5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79" table:number-columns-spanned="2" table:number-rows-spanned="1" table:style-name="ce18">
            <text:p>479</text:p>
          </table:table-cell>
          <table:covered-table-cell/>
          <table:table-cell office:value-type="string" table:style-name="ce5">
            <text:p>43:13:340401:40</text:p>
          </table:table-cell>
          <table:table-cell office:value-type="float" office:value="581378.72" table:style-name="ce5">
            <text:p>581378,7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80" table:number-columns-spanned="2" table:number-rows-spanned="1" table:style-name="ce18">
            <text:p>480</text:p>
          </table:table-cell>
          <table:covered-table-cell/>
          <table:table-cell office:value-type="string" table:style-name="ce5">
            <text:p>43:13:340501:319</text:p>
          </table:table-cell>
          <table:table-cell office:value-type="float" office:value="112015.58" table:style-name="ce5">
            <text:p>112015,5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81" table:number-columns-spanned="2" table:number-rows-spanned="1" table:style-name="ce18">
            <text:p>481</text:p>
          </table:table-cell>
          <table:covered-table-cell/>
          <table:table-cell office:value-type="string" table:style-name="ce5">
            <text:p>43:13:360101:493</text:p>
          </table:table-cell>
          <table:table-cell office:value-type="float" office:value="392069.32" table:style-name="ce5">
            <text:p>392069,3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82" table:number-columns-spanned="2" table:number-rows-spanned="1" table:style-name="ce18">
            <text:p>482</text:p>
          </table:table-cell>
          <table:covered-table-cell/>
          <table:table-cell office:value-type="string" table:style-name="ce5">
            <text:p>43:13:430601:307</text:p>
          </table:table-cell>
          <table:table-cell office:value-type="float" office:value="142686.82" table:style-name="ce5">
            <text:p>142686,8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83" table:number-columns-spanned="2" table:number-rows-spanned="1" table:style-name="ce18">
            <text:p>483</text:p>
          </table:table-cell>
          <table:covered-table-cell/>
          <table:table-cell office:value-type="string" table:style-name="ce5">
            <text:p>43:08:310406:137</text:p>
          </table:table-cell>
          <table:table-cell office:value-type="float" office:value="999322.86" table:style-name="ce5">
            <text:p>999322,8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84" table:number-columns-spanned="2" table:number-rows-spanned="1" table:style-name="ce18">
            <text:p>484</text:p>
          </table:table-cell>
          <table:covered-table-cell/>
          <table:table-cell office:value-type="string" table:style-name="ce5">
            <text:p>43:08:310417:362</text:p>
          </table:table-cell>
          <table:table-cell office:value-type="float" office:value="1003502.58" table:style-name="ce5">
            <text:p>1003502,5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85" table:number-columns-spanned="2" table:number-rows-spanned="1" table:style-name="ce18">
            <text:p>485</text:p>
          </table:table-cell>
          <table:covered-table-cell/>
          <table:table-cell office:value-type="string" table:style-name="ce5">
            <text:p>43:13:530401:100</text:p>
          </table:table-cell>
          <table:table-cell office:value-type="float" office:value="112003.6" table:style-name="ce5">
            <text:p>112003,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86" table:number-columns-spanned="2" table:number-rows-spanned="1" table:style-name="ce18">
            <text:p>486</text:p>
          </table:table-cell>
          <table:covered-table-cell/>
          <table:table-cell office:value-type="string" table:style-name="ce5">
            <text:p>43:13:530501:305</text:p>
          </table:table-cell>
          <table:table-cell office:value-type="float" office:value="268257.24" table:style-name="ce5">
            <text:p>268257,2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87" table:number-columns-spanned="2" table:number-rows-spanned="1" table:style-name="ce18">
            <text:p>487</text:p>
          </table:table-cell>
          <table:covered-table-cell/>
          <table:table-cell office:value-type="string" table:style-name="ce5">
            <text:p>43:13:560501:47</text:p>
          </table:table-cell>
          <table:table-cell office:value-type="float" office:value="98629.86" table:style-name="ce5">
            <text:p>98629,8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88" table:number-columns-spanned="2" table:number-rows-spanned="1" table:style-name="ce18">
            <text:p>488</text:p>
          </table:table-cell>
          <table:covered-table-cell/>
          <table:table-cell office:value-type="string" table:style-name="ce5">
            <text:p>43:13:562003:127</text:p>
          </table:table-cell>
          <table:table-cell office:value-type="float" office:value="3486005.04" table:style-name="ce5">
            <text:p>3486005,0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89" table:number-columns-spanned="2" table:number-rows-spanned="1" table:style-name="ce18">
            <text:p>489</text:p>
          </table:table-cell>
          <table:covered-table-cell/>
          <table:table-cell office:value-type="string" table:style-name="ce5">
            <text:p>43:14:020220:159</text:p>
          </table:table-cell>
          <table:table-cell office:value-type="float" office:value="617404.88" table:style-name="ce5">
            <text:p>617404,8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90" table:number-columns-spanned="2" table:number-rows-spanned="1" table:style-name="ce18">
            <text:p>490</text:p>
          </table:table-cell>
          <table:covered-table-cell/>
          <table:table-cell office:value-type="string" table:style-name="ce5">
            <text:p>43:14:340110:118</text:p>
          </table:table-cell>
          <table:table-cell office:value-type="float" office:value="115635.4" table:style-name="ce5">
            <text:p>115635,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91" table:number-columns-spanned="2" table:number-rows-spanned="1" table:style-name="ce18">
            <text:p>491</text:p>
          </table:table-cell>
          <table:covered-table-cell/>
          <table:table-cell office:value-type="string" table:style-name="ce5">
            <text:p>43:14:340122:42</text:p>
          </table:table-cell>
          <table:table-cell office:value-type="float" office:value="106007.69" table:style-name="ce5">
            <text:p>106007,6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92" table:number-columns-spanned="2" table:number-rows-spanned="1" table:style-name="ce18">
            <text:p>492</text:p>
          </table:table-cell>
          <table:covered-table-cell/>
          <table:table-cell office:value-type="string" table:style-name="ce5">
            <text:p>43:22:310216:153</text:p>
          </table:table-cell>
          <table:table-cell office:value-type="float" office:value="213674.28" table:style-name="ce5">
            <text:p>213674,2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93" table:number-columns-spanned="2" table:number-rows-spanned="1" table:style-name="ce18">
            <text:p>493</text:p>
          </table:table-cell>
          <table:covered-table-cell/>
          <table:table-cell office:value-type="string" table:style-name="ce5">
            <text:p>43:24:010306:781</text:p>
          </table:table-cell>
          <table:table-cell office:value-type="float" office:value="10717542.880000001" table:style-name="ce5">
            <text:p>10717542,8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94" table:number-columns-spanned="2" table:number-rows-spanned="1" table:style-name="ce18">
            <text:p>494</text:p>
          </table:table-cell>
          <table:covered-table-cell/>
          <table:table-cell office:value-type="string" table:style-name="ce5">
            <text:p>43:24:010306:785</text:p>
          </table:table-cell>
          <table:table-cell office:value-type="float" office:value="5451294.3099999996" table:style-name="ce5">
            <text:p>5451294,3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95" table:number-columns-spanned="2" table:number-rows-spanned="1" table:style-name="ce18">
            <text:p>495</text:p>
          </table:table-cell>
          <table:covered-table-cell/>
          <table:table-cell office:value-type="string" table:style-name="ce5">
            <text:p>43:24:010306:786</text:p>
          </table:table-cell>
          <table:table-cell office:value-type="float" office:value="6865590.6200000001" table:style-name="ce5">
            <text:p>6865590,6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96" table:number-columns-spanned="2" table:number-rows-spanned="1" table:style-name="ce18">
            <text:p>496</text:p>
          </table:table-cell>
          <table:covered-table-cell/>
          <table:table-cell office:value-type="string" table:style-name="ce5">
            <text:p>43:24:090302:759</text:p>
          </table:table-cell>
          <table:table-cell office:value-type="float" office:value="936653.74" table:style-name="ce5">
            <text:p>936653,7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97" table:number-columns-spanned="2" table:number-rows-spanned="1" table:style-name="ce18">
            <text:p>497</text:p>
          </table:table-cell>
          <table:covered-table-cell/>
          <table:table-cell office:value-type="string" table:style-name="ce5">
            <text:p>43:24:310110:185</text:p>
          </table:table-cell>
          <table:table-cell office:value-type="float" office:value="1381032.82" table:style-name="ce5">
            <text:p>1381032,8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98" table:number-columns-spanned="2" table:number-rows-spanned="1" table:style-name="ce18">
            <text:p>498</text:p>
          </table:table-cell>
          <table:covered-table-cell/>
          <table:table-cell office:value-type="string" table:style-name="ce5">
            <text:p>43:24:310110:187</text:p>
          </table:table-cell>
          <table:table-cell office:value-type="float" office:value="4814631.7" table:style-name="ce5">
            <text:p>4814631,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499" table:number-columns-spanned="2" table:number-rows-spanned="1" table:style-name="ce18">
            <text:p>499</text:p>
          </table:table-cell>
          <table:covered-table-cell/>
          <table:table-cell office:value-type="string" table:style-name="ce5">
            <text:p>43:24:350817:990</text:p>
          </table:table-cell>
          <table:table-cell office:value-type="float" office:value="12263988.640000001" table:style-name="ce5">
            <text:p>12263988,6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00" table:number-columns-spanned="2" table:number-rows-spanned="1" table:style-name="ce18">
            <text:p>500</text:p>
          </table:table-cell>
          <table:covered-table-cell/>
          <table:table-cell office:value-type="string" table:style-name="ce5">
            <text:p>43:02:310109:149</text:p>
          </table:table-cell>
          <table:table-cell office:value-type="float" office:value="310762.8" table:style-name="ce5">
            <text:p>310762,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01" table:number-columns-spanned="2" table:number-rows-spanned="1" table:style-name="ce18">
            <text:p>501</text:p>
          </table:table-cell>
          <table:covered-table-cell/>
          <table:table-cell office:value-type="string" table:style-name="ce5">
            <text:p>43:02:310109:150</text:p>
          </table:table-cell>
          <table:table-cell office:value-type="float" office:value="467630.28" table:style-name="ce5">
            <text:p>467630,2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02" table:number-columns-spanned="2" table:number-rows-spanned="1" table:style-name="ce18">
            <text:p>502</text:p>
          </table:table-cell>
          <table:covered-table-cell/>
          <table:table-cell office:value-type="string" table:style-name="ce5">
            <text:p>43:02:310109:152</text:p>
          </table:table-cell>
          <table:table-cell office:value-type="float" office:value="520632.86" table:style-name="ce5">
            <text:p>520632,8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03" table:number-columns-spanned="2" table:number-rows-spanned="1" table:style-name="ce18">
            <text:p>503</text:p>
          </table:table-cell>
          <table:covered-table-cell/>
          <table:table-cell office:value-type="string" table:style-name="ce5">
            <text:p>43:02:310109:161</text:p>
          </table:table-cell>
          <table:table-cell office:value-type="float" office:value="529354.80000000005" table:style-name="ce5">
            <text:p>529354,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04" table:number-columns-spanned="2" table:number-rows-spanned="1" table:style-name="ce18">
            <text:p>504</text:p>
          </table:table-cell>
          <table:covered-table-cell/>
          <table:table-cell office:value-type="string" table:style-name="ce5">
            <text:p>43:02:310109:206</text:p>
          </table:table-cell>
          <table:table-cell office:value-type="float" office:value="634689.02" table:style-name="ce5">
            <text:p>634689,0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05" table:number-columns-spanned="2" table:number-rows-spanned="1" table:style-name="ce18">
            <text:p>505</text:p>
          </table:table-cell>
          <table:covered-table-cell/>
          <table:table-cell office:value-type="string" table:style-name="ce5">
            <text:p>43:02:310109:209</text:p>
          </table:table-cell>
          <table:table-cell office:value-type="float" office:value="556191.54" table:style-name="ce5">
            <text:p>556191,5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06" table:number-columns-spanned="2" table:number-rows-spanned="1" table:style-name="ce18">
            <text:p>506</text:p>
          </table:table-cell>
          <table:covered-table-cell/>
          <table:table-cell office:value-type="string" table:style-name="ce5">
            <text:p>43:02:310109:211</text:p>
          </table:table-cell>
          <table:table-cell office:value-type="float" office:value="487086.92" table:style-name="ce5">
            <text:p>487086,9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07" table:number-columns-spanned="2" table:number-rows-spanned="1" table:style-name="ce18">
            <text:p>507</text:p>
          </table:table-cell>
          <table:covered-table-cell/>
          <table:table-cell office:value-type="string" table:style-name="ce5">
            <text:p>43:02:310109:224</text:p>
          </table:table-cell>
          <table:table-cell office:value-type="float" office:value="601814.01" table:style-name="ce5">
            <text:p>601814,0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08" table:number-columns-spanned="2" table:number-rows-spanned="1" table:style-name="ce18">
            <text:p>508</text:p>
          </table:table-cell>
          <table:covered-table-cell/>
          <table:table-cell office:value-type="string" table:style-name="ce5">
            <text:p>43:02:310109:226</text:p>
          </table:table-cell>
          <table:table-cell office:value-type="float" office:value="405234.85" table:style-name="ce5">
            <text:p>405234,8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09" table:number-columns-spanned="2" table:number-rows-spanned="1" table:style-name="ce18">
            <text:p>509</text:p>
          </table:table-cell>
          <table:covered-table-cell/>
          <table:table-cell office:value-type="string" table:style-name="ce5">
            <text:p>43:02:310109:230</text:p>
          </table:table-cell>
          <table:table-cell office:value-type="float" office:value="628650.76" table:style-name="ce5">
            <text:p>628650,7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10" table:number-columns-spanned="2" table:number-rows-spanned="1" table:style-name="ce18">
            <text:p>510</text:p>
          </table:table-cell>
          <table:covered-table-cell/>
          <table:table-cell office:value-type="string" table:style-name="ce5">
            <text:p>43:02:310109:231</text:p>
          </table:table-cell>
          <table:table-cell office:value-type="float" office:value="404563.93" table:style-name="ce5">
            <text:p>404563,9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11" table:number-columns-spanned="2" table:number-rows-spanned="1" table:style-name="ce18">
            <text:p>511</text:p>
          </table:table-cell>
          <table:covered-table-cell/>
          <table:table-cell office:value-type="string" table:style-name="ce5">
            <text:p>43:02:310109:232</text:p>
          </table:table-cell>
          <table:table-cell office:value-type="float" office:value="627308.92000000004" table:style-name="ce5">
            <text:p>627308,9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12" table:number-columns-spanned="2" table:number-rows-spanned="1" table:style-name="ce18">
            <text:p>512</text:p>
          </table:table-cell>
          <table:covered-table-cell/>
          <table:table-cell office:value-type="string" table:style-name="ce5">
            <text:p>43:02:310110:124</text:p>
          </table:table-cell>
          <table:table-cell office:value-type="float" office:value="522645.61" table:style-name="ce5">
            <text:p>522645,6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13" table:number-columns-spanned="2" table:number-rows-spanned="1" table:style-name="ce18">
            <text:p>513</text:p>
          </table:table-cell>
          <table:covered-table-cell/>
          <table:table-cell office:value-type="string" table:style-name="ce5">
            <text:p>43:02:310110:125</text:p>
          </table:table-cell>
          <table:table-cell office:value-type="float" office:value="617916.06000000006" table:style-name="ce5">
            <text:p>617916,0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14" table:number-columns-spanned="2" table:number-rows-spanned="1" table:style-name="ce18">
            <text:p>514</text:p>
          </table:table-cell>
          <table:covered-table-cell/>
          <table:table-cell office:value-type="string" table:style-name="ce5">
            <text:p>43:02:310110:131</text:p>
          </table:table-cell>
          <table:table-cell office:value-type="float" office:value="405905.77" table:style-name="ce5">
            <text:p>405905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15" table:number-columns-spanned="2" table:number-rows-spanned="1" table:style-name="ce18">
            <text:p>515</text:p>
          </table:table-cell>
          <table:covered-table-cell/>
          <table:table-cell office:value-type="string" table:style-name="ce5">
            <text:p>43:02:310110:156</text:p>
          </table:table-cell>
          <table:table-cell office:value-type="float" office:value="655152.04" table:style-name="ce5">
            <text:p>655152,0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16" table:number-columns-spanned="2" table:number-rows-spanned="1" table:style-name="ce18">
            <text:p>516</text:p>
          </table:table-cell>
          <table:covered-table-cell/>
          <table:table-cell office:value-type="string" table:style-name="ce5">
            <text:p>43:02:310110:166</text:p>
          </table:table-cell>
          <table:table-cell office:value-type="float" office:value="638714.53" table:style-name="ce5">
            <text:p>638714,5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17" table:number-columns-spanned="2" table:number-rows-spanned="1" table:style-name="ce18">
            <text:p>517</text:p>
          </table:table-cell>
          <table:covered-table-cell/>
          <table:table-cell office:value-type="string" table:style-name="ce5">
            <text:p>43:02:310110:229</text:p>
          </table:table-cell>
          <table:table-cell office:value-type="float" office:value="762029.38" table:style-name="ce5">
            <text:p>762029,3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18" table:number-columns-spanned="2" table:number-rows-spanned="1" table:style-name="ce18">
            <text:p>518</text:p>
          </table:table-cell>
          <table:covered-table-cell/>
          <table:table-cell office:value-type="string" table:style-name="ce5">
            <text:p>43:02:310112:233</text:p>
          </table:table-cell>
          <table:table-cell office:value-type="float" office:value="1134590.49" table:style-name="ce5">
            <text:p>1134590,4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19" table:number-columns-spanned="2" table:number-rows-spanned="1" table:style-name="ce18">
            <text:p>519</text:p>
          </table:table-cell>
          <table:covered-table-cell/>
          <table:table-cell office:value-type="string" table:style-name="ce5">
            <text:p>43:02:310112:238</text:p>
          </table:table-cell>
          <table:table-cell office:value-type="float" office:value="660854.85" table:style-name="ce5">
            <text:p>660854,8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20" table:number-columns-spanned="2" table:number-rows-spanned="1" table:style-name="ce18">
            <text:p>520</text:p>
          </table:table-cell>
          <table:covered-table-cell/>
          <table:table-cell office:value-type="string" table:style-name="ce5">
            <text:p>43:02:310112:239</text:p>
          </table:table-cell>
          <table:table-cell office:value-type="float" office:value="1077830.78" table:style-name="ce5">
            <text:p>1077830,7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21" table:number-columns-spanned="2" table:number-rows-spanned="1" table:style-name="ce18">
            <text:p>521</text:p>
          </table:table-cell>
          <table:covered-table-cell/>
          <table:table-cell office:value-type="string" table:style-name="ce5">
            <text:p>43:27:030112:80</text:p>
          </table:table-cell>
          <table:table-cell office:value-type="float" office:value="1801914.92" table:style-name="ce5">
            <text:p>1801914,9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22" table:number-columns-spanned="2" table:number-rows-spanned="1" table:style-name="ce18">
            <text:p>522</text:p>
          </table:table-cell>
          <table:covered-table-cell/>
          <table:table-cell office:value-type="string" table:style-name="ce5">
            <text:p>43:35:310129:131</text:p>
          </table:table-cell>
          <table:table-cell office:value-type="float" office:value="2635909.58" table:style-name="ce5">
            <text:p>2635909,5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23" table:number-columns-spanned="2" table:number-rows-spanned="1" table:style-name="ce18">
            <text:p>523</text:p>
          </table:table-cell>
          <table:covered-table-cell/>
          <table:table-cell office:value-type="string" table:style-name="ce5">
            <text:p>43:37:330201:113</text:p>
          </table:table-cell>
          <table:table-cell office:value-type="float" office:value="90659.39" table:style-name="ce5">
            <text:p>90659,3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24" table:number-columns-spanned="2" table:number-rows-spanned="1" table:style-name="ce18">
            <text:p>524</text:p>
          </table:table-cell>
          <table:covered-table-cell/>
          <table:table-cell office:value-type="string" table:style-name="ce5">
            <text:p>43:38:260151:402</text:p>
          </table:table-cell>
          <table:table-cell office:value-type="float" office:value="9243408.3200000003" table:style-name="ce5">
            <text:p>9243408,3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25" table:number-columns-spanned="2" table:number-rows-spanned="1" table:style-name="ce18">
            <text:p>525</text:p>
          </table:table-cell>
          <table:covered-table-cell/>
          <table:table-cell office:value-type="string" table:style-name="ce5">
            <text:p>43:38:290101:137</text:p>
          </table:table-cell>
          <table:table-cell office:value-type="float" office:value="864069.53" table:style-name="ce5">
            <text:p>864069,5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26" table:number-columns-spanned="2" table:number-rows-spanned="1" table:style-name="ce18">
            <text:p>526</text:p>
          </table:table-cell>
          <table:covered-table-cell/>
          <table:table-cell office:value-type="string" table:style-name="ce5">
            <text:p>43:40:000015:23</text:p>
          </table:table-cell>
          <table:table-cell office:value-type="float" office:value="578460.43000000005" table:style-name="ce5">
            <text:p>578460,4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27" table:number-columns-spanned="2" table:number-rows-spanned="1" table:style-name="ce18">
            <text:p>527</text:p>
          </table:table-cell>
          <table:covered-table-cell/>
          <table:table-cell office:value-type="string" table:style-name="ce5">
            <text:p>43:40:000036:48</text:p>
          </table:table-cell>
          <table:table-cell office:value-type="float" office:value="47772172.670000002" table:style-name="ce5">
            <text:p>47772172,6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28" table:number-columns-spanned="2" table:number-rows-spanned="1" table:style-name="ce18">
            <text:p>528</text:p>
          </table:table-cell>
          <table:covered-table-cell/>
          <table:table-cell office:value-type="string" table:style-name="ce5">
            <text:p>43:40:000086:406</text:p>
          </table:table-cell>
          <table:table-cell office:value-type="float" office:value="185365538.72" table:style-name="ce5">
            <text:p>185365538,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29" table:number-columns-spanned="2" table:number-rows-spanned="1" table:style-name="ce18">
            <text:p>529</text:p>
          </table:table-cell>
          <table:covered-table-cell/>
          <table:table-cell office:value-type="string" table:style-name="ce5">
            <text:p>43:40:000172:331</text:p>
          </table:table-cell>
          <table:table-cell office:value-type="float" office:value="60384029.25" table:style-name="ce5">
            <text:p>60384029,2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30" table:number-columns-spanned="2" table:number-rows-spanned="1" table:style-name="ce18">
            <text:p>530</text:p>
          </table:table-cell>
          <table:covered-table-cell/>
          <table:table-cell office:value-type="string" table:style-name="ce5">
            <text:p>43:40:000173:219</text:p>
          </table:table-cell>
          <table:table-cell office:value-type="float" office:value="22140944.960000001" table:style-name="ce5">
            <text:p>22140944,9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31" table:number-columns-spanned="2" table:number-rows-spanned="1" table:style-name="ce18">
            <text:p>531</text:p>
          </table:table-cell>
          <table:covered-table-cell/>
          <table:table-cell office:value-type="string" table:style-name="ce5">
            <text:p>43:40:000173:480</text:p>
          </table:table-cell>
          <table:table-cell office:value-type="float" office:value="62762378.689999998" table:style-name="ce5">
            <text:p>62762378,6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32" table:number-columns-spanned="2" table:number-rows-spanned="1" table:style-name="ce18">
            <text:p>532</text:p>
          </table:table-cell>
          <table:covered-table-cell/>
          <table:table-cell office:value-type="string" table:style-name="ce5">
            <text:p>43:40:000185:58</text:p>
          </table:table-cell>
          <table:table-cell office:value-type="float" office:value="64495841.859999999" table:style-name="ce5">
            <text:p>64495841,8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33" table:number-columns-spanned="2" table:number-rows-spanned="1" table:style-name="ce18">
            <text:p>533</text:p>
          </table:table-cell>
          <table:covered-table-cell/>
          <table:table-cell office:value-type="string" table:style-name="ce5">
            <text:p>43:40:000186:378</text:p>
          </table:table-cell>
          <table:table-cell office:value-type="float" office:value="82629875.560000002" table:style-name="ce5">
            <text:p>82629875,5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34" table:number-columns-spanned="2" table:number-rows-spanned="1" table:style-name="ce18">
            <text:p>534</text:p>
          </table:table-cell>
          <table:covered-table-cell/>
          <table:table-cell office:value-type="string" table:style-name="ce5">
            <text:p>43:40:000215:471</text:p>
          </table:table-cell>
          <table:table-cell office:value-type="float" office:value="67237849.469999999" table:style-name="ce5">
            <text:p>67237849,4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35" table:number-columns-spanned="2" table:number-rows-spanned="1" table:style-name="ce18">
            <text:p>535</text:p>
          </table:table-cell>
          <table:covered-table-cell/>
          <table:table-cell office:value-type="string" table:style-name="ce5">
            <text:p>43:40:000256:69</text:p>
          </table:table-cell>
          <table:table-cell office:value-type="float" office:value="71139058.920000002" table:style-name="ce5">
            <text:p>71139058,9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36" table:number-columns-spanned="2" table:number-rows-spanned="1" table:style-name="ce18">
            <text:p>536</text:p>
          </table:table-cell>
          <table:covered-table-cell/>
          <table:table-cell office:value-type="string" table:style-name="ce5">
            <text:p>43:40:000267:974</text:p>
          </table:table-cell>
          <table:table-cell office:value-type="float" office:value="29780407.510000002" table:style-name="ce5">
            <text:p>29780407,5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37" table:number-columns-spanned="2" table:number-rows-spanned="1" table:style-name="ce18">
            <text:p>537</text:p>
          </table:table-cell>
          <table:covered-table-cell/>
          <table:table-cell office:value-type="string" table:style-name="ce5">
            <text:p>43:40:000299:76</text:p>
          </table:table-cell>
          <table:table-cell office:value-type="float" office:value="21445997.149999999" table:style-name="ce5">
            <text:p>21445997,1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38" table:number-columns-spanned="2" table:number-rows-spanned="1" table:style-name="ce18">
            <text:p>538</text:p>
          </table:table-cell>
          <table:covered-table-cell/>
          <table:table-cell office:value-type="string" table:style-name="ce5">
            <text:p>43:40:000862:739</text:p>
          </table:table-cell>
          <table:table-cell office:value-type="float" office:value="19120758.699999999" table:style-name="ce5">
            <text:p>19120758,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39" table:number-columns-spanned="2" table:number-rows-spanned="1" table:style-name="ce18">
            <text:p>539</text:p>
          </table:table-cell>
          <table:covered-table-cell/>
          <table:table-cell office:value-type="string" table:style-name="ce5">
            <text:p>43:40:002418:188</text:p>
          </table:table-cell>
          <table:table-cell office:value-type="float" office:value="15165282.369999999" table:style-name="ce5">
            <text:p>15165282,3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40" table:number-columns-spanned="2" table:number-rows-spanned="1" table:style-name="ce18">
            <text:p>540</text:p>
          </table:table-cell>
          <table:covered-table-cell/>
          <table:table-cell office:value-type="string" table:style-name="ce5">
            <text:p>43:41:000040:619</text:p>
          </table:table-cell>
          <table:table-cell office:value-type="float" office:value="161054465.91999999" table:style-name="ce5">
            <text:p>161054465,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41" table:number-columns-spanned="2" table:number-rows-spanned="1" table:style-name="ce18">
            <text:p>541</text:p>
          </table:table-cell>
          <table:covered-table-cell/>
          <table:table-cell office:value-type="string" table:style-name="ce5">
            <text:p>43:08:310408:651</text:p>
          </table:table-cell>
          <table:table-cell office:value-type="float" office:value="468045.62" table:style-name="ce5">
            <text:p>468045,6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42" table:number-columns-spanned="2" table:number-rows-spanned="1" table:style-name="ce18">
            <text:p>542</text:p>
          </table:table-cell>
          <table:covered-table-cell/>
          <table:table-cell office:value-type="string" table:style-name="ce5">
            <text:p>43:41:000041:481</text:p>
          </table:table-cell>
          <table:table-cell office:value-type="float" office:value="9473698.8000000007" table:style-name="ce5">
            <text:p>9473698,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43" table:number-columns-spanned="2" table:number-rows-spanned="1" table:style-name="ce18">
            <text:p>543</text:p>
          </table:table-cell>
          <table:covered-table-cell/>
          <table:table-cell office:value-type="string" table:style-name="ce5">
            <text:p>43:41:000041:483</text:p>
          </table:table-cell>
          <table:table-cell office:value-type="float" office:value="27750084.350000001" table:style-name="ce5">
            <text:p>27750084,3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44" table:number-columns-spanned="2" table:number-rows-spanned="1" table:style-name="ce18">
            <text:p>544</text:p>
          </table:table-cell>
          <table:covered-table-cell/>
          <table:table-cell office:value-type="string" table:style-name="ce5">
            <text:p>43:41:000041:484</text:p>
          </table:table-cell>
          <table:table-cell office:value-type="float" office:value="16991878.550000001" table:style-name="ce5">
            <text:p>16991878,5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45" table:number-columns-spanned="2" table:number-rows-spanned="1" table:style-name="ce18">
            <text:p>545</text:p>
          </table:table-cell>
          <table:covered-table-cell/>
          <table:table-cell office:value-type="string" table:style-name="ce5">
            <text:p>43:41:000047:463</text:p>
          </table:table-cell>
          <table:table-cell office:value-type="float" office:value="2805797.06" table:style-name="ce5">
            <text:p>2805797,0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46" table:number-columns-spanned="2" table:number-rows-spanned="1" table:style-name="ce18">
            <text:p>546</text:p>
          </table:table-cell>
          <table:covered-table-cell/>
          <table:table-cell office:value-type="string" table:style-name="ce5">
            <text:p>43:42:000028:213</text:p>
          </table:table-cell>
          <table:table-cell office:value-type="float" office:value="9585704.4800000004" table:style-name="ce5">
            <text:p>9585704,4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47" table:number-columns-spanned="2" table:number-rows-spanned="1" table:style-name="ce18">
            <text:p>547</text:p>
          </table:table-cell>
          <table:covered-table-cell/>
          <table:table-cell office:value-type="string" table:style-name="ce5">
            <text:p>43:42:000050:1042</text:p>
          </table:table-cell>
          <table:table-cell office:value-type="float" office:value="57192175.780000001" table:style-name="ce5">
            <text:p>57192175,7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48" table:number-columns-spanned="2" table:number-rows-spanned="1" table:style-name="ce18">
            <text:p>548</text:p>
          </table:table-cell>
          <table:covered-table-cell/>
          <table:table-cell office:value-type="string" table:style-name="ce5">
            <text:p>43:42:000055:188</text:p>
          </table:table-cell>
          <table:table-cell office:value-type="float" office:value="51808767.859999999" table:style-name="ce5">
            <text:p>51808767,8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49" table:number-columns-spanned="2" table:number-rows-spanned="1" table:style-name="ce18">
            <text:p>549</text:p>
          </table:table-cell>
          <table:covered-table-cell/>
          <table:table-cell office:value-type="string" table:style-name="ce5">
            <text:p>43:42:000055:196</text:p>
          </table:table-cell>
          <table:table-cell office:value-type="float" office:value="40596576.240000002" table:style-name="ce5">
            <text:p>40596576,2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50" table:number-columns-spanned="2" table:number-rows-spanned="1" table:style-name="ce18">
            <text:p>550</text:p>
          </table:table-cell>
          <table:covered-table-cell/>
          <table:table-cell office:value-type="string" table:style-name="ce5">
            <text:p>43:08:310417:327</text:p>
          </table:table-cell>
          <table:table-cell office:value-type="float" office:value="1382130.71" table:style-name="ce5">
            <text:p>1382130,7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51" table:number-columns-spanned="2" table:number-rows-spanned="1" table:style-name="ce18">
            <text:p>551</text:p>
          </table:table-cell>
          <table:covered-table-cell/>
          <table:table-cell office:value-type="string" table:style-name="ce5">
            <text:p>43:09:310123:593</text:p>
          </table:table-cell>
          <table:table-cell office:value-type="float" office:value="577469.48" table:style-name="ce5">
            <text:p>577469,4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52" table:number-columns-spanned="2" table:number-rows-spanned="1" table:style-name="ce18">
            <text:p>552</text:p>
          </table:table-cell>
          <table:covered-table-cell/>
          <table:table-cell office:value-type="string" table:style-name="ce5">
            <text:p>43:09:310135:248</text:p>
          </table:table-cell>
          <table:table-cell office:value-type="float" office:value="593443.5" table:style-name="ce5">
            <text:p>593443,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53" table:number-columns-spanned="2" table:number-rows-spanned="1" table:style-name="ce18">
            <text:p>553</text:p>
          </table:table-cell>
          <table:covered-table-cell/>
          <table:table-cell office:value-type="string" table:style-name="ce5">
            <text:p>43:12:030002:414</text:p>
          </table:table-cell>
          <table:table-cell office:value-type="float" office:value="49923.77" table:style-name="ce5">
            <text:p>49923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54" table:number-columns-spanned="2" table:number-rows-spanned="1" table:style-name="ce18">
            <text:p>554</text:p>
          </table:table-cell>
          <table:covered-table-cell/>
          <table:table-cell office:value-type="string" table:style-name="ce5">
            <text:p>43:12:050301:121</text:p>
          </table:table-cell>
          <table:table-cell office:value-type="float" office:value="202380.07" table:style-name="ce5">
            <text:p>202380,0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55" table:number-columns-spanned="2" table:number-rows-spanned="1" table:style-name="ce18">
            <text:p>555</text:p>
          </table:table-cell>
          <table:covered-table-cell/>
          <table:table-cell office:value-type="string" table:style-name="ce5">
            <text:p>43:11:310101:184</text:p>
          </table:table-cell>
          <table:table-cell office:value-type="float" office:value="601143.09" table:style-name="ce5">
            <text:p>601143,0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56" table:number-columns-spanned="2" table:number-rows-spanned="1" table:style-name="ce18">
            <text:p>556</text:p>
          </table:table-cell>
          <table:covered-table-cell/>
          <table:table-cell office:value-type="string" table:style-name="ce5">
            <text:p>43:11:310101:191</text:p>
          </table:table-cell>
          <table:table-cell office:value-type="float" office:value="677493.63" table:style-name="ce5">
            <text:p>677493,6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57" table:number-columns-spanned="2" table:number-rows-spanned="1" table:style-name="ce18">
            <text:p>557</text:p>
          </table:table-cell>
          <table:covered-table-cell/>
          <table:table-cell office:value-type="string" table:style-name="ce5">
            <text:p>43:11:310102:252</text:p>
          </table:table-cell>
          <table:table-cell office:value-type="float" office:value="418510.1" table:style-name="ce5">
            <text:p>418510,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58" table:number-columns-spanned="2" table:number-rows-spanned="1" table:style-name="ce18">
            <text:p>558</text:p>
          </table:table-cell>
          <table:covered-table-cell/>
          <table:table-cell office:value-type="string" table:style-name="ce5">
            <text:p>43:11:310102:282</text:p>
          </table:table-cell>
          <table:table-cell office:value-type="float" office:value="503859.89" table:style-name="ce5">
            <text:p>503859,8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59" table:number-columns-spanned="2" table:number-rows-spanned="1" table:style-name="ce18">
            <text:p>559</text:p>
          </table:table-cell>
          <table:covered-table-cell/>
          <table:table-cell office:value-type="string" table:style-name="ce5">
            <text:p>43:11:310103:161</text:p>
          </table:table-cell>
          <table:table-cell office:value-type="float" office:value="501847.13" table:style-name="ce5">
            <text:p>501847,1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60" table:number-columns-spanned="2" table:number-rows-spanned="1" table:style-name="ce18">
            <text:p>560</text:p>
          </table:table-cell>
          <table:covered-table-cell/>
          <table:table-cell office:value-type="string" table:style-name="ce5">
            <text:p>43:11:310103:221</text:p>
          </table:table-cell>
          <table:table-cell office:value-type="float" office:value="628583.66" table:style-name="ce5">
            <text:p>628583,6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61" table:number-columns-spanned="2" table:number-rows-spanned="1" table:style-name="ce18">
            <text:p>561</text:p>
          </table:table-cell>
          <table:covered-table-cell/>
          <table:table-cell office:value-type="string" table:style-name="ce5">
            <text:p>43:11:310104:84</text:p>
          </table:table-cell>
          <table:table-cell office:value-type="float" office:value="372359.84" table:style-name="ce5">
            <text:p>372359,8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62" table:number-columns-spanned="2" table:number-rows-spanned="1" table:style-name="ce18">
            <text:p>562</text:p>
          </table:table-cell>
          <table:covered-table-cell/>
          <table:table-cell office:value-type="string" table:style-name="ce5">
            <text:p>43:11:310104:94</text:p>
          </table:table-cell>
          <table:table-cell office:value-type="float" office:value="792824.54" table:style-name="ce5">
            <text:p>792824,5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63" table:number-columns-spanned="2" table:number-rows-spanned="1" table:style-name="ce18">
            <text:p>563</text:p>
          </table:table-cell>
          <table:covered-table-cell/>
          <table:table-cell office:value-type="string" table:style-name="ce5">
            <text:p>43:11:310106:105</text:p>
          </table:table-cell>
          <table:table-cell office:value-type="float" office:value="658842.09" table:style-name="ce5">
            <text:p>658842,0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64" table:number-columns-spanned="2" table:number-rows-spanned="1" table:style-name="ce18">
            <text:p>564</text:p>
          </table:table-cell>
          <table:covered-table-cell/>
          <table:table-cell office:value-type="string" table:style-name="ce5">
            <text:p>43:11:310106:110</text:p>
          </table:table-cell>
          <table:table-cell office:value-type="float" office:value="995710.34" table:style-name="ce5">
            <text:p>995710,3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65" table:number-columns-spanned="2" table:number-rows-spanned="1" table:style-name="ce18">
            <text:p>565</text:p>
          </table:table-cell>
          <table:covered-table-cell/>
          <table:table-cell office:value-type="string" table:style-name="ce5">
            <text:p>43:11:310106:142</text:p>
          </table:table-cell>
          <table:table-cell office:value-type="float" office:value="629321.67000000004" table:style-name="ce5">
            <text:p>629321,6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66" table:number-columns-spanned="2" table:number-rows-spanned="1" table:style-name="ce18">
            <text:p>566</text:p>
          </table:table-cell>
          <table:covered-table-cell/>
          <table:table-cell office:value-type="string" table:style-name="ce5">
            <text:p>43:11:310106:149</text:p>
          </table:table-cell>
          <table:table-cell office:value-type="float" office:value="625296.16" table:style-name="ce5">
            <text:p>625296,1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67" table:number-columns-spanned="2" table:number-rows-spanned="1" table:style-name="ce18">
            <text:p>567</text:p>
          </table:table-cell>
          <table:covered-table-cell/>
          <table:table-cell office:value-type="string" table:style-name="ce5">
            <text:p>43:11:310106:97</text:p>
          </table:table-cell>
          <table:table-cell office:value-type="float" office:value="644752.80000000005" table:style-name="ce5">
            <text:p>644752,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68" table:number-columns-spanned="2" table:number-rows-spanned="1" table:style-name="ce18">
            <text:p>568</text:p>
          </table:table-cell>
          <table:covered-table-cell/>
          <table:table-cell office:value-type="string" table:style-name="ce5">
            <text:p>43:11:310106:99</text:p>
          </table:table-cell>
          <table:table-cell office:value-type="float" office:value="426704.25" table:style-name="ce5">
            <text:p>426704,2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69" table:number-columns-spanned="2" table:number-rows-spanned="1" table:style-name="ce18">
            <text:p>569</text:p>
          </table:table-cell>
          <table:covered-table-cell/>
          <table:table-cell office:value-type="string" table:style-name="ce5">
            <text:p>43:11:310107:107</text:p>
          </table:table-cell>
          <table:table-cell office:value-type="float" office:value="464946.61" table:style-name="ce5">
            <text:p>464946,6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70" table:number-columns-spanned="2" table:number-rows-spanned="1" table:style-name="ce18">
            <text:p>570</text:p>
          </table:table-cell>
          <table:covered-table-cell/>
          <table:table-cell office:value-type="string" table:style-name="ce5">
            <text:p>43:11:310107:109</text:p>
          </table:table-cell>
          <table:table-cell office:value-type="float" office:value="338142.99" table:style-name="ce5">
            <text:p>338142,9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71" table:number-columns-spanned="2" table:number-rows-spanned="1" table:style-name="ce18">
            <text:p>571</text:p>
          </table:table-cell>
          <table:covered-table-cell/>
          <table:table-cell office:value-type="string" table:style-name="ce5">
            <text:p>43:11:310108:105</text:p>
          </table:table-cell>
          <table:table-cell office:value-type="float" office:value="1367260.7" table:style-name="ce5">
            <text:p>1367260,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72" table:number-columns-spanned="2" table:number-rows-spanned="1" table:style-name="ce18">
            <text:p>572</text:p>
          </table:table-cell>
          <table:covered-table-cell/>
          <table:table-cell office:value-type="string" table:style-name="ce5">
            <text:p>43:11:310108:114</text:p>
          </table:table-cell>
          <table:table-cell office:value-type="float" office:value="950423.33" table:style-name="ce5">
            <text:p>950423,3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73" table:number-columns-spanned="2" table:number-rows-spanned="1" table:style-name="ce18">
            <text:p>573</text:p>
          </table:table-cell>
          <table:covered-table-cell/>
          <table:table-cell office:value-type="string" table:style-name="ce5">
            <text:p>43:11:310109:177</text:p>
          </table:table-cell>
          <table:table-cell office:value-type="float" office:value="791013.06" table:style-name="ce5">
            <text:p>791013,0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74" table:number-columns-spanned="2" table:number-rows-spanned="1" table:style-name="ce18">
            <text:p>574</text:p>
          </table:table-cell>
          <table:covered-table-cell/>
          <table:table-cell office:value-type="string" table:style-name="ce5">
            <text:p>43:11:310109:192</text:p>
          </table:table-cell>
          <table:table-cell office:value-type="float" office:value="452870.07" table:style-name="ce5">
            <text:p>452870,0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75" table:number-columns-spanned="2" table:number-rows-spanned="1" table:style-name="ce18">
            <text:p>575</text:p>
          </table:table-cell>
          <table:covered-table-cell/>
          <table:table-cell office:value-type="string" table:style-name="ce5">
            <text:p>43:11:310110:126</text:p>
          </table:table-cell>
          <table:table-cell office:value-type="float" office:value="805504.91" table:style-name="ce5">
            <text:p>805504,9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76" table:number-columns-spanned="2" table:number-rows-spanned="1" table:style-name="ce18">
            <text:p>576</text:p>
          </table:table-cell>
          <table:covered-table-cell/>
          <table:table-cell office:value-type="string" table:style-name="ce5">
            <text:p>43:11:310111:115</text:p>
          </table:table-cell>
          <table:table-cell office:value-type="float" office:value="692589.3" table:style-name="ce5">
            <text:p>692589,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77" table:number-columns-spanned="2" table:number-rows-spanned="1" table:style-name="ce18">
            <text:p>577</text:p>
          </table:table-cell>
          <table:covered-table-cell/>
          <table:table-cell office:value-type="string" table:style-name="ce5">
            <text:p>43:11:310111:126</text:p>
          </table:table-cell>
          <table:table-cell office:value-type="float" office:value="763237.03" table:style-name="ce5">
            <text:p>763237,0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78" table:number-columns-spanned="2" table:number-rows-spanned="1" table:style-name="ce18">
            <text:p>578</text:p>
          </table:table-cell>
          <table:covered-table-cell/>
          <table:table-cell office:value-type="string" table:style-name="ce5">
            <text:p>43:11:310111:98</text:p>
          </table:table-cell>
          <table:table-cell office:value-type="float" office:value="689570.17" table:style-name="ce5">
            <text:p>689570,1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79" table:number-columns-spanned="2" table:number-rows-spanned="1" table:style-name="ce18">
            <text:p>579</text:p>
          </table:table-cell>
          <table:covered-table-cell/>
          <table:table-cell office:value-type="string" table:style-name="ce5">
            <text:p>43:11:310112:121</text:p>
          </table:table-cell>
          <table:table-cell office:value-type="float" office:value="1492343.36" table:style-name="ce5">
            <text:p>1492343,3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80" table:number-columns-spanned="2" table:number-rows-spanned="1" table:style-name="ce18">
            <text:p>580</text:p>
          </table:table-cell>
          <table:covered-table-cell/>
          <table:table-cell office:value-type="string" table:style-name="ce5">
            <text:p>43:11:310114:133</text:p>
          </table:table-cell>
          <table:table-cell office:value-type="float" office:value="618586.98" table:style-name="ce5">
            <text:p>618586,9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81" table:number-columns-spanned="2" table:number-rows-spanned="1" table:style-name="ce18">
            <text:p>581</text:p>
          </table:table-cell>
          <table:covered-table-cell/>
          <table:table-cell office:value-type="string" table:style-name="ce5">
            <text:p>43:11:310114:134</text:p>
          </table:table-cell>
          <table:table-cell office:value-type="float" office:value="430729.76" table:style-name="ce5">
            <text:p>430729,7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82" table:number-columns-spanned="2" table:number-rows-spanned="1" table:style-name="ce18">
            <text:p>582</text:p>
          </table:table-cell>
          <table:covered-table-cell/>
          <table:table-cell office:value-type="string" table:style-name="ce5">
            <text:p>43:11:310114:147</text:p>
          </table:table-cell>
          <table:table-cell office:value-type="float" office:value="411944.04" table:style-name="ce5">
            <text:p>411944,0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83" table:number-columns-spanned="2" table:number-rows-spanned="1" table:style-name="ce18">
            <text:p>583</text:p>
          </table:table-cell>
          <table:covered-table-cell/>
          <table:table-cell office:value-type="string" table:style-name="ce5">
            <text:p>43:11:310117:120</text:p>
          </table:table-cell>
          <table:table-cell office:value-type="float" office:value="361293.3" table:style-name="ce5">
            <text:p>361293,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84" table:number-columns-spanned="2" table:number-rows-spanned="1" table:style-name="ce18">
            <text:p>584</text:p>
          </table:table-cell>
          <table:covered-table-cell/>
          <table:table-cell office:value-type="string" table:style-name="ce5">
            <text:p>43:11:310117:162</text:p>
          </table:table-cell>
          <table:table-cell office:value-type="float" office:value="731746.83" table:style-name="ce5">
            <text:p>731746,8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85" table:number-columns-spanned="2" table:number-rows-spanned="1" table:style-name="ce18">
            <text:p>585</text:p>
          </table:table-cell>
          <table:covered-table-cell/>
          <table:table-cell office:value-type="string" table:style-name="ce5">
            <text:p>43:11:310118:148</text:p>
          </table:table-cell>
          <table:table-cell office:value-type="float" office:value="404563.93" table:style-name="ce5">
            <text:p>404563,9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86" table:number-columns-spanned="2" table:number-rows-spanned="1" table:style-name="ce18">
            <text:p>586</text:p>
          </table:table-cell>
          <table:covered-table-cell/>
          <table:table-cell office:value-type="string" table:style-name="ce5">
            <text:p>43:11:310122:134</text:p>
          </table:table-cell>
          <table:table-cell office:value-type="float" office:value="778332.7" table:style-name="ce5">
            <text:p>778332,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87" table:number-columns-spanned="2" table:number-rows-spanned="1" table:style-name="ce18">
            <text:p>587</text:p>
          </table:table-cell>
          <table:covered-table-cell/>
          <table:table-cell office:value-type="string" table:style-name="ce5">
            <text:p>43:11:310122:161</text:p>
          </table:table-cell>
          <table:table-cell office:value-type="float" office:value="623283.41" table:style-name="ce5">
            <text:p>623283,4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88" table:number-columns-spanned="2" table:number-rows-spanned="1" table:style-name="ce18">
            <text:p>588</text:p>
          </table:table-cell>
          <table:covered-table-cell/>
          <table:table-cell office:value-type="string" table:style-name="ce5">
            <text:p>43:11:310122:96</text:p>
          </table:table-cell>
          <table:table-cell office:value-type="float" office:value="650925.25" table:style-name="ce5">
            <text:p>650925,2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89" table:number-columns-spanned="2" table:number-rows-spanned="1" table:style-name="ce18">
            <text:p>589</text:p>
          </table:table-cell>
          <table:covered-table-cell/>
          <table:table-cell office:value-type="string" table:style-name="ce5">
            <text:p>43:11:310123:135</text:p>
          </table:table-cell>
          <table:table-cell office:value-type="float" office:value="679305.11" table:style-name="ce5">
            <text:p>679305,1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90" table:number-columns-spanned="2" table:number-rows-spanned="1" table:style-name="ce18">
            <text:p>590</text:p>
          </table:table-cell>
          <table:covered-table-cell/>
          <table:table-cell office:value-type="string" table:style-name="ce5">
            <text:p>43:11:310123:90</text:p>
          </table:table-cell>
          <table:table-cell office:value-type="float" office:value="716742.37" table:style-name="ce5">
            <text:p>716742,3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91" table:number-columns-spanned="2" table:number-rows-spanned="1" table:style-name="ce18">
            <text:p>591</text:p>
          </table:table-cell>
          <table:covered-table-cell/>
          <table:table-cell office:value-type="string" table:style-name="ce5">
            <text:p>43:11:310124:67</text:p>
          </table:table-cell>
          <table:table-cell office:value-type="float" office:value="775313.57" table:style-name="ce5">
            <text:p>775313,5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92" table:number-columns-spanned="2" table:number-rows-spanned="1" table:style-name="ce18">
            <text:p>592</text:p>
          </table:table-cell>
          <table:covered-table-cell/>
          <table:table-cell office:value-type="string" table:style-name="ce5">
            <text:p>43:11:310124:90</text:p>
          </table:table-cell>
          <table:table-cell office:value-type="float" office:value="631602.80000000005" table:style-name="ce5">
            <text:p>631602,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93" table:number-columns-spanned="2" table:number-rows-spanned="1" table:style-name="ce18">
            <text:p>593</text:p>
          </table:table-cell>
          <table:covered-table-cell/>
          <table:table-cell office:value-type="string" table:style-name="ce5">
            <text:p>43:13:110201:323</text:p>
          </table:table-cell>
          <table:table-cell office:value-type="float" office:value="316085.06" table:style-name="ce5">
            <text:p>316085,0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94" table:number-columns-spanned="2" table:number-rows-spanned="1" table:style-name="ce18">
            <text:p>594</text:p>
          </table:table-cell>
          <table:covered-table-cell/>
          <table:table-cell office:value-type="string" table:style-name="ce5">
            <text:p>43:11:310127:127</text:p>
          </table:table-cell>
          <table:table-cell office:value-type="float" office:value="607852.28" table:style-name="ce5">
            <text:p>607852,2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95" table:number-columns-spanned="2" table:number-rows-spanned="1" table:style-name="ce18">
            <text:p>595</text:p>
          </table:table-cell>
          <table:covered-table-cell/>
          <table:table-cell office:value-type="string" table:style-name="ce5">
            <text:p>43:11:310129:68</text:p>
          </table:table-cell>
          <table:table-cell office:value-type="float" office:value="458875.43" table:style-name="ce5">
            <text:p>458875,4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96" table:number-columns-spanned="2" table:number-rows-spanned="1" table:style-name="ce18">
            <text:p>596</text:p>
          </table:table-cell>
          <table:covered-table-cell/>
          <table:table-cell office:value-type="string" table:style-name="ce5">
            <text:p>43:11:310129:82</text:p>
          </table:table-cell>
          <table:table-cell office:value-type="float" office:value="4966106.3" table:style-name="ce5">
            <text:p>4966106,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97" table:number-columns-spanned="2" table:number-rows-spanned="1" table:style-name="ce18">
            <text:p>597</text:p>
          </table:table-cell>
          <table:covered-table-cell/>
          <table:table-cell office:value-type="string" table:style-name="ce5">
            <text:p>43:11:310130:149</text:p>
          </table:table-cell>
          <table:table-cell office:value-type="float" office:value="741499.27" table:style-name="ce5">
            <text:p>741499,2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98" table:number-columns-spanned="2" table:number-rows-spanned="1" table:style-name="ce18">
            <text:p>598</text:p>
          </table:table-cell>
          <table:covered-table-cell/>
          <table:table-cell office:value-type="string" table:style-name="ce5">
            <text:p>43:11:310130:155</text:p>
          </table:table-cell>
          <table:table-cell office:value-type="float" office:value="619257.89" table:style-name="ce5">
            <text:p>619257,8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599" table:number-columns-spanned="2" table:number-rows-spanned="1" table:style-name="ce18">
            <text:p>599</text:p>
          </table:table-cell>
          <table:covered-table-cell/>
          <table:table-cell office:value-type="string" table:style-name="ce5">
            <text:p>43:11:310131:110</text:p>
          </table:table-cell>
          <table:table-cell office:value-type="float" office:value="826035.02" table:style-name="ce5">
            <text:p>826035,0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00" table:number-columns-spanned="2" table:number-rows-spanned="1" table:style-name="ce18">
            <text:p>600</text:p>
          </table:table-cell>
          <table:covered-table-cell/>
          <table:table-cell office:value-type="string" table:style-name="ce5">
            <text:p>43:11:310131:115</text:p>
          </table:table-cell>
          <table:table-cell office:value-type="float" office:value="823307.2" table:style-name="ce5">
            <text:p>823307,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01" table:number-columns-spanned="2" table:number-rows-spanned="1" table:style-name="ce18">
            <text:p>601</text:p>
          </table:table-cell>
          <table:covered-table-cell/>
          <table:table-cell office:value-type="string" table:style-name="ce5">
            <text:p>43:11:310132:117</text:p>
          </table:table-cell>
          <table:table-cell office:value-type="float" office:value="629321.67000000004" table:style-name="ce5">
            <text:p>629321,6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02" table:number-columns-spanned="2" table:number-rows-spanned="1" table:style-name="ce18">
            <text:p>602</text:p>
          </table:table-cell>
          <table:covered-table-cell/>
          <table:table-cell office:value-type="string" table:style-name="ce5">
            <text:p>43:14:030104:1239</text:p>
          </table:table-cell>
          <table:table-cell office:value-type="float" office:value="469631.74" table:style-name="ce5">
            <text:p>469631,7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03" table:number-columns-spanned="2" table:number-rows-spanned="1" table:style-name="ce18">
            <text:p>603</text:p>
          </table:table-cell>
          <table:covered-table-cell/>
          <table:table-cell office:value-type="string" table:style-name="ce5">
            <text:p>43:21:030127:326</text:p>
          </table:table-cell>
          <table:table-cell office:value-type="float" office:value="321943.03999999998" table:style-name="ce5">
            <text:p>321943,0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04" table:number-columns-spanned="2" table:number-rows-spanned="1" table:style-name="ce18">
            <text:p>604</text:p>
          </table:table-cell>
          <table:covered-table-cell/>
          <table:table-cell office:value-type="string" table:style-name="ce5">
            <text:p>43:24:050406:572</text:p>
          </table:table-cell>
          <table:table-cell office:value-type="float" office:value="872977.76" table:style-name="ce5">
            <text:p>872977,7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05" table:number-columns-spanned="2" table:number-rows-spanned="1" table:style-name="ce18">
            <text:p>605</text:p>
          </table:table-cell>
          <table:covered-table-cell/>
          <table:table-cell office:value-type="string" table:style-name="ce5">
            <text:p>43:37:310106:1109</text:p>
          </table:table-cell>
          <table:table-cell office:value-type="float" office:value="1013001.25" table:style-name="ce5">
            <text:p>1013001,2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06" table:number-columns-spanned="2" table:number-rows-spanned="1" table:style-name="ce18">
            <text:p>606</text:p>
          </table:table-cell>
          <table:covered-table-cell/>
          <table:table-cell office:value-type="string" table:style-name="ce5">
            <text:p>43:05:330702:6019</text:p>
          </table:table-cell>
          <table:table-cell office:value-type="float" office:value="67334.13" table:style-name="ce5">
            <text:p>67334,1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07" table:number-columns-spanned="2" table:number-rows-spanned="1" table:style-name="ce18">
            <text:p>607</text:p>
          </table:table-cell>
          <table:covered-table-cell/>
          <table:table-cell office:value-type="string" table:style-name="ce5">
            <text:p>43:06:310121:1048</text:p>
          </table:table-cell>
          <table:table-cell office:value-type="float" office:value="1049998.3899999999" table:style-name="ce5">
            <text:p>1049998,3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08" table:number-columns-spanned="2" table:number-rows-spanned="1" table:style-name="ce18">
            <text:p>608</text:p>
          </table:table-cell>
          <table:covered-table-cell/>
          <table:table-cell office:value-type="string" table:style-name="ce5">
            <text:p>43:40:000590:341</text:p>
          </table:table-cell>
          <table:table-cell office:value-type="float" office:value="1878182.77" table:style-name="ce5">
            <text:p>1878182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09" table:number-columns-spanned="2" table:number-rows-spanned="1" table:style-name="ce18">
            <text:p>609</text:p>
          </table:table-cell>
          <table:covered-table-cell/>
          <table:table-cell office:value-type="string" table:style-name="ce5">
            <text:p>43:40:000615:2365</text:p>
          </table:table-cell>
          <table:table-cell office:value-type="float" office:value="372453039.29000002" table:style-name="ce5">
            <text:p>372453039,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10" table:number-columns-spanned="2" table:number-rows-spanned="1" table:style-name="ce18">
            <text:p>610</text:p>
          </table:table-cell>
          <table:covered-table-cell/>
          <table:table-cell office:value-type="string" table:style-name="ce5">
            <text:p>43:40:001252:298</text:p>
          </table:table-cell>
          <table:table-cell office:value-type="float" office:value="245113.37" table:style-name="ce5">
            <text:p>245113,3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11" table:number-columns-spanned="2" table:number-rows-spanned="1" table:style-name="ce18">
            <text:p>611</text:p>
          </table:table-cell>
          <table:covered-table-cell/>
          <table:table-cell office:value-type="string" table:style-name="ce5">
            <text:p>43:40:001252:299</text:p>
          </table:table-cell>
          <table:table-cell office:value-type="float" office:value="407876.48" table:style-name="ce5">
            <text:p>407876,4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12" table:number-columns-spanned="2" table:number-rows-spanned="1" table:style-name="ce18">
            <text:p>612</text:p>
          </table:table-cell>
          <table:covered-table-cell/>
          <table:table-cell office:value-type="string" table:style-name="ce5">
            <text:p>43:40:001252:300</text:p>
          </table:table-cell>
          <table:table-cell office:value-type="float" office:value="262750.96000000002" table:style-name="ce5">
            <text:p>262750,9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13" table:number-columns-spanned="2" table:number-rows-spanned="1" table:style-name="ce18">
            <text:p>613</text:p>
          </table:table-cell>
          <table:covered-table-cell/>
          <table:table-cell office:value-type="string" table:style-name="ce5">
            <text:p>43:40:002414:814</text:p>
          </table:table-cell>
          <table:table-cell office:value-type="float" office:value="3650957.37" table:style-name="ce5">
            <text:p>3650957,3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14" table:number-columns-spanned="2" table:number-rows-spanned="1" table:style-name="ce18">
            <text:p>614</text:p>
          </table:table-cell>
          <table:covered-table-cell/>
          <table:table-cell office:value-type="string" table:style-name="ce5">
            <text:p>43:40:002613:340</text:p>
          </table:table-cell>
          <table:table-cell office:value-type="float" office:value="2756554.15" table:style-name="ce5">
            <text:p>2756554,1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15" table:number-columns-spanned="2" table:number-rows-spanned="1" table:style-name="ce18">
            <text:p>615</text:p>
          </table:table-cell>
          <table:covered-table-cell/>
          <table:table-cell office:value-type="string" table:style-name="ce5">
            <text:p>43:40:002721:293</text:p>
          </table:table-cell>
          <table:table-cell office:value-type="float" office:value="324049.83" table:style-name="ce5">
            <text:p>324049,8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16" table:number-columns-spanned="2" table:number-rows-spanned="1" table:style-name="ce18">
            <text:p>616</text:p>
          </table:table-cell>
          <table:covered-table-cell/>
          <table:table-cell office:value-type="string" table:style-name="ce5">
            <text:p>43:40:002807:204</text:p>
          </table:table-cell>
          <table:table-cell office:value-type="float" office:value="3415519.02" table:style-name="ce5">
            <text:p>3415519,0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17" table:number-columns-spanned="2" table:number-rows-spanned="1" table:style-name="ce18">
            <text:p>617</text:p>
          </table:table-cell>
          <table:covered-table-cell/>
          <table:table-cell office:value-type="string" table:style-name="ce5">
            <text:p>43:40:020671:395</text:p>
          </table:table-cell>
          <table:table-cell office:value-type="float" office:value="351709.97" table:style-name="ce5">
            <text:p>351709,9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18" table:number-columns-spanned="2" table:number-rows-spanned="1" table:style-name="ce18">
            <text:p>618</text:p>
          </table:table-cell>
          <table:covered-table-cell/>
          <table:table-cell office:value-type="string" table:style-name="ce5">
            <text:p>43:40:052724:297</text:p>
          </table:table-cell>
          <table:table-cell office:value-type="float" office:value="431897.57" table:style-name="ce5">
            <text:p>431897,5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19" table:number-columns-spanned="2" table:number-rows-spanned="1" table:style-name="ce18">
            <text:p>619</text:p>
          </table:table-cell>
          <table:covered-table-cell/>
          <table:table-cell office:value-type="string" table:style-name="ce5">
            <text:p>43:07:000000:384</text:p>
          </table:table-cell>
          <table:table-cell office:value-type="float" office:value="3064197.28" table:style-name="ce5">
            <text:p>3064197,2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20" table:number-columns-spanned="2" table:number-rows-spanned="1" table:style-name="ce18">
            <text:p>620</text:p>
          </table:table-cell>
          <table:covered-table-cell/>
          <table:table-cell office:value-type="string" table:style-name="ce5">
            <text:p>43:39:000000:1156</text:p>
          </table:table-cell>
          <table:table-cell office:value-type="float" office:value="696681.6" table:style-name="ce5">
            <text:p>696681,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21" table:number-columns-spanned="2" table:number-rows-spanned="1" table:style-name="ce18">
            <text:p>621</text:p>
          </table:table-cell>
          <table:covered-table-cell/>
          <table:table-cell office:value-type="string" table:style-name="ce5">
            <text:p>43:40:000333:619</text:p>
          </table:table-cell>
          <table:table-cell office:value-type="float" office:value="16498.59" table:style-name="ce5">
            <text:p>16498,5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22" table:number-columns-spanned="2" table:number-rows-spanned="1" table:style-name="ce18">
            <text:p>622</text:p>
          </table:table-cell>
          <table:covered-table-cell/>
          <table:table-cell office:value-type="string" table:style-name="ce5">
            <text:p>43:40:000362:1075</text:p>
          </table:table-cell>
          <table:table-cell office:value-type="float" office:value="17819.02" table:style-name="ce5">
            <text:p>17819,0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23" table:number-columns-spanned="2" table:number-rows-spanned="1" table:style-name="ce18">
            <text:p>623</text:p>
          </table:table-cell>
          <table:covered-table-cell/>
          <table:table-cell office:value-type="string" table:style-name="ce5">
            <text:p>43:40:000423:6083</text:p>
          </table:table-cell>
          <table:table-cell office:value-type="float" office:value="187684.23" table:style-name="ce5">
            <text:p>187684,2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24" table:number-columns-spanned="2" table:number-rows-spanned="1" table:style-name="ce18">
            <text:p>624</text:p>
          </table:table-cell>
          <table:covered-table-cell/>
          <table:table-cell office:value-type="string" table:style-name="ce5">
            <text:p>43:40:000515:12519</text:p>
          </table:table-cell>
          <table:table-cell office:value-type="float" office:value="4982.25" table:style-name="ce5">
            <text:p>4982,2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25" table:number-columns-spanned="2" table:number-rows-spanned="1" table:style-name="ce18">
            <text:p>625</text:p>
          </table:table-cell>
          <table:covered-table-cell/>
          <table:table-cell office:value-type="string" table:style-name="ce5">
            <text:p>43:40:000515:12520</text:p>
          </table:table-cell>
          <table:table-cell office:value-type="float" office:value="12660.94" table:style-name="ce5">
            <text:p>12660,9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26" table:number-columns-spanned="2" table:number-rows-spanned="1" table:style-name="ce18">
            <text:p>626</text:p>
          </table:table-cell>
          <table:covered-table-cell/>
          <table:table-cell office:value-type="string" table:style-name="ce5">
            <text:p>43:40:000515:12521</text:p>
          </table:table-cell>
          <table:table-cell office:value-type="float" office:value="161514.63" table:style-name="ce5">
            <text:p>161514,6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27" table:number-columns-spanned="2" table:number-rows-spanned="1" table:style-name="ce18">
            <text:p>627</text:p>
          </table:table-cell>
          <table:covered-table-cell/>
          <table:table-cell office:value-type="string" table:style-name="ce5">
            <text:p>43:40:000515:12522</text:p>
          </table:table-cell>
          <table:table-cell office:value-type="float" office:value="8099.55" table:style-name="ce5">
            <text:p>8099,5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28" table:number-columns-spanned="2" table:number-rows-spanned="1" table:style-name="ce18">
            <text:p>628</text:p>
          </table:table-cell>
          <table:covered-table-cell/>
          <table:table-cell office:value-type="string" table:style-name="ce5">
            <text:p>43:40:000515:12523</text:p>
          </table:table-cell>
          <table:table-cell office:value-type="float" office:value="50761.74" table:style-name="ce5">
            <text:p>50761,7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29" table:number-columns-spanned="2" table:number-rows-spanned="1" table:style-name="ce18">
            <text:p>629</text:p>
          </table:table-cell>
          <table:covered-table-cell/>
          <table:table-cell office:value-type="string" table:style-name="ce5">
            <text:p>43:40:000515:12524</text:p>
          </table:table-cell>
          <table:table-cell office:value-type="float" office:value="32330.15" table:style-name="ce5">
            <text:p>32330,1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30" table:number-columns-spanned="2" table:number-rows-spanned="1" table:style-name="ce18">
            <text:p>630</text:p>
          </table:table-cell>
          <table:covered-table-cell/>
          <table:table-cell office:value-type="string" table:style-name="ce5">
            <text:p>43:38:260113:875</text:p>
          </table:table-cell>
          <table:table-cell office:value-type="float" office:value="6118.72" table:style-name="ce5">
            <text:p>6118,7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31" table:number-columns-spanned="2" table:number-rows-spanned="1" table:style-name="ce18">
            <text:p>631</text:p>
          </table:table-cell>
          <table:covered-table-cell/>
          <table:table-cell office:value-type="string" table:style-name="ce5">
            <text:p>43:12:342601:243</text:p>
          </table:table-cell>
          <table:table-cell office:value-type="float" office:value="1044896.67" table:style-name="ce5">
            <text:p>1044896,6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32" table:number-columns-spanned="2" table:number-rows-spanned="1" table:style-name="ce18">
            <text:p>632</text:p>
          </table:table-cell>
          <table:covered-table-cell/>
          <table:table-cell office:value-type="string" table:style-name="ce5">
            <text:p>43:40:000381:345</text:p>
          </table:table-cell>
          <table:table-cell office:value-type="float" office:value="4005353.6" table:style-name="ce5">
            <text:p>4005353,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33" table:number-columns-spanned="2" table:number-rows-spanned="1" table:style-name="ce18">
            <text:p>633</text:p>
          </table:table-cell>
          <table:covered-table-cell/>
          <table:table-cell office:value-type="string" table:style-name="ce5">
            <text:p>43:40:000420:219</text:p>
          </table:table-cell>
          <table:table-cell office:value-type="float" office:value="586182.01" table:style-name="ce5">
            <text:p>586182,0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34" table:number-columns-spanned="2" table:number-rows-spanned="1" table:style-name="ce18">
            <text:p>634</text:p>
          </table:table-cell>
          <table:covered-table-cell/>
          <table:table-cell office:value-type="string" table:style-name="ce5">
            <text:p>43:40:000441:1464</text:p>
          </table:table-cell>
          <table:table-cell office:value-type="float" office:value="679426.62" table:style-name="ce5">
            <text:p>679426,6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35" table:number-columns-spanned="2" table:number-rows-spanned="1" table:style-name="ce18">
            <text:p>635</text:p>
          </table:table-cell>
          <table:covered-table-cell/>
          <table:table-cell office:value-type="string" table:style-name="ce5">
            <text:p>43:40:000607:375</text:p>
          </table:table-cell>
          <table:table-cell office:value-type="float" office:value="749889.13" table:style-name="ce5">
            <text:p>749889,1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36" table:number-columns-spanned="2" table:number-rows-spanned="1" table:style-name="ce18">
            <text:p>636</text:p>
          </table:table-cell>
          <table:covered-table-cell/>
          <table:table-cell office:value-type="string" table:style-name="ce5">
            <text:p>43:40:001012:738</text:p>
          </table:table-cell>
          <table:table-cell office:value-type="float" office:value="122979.92" table:style-name="ce5">
            <text:p>122979,9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37" table:number-columns-spanned="2" table:number-rows-spanned="1" table:style-name="ce18">
            <text:p>637</text:p>
          </table:table-cell>
          <table:covered-table-cell/>
          <table:table-cell office:value-type="string" table:style-name="ce5">
            <text:p>43:40:002008:435</text:p>
          </table:table-cell>
          <table:table-cell office:value-type="float" office:value="121671.62" table:style-name="ce5">
            <text:p>121671,6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38" table:number-columns-spanned="2" table:number-rows-spanned="1" table:style-name="ce18">
            <text:p>638</text:p>
          </table:table-cell>
          <table:covered-table-cell/>
          <table:table-cell office:value-type="string" table:style-name="ce5">
            <text:p>43:41:000017:874</text:p>
          </table:table-cell>
          <table:table-cell office:value-type="float" office:value="1021007.19" table:style-name="ce5">
            <text:p>1021007,1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39" table:number-columns-spanned="2" table:number-rows-spanned="1" table:style-name="ce18">
            <text:p>639</text:p>
          </table:table-cell>
          <table:covered-table-cell/>
          <table:table-cell office:value-type="string" table:style-name="ce5">
            <text:p>43:41:000044:1623</text:p>
          </table:table-cell>
          <table:table-cell office:value-type="float" office:value="1695476.65" table:style-name="ce5">
            <text:p>1695476,6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40" table:number-columns-spanned="2" table:number-rows-spanned="1" table:style-name="ce18">
            <text:p>640</text:p>
          </table:table-cell>
          <table:covered-table-cell/>
          <table:table-cell office:value-type="string" table:style-name="ce5">
            <text:p>43:42:000055:3782</text:p>
          </table:table-cell>
          <table:table-cell office:value-type="float" office:value="1397353.65" table:style-name="ce5">
            <text:p>1397353,6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41" table:number-columns-spanned="2" table:number-rows-spanned="1" table:style-name="ce18">
            <text:p>641</text:p>
          </table:table-cell>
          <table:covered-table-cell/>
          <table:table-cell office:value-type="string" table:style-name="ce5">
            <text:p>43:08:310409:397</text:p>
          </table:table-cell>
          <table:table-cell office:value-type="float" office:value="496311.47" table:style-name="ce5">
            <text:p>496311,4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42" table:number-columns-spanned="2" table:number-rows-spanned="1" table:style-name="ce18">
            <text:p>642</text:p>
          </table:table-cell>
          <table:covered-table-cell/>
          <table:table-cell office:value-type="string" table:style-name="ce5">
            <text:p>43:27:081901:324</text:p>
          </table:table-cell>
          <table:table-cell office:value-type="float" office:value="324227.55" table:style-name="ce5">
            <text:p>324227,5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43" table:number-columns-spanned="2" table:number-rows-spanned="1" table:style-name="ce18">
            <text:p>643</text:p>
          </table:table-cell>
          <table:covered-table-cell/>
          <table:table-cell office:value-type="string" table:style-name="ce5">
            <text:p>43:28:481501:107</text:p>
          </table:table-cell>
          <table:table-cell office:value-type="float" office:value="157628.19" table:style-name="ce5">
            <text:p>157628,1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44" table:number-columns-spanned="2" table:number-rows-spanned="1" table:style-name="ce18">
            <text:p>644</text:p>
          </table:table-cell>
          <table:covered-table-cell/>
          <table:table-cell office:value-type="string" table:style-name="ce5">
            <text:p>43:40:000036:66</text:p>
          </table:table-cell>
          <table:table-cell office:value-type="float" office:value="2985765.93" table:style-name="ce5">
            <text:p>2985765,9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45" table:number-columns-spanned="2" table:number-rows-spanned="1" table:style-name="ce18">
            <text:p>645</text:p>
          </table:table-cell>
          <table:covered-table-cell/>
          <table:table-cell office:value-type="string" table:style-name="ce5">
            <text:p>43:40:000038:496</text:p>
          </table:table-cell>
          <table:table-cell office:value-type="float" office:value="192630.61" table:style-name="ce5">
            <text:p>192630,6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46" table:number-columns-spanned="2" table:number-rows-spanned="1" table:style-name="ce18">
            <text:p>646</text:p>
          </table:table-cell>
          <table:covered-table-cell/>
          <table:table-cell office:value-type="string" table:style-name="ce5">
            <text:p>43:40:000038:651</text:p>
          </table:table-cell>
          <table:table-cell office:value-type="float" office:value="195408.93" table:style-name="ce5">
            <text:p>195408,9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47" table:number-columns-spanned="2" table:number-rows-spanned="1" table:style-name="ce18">
            <text:p>647</text:p>
          </table:table-cell>
          <table:covered-table-cell/>
          <table:table-cell office:value-type="string" table:style-name="ce5">
            <text:p>43:40:000115:2017</text:p>
          </table:table-cell>
          <table:table-cell office:value-type="float" office:value="255161.47" table:style-name="ce5">
            <text:p>255161,4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48" table:number-columns-spanned="2" table:number-rows-spanned="1" table:style-name="ce18">
            <text:p>648</text:p>
          </table:table-cell>
          <table:covered-table-cell/>
          <table:table-cell office:value-type="string" table:style-name="ce5">
            <text:p>43:40:000119:1238</text:p>
          </table:table-cell>
          <table:table-cell office:value-type="float" office:value="508350.23" table:style-name="ce5">
            <text:p>508350,2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49" table:number-columns-spanned="2" table:number-rows-spanned="1" table:style-name="ce18">
            <text:p>649</text:p>
          </table:table-cell>
          <table:covered-table-cell/>
          <table:table-cell office:value-type="string" table:style-name="ce5">
            <text:p>43:40:000156:589</text:p>
          </table:table-cell>
          <table:table-cell office:value-type="float" office:value="107280.35" table:style-name="ce5">
            <text:p>107280,3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50" table:number-columns-spanned="2" table:number-rows-spanned="1" table:style-name="ce18">
            <text:p>650</text:p>
          </table:table-cell>
          <table:covered-table-cell/>
          <table:table-cell office:value-type="string" table:style-name="ce5">
            <text:p>43:40:000211:557</text:p>
          </table:table-cell>
          <table:table-cell office:value-type="float" office:value="429158.35" table:style-name="ce5">
            <text:p>429158,3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51" table:number-columns-spanned="2" table:number-rows-spanned="1" table:style-name="ce18">
            <text:p>651</text:p>
          </table:table-cell>
          <table:covered-table-cell/>
          <table:table-cell office:value-type="string" table:style-name="ce5">
            <text:p>43:40:000220:368</text:p>
          </table:table-cell>
          <table:table-cell office:value-type="float" office:value="2276735.35" table:style-name="ce5">
            <text:p>2276735,3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52" table:number-columns-spanned="2" table:number-rows-spanned="1" table:style-name="ce18">
            <text:p>652</text:p>
          </table:table-cell>
          <table:covered-table-cell/>
          <table:table-cell office:value-type="string" table:style-name="ce5">
            <text:p>43:40:000266:389</text:p>
          </table:table-cell>
          <table:table-cell office:value-type="float" office:value="1440678.07" table:style-name="ce5">
            <text:p>1440678,0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53" table:number-columns-spanned="2" table:number-rows-spanned="1" table:style-name="ce18">
            <text:p>653</text:p>
          </table:table-cell>
          <table:covered-table-cell/>
          <table:table-cell office:value-type="string" table:style-name="ce5">
            <text:p>43:40:000296:79</text:p>
          </table:table-cell>
          <table:table-cell office:value-type="float" office:value="426300.86" table:style-name="ce5">
            <text:p>426300,8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54" table:number-columns-spanned="2" table:number-rows-spanned="1" table:style-name="ce18">
            <text:p>654</text:p>
          </table:table-cell>
          <table:covered-table-cell/>
          <table:table-cell office:value-type="string" table:style-name="ce5">
            <text:p>43:08:310417:548</text:p>
          </table:table-cell>
          <table:table-cell office:value-type="float" office:value="511176.1" table:style-name="ce5">
            <text:p>511176,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55" table:number-columns-spanned="2" table:number-rows-spanned="1" table:style-name="ce18">
            <text:p>655</text:p>
          </table:table-cell>
          <table:covered-table-cell/>
          <table:table-cell office:value-type="string" table:style-name="ce5">
            <text:p>43:08:310417:549</text:p>
          </table:table-cell>
          <table:table-cell office:value-type="float" office:value="318334.92" table:style-name="ce5">
            <text:p>318334,9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56" table:number-columns-spanned="2" table:number-rows-spanned="1" table:style-name="ce18">
            <text:p>656</text:p>
          </table:table-cell>
          <table:covered-table-cell/>
          <table:table-cell office:value-type="string" table:style-name="ce5">
            <text:p>43:08:310417:554</text:p>
          </table:table-cell>
          <table:table-cell office:value-type="float" office:value="710683.87" table:style-name="ce5">
            <text:p>710683,8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57" table:number-columns-spanned="2" table:number-rows-spanned="1" table:style-name="ce18">
            <text:p>657</text:p>
          </table:table-cell>
          <table:covered-table-cell/>
          <table:table-cell office:value-type="string" table:style-name="ce5">
            <text:p>43:08:310417:555</text:p>
          </table:table-cell>
          <table:table-cell office:value-type="float" office:value="825016.92" table:style-name="ce5">
            <text:p>825016,9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58" table:number-columns-spanned="2" table:number-rows-spanned="1" table:style-name="ce18">
            <text:p>658</text:p>
          </table:table-cell>
          <table:covered-table-cell/>
          <table:table-cell office:value-type="string" table:style-name="ce5">
            <text:p>43:40:000367:14201</text:p>
          </table:table-cell>
          <table:table-cell office:value-type="float" office:value="262670.62" table:style-name="ce5">
            <text:p>262670,6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59" table:number-columns-spanned="2" table:number-rows-spanned="1" table:style-name="ce18">
            <text:p>659</text:p>
          </table:table-cell>
          <table:covered-table-cell/>
          <table:table-cell office:value-type="string" table:style-name="ce5">
            <text:p>43:40:000367:9109</text:p>
          </table:table-cell>
          <table:table-cell office:value-type="float" office:value="266907.24" table:style-name="ce5">
            <text:p>266907,2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60" table:number-columns-spanned="2" table:number-rows-spanned="1" table:style-name="ce18">
            <text:p>660</text:p>
          </table:table-cell>
          <table:covered-table-cell/>
          <table:table-cell office:value-type="string" table:style-name="ce5">
            <text:p>43:40:000375:2168</text:p>
          </table:table-cell>
          <table:table-cell office:value-type="float" office:value="143343.1" table:style-name="ce5">
            <text:p>143343,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61" table:number-columns-spanned="2" table:number-rows-spanned="1" table:style-name="ce18">
            <text:p>661</text:p>
          </table:table-cell>
          <table:covered-table-cell/>
          <table:table-cell office:value-type="string" table:style-name="ce5">
            <text:p>43:40:000381:1214</text:p>
          </table:table-cell>
          <table:table-cell office:value-type="float" office:value="776565.41" table:style-name="ce5">
            <text:p>776565,4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62" table:number-columns-spanned="2" table:number-rows-spanned="1" table:style-name="ce18">
            <text:p>662</text:p>
          </table:table-cell>
          <table:covered-table-cell/>
          <table:table-cell office:value-type="string" table:style-name="ce5">
            <text:p>43:40:000381:1221</text:p>
          </table:table-cell>
          <table:table-cell office:value-type="float" office:value="610226.89" table:style-name="ce5">
            <text:p>610226,8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63" table:number-columns-spanned="2" table:number-rows-spanned="1" table:style-name="ce18">
            <text:p>663</text:p>
          </table:table-cell>
          <table:covered-table-cell/>
          <table:table-cell office:value-type="string" table:style-name="ce5">
            <text:p>43:40:000381:1231</text:p>
          </table:table-cell>
          <table:table-cell office:value-type="float" office:value="607093.49" table:style-name="ce5">
            <text:p>607093,4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64" table:number-columns-spanned="2" table:number-rows-spanned="1" table:style-name="ce18">
            <text:p>664</text:p>
          </table:table-cell>
          <table:covered-table-cell/>
          <table:table-cell office:value-type="string" table:style-name="ce5">
            <text:p>43:09:310103:239</text:p>
          </table:table-cell>
          <table:table-cell office:value-type="float" office:value="65096.55" table:style-name="ce5">
            <text:p>65096,5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65" table:number-columns-spanned="2" table:number-rows-spanned="1" table:style-name="ce18">
            <text:p>665</text:p>
          </table:table-cell>
          <table:covered-table-cell/>
          <table:table-cell office:value-type="string" table:style-name="ce5">
            <text:p>43:09:310123:2092</text:p>
          </table:table-cell>
          <table:table-cell office:value-type="float" office:value="68129.72" table:style-name="ce5">
            <text:p>68129,7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66" table:number-columns-spanned="2" table:number-rows-spanned="1" table:style-name="ce18">
            <text:p>666</text:p>
          </table:table-cell>
          <table:covered-table-cell/>
          <table:table-cell office:value-type="string" table:style-name="ce5">
            <text:p>43:09:310123:2114</text:p>
          </table:table-cell>
          <table:table-cell office:value-type="float" office:value="66963.12" table:style-name="ce5">
            <text:p>66963,1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67" table:number-columns-spanned="2" table:number-rows-spanned="1" table:style-name="ce18">
            <text:p>667</text:p>
          </table:table-cell>
          <table:covered-table-cell/>
          <table:table-cell office:value-type="string" table:style-name="ce5">
            <text:p>43:40:000381:1244</text:p>
          </table:table-cell>
          <table:table-cell office:value-type="float" office:value="773535.77" table:style-name="ce5">
            <text:p>773535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68" table:number-columns-spanned="2" table:number-rows-spanned="1" table:style-name="ce18">
            <text:p>668</text:p>
          </table:table-cell>
          <table:covered-table-cell/>
          <table:table-cell office:value-type="string" table:style-name="ce5">
            <text:p>43:40:000381:1258</text:p>
          </table:table-cell>
          <table:table-cell office:value-type="float" office:value="421998.41" table:style-name="ce5">
            <text:p>421998,4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69" table:number-columns-spanned="2" table:number-rows-spanned="1" table:style-name="ce18">
            <text:p>669</text:p>
          </table:table-cell>
          <table:covered-table-cell/>
          <table:table-cell office:value-type="string" table:style-name="ce5">
            <text:p>43:40:000381:1275</text:p>
          </table:table-cell>
          <table:table-cell office:value-type="float" office:value="622741.03" table:style-name="ce5">
            <text:p>622741,0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70" table:number-columns-spanned="2" table:number-rows-spanned="1" table:style-name="ce18">
            <text:p>670</text:p>
          </table:table-cell>
          <table:covered-table-cell/>
          <table:table-cell office:value-type="string" table:style-name="ce5">
            <text:p>43:40:000381:1290</text:p>
          </table:table-cell>
          <table:table-cell office:value-type="float" office:value="597681.62" table:style-name="ce5">
            <text:p>597681,6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71" table:number-columns-spanned="2" table:number-rows-spanned="1" table:style-name="ce18">
            <text:p>671</text:p>
          </table:table-cell>
          <table:covered-table-cell/>
          <table:table-cell office:value-type="string" table:style-name="ce5">
            <text:p>43:41:000040:1397</text:p>
          </table:table-cell>
          <table:table-cell office:value-type="float" office:value="3397737.82" table:style-name="ce5">
            <text:p>3397737,8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72" table:number-columns-spanned="2" table:number-rows-spanned="1" table:style-name="ce18">
            <text:p>672</text:p>
          </table:table-cell>
          <table:covered-table-cell/>
          <table:table-cell office:value-type="string" table:style-name="ce5">
            <text:p>43:41:000040:1398</text:p>
          </table:table-cell>
          <table:table-cell office:value-type="float" office:value="4861276.38" table:style-name="ce5">
            <text:p>4861276,3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73" table:number-columns-spanned="2" table:number-rows-spanned="1" table:style-name="ce18">
            <text:p>673</text:p>
          </table:table-cell>
          <table:covered-table-cell/>
          <table:table-cell office:value-type="string" table:style-name="ce5">
            <text:p>43:40:000615:2366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74" table:number-columns-spanned="2" table:number-rows-spanned="1" table:style-name="ce18">
            <text:p>674</text:p>
          </table:table-cell>
          <table:covered-table-cell/>
          <table:table-cell office:value-type="string" table:style-name="ce5">
            <text:p>43:40:000615:2367</text:p>
          </table:table-cell>
          <table:table-cell office:value-type="float" office:value="1031032.31" table:style-name="ce5">
            <text:p>1031032,3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75" table:number-columns-spanned="2" table:number-rows-spanned="1" table:style-name="ce18">
            <text:p>675</text:p>
          </table:table-cell>
          <table:covered-table-cell/>
          <table:table-cell office:value-type="string" table:style-name="ce5">
            <text:p>43:40:000615:2368</text:p>
          </table:table-cell>
          <table:table-cell office:value-type="float" office:value="1631711.64" table:style-name="ce5">
            <text:p>1631711,6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76" table:number-columns-spanned="2" table:number-rows-spanned="1" table:style-name="ce18">
            <text:p>676</text:p>
          </table:table-cell>
          <table:covered-table-cell/>
          <table:table-cell office:value-type="string" table:style-name="ce5">
            <text:p>43:40:000615:2369</text:p>
          </table:table-cell>
          <table:table-cell office:value-type="float" office:value="1126198.48" table:style-name="ce5">
            <text:p>1126198,4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77" table:number-columns-spanned="2" table:number-rows-spanned="1" table:style-name="ce18">
            <text:p>677</text:p>
          </table:table-cell>
          <table:covered-table-cell/>
          <table:table-cell office:value-type="string" table:style-name="ce5">
            <text:p>43:40:000615:2370</text:p>
          </table:table-cell>
          <table:table-cell office:value-type="float" office:value="1175971.54" table:style-name="ce5">
            <text:p>1175971,5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78" table:number-columns-spanned="2" table:number-rows-spanned="1" table:style-name="ce18">
            <text:p>678</text:p>
          </table:table-cell>
          <table:covered-table-cell/>
          <table:table-cell office:value-type="string" table:style-name="ce5">
            <text:p>43:40:000615:2371</text:p>
          </table:table-cell>
          <table:table-cell office:value-type="float" office:value="878417.42" table:style-name="ce5">
            <text:p>878417,4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79" table:number-columns-spanned="2" table:number-rows-spanned="1" table:style-name="ce18">
            <text:p>679</text:p>
          </table:table-cell>
          <table:covered-table-cell/>
          <table:table-cell office:value-type="string" table:style-name="ce5">
            <text:p>43:40:000615:2372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80" table:number-columns-spanned="2" table:number-rows-spanned="1" table:style-name="ce18">
            <text:p>680</text:p>
          </table:table-cell>
          <table:covered-table-cell/>
          <table:table-cell office:value-type="string" table:style-name="ce5">
            <text:p>43:40:000615:2373</text:p>
          </table:table-cell>
          <table:table-cell office:value-type="float" office:value="695268.87" table:style-name="ce5">
            <text:p>695268,8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81" table:number-columns-spanned="2" table:number-rows-spanned="1" table:style-name="ce18">
            <text:p>681</text:p>
          </table:table-cell>
          <table:covered-table-cell/>
          <table:table-cell office:value-type="string" table:style-name="ce5">
            <text:p>43:40:000615:2374</text:p>
          </table:table-cell>
          <table:table-cell office:value-type="float" office:value="847312.99" table:style-name="ce5">
            <text:p>847312,9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82" table:number-columns-spanned="2" table:number-rows-spanned="1" table:style-name="ce18">
            <text:p>682</text:p>
          </table:table-cell>
          <table:covered-table-cell/>
          <table:table-cell office:value-type="string" table:style-name="ce5">
            <text:p>43:40:000615:2375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83" table:number-columns-spanned="2" table:number-rows-spanned="1" table:style-name="ce18">
            <text:p>683</text:p>
          </table:table-cell>
          <table:covered-table-cell/>
          <table:table-cell office:value-type="string" table:style-name="ce5">
            <text:p>43:40:000615:2376</text:p>
          </table:table-cell>
          <table:table-cell office:value-type="float" office:value="1531052.08" table:style-name="ce5">
            <text:p>1531052,0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84" table:number-columns-spanned="2" table:number-rows-spanned="1" table:style-name="ce18">
            <text:p>684</text:p>
          </table:table-cell>
          <table:covered-table-cell/>
          <table:table-cell office:value-type="string" table:style-name="ce5">
            <text:p>43:40:000615:2377</text:p>
          </table:table-cell>
          <table:table-cell office:value-type="float" office:value="1533733.33" table:style-name="ce5">
            <text:p>1533733,3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85" table:number-columns-spanned="2" table:number-rows-spanned="1" table:style-name="ce18">
            <text:p>685</text:p>
          </table:table-cell>
          <table:covered-table-cell/>
          <table:table-cell office:value-type="string" table:style-name="ce5">
            <text:p>43:40:000615:2378</text:p>
          </table:table-cell>
          <table:table-cell office:value-type="float" office:value="1449794.11" table:style-name="ce5">
            <text:p>1449794,1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86" table:number-columns-spanned="2" table:number-rows-spanned="1" table:style-name="ce18">
            <text:p>686</text:p>
          </table:table-cell>
          <table:covered-table-cell/>
          <table:table-cell office:value-type="string" table:style-name="ce5">
            <text:p>43:40:000615:2379</text:p>
          </table:table-cell>
          <table:table-cell office:value-type="float" office:value="1389187.12" table:style-name="ce5">
            <text:p>1389187,1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87" table:number-columns-spanned="2" table:number-rows-spanned="1" table:style-name="ce18">
            <text:p>687</text:p>
          </table:table-cell>
          <table:covered-table-cell/>
          <table:table-cell office:value-type="string" table:style-name="ce5">
            <text:p>43:40:000615:2380</text:p>
          </table:table-cell>
          <table:table-cell office:value-type="float" office:value="1313614.31" table:style-name="ce5">
            <text:p>1313614,3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88" table:number-columns-spanned="2" table:number-rows-spanned="1" table:style-name="ce18">
            <text:p>688</text:p>
          </table:table-cell>
          <table:covered-table-cell/>
          <table:table-cell office:value-type="string" table:style-name="ce5">
            <text:p>43:40:000615:2381</text:p>
          </table:table-cell>
          <table:table-cell office:value-type="float" office:value="1310789.8999999999" table:style-name="ce5">
            <text:p>1310789,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89" table:number-columns-spanned="2" table:number-rows-spanned="1" table:style-name="ce18">
            <text:p>689</text:p>
          </table:table-cell>
          <table:covered-table-cell/>
          <table:table-cell office:value-type="string" table:style-name="ce5">
            <text:p>43:40:000615:2382</text:p>
          </table:table-cell>
          <table:table-cell office:value-type="float" office:value="1025019.92" table:style-name="ce5">
            <text:p>1025019,9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90" table:number-columns-spanned="2" table:number-rows-spanned="1" table:style-name="ce18">
            <text:p>690</text:p>
          </table:table-cell>
          <table:covered-table-cell/>
          <table:table-cell office:value-type="string" table:style-name="ce5">
            <text:p>43:40:000615:2383</text:p>
          </table:table-cell>
          <table:table-cell office:value-type="float" office:value="1631711.64" table:style-name="ce5">
            <text:p>1631711,6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91" table:number-columns-spanned="2" table:number-rows-spanned="1" table:style-name="ce18">
            <text:p>691</text:p>
          </table:table-cell>
          <table:covered-table-cell/>
          <table:table-cell office:value-type="string" table:style-name="ce5">
            <text:p>43:40:000615:2384</text:p>
          </table:table-cell>
          <table:table-cell office:value-type="float" office:value="1126198.48" table:style-name="ce5">
            <text:p>1126198,4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92" table:number-columns-spanned="2" table:number-rows-spanned="1" table:style-name="ce18">
            <text:p>692</text:p>
          </table:table-cell>
          <table:covered-table-cell/>
          <table:table-cell office:value-type="string" table:style-name="ce5">
            <text:p>43:40:000615:2385</text:p>
          </table:table-cell>
          <table:table-cell office:value-type="float" office:value="1175971.54" table:style-name="ce5">
            <text:p>1175971,5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93" table:number-columns-spanned="2" table:number-rows-spanned="1" table:style-name="ce18">
            <text:p>693</text:p>
          </table:table-cell>
          <table:covered-table-cell/>
          <table:table-cell office:value-type="string" table:style-name="ce5">
            <text:p>43:40:000615:2386</text:p>
          </table:table-cell>
          <table:table-cell office:value-type="float" office:value="878417.42" table:style-name="ce5">
            <text:p>878417,4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94" table:number-columns-spanned="2" table:number-rows-spanned="1" table:style-name="ce18">
            <text:p>694</text:p>
          </table:table-cell>
          <table:covered-table-cell/>
          <table:table-cell office:value-type="string" table:style-name="ce5">
            <text:p>43:40:000615:2387</text:p>
          </table:table-cell>
          <table:table-cell office:value-type="float" office:value="781354.95" table:style-name="ce5">
            <text:p>781354,9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95" table:number-columns-spanned="2" table:number-rows-spanned="1" table:style-name="ce18">
            <text:p>695</text:p>
          </table:table-cell>
          <table:covered-table-cell/>
          <table:table-cell office:value-type="string" table:style-name="ce5">
            <text:p>43:40:000615:2388</text:p>
          </table:table-cell>
          <table:table-cell office:value-type="float" office:value="1447058.02" table:style-name="ce5">
            <text:p>1447058,0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96" table:number-columns-spanned="2" table:number-rows-spanned="1" table:style-name="ce18">
            <text:p>696</text:p>
          </table:table-cell>
          <table:covered-table-cell/>
          <table:table-cell office:value-type="string" table:style-name="ce5">
            <text:p>43:40:000615:2389</text:p>
          </table:table-cell>
          <table:table-cell office:value-type="float" office:value="695268.87" table:style-name="ce5">
            <text:p>695268,8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97" table:number-columns-spanned="2" table:number-rows-spanned="1" table:style-name="ce18">
            <text:p>697</text:p>
          </table:table-cell>
          <table:covered-table-cell/>
          <table:table-cell office:value-type="string" table:style-name="ce5">
            <text:p>43:40:000615:2390</text:p>
          </table:table-cell>
          <table:table-cell office:value-type="float" office:value="853549.52" table:style-name="ce5">
            <text:p>853549,5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98" table:number-columns-spanned="2" table:number-rows-spanned="1" table:style-name="ce18">
            <text:p>698</text:p>
          </table:table-cell>
          <table:covered-table-cell/>
          <table:table-cell office:value-type="string" table:style-name="ce5">
            <text:p>43:40:000615:2391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699" table:number-columns-spanned="2" table:number-rows-spanned="1" table:style-name="ce18">
            <text:p>699</text:p>
          </table:table-cell>
          <table:covered-table-cell/>
          <table:table-cell office:value-type="string" table:style-name="ce5">
            <text:p>43:40:000615:2392</text:p>
          </table:table-cell>
          <table:table-cell office:value-type="float" office:value="1531052.08" table:style-name="ce5">
            <text:p>1531052,0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00" table:number-columns-spanned="2" table:number-rows-spanned="1" table:style-name="ce18">
            <text:p>700</text:p>
          </table:table-cell>
          <table:covered-table-cell/>
          <table:table-cell office:value-type="string" table:style-name="ce5">
            <text:p>43:40:000615:2393</text:p>
          </table:table-cell>
          <table:table-cell office:value-type="float" office:value="1447058.02" table:style-name="ce5">
            <text:p>1447058,0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01" table:number-columns-spanned="2" table:number-rows-spanned="1" table:style-name="ce18">
            <text:p>701</text:p>
          </table:table-cell>
          <table:covered-table-cell/>
          <table:table-cell office:value-type="string" table:style-name="ce5">
            <text:p>43:40:000615:2394</text:p>
          </table:table-cell>
          <table:table-cell office:value-type="float" office:value="1386411.63" table:style-name="ce5">
            <text:p>1386411,6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02" table:number-columns-spanned="2" table:number-rows-spanned="1" table:style-name="ce18">
            <text:p>702</text:p>
          </table:table-cell>
          <table:covered-table-cell/>
          <table:table-cell office:value-type="string" table:style-name="ce5">
            <text:p>43:40:000615:2395</text:p>
          </table:table-cell>
          <table:table-cell office:value-type="float" office:value="1319257.6499999999" table:style-name="ce5">
            <text:p>1319257,6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03" table:number-columns-spanned="2" table:number-rows-spanned="1" table:style-name="ce18">
            <text:p>703</text:p>
          </table:table-cell>
          <table:covered-table-cell/>
          <table:table-cell office:value-type="string" table:style-name="ce5">
            <text:p>43:40:000615:2396</text:p>
          </table:table-cell>
          <table:table-cell office:value-type="float" office:value="1307963.67" table:style-name="ce5">
            <text:p>1307963,6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04" table:number-columns-spanned="2" table:number-rows-spanned="1" table:style-name="ce18">
            <text:p>704</text:p>
          </table:table-cell>
          <table:covered-table-cell/>
          <table:table-cell office:value-type="string" table:style-name="ce5">
            <text:p>43:40:000615:2397</text:p>
          </table:table-cell>
          <table:table-cell office:value-type="float" office:value="1028027.07" table:style-name="ce5">
            <text:p>1028027,0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05" table:number-columns-spanned="2" table:number-rows-spanned="1" table:style-name="ce18">
            <text:p>705</text:p>
          </table:table-cell>
          <table:covered-table-cell/>
          <table:table-cell office:value-type="string" table:style-name="ce5">
            <text:p>43:40:000615:2398</text:p>
          </table:table-cell>
          <table:table-cell office:value-type="float" office:value="1626476.3" table:style-name="ce5">
            <text:p>1626476,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06" table:number-columns-spanned="2" table:number-rows-spanned="1" table:style-name="ce18">
            <text:p>706</text:p>
          </table:table-cell>
          <table:covered-table-cell/>
          <table:table-cell office:value-type="string" table:style-name="ce5">
            <text:p>43:40:000615:2399</text:p>
          </table:table-cell>
          <table:table-cell office:value-type="float" office:value="1386411.63" table:style-name="ce5">
            <text:p>1386411,6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07" table:number-columns-spanned="2" table:number-rows-spanned="1" table:style-name="ce18">
            <text:p>707</text:p>
          </table:table-cell>
          <table:covered-table-cell/>
          <table:table-cell office:value-type="string" table:style-name="ce5">
            <text:p>43:40:000615:2400</text:p>
          </table:table-cell>
          <table:table-cell office:value-type="float" office:value="1120307.23" table:style-name="ce5">
            <text:p>1120307,2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08" table:number-columns-spanned="2" table:number-rows-spanned="1" table:style-name="ce18">
            <text:p>708</text:p>
          </table:table-cell>
          <table:covered-table-cell/>
          <table:table-cell office:value-type="string" table:style-name="ce5">
            <text:p>43:40:000615:2401</text:p>
          </table:table-cell>
          <table:table-cell office:value-type="float" office:value="1173058.6599999999" table:style-name="ce5">
            <text:p>1173058,6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09" table:number-columns-spanned="2" table:number-rows-spanned="1" table:style-name="ce18">
            <text:p>709</text:p>
          </table:table-cell>
          <table:covered-table-cell/>
          <table:table-cell office:value-type="string" table:style-name="ce5">
            <text:p>43:40:000615:2402</text:p>
          </table:table-cell>
          <table:table-cell office:value-type="float" office:value="878417.42" table:style-name="ce5">
            <text:p>878417,4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10" table:number-columns-spanned="2" table:number-rows-spanned="1" table:style-name="ce18">
            <text:p>710</text:p>
          </table:table-cell>
          <table:covered-table-cell/>
          <table:table-cell office:value-type="string" table:style-name="ce5">
            <text:p>43:40:000615:2403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11" table:number-columns-spanned="2" table:number-rows-spanned="1" table:style-name="ce18">
            <text:p>711</text:p>
          </table:table-cell>
          <table:covered-table-cell/>
          <table:table-cell office:value-type="string" table:style-name="ce5">
            <text:p>43:40:000615:2404</text:p>
          </table:table-cell>
          <table:table-cell office:value-type="float" office:value="692052.57" table:style-name="ce5">
            <text:p>692052,5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12" table:number-columns-spanned="2" table:number-rows-spanned="1" table:style-name="ce18">
            <text:p>712</text:p>
          </table:table-cell>
          <table:covered-table-cell/>
          <table:table-cell office:value-type="string" table:style-name="ce5">
            <text:p>43:40:000615:2405</text:p>
          </table:table-cell>
          <table:table-cell office:value-type="float" office:value="850432.23" table:style-name="ce5">
            <text:p>850432,2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13" table:number-columns-spanned="2" table:number-rows-spanned="1" table:style-name="ce18">
            <text:p>713</text:p>
          </table:table-cell>
          <table:covered-table-cell/>
          <table:table-cell office:value-type="string" table:style-name="ce5">
            <text:p>43:40:000615:2406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14" table:number-columns-spanned="2" table:number-rows-spanned="1" table:style-name="ce18">
            <text:p>714</text:p>
          </table:table-cell>
          <table:covered-table-cell/>
          <table:table-cell office:value-type="string" table:style-name="ce5">
            <text:p>43:40:000615:2407</text:p>
          </table:table-cell>
          <table:table-cell office:value-type="float" office:value="1531052.08" table:style-name="ce5">
            <text:p>1531052,0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15" table:number-columns-spanned="2" table:number-rows-spanned="1" table:style-name="ce18">
            <text:p>715</text:p>
          </table:table-cell>
          <table:covered-table-cell/>
          <table:table-cell office:value-type="string" table:style-name="ce5">
            <text:p>43:40:000615:2408</text:p>
          </table:table-cell>
          <table:table-cell office:value-type="float" office:value="1444320.15" table:style-name="ce5">
            <text:p>1444320,1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16" table:number-columns-spanned="2" table:number-rows-spanned="1" table:style-name="ce18">
            <text:p>716</text:p>
          </table:table-cell>
          <table:covered-table-cell/>
          <table:table-cell office:value-type="string" table:style-name="ce5">
            <text:p>43:40:000615:2409</text:p>
          </table:table-cell>
          <table:table-cell office:value-type="float" office:value="1383634.33" table:style-name="ce5">
            <text:p>1383634,3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17" table:number-columns-spanned="2" table:number-rows-spanned="1" table:style-name="ce18">
            <text:p>717</text:p>
          </table:table-cell>
          <table:covered-table-cell/>
          <table:table-cell office:value-type="string" table:style-name="ce5">
            <text:p>43:40:000615:2410</text:p>
          </table:table-cell>
          <table:table-cell office:value-type="float" office:value="1316436.8899999999" table:style-name="ce5">
            <text:p>1316436,8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18" table:number-columns-spanned="2" table:number-rows-spanned="1" table:style-name="ce18">
            <text:p>718</text:p>
          </table:table-cell>
          <table:covered-table-cell/>
          <table:table-cell office:value-type="string" table:style-name="ce5">
            <text:p>43:40:000615:2411</text:p>
          </table:table-cell>
          <table:table-cell office:value-type="float" office:value="1319257.6499999999" table:style-name="ce5">
            <text:p>1319257,6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19" table:number-columns-spanned="2" table:number-rows-spanned="1" table:style-name="ce18">
            <text:p>719</text:p>
          </table:table-cell>
          <table:covered-table-cell/>
          <table:table-cell office:value-type="string" table:style-name="ce5">
            <text:p>43:40:000615:2412</text:p>
          </table:table-cell>
          <table:table-cell office:value-type="float" office:value="1305135.6200000001" table:style-name="ce5">
            <text:p>1305135,6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20" table:number-columns-spanned="2" table:number-rows-spanned="1" table:style-name="ce18">
            <text:p>720</text:p>
          </table:table-cell>
          <table:covered-table-cell/>
          <table:table-cell office:value-type="string" table:style-name="ce5">
            <text:p>43:40:000615:2413</text:p>
          </table:table-cell>
          <table:table-cell office:value-type="float" office:value="1028027.07" table:style-name="ce5">
            <text:p>1028027,0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21" table:number-columns-spanned="2" table:number-rows-spanned="1" table:style-name="ce18">
            <text:p>721</text:p>
          </table:table-cell>
          <table:covered-table-cell/>
          <table:table-cell office:value-type="string" table:style-name="ce5">
            <text:p>43:40:000615:2414</text:p>
          </table:table-cell>
          <table:table-cell office:value-type="float" office:value="1629094.83" table:style-name="ce5">
            <text:p>1629094,8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22" table:number-columns-spanned="2" table:number-rows-spanned="1" table:style-name="ce18">
            <text:p>722</text:p>
          </table:table-cell>
          <table:covered-table-cell/>
          <table:table-cell office:value-type="string" table:style-name="ce5">
            <text:p>43:40:000615:2415</text:p>
          </table:table-cell>
          <table:table-cell office:value-type="float" office:value="1123253.79" table:style-name="ce5">
            <text:p>1123253,7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23" table:number-columns-spanned="2" table:number-rows-spanned="1" table:style-name="ce18">
            <text:p>723</text:p>
          </table:table-cell>
          <table:covered-table-cell/>
          <table:table-cell office:value-type="string" table:style-name="ce5">
            <text:p>43:40:000615:2416</text:p>
          </table:table-cell>
          <table:table-cell office:value-type="float" office:value="1170143.92" table:style-name="ce5">
            <text:p>1170143,9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24" table:number-columns-spanned="2" table:number-rows-spanned="1" table:style-name="ce18">
            <text:p>724</text:p>
          </table:table-cell>
          <table:covered-table-cell/>
          <table:table-cell office:value-type="string" table:style-name="ce5">
            <text:p>43:40:000615:2417</text:p>
          </table:table-cell>
          <table:table-cell office:value-type="float" office:value="878417.42" table:style-name="ce5">
            <text:p>878417,4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25" table:number-columns-spanned="2" table:number-rows-spanned="1" table:style-name="ce18">
            <text:p>725</text:p>
          </table:table-cell>
          <table:covered-table-cell/>
          <table:table-cell office:value-type="string" table:style-name="ce5">
            <text:p>43:40:000615:2418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26" table:number-columns-spanned="2" table:number-rows-spanned="1" table:style-name="ce18">
            <text:p>726</text:p>
          </table:table-cell>
          <table:covered-table-cell/>
          <table:table-cell office:value-type="string" table:style-name="ce5">
            <text:p>43:40:000615:2419</text:p>
          </table:table-cell>
          <table:table-cell office:value-type="float" office:value="692052.57" table:style-name="ce5">
            <text:p>692052,5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27" table:number-columns-spanned="2" table:number-rows-spanned="1" table:style-name="ce18">
            <text:p>727</text:p>
          </table:table-cell>
          <table:covered-table-cell/>
          <table:table-cell office:value-type="string" table:style-name="ce5">
            <text:p>43:40:000615:2420</text:p>
          </table:table-cell>
          <table:table-cell office:value-type="float" office:value="853549.52" table:style-name="ce5">
            <text:p>853549,5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28" table:number-columns-spanned="2" table:number-rows-spanned="1" table:style-name="ce18">
            <text:p>728</text:p>
          </table:table-cell>
          <table:covered-table-cell/>
          <table:table-cell office:value-type="string" table:style-name="ce5">
            <text:p>43:40:000615:2421</text:p>
          </table:table-cell>
          <table:table-cell office:value-type="float" office:value="679167.33" table:style-name="ce5">
            <text:p>679167,3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29" table:number-columns-spanned="2" table:number-rows-spanned="1" table:style-name="ce18">
            <text:p>729</text:p>
          </table:table-cell>
          <table:covered-table-cell/>
          <table:table-cell office:value-type="string" table:style-name="ce5">
            <text:p>43:40:000615:2422</text:p>
          </table:table-cell>
          <table:table-cell office:value-type="float" office:value="2056789.7" table:style-name="ce5">
            <text:p>2056789,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30" table:number-columns-spanned="2" table:number-rows-spanned="1" table:style-name="ce18">
            <text:p>730</text:p>
          </table:table-cell>
          <table:covered-table-cell/>
          <table:table-cell office:value-type="string" table:style-name="ce5">
            <text:p>43:40:000615:2423</text:p>
          </table:table-cell>
          <table:table-cell office:value-type="float" office:value="1512234.14" table:style-name="ce5">
            <text:p>1512234,1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31" table:number-columns-spanned="2" table:number-rows-spanned="1" table:style-name="ce18">
            <text:p>731</text:p>
          </table:table-cell>
          <table:covered-table-cell/>
          <table:table-cell office:value-type="string" table:style-name="ce5">
            <text:p>43:40:000615:2424</text:p>
          </table:table-cell>
          <table:table-cell office:value-type="float" office:value="1386411.63" table:style-name="ce5">
            <text:p>1386411,6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32" table:number-columns-spanned="2" table:number-rows-spanned="1" table:style-name="ce18">
            <text:p>732</text:p>
          </table:table-cell>
          <table:covered-table-cell/>
          <table:table-cell office:value-type="string" table:style-name="ce5">
            <text:p>43:40:000615:2425</text:p>
          </table:table-cell>
          <table:table-cell office:value-type="float" office:value="1322076.5900000001" table:style-name="ce5">
            <text:p>1322076,5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33" table:number-columns-spanned="2" table:number-rows-spanned="1" table:style-name="ce18">
            <text:p>733</text:p>
          </table:table-cell>
          <table:covered-table-cell/>
          <table:table-cell office:value-type="string" table:style-name="ce5">
            <text:p>43:40:000615:2426</text:p>
          </table:table-cell>
          <table:table-cell office:value-type="float" office:value="1305135.6200000001" table:style-name="ce5">
            <text:p>1305135,6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34" table:number-columns-spanned="2" table:number-rows-spanned="1" table:style-name="ce18">
            <text:p>734</text:p>
          </table:table-cell>
          <table:covered-table-cell/>
          <table:table-cell office:value-type="string" table:style-name="ce5">
            <text:p>43:40:000615:2427</text:p>
          </table:table-cell>
          <table:table-cell office:value-type="float" office:value="1022010.87" table:style-name="ce5">
            <text:p>1022010,8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35" table:number-columns-spanned="2" table:number-rows-spanned="1" table:style-name="ce18">
            <text:p>735</text:p>
          </table:table-cell>
          <table:covered-table-cell/>
          <table:table-cell office:value-type="string" table:style-name="ce5">
            <text:p>43:40:000615:2428</text:p>
          </table:table-cell>
          <table:table-cell office:value-type="float" office:value="1629094.83" table:style-name="ce5">
            <text:p>1629094,8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36" table:number-columns-spanned="2" table:number-rows-spanned="1" table:style-name="ce18">
            <text:p>736</text:p>
          </table:table-cell>
          <table:covered-table-cell/>
          <table:table-cell office:value-type="string" table:style-name="ce5">
            <text:p>43:40:000615:2429</text:p>
          </table:table-cell>
          <table:table-cell office:value-type="float" office:value="1126198.48" table:style-name="ce5">
            <text:p>1126198,4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37" table:number-columns-spanned="2" table:number-rows-spanned="1" table:style-name="ce18">
            <text:p>737</text:p>
          </table:table-cell>
          <table:covered-table-cell/>
          <table:table-cell office:value-type="string" table:style-name="ce5">
            <text:p>43:40:000615:2430</text:p>
          </table:table-cell>
          <table:table-cell office:value-type="float" office:value="1173058.6599999999" table:style-name="ce5">
            <text:p>1173058,6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38" table:number-columns-spanned="2" table:number-rows-spanned="1" table:style-name="ce18">
            <text:p>738</text:p>
          </table:table-cell>
          <table:covered-table-cell/>
          <table:table-cell office:value-type="string" table:style-name="ce5">
            <text:p>43:40:000615:2431</text:p>
          </table:table-cell>
          <table:table-cell office:value-type="float" office:value="884614.88" table:style-name="ce5">
            <text:p>884614,8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39" table:number-columns-spanned="2" table:number-rows-spanned="1" table:style-name="ce18">
            <text:p>739</text:p>
          </table:table-cell>
          <table:covered-table-cell/>
          <table:table-cell office:value-type="string" table:style-name="ce5">
            <text:p>43:40:000615:2432</text:p>
          </table:table-cell>
          <table:table-cell office:value-type="float" office:value="1000894.01" table:style-name="ce5">
            <text:p>1000894,0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40" table:number-columns-spanned="2" table:number-rows-spanned="1" table:style-name="ce18">
            <text:p>740</text:p>
          </table:table-cell>
          <table:covered-table-cell/>
          <table:table-cell office:value-type="string" table:style-name="ce5">
            <text:p>43:40:000615:2433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41" table:number-columns-spanned="2" table:number-rows-spanned="1" table:style-name="ce18">
            <text:p>741</text:p>
          </table:table-cell>
          <table:covered-table-cell/>
          <table:table-cell office:value-type="string" table:style-name="ce5">
            <text:p>43:40:000615:2434</text:p>
          </table:table-cell>
          <table:table-cell office:value-type="float" office:value="688834.27" table:style-name="ce5">
            <text:p>688834,2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42" table:number-columns-spanned="2" table:number-rows-spanned="1" table:style-name="ce18">
            <text:p>742</text:p>
          </table:table-cell>
          <table:covered-table-cell/>
          <table:table-cell office:value-type="string" table:style-name="ce5">
            <text:p>43:40:000615:2435</text:p>
          </table:table-cell>
          <table:table-cell office:value-type="float" office:value="850432.23" table:style-name="ce5">
            <text:p>850432,2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43" table:number-columns-spanned="2" table:number-rows-spanned="1" table:style-name="ce18">
            <text:p>743</text:p>
          </table:table-cell>
          <table:covered-table-cell/>
          <table:table-cell office:value-type="string" table:style-name="ce5">
            <text:p>43:40:000615:2436</text:p>
          </table:table-cell>
          <table:table-cell office:value-type="float" office:value="2056789.7" table:style-name="ce5">
            <text:p>2056789,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44" table:number-columns-spanned="2" table:number-rows-spanned="1" table:style-name="ce18">
            <text:p>744</text:p>
          </table:table-cell>
          <table:covered-table-cell/>
          <table:table-cell office:value-type="string" table:style-name="ce5">
            <text:p>43:40:000615:2437</text:p>
          </table:table-cell>
          <table:table-cell office:value-type="float" office:value="1512234.14" table:style-name="ce5">
            <text:p>1512234,1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45" table:number-columns-spanned="2" table:number-rows-spanned="1" table:style-name="ce18">
            <text:p>745</text:p>
          </table:table-cell>
          <table:covered-table-cell/>
          <table:table-cell office:value-type="string" table:style-name="ce5">
            <text:p>43:40:000615:2438</text:p>
          </table:table-cell>
          <table:table-cell office:value-type="float" office:value="1391960.82" table:style-name="ce5">
            <text:p>1391960,8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46" table:number-columns-spanned="2" table:number-rows-spanned="1" table:style-name="ce18">
            <text:p>746</text:p>
          </table:table-cell>
          <table:covered-table-cell/>
          <table:table-cell office:value-type="string" table:style-name="ce5">
            <text:p>43:40:000615:2439</text:p>
          </table:table-cell>
          <table:table-cell office:value-type="float" office:value="1313614.31" table:style-name="ce5">
            <text:p>1313614,3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47" table:number-columns-spanned="2" table:number-rows-spanned="1" table:style-name="ce18">
            <text:p>747</text:p>
          </table:table-cell>
          <table:covered-table-cell/>
          <table:table-cell office:value-type="string" table:style-name="ce5">
            <text:p>43:40:000615:2440</text:p>
          </table:table-cell>
          <table:table-cell office:value-type="float" office:value="1307963.67" table:style-name="ce5">
            <text:p>1307963,6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48" table:number-columns-spanned="2" table:number-rows-spanned="1" table:style-name="ce18">
            <text:p>748</text:p>
          </table:table-cell>
          <table:covered-table-cell/>
          <table:table-cell office:value-type="string" table:style-name="ce5">
            <text:p>43:40:000615:2441</text:p>
          </table:table-cell>
          <table:table-cell office:value-type="float" office:value="1028027.07" table:style-name="ce5">
            <text:p>1028027,0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49" table:number-columns-spanned="2" table:number-rows-spanned="1" table:style-name="ce18">
            <text:p>749</text:p>
          </table:table-cell>
          <table:covered-table-cell/>
          <table:table-cell office:value-type="string" table:style-name="ce5">
            <text:p>43:40:000615:2442</text:p>
          </table:table-cell>
          <table:table-cell office:value-type="float" office:value="1629094.83" table:style-name="ce5">
            <text:p>1629094,8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50" table:number-columns-spanned="2" table:number-rows-spanned="1" table:style-name="ce18">
            <text:p>750</text:p>
          </table:table-cell>
          <table:covered-table-cell/>
          <table:table-cell office:value-type="string" table:style-name="ce5">
            <text:p>43:40:000615:2443</text:p>
          </table:table-cell>
          <table:table-cell office:value-type="float" office:value="1657784.91" table:style-name="ce5">
            <text:p>1657784,9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51" table:number-columns-spanned="2" table:number-rows-spanned="1" table:style-name="ce18">
            <text:p>751</text:p>
          </table:table-cell>
          <table:covered-table-cell/>
          <table:table-cell office:value-type="string" table:style-name="ce5">
            <text:p>43:40:000615:2444</text:p>
          </table:table-cell>
          <table:table-cell office:value-type="float" office:value="1123253.79" table:style-name="ce5">
            <text:p>1123253,7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52" table:number-columns-spanned="2" table:number-rows-spanned="1" table:style-name="ce18">
            <text:p>752</text:p>
          </table:table-cell>
          <table:covered-table-cell/>
          <table:table-cell office:value-type="string" table:style-name="ce5">
            <text:p>43:40:000615:2445</text:p>
          </table:table-cell>
          <table:table-cell office:value-type="float" office:value="1175971.54" table:style-name="ce5">
            <text:p>1175971,5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53" table:number-columns-spanned="2" table:number-rows-spanned="1" table:style-name="ce18">
            <text:p>753</text:p>
          </table:table-cell>
          <table:covered-table-cell/>
          <table:table-cell office:value-type="string" table:style-name="ce5">
            <text:p>43:40:000615:2446</text:p>
          </table:table-cell>
          <table:table-cell office:value-type="float" office:value="884614.88" table:style-name="ce5">
            <text:p>884614,8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54" table:number-columns-spanned="2" table:number-rows-spanned="1" table:style-name="ce18">
            <text:p>754</text:p>
          </table:table-cell>
          <table:covered-table-cell/>
          <table:table-cell office:value-type="string" table:style-name="ce5">
            <text:p>43:40:000615:2447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55" table:number-columns-spanned="2" table:number-rows-spanned="1" table:style-name="ce18">
            <text:p>755</text:p>
          </table:table-cell>
          <table:covered-table-cell/>
          <table:table-cell office:value-type="string" table:style-name="ce5">
            <text:p>43:40:000615:2448</text:p>
          </table:table-cell>
          <table:table-cell office:value-type="float" office:value="688834.27" table:style-name="ce5">
            <text:p>688834,2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56" table:number-columns-spanned="2" table:number-rows-spanned="1" table:style-name="ce18">
            <text:p>756</text:p>
          </table:table-cell>
          <table:covered-table-cell/>
          <table:table-cell office:value-type="string" table:style-name="ce5">
            <text:p>43:40:000615:2449</text:p>
          </table:table-cell>
          <table:table-cell office:value-type="float" office:value="853549.52" table:style-name="ce5">
            <text:p>853549,5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57" table:number-columns-spanned="2" table:number-rows-spanned="1" table:style-name="ce18">
            <text:p>757</text:p>
          </table:table-cell>
          <table:covered-table-cell/>
          <table:table-cell office:value-type="string" table:style-name="ce5">
            <text:p>43:40:000615:2450</text:p>
          </table:table-cell>
          <table:table-cell office:value-type="float" office:value="2063774.48" table:style-name="ce5">
            <text:p>2063774,4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58" table:number-columns-spanned="2" table:number-rows-spanned="1" table:style-name="ce18">
            <text:p>758</text:p>
          </table:table-cell>
          <table:covered-table-cell/>
          <table:table-cell office:value-type="string" table:style-name="ce5">
            <text:p>43:40:000615:2451</text:p>
          </table:table-cell>
          <table:table-cell office:value-type="float" office:value="1512234.14" table:style-name="ce5">
            <text:p>1512234,1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59" table:number-columns-spanned="2" table:number-rows-spanned="1" table:style-name="ce18">
            <text:p>759</text:p>
          </table:table-cell>
          <table:covered-table-cell/>
          <table:table-cell office:value-type="string" table:style-name="ce5">
            <text:p>43:40:000615:2452</text:p>
          </table:table-cell>
          <table:table-cell office:value-type="float" office:value="1391960.82" table:style-name="ce5">
            <text:p>1391960,8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60" table:number-columns-spanned="2" table:number-rows-spanned="1" table:style-name="ce18">
            <text:p>760</text:p>
          </table:table-cell>
          <table:covered-table-cell/>
          <table:table-cell office:value-type="string" table:style-name="ce5">
            <text:p>43:40:000615:2453</text:p>
          </table:table-cell>
          <table:table-cell office:value-type="float" office:value="1316436.8899999999" table:style-name="ce5">
            <text:p>1316436,8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61" table:number-columns-spanned="2" table:number-rows-spanned="1" table:style-name="ce18">
            <text:p>761</text:p>
          </table:table-cell>
          <table:covered-table-cell/>
          <table:table-cell office:value-type="string" table:style-name="ce5">
            <text:p>43:40:000615:2454</text:p>
          </table:table-cell>
          <table:table-cell office:value-type="float" office:value="1129141.29" table:style-name="ce5">
            <text:p>1129141,2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62" table:number-columns-spanned="2" table:number-rows-spanned="1" table:style-name="ce18">
            <text:p>762</text:p>
          </table:table-cell>
          <table:covered-table-cell/>
          <table:table-cell office:value-type="string" table:style-name="ce5">
            <text:p>43:40:000615:2455</text:p>
          </table:table-cell>
          <table:table-cell office:value-type="float" office:value="1299474.04" table:style-name="ce5">
            <text:p>1299474,0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63" table:number-columns-spanned="2" table:number-rows-spanned="1" table:style-name="ce18">
            <text:p>763</text:p>
          </table:table-cell>
          <table:covered-table-cell/>
          <table:table-cell office:value-type="string" table:style-name="ce5">
            <text:p>43:40:000615:2456</text:p>
          </table:table-cell>
          <table:table-cell office:value-type="float" office:value="1028027.07" table:style-name="ce5">
            <text:p>1028027,0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64" table:number-columns-spanned="2" table:number-rows-spanned="1" table:style-name="ce18">
            <text:p>764</text:p>
          </table:table-cell>
          <table:covered-table-cell/>
          <table:table-cell office:value-type="string" table:style-name="ce5">
            <text:p>43:40:000615:2457</text:p>
          </table:table-cell>
          <table:table-cell office:value-type="float" office:value="1626476.3" table:style-name="ce5">
            <text:p>1626476,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65" table:number-columns-spanned="2" table:number-rows-spanned="1" table:style-name="ce18">
            <text:p>765</text:p>
          </table:table-cell>
          <table:covered-table-cell/>
          <table:table-cell office:value-type="string" table:style-name="ce5">
            <text:p>43:40:000615:2458</text:p>
          </table:table-cell>
          <table:table-cell office:value-type="float" office:value="1126198.48" table:style-name="ce5">
            <text:p>1126198,4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66" table:number-columns-spanned="2" table:number-rows-spanned="1" table:style-name="ce18">
            <text:p>766</text:p>
          </table:table-cell>
          <table:covered-table-cell/>
          <table:table-cell office:value-type="string" table:style-name="ce5">
            <text:p>43:40:000615:2459</text:p>
          </table:table-cell>
          <table:table-cell office:value-type="float" office:value="1181791.71" table:style-name="ce5">
            <text:p>1181791,7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67" table:number-columns-spanned="2" table:number-rows-spanned="1" table:style-name="ce18">
            <text:p>767</text:p>
          </table:table-cell>
          <table:covered-table-cell/>
          <table:table-cell office:value-type="string" table:style-name="ce5">
            <text:p>43:40:000615:2460</text:p>
          </table:table-cell>
          <table:table-cell office:value-type="float" office:value="887710.68" table:style-name="ce5">
            <text:p>887710,6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68" table:number-columns-spanned="2" table:number-rows-spanned="1" table:style-name="ce18">
            <text:p>768</text:p>
          </table:table-cell>
          <table:covered-table-cell/>
          <table:table-cell office:value-type="string" table:style-name="ce5">
            <text:p>43:40:000615:2461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69" table:number-columns-spanned="2" table:number-rows-spanned="1" table:style-name="ce18">
            <text:p>769</text:p>
          </table:table-cell>
          <table:covered-table-cell/>
          <table:table-cell office:value-type="string" table:style-name="ce5">
            <text:p>43:40:000615:2462</text:p>
          </table:table-cell>
          <table:table-cell office:value-type="float" office:value="698483.16" table:style-name="ce5">
            <text:p>698483,1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70" table:number-columns-spanned="2" table:number-rows-spanned="1" table:style-name="ce18">
            <text:p>770</text:p>
          </table:table-cell>
          <table:covered-table-cell/>
          <table:table-cell office:value-type="string" table:style-name="ce5">
            <text:p>43:40:000615:2463</text:p>
          </table:table-cell>
          <table:table-cell office:value-type="float" office:value="850432.23" table:style-name="ce5">
            <text:p>850432,2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71" table:number-columns-spanned="2" table:number-rows-spanned="1" table:style-name="ce18">
            <text:p>771</text:p>
          </table:table-cell>
          <table:covered-table-cell/>
          <table:table-cell office:value-type="string" table:style-name="ce5">
            <text:p>43:40:000615:2464</text:p>
          </table:table-cell>
          <table:table-cell office:value-type="float" office:value="2059119.55" table:style-name="ce5">
            <text:p>2059119,5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72" table:number-columns-spanned="2" table:number-rows-spanned="1" table:style-name="ce18">
            <text:p>772</text:p>
          </table:table-cell>
          <table:covered-table-cell/>
          <table:table-cell office:value-type="string" table:style-name="ce5">
            <text:p>43:40:000615:2465</text:p>
          </table:table-cell>
          <table:table-cell office:value-type="float" office:value="1175971.54" table:style-name="ce5">
            <text:p>1175971,5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73" table:number-columns-spanned="2" table:number-rows-spanned="1" table:style-name="ce18">
            <text:p>773</text:p>
          </table:table-cell>
          <table:covered-table-cell/>
          <table:table-cell office:value-type="string" table:style-name="ce5">
            <text:p>43:40:000615:2466</text:p>
          </table:table-cell>
          <table:table-cell office:value-type="float" office:value="1512234.14" table:style-name="ce5">
            <text:p>1512234,1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74" table:number-columns-spanned="2" table:number-rows-spanned="1" table:style-name="ce18">
            <text:p>774</text:p>
          </table:table-cell>
          <table:covered-table-cell/>
          <table:table-cell office:value-type="string" table:style-name="ce5">
            <text:p>43:40:000615:2467</text:p>
          </table:table-cell>
          <table:table-cell office:value-type="float" office:value="1386411.63" table:style-name="ce5">
            <text:p>1386411,6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75" table:number-columns-spanned="2" table:number-rows-spanned="1" table:style-name="ce18">
            <text:p>775</text:p>
          </table:table-cell>
          <table:covered-table-cell/>
          <table:table-cell office:value-type="string" table:style-name="ce5">
            <text:p>43:40:000615:2468</text:p>
          </table:table-cell>
          <table:table-cell office:value-type="float" office:value="1316436.8899999999" table:style-name="ce5">
            <text:p>1316436,8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76" table:number-columns-spanned="2" table:number-rows-spanned="1" table:style-name="ce18">
            <text:p>776</text:p>
          </table:table-cell>
          <table:covered-table-cell/>
          <table:table-cell office:value-type="string" table:style-name="ce5">
            <text:p>43:40:000615:2469</text:p>
          </table:table-cell>
          <table:table-cell office:value-type="float" office:value="1305135.6200000001" table:style-name="ce5">
            <text:p>1305135,6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77" table:number-columns-spanned="2" table:number-rows-spanned="1" table:style-name="ce18">
            <text:p>777</text:p>
          </table:table-cell>
          <table:covered-table-cell/>
          <table:table-cell office:value-type="string" table:style-name="ce5">
            <text:p>43:40:000615:2470</text:p>
          </table:table-cell>
          <table:table-cell office:value-type="float" office:value="1022010.87" table:style-name="ce5">
            <text:p>1022010,8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78" table:number-columns-spanned="2" table:number-rows-spanned="1" table:style-name="ce18">
            <text:p>778</text:p>
          </table:table-cell>
          <table:covered-table-cell/>
          <table:table-cell office:value-type="string" table:style-name="ce5">
            <text:p>43:40:000615:2471</text:p>
          </table:table-cell>
          <table:table-cell office:value-type="float" office:value="1621234.05" table:style-name="ce5">
            <text:p>1621234,0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79" table:number-columns-spanned="2" table:number-rows-spanned="1" table:style-name="ce18">
            <text:p>779</text:p>
          </table:table-cell>
          <table:covered-table-cell/>
          <table:table-cell office:value-type="string" table:style-name="ce5">
            <text:p>43:40:000615:2472</text:p>
          </table:table-cell>
          <table:table-cell office:value-type="float" office:value="2080016.67" table:style-name="ce5">
            <text:p>2080016,6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80" table:number-columns-spanned="2" table:number-rows-spanned="1" table:style-name="ce18">
            <text:p>780</text:p>
          </table:table-cell>
          <table:covered-table-cell/>
          <table:table-cell office:value-type="string" table:style-name="ce5">
            <text:p>43:40:000615:2473</text:p>
          </table:table-cell>
          <table:table-cell office:value-type="float" office:value="881517.12" table:style-name="ce5">
            <text:p>881517,1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81" table:number-columns-spanned="2" table:number-rows-spanned="1" table:style-name="ce18">
            <text:p>781</text:p>
          </table:table-cell>
          <table:covered-table-cell/>
          <table:table-cell office:value-type="string" table:style-name="ce5">
            <text:p>43:40:000615:2474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82" table:number-columns-spanned="2" table:number-rows-spanned="1" table:style-name="ce18">
            <text:p>782</text:p>
          </table:table-cell>
          <table:covered-table-cell/>
          <table:table-cell office:value-type="string" table:style-name="ce5">
            <text:p>43:40:000615:2475</text:p>
          </table:table-cell>
          <table:table-cell office:value-type="float" office:value="701695.46" table:style-name="ce5">
            <text:p>701695,4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83" table:number-columns-spanned="2" table:number-rows-spanned="1" table:style-name="ce18">
            <text:p>783</text:p>
          </table:table-cell>
          <table:covered-table-cell/>
          <table:table-cell office:value-type="string" table:style-name="ce5">
            <text:p>43:40:000615:2476</text:p>
          </table:table-cell>
          <table:table-cell office:value-type="float" office:value="994843.4" table:style-name="ce5">
            <text:p>994843,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84" table:number-columns-spanned="2" table:number-rows-spanned="1" table:style-name="ce18">
            <text:p>784</text:p>
          </table:table-cell>
          <table:covered-table-cell/>
          <table:table-cell office:value-type="string" table:style-name="ce5">
            <text:p>43:40:000615:2477</text:p>
          </table:table-cell>
          <table:table-cell office:value-type="float" office:value="878417.42" table:style-name="ce5">
            <text:p>878417,4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85" table:number-columns-spanned="2" table:number-rows-spanned="1" table:style-name="ce18">
            <text:p>785</text:p>
          </table:table-cell>
          <table:covered-table-cell/>
          <table:table-cell office:value-type="string" table:style-name="ce5">
            <text:p>43:40:000615:2478</text:p>
          </table:table-cell>
          <table:table-cell office:value-type="float" office:value="844191.78" table:style-name="ce5">
            <text:p>844191,7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86" table:number-columns-spanned="2" table:number-rows-spanned="1" table:style-name="ce18">
            <text:p>786</text:p>
          </table:table-cell>
          <table:covered-table-cell/>
          <table:table-cell office:value-type="string" table:style-name="ce5">
            <text:p>43:40:000615:2479</text:p>
          </table:table-cell>
          <table:table-cell office:value-type="float" office:value="2002761.98" table:style-name="ce5">
            <text:p>2002761,9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87" table:number-columns-spanned="2" table:number-rows-spanned="1" table:style-name="ce18">
            <text:p>787</text:p>
          </table:table-cell>
          <table:covered-table-cell/>
          <table:table-cell office:value-type="string" table:style-name="ce5">
            <text:p>43:40:000615:2480</text:p>
          </table:table-cell>
          <table:table-cell office:value-type="float" office:value="1563111.28" table:style-name="ce5">
            <text:p>1563111,2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88" table:number-columns-spanned="2" table:number-rows-spanned="1" table:style-name="ce18">
            <text:p>788</text:p>
          </table:table-cell>
          <table:covered-table-cell/>
          <table:table-cell office:value-type="string" table:style-name="ce5">
            <text:p>43:40:000615:2481</text:p>
          </table:table-cell>
          <table:table-cell office:value-type="float" office:value="1389187.12" table:style-name="ce5">
            <text:p>1389187,1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89" table:number-columns-spanned="2" table:number-rows-spanned="1" table:style-name="ce18">
            <text:p>789</text:p>
          </table:table-cell>
          <table:covered-table-cell/>
          <table:table-cell office:value-type="string" table:style-name="ce5">
            <text:p>43:40:000615:2482</text:p>
          </table:table-cell>
          <table:table-cell office:value-type="float" office:value="1316436.8899999999" table:style-name="ce5">
            <text:p>1316436,8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90" table:number-columns-spanned="2" table:number-rows-spanned="1" table:style-name="ce18">
            <text:p>790</text:p>
          </table:table-cell>
          <table:covered-table-cell/>
          <table:table-cell office:value-type="string" table:style-name="ce5">
            <text:p>43:40:000615:2483</text:p>
          </table:table-cell>
          <table:table-cell office:value-type="float" office:value="1307963.67" table:style-name="ce5">
            <text:p>1307963,6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91" table:number-columns-spanned="2" table:number-rows-spanned="1" table:style-name="ce18">
            <text:p>791</text:p>
          </table:table-cell>
          <table:covered-table-cell/>
          <table:table-cell office:value-type="string" table:style-name="ce5">
            <text:p>43:40:000615:2484</text:p>
          </table:table-cell>
          <table:table-cell office:value-type="float" office:value="1022010.87" table:style-name="ce5">
            <text:p>1022010,8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92" table:number-columns-spanned="2" table:number-rows-spanned="1" table:style-name="ce18">
            <text:p>792</text:p>
          </table:table-cell>
          <table:covered-table-cell/>
          <table:table-cell office:value-type="string" table:style-name="ce5">
            <text:p>43:40:000615:2485</text:p>
          </table:table-cell>
          <table:table-cell office:value-type="float" office:value="1629094.83" table:style-name="ce5">
            <text:p>1629094,8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93" table:number-columns-spanned="2" table:number-rows-spanned="1" table:style-name="ce18">
            <text:p>793</text:p>
          </table:table-cell>
          <table:covered-table-cell/>
          <table:table-cell office:value-type="string" table:style-name="ce5">
            <text:p>43:40:000615:2486</text:p>
          </table:table-cell>
          <table:table-cell office:value-type="float" office:value="2080016.67" table:style-name="ce5">
            <text:p>2080016,6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94" table:number-columns-spanned="2" table:number-rows-spanned="1" table:style-name="ce18">
            <text:p>794</text:p>
          </table:table-cell>
          <table:covered-table-cell/>
          <table:table-cell office:value-type="string" table:style-name="ce5">
            <text:p>43:40:000615:2487</text:p>
          </table:table-cell>
          <table:table-cell office:value-type="float" office:value="881517.12" table:style-name="ce5">
            <text:p>881517,1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95" table:number-columns-spanned="2" table:number-rows-spanned="1" table:style-name="ce18">
            <text:p>795</text:p>
          </table:table-cell>
          <table:covered-table-cell/>
          <table:table-cell office:value-type="string" table:style-name="ce5">
            <text:p>43:40:000615:2488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96" table:number-columns-spanned="2" table:number-rows-spanned="1" table:style-name="ce18">
            <text:p>796</text:p>
          </table:table-cell>
          <table:covered-table-cell/>
          <table:table-cell office:value-type="string" table:style-name="ce5">
            <text:p>43:40:000615:2489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97" table:number-columns-spanned="2" table:number-rows-spanned="1" table:style-name="ce18">
            <text:p>797</text:p>
          </table:table-cell>
          <table:covered-table-cell/>
          <table:table-cell office:value-type="string" table:style-name="ce5">
            <text:p>43:40:000615:2490</text:p>
          </table:table-cell>
          <table:table-cell office:value-type="float" office:value="701695.46" table:style-name="ce5">
            <text:p>701695,4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98" table:number-columns-spanned="2" table:number-rows-spanned="1" table:style-name="ce18">
            <text:p>798</text:p>
          </table:table-cell>
          <table:covered-table-cell/>
          <table:table-cell office:value-type="string" table:style-name="ce5">
            <text:p>43:40:000615:2491</text:p>
          </table:table-cell>
          <table:table-cell office:value-type="float" office:value="844191.78" table:style-name="ce5">
            <text:p>844191,7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799" table:number-columns-spanned="2" table:number-rows-spanned="1" table:style-name="ce18">
            <text:p>799</text:p>
          </table:table-cell>
          <table:covered-table-cell/>
          <table:table-cell office:value-type="string" table:style-name="ce5">
            <text:p>43:40:000615:2492</text:p>
          </table:table-cell>
          <table:table-cell office:value-type="float" office:value="2005128.65" table:style-name="ce5">
            <text:p>2005128,6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00" table:number-columns-spanned="2" table:number-rows-spanned="1" table:style-name="ce18">
            <text:p>800</text:p>
          </table:table-cell>
          <table:covered-table-cell/>
          <table:table-cell office:value-type="string" table:style-name="ce5">
            <text:p>43:40:000615:2493</text:p>
          </table:table-cell>
          <table:table-cell office:value-type="float" office:value="1560449.31" table:style-name="ce5">
            <text:p>1560449,3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01" table:number-columns-spanned="2" table:number-rows-spanned="1" table:style-name="ce18">
            <text:p>801</text:p>
          </table:table-cell>
          <table:covered-table-cell/>
          <table:table-cell office:value-type="string" table:style-name="ce5">
            <text:p>43:40:000615:2494</text:p>
          </table:table-cell>
          <table:table-cell office:value-type="float" office:value="1389187.12" table:style-name="ce5">
            <text:p>1389187,1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02" table:number-columns-spanned="2" table:number-rows-spanned="1" table:style-name="ce18">
            <text:p>802</text:p>
          </table:table-cell>
          <table:covered-table-cell/>
          <table:table-cell office:value-type="string" table:style-name="ce5">
            <text:p>43:40:000615:2495</text:p>
          </table:table-cell>
          <table:table-cell office:value-type="float" office:value="1316436.8899999999" table:style-name="ce5">
            <text:p>1316436,8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03" table:number-columns-spanned="2" table:number-rows-spanned="1" table:style-name="ce18">
            <text:p>803</text:p>
          </table:table-cell>
          <table:covered-table-cell/>
          <table:table-cell office:value-type="string" table:style-name="ce5">
            <text:p>43:40:000615:2496</text:p>
          </table:table-cell>
          <table:table-cell office:value-type="float" office:value="1302305.74" table:style-name="ce5">
            <text:p>1302305,7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04" table:number-columns-spanned="2" table:number-rows-spanned="1" table:style-name="ce18">
            <text:p>804</text:p>
          </table:table-cell>
          <table:covered-table-cell/>
          <table:table-cell office:value-type="string" table:style-name="ce5">
            <text:p>43:40:000615:2497</text:p>
          </table:table-cell>
          <table:table-cell office:value-type="float" office:value="1025019.92" table:style-name="ce5">
            <text:p>1025019,9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05" table:number-columns-spanned="2" table:number-rows-spanned="1" table:style-name="ce18">
            <text:p>805</text:p>
          </table:table-cell>
          <table:covered-table-cell/>
          <table:table-cell office:value-type="string" table:style-name="ce5">
            <text:p>43:40:000615:2498</text:p>
          </table:table-cell>
          <table:table-cell office:value-type="float" office:value="1626476.3" table:style-name="ce5">
            <text:p>1626476,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06" table:number-columns-spanned="2" table:number-rows-spanned="1" table:style-name="ce18">
            <text:p>806</text:p>
          </table:table-cell>
          <table:covered-table-cell/>
          <table:table-cell office:value-type="string" table:style-name="ce5">
            <text:p>43:40:000615:2499</text:p>
          </table:table-cell>
          <table:table-cell office:value-type="float" office:value="695268.87" table:style-name="ce5">
            <text:p>695268,8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07" table:number-columns-spanned="2" table:number-rows-spanned="1" table:style-name="ce18">
            <text:p>807</text:p>
          </table:table-cell>
          <table:covered-table-cell/>
          <table:table-cell office:value-type="string" table:style-name="ce5">
            <text:p>43:40:000615:2500</text:p>
          </table:table-cell>
          <table:table-cell office:value-type="float" office:value="2080016.67" table:style-name="ce5">
            <text:p>2080016,6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08" table:number-columns-spanned="2" table:number-rows-spanned="1" table:style-name="ce18">
            <text:p>808</text:p>
          </table:table-cell>
          <table:covered-table-cell/>
          <table:table-cell office:value-type="string" table:style-name="ce5">
            <text:p>43:40:000615:2501</text:p>
          </table:table-cell>
          <table:table-cell office:value-type="float" office:value="881517.12" table:style-name="ce5">
            <text:p>881517,1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09" table:number-columns-spanned="2" table:number-rows-spanned="1" table:style-name="ce18">
            <text:p>809</text:p>
          </table:table-cell>
          <table:covered-table-cell/>
          <table:table-cell office:value-type="string" table:style-name="ce5">
            <text:p>43:40:000615:2502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10" table:number-columns-spanned="2" table:number-rows-spanned="1" table:style-name="ce18">
            <text:p>810</text:p>
          </table:table-cell>
          <table:covered-table-cell/>
          <table:table-cell office:value-type="string" table:style-name="ce5">
            <text:p>43:40:000615:2503</text:p>
          </table:table-cell>
          <table:table-cell office:value-type="float" office:value="701695.46" table:style-name="ce5">
            <text:p>701695,4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11" table:number-columns-spanned="2" table:number-rows-spanned="1" table:style-name="ce18">
            <text:p>811</text:p>
          </table:table-cell>
          <table:covered-table-cell/>
          <table:table-cell office:value-type="string" table:style-name="ce5">
            <text:p>43:40:000615:2504</text:p>
          </table:table-cell>
          <table:table-cell office:value-type="float" office:value="844191.78" table:style-name="ce5">
            <text:p>844191,7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12" table:number-columns-spanned="2" table:number-rows-spanned="1" table:style-name="ce18">
            <text:p>812</text:p>
          </table:table-cell>
          <table:covered-table-cell/>
          <table:table-cell office:value-type="string" table:style-name="ce5">
            <text:p>43:40:000615:2505</text:p>
          </table:table-cell>
          <table:table-cell office:value-type="float" office:value="2098484.06" table:style-name="ce5">
            <text:p>2098484,0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13" table:number-columns-spanned="2" table:number-rows-spanned="1" table:style-name="ce18">
            <text:p>813</text:p>
          </table:table-cell>
          <table:covered-table-cell/>
          <table:table-cell office:value-type="string" table:style-name="ce5">
            <text:p>43:40:000615:2506</text:p>
          </table:table-cell>
          <table:table-cell office:value-type="float" office:value="1455260.95" table:style-name="ce5">
            <text:p>1455260,9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14" table:number-columns-spanned="2" table:number-rows-spanned="1" table:style-name="ce18">
            <text:p>814</text:p>
          </table:table-cell>
          <table:covered-table-cell/>
          <table:table-cell office:value-type="string" table:style-name="ce5">
            <text:p>43:40:000615:2507</text:p>
          </table:table-cell>
          <table:table-cell office:value-type="float" office:value="1386411.63" table:style-name="ce5">
            <text:p>1386411,6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15" table:number-columns-spanned="2" table:number-rows-spanned="1" table:style-name="ce18">
            <text:p>815</text:p>
          </table:table-cell>
          <table:covered-table-cell/>
          <table:table-cell office:value-type="string" table:style-name="ce5">
            <text:p>43:40:000615:2508</text:p>
          </table:table-cell>
          <table:table-cell office:value-type="float" office:value="1316436.8899999999" table:style-name="ce5">
            <text:p>1316436,8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16" table:number-columns-spanned="2" table:number-rows-spanned="1" table:style-name="ce18">
            <text:p>816</text:p>
          </table:table-cell>
          <table:covered-table-cell/>
          <table:table-cell office:value-type="string" table:style-name="ce5">
            <text:p>43:40:000615:2509</text:p>
          </table:table-cell>
          <table:table-cell office:value-type="float" office:value="1307963.67" table:style-name="ce5">
            <text:p>1307963,6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17" table:number-columns-spanned="2" table:number-rows-spanned="1" table:style-name="ce18">
            <text:p>817</text:p>
          </table:table-cell>
          <table:covered-table-cell/>
          <table:table-cell office:value-type="string" table:style-name="ce5">
            <text:p>43:40:000615:2510</text:p>
          </table:table-cell>
          <table:table-cell office:value-type="float" office:value="853549.52" table:style-name="ce5">
            <text:p>853549,5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18" table:number-columns-spanned="2" table:number-rows-spanned="1" table:style-name="ce18">
            <text:p>818</text:p>
          </table:table-cell>
          <table:covered-table-cell/>
          <table:table-cell office:value-type="string" table:style-name="ce5">
            <text:p>43:40:000615:2511</text:p>
          </table:table-cell>
          <table:table-cell office:value-type="float" office:value="213745.49" table:style-name="ce5">
            <text:p>213745,4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19" table:number-columns-spanned="2" table:number-rows-spanned="1" table:style-name="ce18">
            <text:p>819</text:p>
          </table:table-cell>
          <table:covered-table-cell/>
          <table:table-cell office:value-type="string" table:style-name="ce5">
            <text:p>43:40:000615:2512</text:p>
          </table:table-cell>
          <table:table-cell office:value-type="float" office:value="170611.26" table:style-name="ce5">
            <text:p>170611,2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20" table:number-columns-spanned="2" table:number-rows-spanned="1" table:style-name="ce18">
            <text:p>820</text:p>
          </table:table-cell>
          <table:covered-table-cell/>
          <table:table-cell office:value-type="string" table:style-name="ce5">
            <text:p>43:40:000615:2513</text:p>
          </table:table-cell>
          <table:table-cell office:value-type="float" office:value="11938.94" table:style-name="ce5">
            <text:p>11938,9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21" table:number-columns-spanned="2" table:number-rows-spanned="1" table:style-name="ce18">
            <text:p>821</text:p>
          </table:table-cell>
          <table:covered-table-cell/>
          <table:table-cell office:value-type="string" table:style-name="ce5">
            <text:p>43:40:000615:2514</text:p>
          </table:table-cell>
          <table:table-cell office:value-type="float" office:value="873468.04" table:style-name="ce5">
            <text:p>873468,0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22" table:number-columns-spanned="2" table:number-rows-spanned="1" table:style-name="ce18">
            <text:p>822</text:p>
          </table:table-cell>
          <table:covered-table-cell/>
          <table:table-cell office:value-type="string" table:style-name="ce5">
            <text:p>43:40:000615:2515</text:p>
          </table:table-cell>
          <table:table-cell office:value-type="float" office:value="181779.94" table:style-name="ce5">
            <text:p>181779,9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23" table:number-columns-spanned="2" table:number-rows-spanned="1" table:style-name="ce18">
            <text:p>823</text:p>
          </table:table-cell>
          <table:covered-table-cell/>
          <table:table-cell office:value-type="string" table:style-name="ce5">
            <text:p>43:40:000615:2516</text:p>
          </table:table-cell>
          <table:table-cell office:value-type="float" office:value="92430.48" table:style-name="ce5">
            <text:p>92430,4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24" table:number-columns-spanned="2" table:number-rows-spanned="1" table:style-name="ce18">
            <text:p>824</text:p>
          </table:table-cell>
          <table:covered-table-cell/>
          <table:table-cell office:value-type="string" table:style-name="ce5">
            <text:p>43:40:000615:2517</text:p>
          </table:table-cell>
          <table:table-cell office:value-type="float" office:value="189097.36" table:style-name="ce5">
            <text:p>189097,3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25" table:number-columns-spanned="2" table:number-rows-spanned="1" table:style-name="ce18">
            <text:p>825</text:p>
          </table:table-cell>
          <table:covered-table-cell/>
          <table:table-cell office:value-type="string" table:style-name="ce5">
            <text:p>43:40:000615:2518</text:p>
          </table:table-cell>
          <table:table-cell office:value-type="float" office:value="169841.01" table:style-name="ce5">
            <text:p>169841,0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26" table:number-columns-spanned="2" table:number-rows-spanned="1" table:style-name="ce18">
            <text:p>826</text:p>
          </table:table-cell>
          <table:covered-table-cell/>
          <table:table-cell office:value-type="string" table:style-name="ce5">
            <text:p>43:40:000615:2519</text:p>
          </table:table-cell>
          <table:table-cell office:value-type="float" office:value="80106.42" table:style-name="ce5">
            <text:p>80106,4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27" table:number-columns-spanned="2" table:number-rows-spanned="1" table:style-name="ce18">
            <text:p>827</text:p>
          </table:table-cell>
          <table:covered-table-cell/>
          <table:table-cell office:value-type="string" table:style-name="ce5">
            <text:p>43:40:000615:2520</text:p>
          </table:table-cell>
          <table:table-cell office:value-type="float" office:value="80106.42" table:style-name="ce5">
            <text:p>80106,4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28" table:number-columns-spanned="2" table:number-rows-spanned="1" table:style-name="ce18">
            <text:p>828</text:p>
          </table:table-cell>
          <table:covered-table-cell/>
          <table:table-cell office:value-type="string" table:style-name="ce5">
            <text:p>43:40:000615:2521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29" table:number-columns-spanned="2" table:number-rows-spanned="1" table:style-name="ce18">
            <text:p>829</text:p>
          </table:table-cell>
          <table:covered-table-cell/>
          <table:table-cell office:value-type="string" table:style-name="ce5">
            <text:p>43:40:000615:2522</text:p>
          </table:table-cell>
          <table:table-cell office:value-type="float" office:value="79336.160000000003" table:style-name="ce5">
            <text:p>79336,1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30" table:number-columns-spanned="2" table:number-rows-spanned="1" table:style-name="ce18">
            <text:p>830</text:p>
          </table:table-cell>
          <table:covered-table-cell/>
          <table:table-cell office:value-type="string" table:style-name="ce5">
            <text:p>43:40:000615:2523</text:p>
          </table:table-cell>
          <table:table-cell office:value-type="float" office:value="80876.67" table:style-name="ce5">
            <text:p>80876,6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31" table:number-columns-spanned="2" table:number-rows-spanned="1" table:style-name="ce18">
            <text:p>831</text:p>
          </table:table-cell>
          <table:covered-table-cell/>
          <table:table-cell office:value-type="string" table:style-name="ce5">
            <text:p>43:40:000615:2524</text:p>
          </table:table-cell>
          <table:table-cell office:value-type="float" office:value="88579.21" table:style-name="ce5">
            <text:p>88579,2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32" table:number-columns-spanned="2" table:number-rows-spanned="1" table:style-name="ce18">
            <text:p>832</text:p>
          </table:table-cell>
          <table:covered-table-cell/>
          <table:table-cell office:value-type="string" table:style-name="ce5">
            <text:p>43:40:000615:2525</text:p>
          </table:table-cell>
          <table:table-cell office:value-type="float" office:value="181779.94" table:style-name="ce5">
            <text:p>181779,9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33" table:number-columns-spanned="2" table:number-rows-spanned="1" table:style-name="ce18">
            <text:p>833</text:p>
          </table:table-cell>
          <table:covered-table-cell/>
          <table:table-cell office:value-type="string" table:style-name="ce5">
            <text:p>43:40:000615:2526</text:p>
          </table:table-cell>
          <table:table-cell office:value-type="float" office:value="1528369.08" table:style-name="ce5">
            <text:p>1528369,0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34" table:number-columns-spanned="2" table:number-rows-spanned="1" table:style-name="ce18">
            <text:p>834</text:p>
          </table:table-cell>
          <table:covered-table-cell/>
          <table:table-cell office:value-type="string" table:style-name="ce5">
            <text:p>43:40:000615:2527</text:p>
          </table:table-cell>
          <table:table-cell office:value-type="float" office:value="1447058.02" table:style-name="ce5">
            <text:p>1447058,0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35" table:number-columns-spanned="2" table:number-rows-spanned="1" table:style-name="ce18">
            <text:p>835</text:p>
          </table:table-cell>
          <table:covered-table-cell/>
          <table:table-cell office:value-type="string" table:style-name="ce5">
            <text:p>43:40:000615:2528</text:p>
          </table:table-cell>
          <table:table-cell office:value-type="float" office:value="1389187.12" table:style-name="ce5">
            <text:p>1389187,1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36" table:number-columns-spanned="2" table:number-rows-spanned="1" table:style-name="ce18">
            <text:p>836</text:p>
          </table:table-cell>
          <table:covered-table-cell/>
          <table:table-cell office:value-type="string" table:style-name="ce5">
            <text:p>43:40:000615:2529</text:p>
          </table:table-cell>
          <table:table-cell office:value-type="float" office:value="1319257.6499999999" table:style-name="ce5">
            <text:p>1319257,6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37" table:number-columns-spanned="2" table:number-rows-spanned="1" table:style-name="ce18">
            <text:p>837</text:p>
          </table:table-cell>
          <table:covered-table-cell/>
          <table:table-cell office:value-type="string" table:style-name="ce5">
            <text:p>43:40:000615:2530</text:p>
          </table:table-cell>
          <table:table-cell office:value-type="float" office:value="1307963.67" table:style-name="ce5">
            <text:p>1307963,6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38" table:number-columns-spanned="2" table:number-rows-spanned="1" table:style-name="ce18">
            <text:p>838</text:p>
          </table:table-cell>
          <table:covered-table-cell/>
          <table:table-cell office:value-type="string" table:style-name="ce5">
            <text:p>43:40:000615:2531</text:p>
          </table:table-cell>
          <table:table-cell office:value-type="float" office:value="1655185.33" table:style-name="ce5">
            <text:p>1655185,3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39" table:number-columns-spanned="2" table:number-rows-spanned="1" table:style-name="ce18">
            <text:p>839</text:p>
          </table:table-cell>
          <table:covered-table-cell/>
          <table:table-cell office:value-type="string" table:style-name="ce5">
            <text:p>43:40:000615:2532</text:p>
          </table:table-cell>
          <table:table-cell office:value-type="float" office:value="1003916.44" table:style-name="ce5">
            <text:p>1003916,4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40" table:number-columns-spanned="2" table:number-rows-spanned="1" table:style-name="ce18">
            <text:p>840</text:p>
          </table:table-cell>
          <table:covered-table-cell/>
          <table:table-cell office:value-type="string" table:style-name="ce5">
            <text:p>43:40:000615:2533</text:p>
          </table:table-cell>
          <table:table-cell office:value-type="float" office:value="1655185.33" table:style-name="ce5">
            <text:p>1655185,3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41" table:number-columns-spanned="2" table:number-rows-spanned="1" table:style-name="ce18">
            <text:p>841</text:p>
          </table:table-cell>
          <table:covered-table-cell/>
          <table:table-cell office:value-type="string" table:style-name="ce5">
            <text:p>43:40:000615:2534</text:p>
          </table:table-cell>
          <table:table-cell office:value-type="float" office:value="1126198.48" table:style-name="ce5">
            <text:p>1126198,4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42" table:number-columns-spanned="2" table:number-rows-spanned="1" table:style-name="ce18">
            <text:p>842</text:p>
          </table:table-cell>
          <table:covered-table-cell/>
          <table:table-cell office:value-type="string" table:style-name="ce5">
            <text:p>43:40:000615:2535</text:p>
          </table:table-cell>
          <table:table-cell office:value-type="float" office:value="1175971.54" table:style-name="ce5">
            <text:p>1175971,5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43" table:number-columns-spanned="2" table:number-rows-spanned="1" table:style-name="ce18">
            <text:p>843</text:p>
          </table:table-cell>
          <table:covered-table-cell/>
          <table:table-cell office:value-type="string" table:style-name="ce5">
            <text:p>43:40:000615:2536</text:p>
          </table:table-cell>
          <table:table-cell office:value-type="float" office:value="881517.12" table:style-name="ce5">
            <text:p>881517,1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44" table:number-columns-spanned="2" table:number-rows-spanned="1" table:style-name="ce18">
            <text:p>844</text:p>
          </table:table-cell>
          <table:covered-table-cell/>
          <table:table-cell office:value-type="string" table:style-name="ce5">
            <text:p>43:40:000615:2537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45" table:number-columns-spanned="2" table:number-rows-spanned="1" table:style-name="ce18">
            <text:p>845</text:p>
          </table:table-cell>
          <table:covered-table-cell/>
          <table:table-cell office:value-type="string" table:style-name="ce5">
            <text:p>43:40:000615:2538</text:p>
          </table:table-cell>
          <table:table-cell office:value-type="float" office:value="695268.87" table:style-name="ce5">
            <text:p>695268,8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46" table:number-columns-spanned="2" table:number-rows-spanned="1" table:style-name="ce18">
            <text:p>846</text:p>
          </table:table-cell>
          <table:covered-table-cell/>
          <table:table-cell office:value-type="string" table:style-name="ce5">
            <text:p>43:40:000615:2539</text:p>
          </table:table-cell>
          <table:table-cell office:value-type="float" office:value="847312.99" table:style-name="ce5">
            <text:p>847312,9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47" table:number-columns-spanned="2" table:number-rows-spanned="1" table:style-name="ce18">
            <text:p>847</text:p>
          </table:table-cell>
          <table:covered-table-cell/>
          <table:table-cell office:value-type="string" table:style-name="ce5">
            <text:p>43:40:000615:2540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48" table:number-columns-spanned="2" table:number-rows-spanned="1" table:style-name="ce18">
            <text:p>848</text:p>
          </table:table-cell>
          <table:covered-table-cell/>
          <table:table-cell office:value-type="string" table:style-name="ce5">
            <text:p>43:40:000615:2541</text:p>
          </table:table-cell>
          <table:table-cell office:value-type="float" office:value="1528369.08" table:style-name="ce5">
            <text:p>1528369,0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49" table:number-columns-spanned="2" table:number-rows-spanned="1" table:style-name="ce18">
            <text:p>849</text:p>
          </table:table-cell>
          <table:covered-table-cell/>
          <table:table-cell office:value-type="string" table:style-name="ce5">
            <text:p>43:40:000615:2542</text:p>
          </table:table-cell>
          <table:table-cell office:value-type="float" office:value="1123253.79" table:style-name="ce5">
            <text:p>1123253,7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50" table:number-columns-spanned="2" table:number-rows-spanned="1" table:style-name="ce18">
            <text:p>850</text:p>
          </table:table-cell>
          <table:covered-table-cell/>
          <table:table-cell office:value-type="string" table:style-name="ce5">
            <text:p>43:40:000615:2543</text:p>
          </table:table-cell>
          <table:table-cell office:value-type="float" office:value="1444320.15" table:style-name="ce5">
            <text:p>1444320,1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51" table:number-columns-spanned="2" table:number-rows-spanned="1" table:style-name="ce18">
            <text:p>851</text:p>
          </table:table-cell>
          <table:covered-table-cell/>
          <table:table-cell office:value-type="string" table:style-name="ce5">
            <text:p>43:40:000615:2544</text:p>
          </table:table-cell>
          <table:table-cell office:value-type="float" office:value="1386411.63" table:style-name="ce5">
            <text:p>1386411,6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52" table:number-columns-spanned="2" table:number-rows-spanned="1" table:style-name="ce18">
            <text:p>852</text:p>
          </table:table-cell>
          <table:covered-table-cell/>
          <table:table-cell office:value-type="string" table:style-name="ce5">
            <text:p>43:40:000615:2545</text:p>
          </table:table-cell>
          <table:table-cell office:value-type="float" office:value="1313614.31" table:style-name="ce5">
            <text:p>1313614,3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53" table:number-columns-spanned="2" table:number-rows-spanned="1" table:style-name="ce18">
            <text:p>853</text:p>
          </table:table-cell>
          <table:covered-table-cell/>
          <table:table-cell office:value-type="string" table:style-name="ce5">
            <text:p>43:40:000615:2546</text:p>
          </table:table-cell>
          <table:table-cell office:value-type="float" office:value="1305135.6200000001" table:style-name="ce5">
            <text:p>1305135,6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54" table:number-columns-spanned="2" table:number-rows-spanned="1" table:style-name="ce18">
            <text:p>854</text:p>
          </table:table-cell>
          <table:covered-table-cell/>
          <table:table-cell office:value-type="string" table:style-name="ce5">
            <text:p>43:40:000615:2547</text:p>
          </table:table-cell>
          <table:table-cell office:value-type="float" office:value="1003916.44" table:style-name="ce5">
            <text:p>1003916,4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55" table:number-columns-spanned="2" table:number-rows-spanned="1" table:style-name="ce18">
            <text:p>855</text:p>
          </table:table-cell>
          <table:covered-table-cell/>
          <table:table-cell office:value-type="string" table:style-name="ce5">
            <text:p>43:40:000615:2548</text:p>
          </table:table-cell>
          <table:table-cell office:value-type="float" office:value="1655185.33" table:style-name="ce5">
            <text:p>1655185,3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56" table:number-columns-spanned="2" table:number-rows-spanned="1" table:style-name="ce18">
            <text:p>856</text:p>
          </table:table-cell>
          <table:covered-table-cell/>
          <table:table-cell office:value-type="string" table:style-name="ce5">
            <text:p>43:40:000615:2549</text:p>
          </table:table-cell>
          <table:table-cell office:value-type="float" office:value="1126198.48" table:style-name="ce5">
            <text:p>1126198,4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57" table:number-columns-spanned="2" table:number-rows-spanned="1" table:style-name="ce18">
            <text:p>857</text:p>
          </table:table-cell>
          <table:covered-table-cell/>
          <table:table-cell office:value-type="string" table:style-name="ce5">
            <text:p>43:40:000615:2550</text:p>
          </table:table-cell>
          <table:table-cell office:value-type="float" office:value="1170143.92" table:style-name="ce5">
            <text:p>1170143,9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58" table:number-columns-spanned="2" table:number-rows-spanned="1" table:style-name="ce18">
            <text:p>858</text:p>
          </table:table-cell>
          <table:covered-table-cell/>
          <table:table-cell office:value-type="string" table:style-name="ce5">
            <text:p>43:40:000615:2551</text:p>
          </table:table-cell>
          <table:table-cell office:value-type="float" office:value="878417.42" table:style-name="ce5">
            <text:p>878417,4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59" table:number-columns-spanned="2" table:number-rows-spanned="1" table:style-name="ce18">
            <text:p>859</text:p>
          </table:table-cell>
          <table:covered-table-cell/>
          <table:table-cell office:value-type="string" table:style-name="ce5">
            <text:p>43:40:000615:2552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60" table:number-columns-spanned="2" table:number-rows-spanned="1" table:style-name="ce18">
            <text:p>860</text:p>
          </table:table-cell>
          <table:covered-table-cell/>
          <table:table-cell office:value-type="string" table:style-name="ce5">
            <text:p>43:40:000615:2553</text:p>
          </table:table-cell>
          <table:table-cell office:value-type="float" office:value="1173058.6599999999" table:style-name="ce5">
            <text:p>1173058,6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61" table:number-columns-spanned="2" table:number-rows-spanned="1" table:style-name="ce18">
            <text:p>861</text:p>
          </table:table-cell>
          <table:covered-table-cell/>
          <table:table-cell office:value-type="string" table:style-name="ce5">
            <text:p>43:40:000615:2554</text:p>
          </table:table-cell>
          <table:table-cell office:value-type="float" office:value="695268.87" table:style-name="ce5">
            <text:p>695268,8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62" table:number-columns-spanned="2" table:number-rows-spanned="1" table:style-name="ce18">
            <text:p>862</text:p>
          </table:table-cell>
          <table:covered-table-cell/>
          <table:table-cell office:value-type="string" table:style-name="ce5">
            <text:p>43:40:000615:2555</text:p>
          </table:table-cell>
          <table:table-cell office:value-type="float" office:value="853549.52" table:style-name="ce5">
            <text:p>853549,5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63" table:number-columns-spanned="2" table:number-rows-spanned="1" table:style-name="ce18">
            <text:p>863</text:p>
          </table:table-cell>
          <table:covered-table-cell/>
          <table:table-cell office:value-type="string" table:style-name="ce5">
            <text:p>43:40:000615:2556</text:p>
          </table:table-cell>
          <table:table-cell office:value-type="float" office:value="781354.95" table:style-name="ce5">
            <text:p>781354,9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64" table:number-columns-spanned="2" table:number-rows-spanned="1" table:style-name="ce18">
            <text:p>864</text:p>
          </table:table-cell>
          <table:covered-table-cell/>
          <table:table-cell office:value-type="string" table:style-name="ce5">
            <text:p>43:40:000615:2557</text:p>
          </table:table-cell>
          <table:table-cell office:value-type="float" office:value="1531052.08" table:style-name="ce5">
            <text:p>1531052,0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65" table:number-columns-spanned="2" table:number-rows-spanned="1" table:style-name="ce18">
            <text:p>865</text:p>
          </table:table-cell>
          <table:covered-table-cell/>
          <table:table-cell office:value-type="string" table:style-name="ce5">
            <text:p>43:40:000615:2558</text:p>
          </table:table-cell>
          <table:table-cell office:value-type="float" office:value="1444320.15" table:style-name="ce5">
            <text:p>1444320,1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66" table:number-columns-spanned="2" table:number-rows-spanned="1" table:style-name="ce18">
            <text:p>866</text:p>
          </table:table-cell>
          <table:covered-table-cell/>
          <table:table-cell office:value-type="string" table:style-name="ce5">
            <text:p>43:40:000615:2559</text:p>
          </table:table-cell>
          <table:table-cell office:value-type="float" office:value="1389187.12" table:style-name="ce5">
            <text:p>1389187,1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67" table:number-columns-spanned="2" table:number-rows-spanned="1" table:style-name="ce18">
            <text:p>867</text:p>
          </table:table-cell>
          <table:covered-table-cell/>
          <table:table-cell office:value-type="string" table:style-name="ce5">
            <text:p>43:40:000615:2560</text:p>
          </table:table-cell>
          <table:table-cell office:value-type="float" office:value="1316436.8899999999" table:style-name="ce5">
            <text:p>1316436,8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68" table:number-columns-spanned="2" table:number-rows-spanned="1" table:style-name="ce18">
            <text:p>868</text:p>
          </table:table-cell>
          <table:covered-table-cell/>
          <table:table-cell office:value-type="string" table:style-name="ce5">
            <text:p>43:40:000615:2561</text:p>
          </table:table-cell>
          <table:table-cell office:value-type="float" office:value="1305135.6200000001" table:style-name="ce5">
            <text:p>1305135,6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69" table:number-columns-spanned="2" table:number-rows-spanned="1" table:style-name="ce18">
            <text:p>869</text:p>
          </table:table-cell>
          <table:covered-table-cell/>
          <table:table-cell office:value-type="string" table:style-name="ce5">
            <text:p>43:40:000615:2562</text:p>
          </table:table-cell>
          <table:table-cell office:value-type="float" office:value="1003916.44" table:style-name="ce5">
            <text:p>1003916,4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70" table:number-columns-spanned="2" table:number-rows-spanned="1" table:style-name="ce18">
            <text:p>870</text:p>
          </table:table-cell>
          <table:covered-table-cell/>
          <table:table-cell office:value-type="string" table:style-name="ce5">
            <text:p>43:40:000615:2563</text:p>
          </table:table-cell>
          <table:table-cell office:value-type="float" office:value="1652584.02" table:style-name="ce5">
            <text:p>1652584,0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71" table:number-columns-spanned="2" table:number-rows-spanned="1" table:style-name="ce18">
            <text:p>871</text:p>
          </table:table-cell>
          <table:covered-table-cell/>
          <table:table-cell office:value-type="string" table:style-name="ce5">
            <text:p>43:40:000615:2564</text:p>
          </table:table-cell>
          <table:table-cell office:value-type="float" office:value="881517.12" table:style-name="ce5">
            <text:p>881517,1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72" table:number-columns-spanned="2" table:number-rows-spanned="1" table:style-name="ce18">
            <text:p>872</text:p>
          </table:table-cell>
          <table:covered-table-cell/>
          <table:table-cell office:value-type="string" table:style-name="ce5">
            <text:p>43:40:000615:2565</text:p>
          </table:table-cell>
          <table:table-cell office:value-type="float" office:value="1120307.23" table:style-name="ce5">
            <text:p>1120307,2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73" table:number-columns-spanned="2" table:number-rows-spanned="1" table:style-name="ce18">
            <text:p>873</text:p>
          </table:table-cell>
          <table:covered-table-cell/>
          <table:table-cell office:value-type="string" table:style-name="ce5">
            <text:p>43:40:000615:2566</text:p>
          </table:table-cell>
          <table:table-cell office:value-type="float" office:value="1178882.5600000001" table:style-name="ce5">
            <text:p>1178882,5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74" table:number-columns-spanned="2" table:number-rows-spanned="1" table:style-name="ce18">
            <text:p>874</text:p>
          </table:table-cell>
          <table:covered-table-cell/>
          <table:table-cell office:value-type="string" table:style-name="ce5">
            <text:p>43:40:000615:2567</text:p>
          </table:table-cell>
          <table:table-cell office:value-type="float" office:value="878417.42" table:style-name="ce5">
            <text:p>878417,4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75" table:number-columns-spanned="2" table:number-rows-spanned="1" table:style-name="ce18">
            <text:p>875</text:p>
          </table:table-cell>
          <table:covered-table-cell/>
          <table:table-cell office:value-type="string" table:style-name="ce5">
            <text:p>43:40:000615:2568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76" table:number-columns-spanned="2" table:number-rows-spanned="1" table:style-name="ce18">
            <text:p>876</text:p>
          </table:table-cell>
          <table:covered-table-cell/>
          <table:table-cell office:value-type="string" table:style-name="ce5">
            <text:p>43:40:000615:2569</text:p>
          </table:table-cell>
          <table:table-cell office:value-type="float" office:value="695268.87" table:style-name="ce5">
            <text:p>695268,8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77" table:number-columns-spanned="2" table:number-rows-spanned="1" table:style-name="ce18">
            <text:p>877</text:p>
          </table:table-cell>
          <table:covered-table-cell/>
          <table:table-cell office:value-type="string" table:style-name="ce5">
            <text:p>43:40:000615:2570</text:p>
          </table:table-cell>
          <table:table-cell office:value-type="float" office:value="850432.23" table:style-name="ce5">
            <text:p>850432,2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78" table:number-columns-spanned="2" table:number-rows-spanned="1" table:style-name="ce18">
            <text:p>878</text:p>
          </table:table-cell>
          <table:covered-table-cell/>
          <table:table-cell office:value-type="string" table:style-name="ce5">
            <text:p>43:40:000615:2571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79" table:number-columns-spanned="2" table:number-rows-spanned="1" table:style-name="ce18">
            <text:p>879</text:p>
          </table:table-cell>
          <table:covered-table-cell/>
          <table:table-cell office:value-type="string" table:style-name="ce5">
            <text:p>43:40:000615:2572</text:p>
          </table:table-cell>
          <table:table-cell office:value-type="float" office:value="1531052.08" table:style-name="ce5">
            <text:p>1531052,0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80" table:number-columns-spanned="2" table:number-rows-spanned="1" table:style-name="ce18">
            <text:p>880</text:p>
          </table:table-cell>
          <table:covered-table-cell/>
          <table:table-cell office:value-type="string" table:style-name="ce5">
            <text:p>43:40:000615:2573</text:p>
          </table:table-cell>
          <table:table-cell office:value-type="float" office:value="1447058.02" table:style-name="ce5">
            <text:p>1447058,0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81" table:number-columns-spanned="2" table:number-rows-spanned="1" table:style-name="ce18">
            <text:p>881</text:p>
          </table:table-cell>
          <table:covered-table-cell/>
          <table:table-cell office:value-type="string" table:style-name="ce5">
            <text:p>43:40:000615:2574</text:p>
          </table:table-cell>
          <table:table-cell office:value-type="float" office:value="1386411.63" table:style-name="ce5">
            <text:p>1386411,6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82" table:number-columns-spanned="2" table:number-rows-spanned="1" table:style-name="ce18">
            <text:p>882</text:p>
          </table:table-cell>
          <table:covered-table-cell/>
          <table:table-cell office:value-type="string" table:style-name="ce5">
            <text:p>43:40:000615:2575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83" table:number-columns-spanned="2" table:number-rows-spanned="1" table:style-name="ce18">
            <text:p>883</text:p>
          </table:table-cell>
          <table:covered-table-cell/>
          <table:table-cell office:value-type="string" table:style-name="ce5">
            <text:p>43:40:000615:2576</text:p>
          </table:table-cell>
          <table:table-cell office:value-type="float" office:value="1313614.31" table:style-name="ce5">
            <text:p>1313614,3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84" table:number-columns-spanned="2" table:number-rows-spanned="1" table:style-name="ce18">
            <text:p>884</text:p>
          </table:table-cell>
          <table:covered-table-cell/>
          <table:table-cell office:value-type="string" table:style-name="ce5">
            <text:p>43:40:000615:2577</text:p>
          </table:table-cell>
          <table:table-cell office:value-type="float" office:value="1307963.67" table:style-name="ce5">
            <text:p>1307963,6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85" table:number-columns-spanned="2" table:number-rows-spanned="1" table:style-name="ce18">
            <text:p>885</text:p>
          </table:table-cell>
          <table:covered-table-cell/>
          <table:table-cell office:value-type="string" table:style-name="ce5">
            <text:p>43:40:000615:2578</text:p>
          </table:table-cell>
          <table:table-cell office:value-type="float" office:value="997869.67" table:style-name="ce5">
            <text:p>997869,6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86" table:number-columns-spanned="2" table:number-rows-spanned="1" table:style-name="ce18">
            <text:p>886</text:p>
          </table:table-cell>
          <table:covered-table-cell/>
          <table:table-cell office:value-type="string" table:style-name="ce5">
            <text:p>43:40:000615:2579</text:p>
          </table:table-cell>
          <table:table-cell office:value-type="float" office:value="1655185.33" table:style-name="ce5">
            <text:p>1655185,3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87" table:number-columns-spanned="2" table:number-rows-spanned="1" table:style-name="ce18">
            <text:p>887</text:p>
          </table:table-cell>
          <table:covered-table-cell/>
          <table:table-cell office:value-type="string" table:style-name="ce5">
            <text:p>43:40:000615:2580</text:p>
          </table:table-cell>
          <table:table-cell office:value-type="float" office:value="1126198.48" table:style-name="ce5">
            <text:p>1126198,4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88" table:number-columns-spanned="2" table:number-rows-spanned="1" table:style-name="ce18">
            <text:p>888</text:p>
          </table:table-cell>
          <table:covered-table-cell/>
          <table:table-cell office:value-type="string" table:style-name="ce5">
            <text:p>43:40:000615:2581</text:p>
          </table:table-cell>
          <table:table-cell office:value-type="float" office:value="1173058.6599999999" table:style-name="ce5">
            <text:p>1173058,6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89" table:number-columns-spanned="2" table:number-rows-spanned="1" table:style-name="ce18">
            <text:p>889</text:p>
          </table:table-cell>
          <table:covered-table-cell/>
          <table:table-cell office:value-type="string" table:style-name="ce5">
            <text:p>43:40:000615:2582</text:p>
          </table:table-cell>
          <table:table-cell office:value-type="float" office:value="881517.12" table:style-name="ce5">
            <text:p>881517,1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90" table:number-columns-spanned="2" table:number-rows-spanned="1" table:style-name="ce18">
            <text:p>890</text:p>
          </table:table-cell>
          <table:covered-table-cell/>
          <table:table-cell office:value-type="string" table:style-name="ce5">
            <text:p>43:40:000615:2583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91" table:number-columns-spanned="2" table:number-rows-spanned="1" table:style-name="ce18">
            <text:p>891</text:p>
          </table:table-cell>
          <table:covered-table-cell/>
          <table:table-cell office:value-type="string" table:style-name="ce5">
            <text:p>43:40:000615:2584</text:p>
          </table:table-cell>
          <table:table-cell office:value-type="float" office:value="692052.57" table:style-name="ce5">
            <text:p>692052,5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92" table:number-columns-spanned="2" table:number-rows-spanned="1" table:style-name="ce18">
            <text:p>892</text:p>
          </table:table-cell>
          <table:covered-table-cell/>
          <table:table-cell office:value-type="string" table:style-name="ce5">
            <text:p>43:40:000615:2585</text:p>
          </table:table-cell>
          <table:table-cell office:value-type="float" office:value="850432.23" table:style-name="ce5">
            <text:p>850432,2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93" table:number-columns-spanned="2" table:number-rows-spanned="1" table:style-name="ce18">
            <text:p>893</text:p>
          </table:table-cell>
          <table:covered-table-cell/>
          <table:table-cell office:value-type="string" table:style-name="ce5">
            <text:p>43:40:000615:2586</text:p>
          </table:table-cell>
          <table:table-cell office:value-type="float" office:value="692052.57" table:style-name="ce5">
            <text:p>692052,5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94" table:number-columns-spanned="2" table:number-rows-spanned="1" table:style-name="ce18">
            <text:p>894</text:p>
          </table:table-cell>
          <table:covered-table-cell/>
          <table:table-cell office:value-type="string" table:style-name="ce5">
            <text:p>43:40:000615:2587</text:p>
          </table:table-cell>
          <table:table-cell office:value-type="float" office:value="784515.52" table:style-name="ce5">
            <text:p>784515,5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95" table:number-columns-spanned="2" table:number-rows-spanned="1" table:style-name="ce18">
            <text:p>895</text:p>
          </table:table-cell>
          <table:covered-table-cell/>
          <table:table-cell office:value-type="string" table:style-name="ce5">
            <text:p>43:40:000615:2588</text:p>
          </table:table-cell>
          <table:table-cell office:value-type="float" office:value="1533733.33" table:style-name="ce5">
            <text:p>1533733,3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96" table:number-columns-spanned="2" table:number-rows-spanned="1" table:style-name="ce18">
            <text:p>896</text:p>
          </table:table-cell>
          <table:covered-table-cell/>
          <table:table-cell office:value-type="string" table:style-name="ce5">
            <text:p>43:40:000615:2589</text:p>
          </table:table-cell>
          <table:table-cell office:value-type="float" office:value="1444320.15" table:style-name="ce5">
            <text:p>1444320,1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97" table:number-columns-spanned="2" table:number-rows-spanned="1" table:style-name="ce18">
            <text:p>897</text:p>
          </table:table-cell>
          <table:covered-table-cell/>
          <table:table-cell office:value-type="string" table:style-name="ce5">
            <text:p>43:40:000615:2590</text:p>
          </table:table-cell>
          <table:table-cell office:value-type="float" office:value="1389187.12" table:style-name="ce5">
            <text:p>1389187,1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98" table:number-columns-spanned="2" table:number-rows-spanned="1" table:style-name="ce18">
            <text:p>898</text:p>
          </table:table-cell>
          <table:covered-table-cell/>
          <table:table-cell office:value-type="string" table:style-name="ce5">
            <text:p>43:40:000615:2591</text:p>
          </table:table-cell>
          <table:table-cell office:value-type="float" office:value="1313614.31" table:style-name="ce5">
            <text:p>1313614,3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899" table:number-columns-spanned="2" table:number-rows-spanned="1" table:style-name="ce18">
            <text:p>899</text:p>
          </table:table-cell>
          <table:covered-table-cell/>
          <table:table-cell office:value-type="string" table:style-name="ce5">
            <text:p>43:40:000615:2592</text:p>
          </table:table-cell>
          <table:table-cell office:value-type="float" office:value="1310789.8999999999" table:style-name="ce5">
            <text:p>1310789,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00" table:number-columns-spanned="2" table:number-rows-spanned="1" table:style-name="ce18">
            <text:p>900</text:p>
          </table:table-cell>
          <table:covered-table-cell/>
          <table:table-cell office:value-type="string" table:style-name="ce5">
            <text:p>43:40:000615:2593</text:p>
          </table:table-cell>
          <table:table-cell office:value-type="float" office:value="1031032.31" table:style-name="ce5">
            <text:p>1031032,3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01" table:number-columns-spanned="2" table:number-rows-spanned="1" table:style-name="ce18">
            <text:p>901</text:p>
          </table:table-cell>
          <table:covered-table-cell/>
          <table:table-cell office:value-type="string" table:style-name="ce5">
            <text:p>43:40:000615:2594</text:p>
          </table:table-cell>
          <table:table-cell office:value-type="float" office:value="1623856.04" table:style-name="ce5">
            <text:p>1623856,0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02" table:number-columns-spanned="2" table:number-rows-spanned="1" table:style-name="ce18">
            <text:p>902</text:p>
          </table:table-cell>
          <table:covered-table-cell/>
          <table:table-cell office:value-type="string" table:style-name="ce5">
            <text:p>43:40:000615:2595</text:p>
          </table:table-cell>
          <table:table-cell office:value-type="float" office:value="1120307.23" table:style-name="ce5">
            <text:p>1120307,2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03" table:number-columns-spanned="2" table:number-rows-spanned="1" table:style-name="ce18">
            <text:p>903</text:p>
          </table:table-cell>
          <table:covered-table-cell/>
          <table:table-cell office:value-type="string" table:style-name="ce5">
            <text:p>43:40:000615:2596</text:p>
          </table:table-cell>
          <table:table-cell office:value-type="float" office:value="1173058.6599999999" table:style-name="ce5">
            <text:p>1173058,6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04" table:number-columns-spanned="2" table:number-rows-spanned="1" table:style-name="ce18">
            <text:p>904</text:p>
          </table:table-cell>
          <table:covered-table-cell/>
          <table:table-cell office:value-type="string" table:style-name="ce5">
            <text:p>43:40:000615:2597</text:p>
          </table:table-cell>
          <table:table-cell office:value-type="float" office:value="850432.23" table:style-name="ce5">
            <text:p>850432,2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05" table:number-columns-spanned="2" table:number-rows-spanned="1" table:style-name="ce18">
            <text:p>905</text:p>
          </table:table-cell>
          <table:covered-table-cell/>
          <table:table-cell office:value-type="string" table:style-name="ce5">
            <text:p>43:40:000615:2598</text:p>
          </table:table-cell>
          <table:table-cell office:value-type="float" office:value="878417.42" table:style-name="ce5">
            <text:p>878417,4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06" table:number-columns-spanned="2" table:number-rows-spanned="1" table:style-name="ce18">
            <text:p>906</text:p>
          </table:table-cell>
          <table:covered-table-cell/>
          <table:table-cell office:value-type="string" table:style-name="ce5">
            <text:p>43:40:000615:2599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07" table:number-columns-spanned="2" table:number-rows-spanned="1" table:style-name="ce18">
            <text:p>907</text:p>
          </table:table-cell>
          <table:covered-table-cell/>
          <table:table-cell office:value-type="string" table:style-name="ce5">
            <text:p>43:40:000615:2600</text:p>
          </table:table-cell>
          <table:table-cell office:value-type="float" office:value="695268.87" table:style-name="ce5">
            <text:p>695268,8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08" table:number-columns-spanned="2" table:number-rows-spanned="1" table:style-name="ce18">
            <text:p>908</text:p>
          </table:table-cell>
          <table:covered-table-cell/>
          <table:table-cell office:value-type="string" table:style-name="ce5">
            <text:p>43:40:000615:2601</text:p>
          </table:table-cell>
          <table:table-cell office:value-type="float" office:value="850432.23" table:style-name="ce5">
            <text:p>850432,2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09" table:number-columns-spanned="2" table:number-rows-spanned="1" table:style-name="ce18">
            <text:p>909</text:p>
          </table:table-cell>
          <table:covered-table-cell/>
          <table:table-cell office:value-type="string" table:style-name="ce5">
            <text:p>43:40:000615:2602</text:p>
          </table:table-cell>
          <table:table-cell office:value-type="float" office:value="787674.11" table:style-name="ce5">
            <text:p>787674,1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10" table:number-columns-spanned="2" table:number-rows-spanned="1" table:style-name="ce18">
            <text:p>910</text:p>
          </table:table-cell>
          <table:covered-table-cell/>
          <table:table-cell office:value-type="string" table:style-name="ce5">
            <text:p>43:40:000615:2603</text:p>
          </table:table-cell>
          <table:table-cell office:value-type="float" office:value="1528369.08" table:style-name="ce5">
            <text:p>1528369,0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11" table:number-columns-spanned="2" table:number-rows-spanned="1" table:style-name="ce18">
            <text:p>911</text:p>
          </table:table-cell>
          <table:covered-table-cell/>
          <table:table-cell office:value-type="string" table:style-name="ce5">
            <text:p>43:40:000615:2604</text:p>
          </table:table-cell>
          <table:table-cell office:value-type="float" office:value="1447058.02" table:style-name="ce5">
            <text:p>1447058,0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12" table:number-columns-spanned="2" table:number-rows-spanned="1" table:style-name="ce18">
            <text:p>912</text:p>
          </table:table-cell>
          <table:covered-table-cell/>
          <table:table-cell office:value-type="string" table:style-name="ce5">
            <text:p>43:40:000615:2605</text:p>
          </table:table-cell>
          <table:table-cell office:value-type="float" office:value="1386411.63" table:style-name="ce5">
            <text:p>1386411,6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13" table:number-columns-spanned="2" table:number-rows-spanned="1" table:style-name="ce18">
            <text:p>913</text:p>
          </table:table-cell>
          <table:covered-table-cell/>
          <table:table-cell office:value-type="string" table:style-name="ce5">
            <text:p>43:40:000615:2606</text:p>
          </table:table-cell>
          <table:table-cell office:value-type="float" office:value="1313614.31" table:style-name="ce5">
            <text:p>1313614,3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14" table:number-columns-spanned="2" table:number-rows-spanned="1" table:style-name="ce18">
            <text:p>914</text:p>
          </table:table-cell>
          <table:covered-table-cell/>
          <table:table-cell office:value-type="string" table:style-name="ce5">
            <text:p>43:40:000615:2607</text:p>
          </table:table-cell>
          <table:table-cell office:value-type="float" office:value="1307963.67" table:style-name="ce5">
            <text:p>1307963,6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15" table:number-columns-spanned="2" table:number-rows-spanned="1" table:style-name="ce18">
            <text:p>915</text:p>
          </table:table-cell>
          <table:covered-table-cell/>
          <table:table-cell office:value-type="string" table:style-name="ce5">
            <text:p>43:11:310135:104</text:p>
          </table:table-cell>
          <table:table-cell office:value-type="float" office:value="752368.15" table:style-name="ce5">
            <text:p>752368,1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16" table:number-columns-spanned="2" table:number-rows-spanned="1" table:style-name="ce18">
            <text:p>916</text:p>
          </table:table-cell>
          <table:covered-table-cell/>
          <table:table-cell office:value-type="string" table:style-name="ce5">
            <text:p>43:11:310136:107</text:p>
          </table:table-cell>
          <table:table-cell office:value-type="float" office:value="874341.16" table:style-name="ce5">
            <text:p>874341,1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17" table:number-columns-spanned="2" table:number-rows-spanned="1" table:style-name="ce18">
            <text:p>917</text:p>
          </table:table-cell>
          <table:covered-table-cell/>
          <table:table-cell office:value-type="string" table:style-name="ce5">
            <text:p>43:13:321901:369</text:p>
          </table:table-cell>
          <table:table-cell office:value-type="float" office:value="3556873.02" table:style-name="ce5">
            <text:p>3556873,0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18" table:number-columns-spanned="2" table:number-rows-spanned="1" table:style-name="ce18">
            <text:p>918</text:p>
          </table:table-cell>
          <table:covered-table-cell/>
          <table:table-cell office:value-type="string" table:style-name="ce5">
            <text:p>43:11:310143:74</text:p>
          </table:table-cell>
          <table:table-cell office:value-type="float" office:value="613219.63" table:style-name="ce5">
            <text:p>613219,6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19" table:number-columns-spanned="2" table:number-rows-spanned="1" table:style-name="ce18">
            <text:p>919</text:p>
          </table:table-cell>
          <table:covered-table-cell/>
          <table:table-cell office:value-type="string" table:style-name="ce5">
            <text:p>43:11:310144:137</text:p>
          </table:table-cell>
          <table:table-cell office:value-type="float" office:value="603826.77" table:style-name="ce5">
            <text:p>603826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20" table:number-columns-spanned="2" table:number-rows-spanned="1" table:style-name="ce18">
            <text:p>920</text:p>
          </table:table-cell>
          <table:covered-table-cell/>
          <table:table-cell office:value-type="string" table:style-name="ce5">
            <text:p>43:11:310148:163</text:p>
          </table:table-cell>
          <table:table-cell office:value-type="float" office:value="646698.47" table:style-name="ce5">
            <text:p>646698,4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21" table:number-columns-spanned="2" table:number-rows-spanned="1" table:style-name="ce18">
            <text:p>921</text:p>
          </table:table-cell>
          <table:covered-table-cell/>
          <table:table-cell office:value-type="string" table:style-name="ce5">
            <text:p>43:11:310148:166</text:p>
          </table:table-cell>
          <table:table-cell office:value-type="float" office:value="752368.15" table:style-name="ce5">
            <text:p>752368,1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22" table:number-columns-spanned="2" table:number-rows-spanned="1" table:style-name="ce18">
            <text:p>922</text:p>
          </table:table-cell>
          <table:covered-table-cell/>
          <table:table-cell office:value-type="string" table:style-name="ce5">
            <text:p>43:11:310151:134</text:p>
          </table:table-cell>
          <table:table-cell office:value-type="float" office:value="738776.68" table:style-name="ce5">
            <text:p>738776,6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23" table:number-columns-spanned="2" table:number-rows-spanned="1" table:style-name="ce18">
            <text:p>923</text:p>
          </table:table-cell>
          <table:covered-table-cell/>
          <table:table-cell office:value-type="string" table:style-name="ce5">
            <text:p>43:11:310151:136</text:p>
          </table:table-cell>
          <table:table-cell office:value-type="float" office:value="673870.67" table:style-name="ce5">
            <text:p>673870,6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24" table:number-columns-spanned="2" table:number-rows-spanned="1" table:style-name="ce18">
            <text:p>924</text:p>
          </table:table-cell>
          <table:covered-table-cell/>
          <table:table-cell office:value-type="string" table:style-name="ce5">
            <text:p>43:11:310151:152</text:p>
          </table:table-cell>
          <table:table-cell office:value-type="float" office:value="625967.07999999996" table:style-name="ce5">
            <text:p>625967,0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25" table:number-columns-spanned="2" table:number-rows-spanned="1" table:style-name="ce18">
            <text:p>925</text:p>
          </table:table-cell>
          <table:covered-table-cell/>
          <table:table-cell office:value-type="string" table:style-name="ce5">
            <text:p>43:11:310153:86</text:p>
          </table:table-cell>
          <table:table-cell office:value-type="float" office:value="1261300.19" table:style-name="ce5">
            <text:p>1261300,1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26" table:number-columns-spanned="2" table:number-rows-spanned="1" table:style-name="ce18">
            <text:p>926</text:p>
          </table:table-cell>
          <table:covered-table-cell/>
          <table:table-cell office:value-type="string" table:style-name="ce5">
            <text:p>43:11:310155:126</text:p>
          </table:table-cell>
          <table:table-cell office:value-type="float" office:value="970607.99" table:style-name="ce5">
            <text:p>970607,9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27" table:number-columns-spanned="2" table:number-rows-spanned="1" table:style-name="ce18">
            <text:p>927</text:p>
          </table:table-cell>
          <table:covered-table-cell/>
          <table:table-cell office:value-type="string" table:style-name="ce5">
            <text:p>43:11:370401:212</text:p>
          </table:table-cell>
          <table:table-cell office:value-type="float" office:value="812401.74" table:style-name="ce5">
            <text:p>812401,7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28" table:number-columns-spanned="2" table:number-rows-spanned="1" table:style-name="ce18">
            <text:p>928</text:p>
          </table:table-cell>
          <table:covered-table-cell/>
          <table:table-cell office:value-type="string" table:style-name="ce5">
            <text:p>43:13:500202:607</text:p>
          </table:table-cell>
          <table:table-cell office:value-type="float" office:value="197613.24" table:style-name="ce5">
            <text:p>197613,2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29" table:number-columns-spanned="2" table:number-rows-spanned="1" table:style-name="ce18">
            <text:p>929</text:p>
          </table:table-cell>
          <table:covered-table-cell/>
          <table:table-cell office:value-type="string" table:style-name="ce5">
            <text:p>43:12:432001:105</text:p>
          </table:table-cell>
          <table:table-cell office:value-type="float" office:value="147478.96" table:style-name="ce5">
            <text:p>147478,9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30" table:number-columns-spanned="2" table:number-rows-spanned="1" table:style-name="ce18">
            <text:p>930</text:p>
          </table:table-cell>
          <table:covered-table-cell/>
          <table:table-cell office:value-type="string" table:style-name="ce5">
            <text:p>43:12:432501:213</text:p>
          </table:table-cell>
          <table:table-cell office:value-type="float" office:value="321163.77" table:style-name="ce5">
            <text:p>321163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31" table:number-columns-spanned="2" table:number-rows-spanned="1" table:style-name="ce18">
            <text:p>931</text:p>
          </table:table-cell>
          <table:covered-table-cell/>
          <table:table-cell office:value-type="string" table:style-name="ce5">
            <text:p>43:12:433601:118</text:p>
          </table:table-cell>
          <table:table-cell office:value-type="float" office:value="1026175.62" table:style-name="ce5">
            <text:p>1026175,6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32" table:number-columns-spanned="2" table:number-rows-spanned="1" table:style-name="ce18">
            <text:p>932</text:p>
          </table:table-cell>
          <table:covered-table-cell/>
          <table:table-cell office:value-type="string" table:style-name="ce5">
            <text:p>43:13:530501:321</text:p>
          </table:table-cell>
          <table:table-cell office:value-type="float" office:value="23859.42" table:style-name="ce5">
            <text:p>23859,4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33" table:number-columns-spanned="2" table:number-rows-spanned="1" table:style-name="ce18">
            <text:p>933</text:p>
          </table:table-cell>
          <table:covered-table-cell/>
          <table:table-cell office:value-type="string" table:style-name="ce5">
            <text:p>43:13:562004:263</text:p>
          </table:table-cell>
          <table:table-cell office:value-type="float" office:value="228693.88" table:style-name="ce5">
            <text:p>228693,8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34" table:number-columns-spanned="2" table:number-rows-spanned="1" table:style-name="ce18">
            <text:p>934</text:p>
          </table:table-cell>
          <table:covered-table-cell/>
          <table:table-cell office:value-type="string" table:style-name="ce5">
            <text:p>43:12:440902:357</text:p>
          </table:table-cell>
          <table:table-cell office:value-type="float" office:value="1325606.51" table:style-name="ce5">
            <text:p>1325606,5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35" table:number-columns-spanned="2" table:number-rows-spanned="1" table:style-name="ce18">
            <text:p>935</text:p>
          </table:table-cell>
          <table:covered-table-cell/>
          <table:table-cell office:value-type="string" table:style-name="ce5">
            <text:p>43:12:450101:173</text:p>
          </table:table-cell>
          <table:table-cell office:value-type="float" office:value="4722868.6900000004" table:style-name="ce5">
            <text:p>4722868,6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36" table:number-columns-spanned="2" table:number-rows-spanned="1" table:style-name="ce18">
            <text:p>936</text:p>
          </table:table-cell>
          <table:covered-table-cell/>
          <table:table-cell office:value-type="string" table:style-name="ce5">
            <text:p>43:13:021202:356</text:p>
          </table:table-cell>
          <table:table-cell office:value-type="float" office:value="253472.39" table:style-name="ce5">
            <text:p>253472,3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37" table:number-columns-spanned="2" table:number-rows-spanned="1" table:style-name="ce18">
            <text:p>937</text:p>
          </table:table-cell>
          <table:covered-table-cell/>
          <table:table-cell office:value-type="string" table:style-name="ce5">
            <text:p>43:13:111201:288</text:p>
          </table:table-cell>
          <table:table-cell office:value-type="float" office:value="721341.04" table:style-name="ce5">
            <text:p>721341,0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38" table:number-columns-spanned="2" table:number-rows-spanned="1" table:style-name="ce18">
            <text:p>938</text:p>
          </table:table-cell>
          <table:covered-table-cell/>
          <table:table-cell office:value-type="string" table:style-name="ce5">
            <text:p>43:13:111201:301</text:p>
          </table:table-cell>
          <table:table-cell office:value-type="float" office:value="721341.04" table:style-name="ce5">
            <text:p>721341,0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39" table:number-columns-spanned="2" table:number-rows-spanned="1" table:style-name="ce18">
            <text:p>939</text:p>
          </table:table-cell>
          <table:covered-table-cell/>
          <table:table-cell office:value-type="string" table:style-name="ce5">
            <text:p>43:13:111201:303</text:p>
          </table:table-cell>
          <table:table-cell office:value-type="float" office:value="725316.93" table:style-name="ce5">
            <text:p>725316,9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40" table:number-columns-spanned="2" table:number-rows-spanned="1" table:style-name="ce18">
            <text:p>940</text:p>
          </table:table-cell>
          <table:covered-table-cell/>
          <table:table-cell office:value-type="string" table:style-name="ce5">
            <text:p>43:13:120702:276</text:p>
          </table:table-cell>
          <table:table-cell office:value-type="float" office:value="7090009" table:style-name="ce5">
            <text:p>709000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41" table:number-columns-spanned="2" table:number-rows-spanned="1" table:style-name="ce18">
            <text:p>941</text:p>
          </table:table-cell>
          <table:covered-table-cell/>
          <table:table-cell office:value-type="string" table:style-name="ce5">
            <text:p>43:13:182801:218</text:p>
          </table:table-cell>
          <table:table-cell office:value-type="float" office:value="397814.88" table:style-name="ce5">
            <text:p>397814,8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42" table:number-columns-spanned="2" table:number-rows-spanned="1" table:style-name="ce18">
            <text:p>942</text:p>
          </table:table-cell>
          <table:covered-table-cell/>
          <table:table-cell office:value-type="string" table:style-name="ce5">
            <text:p>43:13:190401:216</text:p>
          </table:table-cell>
          <table:table-cell office:value-type="float" office:value="377437.38" table:style-name="ce5">
            <text:p>377437,3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43" table:number-columns-spanned="2" table:number-rows-spanned="1" table:style-name="ce18">
            <text:p>943</text:p>
          </table:table-cell>
          <table:covered-table-cell/>
          <table:table-cell office:value-type="string" table:style-name="ce5">
            <text:p>43:13:190401:253</text:p>
          </table:table-cell>
          <table:table-cell office:value-type="float" office:value="411689.41" table:style-name="ce5">
            <text:p>411689,4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44" table:number-columns-spanned="2" table:number-rows-spanned="1" table:style-name="ce18">
            <text:p>944</text:p>
          </table:table-cell>
          <table:covered-table-cell/>
          <table:table-cell office:value-type="string" table:style-name="ce5">
            <text:p>43:13:190401:258</text:p>
          </table:table-cell>
          <table:table-cell office:value-type="float" office:value="402710.72" table:style-name="ce5">
            <text:p>402710,7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45" table:number-columns-spanned="2" table:number-rows-spanned="1" table:style-name="ce18">
            <text:p>945</text:p>
          </table:table-cell>
          <table:covered-table-cell/>
          <table:table-cell office:value-type="string" table:style-name="ce5">
            <text:p>43:13:310102:52</text:p>
          </table:table-cell>
          <table:table-cell office:value-type="float" office:value="324045.61" table:style-name="ce5">
            <text:p>324045,6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46" table:number-columns-spanned="2" table:number-rows-spanned="1" table:style-name="ce18">
            <text:p>946</text:p>
          </table:table-cell>
          <table:covered-table-cell/>
          <table:table-cell office:value-type="string" table:style-name="ce5">
            <text:p>43:13:321201:328</text:p>
          </table:table-cell>
          <table:table-cell office:value-type="float" office:value="246452.02" table:style-name="ce5">
            <text:p>246452,0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47" table:number-columns-spanned="2" table:number-rows-spanned="1" table:style-name="ce18">
            <text:p>947</text:p>
          </table:table-cell>
          <table:covered-table-cell/>
          <table:table-cell office:value-type="string" table:style-name="ce5">
            <text:p>43:13:321903:464</text:p>
          </table:table-cell>
          <table:table-cell office:value-type="float" office:value="45150766.539999999" table:style-name="ce5">
            <text:p>45150766,5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48" table:number-columns-spanned="2" table:number-rows-spanned="1" table:style-name="ce18">
            <text:p>948</text:p>
          </table:table-cell>
          <table:covered-table-cell/>
          <table:table-cell office:value-type="string" table:style-name="ce5">
            <text:p>43:13:321903:574</text:p>
          </table:table-cell>
          <table:table-cell office:value-type="float" office:value="5074939.68" table:style-name="ce5">
            <text:p>5074939,6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49" table:number-columns-spanned="2" table:number-rows-spanned="1" table:style-name="ce18">
            <text:p>949</text:p>
          </table:table-cell>
          <table:covered-table-cell/>
          <table:table-cell office:value-type="string" table:style-name="ce5">
            <text:p>43:13:321904:473</text:p>
          </table:table-cell>
          <table:table-cell office:value-type="float" office:value="14117491.779999999" table:style-name="ce5">
            <text:p>14117491,7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50" table:number-columns-spanned="2" table:number-rows-spanned="1" table:style-name="ce18">
            <text:p>950</text:p>
          </table:table-cell>
          <table:covered-table-cell/>
          <table:table-cell office:value-type="string" table:style-name="ce5">
            <text:p>43:13:321904:495</text:p>
          </table:table-cell>
          <table:table-cell office:value-type="float" office:value="19339139.149999999" table:style-name="ce5">
            <text:p>19339139,1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51" table:number-columns-spanned="2" table:number-rows-spanned="1" table:style-name="ce18">
            <text:p>951</text:p>
          </table:table-cell>
          <table:covered-table-cell/>
          <table:table-cell office:value-type="string" table:style-name="ce5">
            <text:p>43:13:321905:467</text:p>
          </table:table-cell>
          <table:table-cell office:value-type="float" office:value="5229707.34" table:style-name="ce5">
            <text:p>5229707,3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52" table:number-columns-spanned="2" table:number-rows-spanned="1" table:style-name="ce18">
            <text:p>952</text:p>
          </table:table-cell>
          <table:covered-table-cell/>
          <table:table-cell office:value-type="string" table:style-name="ce5">
            <text:p>43:13:321906:390</text:p>
          </table:table-cell>
          <table:table-cell office:value-type="float" office:value="701228.54" table:style-name="ce5">
            <text:p>701228,5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53" table:number-columns-spanned="2" table:number-rows-spanned="1" table:style-name="ce18">
            <text:p>953</text:p>
          </table:table-cell>
          <table:covered-table-cell/>
          <table:table-cell office:value-type="string" table:style-name="ce5">
            <text:p>43:13:322102:539</text:p>
          </table:table-cell>
          <table:table-cell office:value-type="float" office:value="313181.36" table:style-name="ce5">
            <text:p>313181,3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54" table:number-columns-spanned="2" table:number-rows-spanned="1" table:style-name="ce18">
            <text:p>954</text:p>
          </table:table-cell>
          <table:covered-table-cell/>
          <table:table-cell office:value-type="string" table:style-name="ce5">
            <text:p>43:13:322102:559</text:p>
          </table:table-cell>
          <table:table-cell office:value-type="float" office:value="134220.57999999999" table:style-name="ce5">
            <text:p>134220,5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55" table:number-columns-spanned="2" table:number-rows-spanned="1" table:style-name="ce18">
            <text:p>955</text:p>
          </table:table-cell>
          <table:covered-table-cell/>
          <table:table-cell office:value-type="string" table:style-name="ce5">
            <text:p>43:13:350201:262</text:p>
          </table:table-cell>
          <table:table-cell office:value-type="float" office:value="3312224.72" table:style-name="ce5">
            <text:p>3312224,7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56" table:number-columns-spanned="2" table:number-rows-spanned="1" table:style-name="ce18">
            <text:p>956</text:p>
          </table:table-cell>
          <table:covered-table-cell/>
          <table:table-cell office:value-type="string" table:style-name="ce5">
            <text:p>43:13:370101:544</text:p>
          </table:table-cell>
          <table:table-cell office:value-type="float" office:value="518506.37" table:style-name="ce5">
            <text:p>518506,3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57" table:number-columns-spanned="2" table:number-rows-spanned="1" table:style-name="ce18">
            <text:p>957</text:p>
          </table:table-cell>
          <table:covered-table-cell/>
          <table:table-cell office:value-type="string" table:style-name="ce5">
            <text:p>43:13:370404:195</text:p>
          </table:table-cell>
          <table:table-cell office:value-type="float" office:value="1222700.6499999999" table:style-name="ce5">
            <text:p>1222700,6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58" table:number-columns-spanned="2" table:number-rows-spanned="1" table:style-name="ce18">
            <text:p>958</text:p>
          </table:table-cell>
          <table:covered-table-cell/>
          <table:table-cell office:value-type="string" table:style-name="ce5">
            <text:p>43:13:370404:228</text:p>
          </table:table-cell>
          <table:table-cell office:value-type="float" office:value="1544817.12" table:style-name="ce5">
            <text:p>1544817,1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59" table:number-columns-spanned="2" table:number-rows-spanned="1" table:style-name="ce18">
            <text:p>959</text:p>
          </table:table-cell>
          <table:covered-table-cell/>
          <table:table-cell office:value-type="string" table:style-name="ce5">
            <text:p>43:13:380601:40</text:p>
          </table:table-cell>
          <table:table-cell office:value-type="float" office:value="277169.42" table:style-name="ce5">
            <text:p>277169,4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60" table:number-columns-spanned="2" table:number-rows-spanned="1" table:style-name="ce18">
            <text:p>960</text:p>
          </table:table-cell>
          <table:covered-table-cell/>
          <table:table-cell office:value-type="string" table:style-name="ce5">
            <text:p>43:13:400507:250</text:p>
          </table:table-cell>
          <table:table-cell office:value-type="float" office:value="1455558.3" table:style-name="ce5">
            <text:p>1455558,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61" table:number-columns-spanned="2" table:number-rows-spanned="1" table:style-name="ce18">
            <text:p>961</text:p>
          </table:table-cell>
          <table:covered-table-cell/>
          <table:table-cell office:value-type="string" table:style-name="ce5">
            <text:p>43:13:400507:254</text:p>
          </table:table-cell>
          <table:table-cell office:value-type="float" office:value="14023053.33" table:style-name="ce5">
            <text:p>14023053,3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62" table:number-columns-spanned="2" table:number-rows-spanned="1" table:style-name="ce18">
            <text:p>962</text:p>
          </table:table-cell>
          <table:covered-table-cell/>
          <table:table-cell office:value-type="string" table:style-name="ce5">
            <text:p>43:13:400507:255</text:p>
          </table:table-cell>
          <table:table-cell office:value-type="float" office:value="7846903.1699999999" table:style-name="ce5">
            <text:p>7846903,1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63" table:number-columns-spanned="2" table:number-rows-spanned="1" table:style-name="ce18">
            <text:p>963</text:p>
          </table:table-cell>
          <table:covered-table-cell/>
          <table:table-cell office:value-type="string" table:style-name="ce5">
            <text:p>43:13:400507:275</text:p>
          </table:table-cell>
          <table:table-cell office:value-type="float" office:value="1416644.68" table:style-name="ce5">
            <text:p>1416644,6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64" table:number-columns-spanned="2" table:number-rows-spanned="1" table:style-name="ce18">
            <text:p>964</text:p>
          </table:table-cell>
          <table:covered-table-cell/>
          <table:table-cell office:value-type="string" table:style-name="ce5">
            <text:p>43:13:400507:278</text:p>
          </table:table-cell>
          <table:table-cell office:value-type="float" office:value="1090678.7" table:style-name="ce5">
            <text:p>1090678,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65" table:number-columns-spanned="2" table:number-rows-spanned="1" table:style-name="ce18">
            <text:p>965</text:p>
          </table:table-cell>
          <table:covered-table-cell/>
          <table:table-cell office:value-type="string" table:style-name="ce5">
            <text:p>43:13:410701:463</text:p>
          </table:table-cell>
          <table:table-cell office:value-type="float" office:value="3255672.23" table:style-name="ce5">
            <text:p>3255672,2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66" table:number-columns-spanned="2" table:number-rows-spanned="1" table:style-name="ce18">
            <text:p>966</text:p>
          </table:table-cell>
          <table:covered-table-cell/>
          <table:table-cell office:value-type="string" table:style-name="ce5">
            <text:p>43:13:410701:473</text:p>
          </table:table-cell>
          <table:table-cell office:value-type="float" office:value="738851.68" table:style-name="ce5">
            <text:p>738851,6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67" table:number-columns-spanned="2" table:number-rows-spanned="1" table:style-name="ce18">
            <text:p>967</text:p>
          </table:table-cell>
          <table:covered-table-cell/>
          <table:table-cell office:value-type="string" table:style-name="ce5">
            <text:p>43:13:410701:476</text:p>
          </table:table-cell>
          <table:table-cell office:value-type="float" office:value="466068.46" table:style-name="ce5">
            <text:p>466068,4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68" table:number-columns-spanned="2" table:number-rows-spanned="1" table:style-name="ce18">
            <text:p>968</text:p>
          </table:table-cell>
          <table:covered-table-cell/>
          <table:table-cell office:value-type="string" table:style-name="ce5">
            <text:p>43:13:410701:478</text:p>
          </table:table-cell>
          <table:table-cell office:value-type="float" office:value="1168500.22" table:style-name="ce5">
            <text:p>1168500,2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69" table:number-columns-spanned="2" table:number-rows-spanned="1" table:style-name="ce18">
            <text:p>969</text:p>
          </table:table-cell>
          <table:covered-table-cell/>
          <table:table-cell office:value-type="string" table:style-name="ce5">
            <text:p>43:13:410701:482</text:p>
          </table:table-cell>
          <table:table-cell office:value-type="float" office:value="5668073.2199999997" table:style-name="ce5">
            <text:p>5668073,2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70" table:number-columns-spanned="2" table:number-rows-spanned="1" table:style-name="ce18">
            <text:p>970</text:p>
          </table:table-cell>
          <table:covered-table-cell/>
          <table:table-cell office:value-type="string" table:style-name="ce5">
            <text:p>43:13:410701:485</text:p>
          </table:table-cell>
          <table:table-cell office:value-type="float" office:value="1117073.8" table:style-name="ce5">
            <text:p>1117073,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71" table:number-columns-spanned="2" table:number-rows-spanned="1" table:style-name="ce18">
            <text:p>971</text:p>
          </table:table-cell>
          <table:covered-table-cell/>
          <table:table-cell office:value-type="string" table:style-name="ce5">
            <text:p>43:13:410701:565</text:p>
          </table:table-cell>
          <table:table-cell office:value-type="float" office:value="466734.28" table:style-name="ce5">
            <text:p>466734,2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72" table:number-columns-spanned="2" table:number-rows-spanned="1" table:style-name="ce18">
            <text:p>972</text:p>
          </table:table-cell>
          <table:covered-table-cell/>
          <table:table-cell office:value-type="string" table:style-name="ce5">
            <text:p>43:13:410702:352</text:p>
          </table:table-cell>
          <table:table-cell office:value-type="float" office:value="519999.24" table:style-name="ce5">
            <text:p>519999,2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73" table:number-columns-spanned="2" table:number-rows-spanned="1" table:style-name="ce18">
            <text:p>973</text:p>
          </table:table-cell>
          <table:covered-table-cell/>
          <table:table-cell office:value-type="string" table:style-name="ce5">
            <text:p>43:13:410702:398</text:p>
          </table:table-cell>
          <table:table-cell office:value-type="float" office:value="631189.86" table:style-name="ce5">
            <text:p>631189,8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74" table:number-columns-spanned="2" table:number-rows-spanned="1" table:style-name="ce18">
            <text:p>974</text:p>
          </table:table-cell>
          <table:covered-table-cell/>
          <table:table-cell office:value-type="string" table:style-name="ce5">
            <text:p>43:13:410702:402</text:p>
          </table:table-cell>
          <table:table-cell office:value-type="float" office:value="608818.57999999996" table:style-name="ce5">
            <text:p>608818,5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75" table:number-columns-spanned="2" table:number-rows-spanned="1" table:style-name="ce18">
            <text:p>975</text:p>
          </table:table-cell>
          <table:covered-table-cell/>
          <table:table-cell office:value-type="string" table:style-name="ce5">
            <text:p>43:13:410703:137</text:p>
          </table:table-cell>
          <table:table-cell office:value-type="float" office:value="413651.22" table:style-name="ce5">
            <text:p>413651,2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76" table:number-columns-spanned="2" table:number-rows-spanned="1" table:style-name="ce18">
            <text:p>976</text:p>
          </table:table-cell>
          <table:covered-table-cell/>
          <table:table-cell office:value-type="string" table:style-name="ce5">
            <text:p>43:13:410704:297</text:p>
          </table:table-cell>
          <table:table-cell office:value-type="float" office:value="520227.4" table:style-name="ce5">
            <text:p>520227,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77" table:number-columns-spanned="2" table:number-rows-spanned="1" table:style-name="ce18">
            <text:p>977</text:p>
          </table:table-cell>
          <table:covered-table-cell/>
          <table:table-cell office:value-type="string" table:style-name="ce5">
            <text:p>43:13:410704:324</text:p>
          </table:table-cell>
          <table:table-cell office:value-type="float" office:value="360834.49" table:style-name="ce5">
            <text:p>360834,4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78" table:number-columns-spanned="2" table:number-rows-spanned="1" table:style-name="ce18">
            <text:p>978</text:p>
          </table:table-cell>
          <table:covered-table-cell/>
          <table:table-cell office:value-type="string" table:style-name="ce5">
            <text:p>43:13:410704:330</text:p>
          </table:table-cell>
          <table:table-cell office:value-type="float" office:value="603524.14" table:style-name="ce5">
            <text:p>603524,1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79" table:number-columns-spanned="2" table:number-rows-spanned="1" table:style-name="ce18">
            <text:p>979</text:p>
          </table:table-cell>
          <table:covered-table-cell/>
          <table:table-cell office:value-type="string" table:style-name="ce5">
            <text:p>43:14:040106:344</text:p>
          </table:table-cell>
          <table:table-cell office:value-type="float" office:value="379265.53" table:style-name="ce5">
            <text:p>379265,5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80" table:number-columns-spanned="2" table:number-rows-spanned="1" table:style-name="ce18">
            <text:p>980</text:p>
          </table:table-cell>
          <table:covered-table-cell/>
          <table:table-cell office:value-type="string" table:style-name="ce5">
            <text:p>43:13:440402:178</text:p>
          </table:table-cell>
          <table:table-cell office:value-type="float" office:value="443954.87" table:style-name="ce5">
            <text:p>443954,8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81" table:number-columns-spanned="2" table:number-rows-spanned="1" table:style-name="ce18">
            <text:p>981</text:p>
          </table:table-cell>
          <table:covered-table-cell/>
          <table:table-cell office:value-type="string" table:style-name="ce5">
            <text:p>43:13:440402:180</text:p>
          </table:table-cell>
          <table:table-cell office:value-type="float" office:value="543544.75" table:style-name="ce5">
            <text:p>543544,7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82" table:number-columns-spanned="2" table:number-rows-spanned="1" table:style-name="ce18">
            <text:p>982</text:p>
          </table:table-cell>
          <table:covered-table-cell/>
          <table:table-cell office:value-type="string" table:style-name="ce5">
            <text:p>43:13:440403:456</text:p>
          </table:table-cell>
          <table:table-cell office:value-type="float" office:value="490150.18" table:style-name="ce5">
            <text:p>490150,1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83" table:number-columns-spanned="2" table:number-rows-spanned="1" table:style-name="ce18">
            <text:p>983</text:p>
          </table:table-cell>
          <table:covered-table-cell/>
          <table:table-cell office:value-type="string" table:style-name="ce5">
            <text:p>43:13:440403:473</text:p>
          </table:table-cell>
          <table:table-cell office:value-type="float" office:value="424156.88" table:style-name="ce5">
            <text:p>424156,8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84" table:number-columns-spanned="2" table:number-rows-spanned="1" table:style-name="ce18">
            <text:p>984</text:p>
          </table:table-cell>
          <table:covered-table-cell/>
          <table:table-cell office:value-type="string" table:style-name="ce5">
            <text:p>43:13:440403:615</text:p>
          </table:table-cell>
          <table:table-cell office:value-type="float" office:value="427756.52" table:style-name="ce5">
            <text:p>427756,5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85" table:number-columns-spanned="2" table:number-rows-spanned="1" table:style-name="ce18">
            <text:p>985</text:p>
          </table:table-cell>
          <table:covered-table-cell/>
          <table:table-cell office:value-type="string" table:style-name="ce5">
            <text:p>43:13:440404:468</text:p>
          </table:table-cell>
          <table:table-cell office:value-type="float" office:value="378041.57" table:style-name="ce5">
            <text:p>378041,5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86" table:number-columns-spanned="2" table:number-rows-spanned="1" table:style-name="ce18">
            <text:p>986</text:p>
          </table:table-cell>
          <table:covered-table-cell/>
          <table:table-cell office:value-type="string" table:style-name="ce5">
            <text:p>43:13:440404:480</text:p>
          </table:table-cell>
          <table:table-cell office:value-type="float" office:value="345564.87" table:style-name="ce5">
            <text:p>345564,8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87" table:number-columns-spanned="2" table:number-rows-spanned="1" table:style-name="ce18">
            <text:p>987</text:p>
          </table:table-cell>
          <table:covered-table-cell/>
          <table:table-cell office:value-type="string" table:style-name="ce5">
            <text:p>43:13:440404:487</text:p>
          </table:table-cell>
          <table:table-cell office:value-type="float" office:value="419957.31" table:style-name="ce5">
            <text:p>419957,3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88" table:number-columns-spanned="2" table:number-rows-spanned="1" table:style-name="ce18">
            <text:p>988</text:p>
          </table:table-cell>
          <table:covered-table-cell/>
          <table:table-cell office:value-type="string" table:style-name="ce5">
            <text:p>43:13:440404:501</text:p>
          </table:table-cell>
          <table:table-cell office:value-type="float" office:value="464352.8" table:style-name="ce5">
            <text:p>464352,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89" table:number-columns-spanned="2" table:number-rows-spanned="1" table:style-name="ce18">
            <text:p>989</text:p>
          </table:table-cell>
          <table:covered-table-cell/>
          <table:table-cell office:value-type="string" table:style-name="ce5">
            <text:p>43:13:440404:630</text:p>
          </table:table-cell>
          <table:table-cell office:value-type="float" office:value="625796.39" table:style-name="ce5">
            <text:p>625796,3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90" table:number-columns-spanned="2" table:number-rows-spanned="1" table:style-name="ce18">
            <text:p>990</text:p>
          </table:table-cell>
          <table:covered-table-cell/>
          <table:table-cell office:value-type="string" table:style-name="ce5">
            <text:p>43:13:440404:670</text:p>
          </table:table-cell>
          <table:table-cell office:value-type="float" office:value="512947.86" table:style-name="ce5">
            <text:p>512947,8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91" table:number-columns-spanned="2" table:number-rows-spanned="1" table:style-name="ce18">
            <text:p>991</text:p>
          </table:table-cell>
          <table:covered-table-cell/>
          <table:table-cell office:value-type="string" table:style-name="ce5">
            <text:p>43:13:450801:350</text:p>
          </table:table-cell>
          <table:table-cell office:value-type="float" office:value="376439.75" table:style-name="ce5">
            <text:p>376439,7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92" table:number-columns-spanned="2" table:number-rows-spanned="1" table:style-name="ce18">
            <text:p>992</text:p>
          </table:table-cell>
          <table:covered-table-cell/>
          <table:table-cell office:value-type="string" table:style-name="ce5">
            <text:p>43:13:450801:359</text:p>
          </table:table-cell>
          <table:table-cell office:value-type="float" office:value="7500611.8799999999" table:style-name="ce5">
            <text:p>7500611,8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93" table:number-columns-spanned="2" table:number-rows-spanned="1" table:style-name="ce18">
            <text:p>993</text:p>
          </table:table-cell>
          <table:covered-table-cell/>
          <table:table-cell office:value-type="string" table:style-name="ce5">
            <text:p>43:13:450802:256</text:p>
          </table:table-cell>
          <table:table-cell office:value-type="float" office:value="252733.4" table:style-name="ce5">
            <text:p>252733,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94" table:number-columns-spanned="2" table:number-rows-spanned="1" table:style-name="ce18">
            <text:p>994</text:p>
          </table:table-cell>
          <table:covered-table-cell/>
          <table:table-cell office:value-type="string" table:style-name="ce5">
            <text:p>43:13:460201:144</text:p>
          </table:table-cell>
          <table:table-cell office:value-type="float" office:value="9228047.0399999991" table:style-name="ce5">
            <text:p>9228047,0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95" table:number-columns-spanned="2" table:number-rows-spanned="1" table:style-name="ce18">
            <text:p>995</text:p>
          </table:table-cell>
          <table:covered-table-cell/>
          <table:table-cell office:value-type="string" table:style-name="ce5">
            <text:p>43:13:460202:292</text:p>
          </table:table-cell>
          <table:table-cell office:value-type="float" office:value="478751.34" table:style-name="ce5">
            <text:p>478751,3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96" table:number-columns-spanned="2" table:number-rows-spanned="1" table:style-name="ce18">
            <text:p>996</text:p>
          </table:table-cell>
          <table:covered-table-cell/>
          <table:table-cell office:value-type="string" table:style-name="ce5">
            <text:p>43:13:461001:384</text:p>
          </table:table-cell>
          <table:table-cell office:value-type="float" office:value="213515.53" table:style-name="ce5">
            <text:p>213515,5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97" table:number-columns-spanned="2" table:number-rows-spanned="1" table:style-name="ce18">
            <text:p>997</text:p>
          </table:table-cell>
          <table:covered-table-cell/>
          <table:table-cell office:value-type="string" table:style-name="ce5">
            <text:p>43:13:461001:399</text:p>
          </table:table-cell>
          <table:table-cell office:value-type="float" office:value="523507.93" table:style-name="ce5">
            <text:p>523507,9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98" table:number-columns-spanned="2" table:number-rows-spanned="1" table:style-name="ce18">
            <text:p>998</text:p>
          </table:table-cell>
          <table:covered-table-cell/>
          <table:table-cell office:value-type="string" table:style-name="ce5">
            <text:p>43:13:481001:155</text:p>
          </table:table-cell>
          <table:table-cell office:value-type="float" office:value="372926.2" table:style-name="ce5">
            <text:p>372926,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999" table:number-columns-spanned="2" table:number-rows-spanned="1" table:style-name="ce18">
            <text:p>999</text:p>
          </table:table-cell>
          <table:covered-table-cell/>
          <table:table-cell office:value-type="string" table:style-name="ce5">
            <text:p>43:13:481001:157</text:p>
          </table:table-cell>
          <table:table-cell office:value-type="float" office:value="274745.19" table:style-name="ce5">
            <text:p>274745,1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00" table:number-columns-spanned="2" table:number-rows-spanned="1" table:style-name="ce18">
            <text:p>1000</text:p>
          </table:table-cell>
          <table:covered-table-cell/>
          <table:table-cell office:value-type="string" table:style-name="ce5">
            <text:p>43:13:481901:460</text:p>
          </table:table-cell>
          <table:table-cell office:value-type="float" office:value="447554.51" table:style-name="ce5">
            <text:p>447554,5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01" table:number-columns-spanned="2" table:number-rows-spanned="1" table:style-name="ce18">
            <text:p>1001</text:p>
          </table:table-cell>
          <table:covered-table-cell/>
          <table:table-cell office:value-type="string" table:style-name="ce5">
            <text:p>43:13:481901:503</text:p>
          </table:table-cell>
          <table:table-cell office:value-type="float" office:value="687890.08" table:style-name="ce5">
            <text:p>687890,0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02" table:number-columns-spanned="2" table:number-rows-spanned="1" table:style-name="ce18">
            <text:p>1002</text:p>
          </table:table-cell>
          <table:covered-table-cell/>
          <table:table-cell office:value-type="string" table:style-name="ce5">
            <text:p>43:13:481901:508</text:p>
          </table:table-cell>
          <table:table-cell office:value-type="float" office:value="372562.13" table:style-name="ce5">
            <text:p>372562,1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03" table:number-columns-spanned="2" table:number-rows-spanned="1" table:style-name="ce18">
            <text:p>1003</text:p>
          </table:table-cell>
          <table:covered-table-cell/>
          <table:table-cell office:value-type="string" table:style-name="ce5">
            <text:p>43:13:481901:521</text:p>
          </table:table-cell>
          <table:table-cell office:value-type="float" office:value="385160.85" table:style-name="ce5">
            <text:p>385160,8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04" table:number-columns-spanned="2" table:number-rows-spanned="1" table:style-name="ce18">
            <text:p>1004</text:p>
          </table:table-cell>
          <table:covered-table-cell/>
          <table:table-cell office:value-type="string" table:style-name="ce5">
            <text:p>43:13:481901:573</text:p>
          </table:table-cell>
          <table:table-cell office:value-type="float" office:value="683030.57" table:style-name="ce5">
            <text:p>683030,5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05" table:number-columns-spanned="2" table:number-rows-spanned="1" table:style-name="ce18">
            <text:p>1005</text:p>
          </table:table-cell>
          <table:covered-table-cell/>
          <table:table-cell office:value-type="string" table:style-name="ce5">
            <text:p>43:13:481901:581</text:p>
          </table:table-cell>
          <table:table-cell office:value-type="float" office:value="651173.81000000006" table:style-name="ce5">
            <text:p>651173,8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06" table:number-columns-spanned="2" table:number-rows-spanned="1" table:style-name="ce18">
            <text:p>1006</text:p>
          </table:table-cell>
          <table:covered-table-cell/>
          <table:table-cell office:value-type="string" table:style-name="ce5">
            <text:p>43:13:481902:212</text:p>
          </table:table-cell>
          <table:table-cell office:value-type="float" office:value="388760.48" table:style-name="ce5">
            <text:p>388760,4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07" table:number-columns-spanned="2" table:number-rows-spanned="1" table:style-name="ce18">
            <text:p>1007</text:p>
          </table:table-cell>
          <table:covered-table-cell/>
          <table:table-cell office:value-type="string" table:style-name="ce5">
            <text:p>43:13:481903:455</text:p>
          </table:table-cell>
          <table:table-cell office:value-type="float" office:value="557223.36" table:style-name="ce5">
            <text:p>557223,3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08" table:number-columns-spanned="2" table:number-rows-spanned="1" table:style-name="ce18">
            <text:p>1008</text:p>
          </table:table-cell>
          <table:covered-table-cell/>
          <table:table-cell office:value-type="string" table:style-name="ce5">
            <text:p>43:13:481903:460</text:p>
          </table:table-cell>
          <table:table-cell office:value-type="float" office:value="392360.12" table:style-name="ce5">
            <text:p>392360,1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09" table:number-columns-spanned="2" table:number-rows-spanned="1" table:style-name="ce18">
            <text:p>1009</text:p>
          </table:table-cell>
          <table:covered-table-cell/>
          <table:table-cell office:value-type="string" table:style-name="ce5">
            <text:p>43:13:481903:528</text:p>
          </table:table-cell>
          <table:table-cell office:value-type="float" office:value="787434.84" table:style-name="ce5">
            <text:p>787434,8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10" table:number-columns-spanned="2" table:number-rows-spanned="1" table:style-name="ce18">
            <text:p>1010</text:p>
          </table:table-cell>
          <table:covered-table-cell/>
          <table:table-cell office:value-type="string" table:style-name="ce5">
            <text:p>43:13:490402:141</text:p>
          </table:table-cell>
          <table:table-cell office:value-type="float" office:value="228346.85" table:style-name="ce5">
            <text:p>228346,8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11" table:number-columns-spanned="2" table:number-rows-spanned="1" table:style-name="ce18">
            <text:p>1011</text:p>
          </table:table-cell>
          <table:covered-table-cell/>
          <table:table-cell office:value-type="string" table:style-name="ce5">
            <text:p>43:13:490402:162</text:p>
          </table:table-cell>
          <table:table-cell office:value-type="float" office:value="342520.27" table:style-name="ce5">
            <text:p>342520,2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12" table:number-columns-spanned="2" table:number-rows-spanned="1" table:style-name="ce18">
            <text:p>1012</text:p>
          </table:table-cell>
          <table:covered-table-cell/>
          <table:table-cell office:value-type="string" table:style-name="ce5">
            <text:p>43:13:500201:546</text:p>
          </table:table-cell>
          <table:table-cell office:value-type="float" office:value="707076.92" table:style-name="ce5">
            <text:p>707076,9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13" table:number-columns-spanned="2" table:number-rows-spanned="1" table:style-name="ce18">
            <text:p>1013</text:p>
          </table:table-cell>
          <table:covered-table-cell/>
          <table:table-cell office:value-type="string" table:style-name="ce5">
            <text:p>43:13:500202:268</text:p>
          </table:table-cell>
          <table:table-cell office:value-type="float" office:value="3534395.39" table:style-name="ce5">
            <text:p>3534395,3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14" table:number-columns-spanned="2" table:number-rows-spanned="1" table:style-name="ce18">
            <text:p>1014</text:p>
          </table:table-cell>
          <table:covered-table-cell/>
          <table:table-cell office:value-type="string" table:style-name="ce5">
            <text:p>43:13:500202:269</text:p>
          </table:table-cell>
          <table:table-cell office:value-type="float" office:value="3744412.7" table:style-name="ce5">
            <text:p>3744412,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15" table:number-columns-spanned="2" table:number-rows-spanned="1" table:style-name="ce18">
            <text:p>1015</text:p>
          </table:table-cell>
          <table:covered-table-cell/>
          <table:table-cell office:value-type="string" table:style-name="ce5">
            <text:p>43:13:500202:678</text:p>
          </table:table-cell>
          <table:table-cell office:value-type="float" office:value="4014162.73" table:style-name="ce5">
            <text:p>4014162,7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16" table:number-columns-spanned="2" table:number-rows-spanned="1" table:style-name="ce18">
            <text:p>1016</text:p>
          </table:table-cell>
          <table:covered-table-cell/>
          <table:table-cell office:value-type="string" table:style-name="ce5">
            <text:p>43:13:510901:442</text:p>
          </table:table-cell>
          <table:table-cell office:value-type="float" office:value="322239.49" table:style-name="ce5">
            <text:p>322239,4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17" table:number-columns-spanned="2" table:number-rows-spanned="1" table:style-name="ce18">
            <text:p>1017</text:p>
          </table:table-cell>
          <table:covered-table-cell/>
          <table:table-cell office:value-type="string" table:style-name="ce5">
            <text:p>43:13:530501:299</text:p>
          </table:table-cell>
          <table:table-cell office:value-type="float" office:value="188293.77" table:style-name="ce5">
            <text:p>188293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18" table:number-columns-spanned="2" table:number-rows-spanned="1" table:style-name="ce18">
            <text:p>1018</text:p>
          </table:table-cell>
          <table:covered-table-cell/>
          <table:table-cell office:value-type="string" table:style-name="ce5">
            <text:p>43:13:530501:301</text:p>
          </table:table-cell>
          <table:table-cell office:value-type="float" office:value="378735.6" table:style-name="ce5">
            <text:p>378735,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19" table:number-columns-spanned="2" table:number-rows-spanned="1" table:style-name="ce18">
            <text:p>1019</text:p>
          </table:table-cell>
          <table:covered-table-cell/>
          <table:table-cell office:value-type="string" table:style-name="ce5">
            <text:p>43:14:340118:360</text:p>
          </table:table-cell>
          <table:table-cell office:value-type="float" office:value="304818.71000000002" table:style-name="ce5">
            <text:p>304818,7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20" table:number-columns-spanned="2" table:number-rows-spanned="1" table:style-name="ce18">
            <text:p>1020</text:p>
          </table:table-cell>
          <table:covered-table-cell/>
          <table:table-cell office:value-type="string" table:style-name="ce5">
            <text:p>43:13:561601:276</text:p>
          </table:table-cell>
          <table:table-cell office:value-type="float" office:value="291714.75" table:style-name="ce5">
            <text:p>291714,7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21" table:number-columns-spanned="2" table:number-rows-spanned="1" table:style-name="ce18">
            <text:p>1021</text:p>
          </table:table-cell>
          <table:covered-table-cell/>
          <table:table-cell office:value-type="string" table:style-name="ce5">
            <text:p>43:13:562001:274</text:p>
          </table:table-cell>
          <table:table-cell office:value-type="float" office:value="511747.98" table:style-name="ce5">
            <text:p>511747,9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22" table:number-columns-spanned="2" table:number-rows-spanned="1" table:style-name="ce18">
            <text:p>1022</text:p>
          </table:table-cell>
          <table:covered-table-cell/>
          <table:table-cell office:value-type="string" table:style-name="ce5">
            <text:p>43:13:562001:303</text:p>
          </table:table-cell>
          <table:table-cell office:value-type="float" office:value="508148.35" table:style-name="ce5">
            <text:p>508148,3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23" table:number-columns-spanned="2" table:number-rows-spanned="1" table:style-name="ce18">
            <text:p>1023</text:p>
          </table:table-cell>
          <table:covered-table-cell/>
          <table:table-cell office:value-type="string" table:style-name="ce5">
            <text:p>43:13:562001:341</text:p>
          </table:table-cell>
          <table:table-cell office:value-type="float" office:value="527346.4" table:style-name="ce5">
            <text:p>527346,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24" table:number-columns-spanned="2" table:number-rows-spanned="1" table:style-name="ce18">
            <text:p>1024</text:p>
          </table:table-cell>
          <table:covered-table-cell/>
          <table:table-cell office:value-type="string" table:style-name="ce5">
            <text:p>43:13:562002:171</text:p>
          </table:table-cell>
          <table:table-cell office:value-type="float" office:value="635515.4" table:style-name="ce5">
            <text:p>635515,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25" table:number-columns-spanned="2" table:number-rows-spanned="1" table:style-name="ce18">
            <text:p>1025</text:p>
          </table:table-cell>
          <table:covered-table-cell/>
          <table:table-cell office:value-type="string" table:style-name="ce5">
            <text:p>43:13:562002:179</text:p>
          </table:table-cell>
          <table:table-cell office:value-type="float" office:value="735945.19" table:style-name="ce5">
            <text:p>735945,1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26" table:number-columns-spanned="2" table:number-rows-spanned="1" table:style-name="ce18">
            <text:p>1026</text:p>
          </table:table-cell>
          <table:covered-table-cell/>
          <table:table-cell office:value-type="string" table:style-name="ce5">
            <text:p>43:13:562002:192</text:p>
          </table:table-cell>
          <table:table-cell office:value-type="float" office:value="632275.73" table:style-name="ce5">
            <text:p>632275,7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27" table:number-columns-spanned="2" table:number-rows-spanned="1" table:style-name="ce18">
            <text:p>1027</text:p>
          </table:table-cell>
          <table:covered-table-cell/>
          <table:table-cell office:value-type="string" table:style-name="ce5">
            <text:p>43:13:562004:233</text:p>
          </table:table-cell>
          <table:table-cell office:value-type="float" office:value="414557.86" table:style-name="ce5">
            <text:p>414557,8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28" table:number-columns-spanned="2" table:number-rows-spanned="1" table:style-name="ce18">
            <text:p>1028</text:p>
          </table:table-cell>
          <table:covered-table-cell/>
          <table:table-cell office:value-type="string" table:style-name="ce5">
            <text:p>43:13:562004:237</text:p>
          </table:table-cell>
          <table:table-cell office:value-type="float" office:value="565142.55000000005" table:style-name="ce5">
            <text:p>565142,5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29" table:number-columns-spanned="2" table:number-rows-spanned="1" table:style-name="ce18">
            <text:p>1029</text:p>
          </table:table-cell>
          <table:covered-table-cell/>
          <table:table-cell office:value-type="string" table:style-name="ce5">
            <text:p>43:13:562004:380</text:p>
          </table:table-cell>
          <table:table-cell office:value-type="float" office:value="429556.34" table:style-name="ce5">
            <text:p>429556,3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30" table:number-columns-spanned="2" table:number-rows-spanned="1" table:style-name="ce18">
            <text:p>1030</text:p>
          </table:table-cell>
          <table:covered-table-cell/>
          <table:table-cell office:value-type="string" table:style-name="ce5">
            <text:p>43:13:562004:392</text:p>
          </table:table-cell>
          <table:table-cell office:value-type="float" office:value="407358.59" table:style-name="ce5">
            <text:p>407358,5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31" table:number-columns-spanned="2" table:number-rows-spanned="1" table:style-name="ce18">
            <text:p>1031</text:p>
          </table:table-cell>
          <table:covered-table-cell/>
          <table:table-cell office:value-type="string" table:style-name="ce5">
            <text:p>43:14:010101:821</text:p>
          </table:table-cell>
          <table:table-cell office:value-type="float" office:value="1252948.48" table:style-name="ce5">
            <text:p>1252948,4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32" table:number-columns-spanned="2" table:number-rows-spanned="1" table:style-name="ce18">
            <text:p>1032</text:p>
          </table:table-cell>
          <table:covered-table-cell/>
          <table:table-cell office:value-type="string" table:style-name="ce5">
            <text:p>43:14:020308:599</text:p>
          </table:table-cell>
          <table:table-cell office:value-type="float" office:value="153124.89000000001" table:style-name="ce5">
            <text:p>153124,8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33" table:number-columns-spanned="2" table:number-rows-spanned="1" table:style-name="ce18">
            <text:p>1033</text:p>
          </table:table-cell>
          <table:covered-table-cell/>
          <table:table-cell office:value-type="string" table:style-name="ce5">
            <text:p>43:14:030102:376</text:p>
          </table:table-cell>
          <table:table-cell office:value-type="float" office:value="214946.15" table:style-name="ce5">
            <text:p>214946,1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34" table:number-columns-spanned="2" table:number-rows-spanned="1" table:style-name="ce18">
            <text:p>1034</text:p>
          </table:table-cell>
          <table:covered-table-cell/>
          <table:table-cell office:value-type="string" table:style-name="ce5">
            <text:p>43:14:030106:250</text:p>
          </table:table-cell>
          <table:table-cell office:value-type="float" office:value="93793.16" table:style-name="ce5">
            <text:p>93793,1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35" table:number-columns-spanned="2" table:number-rows-spanned="1" table:style-name="ce18">
            <text:p>1035</text:p>
          </table:table-cell>
          <table:covered-table-cell/>
          <table:table-cell office:value-type="string" table:style-name="ce5">
            <text:p>43:14:330308:206</text:p>
          </table:table-cell>
          <table:table-cell office:value-type="float" office:value="177641.94" table:style-name="ce5">
            <text:p>177641,9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36" table:number-columns-spanned="2" table:number-rows-spanned="1" table:style-name="ce18">
            <text:p>1036</text:p>
          </table:table-cell>
          <table:covered-table-cell/>
          <table:table-cell office:value-type="string" table:style-name="ce5">
            <text:p>43:15:010101:380</text:p>
          </table:table-cell>
          <table:table-cell office:value-type="float" office:value="2107128.62" table:style-name="ce5">
            <text:p>2107128,6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37" table:number-columns-spanned="2" table:number-rows-spanned="1" table:style-name="ce18">
            <text:p>1037</text:p>
          </table:table-cell>
          <table:covered-table-cell/>
          <table:table-cell office:value-type="string" table:style-name="ce5">
            <text:p>43:15:010107:132</text:p>
          </table:table-cell>
          <table:table-cell office:value-type="float" office:value="275224.24" table:style-name="ce5">
            <text:p>275224,2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38" table:number-columns-spanned="2" table:number-rows-spanned="1" table:style-name="ce18">
            <text:p>1038</text:p>
          </table:table-cell>
          <table:covered-table-cell/>
          <table:table-cell office:value-type="string" table:style-name="ce5">
            <text:p>43:15:010122:592</text:p>
          </table:table-cell>
          <table:table-cell office:value-type="float" office:value="2135396.16" table:style-name="ce5">
            <text:p>2135396,1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39" table:number-columns-spanned="2" table:number-rows-spanned="1" table:style-name="ce18">
            <text:p>1039</text:p>
          </table:table-cell>
          <table:covered-table-cell/>
          <table:table-cell office:value-type="string" table:style-name="ce5">
            <text:p>43:15:010136:124</text:p>
          </table:table-cell>
          <table:table-cell office:value-type="float" office:value="214072.78" table:style-name="ce5">
            <text:p>214072,7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40" table:number-columns-spanned="2" table:number-rows-spanned="1" table:style-name="ce18">
            <text:p>1040</text:p>
          </table:table-cell>
          <table:covered-table-cell/>
          <table:table-cell office:value-type="string" table:style-name="ce5">
            <text:p>43:15:060101:208</text:p>
          </table:table-cell>
          <table:table-cell office:value-type="float" office:value="115483.79" table:style-name="ce5">
            <text:p>115483,7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41" table:number-columns-spanned="2" table:number-rows-spanned="1" table:style-name="ce18">
            <text:p>1041</text:p>
          </table:table-cell>
          <table:covered-table-cell/>
          <table:table-cell office:value-type="string" table:style-name="ce5">
            <text:p>43:15:100502:701</text:p>
          </table:table-cell>
          <table:table-cell office:value-type="float" office:value="393485.82" table:style-name="ce5">
            <text:p>393485,8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42" table:number-columns-spanned="2" table:number-rows-spanned="1" table:style-name="ce18">
            <text:p>1042</text:p>
          </table:table-cell>
          <table:covered-table-cell/>
          <table:table-cell office:value-type="string" table:style-name="ce5">
            <text:p>43:15:360201:49</text:p>
          </table:table-cell>
          <table:table-cell office:value-type="float" office:value="114288.32000000001" table:style-name="ce5">
            <text:p>114288,3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43" table:number-columns-spanned="2" table:number-rows-spanned="1" table:style-name="ce18">
            <text:p>1043</text:p>
          </table:table-cell>
          <table:covered-table-cell/>
          <table:table-cell office:value-type="string" table:style-name="ce5">
            <text:p>43:15:380202:154</text:p>
          </table:table-cell>
          <table:table-cell office:value-type="float" office:value="246420.36" table:style-name="ce5">
            <text:p>246420,3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44" table:number-columns-spanned="2" table:number-rows-spanned="1" table:style-name="ce18">
            <text:p>1044</text:p>
          </table:table-cell>
          <table:covered-table-cell/>
          <table:table-cell office:value-type="string" table:style-name="ce5">
            <text:p>43:16:310111:555</text:p>
          </table:table-cell>
          <table:table-cell office:value-type="float" office:value="813205.28" table:style-name="ce5">
            <text:p>813205,2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45" table:number-columns-spanned="2" table:number-rows-spanned="1" table:style-name="ce18">
            <text:p>1045</text:p>
          </table:table-cell>
          <table:covered-table-cell/>
          <table:table-cell office:value-type="string" table:style-name="ce5">
            <text:p>43:16:310115:192</text:p>
          </table:table-cell>
          <table:table-cell office:value-type="float" office:value="3768064.77" table:style-name="ce5">
            <text:p>3768064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46" table:number-columns-spanned="2" table:number-rows-spanned="1" table:style-name="ce18">
            <text:p>1046</text:p>
          </table:table-cell>
          <table:covered-table-cell/>
          <table:table-cell office:value-type="string" table:style-name="ce5">
            <text:p>43:16:310115:285</text:p>
          </table:table-cell>
          <table:table-cell office:value-type="float" office:value="260763.71" table:style-name="ce5">
            <text:p>260763,7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47" table:number-columns-spanned="2" table:number-rows-spanned="1" table:style-name="ce18">
            <text:p>1047</text:p>
          </table:table-cell>
          <table:covered-table-cell/>
          <table:table-cell office:value-type="string" table:style-name="ce5">
            <text:p>43:16:310116:730</text:p>
          </table:table-cell>
          <table:table-cell office:value-type="float" office:value="3071329.85" table:style-name="ce5">
            <text:p>3071329,8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48" table:number-columns-spanned="2" table:number-rows-spanned="1" table:style-name="ce18">
            <text:p>1048</text:p>
          </table:table-cell>
          <table:covered-table-cell/>
          <table:table-cell office:value-type="string" table:style-name="ce5">
            <text:p>43:16:310120:257</text:p>
          </table:table-cell>
          <table:table-cell office:value-type="float" office:value="1508867.9" table:style-name="ce5">
            <text:p>1508867,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49" table:number-columns-spanned="2" table:number-rows-spanned="1" table:style-name="ce18">
            <text:p>1049</text:p>
          </table:table-cell>
          <table:covered-table-cell/>
          <table:table-cell office:value-type="string" table:style-name="ce5">
            <text:p>43:16:310125:425</text:p>
          </table:table-cell>
          <table:table-cell office:value-type="float" office:value="897533.17" table:style-name="ce5">
            <text:p>897533,1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50" table:number-columns-spanned="2" table:number-rows-spanned="1" table:style-name="ce18">
            <text:p>1050</text:p>
          </table:table-cell>
          <table:covered-table-cell/>
          <table:table-cell office:value-type="string" table:style-name="ce5">
            <text:p>43:16:310136:189</text:p>
          </table:table-cell>
          <table:table-cell office:value-type="float" office:value="1685783.36" table:style-name="ce5">
            <text:p>1685783,3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51" table:number-columns-spanned="2" table:number-rows-spanned="1" table:style-name="ce18">
            <text:p>1051</text:p>
          </table:table-cell>
          <table:covered-table-cell/>
          <table:table-cell office:value-type="string" table:style-name="ce5">
            <text:p>43:16:310203:241</text:p>
          </table:table-cell>
          <table:table-cell office:value-type="float" office:value="224358.38" table:style-name="ce5">
            <text:p>224358,3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52" table:number-columns-spanned="2" table:number-rows-spanned="1" table:style-name="ce18">
            <text:p>1052</text:p>
          </table:table-cell>
          <table:covered-table-cell/>
          <table:table-cell office:value-type="string" table:style-name="ce5">
            <text:p>43:16:310208:101</text:p>
          </table:table-cell>
          <table:table-cell office:value-type="float" office:value="434287.58" table:style-name="ce5">
            <text:p>434287,5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53" table:number-columns-spanned="2" table:number-rows-spanned="1" table:style-name="ce18">
            <text:p>1053</text:p>
          </table:table-cell>
          <table:covered-table-cell/>
          <table:table-cell office:value-type="string" table:style-name="ce5">
            <text:p>43:02:000000:145</text:p>
          </table:table-cell>
          <table:table-cell office:value-type="float" office:value="244345.91" table:style-name="ce5">
            <text:p>244345,9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54" table:number-columns-spanned="2" table:number-rows-spanned="1" table:style-name="ce18">
            <text:p>1054</text:p>
          </table:table-cell>
          <table:covered-table-cell/>
          <table:table-cell office:value-type="string" table:style-name="ce5">
            <text:p>43:02:310101:118</text:p>
          </table:table-cell>
          <table:table-cell office:value-type="float" office:value="670247.71" table:style-name="ce5">
            <text:p>670247,7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55" table:number-columns-spanned="2" table:number-rows-spanned="1" table:style-name="ce18">
            <text:p>1055</text:p>
          </table:table-cell>
          <table:covered-table-cell/>
          <table:table-cell office:value-type="string" table:style-name="ce5">
            <text:p>43:02:310101:120</text:p>
          </table:table-cell>
          <table:table-cell office:value-type="float" office:value="633414.28" table:style-name="ce5">
            <text:p>633414,2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56" table:number-columns-spanned="2" table:number-rows-spanned="1" table:style-name="ce18">
            <text:p>1056</text:p>
          </table:table-cell>
          <table:covered-table-cell/>
          <table:table-cell office:value-type="string" table:style-name="ce5">
            <text:p>43:02:310101:123</text:p>
          </table:table-cell>
          <table:table-cell office:value-type="float" office:value="547469.6" table:style-name="ce5">
            <text:p>547469,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57" table:number-columns-spanned="2" table:number-rows-spanned="1" table:style-name="ce18">
            <text:p>1057</text:p>
          </table:table-cell>
          <table:covered-table-cell/>
          <table:table-cell office:value-type="string" table:style-name="ce5">
            <text:p>43:02:310101:126</text:p>
          </table:table-cell>
          <table:table-cell office:value-type="float" office:value="602216.56000000006" table:style-name="ce5">
            <text:p>602216,5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58" table:number-columns-spanned="2" table:number-rows-spanned="1" table:style-name="ce18">
            <text:p>1058</text:p>
          </table:table-cell>
          <table:covered-table-cell/>
          <table:table-cell office:value-type="string" table:style-name="ce5">
            <text:p>43:02:310101:152</text:p>
          </table:table-cell>
          <table:table-cell office:value-type="float" office:value="645490.81000000006" table:style-name="ce5">
            <text:p>645490,8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59" table:number-columns-spanned="2" table:number-rows-spanned="1" table:style-name="ce18">
            <text:p>1059</text:p>
          </table:table-cell>
          <table:covered-table-cell/>
          <table:table-cell office:value-type="string" table:style-name="ce5">
            <text:p>43:02:310101:158</text:p>
          </table:table-cell>
          <table:table-cell office:value-type="float" office:value="591750.23" table:style-name="ce5">
            <text:p>591750,2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60" table:number-columns-spanned="2" table:number-rows-spanned="1" table:style-name="ce18">
            <text:p>1060</text:p>
          </table:table-cell>
          <table:covered-table-cell/>
          <table:table-cell office:value-type="string" table:style-name="ce5">
            <text:p>43:02:310102:106</text:p>
          </table:table-cell>
          <table:table-cell office:value-type="float" office:value="635829.57999999996" table:style-name="ce5">
            <text:p>635829,5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61" table:number-columns-spanned="2" table:number-rows-spanned="1" table:style-name="ce18">
            <text:p>1061</text:p>
          </table:table-cell>
          <table:covered-table-cell/>
          <table:table-cell office:value-type="string" table:style-name="ce5">
            <text:p>43:02:310102:114</text:p>
          </table:table-cell>
          <table:table-cell office:value-type="float" office:value="634018.1" table:style-name="ce5">
            <text:p>634018,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62" table:number-columns-spanned="2" table:number-rows-spanned="1" table:style-name="ce18">
            <text:p>1062</text:p>
          </table:table-cell>
          <table:covered-table-cell/>
          <table:table-cell office:value-type="string" table:style-name="ce5">
            <text:p>43:02:310102:117</text:p>
          </table:table-cell>
          <table:table-cell office:value-type="float" office:value="501176.22" table:style-name="ce5">
            <text:p>501176,2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63" table:number-columns-spanned="2" table:number-rows-spanned="1" table:style-name="ce18">
            <text:p>1063</text:p>
          </table:table-cell>
          <table:covered-table-cell/>
          <table:table-cell office:value-type="string" table:style-name="ce5">
            <text:p>43:02:310102:91</text:p>
          </table:table-cell>
          <table:table-cell office:value-type="float" office:value="591750.23" table:style-name="ce5">
            <text:p>591750,2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64" table:number-columns-spanned="2" table:number-rows-spanned="1" table:style-name="ce18">
            <text:p>1064</text:p>
          </table:table-cell>
          <table:covered-table-cell/>
          <table:table-cell office:value-type="string" table:style-name="ce5">
            <text:p>43:02:310103:140</text:p>
          </table:table-cell>
          <table:table-cell office:value-type="float" office:value="522741.41" table:style-name="ce5">
            <text:p>522741,4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65" table:number-columns-spanned="2" table:number-rows-spanned="1" table:style-name="ce18">
            <text:p>1065</text:p>
          </table:table-cell>
          <table:covered-table-cell/>
          <table:table-cell office:value-type="string" table:style-name="ce5">
            <text:p>43:02:310103:148</text:p>
          </table:table-cell>
          <table:table-cell office:value-type="float" office:value="544115.01" table:style-name="ce5">
            <text:p>544115,0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66" table:number-columns-spanned="2" table:number-rows-spanned="1" table:style-name="ce18">
            <text:p>1066</text:p>
          </table:table-cell>
          <table:covered-table-cell/>
          <table:table-cell office:value-type="string" table:style-name="ce5">
            <text:p>43:02:310103:149</text:p>
          </table:table-cell>
          <table:table-cell office:value-type="float" office:value="619928.81000000006" table:style-name="ce5">
            <text:p>619928,8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67" table:number-columns-spanned="2" table:number-rows-spanned="1" table:style-name="ce18">
            <text:p>1067</text:p>
          </table:table-cell>
          <table:covered-table-cell/>
          <table:table-cell office:value-type="string" table:style-name="ce5">
            <text:p>43:02:310103:223</text:p>
          </table:table-cell>
          <table:table-cell office:value-type="float" office:value="381081.78" table:style-name="ce5">
            <text:p>381081,7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68" table:number-columns-spanned="2" table:number-rows-spanned="1" table:style-name="ce18">
            <text:p>1068</text:p>
          </table:table-cell>
          <table:covered-table-cell/>
          <table:table-cell office:value-type="string" table:style-name="ce5">
            <text:p>43:02:310103:228</text:p>
          </table:table-cell>
          <table:table-cell office:value-type="float" office:value="606242.06999999995" table:style-name="ce5">
            <text:p>606242,0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69" table:number-columns-spanned="2" table:number-rows-spanned="1" table:style-name="ce18">
            <text:p>1069</text:p>
          </table:table-cell>
          <table:covered-table-cell/>
          <table:table-cell office:value-type="string" table:style-name="ce5">
            <text:p>43:02:310103:229</text:p>
          </table:table-cell>
          <table:table-cell office:value-type="float" office:value="574977.27" table:style-name="ce5">
            <text:p>574977,2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70" table:number-columns-spanned="2" table:number-rows-spanned="1" table:style-name="ce18">
            <text:p>1070</text:p>
          </table:table-cell>
          <table:covered-table-cell/>
          <table:table-cell office:value-type="string" table:style-name="ce5">
            <text:p>43:02:310103:234</text:p>
          </table:table-cell>
          <table:table-cell office:value-type="float" office:value="275935.40999999997" table:style-name="ce5">
            <text:p>275935,4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71" table:number-columns-spanned="2" table:number-rows-spanned="1" table:style-name="ce18">
            <text:p>1071</text:p>
          </table:table-cell>
          <table:covered-table-cell/>
          <table:table-cell office:value-type="string" table:style-name="ce5">
            <text:p>43:02:310103:237</text:p>
          </table:table-cell>
          <table:table-cell office:value-type="float" office:value="621270.65" table:style-name="ce5">
            <text:p>621270,6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72" table:number-columns-spanned="2" table:number-rows-spanned="1" table:style-name="ce18">
            <text:p>1072</text:p>
          </table:table-cell>
          <table:covered-table-cell/>
          <table:table-cell office:value-type="string" table:style-name="ce5">
            <text:p>43:02:310104:116</text:p>
          </table:table-cell>
          <table:table-cell office:value-type="float" office:value="622612.49" table:style-name="ce5">
            <text:p>622612,4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73" table:number-columns-spanned="2" table:number-rows-spanned="1" table:style-name="ce18">
            <text:p>1073</text:p>
          </table:table-cell>
          <table:covered-table-cell/>
          <table:table-cell office:value-type="string" table:style-name="ce5">
            <text:p>43:02:310104:118</text:p>
          </table:table-cell>
          <table:table-cell office:value-type="float" office:value="477694.06" table:style-name="ce5">
            <text:p>477694,0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74" table:number-columns-spanned="2" table:number-rows-spanned="1" table:style-name="ce18">
            <text:p>1074</text:p>
          </table:table-cell>
          <table:covered-table-cell/>
          <table:table-cell office:value-type="string" table:style-name="ce5">
            <text:p>43:20:310123:240</text:p>
          </table:table-cell>
          <table:table-cell office:value-type="float" office:value="862613.02" table:style-name="ce5">
            <text:p>862613,0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75" table:number-columns-spanned="2" table:number-rows-spanned="1" table:style-name="ce18">
            <text:p>1075</text:p>
          </table:table-cell>
          <table:covered-table-cell/>
          <table:table-cell office:value-type="string" table:style-name="ce5">
            <text:p>43:24:010306:408</text:p>
          </table:table-cell>
          <table:table-cell office:value-type="float" office:value="10090163.41" table:style-name="ce5">
            <text:p>10090163,4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76" table:number-columns-spanned="2" table:number-rows-spanned="1" table:style-name="ce18">
            <text:p>1076</text:p>
          </table:table-cell>
          <table:covered-table-cell/>
          <table:table-cell office:value-type="string" table:style-name="ce5">
            <text:p>43:24:010306:780</text:p>
          </table:table-cell>
          <table:table-cell office:value-type="float" office:value="453772.3" table:style-name="ce5">
            <text:p>453772,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77" table:number-columns-spanned="2" table:number-rows-spanned="1" table:style-name="ce18">
            <text:p>1077</text:p>
          </table:table-cell>
          <table:covered-table-cell/>
          <table:table-cell office:value-type="string" table:style-name="ce5">
            <text:p>43:24:350817:2242</text:p>
          </table:table-cell>
          <table:table-cell office:value-type="float" office:value="40225706.490000002" table:style-name="ce5">
            <text:p>40225706,4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78" table:number-columns-spanned="2" table:number-rows-spanned="1" table:style-name="ce18">
            <text:p>1078</text:p>
          </table:table-cell>
          <table:covered-table-cell/>
          <table:table-cell office:value-type="string" table:style-name="ce5">
            <text:p>43:25:360302:151</text:p>
          </table:table-cell>
          <table:table-cell office:value-type="float" office:value="196275.47" table:style-name="ce5">
            <text:p>196275,4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79" table:number-columns-spanned="2" table:number-rows-spanned="1" table:style-name="ce18">
            <text:p>1079</text:p>
          </table:table-cell>
          <table:covered-table-cell/>
          <table:table-cell office:value-type="string" table:style-name="ce5">
            <text:p>43:30:350101:377</text:p>
          </table:table-cell>
          <table:table-cell office:value-type="float" office:value="262005.37" table:style-name="ce5">
            <text:p>262005,3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80" table:number-columns-spanned="2" table:number-rows-spanned="1" table:style-name="ce18">
            <text:p>1080</text:p>
          </table:table-cell>
          <table:covered-table-cell/>
          <table:table-cell office:value-type="string" table:style-name="ce5">
            <text:p>43:02:310112:241</text:p>
          </table:table-cell>
          <table:table-cell office:value-type="float" office:value="781351.84" table:style-name="ce5">
            <text:p>781351,8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81" table:number-columns-spanned="2" table:number-rows-spanned="1" table:style-name="ce18">
            <text:p>1081</text:p>
          </table:table-cell>
          <table:covered-table-cell/>
          <table:table-cell office:value-type="string" table:style-name="ce5">
            <text:p>43:02:310112:243</text:p>
          </table:table-cell>
          <table:table-cell office:value-type="float" office:value="663538.52" table:style-name="ce5">
            <text:p>663538,5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82" table:number-columns-spanned="2" table:number-rows-spanned="1" table:style-name="ce18">
            <text:p>1082</text:p>
          </table:table-cell>
          <table:covered-table-cell/>
          <table:table-cell office:value-type="string" table:style-name="ce5">
            <text:p>43:02:310112:244</text:p>
          </table:table-cell>
          <table:table-cell office:value-type="float" office:value="772898.26" table:style-name="ce5">
            <text:p>772898,2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83" table:number-columns-spanned="2" table:number-rows-spanned="1" table:style-name="ce18">
            <text:p>1083</text:p>
          </table:table-cell>
          <table:covered-table-cell/>
          <table:table-cell office:value-type="string" table:style-name="ce5">
            <text:p>43:02:310112:247</text:p>
          </table:table-cell>
          <table:table-cell office:value-type="float" office:value="757799.96" table:style-name="ce5">
            <text:p>757799,9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84" table:number-columns-spanned="2" table:number-rows-spanned="1" table:style-name="ce18">
            <text:p>1084</text:p>
          </table:table-cell>
          <table:covered-table-cell/>
          <table:table-cell office:value-type="string" table:style-name="ce5">
            <text:p>43:02:310112:253</text:p>
          </table:table-cell>
          <table:table-cell office:value-type="float" office:value="477694.06" table:style-name="ce5">
            <text:p>477694,0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85" table:number-columns-spanned="2" table:number-rows-spanned="1" table:style-name="ce18">
            <text:p>1085</text:p>
          </table:table-cell>
          <table:covered-table-cell/>
          <table:table-cell office:value-type="string" table:style-name="ce5">
            <text:p>43:02:310112:257</text:p>
          </table:table-cell>
          <table:table-cell office:value-type="float" office:value="861056.97" table:style-name="ce5">
            <text:p>861056,9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86" table:number-columns-spanned="2" table:number-rows-spanned="1" table:style-name="ce18">
            <text:p>1086</text:p>
          </table:table-cell>
          <table:covered-table-cell/>
          <table:table-cell office:value-type="string" table:style-name="ce5">
            <text:p>43:02:310112:264</text:p>
          </table:table-cell>
          <table:table-cell office:value-type="float" office:value="816977.61" table:style-name="ce5">
            <text:p>816977,6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87" table:number-columns-spanned="2" table:number-rows-spanned="1" table:style-name="ce18">
            <text:p>1087</text:p>
          </table:table-cell>
          <table:covered-table-cell/>
          <table:table-cell office:value-type="string" table:style-name="ce5">
            <text:p>43:02:310112:302</text:p>
          </table:table-cell>
          <table:table-cell office:value-type="float" office:value="661794.14" table:style-name="ce5">
            <text:p>661794,1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88" table:number-columns-spanned="2" table:number-rows-spanned="1" table:style-name="ce18">
            <text:p>1088</text:p>
          </table:table-cell>
          <table:covered-table-cell/>
          <table:table-cell office:value-type="string" table:style-name="ce5">
            <text:p>43:02:310112:382</text:p>
          </table:table-cell>
          <table:table-cell office:value-type="float" office:value="485074.17" table:style-name="ce5">
            <text:p>485074,1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89" table:number-columns-spanned="2" table:number-rows-spanned="1" table:style-name="ce18">
            <text:p>1089</text:p>
          </table:table-cell>
          <table:covered-table-cell/>
          <table:table-cell office:value-type="string" table:style-name="ce5">
            <text:p>43:02:310112:391</text:p>
          </table:table-cell>
          <table:table-cell office:value-type="float" office:value="634689.02" table:style-name="ce5">
            <text:p>634689,0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90" table:number-columns-spanned="2" table:number-rows-spanned="1" table:style-name="ce18">
            <text:p>1090</text:p>
          </table:table-cell>
          <table:covered-table-cell/>
          <table:table-cell office:value-type="string" table:style-name="ce5">
            <text:p>43:02:310112:393</text:p>
          </table:table-cell>
          <table:table-cell office:value-type="float" office:value="664880.36" table:style-name="ce5">
            <text:p>664880,3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91" table:number-columns-spanned="2" table:number-rows-spanned="1" table:style-name="ce18">
            <text:p>1091</text:p>
          </table:table-cell>
          <table:covered-table-cell/>
          <table:table-cell office:value-type="string" table:style-name="ce5">
            <text:p>43:02:310112:395</text:p>
          </table:table-cell>
          <table:table-cell office:value-type="float" office:value="776521.22" table:style-name="ce5">
            <text:p>776521,2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92" table:number-columns-spanned="2" table:number-rows-spanned="1" table:style-name="ce18">
            <text:p>1092</text:p>
          </table:table-cell>
          <table:covered-table-cell/>
          <table:table-cell office:value-type="string" table:style-name="ce5">
            <text:p>43:02:310112:396</text:p>
          </table:table-cell>
          <table:table-cell office:value-type="float" office:value="407918.53" table:style-name="ce5">
            <text:p>407918,5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93" table:number-columns-spanned="2" table:number-rows-spanned="1" table:style-name="ce18">
            <text:p>1093</text:p>
          </table:table-cell>
          <table:covered-table-cell/>
          <table:table-cell office:value-type="string" table:style-name="ce5">
            <text:p>43:02:310112:397</text:p>
          </table:table-cell>
          <table:table-cell office:value-type="float" office:value="611072.68999999994" table:style-name="ce5">
            <text:p>611072,6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94" table:number-columns-spanned="2" table:number-rows-spanned="1" table:style-name="ce18">
            <text:p>1094</text:p>
          </table:table-cell>
          <table:covered-table-cell/>
          <table:table-cell office:value-type="string" table:style-name="ce5">
            <text:p>43:02:310112:399</text:p>
          </table:table-cell>
          <table:table-cell office:value-type="float" office:value="912545.84" table:style-name="ce5">
            <text:p>912545,8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95" table:number-columns-spanned="2" table:number-rows-spanned="1" table:style-name="ce18">
            <text:p>1095</text:p>
          </table:table-cell>
          <table:covered-table-cell/>
          <table:table-cell office:value-type="string" table:style-name="ce5">
            <text:p>43:02:310112:403</text:p>
          </table:table-cell>
          <table:table-cell office:value-type="float" office:value="627979.84" table:style-name="ce5">
            <text:p>627979,8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96" table:number-columns-spanned="2" table:number-rows-spanned="1" table:style-name="ce18">
            <text:p>1096</text:p>
          </table:table-cell>
          <table:covered-table-cell/>
          <table:table-cell office:value-type="string" table:style-name="ce5">
            <text:p>43:02:310112:404</text:p>
          </table:table-cell>
          <table:table-cell office:value-type="float" office:value="777728.87" table:style-name="ce5">
            <text:p>777728,8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97" table:number-columns-spanned="2" table:number-rows-spanned="1" table:style-name="ce18">
            <text:p>1097</text:p>
          </table:table-cell>
          <table:covered-table-cell/>
          <table:table-cell office:value-type="string" table:style-name="ce5">
            <text:p>43:02:310112:406</text:p>
          </table:table-cell>
          <table:table-cell office:value-type="float" office:value="525329.29" table:style-name="ce5">
            <text:p>525329,2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98" table:number-columns-spanned="2" table:number-rows-spanned="1" table:style-name="ce18">
            <text:p>1098</text:p>
          </table:table-cell>
          <table:covered-table-cell/>
          <table:table-cell office:value-type="string" table:style-name="ce5">
            <text:p>43:02:310112:407</text:p>
          </table:table-cell>
          <table:table-cell office:value-type="float" office:value="643410.97" table:style-name="ce5">
            <text:p>643410,9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099" table:number-columns-spanned="2" table:number-rows-spanned="1" table:style-name="ce18">
            <text:p>1099</text:p>
          </table:table-cell>
          <table:covered-table-cell/>
          <table:table-cell office:value-type="string" table:style-name="ce5">
            <text:p>43:02:310112:413</text:p>
          </table:table-cell>
          <table:table-cell office:value-type="float" office:value="777728.87" table:style-name="ce5">
            <text:p>777728,8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00" table:number-columns-spanned="2" table:number-rows-spanned="1" table:style-name="ce18">
            <text:p>1100</text:p>
          </table:table-cell>
          <table:covered-table-cell/>
          <table:table-cell office:value-type="string" table:style-name="ce5">
            <text:p>43:02:310112:417</text:p>
          </table:table-cell>
          <table:table-cell office:value-type="float" office:value="597788.5" table:style-name="ce5">
            <text:p>597788,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01" table:number-columns-spanned="2" table:number-rows-spanned="1" table:style-name="ce18">
            <text:p>1101</text:p>
          </table:table-cell>
          <table:covered-table-cell/>
          <table:table-cell office:value-type="string" table:style-name="ce5">
            <text:p>43:02:310112:647</text:p>
          </table:table-cell>
          <table:table-cell office:value-type="float" office:value="691381.65" table:style-name="ce5">
            <text:p>691381,6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02" table:number-columns-spanned="2" table:number-rows-spanned="1" table:style-name="ce18">
            <text:p>1102</text:p>
          </table:table-cell>
          <table:covered-table-cell/>
          <table:table-cell office:value-type="string" table:style-name="ce5">
            <text:p>43:02:310113:427</text:p>
          </table:table-cell>
          <table:table-cell office:value-type="float" office:value="640056.37" table:style-name="ce5">
            <text:p>640056,3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03" table:number-columns-spanned="2" table:number-rows-spanned="1" table:style-name="ce18">
            <text:p>1103</text:p>
          </table:table-cell>
          <table:covered-table-cell/>
          <table:table-cell office:value-type="string" table:style-name="ce5">
            <text:p>43:02:310113:453</text:p>
          </table:table-cell>
          <table:table-cell office:value-type="float" office:value="1305754.03" table:style-name="ce5">
            <text:p>1305754,0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04" table:number-columns-spanned="2" table:number-rows-spanned="1" table:style-name="ce18">
            <text:p>1104</text:p>
          </table:table-cell>
          <table:covered-table-cell/>
          <table:table-cell office:value-type="string" table:style-name="ce5">
            <text:p>43:02:310113:454</text:p>
          </table:table-cell>
          <table:table-cell office:value-type="float" office:value="1070409.02" table:style-name="ce5">
            <text:p>1070409,0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05" table:number-columns-spanned="2" table:number-rows-spanned="1" table:style-name="ce18">
            <text:p>1105</text:p>
          </table:table-cell>
          <table:covered-table-cell/>
          <table:table-cell office:value-type="string" table:style-name="ce5">
            <text:p>43:02:310113:462</text:p>
          </table:table-cell>
          <table:table-cell office:value-type="float" office:value="660854.85" table:style-name="ce5">
            <text:p>660854,8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06" table:number-columns-spanned="2" table:number-rows-spanned="1" table:style-name="ce18">
            <text:p>1106</text:p>
          </table:table-cell>
          <table:covered-table-cell/>
          <table:table-cell office:value-type="string" table:style-name="ce5">
            <text:p>43:02:310113:471</text:p>
          </table:table-cell>
          <table:table-cell office:value-type="float" office:value="1220153.46" table:style-name="ce5">
            <text:p>1220153,4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07" table:number-columns-spanned="2" table:number-rows-spanned="1" table:style-name="ce18">
            <text:p>1107</text:p>
          </table:table-cell>
          <table:covered-table-cell/>
          <table:table-cell office:value-type="string" table:style-name="ce5">
            <text:p>43:02:310113:518</text:p>
          </table:table-cell>
          <table:table-cell office:value-type="float" office:value="1061346.31" table:style-name="ce5">
            <text:p>1061346,3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08" table:number-columns-spanned="2" table:number-rows-spanned="1" table:style-name="ce18">
            <text:p>1108</text:p>
          </table:table-cell>
          <table:covered-table-cell/>
          <table:table-cell office:value-type="string" table:style-name="ce5">
            <text:p>43:02:310113:519</text:p>
          </table:table-cell>
          <table:table-cell office:value-type="float" office:value="621270.65" table:style-name="ce5">
            <text:p>621270,6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09" table:number-columns-spanned="2" table:number-rows-spanned="1" table:style-name="ce18">
            <text:p>1109</text:p>
          </table:table-cell>
          <table:covered-table-cell/>
          <table:table-cell office:value-type="string" table:style-name="ce5">
            <text:p>43:02:310113:564</text:p>
          </table:table-cell>
          <table:table-cell office:value-type="float" office:value="499163.46" table:style-name="ce5">
            <text:p>499163,4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10" table:number-columns-spanned="2" table:number-rows-spanned="1" table:style-name="ce18">
            <text:p>1110</text:p>
          </table:table-cell>
          <table:covered-table-cell/>
          <table:table-cell office:value-type="string" table:style-name="ce5">
            <text:p>43:02:310113:569</text:p>
          </table:table-cell>
          <table:table-cell office:value-type="float" office:value="958455.03" table:style-name="ce5">
            <text:p>958455,0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11" table:number-columns-spanned="2" table:number-rows-spanned="1" table:style-name="ce18">
            <text:p>1111</text:p>
          </table:table-cell>
          <table:covered-table-cell/>
          <table:table-cell office:value-type="string" table:style-name="ce5">
            <text:p>43:02:310113:570</text:p>
          </table:table-cell>
          <table:table-cell office:value-type="float" office:value="962482.15" table:style-name="ce5">
            <text:p>962482,1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12" table:number-columns-spanned="2" table:number-rows-spanned="1" table:style-name="ce18">
            <text:p>1112</text:p>
          </table:table-cell>
          <table:covered-table-cell/>
          <table:table-cell office:value-type="string" table:style-name="ce5">
            <text:p>43:02:310113:576</text:p>
          </table:table-cell>
          <table:table-cell office:value-type="float" office:value="636030.86" table:style-name="ce5">
            <text:p>636030,8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13" table:number-columns-spanned="2" table:number-rows-spanned="1" table:style-name="ce18">
            <text:p>1113</text:p>
          </table:table-cell>
          <table:covered-table-cell/>
          <table:table-cell office:value-type="string" table:style-name="ce5">
            <text:p>43:02:310113:583</text:p>
          </table:table-cell>
          <table:table-cell office:value-type="float" office:value="860909.19" table:style-name="ce5">
            <text:p>860909,1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14" table:number-columns-spanned="2" table:number-rows-spanned="1" table:style-name="ce18">
            <text:p>1114</text:p>
          </table:table-cell>
          <table:covered-table-cell/>
          <table:table-cell office:value-type="string" table:style-name="ce5">
            <text:p>43:02:310113:599</text:p>
          </table:table-cell>
          <table:table-cell office:value-type="float" office:value="595104.81999999995" table:style-name="ce5">
            <text:p>595104,8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15" table:number-columns-spanned="2" table:number-rows-spanned="1" table:style-name="ce18">
            <text:p>1115</text:p>
          </table:table-cell>
          <table:covered-table-cell/>
          <table:table-cell office:value-type="string" table:style-name="ce5">
            <text:p>43:02:310114:194</text:p>
          </table:table-cell>
          <table:table-cell office:value-type="float" office:value="542773.17000000004" table:style-name="ce5">
            <text:p>542773,1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16" table:number-columns-spanned="2" table:number-rows-spanned="1" table:style-name="ce18">
            <text:p>1116</text:p>
          </table:table-cell>
          <table:covered-table-cell/>
          <table:table-cell office:value-type="string" table:style-name="ce5">
            <text:p>43:02:310114:195</text:p>
          </table:table-cell>
          <table:table-cell office:value-type="float" office:value="952234.81" table:style-name="ce5">
            <text:p>952234,8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17" table:number-columns-spanned="2" table:number-rows-spanned="1" table:style-name="ce18">
            <text:p>1117</text:p>
          </table:table-cell>
          <table:covered-table-cell/>
          <table:table-cell office:value-type="string" table:style-name="ce5">
            <text:p>43:02:310114:200</text:p>
          </table:table-cell>
          <table:table-cell office:value-type="float" office:value="650321.43000000005" table:style-name="ce5">
            <text:p>650321,4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18" table:number-columns-spanned="2" table:number-rows-spanned="1" table:style-name="ce18">
            <text:p>1118</text:p>
          </table:table-cell>
          <table:covered-table-cell/>
          <table:table-cell office:value-type="string" table:style-name="ce5">
            <text:p>43:02:310114:207</text:p>
          </table:table-cell>
          <table:table-cell office:value-type="float" office:value="682324.25" table:style-name="ce5">
            <text:p>682324,2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19" table:number-columns-spanned="2" table:number-rows-spanned="1" table:style-name="ce18">
            <text:p>1119</text:p>
          </table:table-cell>
          <table:covered-table-cell/>
          <table:table-cell office:value-type="string" table:style-name="ce5">
            <text:p>43:02:310114:208</text:p>
          </table:table-cell>
          <table:table-cell office:value-type="float" office:value="509227.24" table:style-name="ce5">
            <text:p>509227,2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20" table:number-columns-spanned="2" table:number-rows-spanned="1" table:style-name="ce18">
            <text:p>1120</text:p>
          </table:table-cell>
          <table:covered-table-cell/>
          <table:table-cell office:value-type="string" table:style-name="ce5">
            <text:p>43:02:310114:216</text:p>
          </table:table-cell>
          <table:table-cell office:value-type="float" office:value="658171.18000000005" table:style-name="ce5">
            <text:p>658171,1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21" table:number-columns-spanned="2" table:number-rows-spanned="1" table:style-name="ce18">
            <text:p>1121</text:p>
          </table:table-cell>
          <table:covered-table-cell/>
          <table:table-cell office:value-type="string" table:style-name="ce5">
            <text:p>43:02:310114:225</text:p>
          </table:table-cell>
          <table:table-cell office:value-type="float" office:value="679908.94" table:style-name="ce5">
            <text:p>679908,9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22" table:number-columns-spanned="2" table:number-rows-spanned="1" table:style-name="ce18">
            <text:p>1122</text:p>
          </table:table-cell>
          <table:covered-table-cell/>
          <table:table-cell office:value-type="string" table:style-name="ce5">
            <text:p>43:02:310114:226</text:p>
          </table:table-cell>
          <table:table-cell office:value-type="float" office:value="606242.06999999995" table:style-name="ce5">
            <text:p>606242,0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23" table:number-columns-spanned="2" table:number-rows-spanned="1" table:style-name="ce18">
            <text:p>1123</text:p>
          </table:table-cell>
          <table:covered-table-cell/>
          <table:table-cell office:value-type="string" table:style-name="ce5">
            <text:p>43:02:310114:227</text:p>
          </table:table-cell>
          <table:table-cell office:value-type="float" office:value="617245.14" table:style-name="ce5">
            <text:p>617245,1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24" table:number-columns-spanned="2" table:number-rows-spanned="1" table:style-name="ce18">
            <text:p>1124</text:p>
          </table:table-cell>
          <table:covered-table-cell/>
          <table:table-cell office:value-type="string" table:style-name="ce5">
            <text:p>43:02:310114:260</text:p>
          </table:table-cell>
          <table:table-cell office:value-type="float" office:value="611676.51" table:style-name="ce5">
            <text:p>611676,5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25" table:number-columns-spanned="2" table:number-rows-spanned="1" table:style-name="ce18">
            <text:p>1125</text:p>
          </table:table-cell>
          <table:covered-table-cell/>
          <table:table-cell office:value-type="string" table:style-name="ce5">
            <text:p>43:02:310114:261</text:p>
          </table:table-cell>
          <table:table-cell office:value-type="float" office:value="643410.97" table:style-name="ce5">
            <text:p>643410,9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26" table:number-columns-spanned="2" table:number-rows-spanned="1" table:style-name="ce18">
            <text:p>1126</text:p>
          </table:table-cell>
          <table:covered-table-cell/>
          <table:table-cell office:value-type="string" table:style-name="ce5">
            <text:p>43:02:310114:281</text:p>
          </table:table-cell>
          <table:table-cell office:value-type="float" office:value="630663.51" table:style-name="ce5">
            <text:p>630663,5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27" table:number-columns-spanned="2" table:number-rows-spanned="1" table:style-name="ce18">
            <text:p>1127</text:p>
          </table:table-cell>
          <table:covered-table-cell/>
          <table:table-cell office:value-type="string" table:style-name="ce5">
            <text:p>43:02:310114:282</text:p>
          </table:table-cell>
          <table:table-cell office:value-type="float" office:value="1219179.9099999999" table:style-name="ce5">
            <text:p>1219179,9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28" table:number-columns-spanned="2" table:number-rows-spanned="1" table:style-name="ce18">
            <text:p>1128</text:p>
          </table:table-cell>
          <table:covered-table-cell/>
          <table:table-cell office:value-type="string" table:style-name="ce5">
            <text:p>43:02:310114:283</text:p>
          </table:table-cell>
          <table:table-cell office:value-type="float" office:value="699835.22" table:style-name="ce5">
            <text:p>699835,2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29" table:number-columns-spanned="2" table:number-rows-spanned="1" table:style-name="ce18">
            <text:p>1129</text:p>
          </table:table-cell>
          <table:covered-table-cell/>
          <table:table-cell office:value-type="string" table:style-name="ce5">
            <text:p>43:02:310114:284</text:p>
          </table:table-cell>
          <table:table-cell office:value-type="float" office:value="685343.38" table:style-name="ce5">
            <text:p>685343,3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30" table:number-columns-spanned="2" table:number-rows-spanned="1" table:style-name="ce18">
            <text:p>1130</text:p>
          </table:table-cell>
          <table:covered-table-cell/>
          <table:table-cell office:value-type="string" table:style-name="ce5">
            <text:p>43:02:310114:294</text:p>
          </table:table-cell>
          <table:table-cell office:value-type="float" office:value="509898.16" table:style-name="ce5">
            <text:p>509898,1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31" table:number-columns-spanned="2" table:number-rows-spanned="1" table:style-name="ce18">
            <text:p>1131</text:p>
          </table:table-cell>
          <table:covered-table-cell/>
          <table:table-cell office:value-type="string" table:style-name="ce5">
            <text:p>43:02:310114:295</text:p>
          </table:table-cell>
          <table:table-cell office:value-type="float" office:value="684135.73" table:style-name="ce5">
            <text:p>684135,7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32" table:number-columns-spanned="2" table:number-rows-spanned="1" table:style-name="ce18">
            <text:p>1132</text:p>
          </table:table-cell>
          <table:covered-table-cell/>
          <table:table-cell office:value-type="string" table:style-name="ce5">
            <text:p>43:02:310114:297</text:p>
          </table:table-cell>
          <table:table-cell office:value-type="float" office:value="947179.09" table:style-name="ce5">
            <text:p>947179,0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33" table:number-columns-spanned="2" table:number-rows-spanned="1" table:style-name="ce18">
            <text:p>1133</text:p>
          </table:table-cell>
          <table:covered-table-cell/>
          <table:table-cell office:value-type="string" table:style-name="ce5">
            <text:p>43:02:330202:85</text:p>
          </table:table-cell>
          <table:table-cell office:value-type="float" office:value="464562.78" table:style-name="ce5">
            <text:p>464562,7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34" table:number-columns-spanned="2" table:number-rows-spanned="1" table:style-name="ce18">
            <text:p>1134</text:p>
          </table:table-cell>
          <table:covered-table-cell/>
          <table:table-cell office:value-type="string" table:style-name="ce5">
            <text:p>43:02:340101:101</text:p>
          </table:table-cell>
          <table:table-cell office:value-type="float" office:value="632384.6" table:style-name="ce5">
            <text:p>632384,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35" table:number-columns-spanned="2" table:number-rows-spanned="1" table:style-name="ce18">
            <text:p>1135</text:p>
          </table:table-cell>
          <table:covered-table-cell/>
          <table:table-cell office:value-type="string" table:style-name="ce5">
            <text:p>43:02:340101:109</text:p>
          </table:table-cell>
          <table:table-cell office:value-type="float" office:value="681359.2" table:style-name="ce5">
            <text:p>681359,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36" table:number-columns-spanned="2" table:number-rows-spanned="1" table:style-name="ce18">
            <text:p>1136</text:p>
          </table:table-cell>
          <table:covered-table-cell/>
          <table:table-cell office:value-type="string" table:style-name="ce5">
            <text:p>43:02:340101:119</text:p>
          </table:table-cell>
          <table:table-cell office:value-type="float" office:value="655035.35" table:style-name="ce5">
            <text:p>655035,3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37" table:number-columns-spanned="2" table:number-rows-spanned="1" table:style-name="ce18">
            <text:p>1137</text:p>
          </table:table-cell>
          <table:covered-table-cell/>
          <table:table-cell office:value-type="string" table:style-name="ce5">
            <text:p>43:02:340101:120</text:p>
          </table:table-cell>
          <table:table-cell office:value-type="float" office:value="748699.29" table:style-name="ce5">
            <text:p>748699,2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38" table:number-columns-spanned="2" table:number-rows-spanned="1" table:style-name="ce18">
            <text:p>1138</text:p>
          </table:table-cell>
          <table:covered-table-cell/>
          <table:table-cell office:value-type="string" table:style-name="ce5">
            <text:p>43:02:340101:126</text:p>
          </table:table-cell>
          <table:table-cell office:value-type="float" office:value="432945.99" table:style-name="ce5">
            <text:p>432945,9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39" table:number-columns-spanned="2" table:number-rows-spanned="1" table:style-name="ce18">
            <text:p>1139</text:p>
          </table:table-cell>
          <table:covered-table-cell/>
          <table:table-cell office:value-type="string" table:style-name="ce5">
            <text:p>43:02:340101:95</text:p>
          </table:table-cell>
          <table:table-cell office:value-type="float" office:value="506684.5" table:style-name="ce5">
            <text:p>506684,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40" table:number-columns-spanned="2" table:number-rows-spanned="1" table:style-name="ce18">
            <text:p>1140</text:p>
          </table:table-cell>
          <table:covered-table-cell/>
          <table:table-cell office:value-type="string" table:style-name="ce5">
            <text:p>43:02:340102:233</text:p>
          </table:table-cell>
          <table:table-cell office:value-type="float" office:value="537893.31999999995" table:style-name="ce5">
            <text:p>537893,3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41" table:number-columns-spanned="2" table:number-rows-spanned="1" table:style-name="ce18">
            <text:p>1141</text:p>
          </table:table-cell>
          <table:covered-table-cell/>
          <table:table-cell office:value-type="string" table:style-name="ce5">
            <text:p>43:02:340102:250</text:p>
          </table:table-cell>
          <table:table-cell office:value-type="float" office:value="584940.44999999995" table:style-name="ce5">
            <text:p>584940,4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42" table:number-columns-spanned="2" table:number-rows-spanned="1" table:style-name="ce18">
            <text:p>1142</text:p>
          </table:table-cell>
          <table:covered-table-cell/>
          <table:table-cell office:value-type="string" table:style-name="ce5">
            <text:p>43:02:340102:256</text:p>
          </table:table-cell>
          <table:table-cell office:value-type="float" office:value="496689.51" table:style-name="ce5">
            <text:p>496689,5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43" table:number-columns-spanned="2" table:number-rows-spanned="1" table:style-name="ce18">
            <text:p>1143</text:p>
          </table:table-cell>
          <table:covered-table-cell/>
          <table:table-cell office:value-type="string" table:style-name="ce5">
            <text:p>43:37:310112:479</text:p>
          </table:table-cell>
          <table:table-cell office:value-type="float" office:value="188281.59" table:style-name="ce5">
            <text:p>188281,5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44" table:number-columns-spanned="2" table:number-rows-spanned="1" table:style-name="ce18">
            <text:p>1144</text:p>
          </table:table-cell>
          <table:covered-table-cell/>
          <table:table-cell office:value-type="string" table:style-name="ce5">
            <text:p>43:38:260404:1081</text:p>
          </table:table-cell>
          <table:table-cell office:value-type="float" office:value="345564.87" table:style-name="ce5">
            <text:p>345564,8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45" table:number-columns-spanned="2" table:number-rows-spanned="1" table:style-name="ce18">
            <text:p>1145</text:p>
          </table:table-cell>
          <table:covered-table-cell/>
          <table:table-cell office:value-type="string" table:style-name="ce5">
            <text:p>43:39:030246:869</text:p>
          </table:table-cell>
          <table:table-cell office:value-type="float" office:value="545520.74" table:style-name="ce5">
            <text:p>545520,7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46" table:number-columns-spanned="2" table:number-rows-spanned="1" table:style-name="ce18">
            <text:p>1146</text:p>
          </table:table-cell>
          <table:covered-table-cell/>
          <table:table-cell office:value-type="string" table:style-name="ce5">
            <text:p>43:05:330703:1801</text:p>
          </table:table-cell>
          <table:table-cell office:value-type="float" office:value="559098.86" table:style-name="ce5">
            <text:p>559098,8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47" table:number-columns-spanned="2" table:number-rows-spanned="1" table:style-name="ce18">
            <text:p>1147</text:p>
          </table:table-cell>
          <table:covered-table-cell/>
          <table:table-cell office:value-type="string" table:style-name="ce5">
            <text:p>43:08:310401:617</text:p>
          </table:table-cell>
          <table:table-cell office:value-type="float" office:value="617404.88" table:style-name="ce5">
            <text:p>617404,8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48" table:number-columns-spanned="2" table:number-rows-spanned="1" table:style-name="ce18">
            <text:p>1148</text:p>
          </table:table-cell>
          <table:covered-table-cell/>
          <table:table-cell office:value-type="string" table:style-name="ce5">
            <text:p>43:40:000140:2861</text:p>
          </table:table-cell>
          <table:table-cell office:value-type="float" office:value="114940832.33" table:style-name="ce5">
            <text:p>114940832,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49" table:number-columns-spanned="2" table:number-rows-spanned="1" table:style-name="ce18">
            <text:p>1149</text:p>
          </table:table-cell>
          <table:covered-table-cell/>
          <table:table-cell office:value-type="string" table:style-name="ce5">
            <text:p>43:40:000216:322</text:p>
          </table:table-cell>
          <table:table-cell office:value-type="float" office:value="42351398.729999997" table:style-name="ce5">
            <text:p>42351398,7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50" table:number-columns-spanned="2" table:number-rows-spanned="1" table:style-name="ce18">
            <text:p>1150</text:p>
          </table:table-cell>
          <table:covered-table-cell/>
          <table:table-cell office:value-type="string" table:style-name="ce5">
            <text:p>43:40:000314:210</text:p>
          </table:table-cell>
          <table:table-cell office:value-type="float" office:value="55274344.530000001" table:style-name="ce5">
            <text:p>55274344,5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51" table:number-columns-spanned="2" table:number-rows-spanned="1" table:style-name="ce18">
            <text:p>1151</text:p>
          </table:table-cell>
          <table:covered-table-cell/>
          <table:table-cell office:value-type="string" table:style-name="ce5">
            <text:p>43:40:000330:54</text:p>
          </table:table-cell>
          <table:table-cell office:value-type="float" office:value="46824586.259999998" table:style-name="ce5">
            <text:p>46824586,2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52" table:number-columns-spanned="2" table:number-rows-spanned="1" table:style-name="ce18">
            <text:p>1152</text:p>
          </table:table-cell>
          <table:covered-table-cell/>
          <table:table-cell office:value-type="string" table:style-name="ce5">
            <text:p>43:40:000339:354</text:p>
          </table:table-cell>
          <table:table-cell office:value-type="float" office:value="8927805.7599999998" table:style-name="ce5">
            <text:p>8927805,7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53" table:number-columns-spanned="2" table:number-rows-spanned="1" table:style-name="ce18">
            <text:p>1153</text:p>
          </table:table-cell>
          <table:covered-table-cell/>
          <table:table-cell office:value-type="string" table:style-name="ce5">
            <text:p>43:40:000380:871</text:p>
          </table:table-cell>
          <table:table-cell office:value-type="float" office:value="134663097.91999999" table:style-name="ce5">
            <text:p>134663097,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54" table:number-columns-spanned="2" table:number-rows-spanned="1" table:style-name="ce18">
            <text:p>1154</text:p>
          </table:table-cell>
          <table:covered-table-cell/>
          <table:table-cell office:value-type="string" table:style-name="ce5">
            <text:p>43:40:000392:36</text:p>
          </table:table-cell>
          <table:table-cell office:value-type="float" office:value="171472073.16999999" table:style-name="ce5">
            <text:p>171472073,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55" table:number-columns-spanned="2" table:number-rows-spanned="1" table:style-name="ce18">
            <text:p>1155</text:p>
          </table:table-cell>
          <table:covered-table-cell/>
          <table:table-cell office:value-type="string" table:style-name="ce5">
            <text:p>43:40:000396:101</text:p>
          </table:table-cell>
          <table:table-cell office:value-type="float" office:value="59838913.329999998" table:style-name="ce5">
            <text:p>59838913,3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56" table:number-columns-spanned="2" table:number-rows-spanned="1" table:style-name="ce18">
            <text:p>1156</text:p>
          </table:table-cell>
          <table:covered-table-cell/>
          <table:table-cell office:value-type="string" table:style-name="ce5">
            <text:p>43:40:000407:394</text:p>
          </table:table-cell>
          <table:table-cell office:value-type="float" office:value="106102907.64" table:style-name="ce5">
            <text:p>106102907,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57" table:number-columns-spanned="2" table:number-rows-spanned="1" table:style-name="ce18">
            <text:p>1157</text:p>
          </table:table-cell>
          <table:covered-table-cell/>
          <table:table-cell office:value-type="string" table:style-name="ce5">
            <text:p>43:40:000429:118</text:p>
          </table:table-cell>
          <table:table-cell office:value-type="float" office:value="129661642.90000001" table:style-name="ce5">
            <text:p>129661642,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58" table:number-columns-spanned="2" table:number-rows-spanned="1" table:style-name="ce18">
            <text:p>1158</text:p>
          </table:table-cell>
          <table:covered-table-cell/>
          <table:table-cell office:value-type="string" table:style-name="ce5">
            <text:p>43:40:000432:92</text:p>
          </table:table-cell>
          <table:table-cell office:value-type="float" office:value="5350245.5599999996" table:style-name="ce5">
            <text:p>5350245,5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59" table:number-columns-spanned="2" table:number-rows-spanned="1" table:style-name="ce18">
            <text:p>1159</text:p>
          </table:table-cell>
          <table:covered-table-cell/>
          <table:table-cell office:value-type="string" table:style-name="ce5">
            <text:p>43:40:000432:93</text:p>
          </table:table-cell>
          <table:table-cell office:value-type="float" office:value="7855897.8700000001" table:style-name="ce5">
            <text:p>7855897,8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60" table:number-columns-spanned="2" table:number-rows-spanned="1" table:style-name="ce18">
            <text:p>1160</text:p>
          </table:table-cell>
          <table:covered-table-cell/>
          <table:table-cell office:value-type="string" table:style-name="ce5">
            <text:p>43:40:000502:68</text:p>
          </table:table-cell>
          <table:table-cell office:value-type="float" office:value="10505743.880000001" table:style-name="ce5">
            <text:p>10505743,8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61" table:number-columns-spanned="2" table:number-rows-spanned="1" table:style-name="ce18">
            <text:p>1161</text:p>
          </table:table-cell>
          <table:covered-table-cell/>
          <table:table-cell office:value-type="string" table:style-name="ce5">
            <text:p>43:40:000527:157</text:p>
          </table:table-cell>
          <table:table-cell office:value-type="float" office:value="1513133.04" table:style-name="ce5">
            <text:p>1513133,0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62" table:number-columns-spanned="2" table:number-rows-spanned="1" table:style-name="ce18">
            <text:p>1162</text:p>
          </table:table-cell>
          <table:covered-table-cell/>
          <table:table-cell office:value-type="string" table:style-name="ce5">
            <text:p>43:08:310402:442</text:p>
          </table:table-cell>
          <table:table-cell office:value-type="float" office:value="821119.21" table:style-name="ce5">
            <text:p>821119,2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63" table:number-columns-spanned="2" table:number-rows-spanned="1" table:style-name="ce18">
            <text:p>1163</text:p>
          </table:table-cell>
          <table:covered-table-cell/>
          <table:table-cell office:value-type="string" table:style-name="ce5">
            <text:p>43:08:310407:291</text:p>
          </table:table-cell>
          <table:table-cell office:value-type="float" office:value="652317.68999999994" table:style-name="ce5">
            <text:p>652317,6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64" table:number-columns-spanned="2" table:number-rows-spanned="1" table:style-name="ce18">
            <text:p>1164</text:p>
          </table:table-cell>
          <table:covered-table-cell/>
          <table:table-cell office:value-type="string" table:style-name="ce5">
            <text:p>43:40:003611:508</text:p>
          </table:table-cell>
          <table:table-cell office:value-type="float" office:value="3240123.42" table:style-name="ce5">
            <text:p>3240123,4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65" table:number-columns-spanned="2" table:number-rows-spanned="1" table:style-name="ce18">
            <text:p>1165</text:p>
          </table:table-cell>
          <table:covered-table-cell/>
          <table:table-cell office:value-type="string" table:style-name="ce5">
            <text:p>43:41:000017:289</text:p>
          </table:table-cell>
          <table:table-cell office:value-type="float" office:value="8903304.8599999994" table:style-name="ce5">
            <text:p>8903304,8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66" table:number-columns-spanned="2" table:number-rows-spanned="1" table:style-name="ce18">
            <text:p>1166</text:p>
          </table:table-cell>
          <table:covered-table-cell/>
          <table:table-cell office:value-type="string" table:style-name="ce5">
            <text:p>43:41:000049:521</text:p>
          </table:table-cell>
          <table:table-cell office:value-type="float" office:value="978680.68" table:style-name="ce5">
            <text:p>978680,6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67" table:number-columns-spanned="2" table:number-rows-spanned="1" table:style-name="ce18">
            <text:p>1167</text:p>
          </table:table-cell>
          <table:covered-table-cell/>
          <table:table-cell office:value-type="string" table:style-name="ce5">
            <text:p>43:08:310408:658</text:p>
          </table:table-cell>
          <table:table-cell office:value-type="float" office:value="451272.65" table:style-name="ce5">
            <text:p>451272,6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68" table:number-columns-spanned="2" table:number-rows-spanned="1" table:style-name="ce18">
            <text:p>1168</text:p>
          </table:table-cell>
          <table:covered-table-cell/>
          <table:table-cell office:value-type="string" table:style-name="ce5">
            <text:p>43:08:310408:661</text:p>
          </table:table-cell>
          <table:table-cell office:value-type="float" office:value="245524.27" table:style-name="ce5">
            <text:p>245524,2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69" table:number-columns-spanned="2" table:number-rows-spanned="1" table:style-name="ce18">
            <text:p>1169</text:p>
          </table:table-cell>
          <table:covered-table-cell/>
          <table:table-cell office:value-type="string" table:style-name="ce5">
            <text:p>43:08:310421:194</text:p>
          </table:table-cell>
          <table:table-cell office:value-type="float" office:value="1592387.37" table:style-name="ce5">
            <text:p>1592387,3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70" table:number-columns-spanned="2" table:number-rows-spanned="1" table:style-name="ce18">
            <text:p>1170</text:p>
          </table:table-cell>
          <table:covered-table-cell/>
          <table:table-cell office:value-type="string" table:style-name="ce5">
            <text:p>43:10:310116:190</text:p>
          </table:table-cell>
          <table:table-cell office:value-type="float" office:value="541663.16" table:style-name="ce5">
            <text:p>541663,1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71" table:number-columns-spanned="2" table:number-rows-spanned="1" table:style-name="ce18">
            <text:p>1171</text:p>
          </table:table-cell>
          <table:covered-table-cell/>
          <table:table-cell office:value-type="string" table:style-name="ce5">
            <text:p>43:11:310102:314</text:p>
          </table:table-cell>
          <table:table-cell office:value-type="float" office:value="607852.28" table:style-name="ce5">
            <text:p>607852,2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72" table:number-columns-spanned="2" table:number-rows-spanned="1" table:style-name="ce18">
            <text:p>1172</text:p>
          </table:table-cell>
          <table:covered-table-cell/>
          <table:table-cell office:value-type="string" table:style-name="ce5">
            <text:p>43:11:310103:163</text:p>
          </table:table-cell>
          <table:table-cell office:value-type="float" office:value="360283.3" table:style-name="ce5">
            <text:p>360283,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73" table:number-columns-spanned="2" table:number-rows-spanned="1" table:style-name="ce18">
            <text:p>1173</text:p>
          </table:table-cell>
          <table:covered-table-cell/>
          <table:table-cell office:value-type="string" table:style-name="ce5">
            <text:p>43:11:310107:75</text:p>
          </table:table-cell>
          <table:table-cell office:value-type="float" office:value="1505082.82" table:style-name="ce5">
            <text:p>1505082,8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74" table:number-columns-spanned="2" table:number-rows-spanned="1" table:style-name="ce18">
            <text:p>1174</text:p>
          </table:table-cell>
          <table:covered-table-cell/>
          <table:table-cell office:value-type="string" table:style-name="ce5">
            <text:p>43:11:310107:76</text:p>
          </table:table-cell>
          <table:table-cell office:value-type="float" office:value="607181.36" table:style-name="ce5">
            <text:p>607181,3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75" table:number-columns-spanned="2" table:number-rows-spanned="1" table:style-name="ce18">
            <text:p>1175</text:p>
          </table:table-cell>
          <table:covered-table-cell/>
          <table:table-cell office:value-type="string" table:style-name="ce5">
            <text:p>43:12:330603:120</text:p>
          </table:table-cell>
          <table:table-cell office:value-type="float" office:value="118247.41" table:style-name="ce5">
            <text:p>118247,4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76" table:number-columns-spanned="2" table:number-rows-spanned="1" table:style-name="ce18">
            <text:p>1176</text:p>
          </table:table-cell>
          <table:covered-table-cell/>
          <table:table-cell office:value-type="string" table:style-name="ce5">
            <text:p>43:12:340004:272</text:p>
          </table:table-cell>
          <table:table-cell office:value-type="float" office:value="100899.97" table:style-name="ce5">
            <text:p>100899,9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77" table:number-columns-spanned="2" table:number-rows-spanned="1" table:style-name="ce18">
            <text:p>1177</text:p>
          </table:table-cell>
          <table:covered-table-cell/>
          <table:table-cell office:value-type="string" table:style-name="ce5">
            <text:p>43:11:310108:127</text:p>
          </table:table-cell>
          <table:table-cell office:value-type="float" office:value="643679.32999999996" table:style-name="ce5">
            <text:p>643679,3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78" table:number-columns-spanned="2" table:number-rows-spanned="1" table:style-name="ce18">
            <text:p>1178</text:p>
          </table:table-cell>
          <table:covered-table-cell/>
          <table:table-cell office:value-type="string" table:style-name="ce5">
            <text:p>43:11:310108:163</text:p>
          </table:table-cell>
          <table:table-cell office:value-type="float" office:value="711567.35" table:style-name="ce5">
            <text:p>711567,3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79" table:number-columns-spanned="2" table:number-rows-spanned="1" table:style-name="ce18">
            <text:p>1179</text:p>
          </table:table-cell>
          <table:covered-table-cell/>
          <table:table-cell office:value-type="string" table:style-name="ce5">
            <text:p>43:11:310109:170</text:p>
          </table:table-cell>
          <table:table-cell office:value-type="float" office:value="448173.64" table:style-name="ce5">
            <text:p>448173,6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80" table:number-columns-spanned="2" table:number-rows-spanned="1" table:style-name="ce18">
            <text:p>1180</text:p>
          </table:table-cell>
          <table:covered-table-cell/>
          <table:table-cell office:value-type="string" table:style-name="ce5">
            <text:p>43:11:310110:120</text:p>
          </table:table-cell>
          <table:table-cell office:value-type="float" office:value="646094.64" table:style-name="ce5">
            <text:p>646094,6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81" table:number-columns-spanned="2" table:number-rows-spanned="1" table:style-name="ce18">
            <text:p>1181</text:p>
          </table:table-cell>
          <table:covered-table-cell/>
          <table:table-cell office:value-type="string" table:style-name="ce5">
            <text:p>43:11:310112:128</text:p>
          </table:table-cell>
          <table:table-cell office:value-type="float" office:value="1546333.26" table:style-name="ce5">
            <text:p>1546333,2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82" table:number-columns-spanned="2" table:number-rows-spanned="1" table:style-name="ce18">
            <text:p>1182</text:p>
          </table:table-cell>
          <table:covered-table-cell/>
          <table:table-cell office:value-type="string" table:style-name="ce5">
            <text:p>43:11:310113:131</text:p>
          </table:table-cell>
          <table:table-cell office:value-type="float" office:value="1222133.3" table:style-name="ce5">
            <text:p>1222133,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83" table:number-columns-spanned="2" table:number-rows-spanned="1" table:style-name="ce18">
            <text:p>1183</text:p>
          </table:table-cell>
          <table:covered-table-cell/>
          <table:table-cell office:value-type="string" table:style-name="ce5">
            <text:p>43:11:310123:92</text:p>
          </table:table-cell>
          <table:table-cell office:value-type="float" office:value="613487.99" table:style-name="ce5">
            <text:p>613487,9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84" table:number-columns-spanned="2" table:number-rows-spanned="1" table:style-name="ce18">
            <text:p>1184</text:p>
          </table:table-cell>
          <table:covered-table-cell/>
          <table:table-cell office:value-type="string" table:style-name="ce5">
            <text:p>43:11:310123:96</text:p>
          </table:table-cell>
          <table:table-cell office:value-type="float" office:value="620130.09" table:style-name="ce5">
            <text:p>620130,0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85" table:number-columns-spanned="2" table:number-rows-spanned="1" table:style-name="ce18">
            <text:p>1185</text:p>
          </table:table-cell>
          <table:covered-table-cell/>
          <table:table-cell office:value-type="string" table:style-name="ce5">
            <text:p>43:11:310125:82</text:p>
          </table:table-cell>
          <table:table-cell office:value-type="float" office:value="791616.89" table:style-name="ce5">
            <text:p>791616,8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86" table:number-columns-spanned="2" table:number-rows-spanned="1" table:style-name="ce18">
            <text:p>1186</text:p>
          </table:table-cell>
          <table:covered-table-cell/>
          <table:table-cell office:value-type="string" table:style-name="ce5">
            <text:p>43:11:310127:148</text:p>
          </table:table-cell>
          <table:table-cell office:value-type="float" office:value="986926.78" table:style-name="ce5">
            <text:p>986926,7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87" table:number-columns-spanned="2" table:number-rows-spanned="1" table:style-name="ce18">
            <text:p>1187</text:p>
          </table:table-cell>
          <table:covered-table-cell/>
          <table:table-cell office:value-type="string" table:style-name="ce5">
            <text:p>43:11:310128:97</text:p>
          </table:table-cell>
          <table:table-cell office:value-type="float" office:value="344550.73" table:style-name="ce5">
            <text:p>344550,7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88" table:number-columns-spanned="2" table:number-rows-spanned="1" table:style-name="ce18">
            <text:p>1188</text:p>
          </table:table-cell>
          <table:covered-table-cell/>
          <table:table-cell office:value-type="string" table:style-name="ce5">
            <text:p>43:11:310131:103</text:p>
          </table:table-cell>
          <table:table-cell office:value-type="float" office:value="717346.2" table:style-name="ce5">
            <text:p>717346,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89" table:number-columns-spanned="2" table:number-rows-spanned="1" table:style-name="ce18">
            <text:p>1189</text:p>
          </table:table-cell>
          <table:covered-table-cell/>
          <table:table-cell office:value-type="string" table:style-name="ce5">
            <text:p>43:11:310131:97</text:p>
          </table:table-cell>
          <table:table-cell office:value-type="float" office:value="725195.95" table:style-name="ce5">
            <text:p>725195,9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90" table:number-columns-spanned="2" table:number-rows-spanned="1" table:style-name="ce18">
            <text:p>1190</text:p>
          </table:table-cell>
          <table:covered-table-cell/>
          <table:table-cell office:value-type="string" table:style-name="ce5">
            <text:p>43:11:310132:112</text:p>
          </table:table-cell>
          <table:table-cell office:value-type="float" office:value="629992.59" table:style-name="ce5">
            <text:p>629992,5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91" table:number-columns-spanned="2" table:number-rows-spanned="1" table:style-name="ce18">
            <text:p>1191</text:p>
          </table:table-cell>
          <table:covered-table-cell/>
          <table:table-cell office:value-type="string" table:style-name="ce5">
            <text:p>43:14:040117:357</text:p>
          </table:table-cell>
          <table:table-cell office:value-type="float" office:value="1026492.3" table:style-name="ce5">
            <text:p>1026492,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92" table:number-columns-spanned="2" table:number-rows-spanned="1" table:style-name="ce18">
            <text:p>1192</text:p>
          </table:table-cell>
          <table:covered-table-cell/>
          <table:table-cell office:value-type="string" table:style-name="ce5">
            <text:p>43:19:310112:575</text:p>
          </table:table-cell>
          <table:table-cell office:value-type="float" office:value="286597.55" table:style-name="ce5">
            <text:p>286597,5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93" table:number-columns-spanned="2" table:number-rows-spanned="1" table:style-name="ce18">
            <text:p>1193</text:p>
          </table:table-cell>
          <table:covered-table-cell/>
          <table:table-cell office:value-type="string" table:style-name="ce5">
            <text:p>43:22:310156:304</text:p>
          </table:table-cell>
          <table:table-cell office:value-type="float" office:value="1458351.5" table:style-name="ce5">
            <text:p>1458351,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94" table:number-columns-spanned="2" table:number-rows-spanned="1" table:style-name="ce18">
            <text:p>1194</text:p>
          </table:table-cell>
          <table:covered-table-cell/>
          <table:table-cell office:value-type="string" table:style-name="ce5">
            <text:p>43:03:460401:451</text:p>
          </table:table-cell>
          <table:table-cell office:value-type="float" office:value="617421.81999999995" table:style-name="ce5">
            <text:p>617421,8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95" table:number-columns-spanned="2" table:number-rows-spanned="1" table:style-name="ce18">
            <text:p>1195</text:p>
          </table:table-cell>
          <table:covered-table-cell/>
          <table:table-cell office:value-type="string" table:style-name="ce5">
            <text:p>43:30:380834:2991</text:p>
          </table:table-cell>
          <table:table-cell office:value-type="float" office:value="1897168.91" table:style-name="ce5">
            <text:p>1897168,9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96" table:number-columns-spanned="2" table:number-rows-spanned="1" table:style-name="ce18">
            <text:p>1196</text:p>
          </table:table-cell>
          <table:covered-table-cell/>
          <table:table-cell office:value-type="string" table:style-name="ce5">
            <text:p>43:37:320323:344</text:p>
          </table:table-cell>
          <table:table-cell office:value-type="float" office:value="289033.78000000003" table:style-name="ce5">
            <text:p>289033,7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97" table:number-columns-spanned="2" table:number-rows-spanned="1" table:style-name="ce18">
            <text:p>1197</text:p>
          </table:table-cell>
          <table:covered-table-cell/>
          <table:table-cell office:value-type="string" table:style-name="ce5">
            <text:p>43:38:260316:132</text:p>
          </table:table-cell>
          <table:table-cell office:value-type="float" office:value="160370.6" table:style-name="ce5">
            <text:p>160370,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98" table:number-columns-spanned="2" table:number-rows-spanned="1" table:style-name="ce18">
            <text:p>1198</text:p>
          </table:table-cell>
          <table:covered-table-cell/>
          <table:table-cell office:value-type="string" table:style-name="ce5">
            <text:p>43:40:000180:751</text:p>
          </table:table-cell>
          <table:table-cell office:value-type="float" office:value="9271946.5299999993" table:style-name="ce5">
            <text:p>9271946,5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199" table:number-columns-spanned="2" table:number-rows-spanned="1" table:style-name="ce18">
            <text:p>1199</text:p>
          </table:table-cell>
          <table:covered-table-cell/>
          <table:table-cell office:value-type="string" table:style-name="ce5">
            <text:p>43:40:001252:301</text:p>
          </table:table-cell>
          <table:table-cell office:value-type="float" office:value="346889.3" table:style-name="ce5">
            <text:p>346889,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00" table:number-columns-spanned="2" table:number-rows-spanned="1" table:style-name="ce18">
            <text:p>1200</text:p>
          </table:table-cell>
          <table:covered-table-cell/>
          <table:table-cell office:value-type="string" table:style-name="ce5">
            <text:p>43:40:002251:277</text:p>
          </table:table-cell>
          <table:table-cell office:value-type="float" office:value="1683933.25" table:style-name="ce5">
            <text:p>1683933,2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01" table:number-columns-spanned="2" table:number-rows-spanned="1" table:style-name="ce18">
            <text:p>1201</text:p>
          </table:table-cell>
          <table:covered-table-cell/>
          <table:table-cell office:value-type="string" table:style-name="ce5">
            <text:p>43:41:000044:3129</text:p>
          </table:table-cell>
          <table:table-cell office:value-type="float" office:value="5488889.8799999999" table:style-name="ce5">
            <text:p>5488889,8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02" table:number-columns-spanned="2" table:number-rows-spanned="1" table:style-name="ce18">
            <text:p>1202</text:p>
          </table:table-cell>
          <table:covered-table-cell/>
          <table:table-cell office:value-type="string" table:style-name="ce5">
            <text:p>43:19:310112:576</text:p>
          </table:table-cell>
          <table:table-cell office:value-type="float" office:value="233685.27" table:style-name="ce5">
            <text:p>233685,2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03" table:number-columns-spanned="2" table:number-rows-spanned="1" table:style-name="ce18">
            <text:p>1203</text:p>
          </table:table-cell>
          <table:covered-table-cell/>
          <table:table-cell office:value-type="string" table:style-name="ce5">
            <text:p>43:24:050104:648</text:p>
          </table:table-cell>
          <table:table-cell office:value-type="float" office:value="648458.25" table:style-name="ce5">
            <text:p>648458,2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04" table:number-columns-spanned="2" table:number-rows-spanned="1" table:style-name="ce18">
            <text:p>1204</text:p>
          </table:table-cell>
          <table:covered-table-cell/>
          <table:table-cell office:value-type="string" table:style-name="ce5">
            <text:p>43:40:000000:2734</text:p>
          </table:table-cell>
          <table:table-cell office:value-type="float" office:value="997302.47" table:style-name="ce5">
            <text:p>997302,4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05" table:number-columns-spanned="2" table:number-rows-spanned="1" table:style-name="ce18">
            <text:p>1205</text:p>
          </table:table-cell>
          <table:covered-table-cell/>
          <table:table-cell office:value-type="string" table:style-name="ce5">
            <text:p>43:40:000276:700</text:p>
          </table:table-cell>
          <table:table-cell office:value-type="float" office:value="4342.5" table:style-name="ce5">
            <text:p>4342,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06" table:number-columns-spanned="2" table:number-rows-spanned="1" table:style-name="ce18">
            <text:p>1206</text:p>
          </table:table-cell>
          <table:covered-table-cell/>
          <table:table-cell office:value-type="string" table:style-name="ce5">
            <text:p>43:12:040603:305</text:p>
          </table:table-cell>
          <table:table-cell office:value-type="float" office:value="538144.5" table:style-name="ce5">
            <text:p>538144,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07" table:number-columns-spanned="2" table:number-rows-spanned="1" table:style-name="ce18">
            <text:p>1207</text:p>
          </table:table-cell>
          <table:covered-table-cell/>
          <table:table-cell office:value-type="string" table:style-name="ce5">
            <text:p>43:12:121401:1552</text:p>
          </table:table-cell>
          <table:table-cell office:value-type="float" office:value="17093.79" table:style-name="ce5">
            <text:p>17093,7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08" table:number-columns-spanned="2" table:number-rows-spanned="1" table:style-name="ce18">
            <text:p>1208</text:p>
          </table:table-cell>
          <table:covered-table-cell/>
          <table:table-cell office:value-type="string" table:style-name="ce5">
            <text:p>43:40:000515:12525</text:p>
          </table:table-cell>
          <table:table-cell office:value-type="float" office:value="480814.01" table:style-name="ce5">
            <text:p>480814,0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09" table:number-columns-spanned="2" table:number-rows-spanned="1" table:style-name="ce18">
            <text:p>1209</text:p>
          </table:table-cell>
          <table:covered-table-cell/>
          <table:table-cell office:value-type="string" table:style-name="ce5">
            <text:p>43:40:000520:468</text:p>
          </table:table-cell>
          <table:table-cell office:value-type="float" office:value="36580.019999999997" table:style-name="ce5">
            <text:p>36580,0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10" table:number-columns-spanned="2" table:number-rows-spanned="1" table:style-name="ce18">
            <text:p>1210</text:p>
          </table:table-cell>
          <table:covered-table-cell/>
          <table:table-cell office:value-type="string" table:style-name="ce5">
            <text:p>43:40:000755:173</text:p>
          </table:table-cell>
          <table:table-cell office:value-type="float" office:value="38302.21" table:style-name="ce5">
            <text:p>38302,2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11" table:number-columns-spanned="2" table:number-rows-spanned="1" table:style-name="ce18">
            <text:p>1211</text:p>
          </table:table-cell>
          <table:covered-table-cell/>
          <table:table-cell office:value-type="string" table:style-name="ce5">
            <text:p>43:40:000771:514</text:p>
          </table:table-cell>
          <table:table-cell office:value-type="float" office:value="98111.01" table:style-name="ce5">
            <text:p>98111,0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12" table:number-columns-spanned="2" table:number-rows-spanned="1" table:style-name="ce18">
            <text:p>1212</text:p>
          </table:table-cell>
          <table:covered-table-cell/>
          <table:table-cell office:value-type="string" table:style-name="ce5">
            <text:p>43:38:270109:1116</text:p>
          </table:table-cell>
          <table:table-cell office:value-type="float" office:value="6143.95" table:style-name="ce5">
            <text:p>6143,9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13" table:number-columns-spanned="2" table:number-rows-spanned="1" table:style-name="ce18">
            <text:p>1213</text:p>
          </table:table-cell>
          <table:covered-table-cell/>
          <table:table-cell office:value-type="string" table:style-name="ce5">
            <text:p>43:38:270109:1117</text:p>
          </table:table-cell>
          <table:table-cell office:value-type="float" office:value="4915.16" table:style-name="ce5">
            <text:p>4915,1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14" table:number-columns-spanned="2" table:number-rows-spanned="1" table:style-name="ce18">
            <text:p>1214</text:p>
          </table:table-cell>
          <table:covered-table-cell/>
          <table:table-cell office:value-type="string" table:style-name="ce5">
            <text:p>43:08:310407:479</text:p>
          </table:table-cell>
          <table:table-cell office:value-type="float" office:value="69460.7" table:style-name="ce5">
            <text:p>69460,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15" table:number-columns-spanned="2" table:number-rows-spanned="1" table:style-name="ce18">
            <text:p>1215</text:p>
          </table:table-cell>
          <table:covered-table-cell/>
          <table:table-cell office:value-type="string" table:style-name="ce5">
            <text:p>43:10:310116:227</text:p>
          </table:table-cell>
          <table:table-cell office:value-type="float" office:value="279973.96999999997" table:style-name="ce5">
            <text:p>279973,9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16" table:number-columns-spanned="2" table:number-rows-spanned="1" table:style-name="ce18">
            <text:p>1216</text:p>
          </table:table-cell>
          <table:covered-table-cell/>
          <table:table-cell office:value-type="string" table:style-name="ce5">
            <text:p>43:10:310116:229</text:p>
          </table:table-cell>
          <table:table-cell office:value-type="float" office:value="281210.06" table:style-name="ce5">
            <text:p>281210,0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17" table:number-columns-spanned="2" table:number-rows-spanned="1" table:style-name="ce18">
            <text:p>1217</text:p>
          </table:table-cell>
          <table:covered-table-cell/>
          <table:table-cell office:value-type="string" table:style-name="ce5">
            <text:p>43:40:000381:340</text:p>
          </table:table-cell>
          <table:table-cell office:value-type="float" office:value="3989771.75" table:style-name="ce5">
            <text:p>3989771,7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18" table:number-columns-spanned="2" table:number-rows-spanned="1" table:style-name="ce18">
            <text:p>1218</text:p>
          </table:table-cell>
          <table:covered-table-cell/>
          <table:table-cell office:value-type="string" table:style-name="ce5">
            <text:p>43:40:000381:341</text:p>
          </table:table-cell>
          <table:table-cell office:value-type="float" office:value="4009308.96" table:style-name="ce5">
            <text:p>4009308,9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19" table:number-columns-spanned="2" table:number-rows-spanned="1" table:style-name="ce18">
            <text:p>1219</text:p>
          </table:table-cell>
          <table:covered-table-cell/>
          <table:table-cell office:value-type="string" table:style-name="ce5">
            <text:p>43:40:000381:350</text:p>
          </table:table-cell>
          <table:table-cell office:value-type="float" office:value="4249526.6500000004" table:style-name="ce5">
            <text:p>4249526,6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20" table:number-columns-spanned="2" table:number-rows-spanned="1" table:style-name="ce18">
            <text:p>1220</text:p>
          </table:table-cell>
          <table:covered-table-cell/>
          <table:table-cell office:value-type="string" table:style-name="ce5">
            <text:p>43:40:000418:484</text:p>
          </table:table-cell>
          <table:table-cell office:value-type="float" office:value="5983963.7599999998" table:style-name="ce5">
            <text:p>5983963,7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21" table:number-columns-spanned="2" table:number-rows-spanned="1" table:style-name="ce18">
            <text:p>1221</text:p>
          </table:table-cell>
          <table:covered-table-cell/>
          <table:table-cell office:value-type="string" table:style-name="ce5">
            <text:p>43:40:000420:180</text:p>
          </table:table-cell>
          <table:table-cell office:value-type="float" office:value="315464.37" table:style-name="ce5">
            <text:p>315464,3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22" table:number-columns-spanned="2" table:number-rows-spanned="1" table:style-name="ce18">
            <text:p>1222</text:p>
          </table:table-cell>
          <table:covered-table-cell/>
          <table:table-cell office:value-type="string" table:style-name="ce5">
            <text:p>43:40:000443:918</text:p>
          </table:table-cell>
          <table:table-cell office:value-type="float" office:value="19210.96" table:style-name="ce5">
            <text:p>19210,9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23" table:number-columns-spanned="2" table:number-rows-spanned="1" table:style-name="ce18">
            <text:p>1223</text:p>
          </table:table-cell>
          <table:covered-table-cell/>
          <table:table-cell office:value-type="string" table:style-name="ce5">
            <text:p>43:40:000457:664</text:p>
          </table:table-cell>
          <table:table-cell office:value-type="float" office:value="267645.40999999997" table:style-name="ce5">
            <text:p>267645,4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24" table:number-columns-spanned="2" table:number-rows-spanned="1" table:style-name="ce18">
            <text:p>1224</text:p>
          </table:table-cell>
          <table:covered-table-cell/>
          <table:table-cell office:value-type="string" table:style-name="ce5">
            <text:p>43:40:000459:2528</text:p>
          </table:table-cell>
          <table:table-cell office:value-type="float" office:value="1600670.43" table:style-name="ce5">
            <text:p>1600670,4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25" table:number-columns-spanned="2" table:number-rows-spanned="1" table:style-name="ce18">
            <text:p>1225</text:p>
          </table:table-cell>
          <table:covered-table-cell/>
          <table:table-cell office:value-type="string" table:style-name="ce5">
            <text:p>43:40:000589:551</text:p>
          </table:table-cell>
          <table:table-cell office:value-type="float" office:value="138025.32999999999" table:style-name="ce5">
            <text:p>138025,3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26" table:number-columns-spanned="2" table:number-rows-spanned="1" table:style-name="ce18">
            <text:p>1226</text:p>
          </table:table-cell>
          <table:covered-table-cell/>
          <table:table-cell office:value-type="string" table:style-name="ce5">
            <text:p>43:40:000589:879</text:p>
          </table:table-cell>
          <table:table-cell office:value-type="float" office:value="1053685.1000000001" table:style-name="ce5">
            <text:p>1053685,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27" table:number-columns-spanned="2" table:number-rows-spanned="1" table:style-name="ce18">
            <text:p>1227</text:p>
          </table:table-cell>
          <table:covered-table-cell/>
          <table:table-cell office:value-type="string" table:style-name="ce5">
            <text:p>43:12:133112:326</text:p>
          </table:table-cell>
          <table:table-cell office:value-type="float" office:value="370127.07" table:style-name="ce5">
            <text:p>370127,0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28" table:number-columns-spanned="2" table:number-rows-spanned="1" table:style-name="ce18">
            <text:p>1228</text:p>
          </table:table-cell>
          <table:covered-table-cell/>
          <table:table-cell office:value-type="string" table:style-name="ce5">
            <text:p>43:40:000628:456</text:p>
          </table:table-cell>
          <table:table-cell office:value-type="float" office:value="136062.89000000001" table:style-name="ce5">
            <text:p>136062,8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29" table:number-columns-spanned="2" table:number-rows-spanned="1" table:style-name="ce18">
            <text:p>1229</text:p>
          </table:table-cell>
          <table:covered-table-cell/>
          <table:table-cell office:value-type="string" table:style-name="ce5">
            <text:p>43:40:004011:244</text:p>
          </table:table-cell>
          <table:table-cell office:value-type="float" office:value="121436.13" table:style-name="ce5">
            <text:p>121436,1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30" table:number-columns-spanned="2" table:number-rows-spanned="1" table:style-name="ce18">
            <text:p>1230</text:p>
          </table:table-cell>
          <table:covered-table-cell/>
          <table:table-cell office:value-type="string" table:style-name="ce5">
            <text:p>43:40:004011:266</text:p>
          </table:table-cell>
          <table:table-cell office:value-type="float" office:value="165748.15" table:style-name="ce5">
            <text:p>165748,1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31" table:number-columns-spanned="2" table:number-rows-spanned="1" table:style-name="ce18">
            <text:p>1231</text:p>
          </table:table-cell>
          <table:covered-table-cell/>
          <table:table-cell office:value-type="string" table:style-name="ce5">
            <text:p>43:41:000017:1068</text:p>
          </table:table-cell>
          <table:table-cell office:value-type="float" office:value="66860.45" table:style-name="ce5">
            <text:p>66860,4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32" table:number-columns-spanned="2" table:number-rows-spanned="1" table:style-name="ce18">
            <text:p>1232</text:p>
          </table:table-cell>
          <table:covered-table-cell/>
          <table:table-cell office:value-type="string" table:style-name="ce5">
            <text:p>43:41:000020:470</text:p>
          </table:table-cell>
          <table:table-cell office:value-type="float" office:value="95702.16" table:style-name="ce5">
            <text:p>95702,1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33" table:number-columns-spanned="2" table:number-rows-spanned="1" table:style-name="ce18">
            <text:p>1233</text:p>
          </table:table-cell>
          <table:covered-table-cell/>
          <table:table-cell office:value-type="string" table:style-name="ce5">
            <text:p>43:41:000025:194</text:p>
          </table:table-cell>
          <table:table-cell office:value-type="float" office:value="1016641.16" table:style-name="ce5">
            <text:p>1016641,1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34" table:number-columns-spanned="2" table:number-rows-spanned="1" table:style-name="ce18">
            <text:p>1234</text:p>
          </table:table-cell>
          <table:covered-table-cell/>
          <table:table-cell office:value-type="string" table:style-name="ce5">
            <text:p>43:41:000028:149</text:p>
          </table:table-cell>
          <table:table-cell office:value-type="float" office:value="96429.93" table:style-name="ce5">
            <text:p>96429,9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35" table:number-columns-spanned="2" table:number-rows-spanned="1" table:style-name="ce18">
            <text:p>1235</text:p>
          </table:table-cell>
          <table:covered-table-cell/>
          <table:table-cell office:value-type="string" table:style-name="ce5">
            <text:p>43:41:000034:892</text:p>
          </table:table-cell>
          <table:table-cell office:value-type="float" office:value="108517.78" table:style-name="ce5">
            <text:p>108517,7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36" table:number-columns-spanned="2" table:number-rows-spanned="1" table:style-name="ce18">
            <text:p>1236</text:p>
          </table:table-cell>
          <table:covered-table-cell/>
          <table:table-cell office:value-type="string" table:style-name="ce5">
            <text:p>43:41:000038:611</text:p>
          </table:table-cell>
          <table:table-cell office:value-type="float" office:value="2064321.2" table:style-name="ce5">
            <text:p>2064321,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37" table:number-columns-spanned="2" table:number-rows-spanned="1" table:style-name="ce18">
            <text:p>1237</text:p>
          </table:table-cell>
          <table:covered-table-cell/>
          <table:table-cell office:value-type="string" table:style-name="ce5">
            <text:p>43:41:000053:595</text:p>
          </table:table-cell>
          <table:table-cell office:value-type="float" office:value="79692.740000000005" table:style-name="ce5">
            <text:p>79692,7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38" table:number-columns-spanned="2" table:number-rows-spanned="1" table:style-name="ce18">
            <text:p>1238</text:p>
          </table:table-cell>
          <table:covered-table-cell/>
          <table:table-cell office:value-type="string" table:style-name="ce5">
            <text:p>43:41:000053:685</text:p>
          </table:table-cell>
          <table:table-cell office:value-type="float" office:value="33911.81" table:style-name="ce5">
            <text:p>33911,8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39" table:number-columns-spanned="2" table:number-rows-spanned="1" table:style-name="ce18">
            <text:p>1239</text:p>
          </table:table-cell>
          <table:covered-table-cell/>
          <table:table-cell office:value-type="string" table:style-name="ce5">
            <text:p>43:41:000064:536</text:p>
          </table:table-cell>
          <table:table-cell office:value-type="float" office:value="67156.289999999994" table:style-name="ce5">
            <text:p>67156,2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40" table:number-columns-spanned="2" table:number-rows-spanned="1" table:style-name="ce18">
            <text:p>1240</text:p>
          </table:table-cell>
          <table:covered-table-cell/>
          <table:table-cell office:value-type="string" table:style-name="ce5">
            <text:p>43:16:310115:394</text:p>
          </table:table-cell>
          <table:table-cell office:value-type="float" office:value="418157.64" table:style-name="ce5">
            <text:p>418157,6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41" table:number-columns-spanned="2" table:number-rows-spanned="1" table:style-name="ce18">
            <text:p>1241</text:p>
          </table:table-cell>
          <table:covered-table-cell/>
          <table:table-cell office:value-type="string" table:style-name="ce5">
            <text:p>43:42:000061:3483</text:p>
          </table:table-cell>
          <table:table-cell office:value-type="float" office:value="489741.4" table:style-name="ce5">
            <text:p>489741,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42" table:number-columns-spanned="2" table:number-rows-spanned="1" table:style-name="ce18">
            <text:p>1242</text:p>
          </table:table-cell>
          <table:covered-table-cell/>
          <table:table-cell office:value-type="string" table:style-name="ce5">
            <text:p>43:42:000063:3509</text:p>
          </table:table-cell>
          <table:table-cell office:value-type="float" office:value="681505.76" table:style-name="ce5">
            <text:p>681505,7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43" table:number-columns-spanned="2" table:number-rows-spanned="1" table:style-name="ce18">
            <text:p>1243</text:p>
          </table:table-cell>
          <table:covered-table-cell/>
          <table:table-cell office:value-type="string" table:style-name="ce5">
            <text:p>43:43:010747:223</text:p>
          </table:table-cell>
          <table:table-cell office:value-type="float" office:value="482591.75" table:style-name="ce5">
            <text:p>482591,7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44" table:number-columns-spanned="2" table:number-rows-spanned="1" table:style-name="ce18">
            <text:p>1244</text:p>
          </table:table-cell>
          <table:covered-table-cell/>
          <table:table-cell office:value-type="string" table:style-name="ce5">
            <text:p>43:44:320111:311</text:p>
          </table:table-cell>
          <table:table-cell office:value-type="float" office:value="1118693.6200000001" table:style-name="ce5">
            <text:p>1118693,6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45" table:number-columns-spanned="2" table:number-rows-spanned="1" table:style-name="ce18">
            <text:p>1245</text:p>
          </table:table-cell>
          <table:covered-table-cell/>
          <table:table-cell office:value-type="string" table:style-name="ce5">
            <text:p>43:44:320111:675</text:p>
          </table:table-cell>
          <table:table-cell office:value-type="float" office:value="252601.88" table:style-name="ce5">
            <text:p>252601,8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46" table:number-columns-spanned="2" table:number-rows-spanned="1" table:style-name="ce18">
            <text:p>1246</text:p>
          </table:table-cell>
          <table:covered-table-cell/>
          <table:table-cell office:value-type="string" table:style-name="ce5">
            <text:p>43:44:330109:229</text:p>
          </table:table-cell>
          <table:table-cell office:value-type="float" office:value="135577.88" table:style-name="ce5">
            <text:p>135577,8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47" table:number-columns-spanned="2" table:number-rows-spanned="1" table:style-name="ce18">
            <text:p>1247</text:p>
          </table:table-cell>
          <table:covered-table-cell/>
          <table:table-cell office:value-type="string" table:style-name="ce5">
            <text:p>43:44:330109:239</text:p>
          </table:table-cell>
          <table:table-cell office:value-type="float" office:value="230028.23" table:style-name="ce5">
            <text:p>230028,2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48" table:number-columns-spanned="2" table:number-rows-spanned="1" table:style-name="ce18">
            <text:p>1248</text:p>
          </table:table-cell>
          <table:covered-table-cell/>
          <table:table-cell office:value-type="string" table:style-name="ce5">
            <text:p>43:44:330109:290</text:p>
          </table:table-cell>
          <table:table-cell office:value-type="float" office:value="230028.23" table:style-name="ce5">
            <text:p>230028,2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49" table:number-columns-spanned="2" table:number-rows-spanned="1" table:style-name="ce18">
            <text:p>1249</text:p>
          </table:table-cell>
          <table:covered-table-cell/>
          <table:table-cell office:value-type="string" table:style-name="ce5">
            <text:p>43:16:310115:397</text:p>
          </table:table-cell>
          <table:table-cell office:value-type="float" office:value="407703.7" table:style-name="ce5">
            <text:p>407703,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50" table:number-columns-spanned="2" table:number-rows-spanned="1" table:style-name="ce18">
            <text:p>1250</text:p>
          </table:table-cell>
          <table:covered-table-cell/>
          <table:table-cell office:value-type="string" table:style-name="ce5">
            <text:p>43:16:310115:398</text:p>
          </table:table-cell>
          <table:table-cell office:value-type="float" office:value="408865.25" table:style-name="ce5">
            <text:p>408865,2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51" table:number-columns-spanned="2" table:number-rows-spanned="1" table:style-name="ce18">
            <text:p>1251</text:p>
          </table:table-cell>
          <table:covered-table-cell/>
          <table:table-cell office:value-type="string" table:style-name="ce5">
            <text:p>43:16:310115:399</text:p>
          </table:table-cell>
          <table:table-cell office:value-type="float" office:value="411188.35" table:style-name="ce5">
            <text:p>411188,3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52" table:number-columns-spanned="2" table:number-rows-spanned="1" table:style-name="ce18">
            <text:p>1252</text:p>
          </table:table-cell>
          <table:covered-table-cell/>
          <table:table-cell office:value-type="string" table:style-name="ce5">
            <text:p>43:16:310115:400</text:p>
          </table:table-cell>
          <table:table-cell office:value-type="float" office:value="428611.58" table:style-name="ce5">
            <text:p>428611,5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53" table:number-columns-spanned="2" table:number-rows-spanned="1" table:style-name="ce18">
            <text:p>1253</text:p>
          </table:table-cell>
          <table:covered-table-cell/>
          <table:table-cell office:value-type="string" table:style-name="ce5">
            <text:p>43:16:310115:406</text:p>
          </table:table-cell>
          <table:table-cell office:value-type="float" office:value="418157.64" table:style-name="ce5">
            <text:p>418157,6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54" table:number-columns-spanned="2" table:number-rows-spanned="1" table:style-name="ce18">
            <text:p>1254</text:p>
          </table:table-cell>
          <table:covered-table-cell/>
          <table:table-cell office:value-type="string" table:style-name="ce5">
            <text:p>43:16:310115:414</text:p>
          </table:table-cell>
          <table:table-cell office:value-type="float" office:value="207035.34" table:style-name="ce5">
            <text:p>207035,3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55" table:number-columns-spanned="2" table:number-rows-spanned="1" table:style-name="ce18">
            <text:p>1255</text:p>
          </table:table-cell>
          <table:covered-table-cell/>
          <table:table-cell office:value-type="string" table:style-name="ce5">
            <text:p>43:16:310115:421</text:p>
          </table:table-cell>
          <table:table-cell office:value-type="float" office:value="270640.92" table:style-name="ce5">
            <text:p>270640,9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56" table:number-columns-spanned="2" table:number-rows-spanned="1" table:style-name="ce18">
            <text:p>1256</text:p>
          </table:table-cell>
          <table:covered-table-cell/>
          <table:table-cell office:value-type="string" table:style-name="ce5">
            <text:p>43:16:310116:673</text:p>
          </table:table-cell>
          <table:table-cell office:value-type="float" office:value="311106.61" table:style-name="ce5">
            <text:p>311106,6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57" table:number-columns-spanned="2" table:number-rows-spanned="1" table:style-name="ce18">
            <text:p>1257</text:p>
          </table:table-cell>
          <table:covered-table-cell/>
          <table:table-cell office:value-type="string" table:style-name="ce5">
            <text:p>43:16:310116:680</text:p>
          </table:table-cell>
          <table:table-cell office:value-type="float" office:value="34125.89" table:style-name="ce5">
            <text:p>34125,8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58" table:number-columns-spanned="2" table:number-rows-spanned="1" table:style-name="ce18">
            <text:p>1258</text:p>
          </table:table-cell>
          <table:covered-table-cell/>
          <table:table-cell office:value-type="string" table:style-name="ce5">
            <text:p>43:16:310116:681</text:p>
          </table:table-cell>
          <table:table-cell office:value-type="float" office:value="1073095.75" table:style-name="ce5">
            <text:p>1073095,7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59" table:number-columns-spanned="2" table:number-rows-spanned="1" table:style-name="ce18">
            <text:p>1259</text:p>
          </table:table-cell>
          <table:covered-table-cell/>
          <table:table-cell office:value-type="string" table:style-name="ce5">
            <text:p>43:16:310126:854</text:p>
          </table:table-cell>
          <table:table-cell office:value-type="float" office:value="2715050.13" table:style-name="ce5">
            <text:p>2715050,1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60" table:number-columns-spanned="2" table:number-rows-spanned="1" table:style-name="ce18">
            <text:p>1260</text:p>
          </table:table-cell>
          <table:covered-table-cell/>
          <table:table-cell office:value-type="string" table:style-name="ce5">
            <text:p>43:16:310126:899</text:p>
          </table:table-cell>
          <table:table-cell office:value-type="float" office:value="34129.86" table:style-name="ce5">
            <text:p>34129,8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61" table:number-columns-spanned="2" table:number-rows-spanned="1" table:style-name="ce18">
            <text:p>1261</text:p>
          </table:table-cell>
          <table:covered-table-cell/>
          <table:table-cell office:value-type="string" table:style-name="ce5">
            <text:p>43:16:310126:907</text:p>
          </table:table-cell>
          <table:table-cell office:value-type="float" office:value="2338654.34" table:style-name="ce5">
            <text:p>2338654,3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62" table:number-columns-spanned="2" table:number-rows-spanned="1" table:style-name="ce18">
            <text:p>1262</text:p>
          </table:table-cell>
          <table:covered-table-cell/>
          <table:table-cell office:value-type="string" table:style-name="ce5">
            <text:p>43:18:320211:575</text:p>
          </table:table-cell>
          <table:table-cell office:value-type="float" office:value="1231806.32" table:style-name="ce5">
            <text:p>1231806,3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63" table:number-columns-spanned="2" table:number-rows-spanned="1" table:style-name="ce18">
            <text:p>1263</text:p>
          </table:table-cell>
          <table:covered-table-cell/>
          <table:table-cell office:value-type="string" table:style-name="ce5">
            <text:p>43:18:320211:578</text:p>
          </table:table-cell>
          <table:table-cell office:value-type="float" office:value="656717.9" table:style-name="ce5">
            <text:p>656717,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64" table:number-columns-spanned="2" table:number-rows-spanned="1" table:style-name="ce18">
            <text:p>1264</text:p>
          </table:table-cell>
          <table:covered-table-cell/>
          <table:table-cell office:value-type="string" table:style-name="ce5">
            <text:p>43:18:330107:283</text:p>
          </table:table-cell>
          <table:table-cell office:value-type="float" office:value="345808.93" table:style-name="ce5">
            <text:p>345808,9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65" table:number-columns-spanned="2" table:number-rows-spanned="1" table:style-name="ce18">
            <text:p>1265</text:p>
          </table:table-cell>
          <table:covered-table-cell/>
          <table:table-cell office:value-type="string" table:style-name="ce5">
            <text:p>43:40:000030:157</text:p>
          </table:table-cell>
          <table:table-cell office:value-type="float" office:value="110466.25" table:style-name="ce5">
            <text:p>110466,2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66" table:number-columns-spanned="2" table:number-rows-spanned="1" table:style-name="ce18">
            <text:p>1266</text:p>
          </table:table-cell>
          <table:covered-table-cell/>
          <table:table-cell office:value-type="string" table:style-name="ce5">
            <text:p>43:40:000114:2227</text:p>
          </table:table-cell>
          <table:table-cell office:value-type="float" office:value="327706.89" table:style-name="ce5">
            <text:p>327706,8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67" table:number-columns-spanned="2" table:number-rows-spanned="1" table:style-name="ce18">
            <text:p>1267</text:p>
          </table:table-cell>
          <table:covered-table-cell/>
          <table:table-cell office:value-type="string" table:style-name="ce5">
            <text:p>43:40:000140:3601</text:p>
          </table:table-cell>
          <table:table-cell office:value-type="float" office:value="977922.77" table:style-name="ce5">
            <text:p>977922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68" table:number-columns-spanned="2" table:number-rows-spanned="1" table:style-name="ce18">
            <text:p>1268</text:p>
          </table:table-cell>
          <table:covered-table-cell/>
          <table:table-cell office:value-type="string" table:style-name="ce5">
            <text:p>43:08:310415:341</text:p>
          </table:table-cell>
          <table:table-cell office:value-type="float" office:value="328494.53999999998" table:style-name="ce5">
            <text:p>328494,5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69" table:number-columns-spanned="2" table:number-rows-spanned="1" table:style-name="ce18">
            <text:p>1269</text:p>
          </table:table-cell>
          <table:covered-table-cell/>
          <table:table-cell office:value-type="string" table:style-name="ce5">
            <text:p>43:08:310415:347</text:p>
          </table:table-cell>
          <table:table-cell office:value-type="float" office:value="325954.63" table:style-name="ce5">
            <text:p>325954,6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70" table:number-columns-spanned="2" table:number-rows-spanned="1" table:style-name="ce18">
            <text:p>1270</text:p>
          </table:table-cell>
          <table:covered-table-cell/>
          <table:table-cell office:value-type="string" table:style-name="ce5">
            <text:p>43:40:000180:166</text:p>
          </table:table-cell>
          <table:table-cell office:value-type="float" office:value="183750.31" table:style-name="ce5">
            <text:p>183750,3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71" table:number-columns-spanned="2" table:number-rows-spanned="1" table:style-name="ce18">
            <text:p>1271</text:p>
          </table:table-cell>
          <table:covered-table-cell/>
          <table:table-cell office:value-type="string" table:style-name="ce5">
            <text:p>43:40:000180:186</text:p>
          </table:table-cell>
          <table:table-cell office:value-type="float" office:value="180976.72" table:style-name="ce5">
            <text:p>180976,7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72" table:number-columns-spanned="2" table:number-rows-spanned="1" table:style-name="ce18">
            <text:p>1272</text:p>
          </table:table-cell>
          <table:covered-table-cell/>
          <table:table-cell office:value-type="string" table:style-name="ce5">
            <text:p>43:40:000180:187</text:p>
          </table:table-cell>
          <table:table-cell office:value-type="float" office:value="180976.72" table:style-name="ce5">
            <text:p>180976,7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73" table:number-columns-spanned="2" table:number-rows-spanned="1" table:style-name="ce18">
            <text:p>1273</text:p>
          </table:table-cell>
          <table:covered-table-cell/>
          <table:table-cell office:value-type="string" table:style-name="ce5">
            <text:p>43:40:000180:190</text:p>
          </table:table-cell>
          <table:table-cell office:value-type="float" office:value="116807.5" table:style-name="ce5">
            <text:p>116807,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74" table:number-columns-spanned="2" table:number-rows-spanned="1" table:style-name="ce18">
            <text:p>1274</text:p>
          </table:table-cell>
          <table:covered-table-cell/>
          <table:table-cell office:value-type="string" table:style-name="ce5">
            <text:p>43:40:000180:206</text:p>
          </table:table-cell>
          <table:table-cell office:value-type="float" office:value="180976.72" table:style-name="ce5">
            <text:p>180976,7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75" table:number-columns-spanned="2" table:number-rows-spanned="1" table:style-name="ce18">
            <text:p>1275</text:p>
          </table:table-cell>
          <table:covered-table-cell/>
          <table:table-cell office:value-type="string" table:style-name="ce5">
            <text:p>43:40:000180:225</text:p>
          </table:table-cell>
          <table:table-cell office:value-type="float" office:value="115044.36" table:style-name="ce5">
            <text:p>115044,3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76" table:number-columns-spanned="2" table:number-rows-spanned="1" table:style-name="ce18">
            <text:p>1276</text:p>
          </table:table-cell>
          <table:covered-table-cell/>
          <table:table-cell office:value-type="string" table:style-name="ce5">
            <text:p>43:40:000180:251</text:p>
          </table:table-cell>
          <table:table-cell office:value-type="float" office:value="183750.31" table:style-name="ce5">
            <text:p>183750,3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77" table:number-columns-spanned="2" table:number-rows-spanned="1" table:style-name="ce18">
            <text:p>1277</text:p>
          </table:table-cell>
          <table:covered-table-cell/>
          <table:table-cell office:value-type="string" table:style-name="ce5">
            <text:p>43:40:000180:254</text:p>
          </table:table-cell>
          <table:table-cell office:value-type="float" office:value="117184.16" table:style-name="ce5">
            <text:p>117184,1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78" table:number-columns-spanned="2" table:number-rows-spanned="1" table:style-name="ce18">
            <text:p>1278</text:p>
          </table:table-cell>
          <table:covered-table-cell/>
          <table:table-cell office:value-type="string" table:style-name="ce5">
            <text:p>43:40:000180:263</text:p>
          </table:table-cell>
          <table:table-cell office:value-type="float" office:value="183750.31" table:style-name="ce5">
            <text:p>183750,3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79" table:number-columns-spanned="2" table:number-rows-spanned="1" table:style-name="ce18">
            <text:p>1279</text:p>
          </table:table-cell>
          <table:covered-table-cell/>
          <table:table-cell office:value-type="string" table:style-name="ce5">
            <text:p>43:40:000180:271</text:p>
          </table:table-cell>
          <table:table-cell office:value-type="float" office:value="76255.460000000006" table:style-name="ce5">
            <text:p>76255,4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80" table:number-columns-spanned="2" table:number-rows-spanned="1" table:style-name="ce18">
            <text:p>1280</text:p>
          </table:table-cell>
          <table:covered-table-cell/>
          <table:table-cell office:value-type="string" table:style-name="ce5">
            <text:p>43:40:000180:276</text:p>
          </table:table-cell>
          <table:table-cell office:value-type="float" office:value="183750.31" table:style-name="ce5">
            <text:p>183750,3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81" table:number-columns-spanned="2" table:number-rows-spanned="1" table:style-name="ce18">
            <text:p>1281</text:p>
          </table:table-cell>
          <table:covered-table-cell/>
          <table:table-cell office:value-type="string" table:style-name="ce5">
            <text:p>43:40:000180:277</text:p>
          </table:table-cell>
          <table:table-cell office:value-type="float" office:value="78018.59" table:style-name="ce5">
            <text:p>78018,5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82" table:number-columns-spanned="2" table:number-rows-spanned="1" table:style-name="ce18">
            <text:p>1282</text:p>
          </table:table-cell>
          <table:covered-table-cell/>
          <table:table-cell office:value-type="string" table:style-name="ce5">
            <text:p>43:40:000180:283</text:p>
          </table:table-cell>
          <table:table-cell office:value-type="float" office:value="116807.5" table:style-name="ce5">
            <text:p>116807,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83" table:number-columns-spanned="2" table:number-rows-spanned="1" table:style-name="ce18">
            <text:p>1283</text:p>
          </table:table-cell>
          <table:covered-table-cell/>
          <table:table-cell office:value-type="string" table:style-name="ce5">
            <text:p>43:40:000180:284</text:p>
          </table:table-cell>
          <table:table-cell office:value-type="float" office:value="115485.15" table:style-name="ce5">
            <text:p>115485,1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84" table:number-columns-spanned="2" table:number-rows-spanned="1" table:style-name="ce18">
            <text:p>1284</text:p>
          </table:table-cell>
          <table:covered-table-cell/>
          <table:table-cell office:value-type="string" table:style-name="ce5">
            <text:p>43:40:000180:287</text:p>
          </table:table-cell>
          <table:table-cell office:value-type="float" office:value="180976.72" table:style-name="ce5">
            <text:p>180976,7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85" table:number-columns-spanned="2" table:number-rows-spanned="1" table:style-name="ce18">
            <text:p>1285</text:p>
          </table:table-cell>
          <table:covered-table-cell/>
          <table:table-cell office:value-type="string" table:style-name="ce5">
            <text:p>43:40:000180:307</text:p>
          </table:table-cell>
          <table:table-cell office:value-type="float" office:value="119957.75" table:style-name="ce5">
            <text:p>119957,7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86" table:number-columns-spanned="2" table:number-rows-spanned="1" table:style-name="ce18">
            <text:p>1286</text:p>
          </table:table-cell>
          <table:covered-table-cell/>
          <table:table-cell office:value-type="string" table:style-name="ce5">
            <text:p>43:40:000180:333</text:p>
          </table:table-cell>
          <table:table-cell office:value-type="float" office:value="180976.72" table:style-name="ce5">
            <text:p>180976,7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87" table:number-columns-spanned="2" table:number-rows-spanned="1" table:style-name="ce18">
            <text:p>1287</text:p>
          </table:table-cell>
          <table:covered-table-cell/>
          <table:table-cell office:value-type="string" table:style-name="ce5">
            <text:p>43:40:000180:334</text:p>
          </table:table-cell>
          <table:table-cell office:value-type="float" office:value="119957.75" table:style-name="ce5">
            <text:p>119957,7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88" table:number-columns-spanned="2" table:number-rows-spanned="1" table:style-name="ce18">
            <text:p>1288</text:p>
          </table:table-cell>
          <table:covered-table-cell/>
          <table:table-cell office:value-type="string" table:style-name="ce5">
            <text:p>43:40:000180:335</text:p>
          </table:table-cell>
          <table:table-cell office:value-type="float" office:value="180976.72" table:style-name="ce5">
            <text:p>180976,7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89" table:number-columns-spanned="2" table:number-rows-spanned="1" table:style-name="ce18">
            <text:p>1289</text:p>
          </table:table-cell>
          <table:covered-table-cell/>
          <table:table-cell office:value-type="string" table:style-name="ce5">
            <text:p>43:40:000180:344</text:p>
          </table:table-cell>
          <table:table-cell office:value-type="float" office:value="119957.75" table:style-name="ce5">
            <text:p>119957,7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90" table:number-columns-spanned="2" table:number-rows-spanned="1" table:style-name="ce18">
            <text:p>1290</text:p>
          </table:table-cell>
          <table:covered-table-cell/>
          <table:table-cell office:value-type="string" table:style-name="ce5">
            <text:p>43:40:000180:352</text:p>
          </table:table-cell>
          <table:table-cell office:value-type="float" office:value="180976.72" table:style-name="ce5">
            <text:p>180976,7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91" table:number-columns-spanned="2" table:number-rows-spanned="1" table:style-name="ce18">
            <text:p>1291</text:p>
          </table:table-cell>
          <table:covered-table-cell/>
          <table:table-cell office:value-type="string" table:style-name="ce5">
            <text:p>43:40:000180:369</text:p>
          </table:table-cell>
          <table:table-cell office:value-type="float" office:value="110195.75" table:style-name="ce5">
            <text:p>110195,7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92" table:number-columns-spanned="2" table:number-rows-spanned="1" table:style-name="ce18">
            <text:p>1292</text:p>
          </table:table-cell>
          <table:covered-table-cell/>
          <table:table-cell office:value-type="string" table:style-name="ce5">
            <text:p>43:40:000180:386</text:p>
          </table:table-cell>
          <table:table-cell office:value-type="float" office:value="110551.1" table:style-name="ce5">
            <text:p>110551,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93" table:number-columns-spanned="2" table:number-rows-spanned="1" table:style-name="ce18">
            <text:p>1293</text:p>
          </table:table-cell>
          <table:covered-table-cell/>
          <table:table-cell office:value-type="string" table:style-name="ce5">
            <text:p>43:40:000180:396</text:p>
          </table:table-cell>
          <table:table-cell office:value-type="float" office:value="180976.72" table:style-name="ce5">
            <text:p>180976,7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94" table:number-columns-spanned="2" table:number-rows-spanned="1" table:style-name="ce18">
            <text:p>1294</text:p>
          </table:table-cell>
          <table:covered-table-cell/>
          <table:table-cell office:value-type="string" table:style-name="ce5">
            <text:p>43:40:000180:398</text:p>
          </table:table-cell>
          <table:table-cell office:value-type="float" office:value="169188.97" table:style-name="ce5">
            <text:p>169188,9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95" table:number-columns-spanned="2" table:number-rows-spanned="1" table:style-name="ce18">
            <text:p>1295</text:p>
          </table:table-cell>
          <table:covered-table-cell/>
          <table:table-cell office:value-type="string" table:style-name="ce5">
            <text:p>43:40:000180:420</text:p>
          </table:table-cell>
          <table:table-cell office:value-type="float" office:value="177509.74" table:style-name="ce5">
            <text:p>177509,7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96" table:number-columns-spanned="2" table:number-rows-spanned="1" table:style-name="ce18">
            <text:p>1296</text:p>
          </table:table-cell>
          <table:covered-table-cell/>
          <table:table-cell office:value-type="string" table:style-name="ce5">
            <text:p>43:40:000180:423</text:p>
          </table:table-cell>
          <table:table-cell office:value-type="float" office:value="180976.72" table:style-name="ce5">
            <text:p>180976,7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97" table:number-columns-spanned="2" table:number-rows-spanned="1" table:style-name="ce18">
            <text:p>1297</text:p>
          </table:table-cell>
          <table:covered-table-cell/>
          <table:table-cell office:value-type="string" table:style-name="ce5">
            <text:p>43:40:000180:432</text:p>
          </table:table-cell>
          <table:table-cell office:value-type="float" office:value="74492.33" table:style-name="ce5">
            <text:p>74492,3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98" table:number-columns-spanned="2" table:number-rows-spanned="1" table:style-name="ce18">
            <text:p>1298</text:p>
          </table:table-cell>
          <table:covered-table-cell/>
          <table:table-cell office:value-type="string" table:style-name="ce5">
            <text:p>43:40:000180:451</text:p>
          </table:table-cell>
          <table:table-cell office:value-type="float" office:value="117184.16" table:style-name="ce5">
            <text:p>117184,1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299" table:number-columns-spanned="2" table:number-rows-spanned="1" table:style-name="ce18">
            <text:p>1299</text:p>
          </table:table-cell>
          <table:covered-table-cell/>
          <table:table-cell office:value-type="string" table:style-name="ce5">
            <text:p>43:40:000180:468</text:p>
          </table:table-cell>
          <table:table-cell office:value-type="float" office:value="76255.460000000006" table:style-name="ce5">
            <text:p>76255,4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00" table:number-columns-spanned="2" table:number-rows-spanned="1" table:style-name="ce18">
            <text:p>1300</text:p>
          </table:table-cell>
          <table:covered-table-cell/>
          <table:table-cell office:value-type="string" table:style-name="ce5">
            <text:p>43:40:000180:469</text:p>
          </table:table-cell>
          <table:table-cell office:value-type="float" office:value="183750.31" table:style-name="ce5">
            <text:p>183750,3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01" table:number-columns-spanned="2" table:number-rows-spanned="1" table:style-name="ce18">
            <text:p>1301</text:p>
          </table:table-cell>
          <table:covered-table-cell/>
          <table:table-cell office:value-type="string" table:style-name="ce5">
            <text:p>43:40:000180:472</text:p>
          </table:table-cell>
          <table:table-cell office:value-type="float" office:value="180976.72" table:style-name="ce5">
            <text:p>180976,7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02" table:number-columns-spanned="2" table:number-rows-spanned="1" table:style-name="ce18">
            <text:p>1302</text:p>
          </table:table-cell>
          <table:covered-table-cell/>
          <table:table-cell office:value-type="string" table:style-name="ce5">
            <text:p>43:40:000180:475</text:p>
          </table:table-cell>
          <table:table-cell office:value-type="float" office:value="74492.33" table:style-name="ce5">
            <text:p>74492,3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03" table:number-columns-spanned="2" table:number-rows-spanned="1" table:style-name="ce18">
            <text:p>1303</text:p>
          </table:table-cell>
          <table:covered-table-cell/>
          <table:table-cell office:value-type="string" table:style-name="ce5">
            <text:p>43:40:000180:483</text:p>
          </table:table-cell>
          <table:table-cell office:value-type="float" office:value="199698.45" table:style-name="ce5">
            <text:p>199698,4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04" table:number-columns-spanned="2" table:number-rows-spanned="1" table:style-name="ce18">
            <text:p>1304</text:p>
          </table:table-cell>
          <table:covered-table-cell/>
          <table:table-cell office:value-type="string" table:style-name="ce5">
            <text:p>43:40:000180:489</text:p>
          </table:table-cell>
          <table:table-cell office:value-type="float" office:value="117184.16" table:style-name="ce5">
            <text:p>117184,1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05" table:number-columns-spanned="2" table:number-rows-spanned="1" table:style-name="ce18">
            <text:p>1305</text:p>
          </table:table-cell>
          <table:covered-table-cell/>
          <table:table-cell office:value-type="string" table:style-name="ce5">
            <text:p>43:40:000255:771</text:p>
          </table:table-cell>
          <table:table-cell office:value-type="float" office:value="2420279.25" table:style-name="ce5">
            <text:p>2420279,2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06" table:number-columns-spanned="2" table:number-rows-spanned="1" table:style-name="ce18">
            <text:p>1306</text:p>
          </table:table-cell>
          <table:covered-table-cell/>
          <table:table-cell office:value-type="string" table:style-name="ce5">
            <text:p>43:40:000367:11855</text:p>
          </table:table-cell>
          <table:table-cell office:value-type="float" office:value="125596.51" table:style-name="ce5">
            <text:p>125596,5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07" table:number-columns-spanned="2" table:number-rows-spanned="1" table:style-name="ce18">
            <text:p>1307</text:p>
          </table:table-cell>
          <table:covered-table-cell/>
          <table:table-cell office:value-type="string" table:style-name="ce5">
            <text:p>43:40:000367:11856</text:p>
          </table:table-cell>
          <table:table-cell office:value-type="float" office:value="188394.77" table:style-name="ce5">
            <text:p>188394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08" table:number-columns-spanned="2" table:number-rows-spanned="1" table:style-name="ce18">
            <text:p>1308</text:p>
          </table:table-cell>
          <table:covered-table-cell/>
          <table:table-cell office:value-type="string" table:style-name="ce5">
            <text:p>43:40:000367:11860</text:p>
          </table:table-cell>
          <table:table-cell office:value-type="float" office:value="125596.51" table:style-name="ce5">
            <text:p>125596,5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09" table:number-columns-spanned="2" table:number-rows-spanned="1" table:style-name="ce18">
            <text:p>1309</text:p>
          </table:table-cell>
          <table:covered-table-cell/>
          <table:table-cell office:value-type="string" table:style-name="ce5">
            <text:p>43:40:000367:11862</text:p>
          </table:table-cell>
          <table:table-cell office:value-type="float" office:value="188394.77" table:style-name="ce5">
            <text:p>188394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10" table:number-columns-spanned="2" table:number-rows-spanned="1" table:style-name="ce18">
            <text:p>1310</text:p>
          </table:table-cell>
          <table:covered-table-cell/>
          <table:table-cell office:value-type="string" table:style-name="ce5">
            <text:p>43:40:000367:11863</text:p>
          </table:table-cell>
          <table:table-cell office:value-type="float" office:value="125596.51" table:style-name="ce5">
            <text:p>125596,5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11" table:number-columns-spanned="2" table:number-rows-spanned="1" table:style-name="ce18">
            <text:p>1311</text:p>
          </table:table-cell>
          <table:covered-table-cell/>
          <table:table-cell office:value-type="string" table:style-name="ce5">
            <text:p>43:40:000367:11864</text:p>
          </table:table-cell>
          <table:table-cell office:value-type="float" office:value="125596.51" table:style-name="ce5">
            <text:p>125596,5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12" table:number-columns-spanned="2" table:number-rows-spanned="1" table:style-name="ce18">
            <text:p>1312</text:p>
          </table:table-cell>
          <table:covered-table-cell/>
          <table:table-cell office:value-type="string" table:style-name="ce5">
            <text:p>43:40:000367:12806</text:p>
          </table:table-cell>
          <table:table-cell office:value-type="float" office:value="188394.77" table:style-name="ce5">
            <text:p>188394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13" table:number-columns-spanned="2" table:number-rows-spanned="1" table:style-name="ce18">
            <text:p>1313</text:p>
          </table:table-cell>
          <table:covered-table-cell/>
          <table:table-cell office:value-type="string" table:style-name="ce5">
            <text:p>43:40:000367:12808</text:p>
          </table:table-cell>
          <table:table-cell office:value-type="float" office:value="188394.77" table:style-name="ce5">
            <text:p>188394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14" table:number-columns-spanned="2" table:number-rows-spanned="1" table:style-name="ce18">
            <text:p>1314</text:p>
          </table:table-cell>
          <table:covered-table-cell/>
          <table:table-cell office:value-type="string" table:style-name="ce5">
            <text:p>43:40:000367:12874</text:p>
          </table:table-cell>
          <table:table-cell office:value-type="float" office:value="139333.63" table:style-name="ce5">
            <text:p>139333,6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15" table:number-columns-spanned="2" table:number-rows-spanned="1" table:style-name="ce18">
            <text:p>1315</text:p>
          </table:table-cell>
          <table:covered-table-cell/>
          <table:table-cell office:value-type="string" table:style-name="ce5">
            <text:p>43:40:000367:12895</text:p>
          </table:table-cell>
          <table:table-cell office:value-type="float" office:value="126945.5" table:style-name="ce5">
            <text:p>126945,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16" table:number-columns-spanned="2" table:number-rows-spanned="1" table:style-name="ce18">
            <text:p>1316</text:p>
          </table:table-cell>
          <table:covered-table-cell/>
          <table:table-cell office:value-type="string" table:style-name="ce5">
            <text:p>43:40:000367:12896</text:p>
          </table:table-cell>
          <table:table-cell office:value-type="float" office:value="188394.77" table:style-name="ce5">
            <text:p>188394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17" table:number-columns-spanned="2" table:number-rows-spanned="1" table:style-name="ce18">
            <text:p>1317</text:p>
          </table:table-cell>
          <table:covered-table-cell/>
          <table:table-cell office:value-type="string" table:style-name="ce5">
            <text:p>43:40:000367:12897</text:p>
          </table:table-cell>
          <table:table-cell office:value-type="float" office:value="125596.51" table:style-name="ce5">
            <text:p>125596,5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18" table:number-columns-spanned="2" table:number-rows-spanned="1" table:style-name="ce18">
            <text:p>1318</text:p>
          </table:table-cell>
          <table:covered-table-cell/>
          <table:table-cell office:value-type="string" table:style-name="ce5">
            <text:p>43:40:000367:12899</text:p>
          </table:table-cell>
          <table:table-cell office:value-type="float" office:value="133132.29999999999" table:style-name="ce5">
            <text:p>133132,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19" table:number-columns-spanned="2" table:number-rows-spanned="1" table:style-name="ce18">
            <text:p>1319</text:p>
          </table:table-cell>
          <table:covered-table-cell/>
          <table:table-cell office:value-type="string" table:style-name="ce5">
            <text:p>43:40:000367:12904</text:p>
          </table:table-cell>
          <table:table-cell office:value-type="float" office:value="126945.5" table:style-name="ce5">
            <text:p>126945,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20" table:number-columns-spanned="2" table:number-rows-spanned="1" table:style-name="ce18">
            <text:p>1320</text:p>
          </table:table-cell>
          <table:covered-table-cell/>
          <table:table-cell office:value-type="string" table:style-name="ce5">
            <text:p>43:40:000367:12905</text:p>
          </table:table-cell>
          <table:table-cell office:value-type="float" office:value="188394.77" table:style-name="ce5">
            <text:p>188394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21" table:number-columns-spanned="2" table:number-rows-spanned="1" table:style-name="ce18">
            <text:p>1321</text:p>
          </table:table-cell>
          <table:covered-table-cell/>
          <table:table-cell office:value-type="string" table:style-name="ce5">
            <text:p>43:40:000367:12906</text:p>
          </table:table-cell>
          <table:table-cell office:value-type="float" office:value="188394.77" table:style-name="ce5">
            <text:p>188394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22" table:number-columns-spanned="2" table:number-rows-spanned="1" table:style-name="ce18">
            <text:p>1322</text:p>
          </table:table-cell>
          <table:covered-table-cell/>
          <table:table-cell office:value-type="string" table:style-name="ce5">
            <text:p>43:40:000367:12908</text:p>
          </table:table-cell>
          <table:table-cell office:value-type="float" office:value="188394.77" table:style-name="ce5">
            <text:p>188394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23" table:number-columns-spanned="2" table:number-rows-spanned="1" table:style-name="ce18">
            <text:p>1323</text:p>
          </table:table-cell>
          <table:covered-table-cell/>
          <table:table-cell office:value-type="string" table:style-name="ce5">
            <text:p>43:40:000367:12922</text:p>
          </table:table-cell>
          <table:table-cell office:value-type="float" office:value="261258.41" table:style-name="ce5">
            <text:p>261258,4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24" table:number-columns-spanned="2" table:number-rows-spanned="1" table:style-name="ce18">
            <text:p>1324</text:p>
          </table:table-cell>
          <table:covered-table-cell/>
          <table:table-cell office:value-type="string" table:style-name="ce5">
            <text:p>43:40:000367:14224</text:p>
          </table:table-cell>
          <table:table-cell office:value-type="float" office:value="188394.77" table:style-name="ce5">
            <text:p>188394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25" table:number-columns-spanned="2" table:number-rows-spanned="1" table:style-name="ce18">
            <text:p>1325</text:p>
          </table:table-cell>
          <table:covered-table-cell/>
          <table:table-cell office:value-type="string" table:style-name="ce5">
            <text:p>43:40:000367:14225</text:p>
          </table:table-cell>
          <table:table-cell office:value-type="float" office:value="188394.77" table:style-name="ce5">
            <text:p>188394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26" table:number-columns-spanned="2" table:number-rows-spanned="1" table:style-name="ce18">
            <text:p>1326</text:p>
          </table:table-cell>
          <table:covered-table-cell/>
          <table:table-cell office:value-type="string" table:style-name="ce5">
            <text:p>43:40:000367:14226</text:p>
          </table:table-cell>
          <table:table-cell office:value-type="float" office:value="188394.77" table:style-name="ce5">
            <text:p>188394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27" table:number-columns-spanned="2" table:number-rows-spanned="1" table:style-name="ce18">
            <text:p>1327</text:p>
          </table:table-cell>
          <table:covered-table-cell/>
          <table:table-cell office:value-type="string" table:style-name="ce5">
            <text:p>43:40:000367:14227</text:p>
          </table:table-cell>
          <table:table-cell office:value-type="float" office:value="125596.51" table:style-name="ce5">
            <text:p>125596,5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28" table:number-columns-spanned="2" table:number-rows-spanned="1" table:style-name="ce18">
            <text:p>1328</text:p>
          </table:table-cell>
          <table:covered-table-cell/>
          <table:table-cell office:value-type="string" table:style-name="ce5">
            <text:p>43:40:000367:14228</text:p>
          </table:table-cell>
          <table:table-cell office:value-type="float" office:value="188394.77" table:style-name="ce5">
            <text:p>188394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29" table:number-columns-spanned="2" table:number-rows-spanned="1" table:style-name="ce18">
            <text:p>1329</text:p>
          </table:table-cell>
          <table:covered-table-cell/>
          <table:table-cell office:value-type="string" table:style-name="ce5">
            <text:p>43:40:000367:14229</text:p>
          </table:table-cell>
          <table:table-cell office:value-type="float" office:value="188394.77" table:style-name="ce5">
            <text:p>188394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30" table:number-columns-spanned="2" table:number-rows-spanned="1" table:style-name="ce18">
            <text:p>1330</text:p>
          </table:table-cell>
          <table:covered-table-cell/>
          <table:table-cell office:value-type="string" table:style-name="ce5">
            <text:p>43:40:000367:14230</text:p>
          </table:table-cell>
          <table:table-cell office:value-type="float" office:value="188394.77" table:style-name="ce5">
            <text:p>188394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31" table:number-columns-spanned="2" table:number-rows-spanned="1" table:style-name="ce18">
            <text:p>1331</text:p>
          </table:table-cell>
          <table:covered-table-cell/>
          <table:table-cell office:value-type="string" table:style-name="ce5">
            <text:p>43:40:000367:14232</text:p>
          </table:table-cell>
          <table:table-cell office:value-type="float" office:value="188394.77" table:style-name="ce5">
            <text:p>188394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32" table:number-columns-spanned="2" table:number-rows-spanned="1" table:style-name="ce18">
            <text:p>1332</text:p>
          </table:table-cell>
          <table:covered-table-cell/>
          <table:table-cell office:value-type="string" table:style-name="ce5">
            <text:p>43:40:000367:14295</text:p>
          </table:table-cell>
          <table:table-cell office:value-type="float" office:value="188394.77" table:style-name="ce5">
            <text:p>188394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33" table:number-columns-spanned="2" table:number-rows-spanned="1" table:style-name="ce18">
            <text:p>1333</text:p>
          </table:table-cell>
          <table:covered-table-cell/>
          <table:table-cell office:value-type="string" table:style-name="ce5">
            <text:p>43:40:000367:14296</text:p>
          </table:table-cell>
          <table:table-cell office:value-type="float" office:value="188394.77" table:style-name="ce5">
            <text:p>188394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34" table:number-columns-spanned="2" table:number-rows-spanned="1" table:style-name="ce18">
            <text:p>1334</text:p>
          </table:table-cell>
          <table:covered-table-cell/>
          <table:table-cell office:value-type="string" table:style-name="ce5">
            <text:p>43:40:000367:14298</text:p>
          </table:table-cell>
          <table:table-cell office:value-type="float" office:value="188394.77" table:style-name="ce5">
            <text:p>188394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35" table:number-columns-spanned="2" table:number-rows-spanned="1" table:style-name="ce18">
            <text:p>1335</text:p>
          </table:table-cell>
          <table:covered-table-cell/>
          <table:table-cell office:value-type="string" table:style-name="ce5">
            <text:p>43:40:000367:14300</text:p>
          </table:table-cell>
          <table:table-cell office:value-type="float" office:value="188394.77" table:style-name="ce5">
            <text:p>188394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36" table:number-columns-spanned="2" table:number-rows-spanned="1" table:style-name="ce18">
            <text:p>1336</text:p>
          </table:table-cell>
          <table:covered-table-cell/>
          <table:table-cell office:value-type="string" table:style-name="ce5">
            <text:p>43:40:000367:14301</text:p>
          </table:table-cell>
          <table:table-cell office:value-type="float" office:value="188394.77" table:style-name="ce5">
            <text:p>188394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37" table:number-columns-spanned="2" table:number-rows-spanned="1" table:style-name="ce18">
            <text:p>1337</text:p>
          </table:table-cell>
          <table:covered-table-cell/>
          <table:table-cell office:value-type="string" table:style-name="ce5">
            <text:p>43:40:000367:14302</text:p>
          </table:table-cell>
          <table:table-cell office:value-type="float" office:value="74492.33" table:style-name="ce5">
            <text:p>74492,3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38" table:number-columns-spanned="2" table:number-rows-spanned="1" table:style-name="ce18">
            <text:p>1338</text:p>
          </table:table-cell>
          <table:covered-table-cell/>
          <table:table-cell office:value-type="string" table:style-name="ce5">
            <text:p>43:40:000367:15621</text:p>
          </table:table-cell>
          <table:table-cell office:value-type="float" office:value="125596.51" table:style-name="ce5">
            <text:p>125596,5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39" table:number-columns-spanned="2" table:number-rows-spanned="1" table:style-name="ce18">
            <text:p>1339</text:p>
          </table:table-cell>
          <table:covered-table-cell/>
          <table:table-cell office:value-type="string" table:style-name="ce5">
            <text:p>43:40:000367:15622</text:p>
          </table:table-cell>
          <table:table-cell office:value-type="float" office:value="188394.77" table:style-name="ce5">
            <text:p>188394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40" table:number-columns-spanned="2" table:number-rows-spanned="1" table:style-name="ce18">
            <text:p>1340</text:p>
          </table:table-cell>
          <table:covered-table-cell/>
          <table:table-cell office:value-type="string" table:style-name="ce5">
            <text:p>43:40:000367:15628</text:p>
          </table:table-cell>
          <table:table-cell office:value-type="float" office:value="125596.51" table:style-name="ce5">
            <text:p>125596,5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41" table:number-columns-spanned="2" table:number-rows-spanned="1" table:style-name="ce18">
            <text:p>1341</text:p>
          </table:table-cell>
          <table:covered-table-cell/>
          <table:table-cell office:value-type="string" table:style-name="ce5">
            <text:p>43:40:000367:15699</text:p>
          </table:table-cell>
          <table:table-cell office:value-type="float" office:value="188394.77" table:style-name="ce5">
            <text:p>188394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42" table:number-columns-spanned="2" table:number-rows-spanned="1" table:style-name="ce18">
            <text:p>1342</text:p>
          </table:table-cell>
          <table:covered-table-cell/>
          <table:table-cell office:value-type="string" table:style-name="ce5">
            <text:p>43:40:000367:15700</text:p>
          </table:table-cell>
          <table:table-cell office:value-type="float" office:value="188394.77" table:style-name="ce5">
            <text:p>188394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43" table:number-columns-spanned="2" table:number-rows-spanned="1" table:style-name="ce18">
            <text:p>1343</text:p>
          </table:table-cell>
          <table:covered-table-cell/>
          <table:table-cell office:value-type="string" table:style-name="ce5">
            <text:p>43:40:000367:15701</text:p>
          </table:table-cell>
          <table:table-cell office:value-type="float" office:value="125596.51" table:style-name="ce5">
            <text:p>125596,5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44" table:number-columns-spanned="2" table:number-rows-spanned="1" table:style-name="ce18">
            <text:p>1344</text:p>
          </table:table-cell>
          <table:covered-table-cell/>
          <table:table-cell office:value-type="string" table:style-name="ce5">
            <text:p>43:40:000367:15706</text:p>
          </table:table-cell>
          <table:table-cell office:value-type="float" office:value="133132.29999999999" table:style-name="ce5">
            <text:p>133132,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45" table:number-columns-spanned="2" table:number-rows-spanned="1" table:style-name="ce18">
            <text:p>1345</text:p>
          </table:table-cell>
          <table:covered-table-cell/>
          <table:table-cell office:value-type="string" table:style-name="ce5">
            <text:p>43:40:000367:15707</text:p>
          </table:table-cell>
          <table:table-cell office:value-type="float" office:value="125596.51" table:style-name="ce5">
            <text:p>125596,5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46" table:number-columns-spanned="2" table:number-rows-spanned="1" table:style-name="ce18">
            <text:p>1346</text:p>
          </table:table-cell>
          <table:covered-table-cell/>
          <table:table-cell office:value-type="string" table:style-name="ce5">
            <text:p>43:40:000367:15709</text:p>
          </table:table-cell>
          <table:table-cell office:value-type="float" office:value="199698.45" table:style-name="ce5">
            <text:p>199698,4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47" table:number-columns-spanned="2" table:number-rows-spanned="1" table:style-name="ce18">
            <text:p>1347</text:p>
          </table:table-cell>
          <table:covered-table-cell/>
          <table:table-cell office:value-type="string" table:style-name="ce5">
            <text:p>43:40:000367:15711</text:p>
          </table:table-cell>
          <table:table-cell office:value-type="float" office:value="188394.77" table:style-name="ce5">
            <text:p>188394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48" table:number-columns-spanned="2" table:number-rows-spanned="1" table:style-name="ce18">
            <text:p>1348</text:p>
          </table:table-cell>
          <table:covered-table-cell/>
          <table:table-cell office:value-type="string" table:style-name="ce5">
            <text:p>43:40:000367:8262</text:p>
          </table:table-cell>
          <table:table-cell office:value-type="float" office:value="84630.34" table:style-name="ce5">
            <text:p>84630,3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49" table:number-columns-spanned="2" table:number-rows-spanned="1" table:style-name="ce18">
            <text:p>1349</text:p>
          </table:table-cell>
          <table:covered-table-cell/>
          <table:table-cell office:value-type="string" table:style-name="ce5">
            <text:p>43:40:000367:8263</text:p>
          </table:table-cell>
          <table:table-cell office:value-type="float" office:value="119957.75" table:style-name="ce5">
            <text:p>119957,7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50" table:number-columns-spanned="2" table:number-rows-spanned="1" table:style-name="ce18">
            <text:p>1350</text:p>
          </table:table-cell>
          <table:covered-table-cell/>
          <table:table-cell office:value-type="string" table:style-name="ce5">
            <text:p>43:40:000367:8265</text:p>
          </table:table-cell>
          <table:table-cell office:value-type="float" office:value="188394.77" table:style-name="ce5">
            <text:p>188394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51" table:number-columns-spanned="2" table:number-rows-spanned="1" table:style-name="ce18">
            <text:p>1351</text:p>
          </table:table-cell>
          <table:covered-table-cell/>
          <table:table-cell office:value-type="string" table:style-name="ce5">
            <text:p>43:40:000367:8266</text:p>
          </table:table-cell>
          <table:table-cell office:value-type="float" office:value="199698.45" table:style-name="ce5">
            <text:p>199698,4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52" table:number-columns-spanned="2" table:number-rows-spanned="1" table:style-name="ce18">
            <text:p>1352</text:p>
          </table:table-cell>
          <table:covered-table-cell/>
          <table:table-cell office:value-type="string" table:style-name="ce5">
            <text:p>43:40:000367:8267</text:p>
          </table:table-cell>
          <table:table-cell office:value-type="float" office:value="188394.77" table:style-name="ce5">
            <text:p>188394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53" table:number-columns-spanned="2" table:number-rows-spanned="1" table:style-name="ce18">
            <text:p>1353</text:p>
          </table:table-cell>
          <table:covered-table-cell/>
          <table:table-cell office:value-type="string" table:style-name="ce5">
            <text:p>43:40:000367:8332</text:p>
          </table:table-cell>
          <table:table-cell office:value-type="float" office:value="188394.77" table:style-name="ce5">
            <text:p>188394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54" table:number-columns-spanned="2" table:number-rows-spanned="1" table:style-name="ce18">
            <text:p>1354</text:p>
          </table:table-cell>
          <table:covered-table-cell/>
          <table:table-cell office:value-type="string" table:style-name="ce5">
            <text:p>43:40:000367:8333</text:p>
          </table:table-cell>
          <table:table-cell office:value-type="float" office:value="173349.35" table:style-name="ce5">
            <text:p>173349,3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55" table:number-columns-spanned="2" table:number-rows-spanned="1" table:style-name="ce18">
            <text:p>1355</text:p>
          </table:table-cell>
          <table:covered-table-cell/>
          <table:table-cell office:value-type="string" table:style-name="ce5">
            <text:p>43:40:000367:8334</text:p>
          </table:table-cell>
          <table:table-cell office:value-type="float" office:value="126945.5" table:style-name="ce5">
            <text:p>126945,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56" table:number-columns-spanned="2" table:number-rows-spanned="1" table:style-name="ce18">
            <text:p>1356</text:p>
          </table:table-cell>
          <table:covered-table-cell/>
          <table:table-cell office:value-type="string" table:style-name="ce5">
            <text:p>43:40:000367:8337</text:p>
          </table:table-cell>
          <table:table-cell office:value-type="float" office:value="125596.51" table:style-name="ce5">
            <text:p>125596,5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57" table:number-columns-spanned="2" table:number-rows-spanned="1" table:style-name="ce18">
            <text:p>1357</text:p>
          </table:table-cell>
          <table:covered-table-cell/>
          <table:table-cell office:value-type="string" table:style-name="ce5">
            <text:p>43:40:000372:1566</text:p>
          </table:table-cell>
          <table:table-cell office:value-type="float" office:value="754717.29" table:style-name="ce5">
            <text:p>754717,2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58" table:number-columns-spanned="2" table:number-rows-spanned="1" table:style-name="ce18">
            <text:p>1358</text:p>
          </table:table-cell>
          <table:covered-table-cell/>
          <table:table-cell office:value-type="string" table:style-name="ce5">
            <text:p>43:40:000381:1203</text:p>
          </table:table-cell>
          <table:table-cell office:value-type="float" office:value="428491.86" table:style-name="ce5">
            <text:p>428491,8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59" table:number-columns-spanned="2" table:number-rows-spanned="1" table:style-name="ce18">
            <text:p>1359</text:p>
          </table:table-cell>
          <table:covered-table-cell/>
          <table:table-cell office:value-type="string" table:style-name="ce5">
            <text:p>43:40:000381:1205</text:p>
          </table:table-cell>
          <table:table-cell office:value-type="float" office:value="559858.56999999995" table:style-name="ce5">
            <text:p>559858,5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60" table:number-columns-spanned="2" table:number-rows-spanned="1" table:style-name="ce18">
            <text:p>1360</text:p>
          </table:table-cell>
          <table:covered-table-cell/>
          <table:table-cell office:value-type="string" table:style-name="ce5">
            <text:p>43:40:000381:1206</text:p>
          </table:table-cell>
          <table:table-cell office:value-type="float" office:value="785642.95" table:style-name="ce5">
            <text:p>785642,9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61" table:number-columns-spanned="2" table:number-rows-spanned="1" table:style-name="ce18">
            <text:p>1361</text:p>
          </table:table-cell>
          <table:covered-table-cell/>
          <table:table-cell office:value-type="string" table:style-name="ce5">
            <text:p>43:40:000381:1216</text:p>
          </table:table-cell>
          <table:table-cell office:value-type="float" office:value="797719.8" table:style-name="ce5">
            <text:p>797719,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62" table:number-columns-spanned="2" table:number-rows-spanned="1" table:style-name="ce18">
            <text:p>1362</text:p>
          </table:table-cell>
          <table:covered-table-cell/>
          <table:table-cell office:value-type="string" table:style-name="ce5">
            <text:p>43:40:000381:1219</text:p>
          </table:table-cell>
          <table:table-cell office:value-type="float" office:value="622741.03" table:style-name="ce5">
            <text:p>622741,0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63" table:number-columns-spanned="2" table:number-rows-spanned="1" table:style-name="ce18">
            <text:p>1363</text:p>
          </table:table-cell>
          <table:covered-table-cell/>
          <table:table-cell office:value-type="string" table:style-name="ce5">
            <text:p>43:40:000381:1220</text:p>
          </table:table-cell>
          <table:table-cell office:value-type="float" office:value="480152.68" table:style-name="ce5">
            <text:p>480152,6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64" table:number-columns-spanned="2" table:number-rows-spanned="1" table:style-name="ce18">
            <text:p>1364</text:p>
          </table:table-cell>
          <table:covered-table-cell/>
          <table:table-cell office:value-type="string" table:style-name="ce5">
            <text:p>43:08:310421:198</text:p>
          </table:table-cell>
          <table:table-cell office:value-type="float" office:value="101459.68" table:style-name="ce5">
            <text:p>101459,6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65" table:number-columns-spanned="2" table:number-rows-spanned="1" table:style-name="ce18">
            <text:p>1365</text:p>
          </table:table-cell>
          <table:covered-table-cell/>
          <table:table-cell office:value-type="string" table:style-name="ce5">
            <text:p>43:08:310421:226</text:p>
          </table:table-cell>
          <table:table-cell office:value-type="float" office:value="329743.95" table:style-name="ce5">
            <text:p>329743,9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66" table:number-columns-spanned="2" table:number-rows-spanned="1" table:style-name="ce18">
            <text:p>1366</text:p>
          </table:table-cell>
          <table:covered-table-cell/>
          <table:table-cell office:value-type="string" table:style-name="ce5">
            <text:p>43:08:310421:227</text:p>
          </table:table-cell>
          <table:table-cell office:value-type="float" office:value="257695.13" table:style-name="ce5">
            <text:p>257695,1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67" table:number-columns-spanned="2" table:number-rows-spanned="1" table:style-name="ce18">
            <text:p>1367</text:p>
          </table:table-cell>
          <table:covered-table-cell/>
          <table:table-cell office:value-type="string" table:style-name="ce5">
            <text:p>43:08:310421:229</text:p>
          </table:table-cell>
          <table:table-cell office:value-type="float" office:value="347639.44" table:style-name="ce5">
            <text:p>347639,4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68" table:number-columns-spanned="2" table:number-rows-spanned="1" table:style-name="ce18">
            <text:p>1368</text:p>
          </table:table-cell>
          <table:covered-table-cell/>
          <table:table-cell office:value-type="string" table:style-name="ce5">
            <text:p>43:08:310421:237</text:p>
          </table:table-cell>
          <table:table-cell office:value-type="float" office:value="155457.39000000001" table:style-name="ce5">
            <text:p>155457,3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69" table:number-columns-spanned="2" table:number-rows-spanned="1" table:style-name="ce18">
            <text:p>1369</text:p>
          </table:table-cell>
          <table:covered-table-cell/>
          <table:table-cell office:value-type="string" table:style-name="ce5">
            <text:p>43:08:310421:238</text:p>
          </table:table-cell>
          <table:table-cell office:value-type="float" office:value="283526.89" table:style-name="ce5">
            <text:p>283526,8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70" table:number-columns-spanned="2" table:number-rows-spanned="1" table:style-name="ce18">
            <text:p>1370</text:p>
          </table:table-cell>
          <table:covered-table-cell/>
          <table:table-cell office:value-type="string" table:style-name="ce5">
            <text:p>43:40:000381:1223</text:p>
          </table:table-cell>
          <table:table-cell office:value-type="float" office:value="782619" table:style-name="ce5">
            <text:p>78261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71" table:number-columns-spanned="2" table:number-rows-spanned="1" table:style-name="ce18">
            <text:p>1371</text:p>
          </table:table-cell>
          <table:covered-table-cell/>
          <table:table-cell office:value-type="string" table:style-name="ce5">
            <text:p>43:40:000381:1224</text:p>
          </table:table-cell>
          <table:table-cell office:value-type="float" office:value="749230.25" table:style-name="ce5">
            <text:p>749230,2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72" table:number-columns-spanned="2" table:number-rows-spanned="1" table:style-name="ce18">
            <text:p>1372</text:p>
          </table:table-cell>
          <table:covered-table-cell/>
          <table:table-cell office:value-type="string" table:style-name="ce5">
            <text:p>43:40:000381:1226</text:p>
          </table:table-cell>
          <table:table-cell office:value-type="float" office:value="588252.22" table:style-name="ce5">
            <text:p>588252,2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73" table:number-columns-spanned="2" table:number-rows-spanned="1" table:style-name="ce18">
            <text:p>1373</text:p>
          </table:table-cell>
          <table:covered-table-cell/>
          <table:table-cell office:value-type="string" table:style-name="ce5">
            <text:p>43:40:000381:1227</text:p>
          </table:table-cell>
          <table:table-cell office:value-type="float" office:value="441454.83" table:style-name="ce5">
            <text:p>441454,8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74" table:number-columns-spanned="2" table:number-rows-spanned="1" table:style-name="ce18">
            <text:p>1374</text:p>
          </table:table-cell>
          <table:covered-table-cell/>
          <table:table-cell office:value-type="string" table:style-name="ce5">
            <text:p>43:40:000381:1229</text:p>
          </table:table-cell>
          <table:table-cell office:value-type="float" office:value="418748.68" table:style-name="ce5">
            <text:p>418748,6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75" table:number-columns-spanned="2" table:number-rows-spanned="1" table:style-name="ce18">
            <text:p>1375</text:p>
          </table:table-cell>
          <table:covered-table-cell/>
          <table:table-cell office:value-type="string" table:style-name="ce5">
            <text:p>43:40:000381:1233</text:p>
          </table:table-cell>
          <table:table-cell office:value-type="float" office:value="594540.43999999994" table:style-name="ce5">
            <text:p>594540,4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76" table:number-columns-spanned="2" table:number-rows-spanned="1" table:style-name="ce18">
            <text:p>1376</text:p>
          </table:table-cell>
          <table:covered-table-cell/>
          <table:table-cell office:value-type="string" table:style-name="ce5">
            <text:p>43:40:000381:1234</text:p>
          </table:table-cell>
          <table:table-cell office:value-type="float" office:value="773535.77" table:style-name="ce5">
            <text:p>773535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77" table:number-columns-spanned="2" table:number-rows-spanned="1" table:style-name="ce18">
            <text:p>1377</text:p>
          </table:table-cell>
          <table:covered-table-cell/>
          <table:table-cell office:value-type="string" table:style-name="ce5">
            <text:p>43:40:000381:1245</text:p>
          </table:table-cell>
          <table:table-cell office:value-type="float" office:value="770504.24" table:style-name="ce5">
            <text:p>770504,2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78" table:number-columns-spanned="2" table:number-rows-spanned="1" table:style-name="ce18">
            <text:p>1378</text:p>
          </table:table-cell>
          <table:covered-table-cell/>
          <table:table-cell office:value-type="string" table:style-name="ce5">
            <text:p>43:40:000381:1246</text:p>
          </table:table-cell>
          <table:table-cell office:value-type="float" office:value="610226.89" table:style-name="ce5">
            <text:p>610226,8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79" table:number-columns-spanned="2" table:number-rows-spanned="1" table:style-name="ce18">
            <text:p>1379</text:p>
          </table:table-cell>
          <table:covered-table-cell/>
          <table:table-cell office:value-type="string" table:style-name="ce5">
            <text:p>43:40:000381:1247</text:p>
          </table:table-cell>
          <table:table-cell office:value-type="float" office:value="770504.24" table:style-name="ce5">
            <text:p>770504,2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80" table:number-columns-spanned="2" table:number-rows-spanned="1" table:style-name="ce18">
            <text:p>1380</text:p>
          </table:table-cell>
          <table:covered-table-cell/>
          <table:table-cell office:value-type="string" table:style-name="ce5">
            <text:p>43:40:000381:1250</text:p>
          </table:table-cell>
          <table:table-cell office:value-type="float" office:value="588252.22" table:style-name="ce5">
            <text:p>588252,2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81" table:number-columns-spanned="2" table:number-rows-spanned="1" table:style-name="ce18">
            <text:p>1381</text:p>
          </table:table-cell>
          <table:covered-table-cell/>
          <table:table-cell office:value-type="string" table:style-name="ce5">
            <text:p>43:40:000381:1252</text:p>
          </table:table-cell>
          <table:table-cell office:value-type="float" office:value="767470.8" table:style-name="ce5">
            <text:p>767470,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82" table:number-columns-spanned="2" table:number-rows-spanned="1" table:style-name="ce18">
            <text:p>1382</text:p>
          </table:table-cell>
          <table:covered-table-cell/>
          <table:table-cell office:value-type="string" table:style-name="ce5">
            <text:p>43:40:000381:1253</text:p>
          </table:table-cell>
          <table:table-cell office:value-type="float" office:value="588252.22" table:style-name="ce5">
            <text:p>588252,2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83" table:number-columns-spanned="2" table:number-rows-spanned="1" table:style-name="ce18">
            <text:p>1383</text:p>
          </table:table-cell>
          <table:covered-table-cell/>
          <table:table-cell office:value-type="string" table:style-name="ce5">
            <text:p>43:40:000381:1257</text:p>
          </table:table-cell>
          <table:table-cell office:value-type="float" office:value="515375.02" table:style-name="ce5">
            <text:p>515375,0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84" table:number-columns-spanned="2" table:number-rows-spanned="1" table:style-name="ce18">
            <text:p>1384</text:p>
          </table:table-cell>
          <table:covered-table-cell/>
          <table:table-cell office:value-type="string" table:style-name="ce5">
            <text:p>43:40:000381:1263</text:p>
          </table:table-cell>
          <table:table-cell office:value-type="float" office:value="581956.19999999995" table:style-name="ce5">
            <text:p>581956,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85" table:number-columns-spanned="2" table:number-rows-spanned="1" table:style-name="ce18">
            <text:p>1385</text:p>
          </table:table-cell>
          <table:covered-table-cell/>
          <table:table-cell office:value-type="string" table:style-name="ce5">
            <text:p>43:40:000381:1264</text:p>
          </table:table-cell>
          <table:table-cell office:value-type="float" office:value="619615.41" table:style-name="ce5">
            <text:p>619615,4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86" table:number-columns-spanned="2" table:number-rows-spanned="1" table:style-name="ce18">
            <text:p>1386</text:p>
          </table:table-cell>
          <table:covered-table-cell/>
          <table:table-cell office:value-type="string" table:style-name="ce5">
            <text:p>43:40:000381:1265</text:p>
          </table:table-cell>
          <table:table-cell office:value-type="float" office:value="585105.18999999994" table:style-name="ce5">
            <text:p>585105,1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87" table:number-columns-spanned="2" table:number-rows-spanned="1" table:style-name="ce18">
            <text:p>1387</text:p>
          </table:table-cell>
          <table:covered-table-cell/>
          <table:table-cell office:value-type="string" table:style-name="ce5">
            <text:p>43:40:000381:1271</text:p>
          </table:table-cell>
          <table:table-cell office:value-type="float" office:value="578805.26" table:style-name="ce5">
            <text:p>578805,2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88" table:number-columns-spanned="2" table:number-rows-spanned="1" table:style-name="ce18">
            <text:p>1388</text:p>
          </table:table-cell>
          <table:covered-table-cell/>
          <table:table-cell office:value-type="string" table:style-name="ce5">
            <text:p>43:40:000381:1279</text:p>
          </table:table-cell>
          <table:table-cell office:value-type="float" office:value="647676.19999999995" table:style-name="ce5">
            <text:p>647676,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89" table:number-columns-spanned="2" table:number-rows-spanned="1" table:style-name="ce18">
            <text:p>1389</text:p>
          </table:table-cell>
          <table:covered-table-cell/>
          <table:table-cell office:value-type="string" table:style-name="ce5">
            <text:p>43:40:000381:1287</text:p>
          </table:table-cell>
          <table:table-cell office:value-type="float" office:value="776565.41" table:style-name="ce5">
            <text:p>776565,4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90" table:number-columns-spanned="2" table:number-rows-spanned="1" table:style-name="ce18">
            <text:p>1390</text:p>
          </table:table-cell>
          <table:covered-table-cell/>
          <table:table-cell office:value-type="string" table:style-name="ce5">
            <text:p>43:40:000381:1288</text:p>
          </table:table-cell>
          <table:table-cell office:value-type="float" office:value="585105.18999999994" table:style-name="ce5">
            <text:p>585105,1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91" table:number-columns-spanned="2" table:number-rows-spanned="1" table:style-name="ce18">
            <text:p>1391</text:p>
          </table:table-cell>
          <table:covered-table-cell/>
          <table:table-cell office:value-type="string" table:style-name="ce5">
            <text:p>43:40:000381:1291</text:p>
          </table:table-cell>
          <table:table-cell office:value-type="float" office:value="502594.56" table:style-name="ce5">
            <text:p>502594,5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92" table:number-columns-spanned="2" table:number-rows-spanned="1" table:style-name="ce18">
            <text:p>1392</text:p>
          </table:table-cell>
          <table:covered-table-cell/>
          <table:table-cell office:value-type="string" table:style-name="ce5">
            <text:p>43:03:460401:452</text:p>
          </table:table-cell>
          <table:table-cell office:value-type="float" office:value="307343.62" table:style-name="ce5">
            <text:p>307343,6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93" table:number-columns-spanned="2" table:number-rows-spanned="1" table:style-name="ce18">
            <text:p>1393</text:p>
          </table:table-cell>
          <table:covered-table-cell/>
          <table:table-cell office:value-type="string" table:style-name="ce5">
            <text:p>43:03:460401:453</text:p>
          </table:table-cell>
          <table:table-cell office:value-type="float" office:value="332311.57" table:style-name="ce5">
            <text:p>332311,5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94" table:number-columns-spanned="2" table:number-rows-spanned="1" table:style-name="ce18">
            <text:p>1394</text:p>
          </table:table-cell>
          <table:covered-table-cell/>
          <table:table-cell office:value-type="string" table:style-name="ce5">
            <text:p>43:09:440203:572</text:p>
          </table:table-cell>
          <table:table-cell office:value-type="float" office:value="631836.18000000005" table:style-name="ce5">
            <text:p>631836,1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95" table:number-columns-spanned="2" table:number-rows-spanned="1" table:style-name="ce18">
            <text:p>1395</text:p>
          </table:table-cell>
          <table:covered-table-cell/>
          <table:table-cell office:value-type="string" table:style-name="ce5">
            <text:p>43:11:310153:243</text:p>
          </table:table-cell>
          <table:table-cell office:value-type="float" office:value="594433.91" table:style-name="ce5">
            <text:p>594433,9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96" table:number-columns-spanned="2" table:number-rows-spanned="1" table:style-name="ce18">
            <text:p>1396</text:p>
          </table:table-cell>
          <table:covered-table-cell/>
          <table:table-cell office:value-type="string" table:style-name="ce5">
            <text:p>43:14:010101:2162</text:p>
          </table:table-cell>
          <table:table-cell office:value-type="float" office:value="104752.8" table:style-name="ce5">
            <text:p>104752,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97" table:number-columns-spanned="2" table:number-rows-spanned="1" table:style-name="ce18">
            <text:p>1397</text:p>
          </table:table-cell>
          <table:covered-table-cell/>
          <table:table-cell office:value-type="string" table:style-name="ce5">
            <text:p>43:40:000744:290</text:p>
          </table:table-cell>
          <table:table-cell office:value-type="float" office:value="222070.33" table:style-name="ce5">
            <text:p>222070,3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98" table:number-columns-spanned="2" table:number-rows-spanned="1" table:style-name="ce18">
            <text:p>1398</text:p>
          </table:table-cell>
          <table:covered-table-cell/>
          <table:table-cell office:value-type="string" table:style-name="ce5">
            <text:p>43:40:000153:1087</text:p>
          </table:table-cell>
          <table:table-cell office:value-type="float" office:value="1390044.23" table:style-name="ce5">
            <text:p>1390044,2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399" table:number-columns-spanned="2" table:number-rows-spanned="1" table:style-name="ce18">
            <text:p>1399</text:p>
          </table:table-cell>
          <table:covered-table-cell/>
          <table:table-cell office:value-type="string" table:style-name="ce5">
            <text:p>43:40:000372:4218</text:p>
          </table:table-cell>
          <table:table-cell office:value-type="float" office:value="1502749.95" table:style-name="ce5">
            <text:p>1502749,9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00" table:number-columns-spanned="2" table:number-rows-spanned="1" table:style-name="ce18">
            <text:p>1400</text:p>
          </table:table-cell>
          <table:covered-table-cell/>
          <table:table-cell office:value-type="string" table:style-name="ce5">
            <text:p>43:40:000396:1792</text:p>
          </table:table-cell>
          <table:table-cell office:value-type="float" office:value="8149.29" table:style-name="ce5">
            <text:p>8149,2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01" table:number-columns-spanned="2" table:number-rows-spanned="1" table:style-name="ce18">
            <text:p>1401</text:p>
          </table:table-cell>
          <table:covered-table-cell/>
          <table:table-cell office:value-type="string" table:style-name="ce5">
            <text:p>43:13:190501:85</text:p>
          </table:table-cell>
          <table:table-cell office:value-type="float" office:value="122916.15" table:style-name="ce5">
            <text:p>122916,1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02" table:number-columns-spanned="2" table:number-rows-spanned="1" table:style-name="ce18">
            <text:p>1402</text:p>
          </table:table-cell>
          <table:covered-table-cell/>
          <table:table-cell office:value-type="string" table:style-name="ce5">
            <text:p>43:13:340501:506</text:p>
          </table:table-cell>
          <table:table-cell office:value-type="float" office:value="532761.80000000005" table:style-name="ce5">
            <text:p>532761,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03" table:number-columns-spanned="2" table:number-rows-spanned="1" table:style-name="ce18">
            <text:p>1403</text:p>
          </table:table-cell>
          <table:covered-table-cell/>
          <table:table-cell office:value-type="string" table:style-name="ce5">
            <text:p>43:13:340501:508</text:p>
          </table:table-cell>
          <table:table-cell office:value-type="float" office:value="837383.64" table:style-name="ce5">
            <text:p>837383,6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04" table:number-columns-spanned="2" table:number-rows-spanned="1" table:style-name="ce18">
            <text:p>1404</text:p>
          </table:table-cell>
          <table:covered-table-cell/>
          <table:table-cell office:value-type="string" table:style-name="ce5">
            <text:p>43:13:340501:516</text:p>
          </table:table-cell>
          <table:table-cell office:value-type="float" office:value="138579.06" table:style-name="ce5">
            <text:p>138579,0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05" table:number-columns-spanned="2" table:number-rows-spanned="1" table:style-name="ce18">
            <text:p>1405</text:p>
          </table:table-cell>
          <table:covered-table-cell/>
          <table:table-cell office:value-type="string" table:style-name="ce5">
            <text:p>43:13:340501:517</text:p>
          </table:table-cell>
          <table:table-cell office:value-type="float" office:value="113781.3" table:style-name="ce5">
            <text:p>113781,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06" table:number-columns-spanned="2" table:number-rows-spanned="1" table:style-name="ce18">
            <text:p>1406</text:p>
          </table:table-cell>
          <table:covered-table-cell/>
          <table:table-cell office:value-type="string" table:style-name="ce5">
            <text:p>43:12:400403:303</text:p>
          </table:table-cell>
          <table:table-cell office:value-type="float" office:value="321918.45" table:style-name="ce5">
            <text:p>321918,4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07" table:number-columns-spanned="2" table:number-rows-spanned="1" table:style-name="ce18">
            <text:p>1407</text:p>
          </table:table-cell>
          <table:covered-table-cell/>
          <table:table-cell office:value-type="string" table:style-name="ce5">
            <text:p>43:13:021202:371</text:p>
          </table:table-cell>
          <table:table-cell office:value-type="float" office:value="150790.21" table:style-name="ce5">
            <text:p>150790,2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08" table:number-columns-spanned="2" table:number-rows-spanned="1" table:style-name="ce18">
            <text:p>1408</text:p>
          </table:table-cell>
          <table:covered-table-cell/>
          <table:table-cell office:value-type="string" table:style-name="ce5">
            <text:p>43:13:182501:307</text:p>
          </table:table-cell>
          <table:table-cell office:value-type="float" office:value="94546.74" table:style-name="ce5">
            <text:p>94546,7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09" table:number-columns-spanned="2" table:number-rows-spanned="1" table:style-name="ce18">
            <text:p>1409</text:p>
          </table:table-cell>
          <table:covered-table-cell/>
          <table:table-cell office:value-type="string" table:style-name="ce5">
            <text:p>43:14:020211:217</text:p>
          </table:table-cell>
          <table:table-cell office:value-type="float" office:value="106621.75999999999" table:style-name="ce5">
            <text:p>106621,7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10" table:number-columns-spanned="2" table:number-rows-spanned="1" table:style-name="ce18">
            <text:p>1410</text:p>
          </table:table-cell>
          <table:covered-table-cell/>
          <table:table-cell office:value-type="string" table:style-name="ce5">
            <text:p>43:14:020223:109</text:p>
          </table:table-cell>
          <table:table-cell office:value-type="float" office:value="2389732.08" table:style-name="ce5">
            <text:p>2389732,0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11" table:number-columns-spanned="2" table:number-rows-spanned="1" table:style-name="ce18">
            <text:p>1411</text:p>
          </table:table-cell>
          <table:covered-table-cell/>
          <table:table-cell office:value-type="string" table:style-name="ce5">
            <text:p>43:14:030227:101</text:p>
          </table:table-cell>
          <table:table-cell office:value-type="float" office:value="1172669.05" table:style-name="ce5">
            <text:p>1172669,0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12" table:number-columns-spanned="2" table:number-rows-spanned="1" table:style-name="ce18">
            <text:p>1412</text:p>
          </table:table-cell>
          <table:covered-table-cell/>
          <table:table-cell office:value-type="string" table:style-name="ce5">
            <text:p>43:13:340501:498</text:p>
          </table:table-cell>
          <table:table-cell office:value-type="float" office:value="108910.37" table:style-name="ce5">
            <text:p>108910,3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13" table:number-columns-spanned="2" table:number-rows-spanned="1" table:style-name="ce18">
            <text:p>1413</text:p>
          </table:table-cell>
          <table:covered-table-cell/>
          <table:table-cell office:value-type="string" table:style-name="ce5">
            <text:p>43:13:340503:122</text:p>
          </table:table-cell>
          <table:table-cell office:value-type="float" office:value="1071598.49" table:style-name="ce5">
            <text:p>1071598,4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14" table:number-columns-spanned="2" table:number-rows-spanned="1" table:style-name="ce18">
            <text:p>1414</text:p>
          </table:table-cell>
          <table:covered-table-cell/>
          <table:table-cell office:value-type="string" table:style-name="ce5">
            <text:p>43:13:400511:306</text:p>
          </table:table-cell>
          <table:table-cell office:value-type="float" office:value="274088.14" table:style-name="ce5">
            <text:p>274088,1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15" table:number-columns-spanned="2" table:number-rows-spanned="1" table:style-name="ce18">
            <text:p>1415</text:p>
          </table:table-cell>
          <table:covered-table-cell/>
          <table:table-cell office:value-type="string" table:style-name="ce5">
            <text:p>43:14:320311:330</text:p>
          </table:table-cell>
          <table:table-cell office:value-type="float" office:value="150560.69" table:style-name="ce5">
            <text:p>150560,6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16" table:number-columns-spanned="2" table:number-rows-spanned="1" table:style-name="ce18">
            <text:p>1416</text:p>
          </table:table-cell>
          <table:covered-table-cell/>
          <table:table-cell office:value-type="string" table:style-name="ce5">
            <text:p>43:13:490402:183</text:p>
          </table:table-cell>
          <table:table-cell office:value-type="float" office:value="357920.75" table:style-name="ce5">
            <text:p>357920,7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17" table:number-columns-spanned="2" table:number-rows-spanned="1" table:style-name="ce18">
            <text:p>1417</text:p>
          </table:table-cell>
          <table:covered-table-cell/>
          <table:table-cell office:value-type="string" table:style-name="ce5">
            <text:p>43:13:500202:717</text:p>
          </table:table-cell>
          <table:table-cell office:value-type="float" office:value="177349.65" table:style-name="ce5">
            <text:p>177349,6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18" table:number-columns-spanned="2" table:number-rows-spanned="1" table:style-name="ce18">
            <text:p>1418</text:p>
          </table:table-cell>
          <table:covered-table-cell/>
          <table:table-cell office:value-type="string" table:style-name="ce5">
            <text:p>43:13:550501:154</text:p>
          </table:table-cell>
          <table:table-cell office:value-type="float" office:value="7694920.0300000003" table:style-name="ce5">
            <text:p>7694920,0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19" table:number-columns-spanned="2" table:number-rows-spanned="1" table:style-name="ce18">
            <text:p>1419</text:p>
          </table:table-cell>
          <table:covered-table-cell/>
          <table:table-cell office:value-type="string" table:style-name="ce5">
            <text:p>43:13:550502:270</text:p>
          </table:table-cell>
          <table:table-cell office:value-type="float" office:value="348564.57" table:style-name="ce5">
            <text:p>348564,5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20" table:number-columns-spanned="2" table:number-rows-spanned="1" table:style-name="ce18">
            <text:p>1420</text:p>
          </table:table-cell>
          <table:covered-table-cell/>
          <table:table-cell office:value-type="string" table:style-name="ce5">
            <text:p>43:14:040101:1492</text:p>
          </table:table-cell>
          <table:table-cell office:value-type="float" office:value="9196966.9399999995" table:style-name="ce5">
            <text:p>9196966,9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21" table:number-columns-spanned="2" table:number-rows-spanned="1" table:style-name="ce18">
            <text:p>1421</text:p>
          </table:table-cell>
          <table:covered-table-cell/>
          <table:table-cell office:value-type="string" table:style-name="ce5">
            <text:p>43:14:330211:37</text:p>
          </table:table-cell>
          <table:table-cell office:value-type="float" office:value="455936.09" table:style-name="ce5">
            <text:p>455936,0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22" table:number-columns-spanned="2" table:number-rows-spanned="1" table:style-name="ce18">
            <text:p>1422</text:p>
          </table:table-cell>
          <table:covered-table-cell/>
          <table:table-cell office:value-type="string" table:style-name="ce5">
            <text:p>43:14:330308:199</text:p>
          </table:table-cell>
          <table:table-cell office:value-type="float" office:value="481151.09" table:style-name="ce5">
            <text:p>481151,0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23" table:number-columns-spanned="2" table:number-rows-spanned="1" table:style-name="ce18">
            <text:p>1423</text:p>
          </table:table-cell>
          <table:covered-table-cell/>
          <table:table-cell office:value-type="string" table:style-name="ce5">
            <text:p>43:15:010143:70</text:p>
          </table:table-cell>
          <table:table-cell office:value-type="float" office:value="293714.76" table:style-name="ce5">
            <text:p>293714,7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24" table:number-columns-spanned="2" table:number-rows-spanned="1" table:style-name="ce18">
            <text:p>1424</text:p>
          </table:table-cell>
          <table:covered-table-cell/>
          <table:table-cell office:value-type="string" table:style-name="ce5">
            <text:p>43:15:110301:625</text:p>
          </table:table-cell>
          <table:table-cell office:value-type="float" office:value="193458.24" table:style-name="ce5">
            <text:p>193458,2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25" table:number-columns-spanned="2" table:number-rows-spanned="1" table:style-name="ce18">
            <text:p>1425</text:p>
          </table:table-cell>
          <table:covered-table-cell/>
          <table:table-cell office:value-type="string" table:style-name="ce5">
            <text:p>43:15:440101:295</text:p>
          </table:table-cell>
          <table:table-cell office:value-type="float" office:value="118222.5" table:style-name="ce5">
            <text:p>118222,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26" table:number-columns-spanned="2" table:number-rows-spanned="1" table:style-name="ce18">
            <text:p>1426</text:p>
          </table:table-cell>
          <table:covered-table-cell/>
          <table:table-cell office:value-type="string" table:style-name="ce5">
            <text:p>43:16:310120:305</text:p>
          </table:table-cell>
          <table:table-cell office:value-type="float" office:value="4635741.83" table:style-name="ce5">
            <text:p>4635741,8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27" table:number-columns-spanned="2" table:number-rows-spanned="1" table:style-name="ce18">
            <text:p>1427</text:p>
          </table:table-cell>
          <table:covered-table-cell/>
          <table:table-cell office:value-type="string" table:style-name="ce5">
            <text:p>43:16:310126:584</text:p>
          </table:table-cell>
          <table:table-cell office:value-type="float" office:value="6170289.6600000001" table:style-name="ce5">
            <text:p>6170289,6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28" table:number-columns-spanned="2" table:number-rows-spanned="1" table:style-name="ce18">
            <text:p>1428</text:p>
          </table:table-cell>
          <table:covered-table-cell/>
          <table:table-cell office:value-type="string" table:style-name="ce5">
            <text:p>43:16:320112:586</text:p>
          </table:table-cell>
          <table:table-cell office:value-type="float" office:value="339610.62" table:style-name="ce5">
            <text:p>339610,6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29" table:number-columns-spanned="2" table:number-rows-spanned="1" table:style-name="ce18">
            <text:p>1429</text:p>
          </table:table-cell>
          <table:covered-table-cell/>
          <table:table-cell office:value-type="string" table:style-name="ce5">
            <text:p>43:17:400302:353</text:p>
          </table:table-cell>
          <table:table-cell office:value-type="float" office:value="378145.53" table:style-name="ce5">
            <text:p>378145,5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30" table:number-columns-spanned="2" table:number-rows-spanned="1" table:style-name="ce18">
            <text:p>1430</text:p>
          </table:table-cell>
          <table:covered-table-cell/>
          <table:table-cell office:value-type="string" table:style-name="ce5">
            <text:p>43:30:000000:832</text:p>
          </table:table-cell>
          <table:table-cell office:value-type="float" office:value="647951.86" table:style-name="ce5">
            <text:p>647951,8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31" table:number-columns-spanned="2" table:number-rows-spanned="1" table:style-name="ce18">
            <text:p>1431</text:p>
          </table:table-cell>
          <table:covered-table-cell/>
          <table:table-cell office:value-type="string" table:style-name="ce5">
            <text:p>43:40:002032:29</text:p>
          </table:table-cell>
          <table:table-cell office:value-type="float" office:value="72695113.140000001" table:style-name="ce5">
            <text:p>72695113,1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32" table:number-columns-spanned="2" table:number-rows-spanned="1" table:style-name="ce18">
            <text:p>1432</text:p>
          </table:table-cell>
          <table:covered-table-cell/>
          <table:table-cell office:value-type="string" table:style-name="ce5">
            <text:p>43:16:310105:249</text:p>
          </table:table-cell>
          <table:table-cell office:value-type="float" office:value="1062976.33" table:style-name="ce5">
            <text:p>1062976,3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33" table:number-columns-spanned="2" table:number-rows-spanned="1" table:style-name="ce18">
            <text:p>1433</text:p>
          </table:table-cell>
          <table:covered-table-cell/>
          <table:table-cell office:value-type="string" table:style-name="ce5">
            <text:p>43:16:310111:500</text:p>
          </table:table-cell>
          <table:table-cell office:value-type="float" office:value="1302102.77" table:style-name="ce5">
            <text:p>1302102,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34" table:number-columns-spanned="2" table:number-rows-spanned="1" table:style-name="ce18">
            <text:p>1434</text:p>
          </table:table-cell>
          <table:covered-table-cell/>
          <table:table-cell office:value-type="string" table:style-name="ce5">
            <text:p>43:16:310112:537</text:p>
          </table:table-cell>
          <table:table-cell office:value-type="float" office:value="806540.04" table:style-name="ce5">
            <text:p>806540,0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35" table:number-columns-spanned="2" table:number-rows-spanned="1" table:style-name="ce18">
            <text:p>1435</text:p>
          </table:table-cell>
          <table:covered-table-cell/>
          <table:table-cell office:value-type="string" table:style-name="ce5">
            <text:p>43:16:310114:152</text:p>
          </table:table-cell>
          <table:table-cell office:value-type="float" office:value="911236.29" table:style-name="ce5">
            <text:p>911236,2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36" table:number-columns-spanned="2" table:number-rows-spanned="1" table:style-name="ce18">
            <text:p>1436</text:p>
          </table:table-cell>
          <table:covered-table-cell/>
          <table:table-cell office:value-type="string" table:style-name="ce5">
            <text:p>43:16:310133:234</text:p>
          </table:table-cell>
          <table:table-cell office:value-type="float" office:value="1534726.36" table:style-name="ce5">
            <text:p>1534726,3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37" table:number-columns-spanned="2" table:number-rows-spanned="1" table:style-name="ce18">
            <text:p>1437</text:p>
          </table:table-cell>
          <table:covered-table-cell/>
          <table:table-cell office:value-type="string" table:style-name="ce5">
            <text:p>43:16:320114:183</text:p>
          </table:table-cell>
          <table:table-cell office:value-type="float" office:value="332714" table:style-name="ce5">
            <text:p>33271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38" table:number-columns-spanned="2" table:number-rows-spanned="1" table:style-name="ce18">
            <text:p>1438</text:p>
          </table:table-cell>
          <table:covered-table-cell/>
          <table:table-cell office:value-type="string" table:style-name="ce5">
            <text:p>43:16:350901:72</text:p>
          </table:table-cell>
          <table:table-cell office:value-type="float" office:value="169433" table:style-name="ce5">
            <text:p>16943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39" table:number-columns-spanned="2" table:number-rows-spanned="1" table:style-name="ce18">
            <text:p>1439</text:p>
          </table:table-cell>
          <table:covered-table-cell/>
          <table:table-cell office:value-type="string" table:style-name="ce5">
            <text:p>43:17:310102:165</text:p>
          </table:table-cell>
          <table:table-cell office:value-type="float" office:value="2675656.96" table:style-name="ce5">
            <text:p>2675656,9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40" table:number-columns-spanned="2" table:number-rows-spanned="1" table:style-name="ce18">
            <text:p>1440</text:p>
          </table:table-cell>
          <table:covered-table-cell/>
          <table:table-cell office:value-type="string" table:style-name="ce5">
            <text:p>43:17:310103:224</text:p>
          </table:table-cell>
          <table:table-cell office:value-type="float" office:value="1242451.8500000001" table:style-name="ce5">
            <text:p>1242451,8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41" table:number-columns-spanned="2" table:number-rows-spanned="1" table:style-name="ce18">
            <text:p>1441</text:p>
          </table:table-cell>
          <table:covered-table-cell/>
          <table:table-cell office:value-type="string" table:style-name="ce5">
            <text:p>43:17:380309:285</text:p>
          </table:table-cell>
          <table:table-cell office:value-type="float" office:value="797782.74" table:style-name="ce5">
            <text:p>797782,7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42" table:number-columns-spanned="2" table:number-rows-spanned="1" table:style-name="ce18">
            <text:p>1442</text:p>
          </table:table-cell>
          <table:covered-table-cell/>
          <table:table-cell office:value-type="string" table:style-name="ce5">
            <text:p>43:17:380802:134</text:p>
          </table:table-cell>
          <table:table-cell office:value-type="float" office:value="958513.24" table:style-name="ce5">
            <text:p>958513,2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43" table:number-columns-spanned="2" table:number-rows-spanned="1" table:style-name="ce18">
            <text:p>1443</text:p>
          </table:table-cell>
          <table:covered-table-cell/>
          <table:table-cell office:value-type="string" table:style-name="ce5">
            <text:p>43:17:470203:298</text:p>
          </table:table-cell>
          <table:table-cell office:value-type="float" office:value="155849.95000000001" table:style-name="ce5">
            <text:p>155849,9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44" table:number-columns-spanned="2" table:number-rows-spanned="1" table:style-name="ce18">
            <text:p>1444</text:p>
          </table:table-cell>
          <table:covered-table-cell/>
          <table:table-cell office:value-type="string" table:style-name="ce5">
            <text:p>43:17:520201:288</text:p>
          </table:table-cell>
          <table:table-cell office:value-type="float" office:value="178077.29" table:style-name="ce5">
            <text:p>178077,2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45" table:number-columns-spanned="2" table:number-rows-spanned="1" table:style-name="ce18">
            <text:p>1445</text:p>
          </table:table-cell>
          <table:covered-table-cell/>
          <table:table-cell office:value-type="string" table:style-name="ce5">
            <text:p>43:20:400501:407</text:p>
          </table:table-cell>
          <table:table-cell office:value-type="float" office:value="423539.59" table:style-name="ce5">
            <text:p>423539,5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46" table:number-columns-spanned="2" table:number-rows-spanned="1" table:style-name="ce18">
            <text:p>1446</text:p>
          </table:table-cell>
          <table:covered-table-cell/>
          <table:table-cell office:value-type="string" table:style-name="ce5">
            <text:p>43:22:310215:252</text:p>
          </table:table-cell>
          <table:table-cell office:value-type="float" office:value="611302.68000000005" table:style-name="ce5">
            <text:p>611302,6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47" table:number-columns-spanned="2" table:number-rows-spanned="1" table:style-name="ce18">
            <text:p>1447</text:p>
          </table:table-cell>
          <table:covered-table-cell/>
          <table:table-cell office:value-type="string" table:style-name="ce5">
            <text:p>43:30:410304:202</text:p>
          </table:table-cell>
          <table:table-cell office:value-type="float" office:value="1374015.1" table:style-name="ce5">
            <text:p>1374015,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48" table:number-columns-spanned="2" table:number-rows-spanned="1" table:style-name="ce18">
            <text:p>1448</text:p>
          </table:table-cell>
          <table:covered-table-cell/>
          <table:table-cell office:value-type="string" table:style-name="ce5">
            <text:p>43:33:310101:195</text:p>
          </table:table-cell>
          <table:table-cell office:value-type="float" office:value="232206.29" table:style-name="ce5">
            <text:p>232206,2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49" table:number-columns-spanned="2" table:number-rows-spanned="1" table:style-name="ce18">
            <text:p>1449</text:p>
          </table:table-cell>
          <table:covered-table-cell/>
          <table:table-cell office:value-type="string" table:style-name="ce5">
            <text:p>43:35:530702:224</text:p>
          </table:table-cell>
          <table:table-cell office:value-type="float" office:value="86722.12" table:style-name="ce5">
            <text:p>86722,1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50" table:number-columns-spanned="2" table:number-rows-spanned="1" table:style-name="ce18">
            <text:p>1450</text:p>
          </table:table-cell>
          <table:covered-table-cell/>
          <table:table-cell office:value-type="string" table:style-name="ce5">
            <text:p>43:38:260151:397</text:p>
          </table:table-cell>
          <table:table-cell office:value-type="float" office:value="51235648.549999997" table:style-name="ce5">
            <text:p>51235648,5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51" table:number-columns-spanned="2" table:number-rows-spanned="1" table:style-name="ce18">
            <text:p>1451</text:p>
          </table:table-cell>
          <table:covered-table-cell/>
          <table:table-cell office:value-type="string" table:style-name="ce5">
            <text:p>43:38:260151:71</text:p>
          </table:table-cell>
          <table:table-cell office:value-type="float" office:value="29601646.539999999" table:style-name="ce5">
            <text:p>29601646,5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52" table:number-columns-spanned="2" table:number-rows-spanned="1" table:style-name="ce18">
            <text:p>1452</text:p>
          </table:table-cell>
          <table:covered-table-cell/>
          <table:table-cell office:value-type="string" table:style-name="ce5">
            <text:p>43:02:410901:578</text:p>
          </table:table-cell>
          <table:table-cell office:value-type="float" office:value="478219.53" table:style-name="ce5">
            <text:p>478219,5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53" table:number-columns-spanned="2" table:number-rows-spanned="1" table:style-name="ce18">
            <text:p>1453</text:p>
          </table:table-cell>
          <table:covered-table-cell/>
          <table:table-cell office:value-type="string" table:style-name="ce5">
            <text:p>43:02:410901:614</text:p>
          </table:table-cell>
          <table:table-cell office:value-type="float" office:value="565940.28" table:style-name="ce5">
            <text:p>565940,2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54" table:number-columns-spanned="2" table:number-rows-spanned="1" table:style-name="ce18">
            <text:p>1454</text:p>
          </table:table-cell>
          <table:covered-table-cell/>
          <table:table-cell office:value-type="string" table:style-name="ce5">
            <text:p>43:02:410901:663</text:p>
          </table:table-cell>
          <table:table-cell office:value-type="float" office:value="431246.49" table:style-name="ce5">
            <text:p>431246,4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55" table:number-columns-spanned="2" table:number-rows-spanned="1" table:style-name="ce18">
            <text:p>1455</text:p>
          </table:table-cell>
          <table:covered-table-cell/>
          <table:table-cell office:value-type="string" table:style-name="ce5">
            <text:p>43:02:410901:668</text:p>
          </table:table-cell>
          <table:table-cell office:value-type="float" office:value="701369.79" table:style-name="ce5">
            <text:p>701369,7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56" table:number-columns-spanned="2" table:number-rows-spanned="1" table:style-name="ce18">
            <text:p>1456</text:p>
          </table:table-cell>
          <table:covered-table-cell/>
          <table:table-cell office:value-type="string" table:style-name="ce5">
            <text:p>43:02:410901:677</text:p>
          </table:table-cell>
          <table:table-cell office:value-type="float" office:value="478785.48" table:style-name="ce5">
            <text:p>478785,4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57" table:number-columns-spanned="2" table:number-rows-spanned="1" table:style-name="ce18">
            <text:p>1457</text:p>
          </table:table-cell>
          <table:covered-table-cell/>
          <table:table-cell office:value-type="string" table:style-name="ce5">
            <text:p>43:02:410901:686</text:p>
          </table:table-cell>
          <table:table-cell office:value-type="float" office:value="478219.53" table:style-name="ce5">
            <text:p>478219,5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58" table:number-columns-spanned="2" table:number-rows-spanned="1" table:style-name="ce18">
            <text:p>1458</text:p>
          </table:table-cell>
          <table:covered-table-cell/>
          <table:table-cell office:value-type="string" table:style-name="ce5">
            <text:p>43:02:410901:768</text:p>
          </table:table-cell>
          <table:table-cell office:value-type="float" office:value="392434.31" table:style-name="ce5">
            <text:p>392434,3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59" table:number-columns-spanned="2" table:number-rows-spanned="1" table:style-name="ce18">
            <text:p>1459</text:p>
          </table:table-cell>
          <table:covered-table-cell/>
          <table:table-cell office:value-type="string" table:style-name="ce5">
            <text:p>43:02:410901:771</text:p>
          </table:table-cell>
          <table:table-cell office:value-type="float" office:value="696785.67" table:style-name="ce5">
            <text:p>696785,6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60" table:number-columns-spanned="2" table:number-rows-spanned="1" table:style-name="ce18">
            <text:p>1460</text:p>
          </table:table-cell>
          <table:covered-table-cell/>
          <table:table-cell office:value-type="string" table:style-name="ce5">
            <text:p>43:02:410901:784</text:p>
          </table:table-cell>
          <table:table-cell office:value-type="float" office:value="411438.58" table:style-name="ce5">
            <text:p>411438,5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61" table:number-columns-spanned="2" table:number-rows-spanned="1" table:style-name="ce18">
            <text:p>1461</text:p>
          </table:table-cell>
          <table:covered-table-cell/>
          <table:table-cell office:value-type="string" table:style-name="ce5">
            <text:p>43:02:410901:794</text:p>
          </table:table-cell>
          <table:table-cell office:value-type="float" office:value="777233.58" table:style-name="ce5">
            <text:p>777233,5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62" table:number-columns-spanned="2" table:number-rows-spanned="1" table:style-name="ce18">
            <text:p>1462</text:p>
          </table:table-cell>
          <table:covered-table-cell/>
          <table:table-cell office:value-type="string" table:style-name="ce5">
            <text:p>43:02:410901:799</text:p>
          </table:table-cell>
          <table:table-cell office:value-type="float" office:value="516986.44" table:style-name="ce5">
            <text:p>516986,4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63" table:number-columns-spanned="2" table:number-rows-spanned="1" table:style-name="ce18">
            <text:p>1463</text:p>
          </table:table-cell>
          <table:covered-table-cell/>
          <table:table-cell office:value-type="string" table:style-name="ce5">
            <text:p>43:02:410901:812</text:p>
          </table:table-cell>
          <table:table-cell office:value-type="float" office:value="551621.99" table:style-name="ce5">
            <text:p>551621,9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64" table:number-columns-spanned="2" table:number-rows-spanned="1" table:style-name="ce18">
            <text:p>1464</text:p>
          </table:table-cell>
          <table:covered-table-cell/>
          <table:table-cell office:value-type="string" table:style-name="ce5">
            <text:p>43:02:411301:160</text:p>
          </table:table-cell>
          <table:table-cell office:value-type="float" office:value="316640.55" table:style-name="ce5">
            <text:p>316640,5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65" table:number-columns-spanned="2" table:number-rows-spanned="1" table:style-name="ce18">
            <text:p>1465</text:p>
          </table:table-cell>
          <table:covered-table-cell/>
          <table:table-cell office:value-type="string" table:style-name="ce5">
            <text:p>43:02:411301:164</text:p>
          </table:table-cell>
          <table:table-cell office:value-type="float" office:value="356678.81" table:style-name="ce5">
            <text:p>356678,8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66" table:number-columns-spanned="2" table:number-rows-spanned="1" table:style-name="ce18">
            <text:p>1466</text:p>
          </table:table-cell>
          <table:covered-table-cell/>
          <table:table-cell office:value-type="string" table:style-name="ce5">
            <text:p>43:02:412001:64</text:p>
          </table:table-cell>
          <table:table-cell office:value-type="float" office:value="504530.81" table:style-name="ce5">
            <text:p>504530,8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67" table:number-columns-spanned="2" table:number-rows-spanned="1" table:style-name="ce18">
            <text:p>1467</text:p>
          </table:table-cell>
          <table:covered-table-cell/>
          <table:table-cell office:value-type="string" table:style-name="ce5">
            <text:p>43:02:412001:91</text:p>
          </table:table-cell>
          <table:table-cell office:value-type="float" office:value="369410.26" table:style-name="ce5">
            <text:p>369410,2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68" table:number-columns-spanned="2" table:number-rows-spanned="1" table:style-name="ce18">
            <text:p>1468</text:p>
          </table:table-cell>
          <table:covered-table-cell/>
          <table:table-cell office:value-type="string" table:style-name="ce5">
            <text:p>43:02:430101:168</text:p>
          </table:table-cell>
          <table:table-cell office:value-type="float" office:value="222072.63" table:style-name="ce5">
            <text:p>222072,6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69" table:number-columns-spanned="2" table:number-rows-spanned="1" table:style-name="ce18">
            <text:p>1469</text:p>
          </table:table-cell>
          <table:covered-table-cell/>
          <table:table-cell office:value-type="string" table:style-name="ce5">
            <text:p>43:02:430102:151</text:p>
          </table:table-cell>
          <table:table-cell office:value-type="float" office:value="288626.58" table:style-name="ce5">
            <text:p>288626,5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70" table:number-columns-spanned="2" table:number-rows-spanned="1" table:style-name="ce18">
            <text:p>1470</text:p>
          </table:table-cell>
          <table:covered-table-cell/>
          <table:table-cell office:value-type="string" table:style-name="ce5">
            <text:p>43:02:430102:155</text:p>
          </table:table-cell>
          <table:table-cell office:value-type="float" office:value="356535.13" table:style-name="ce5">
            <text:p>356535,1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71" table:number-columns-spanned="2" table:number-rows-spanned="1" table:style-name="ce18">
            <text:p>1471</text:p>
          </table:table-cell>
          <table:covered-table-cell/>
          <table:table-cell office:value-type="string" table:style-name="ce5">
            <text:p>43:02:430102:189</text:p>
          </table:table-cell>
          <table:table-cell office:value-type="float" office:value="291453.73" table:style-name="ce5">
            <text:p>291453,7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72" table:number-columns-spanned="2" table:number-rows-spanned="1" table:style-name="ce18">
            <text:p>1472</text:p>
          </table:table-cell>
          <table:covered-table-cell/>
          <table:table-cell office:value-type="string" table:style-name="ce5">
            <text:p>43:02:430103:217</text:p>
          </table:table-cell>
          <table:table-cell office:value-type="float" office:value="519787.08" table:style-name="ce5">
            <text:p>519787,0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73" table:number-columns-spanned="2" table:number-rows-spanned="1" table:style-name="ce18">
            <text:p>1473</text:p>
          </table:table-cell>
          <table:covered-table-cell/>
          <table:table-cell office:value-type="string" table:style-name="ce5">
            <text:p>43:02:430103:268</text:p>
          </table:table-cell>
          <table:table-cell office:value-type="float" office:value="444297.62" table:style-name="ce5">
            <text:p>444297,6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74" table:number-columns-spanned="2" table:number-rows-spanned="1" table:style-name="ce18">
            <text:p>1474</text:p>
          </table:table-cell>
          <table:covered-table-cell/>
          <table:table-cell office:value-type="string" table:style-name="ce5">
            <text:p>43:02:460801:334</text:p>
          </table:table-cell>
          <table:table-cell office:value-type="float" office:value="293654.78000000003" table:style-name="ce5">
            <text:p>293654,7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75" table:number-columns-spanned="2" table:number-rows-spanned="1" table:style-name="ce18">
            <text:p>1475</text:p>
          </table:table-cell>
          <table:covered-table-cell/>
          <table:table-cell office:value-type="string" table:style-name="ce5">
            <text:p>43:02:460801:420</text:p>
          </table:table-cell>
          <table:table-cell office:value-type="float" office:value="309797.94" table:style-name="ce5">
            <text:p>309797,9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76" table:number-columns-spanned="2" table:number-rows-spanned="1" table:style-name="ce18">
            <text:p>1476</text:p>
          </table:table-cell>
          <table:covered-table-cell/>
          <table:table-cell office:value-type="string" table:style-name="ce5">
            <text:p>43:02:460801:421</text:p>
          </table:table-cell>
          <table:table-cell office:value-type="float" office:value="291456.3" table:style-name="ce5">
            <text:p>291456,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77" table:number-columns-spanned="2" table:number-rows-spanned="1" table:style-name="ce18">
            <text:p>1477</text:p>
          </table:table-cell>
          <table:covered-table-cell/>
          <table:table-cell office:value-type="string" table:style-name="ce5">
            <text:p>43:02:460801:424</text:p>
          </table:table-cell>
          <table:table-cell office:value-type="float" office:value="311211.26" table:style-name="ce5">
            <text:p>311211,2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78" table:number-columns-spanned="2" table:number-rows-spanned="1" table:style-name="ce18">
            <text:p>1478</text:p>
          </table:table-cell>
          <table:covered-table-cell/>
          <table:table-cell office:value-type="string" table:style-name="ce5">
            <text:p>43:02:460801:425</text:p>
          </table:table-cell>
          <table:table-cell office:value-type="float" office:value="307159.76" table:style-name="ce5">
            <text:p>307159,7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79" table:number-columns-spanned="2" table:number-rows-spanned="1" table:style-name="ce18">
            <text:p>1479</text:p>
          </table:table-cell>
          <table:covered-table-cell/>
          <table:table-cell office:value-type="string" table:style-name="ce5">
            <text:p>43:02:460801:426</text:p>
          </table:table-cell>
          <table:table-cell office:value-type="float" office:value="308101.96999999997" table:style-name="ce5">
            <text:p>308101,9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80" table:number-columns-spanned="2" table:number-rows-spanned="1" table:style-name="ce18">
            <text:p>1480</text:p>
          </table:table-cell>
          <table:covered-table-cell/>
          <table:table-cell office:value-type="string" table:style-name="ce5">
            <text:p>43:02:460801:451</text:p>
          </table:table-cell>
          <table:table-cell office:value-type="float" office:value="263818.2" table:style-name="ce5">
            <text:p>263818,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81" table:number-columns-spanned="2" table:number-rows-spanned="1" table:style-name="ce18">
            <text:p>1481</text:p>
          </table:table-cell>
          <table:covered-table-cell/>
          <table:table-cell office:value-type="string" table:style-name="ce5">
            <text:p>43:02:460801:453</text:p>
          </table:table-cell>
          <table:table-cell office:value-type="float" office:value="263190.06" table:style-name="ce5">
            <text:p>263190,0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82" table:number-columns-spanned="2" table:number-rows-spanned="1" table:style-name="ce18">
            <text:p>1482</text:p>
          </table:table-cell>
          <table:covered-table-cell/>
          <table:table-cell office:value-type="string" table:style-name="ce5">
            <text:p>43:02:460801:457</text:p>
          </table:table-cell>
          <table:table-cell office:value-type="float" office:value="386192.45" table:style-name="ce5">
            <text:p>386192,4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83" table:number-columns-spanned="2" table:number-rows-spanned="1" table:style-name="ce18">
            <text:p>1483</text:p>
          </table:table-cell>
          <table:covered-table-cell/>
          <table:table-cell office:value-type="string" table:style-name="ce5">
            <text:p>43:02:460801:458</text:p>
          </table:table-cell>
          <table:table-cell office:value-type="float" office:value="262247.84999999998" table:style-name="ce5">
            <text:p>262247,8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84" table:number-columns-spanned="2" table:number-rows-spanned="1" table:style-name="ce18">
            <text:p>1484</text:p>
          </table:table-cell>
          <table:covered-table-cell/>
          <table:table-cell office:value-type="string" table:style-name="ce5">
            <text:p>43:02:460801:506</text:p>
          </table:table-cell>
          <table:table-cell office:value-type="float" office:value="479210.08" table:style-name="ce5">
            <text:p>479210,0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85" table:number-columns-spanned="2" table:number-rows-spanned="1" table:style-name="ce18">
            <text:p>1485</text:p>
          </table:table-cell>
          <table:covered-table-cell/>
          <table:table-cell office:value-type="string" table:style-name="ce5">
            <text:p>43:02:460801:510</text:p>
          </table:table-cell>
          <table:table-cell office:value-type="float" office:value="394754.49" table:style-name="ce5">
            <text:p>394754,4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86" table:number-columns-spanned="2" table:number-rows-spanned="1" table:style-name="ce18">
            <text:p>1486</text:p>
          </table:table-cell>
          <table:covered-table-cell/>
          <table:table-cell office:value-type="string" table:style-name="ce5">
            <text:p>43:02:461501:372</text:p>
          </table:table-cell>
          <table:table-cell office:value-type="float" office:value="357002.56" table:style-name="ce5">
            <text:p>357002,5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87" table:number-columns-spanned="2" table:number-rows-spanned="1" table:style-name="ce18">
            <text:p>1487</text:p>
          </table:table-cell>
          <table:covered-table-cell/>
          <table:table-cell office:value-type="string" table:style-name="ce5">
            <text:p>43:02:461502:147</text:p>
          </table:table-cell>
          <table:table-cell office:value-type="float" office:value="277951.32" table:style-name="ce5">
            <text:p>277951,3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88" table:number-columns-spanned="2" table:number-rows-spanned="1" table:style-name="ce18">
            <text:p>1488</text:p>
          </table:table-cell>
          <table:covered-table-cell/>
          <table:table-cell office:value-type="string" table:style-name="ce5">
            <text:p>43:02:462301:476</text:p>
          </table:table-cell>
          <table:table-cell office:value-type="float" office:value="309232.62" table:style-name="ce5">
            <text:p>309232,6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89" table:number-columns-spanned="2" table:number-rows-spanned="1" table:style-name="ce18">
            <text:p>1489</text:p>
          </table:table-cell>
          <table:covered-table-cell/>
          <table:table-cell office:value-type="string" table:style-name="ce5">
            <text:p>43:40:000136:260</text:p>
          </table:table-cell>
          <table:table-cell office:value-type="float" office:value="137791472.22" table:style-name="ce5">
            <text:p>137791472,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90" table:number-columns-spanned="2" table:number-rows-spanned="1" table:style-name="ce18">
            <text:p>1490</text:p>
          </table:table-cell>
          <table:covered-table-cell/>
          <table:table-cell office:value-type="string" table:style-name="ce5">
            <text:p>43:08:310401:686</text:p>
          </table:table-cell>
          <table:table-cell office:value-type="float" office:value="746796.33" table:style-name="ce5">
            <text:p>746796,3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91" table:number-columns-spanned="2" table:number-rows-spanned="1" table:style-name="ce18">
            <text:p>1491</text:p>
          </table:table-cell>
          <table:covered-table-cell/>
          <table:table-cell office:value-type="string" table:style-name="ce5">
            <text:p>43:40:000439:73</text:p>
          </table:table-cell>
          <table:table-cell office:value-type="float" office:value="3726120.99" table:style-name="ce5">
            <text:p>3726120,9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92" table:number-columns-spanned="2" table:number-rows-spanned="1" table:style-name="ce18">
            <text:p>1492</text:p>
          </table:table-cell>
          <table:covered-table-cell/>
          <table:table-cell office:value-type="string" table:style-name="ce5">
            <text:p>43:40:000770:357</text:p>
          </table:table-cell>
          <table:table-cell office:value-type="float" office:value="248912937.44999999" table:style-name="ce5">
            <text:p>248912937,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93" table:number-columns-spanned="2" table:number-rows-spanned="1" table:style-name="ce18">
            <text:p>1493</text:p>
          </table:table-cell>
          <table:covered-table-cell/>
          <table:table-cell office:value-type="string" table:style-name="ce5">
            <text:p>43:40:003400:738</text:p>
          </table:table-cell>
          <table:table-cell office:value-type="float" office:value="7358724.5499999998" table:style-name="ce5">
            <text:p>7358724,5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94" table:number-columns-spanned="2" table:number-rows-spanned="1" table:style-name="ce18">
            <text:p>1494</text:p>
          </table:table-cell>
          <table:covered-table-cell/>
          <table:table-cell office:value-type="string" table:style-name="ce5">
            <text:p>43:41:000041:458</text:p>
          </table:table-cell>
          <table:table-cell office:value-type="float" office:value="1019241.98" table:style-name="ce5">
            <text:p>1019241,9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95" table:number-columns-spanned="2" table:number-rows-spanned="1" table:style-name="ce18">
            <text:p>1495</text:p>
          </table:table-cell>
          <table:covered-table-cell/>
          <table:table-cell office:value-type="string" table:style-name="ce5">
            <text:p>43:41:000041:480</text:p>
          </table:table-cell>
          <table:table-cell office:value-type="float" office:value="6415030.3600000003" table:style-name="ce5">
            <text:p>6415030,3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96" table:number-columns-spanned="2" table:number-rows-spanned="1" table:style-name="ce18">
            <text:p>1496</text:p>
          </table:table-cell>
          <table:covered-table-cell/>
          <table:table-cell office:value-type="string" table:style-name="ce5">
            <text:p>43:41:000041:482</text:p>
          </table:table-cell>
          <table:table-cell office:value-type="float" office:value="15589898.560000001" table:style-name="ce5">
            <text:p>15589898,5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97" table:number-columns-spanned="2" table:number-rows-spanned="1" table:style-name="ce18">
            <text:p>1497</text:p>
          </table:table-cell>
          <table:covered-table-cell/>
          <table:table-cell office:value-type="string" table:style-name="ce5">
            <text:p>43:41:000041:547</text:p>
          </table:table-cell>
          <table:table-cell office:value-type="float" office:value="80260738.239999995" table:style-name="ce5">
            <text:p>80260738,2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98" table:number-columns-spanned="2" table:number-rows-spanned="1" table:style-name="ce18">
            <text:p>1498</text:p>
          </table:table-cell>
          <table:covered-table-cell/>
          <table:table-cell office:value-type="string" table:style-name="ce5">
            <text:p>43:41:000041:548</text:p>
          </table:table-cell>
          <table:table-cell office:value-type="float" office:value="13038476.48" table:style-name="ce5">
            <text:p>13038476,4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499" table:number-columns-spanned="2" table:number-rows-spanned="1" table:style-name="ce18">
            <text:p>1499</text:p>
          </table:table-cell>
          <table:covered-table-cell/>
          <table:table-cell office:value-type="string" table:style-name="ce5">
            <text:p>43:41:000041:549</text:p>
          </table:table-cell>
          <table:table-cell office:value-type="float" office:value="16115323.58" table:style-name="ce5">
            <text:p>16115323,5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00" table:number-columns-spanned="2" table:number-rows-spanned="1" table:style-name="ce18">
            <text:p>1500</text:p>
          </table:table-cell>
          <table:covered-table-cell/>
          <table:table-cell office:value-type="string" table:style-name="ce5">
            <text:p>43:41:000041:551</text:p>
          </table:table-cell>
          <table:table-cell office:value-type="float" office:value="12363611.789999999" table:style-name="ce5">
            <text:p>12363611,7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01" table:number-columns-spanned="2" table:number-rows-spanned="1" table:style-name="ce18">
            <text:p>1501</text:p>
          </table:table-cell>
          <table:covered-table-cell/>
          <table:table-cell office:value-type="string" table:style-name="ce5">
            <text:p>43:41:000041:552</text:p>
          </table:table-cell>
          <table:table-cell office:value-type="float" office:value="12861334.35" table:style-name="ce5">
            <text:p>12861334,3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02" table:number-columns-spanned="2" table:number-rows-spanned="1" table:style-name="ce18">
            <text:p>1502</text:p>
          </table:table-cell>
          <table:covered-table-cell/>
          <table:table-cell office:value-type="string" table:style-name="ce5">
            <text:p>43:41:000041:556</text:p>
          </table:table-cell>
          <table:table-cell office:value-type="float" office:value="805429.9" table:style-name="ce5">
            <text:p>805429,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03" table:number-columns-spanned="2" table:number-rows-spanned="1" table:style-name="ce18">
            <text:p>1503</text:p>
          </table:table-cell>
          <table:covered-table-cell/>
          <table:table-cell office:value-type="string" table:style-name="ce5">
            <text:p>43:41:000041:558</text:p>
          </table:table-cell>
          <table:table-cell office:value-type="float" office:value="8466599.0600000005" table:style-name="ce5">
            <text:p>8466599,0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04" table:number-columns-spanned="2" table:number-rows-spanned="1" table:style-name="ce18">
            <text:p>1504</text:p>
          </table:table-cell>
          <table:covered-table-cell/>
          <table:table-cell office:value-type="string" table:style-name="ce5">
            <text:p>43:41:000041:564</text:p>
          </table:table-cell>
          <table:table-cell office:value-type="float" office:value="247195.29" table:style-name="ce5">
            <text:p>247195,2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05" table:number-columns-spanned="2" table:number-rows-spanned="1" table:style-name="ce18">
            <text:p>1505</text:p>
          </table:table-cell>
          <table:covered-table-cell/>
          <table:table-cell office:value-type="string" table:style-name="ce5">
            <text:p>43:41:000041:570</text:p>
          </table:table-cell>
          <table:table-cell office:value-type="float" office:value="2761595.59" table:style-name="ce5">
            <text:p>2761595,5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06" table:number-columns-spanned="2" table:number-rows-spanned="1" table:style-name="ce18">
            <text:p>1506</text:p>
          </table:table-cell>
          <table:covered-table-cell/>
          <table:table-cell office:value-type="string" table:style-name="ce5">
            <text:p>43:41:000041:572</text:p>
          </table:table-cell>
          <table:table-cell office:value-type="float" office:value="339182.64" table:style-name="ce5">
            <text:p>339182,6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07" table:number-columns-spanned="2" table:number-rows-spanned="1" table:style-name="ce18">
            <text:p>1507</text:p>
          </table:table-cell>
          <table:covered-table-cell/>
          <table:table-cell office:value-type="string" table:style-name="ce5">
            <text:p>43:41:000041:573</text:p>
          </table:table-cell>
          <table:table-cell office:value-type="float" office:value="538222.37" table:style-name="ce5">
            <text:p>538222,3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08" table:number-columns-spanned="2" table:number-rows-spanned="1" table:style-name="ce18">
            <text:p>1508</text:p>
          </table:table-cell>
          <table:covered-table-cell/>
          <table:table-cell office:value-type="string" table:style-name="ce5">
            <text:p>43:41:000041:576</text:p>
          </table:table-cell>
          <table:table-cell office:value-type="float" office:value="6951435.4000000004" table:style-name="ce5">
            <text:p>6951435,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09" table:number-columns-spanned="2" table:number-rows-spanned="1" table:style-name="ce18">
            <text:p>1509</text:p>
          </table:table-cell>
          <table:covered-table-cell/>
          <table:table-cell office:value-type="string" table:style-name="ce5">
            <text:p>43:41:000041:577</text:p>
          </table:table-cell>
          <table:table-cell office:value-type="float" office:value="1540088.2" table:style-name="ce5">
            <text:p>1540088,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10" table:number-columns-spanned="2" table:number-rows-spanned="1" table:style-name="ce18">
            <text:p>1510</text:p>
          </table:table-cell>
          <table:covered-table-cell/>
          <table:table-cell office:value-type="string" table:style-name="ce5">
            <text:p>43:41:000041:584</text:p>
          </table:table-cell>
          <table:table-cell office:value-type="float" office:value="1045503.76" table:style-name="ce5">
            <text:p>1045503,7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11" table:number-columns-spanned="2" table:number-rows-spanned="1" table:style-name="ce18">
            <text:p>1511</text:p>
          </table:table-cell>
          <table:covered-table-cell/>
          <table:table-cell office:value-type="string" table:style-name="ce5">
            <text:p>43:41:000041:586</text:p>
          </table:table-cell>
          <table:table-cell office:value-type="float" office:value="10358690.24" table:style-name="ce5">
            <text:p>10358690,2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12" table:number-columns-spanned="2" table:number-rows-spanned="1" table:style-name="ce18">
            <text:p>1512</text:p>
          </table:table-cell>
          <table:covered-table-cell/>
          <table:table-cell office:value-type="string" table:style-name="ce5">
            <text:p>43:41:000041:588</text:p>
          </table:table-cell>
          <table:table-cell office:value-type="float" office:value="3653233.22" table:style-name="ce5">
            <text:p>3653233,2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13" table:number-columns-spanned="2" table:number-rows-spanned="1" table:style-name="ce18">
            <text:p>1513</text:p>
          </table:table-cell>
          <table:covered-table-cell/>
          <table:table-cell office:value-type="string" table:style-name="ce5">
            <text:p>43:41:000041:592</text:p>
          </table:table-cell>
          <table:table-cell office:value-type="float" office:value="5570697.3200000003" table:style-name="ce5">
            <text:p>5570697,3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14" table:number-columns-spanned="2" table:number-rows-spanned="1" table:style-name="ce18">
            <text:p>1514</text:p>
          </table:table-cell>
          <table:covered-table-cell/>
          <table:table-cell office:value-type="string" table:style-name="ce5">
            <text:p>43:41:000041:612</text:p>
          </table:table-cell>
          <table:table-cell office:value-type="float" office:value="18097566.059999999" table:style-name="ce5">
            <text:p>18097566,0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15" table:number-columns-spanned="2" table:number-rows-spanned="1" table:style-name="ce18">
            <text:p>1515</text:p>
          </table:table-cell>
          <table:covered-table-cell/>
          <table:table-cell office:value-type="string" table:style-name="ce5">
            <text:p>43:41:000041:639</text:p>
          </table:table-cell>
          <table:table-cell office:value-type="float" office:value="1436317.51" table:style-name="ce5">
            <text:p>1436317,5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16" table:number-columns-spanned="2" table:number-rows-spanned="1" table:style-name="ce18">
            <text:p>1516</text:p>
          </table:table-cell>
          <table:covered-table-cell/>
          <table:table-cell office:value-type="string" table:style-name="ce5">
            <text:p>43:41:000041:642</text:p>
          </table:table-cell>
          <table:table-cell office:value-type="float" office:value="404126.68" table:style-name="ce5">
            <text:p>404126,6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17" table:number-columns-spanned="2" table:number-rows-spanned="1" table:style-name="ce18">
            <text:p>1517</text:p>
          </table:table-cell>
          <table:covered-table-cell/>
          <table:table-cell office:value-type="string" table:style-name="ce5">
            <text:p>43:42:000010:231</text:p>
          </table:table-cell>
          <table:table-cell office:value-type="float" office:value="3496820.86" table:style-name="ce5">
            <text:p>3496820,8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18" table:number-columns-spanned="2" table:number-rows-spanned="1" table:style-name="ce18">
            <text:p>1518</text:p>
          </table:table-cell>
          <table:covered-table-cell/>
          <table:table-cell office:value-type="string" table:style-name="ce5">
            <text:p>43:43:310702:676</text:p>
          </table:table-cell>
          <table:table-cell office:value-type="float" office:value="650854.6" table:style-name="ce5">
            <text:p>650854,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19" table:number-columns-spanned="2" table:number-rows-spanned="1" table:style-name="ce18">
            <text:p>1519</text:p>
          </table:table-cell>
          <table:covered-table-cell/>
          <table:table-cell office:value-type="string" table:style-name="ce5">
            <text:p>43:09:430301:159</text:p>
          </table:table-cell>
          <table:table-cell office:value-type="float" office:value="184473.21" table:style-name="ce5">
            <text:p>184473,2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20" table:number-columns-spanned="2" table:number-rows-spanned="1" table:style-name="ce18">
            <text:p>1520</text:p>
          </table:table-cell>
          <table:covered-table-cell/>
          <table:table-cell office:value-type="string" table:style-name="ce5">
            <text:p>43:09:440203:232</text:p>
          </table:table-cell>
          <table:table-cell office:value-type="float" office:value="2510495.04" table:style-name="ce5">
            <text:p>2510495,0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21" table:number-columns-spanned="2" table:number-rows-spanned="1" table:style-name="ce18">
            <text:p>1521</text:p>
          </table:table-cell>
          <table:covered-table-cell/>
          <table:table-cell office:value-type="string" table:style-name="ce5">
            <text:p>43:10:310101:533</text:p>
          </table:table-cell>
          <table:table-cell office:value-type="float" office:value="1507753.34" table:style-name="ce5">
            <text:p>1507753,3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22" table:number-columns-spanned="2" table:number-rows-spanned="1" table:style-name="ce18">
            <text:p>1522</text:p>
          </table:table-cell>
          <table:covered-table-cell/>
          <table:table-cell office:value-type="string" table:style-name="ce5">
            <text:p>43:12:121401:537</text:p>
          </table:table-cell>
          <table:table-cell office:value-type="float" office:value="3683573.52" table:style-name="ce5">
            <text:p>3683573,5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23" table:number-columns-spanned="2" table:number-rows-spanned="1" table:style-name="ce18">
            <text:p>1523</text:p>
          </table:table-cell>
          <table:covered-table-cell/>
          <table:table-cell office:value-type="string" table:style-name="ce5">
            <text:p>43:12:380602:143</text:p>
          </table:table-cell>
          <table:table-cell office:value-type="float" office:value="253071.48" table:style-name="ce5">
            <text:p>253071,4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24" table:number-columns-spanned="2" table:number-rows-spanned="1" table:style-name="ce18">
            <text:p>1524</text:p>
          </table:table-cell>
          <table:covered-table-cell/>
          <table:table-cell office:value-type="string" table:style-name="ce5">
            <text:p>43:02:411001:430</text:p>
          </table:table-cell>
          <table:table-cell office:value-type="float" office:value="760354.91" table:style-name="ce5">
            <text:p>760354,9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25" table:number-columns-spanned="2" table:number-rows-spanned="1" table:style-name="ce18">
            <text:p>1525</text:p>
          </table:table-cell>
          <table:covered-table-cell/>
          <table:table-cell office:value-type="string" table:style-name="ce5">
            <text:p>43:03:310159:511</text:p>
          </table:table-cell>
          <table:table-cell office:value-type="float" office:value="1131637.3899999999" table:style-name="ce5">
            <text:p>1131637,3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26" table:number-columns-spanned="2" table:number-rows-spanned="1" table:style-name="ce18">
            <text:p>1526</text:p>
          </table:table-cell>
          <table:covered-table-cell/>
          <table:table-cell office:value-type="string" table:style-name="ce5">
            <text:p>43:13:562004:569</text:p>
          </table:table-cell>
          <table:table-cell office:value-type="float" office:value="203187.62" table:style-name="ce5">
            <text:p>203187,6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27" table:number-columns-spanned="2" table:number-rows-spanned="1" table:style-name="ce18">
            <text:p>1527</text:p>
          </table:table-cell>
          <table:covered-table-cell/>
          <table:table-cell office:value-type="string" table:style-name="ce5">
            <text:p>43:14:030312:424</text:p>
          </table:table-cell>
          <table:table-cell office:value-type="float" office:value="1119036" table:style-name="ce5">
            <text:p>111903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28" table:number-columns-spanned="2" table:number-rows-spanned="1" table:style-name="ce18">
            <text:p>1528</text:p>
          </table:table-cell>
          <table:covered-table-cell/>
          <table:table-cell office:value-type="string" table:style-name="ce5">
            <text:p>43:16:310133:674</text:p>
          </table:table-cell>
          <table:table-cell office:value-type="float" office:value="155918.20000000001" table:style-name="ce5">
            <text:p>155918,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29" table:number-columns-spanned="2" table:number-rows-spanned="1" table:style-name="ce18">
            <text:p>1529</text:p>
          </table:table-cell>
          <table:covered-table-cell/>
          <table:table-cell office:value-type="string" table:style-name="ce5">
            <text:p>43:24:050406:573</text:p>
          </table:table-cell>
          <table:table-cell office:value-type="float" office:value="233105.47" table:style-name="ce5">
            <text:p>233105,4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30" table:number-columns-spanned="2" table:number-rows-spanned="1" table:style-name="ce18">
            <text:p>1530</text:p>
          </table:table-cell>
          <table:covered-table-cell/>
          <table:table-cell office:value-type="string" table:style-name="ce5">
            <text:p>43:35:320103:352</text:p>
          </table:table-cell>
          <table:table-cell office:value-type="float" office:value="626480.84" table:style-name="ce5">
            <text:p>626480,8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31" table:number-columns-spanned="2" table:number-rows-spanned="1" table:style-name="ce18">
            <text:p>1531</text:p>
          </table:table-cell>
          <table:covered-table-cell/>
          <table:table-cell office:value-type="string" table:style-name="ce5">
            <text:p>43:37:320315:405</text:p>
          </table:table-cell>
          <table:table-cell office:value-type="float" office:value="228650.56" table:style-name="ce5">
            <text:p>228650,5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32" table:number-columns-spanned="2" table:number-rows-spanned="1" table:style-name="ce18">
            <text:p>1532</text:p>
          </table:table-cell>
          <table:covered-table-cell/>
          <table:table-cell office:value-type="string" table:style-name="ce5">
            <text:p>43:39:330250:342</text:p>
          </table:table-cell>
          <table:table-cell office:value-type="float" office:value="1124101.8" table:style-name="ce5">
            <text:p>1124101,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33" table:number-columns-spanned="2" table:number-rows-spanned="1" table:style-name="ce18">
            <text:p>1533</text:p>
          </table:table-cell>
          <table:covered-table-cell/>
          <table:table-cell office:value-type="string" table:style-name="ce5">
            <text:p>43:40:000606:233</text:p>
          </table:table-cell>
          <table:table-cell office:value-type="float" office:value="2496884.5099999998" table:style-name="ce5">
            <text:p>2496884,5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34" table:number-columns-spanned="2" table:number-rows-spanned="1" table:style-name="ce18">
            <text:p>1534</text:p>
          </table:table-cell>
          <table:covered-table-cell/>
          <table:table-cell office:value-type="string" table:style-name="ce5">
            <text:p>43:40:002307:926</text:p>
          </table:table-cell>
          <table:table-cell office:value-type="float" office:value="83804.41" table:style-name="ce5">
            <text:p>83804,4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35" table:number-columns-spanned="2" table:number-rows-spanned="1" table:style-name="ce18">
            <text:p>1535</text:p>
          </table:table-cell>
          <table:covered-table-cell/>
          <table:table-cell office:value-type="string" table:style-name="ce5">
            <text:p>43:40:041046:353</text:p>
          </table:table-cell>
          <table:table-cell office:value-type="float" office:value="207961.82" table:style-name="ce5">
            <text:p>207961,8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36" table:number-columns-spanned="2" table:number-rows-spanned="1" table:style-name="ce18">
            <text:p>1536</text:p>
          </table:table-cell>
          <table:covered-table-cell/>
          <table:table-cell office:value-type="string" table:style-name="ce5">
            <text:p>43:40:051043:708</text:p>
          </table:table-cell>
          <table:table-cell office:value-type="float" office:value="134747.91" table:style-name="ce5">
            <text:p>134747,9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37" table:number-columns-spanned="2" table:number-rows-spanned="1" table:style-name="ce18">
            <text:p>1537</text:p>
          </table:table-cell>
          <table:covered-table-cell/>
          <table:table-cell office:value-type="string" table:style-name="ce5">
            <text:p>43:06:370702:417</text:p>
          </table:table-cell>
          <table:table-cell office:value-type="float" office:value="241833.35" table:style-name="ce5">
            <text:p>241833,3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38" table:number-columns-spanned="2" table:number-rows-spanned="1" table:style-name="ce18">
            <text:p>1538</text:p>
          </table:table-cell>
          <table:covered-table-cell/>
          <table:table-cell office:value-type="string" table:style-name="ce5">
            <text:p>43:40:061225:877</text:p>
          </table:table-cell>
          <table:table-cell office:value-type="float" office:value="114266.31" table:style-name="ce5">
            <text:p>114266,3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39" table:number-columns-spanned="2" table:number-rows-spanned="1" table:style-name="ce18">
            <text:p>1539</text:p>
          </table:table-cell>
          <table:covered-table-cell/>
          <table:table-cell office:value-type="string" table:style-name="ce5">
            <text:p>43:43:310728:725</text:p>
          </table:table-cell>
          <table:table-cell office:value-type="float" office:value="1139182.23" table:style-name="ce5">
            <text:p>1139182,2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40" table:number-columns-spanned="2" table:number-rows-spanned="1" table:style-name="ce18">
            <text:p>1540</text:p>
          </table:table-cell>
          <table:covered-table-cell/>
          <table:table-cell office:value-type="string" table:style-name="ce5">
            <text:p>43:34:000000:404</text:p>
          </table:table-cell>
          <table:table-cell office:value-type="float" office:value="3282707.46" table:style-name="ce5">
            <text:p>3282707,4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41" table:number-columns-spanned="2" table:number-rows-spanned="1" table:style-name="ce18">
            <text:p>1541</text:p>
          </table:table-cell>
          <table:covered-table-cell/>
          <table:table-cell office:value-type="string" table:style-name="ce5">
            <text:p>43:40:000000:2735</text:p>
          </table:table-cell>
          <table:table-cell office:value-type="float" office:value="184924.17" table:style-name="ce5">
            <text:p>184924,1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42" table:number-columns-spanned="2" table:number-rows-spanned="1" table:style-name="ce18">
            <text:p>1542</text:p>
          </table:table-cell>
          <table:covered-table-cell/>
          <table:table-cell office:value-type="string" table:style-name="ce5">
            <text:p>43:40:000033:496</text:p>
          </table:table-cell>
          <table:table-cell office:value-type="float" office:value="17940.400000000001" table:style-name="ce5">
            <text:p>17940,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43" table:number-columns-spanned="2" table:number-rows-spanned="1" table:style-name="ce18">
            <text:p>1543</text:p>
          </table:table-cell>
          <table:covered-table-cell/>
          <table:table-cell office:value-type="string" table:style-name="ce5">
            <text:p>43:40:000117:4385</text:p>
          </table:table-cell>
          <table:table-cell office:value-type="float" office:value="216867.29" table:style-name="ce5">
            <text:p>216867,2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44" table:number-columns-spanned="2" table:number-rows-spanned="1" table:style-name="ce18">
            <text:p>1544</text:p>
          </table:table-cell>
          <table:covered-table-cell/>
          <table:table-cell office:value-type="string" table:style-name="ce5">
            <text:p>43:40:000197:658</text:p>
          </table:table-cell>
          <table:table-cell office:value-type="float" office:value="139383.14000000001" table:style-name="ce5">
            <text:p>139383,1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45" table:number-columns-spanned="2" table:number-rows-spanned="1" table:style-name="ce18">
            <text:p>1545</text:p>
          </table:table-cell>
          <table:covered-table-cell/>
          <table:table-cell office:value-type="string" table:style-name="ce5">
            <text:p>43:40:000212:941</text:p>
          </table:table-cell>
          <table:table-cell office:value-type="float" office:value="42780.959999999999" table:style-name="ce5">
            <text:p>42780,9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46" table:number-columns-spanned="2" table:number-rows-spanned="1" table:style-name="ce18">
            <text:p>1546</text:p>
          </table:table-cell>
          <table:covered-table-cell/>
          <table:table-cell office:value-type="string" table:style-name="ce5">
            <text:p>43:40:000283:520</text:p>
          </table:table-cell>
          <table:table-cell office:value-type="float" office:value="20700.47" table:style-name="ce5">
            <text:p>20700,4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47" table:number-columns-spanned="2" table:number-rows-spanned="1" table:style-name="ce18">
            <text:p>1547</text:p>
          </table:table-cell>
          <table:covered-table-cell/>
          <table:table-cell office:value-type="string" table:style-name="ce5">
            <text:p>43:40:000288:556</text:p>
          </table:table-cell>
          <table:table-cell office:value-type="float" office:value="280275.11" table:style-name="ce5">
            <text:p>280275,1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48" table:number-columns-spanned="2" table:number-rows-spanned="1" table:style-name="ce18">
            <text:p>1548</text:p>
          </table:table-cell>
          <table:covered-table-cell/>
          <table:table-cell office:value-type="string" table:style-name="ce5">
            <text:p>43:40:000459:6288</text:p>
          </table:table-cell>
          <table:table-cell office:value-type="float" office:value="9660.2199999999993" table:style-name="ce5">
            <text:p>9660,2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49" table:number-columns-spanned="2" table:number-rows-spanned="1" table:style-name="ce18">
            <text:p>1549</text:p>
          </table:table-cell>
          <table:covered-table-cell/>
          <table:table-cell office:value-type="string" table:style-name="ce5">
            <text:p>43:12:330110:798</text:p>
          </table:table-cell>
          <table:table-cell office:value-type="float" office:value="20924.34" table:style-name="ce5">
            <text:p>20924,3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50" table:number-columns-spanned="2" table:number-rows-spanned="1" table:style-name="ce18">
            <text:p>1550</text:p>
          </table:table-cell>
          <table:covered-table-cell/>
          <table:table-cell office:value-type="string" table:style-name="ce5">
            <text:p>43:38:260443:793</text:p>
          </table:table-cell>
          <table:table-cell office:value-type="float" office:value="54751.91" table:style-name="ce5">
            <text:p>54751,9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51" table:number-columns-spanned="2" table:number-rows-spanned="1" table:style-name="ce18">
            <text:p>1551</text:p>
          </table:table-cell>
          <table:covered-table-cell/>
          <table:table-cell office:value-type="string" table:style-name="ce5">
            <text:p>43:38:270109:1118</text:p>
          </table:table-cell>
          <table:table-cell office:value-type="float" office:value="6143.95" table:style-name="ce5">
            <text:p>6143,9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52" table:number-columns-spanned="2" table:number-rows-spanned="1" table:style-name="ce18">
            <text:p>1552</text:p>
          </table:table-cell>
          <table:covered-table-cell/>
          <table:table-cell office:value-type="string" table:style-name="ce5">
            <text:p>43:12:330021:486</text:p>
          </table:table-cell>
          <table:table-cell office:value-type="float" office:value="256852.55" table:style-name="ce5">
            <text:p>256852,5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53" table:number-columns-spanned="2" table:number-rows-spanned="1" table:style-name="ce18">
            <text:p>1553</text:p>
          </table:table-cell>
          <table:covered-table-cell/>
          <table:table-cell office:value-type="string" table:style-name="ce5">
            <text:p>43:12:330110:797</text:p>
          </table:table-cell>
          <table:table-cell office:value-type="float" office:value="2057474" table:style-name="ce5">
            <text:p>205747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54" table:number-columns-spanned="2" table:number-rows-spanned="1" table:style-name="ce18">
            <text:p>1554</text:p>
          </table:table-cell>
          <table:covered-table-cell/>
          <table:table-cell office:value-type="string" table:style-name="ce5">
            <text:p>43:12:342101:296</text:p>
          </table:table-cell>
          <table:table-cell office:value-type="float" office:value="922312.34" table:style-name="ce5">
            <text:p>922312,3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55" table:number-columns-spanned="2" table:number-rows-spanned="1" table:style-name="ce18">
            <text:p>1555</text:p>
          </table:table-cell>
          <table:covered-table-cell/>
          <table:table-cell office:value-type="string" table:style-name="ce5">
            <text:p>43:40:000411:1559</text:p>
          </table:table-cell>
          <table:table-cell office:value-type="float" office:value="1514157.24" table:style-name="ce5">
            <text:p>1514157,2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56" table:number-columns-spanned="2" table:number-rows-spanned="1" table:style-name="ce18">
            <text:p>1556</text:p>
          </table:table-cell>
          <table:covered-table-cell/>
          <table:table-cell office:value-type="string" table:style-name="ce5">
            <text:p>43:12:081102:332</text:p>
          </table:table-cell>
          <table:table-cell office:value-type="float" office:value="464491.81" table:style-name="ce5">
            <text:p>464491,8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57" table:number-columns-spanned="2" table:number-rows-spanned="1" table:style-name="ce18">
            <text:p>1557</text:p>
          </table:table-cell>
          <table:covered-table-cell/>
          <table:table-cell office:value-type="string" table:style-name="ce5">
            <text:p>43:40:000468:2170</text:p>
          </table:table-cell>
          <table:table-cell office:value-type="float" office:value="1943832.35" table:style-name="ce5">
            <text:p>1943832,3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58" table:number-columns-spanned="2" table:number-rows-spanned="1" table:style-name="ce18">
            <text:p>1558</text:p>
          </table:table-cell>
          <table:covered-table-cell/>
          <table:table-cell office:value-type="string" table:style-name="ce5">
            <text:p>43:40:000541:1690</text:p>
          </table:table-cell>
          <table:table-cell office:value-type="float" office:value="1018999.91" table:style-name="ce5">
            <text:p>1018999,9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59" table:number-columns-spanned="2" table:number-rows-spanned="1" table:style-name="ce18">
            <text:p>1559</text:p>
          </table:table-cell>
          <table:covered-table-cell/>
          <table:table-cell office:value-type="string" table:style-name="ce5">
            <text:p>43:40:000541:2045</text:p>
          </table:table-cell>
          <table:table-cell office:value-type="float" office:value="1012972.26" table:style-name="ce5">
            <text:p>1012972,2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60" table:number-columns-spanned="2" table:number-rows-spanned="1" table:style-name="ce18">
            <text:p>1560</text:p>
          </table:table-cell>
          <table:covered-table-cell/>
          <table:table-cell office:value-type="string" table:style-name="ce5">
            <text:p>43:40:000587:2600</text:p>
          </table:table-cell>
          <table:table-cell office:value-type="float" office:value="1293481.92" table:style-name="ce5">
            <text:p>1293481,9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61" table:number-columns-spanned="2" table:number-rows-spanned="1" table:style-name="ce18">
            <text:p>1561</text:p>
          </table:table-cell>
          <table:covered-table-cell/>
          <table:table-cell office:value-type="string" table:style-name="ce5">
            <text:p>43:40:000587:3405</text:p>
          </table:table-cell>
          <table:table-cell office:value-type="float" office:value="933424.42" table:style-name="ce5">
            <text:p>933424,4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62" table:number-columns-spanned="2" table:number-rows-spanned="1" table:style-name="ce18">
            <text:p>1562</text:p>
          </table:table-cell>
          <table:covered-table-cell/>
          <table:table-cell office:value-type="string" table:style-name="ce5">
            <text:p>43:40:000601:508</text:p>
          </table:table-cell>
          <table:table-cell office:value-type="float" office:value="1012885.22" table:style-name="ce5">
            <text:p>1012885,2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63" table:number-columns-spanned="2" table:number-rows-spanned="1" table:style-name="ce18">
            <text:p>1563</text:p>
          </table:table-cell>
          <table:covered-table-cell/>
          <table:table-cell office:value-type="string" table:style-name="ce5">
            <text:p>43:40:000601:511</text:p>
          </table:table-cell>
          <table:table-cell office:value-type="float" office:value="922536.26" table:style-name="ce5">
            <text:p>922536,2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64" table:number-columns-spanned="2" table:number-rows-spanned="1" table:style-name="ce18">
            <text:p>1564</text:p>
          </table:table-cell>
          <table:covered-table-cell/>
          <table:table-cell office:value-type="string" table:style-name="ce5">
            <text:p>43:40:000615:1565</text:p>
          </table:table-cell>
          <table:table-cell office:value-type="float" office:value="890133" table:style-name="ce5">
            <text:p>89013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65" table:number-columns-spanned="2" table:number-rows-spanned="1" table:style-name="ce18">
            <text:p>1565</text:p>
          </table:table-cell>
          <table:covered-table-cell/>
          <table:table-cell office:value-type="string" table:style-name="ce5">
            <text:p>43:40:000649:143</text:p>
          </table:table-cell>
          <table:table-cell office:value-type="float" office:value="855795.92" table:style-name="ce5">
            <text:p>855795,9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66" table:number-columns-spanned="2" table:number-rows-spanned="1" table:style-name="ce18">
            <text:p>1566</text:p>
          </table:table-cell>
          <table:covered-table-cell/>
          <table:table-cell office:value-type="string" table:style-name="ce5">
            <text:p>43:40:001028:3981</text:p>
          </table:table-cell>
          <table:table-cell office:value-type="float" office:value="955327.31" table:style-name="ce5">
            <text:p>955327,3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67" table:number-columns-spanned="2" table:number-rows-spanned="1" table:style-name="ce18">
            <text:p>1567</text:p>
          </table:table-cell>
          <table:covered-table-cell/>
          <table:table-cell office:value-type="string" table:style-name="ce5">
            <text:p>43:40:001028:4169</text:p>
          </table:table-cell>
          <table:table-cell office:value-type="float" office:value="949219.04" table:style-name="ce5">
            <text:p>949219,0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68" table:number-columns-spanned="2" table:number-rows-spanned="1" table:style-name="ce18">
            <text:p>1568</text:p>
          </table:table-cell>
          <table:covered-table-cell/>
          <table:table-cell office:value-type="string" table:style-name="ce5">
            <text:p>43:40:001028:4374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69" table:number-columns-spanned="2" table:number-rows-spanned="1" table:style-name="ce18">
            <text:p>1569</text:p>
          </table:table-cell>
          <table:covered-table-cell/>
          <table:table-cell office:value-type="string" table:style-name="ce5">
            <text:p>43:40:002008:268</text:p>
          </table:table-cell>
          <table:table-cell office:value-type="float" office:value="874017.23" table:style-name="ce5">
            <text:p>874017,2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70" table:number-columns-spanned="2" table:number-rows-spanned="1" table:style-name="ce18">
            <text:p>1570</text:p>
          </table:table-cell>
          <table:covered-table-cell/>
          <table:table-cell office:value-type="string" table:style-name="ce5">
            <text:p>43:40:003400:1364</text:p>
          </table:table-cell>
          <table:table-cell office:value-type="float" office:value="1540787.96" table:style-name="ce5">
            <text:p>1540787,9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71" table:number-columns-spanned="2" table:number-rows-spanned="1" table:style-name="ce18">
            <text:p>1571</text:p>
          </table:table-cell>
          <table:covered-table-cell/>
          <table:table-cell office:value-type="string" table:style-name="ce5">
            <text:p>43:16:310111:566</text:p>
          </table:table-cell>
          <table:table-cell office:value-type="float" office:value="740436.45" table:style-name="ce5">
            <text:p>740436,4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72" table:number-columns-spanned="2" table:number-rows-spanned="1" table:style-name="ce18">
            <text:p>1572</text:p>
          </table:table-cell>
          <table:covered-table-cell/>
          <table:table-cell office:value-type="string" table:style-name="ce5">
            <text:p>43:16:310111:567</text:p>
          </table:table-cell>
          <table:table-cell office:value-type="float" office:value="706344.41" table:style-name="ce5">
            <text:p>706344,4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73" table:number-columns-spanned="2" table:number-rows-spanned="1" table:style-name="ce18">
            <text:p>1573</text:p>
          </table:table-cell>
          <table:covered-table-cell/>
          <table:table-cell office:value-type="string" table:style-name="ce5">
            <text:p>43:16:310112:502</text:p>
          </table:table-cell>
          <table:table-cell office:value-type="float" office:value="272364.64" table:style-name="ce5">
            <text:p>272364,6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74" table:number-columns-spanned="2" table:number-rows-spanned="1" table:style-name="ce18">
            <text:p>1574</text:p>
          </table:table-cell>
          <table:covered-table-cell/>
          <table:table-cell office:value-type="string" table:style-name="ce5">
            <text:p>43:16:310112:511</text:p>
          </table:table-cell>
          <table:table-cell office:value-type="float" office:value="241291.09" table:style-name="ce5">
            <text:p>241291,0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75" table:number-columns-spanned="2" table:number-rows-spanned="1" table:style-name="ce18">
            <text:p>1575</text:p>
          </table:table-cell>
          <table:covered-table-cell/>
          <table:table-cell office:value-type="string" table:style-name="ce5">
            <text:p>43:16:310112:512</text:p>
          </table:table-cell>
          <table:table-cell office:value-type="float" office:value="233671.37" table:style-name="ce5">
            <text:p>233671,3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76" table:number-columns-spanned="2" table:number-rows-spanned="1" table:style-name="ce18">
            <text:p>1576</text:p>
          </table:table-cell>
          <table:covered-table-cell/>
          <table:table-cell office:value-type="string" table:style-name="ce5">
            <text:p>43:16:310113:652</text:p>
          </table:table-cell>
          <table:table-cell office:value-type="float" office:value="851261.56" table:style-name="ce5">
            <text:p>851261,5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77" table:number-columns-spanned="2" table:number-rows-spanned="1" table:style-name="ce18">
            <text:p>1577</text:p>
          </table:table-cell>
          <table:covered-table-cell/>
          <table:table-cell office:value-type="string" table:style-name="ce5">
            <text:p>43:16:310114:338</text:p>
          </table:table-cell>
          <table:table-cell office:value-type="float" office:value="226198.53" table:style-name="ce5">
            <text:p>226198,5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78" table:number-columns-spanned="2" table:number-rows-spanned="1" table:style-name="ce18">
            <text:p>1578</text:p>
          </table:table-cell>
          <table:covered-table-cell/>
          <table:table-cell office:value-type="string" table:style-name="ce5">
            <text:p>43:16:310114:339</text:p>
          </table:table-cell>
          <table:table-cell office:value-type="float" office:value="227600.59" table:style-name="ce5">
            <text:p>227600,5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79" table:number-columns-spanned="2" table:number-rows-spanned="1" table:style-name="ce18">
            <text:p>1579</text:p>
          </table:table-cell>
          <table:covered-table-cell/>
          <table:table-cell office:value-type="string" table:style-name="ce5">
            <text:p>43:16:310114:341</text:p>
          </table:table-cell>
          <table:table-cell office:value-type="float" office:value="226899.76" table:style-name="ce5">
            <text:p>226899,7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80" table:number-columns-spanned="2" table:number-rows-spanned="1" table:style-name="ce18">
            <text:p>1580</text:p>
          </table:table-cell>
          <table:covered-table-cell/>
          <table:table-cell office:value-type="string" table:style-name="ce5">
            <text:p>43:40:004011:325</text:p>
          </table:table-cell>
          <table:table-cell office:value-type="float" office:value="174598.78" table:style-name="ce5">
            <text:p>174598,7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81" table:number-columns-spanned="2" table:number-rows-spanned="1" table:style-name="ce18">
            <text:p>1581</text:p>
          </table:table-cell>
          <table:covered-table-cell/>
          <table:table-cell office:value-type="string" table:style-name="ce5">
            <text:p>43:42:000063:3496</text:p>
          </table:table-cell>
          <table:table-cell office:value-type="float" office:value="681505.76" table:style-name="ce5">
            <text:p>681505,7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82" table:number-columns-spanned="2" table:number-rows-spanned="1" table:style-name="ce18">
            <text:p>1582</text:p>
          </table:table-cell>
          <table:covered-table-cell/>
          <table:table-cell office:value-type="string" table:style-name="ce5">
            <text:p>43:42:000063:3497</text:p>
          </table:table-cell>
          <table:table-cell office:value-type="float" office:value="681505.76" table:style-name="ce5">
            <text:p>681505,7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83" table:number-columns-spanned="2" table:number-rows-spanned="1" table:style-name="ce18">
            <text:p>1583</text:p>
          </table:table-cell>
          <table:covered-table-cell/>
          <table:table-cell office:value-type="string" table:style-name="ce5">
            <text:p>43:44:310196:149</text:p>
          </table:table-cell>
          <table:table-cell office:value-type="float" office:value="246763.31" table:style-name="ce5">
            <text:p>246763,3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84" table:number-columns-spanned="2" table:number-rows-spanned="1" table:style-name="ce18">
            <text:p>1584</text:p>
          </table:table-cell>
          <table:covered-table-cell/>
          <table:table-cell office:value-type="string" table:style-name="ce5">
            <text:p>43:16:310115:395</text:p>
          </table:table-cell>
          <table:table-cell office:value-type="float" office:value="410026.8" table:style-name="ce5">
            <text:p>410026,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85" table:number-columns-spanned="2" table:number-rows-spanned="1" table:style-name="ce18">
            <text:p>1585</text:p>
          </table:table-cell>
          <table:covered-table-cell/>
          <table:table-cell office:value-type="string" table:style-name="ce5">
            <text:p>43:44:320154:31</text:p>
          </table:table-cell>
          <table:table-cell office:value-type="float" office:value="565851.07999999996" table:style-name="ce5">
            <text:p>565851,0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86" table:number-columns-spanned="2" table:number-rows-spanned="1" table:style-name="ce18">
            <text:p>1586</text:p>
          </table:table-cell>
          <table:covered-table-cell/>
          <table:table-cell office:value-type="string" table:style-name="ce5">
            <text:p>43:16:310115:407</text:p>
          </table:table-cell>
          <table:table-cell office:value-type="float" office:value="415834.54" table:style-name="ce5">
            <text:p>415834,5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87" table:number-columns-spanned="2" table:number-rows-spanned="1" table:style-name="ce18">
            <text:p>1587</text:p>
          </table:table-cell>
          <table:covered-table-cell/>
          <table:table-cell office:value-type="string" table:style-name="ce5">
            <text:p>43:17:310102:270</text:p>
          </table:table-cell>
          <table:table-cell office:value-type="float" office:value="672059.96" table:style-name="ce5">
            <text:p>672059,9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88" table:number-columns-spanned="2" table:number-rows-spanned="1" table:style-name="ce18">
            <text:p>1588</text:p>
          </table:table-cell>
          <table:covered-table-cell/>
          <table:table-cell office:value-type="string" table:style-name="ce5">
            <text:p>43:18:310113:256</text:p>
          </table:table-cell>
          <table:table-cell office:value-type="float" office:value="499623.29" table:style-name="ce5">
            <text:p>499623,2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89" table:number-columns-spanned="2" table:number-rows-spanned="1" table:style-name="ce18">
            <text:p>1589</text:p>
          </table:table-cell>
          <table:covered-table-cell/>
          <table:table-cell office:value-type="string" table:style-name="ce5">
            <text:p>43:35:320104:139</text:p>
          </table:table-cell>
          <table:table-cell office:value-type="float" office:value="228609.63" table:style-name="ce5">
            <text:p>228609,6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90" table:number-columns-spanned="2" table:number-rows-spanned="1" table:style-name="ce18">
            <text:p>1590</text:p>
          </table:table-cell>
          <table:covered-table-cell/>
          <table:table-cell office:value-type="string" table:style-name="ce5">
            <text:p>43:40:000034:1215</text:p>
          </table:table-cell>
          <table:table-cell office:value-type="float" office:value="940677.64" table:style-name="ce5">
            <text:p>940677,6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91" table:number-columns-spanned="2" table:number-rows-spanned="1" table:style-name="ce18">
            <text:p>1591</text:p>
          </table:table-cell>
          <table:covered-table-cell/>
          <table:table-cell office:value-type="string" table:style-name="ce5">
            <text:p>43:40:000366:2050</text:p>
          </table:table-cell>
          <table:table-cell office:value-type="float" office:value="30743.69" table:style-name="ce5">
            <text:p>30743,6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92" table:number-columns-spanned="2" table:number-rows-spanned="1" table:style-name="ce18">
            <text:p>1592</text:p>
          </table:table-cell>
          <table:covered-table-cell/>
          <table:table-cell office:value-type="string" table:style-name="ce5">
            <text:p>43:40:000367:15892</text:p>
          </table:table-cell>
          <table:table-cell office:value-type="float" office:value="255609.58" table:style-name="ce5">
            <text:p>255609,5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93" table:number-columns-spanned="2" table:number-rows-spanned="1" table:style-name="ce18">
            <text:p>1593</text:p>
          </table:table-cell>
          <table:covered-table-cell/>
          <table:table-cell office:value-type="string" table:style-name="ce5">
            <text:p>43:40:000367:17838</text:p>
          </table:table-cell>
          <table:table-cell office:value-type="float" office:value="382143.38" table:style-name="ce5">
            <text:p>382143,3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94" table:number-columns-spanned="2" table:number-rows-spanned="1" table:style-name="ce18">
            <text:p>1594</text:p>
          </table:table-cell>
          <table:covered-table-cell/>
          <table:table-cell office:value-type="string" table:style-name="ce5">
            <text:p>43:08:310420:304</text:p>
          </table:table-cell>
          <table:table-cell office:value-type="float" office:value="395378.74" table:style-name="ce5">
            <text:p>395378,7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95" table:number-columns-spanned="2" table:number-rows-spanned="1" table:style-name="ce18">
            <text:p>1595</text:p>
          </table:table-cell>
          <table:covered-table-cell/>
          <table:table-cell office:value-type="string" table:style-name="ce5">
            <text:p>43:08:310420:305</text:p>
          </table:table-cell>
          <table:table-cell office:value-type="float" office:value="394532.1" table:style-name="ce5">
            <text:p>394532,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96" table:number-columns-spanned="2" table:number-rows-spanned="1" table:style-name="ce18">
            <text:p>1596</text:p>
          </table:table-cell>
          <table:covered-table-cell/>
          <table:table-cell office:value-type="string" table:style-name="ce5">
            <text:p>43:10:310101:838</text:p>
          </table:table-cell>
          <table:table-cell office:value-type="float" office:value="369621.18" table:style-name="ce5">
            <text:p>369621,1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97" table:number-columns-spanned="2" table:number-rows-spanned="1" table:style-name="ce18">
            <text:p>1597</text:p>
          </table:table-cell>
          <table:covered-table-cell/>
          <table:table-cell office:value-type="string" table:style-name="ce5">
            <text:p>43:10:310114:195</text:p>
          </table:table-cell>
          <table:table-cell office:value-type="float" office:value="382164.88" table:style-name="ce5">
            <text:p>382164,8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98" table:number-columns-spanned="2" table:number-rows-spanned="1" table:style-name="ce18">
            <text:p>1598</text:p>
          </table:table-cell>
          <table:covered-table-cell/>
          <table:table-cell office:value-type="string" table:style-name="ce5">
            <text:p>43:10:310114:203</text:p>
          </table:table-cell>
          <table:table-cell office:value-type="float" office:value="380492.39" table:style-name="ce5">
            <text:p>380492,3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599" table:number-columns-spanned="2" table:number-rows-spanned="1" table:style-name="ce18">
            <text:p>1599</text:p>
          </table:table-cell>
          <table:covered-table-cell/>
          <table:table-cell office:value-type="string" table:style-name="ce5">
            <text:p>43:10:310114:205</text:p>
          </table:table-cell>
          <table:table-cell office:value-type="float" office:value="375474.91" table:style-name="ce5">
            <text:p>375474,9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00" table:number-columns-spanned="2" table:number-rows-spanned="1" table:style-name="ce18">
            <text:p>1600</text:p>
          </table:table-cell>
          <table:covered-table-cell/>
          <table:table-cell office:value-type="string" table:style-name="ce5">
            <text:p>43:42:000010:351</text:p>
          </table:table-cell>
          <table:table-cell office:value-type="float" office:value="221682.41" table:style-name="ce5">
            <text:p>221682,4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01" table:number-columns-spanned="2" table:number-rows-spanned="1" table:style-name="ce18">
            <text:p>1601</text:p>
          </table:table-cell>
          <table:covered-table-cell/>
          <table:table-cell office:value-type="string" table:style-name="ce5">
            <text:p>43:42:000062:2493</text:p>
          </table:table-cell>
          <table:table-cell office:value-type="float" office:value="534305.93000000005" table:style-name="ce5">
            <text:p>534305,9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02" table:number-columns-spanned="2" table:number-rows-spanned="1" table:style-name="ce18">
            <text:p>1602</text:p>
          </table:table-cell>
          <table:covered-table-cell/>
          <table:table-cell office:value-type="string" table:style-name="ce5">
            <text:p>43:43:310728:726</text:p>
          </table:table-cell>
          <table:table-cell office:value-type="float" office:value="43344.91" table:style-name="ce5">
            <text:p>43344,9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03" table:number-columns-spanned="2" table:number-rows-spanned="1" table:style-name="ce18">
            <text:p>1603</text:p>
          </table:table-cell>
          <table:covered-table-cell/>
          <table:table-cell office:value-type="string" table:style-name="ce5">
            <text:p>43:39:030207:335</text:p>
          </table:table-cell>
          <table:table-cell office:value-type="float" office:value="417433.52" table:style-name="ce5">
            <text:p>417433,5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04" table:number-columns-spanned="2" table:number-rows-spanned="1" table:style-name="ce18">
            <text:p>1604</text:p>
          </table:table-cell>
          <table:covered-table-cell/>
          <table:table-cell office:value-type="string" table:style-name="ce5">
            <text:p>43:40:000020:2325</text:p>
          </table:table-cell>
          <table:table-cell office:value-type="float" office:value="2466618.42" table:style-name="ce5">
            <text:p>2466618,4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05" table:number-columns-spanned="2" table:number-rows-spanned="1" table:style-name="ce18">
            <text:p>1605</text:p>
          </table:table-cell>
          <table:covered-table-cell/>
          <table:table-cell office:value-type="string" table:style-name="ce5">
            <text:p>43:40:000020:2326</text:p>
          </table:table-cell>
          <table:table-cell office:value-type="float" office:value="1945006.52" table:style-name="ce5">
            <text:p>1945006,5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06" table:number-columns-spanned="2" table:number-rows-spanned="1" table:style-name="ce18">
            <text:p>1606</text:p>
          </table:table-cell>
          <table:covered-table-cell/>
          <table:table-cell office:value-type="string" table:style-name="ce5">
            <text:p>43:40:000020:2327</text:p>
          </table:table-cell>
          <table:table-cell office:value-type="float" office:value="1601162.09" table:style-name="ce5">
            <text:p>1601162,0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07" table:number-columns-spanned="2" table:number-rows-spanned="1" table:style-name="ce18">
            <text:p>1607</text:p>
          </table:table-cell>
          <table:covered-table-cell/>
          <table:table-cell office:value-type="string" table:style-name="ce5">
            <text:p>43:31:391303:3</text:p>
          </table:table-cell>
          <table:table-cell office:value-type="float" office:value="37065.879999999997" table:style-name="ce5">
            <text:p>37065,8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08" table:number-columns-spanned="2" table:number-rows-spanned="1" table:style-name="ce18">
            <text:p>1608</text:p>
          </table:table-cell>
          <table:covered-table-cell/>
          <table:table-cell office:value-type="string" table:style-name="ce5">
            <text:p>43:22:420401:29</text:p>
          </table:table-cell>
          <table:table-cell office:value-type="float" office:value="14333.33" table:style-name="ce5">
            <text:p>14333,3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09" table:number-columns-spanned="2" table:number-rows-spanned="1" table:style-name="ce18">
            <text:p>1609</text:p>
          </table:table-cell>
          <table:covered-table-cell/>
          <table:table-cell office:value-type="string" table:style-name="ce5">
            <text:p>43:22:420401:31</text:p>
          </table:table-cell>
          <table:table-cell office:value-type="float" office:value="14333.33" table:style-name="ce5">
            <text:p>14333,3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style-name="ce7">
            <text:p>09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10" table:number-columns-spanned="2" table:number-rows-spanned="1" table:style-name="ce18">
            <text:p>1610</text:p>
          </table:table-cell>
          <table:covered-table-cell/>
          <table:table-cell office:value-type="string" table:style-name="ce5">
            <text:p>43:14:320319:313</text:p>
          </table:table-cell>
          <table:table-cell office:value-type="float" office:value="34666.67" table:style-name="ce5">
            <text:p>34666,6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11" table:number-columns-spanned="2" table:number-rows-spanned="1" table:style-name="ce18">
            <text:p>1611</text:p>
          </table:table-cell>
          <table:covered-table-cell/>
          <table:table-cell office:value-type="string" table:style-name="ce5">
            <text:p>43:14:320319:314</text:p>
          </table:table-cell>
          <table:table-cell office:value-type="float" office:value="22701.98" table:style-name="ce5">
            <text:p>22701,9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12" table:number-columns-spanned="2" table:number-rows-spanned="1" table:style-name="ce18">
            <text:p>1612</text:p>
          </table:table-cell>
          <table:covered-table-cell/>
          <table:table-cell office:value-type="string" table:style-name="ce5">
            <text:p>43:30:350202:44</text:p>
          </table:table-cell>
          <table:table-cell office:value-type="float" office:value="199512" table:style-name="ce5">
            <text:p>19951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style-name="ce7">
            <text:p>10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13" table:number-columns-spanned="2" table:number-rows-spanned="1" table:style-name="ce18">
            <text:p>1613</text:p>
          </table:table-cell>
          <table:covered-table-cell/>
          <table:table-cell office:value-type="string" table:style-name="ce5">
            <text:p>43:12:330110:17</text:p>
          </table:table-cell>
          <table:table-cell office:value-type="float" office:value="87753.04" table:style-name="ce5">
            <text:p>87753,0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14" table:number-columns-spanned="2" table:number-rows-spanned="1" table:style-name="ce18">
            <text:p>1614</text:p>
          </table:table-cell>
          <table:covered-table-cell/>
          <table:table-cell office:value-type="string" table:style-name="ce5">
            <text:p>43:37:320124:301</text:p>
          </table:table-cell>
          <table:table-cell office:value-type="float" office:value="241792.34" table:style-name="ce5">
            <text:p>241792,3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15" table:number-columns-spanned="2" table:number-rows-spanned="1" table:style-name="ce18">
            <text:p>1615</text:p>
          </table:table-cell>
          <table:covered-table-cell/>
          <table:table-cell office:value-type="string" table:style-name="ce5">
            <text:p>43:37:320124:302</text:p>
          </table:table-cell>
          <table:table-cell office:value-type="float" office:value="14333.33" table:style-name="ce5">
            <text:p>14333,3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16" table:number-columns-spanned="2" table:number-rows-spanned="1" table:style-name="ce18">
            <text:p>1616</text:p>
          </table:table-cell>
          <table:covered-table-cell/>
          <table:table-cell office:value-type="string" table:style-name="ce5">
            <text:p>43:38:260352:1171</text:p>
          </table:table-cell>
          <table:table-cell office:value-type="float" office:value="204598.98" table:style-name="ce5">
            <text:p>204598,9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17" table:number-columns-spanned="2" table:number-rows-spanned="1" table:style-name="ce18">
            <text:p>1617</text:p>
          </table:table-cell>
          <table:covered-table-cell/>
          <table:table-cell office:value-type="string" table:style-name="ce5">
            <text:p>43:38:260352:726</text:p>
          </table:table-cell>
          <table:table-cell office:value-type="float" office:value="267568.7" table:style-name="ce5">
            <text:p>267568,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18" table:number-columns-spanned="2" table:number-rows-spanned="1" table:style-name="ce18">
            <text:p>1618</text:p>
          </table:table-cell>
          <table:covered-table-cell/>
          <table:table-cell office:value-type="string" table:style-name="ce5">
            <text:p>43:40:002506:2</text:p>
          </table:table-cell>
          <table:table-cell office:value-type="float" office:value="1374824.89" table:style-name="ce5">
            <text:p>1374824,8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19" table:number-columns-spanned="2" table:number-rows-spanned="1" table:style-name="ce18">
            <text:p>1619</text:p>
          </table:table-cell>
          <table:covered-table-cell/>
          <table:table-cell office:value-type="string" table:style-name="ce5">
            <text:p>43:24:350817:2396</text:p>
          </table:table-cell>
          <table:table-cell office:value-type="float" office:value="6323804.4800000004" table:style-name="ce5">
            <text:p>6323804,4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20" table:number-columns-spanned="2" table:number-rows-spanned="1" table:style-name="ce18">
            <text:p>1620</text:p>
          </table:table-cell>
          <table:covered-table-cell/>
          <table:table-cell office:value-type="string" table:style-name="ce5">
            <text:p>43:25:390719:10</text:p>
          </table:table-cell>
          <table:table-cell office:value-type="float" office:value="275850.53000000003" table:style-name="ce5">
            <text:p>275850,5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21" table:number-columns-spanned="2" table:number-rows-spanned="1" table:style-name="ce18">
            <text:p>1621</text:p>
          </table:table-cell>
          <table:covered-table-cell/>
          <table:table-cell office:value-type="string" table:style-name="ce5">
            <text:p>43:06:330801:1072</text:p>
          </table:table-cell>
          <table:table-cell office:value-type="float" office:value="36974.71" table:style-name="ce5">
            <text:p>36974,7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22" table:number-columns-spanned="2" table:number-rows-spanned="1" table:style-name="ce18">
            <text:p>1622</text:p>
          </table:table-cell>
          <table:covered-table-cell/>
          <table:table-cell office:value-type="string" table:style-name="ce5">
            <text:p>43:40:002506:4313</text:p>
          </table:table-cell>
          <table:table-cell office:value-type="float" office:value="1077919.07" table:style-name="ce5">
            <text:p>1077919,0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23" table:number-columns-spanned="2" table:number-rows-spanned="1" table:style-name="ce18">
            <text:p>1623</text:p>
          </table:table-cell>
          <table:covered-table-cell/>
          <table:table-cell office:value-type="string" table:style-name="ce5">
            <text:p>43:40:002506:4314</text:p>
          </table:table-cell>
          <table:table-cell office:value-type="float" office:value="1080295.96" table:style-name="ce5">
            <text:p>1080295,9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24" table:number-columns-spanned="2" table:number-rows-spanned="1" table:style-name="ce18">
            <text:p>1624</text:p>
          </table:table-cell>
          <table:covered-table-cell/>
          <table:table-cell office:value-type="string" table:style-name="ce5">
            <text:p>43:40:002506:4315</text:p>
          </table:table-cell>
          <table:table-cell office:value-type="float" office:value="1079971.8400000001" table:style-name="ce5">
            <text:p>1079971,8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25" table:number-columns-spanned="2" table:number-rows-spanned="1" table:style-name="ce18">
            <text:p>1625</text:p>
          </table:table-cell>
          <table:covered-table-cell/>
          <table:table-cell office:value-type="string" table:style-name="ce5">
            <text:p>43:40:002506:4316</text:p>
          </table:table-cell>
          <table:table-cell office:value-type="float" office:value="1050152.69" table:style-name="ce5">
            <text:p>1050152,6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26" table:number-columns-spanned="2" table:number-rows-spanned="1" table:style-name="ce18">
            <text:p>1626</text:p>
          </table:table-cell>
          <table:covered-table-cell/>
          <table:table-cell office:value-type="string" table:style-name="ce5">
            <text:p>43:40:002506:4317</text:p>
          </table:table-cell>
          <table:table-cell office:value-type="float" office:value="959722.87" table:style-name="ce5">
            <text:p>959722,8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style-name="ce7">
            <text:p>11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27" table:number-columns-spanned="2" table:number-rows-spanned="1" table:style-name="ce18">
            <text:p>1627</text:p>
          </table:table-cell>
          <table:covered-table-cell/>
          <table:table-cell office:value-type="string" table:style-name="ce5">
            <text:p>43:12:330110:18</text:p>
          </table:table-cell>
          <table:table-cell office:value-type="float" office:value="350003.78" table:style-name="ce5">
            <text:p>350003,7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office:value-type="float" office:value="1628" table:number-columns-spanned="2" table:number-rows-spanned="1" table:style-name="ce18">
            <text:p>1628</text:p>
          </table:table-cell>
          <table:covered-table-cell/>
          <table:table-cell office:value-type="string" table:style-name="ce5">
            <text:p>43:30:390610:1271</text:p>
          </table:table-cell>
          <table:table-cell office:value-type="float" office:value="1426321.39" table:style-name="ce5">
            <text:p>1426321,3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style-name="ce7">
            <text:p>12.11.2020</text:p>
          </table:table-cell>
          <table:table-cell table:number-columns-repeated="16377" table:style-name="ce8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5">
            <text:p>43:22:310109:35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number-columns-spanned="2" table:number-rows-spanned="1" table:style-name="ce20">
            <text:p>09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5">
            <text:p>43:24:051080:120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5">
            <text:p>43:41:000038:7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5">
            <text:p>43:41:000040:40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5">
            <text:p>43:43:010747:24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5">
            <text:p>43:44:310196:6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5">
            <text:p>43:08:310409:20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5">
            <text:p>43:12:361101:20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5">
            <text:p>43:40:000381:35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5">
            <text:p>43:40:000153:75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5">
            <text:p>43:40:000731:35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5">
            <text:p>43:12:040019:1320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5">
            <text:p>43:12:133115:15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5">
            <text:p>43:17:310106:18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5">
            <text:p>43:18:320203:19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5">
            <text:p>43:18:330401:310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5">
            <text:p>43:20:310102:22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5">
            <text:p>43:22:010149:27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5">
            <text:p>43:22:010171:34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5">
            <text:p>43:30:390919:209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5">
            <text:p>43:30:390924:1800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5">
            <text:p>43:30:420610:420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5">
            <text:p>43:31:160601:43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5">
            <text:p>43:31:330202:15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5">
            <text:p>43:33:420402:19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5">
            <text:p>43:37:320247:850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5">
            <text:p>43:38:260436:19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5">
            <text:p>43:39:030207:2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5">
            <text:p>43:40:000074:51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5">
            <text:p>43:40:002205:38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5">
            <text:p>43:40:002807:9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5">
            <text:p>43:40:003306:9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5">
            <text:p>43:40:032907:12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5">
            <text:p>43:40:040158:130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5">
            <text:p>43:41:000021:51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5">
            <text:p>43:41:000053:52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5">
            <text:p>43:41:000059:26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5">
            <text:p>43:41:000062:52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5">
            <text:p>43:42:300029:6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5">
            <text:p>43:42:300036:17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5">
            <text:p>43:42:300036:17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5">
            <text:p>43:42:300036:18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5">
            <text:p>43:44:320159:29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5">
            <text:p>43:44:330112:35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5">
            <text:p>43:09:310116:26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5">
            <text:p>43:40:000587:366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5">
            <text:p>43:40:001030:1410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5">
            <text:p>43:41:000040:118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5">
            <text:p>43:42:000032:530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5">
            <text:p>43:42:000055:53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5">
            <text:p>43:42:000070:57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5">
            <text:p>43:42:000070:57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5">
            <text:p>43:42:000070:58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5">
            <text:p>43:42:000070:62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5">
            <text:p>43:42:300029:37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5">
            <text:p>43:42:300029:37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5">
            <text:p>43:42:300033:26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5">
            <text:p>43:42:300033:300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5">
            <text:p>43:42:300033:66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5">
            <text:p>43:42:300033:68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5">
            <text:p>43:44:310190:29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5">
            <text:p>43:44:320103:49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5">
            <text:p>43:18:330401:31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5">
            <text:p>43:22:310115:70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5">
            <text:p>43:28:310117:28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5">
            <text:p>43:36:310202:128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5">
            <text:p>43:40:000244:139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5">
            <text:p>43:40:000350:85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5">
            <text:p>43:31:000000:9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number-columns-spanned="2" table:number-rows-spanned="1" table:style-name="ce20">
            <text:p>09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5">
            <text:p>43:19:000000:3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number-columns-spanned="2" table:number-rows-spanned="1" table:style-name="ce20">
            <text:p>09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5">
            <text:p>43:22:000000: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09T00:00:00" table:number-columns-spanned="2" table:number-rows-spanned="1" table:style-name="ce20">
            <text:p>09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5">
            <text:p>43:34:000000:20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5">
            <text:p>43:34:310102:197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5">
            <text:p>43:34:310102:197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5">
            <text:p>43:34:310102:197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5">
            <text:p>43:34:310102:197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5">
            <text:p>43:34:310102:197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5">
            <text:p>43:34:310102:197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5">
            <text:p>43:34:310102:19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5">
            <text:p>43:34:310102:197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5">
            <text:p>43:34:310102:197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5">
            <text:p>43:34:310102:1980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5">
            <text:p>43:34:310102:198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5">
            <text:p>43:34:310102:198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5">
            <text:p>43:34:310102:198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5">
            <text:p>43:34:310102:198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5">
            <text:p>43:34:310102:198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5">
            <text:p>43:34:310102:198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5">
            <text:p>43:34:310102:198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5">
            <text:p>43:34:310102:198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5">
            <text:p>43:34:310102:198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5">
            <text:p>43:34:310102:1990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5">
            <text:p>43:34:310102:199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5">
            <text:p>43:34:310102:199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5">
            <text:p>43:34:310102:199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5">
            <text:p>43:34:310102:199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5">
            <text:p>43:34:310102:199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5">
            <text:p>43:34:310102:199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5">
            <text:p>43:34:310102:199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5">
            <text:p>43:34:310102:199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5">
            <text:p>43:34:310102:199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5">
            <text:p>43:34:310102:2000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5">
            <text:p>43:34:310102:200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5">
            <text:p>43:34:310102:200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5">
            <text:p>43:34:310102:200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5">
            <text:p>43:34:310102:200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5">
            <text:p>43:34:310102:200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5">
            <text:p>43:34:310102:200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5">
            <text:p>43:34:310102:200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5">
            <text:p>43:34:310102:200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5">
            <text:p>43:34:310102:200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5">
            <text:p>43:34:310102:2010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5">
            <text:p>43:34:310102:201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5">
            <text:p>43:34:310102:201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5">
            <text:p>43:34:310102:201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5">
            <text:p>43:34:310102:201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5">
            <text:p>43:34:310102:201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5">
            <text:p>43:34:310102:201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5">
            <text:p>43:34:310102:201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5">
            <text:p>43:34:310102:201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5">
            <text:p>43:34:310102:201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5">
            <text:p>43:34:310102:2020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5">
            <text:p>43:34:310102:202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5">
            <text:p>43:34:310102:202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5">
            <text:p>43:34:310102:202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5">
            <text:p>43:34:310102:202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5">
            <text:p>43:34:310102:202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style-name="ce5">
            <text:p>43:34:310102:202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style-name="ce5">
            <text:p>43:34:310102:202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style-name="ce5">
            <text:p>43:34:310102:202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style-name="ce5">
            <text:p>43:34:310102:202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style-name="ce5">
            <text:p>43:34:310102:2030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style-name="ce5">
            <text:p>43:34:310102:203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style-name="ce5">
            <text:p>43:34:310102:203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style-name="ce5">
            <text:p>43:34:310102:203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style-name="ce5">
            <text:p>43:34:310102:203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style-name="ce5">
            <text:p>43:34:310102:203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style-name="ce5">
            <text:p>43:34:310102:203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style-name="ce5">
            <text:p>43:34:310102:203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style-name="ce5">
            <text:p>43:34:310102:203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style-name="ce5">
            <text:p>43:34:310102:203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style-name="ce5">
            <text:p>43:34:310102:2040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style-name="ce5">
            <text:p>43:34:310102:204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style-name="ce5">
            <text:p>43:34:310102:204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style-name="ce5">
            <text:p>43:34:310102:204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style-name="ce5">
            <text:p>43:34:310102:204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style-name="ce5">
            <text:p>43:34:310102:204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style-name="ce5">
            <text:p>43:34:310102:204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style-name="ce5">
            <text:p>43:13:000000:16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style-name="ce5">
            <text:p>43:13:000000:17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style-name="ce5">
            <text:p>43:13:000000:17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style-name="ce5">
            <text:p>43:13:000000:17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style-name="ce5">
            <text:p>43:13:000000:17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style-name="ce5">
            <text:p>43:13:000000:17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style-name="ce5">
            <text:p>43:13:000000:17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style-name="ce5">
            <text:p>43:13:000000:180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style-name="ce5">
            <text:p>43:13:000000:18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style-name="ce5">
            <text:p>43:13:000000:18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style-name="ce5">
            <text:p>43:13:000000:18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style-name="ce5">
            <text:p>43:30:430607:15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0T00:00:00" table:number-columns-spanned="2" table:number-rows-spanned="1" table:style-name="ce20">
            <text:p>10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style-name="ce5">
            <text:p>43:31:351101:1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style-name="ce5">
            <text:p>43:12:330110:20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style-name="ce5">
            <text:p>43:12:330110:21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style-name="ce5">
            <text:p>43:12:330110:22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style-name="ce5">
            <text:p>43:12:330110:23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style-name="ce5">
            <text:p>43:12:330110:24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style-name="ce5">
            <text:p>43:12:330110:25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style-name="ce5">
            <text:p>43:12:330110:26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style-name="ce5">
            <text:p>43:12:330110:27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style-name="ce5">
            <text:p>43:12:330110:28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style-name="ce5">
            <text:p>43:12:330110:2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style-name="ce5">
            <text:p>43:31:500601:120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style-name="ce5">
            <text:p>43:39:360411:169</text:p>
          </table:table-cell>
          <table:table-cell office:value-type="date" office:date-value="2020-11-17T00:00:00" table:number-columns-spanned="2" table:number-rows-spanned="1" table:style-name="ce20">
            <text:p>17.11.2020</text:p>
          </table:table-cell>
          <table:covered-table-cell/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6" table:number-rows-spanned="1" table:style-name="ce18">
            <text:p>IV.Хеш-сумма файла электронного документа, прилагаемого к настоящему акту, сож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0">
            <text:p>CC16BDA3065158CF1B8D43A5C05355A52D6E7DDA78DD507FF1C9EAE1540E6224AEB7AA3E040E3E271EA86473B36D8E857CE17ECB43086FE7E0C5240267ED795A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21"/>
          <table:covered-table-cell table:number-columns-repeated="2"/>
          <table:table-cell table:style-name="ce2"/>
          <table:table-cell table:style-name="ce11"/>
          <table:table-cell table:style-name="ce2"/>
          <table:table-cell table:style-name="ce11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2"/>
          <table:table-cell office:value-type="string" table:style-name="ce2">
            <text:p>(подпись)</text:p>
          </table:table-cell>
          <table:table-cell table:style-name="ce2"/>
          <table:table-cell office:value-type="string" table:style-name="ce4">
            <text:p>(фамилия, имя, отчество (последнее - при наличии) лица, подписавшего настоящий акт)</text:p>
          </table:table-cell>
          <table:table-cell table:number-columns-repeated="16377" table:style-name="ce1"/>
        </table:table-row>
        <table:table-row table:number-rows-repeated="10467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дминистратор</meta:initial-creator>
    <dc:creator>admin</dc:creator>
    <meta:creation-date>2015-06-05T18:19:34Z</meta:creation-date>
    <dc:date>2020-12-01T12:35:54Z</dc:date>
  </office:meta>
</office:document-meta>
</file>