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6" table:style-name="ce3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АОКС-43/2020/000<text:span text:style-name="T1">321</text:span></text:p>
          </table:table-cell>
          <table:covered-table-cell table:number-columns-repeated="2"/>
          <table:table-cell table:style-name="ce2"/>
          <table:table-cell office:value-type="date" office:date-value="2020-12-03T00:00:00" table:number-columns-spanned="3" table:number-rows-spanned="1" table:style-name="ce15">
            <text:p>03.12.2020</text:p>
          </table:table-cell>
          <table:covered-table-cell table:number-columns-repeated="2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16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17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18">
            <text:p><text:s/>стоимости, составившего настоящий акт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18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1" table:style-name="ce6">
            <text:p>47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" table:style-name="ce6">
            <text:p>177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5">
            <text:p>43:02:310105:385</text:p>
          </table:table-cell>
          <table:table-cell office:value-type="float" office:value="583028.29" table:style-name="ce5">
            <text:p>583028,2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5">
            <text:p>43:02:373101:787</text:p>
          </table:table-cell>
          <table:table-cell office:value-type="float" office:value="193168.16" table:style-name="ce5">
            <text:p>193168,1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5">
            <text:p>43:09:310103:355</text:p>
          </table:table-cell>
          <table:table-cell office:value-type="float" office:value="431304.83" table:style-name="ce5">
            <text:p>431304,8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5">
            <text:p>43:11:400501:482</text:p>
          </table:table-cell>
          <table:table-cell office:value-type="float" office:value="488672.24" table:style-name="ce5">
            <text:p>488672,2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5">
            <text:p>43:12:351501:412</text:p>
          </table:table-cell>
          <table:table-cell office:value-type="float" office:value="196693.54" table:style-name="ce5">
            <text:p>196693,5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5">
            <text:p>43:23:441001:250</text:p>
          </table:table-cell>
          <table:table-cell office:value-type="float" office:value="246907.04" table:style-name="ce5">
            <text:p>246907,0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5">
            <text:p>43:23:441001:251</text:p>
          </table:table-cell>
          <table:table-cell office:value-type="float" office:value="173453.11" table:style-name="ce5">
            <text:p>173453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5">
            <text:p>43:24:060307:917</text:p>
          </table:table-cell>
          <table:table-cell office:value-type="float" office:value="163486.29999999999" table:style-name="ce5">
            <text:p>163486,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5">
            <text:p>43:30:010301:836</text:p>
          </table:table-cell>
          <table:table-cell office:value-type="float" office:value="90583.79" table:style-name="ce5">
            <text:p>90583,7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5">
            <text:p>43:30:380805:1389</text:p>
          </table:table-cell>
          <table:table-cell office:value-type="float" office:value="2758979.93" table:style-name="ce5">
            <text:p>2758979,9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5">
            <text:p>43:30:380812:2290</text:p>
          </table:table-cell>
          <table:table-cell office:value-type="float" office:value="1784956.97" table:style-name="ce5">
            <text:p>1784956,9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5">
            <text:p>43:37:310111:1624</text:p>
          </table:table-cell>
          <table:table-cell office:value-type="float" office:value="208269.6" table:style-name="ce5">
            <text:p>208269,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5">
            <text:p>43:40:000571:641</text:p>
          </table:table-cell>
          <table:table-cell office:value-type="float" office:value="957563.7" table:style-name="ce5">
            <text:p>957563,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5">
            <text:p>43:40:000631:257</text:p>
          </table:table-cell>
          <table:table-cell office:value-type="float" office:value="1827975.06" table:style-name="ce5">
            <text:p>1827975,0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5">
            <text:p>43:40:002414:815</text:p>
          </table:table-cell>
          <table:table-cell office:value-type="float" office:value="3877895.3" table:style-name="ce5">
            <text:p>3877895,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5">
            <text:p>43:40:002721:294</text:p>
          </table:table-cell>
          <table:table-cell office:value-type="float" office:value="332935.44" table:style-name="ce5">
            <text:p>332935,4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5">
            <text:p>43:40:041046:354</text:p>
          </table:table-cell>
          <table:table-cell office:value-type="float" office:value="184765.3" table:style-name="ce5">
            <text:p>184765,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5">
            <text:p>43:40:061225:878</text:p>
          </table:table-cell>
          <table:table-cell office:value-type="float" office:value="1005106.32" table:style-name="ce5">
            <text:p>1005106,3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5">
            <text:p>43:40:180155:578</text:p>
          </table:table-cell>
          <table:table-cell office:value-type="float" office:value="124449.31" table:style-name="ce5">
            <text:p>124449,3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5">
            <text:p>43:09:000000:788</text:p>
          </table:table-cell>
          <table:table-cell office:value-type="float" office:value="45615.54" table:style-name="ce5">
            <text:p>45615,5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5">
            <text:p>43:17:310101:708</text:p>
          </table:table-cell>
          <table:table-cell office:value-type="float" office:value="129799.7" table:style-name="ce5">
            <text:p>129799,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5">
            <text:p>43:40:000000:2736</text:p>
          </table:table-cell>
          <table:table-cell office:value-type="float" office:value="165603.73000000001" table:style-name="ce5">
            <text:p>165603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5">
            <text:p>43:40:000019:1264</text:p>
          </table:table-cell>
          <table:table-cell office:value-type="float" office:value="151545.81" table:style-name="ce5">
            <text:p>151545,8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5">
            <text:p>43:40:000054:1181</text:p>
          </table:table-cell>
          <table:table-cell office:value-type="float" office:value="201484.54" table:style-name="ce5">
            <text:p>201484,5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5">
            <text:p>43:40:000130:4360</text:p>
          </table:table-cell>
          <table:table-cell office:value-type="float" office:value="97736.68" table:style-name="ce5">
            <text:p>97736,6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5">
            <text:p>43:40:000352:215</text:p>
          </table:table-cell>
          <table:table-cell office:value-type="float" office:value="16560.37" table:style-name="ce5">
            <text:p>16560,3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5">
            <text:p>43:40:000423:6084</text:p>
          </table:table-cell>
          <table:table-cell office:value-type="float" office:value="68081.53" table:style-name="ce5">
            <text:p>68081,5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5">
            <text:p>43:40:000866:329</text:p>
          </table:table-cell>
          <table:table-cell office:value-type="float" office:value="165603.73000000001" table:style-name="ce5">
            <text:p>165603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5">
            <text:p>43:06:310102:587</text:p>
          </table:table-cell>
          <table:table-cell office:value-type="float" office:value="45315.99" table:style-name="ce5">
            <text:p>45315,9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5">
            <text:p>43:30:380412:1174</text:p>
          </table:table-cell>
          <table:table-cell office:value-type="float" office:value="36759.99" table:style-name="ce5">
            <text:p>36759,9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5">
            <text:p>43:02:370801:85</text:p>
          </table:table-cell>
          <table:table-cell office:value-type="float" office:value="311251.96000000002" table:style-name="ce5">
            <text:p>311251,9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5">
            <text:p>43:02:370801:86</text:p>
          </table:table-cell>
          <table:table-cell office:value-type="float" office:value="350815.27" table:style-name="ce5">
            <text:p>350815,2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5">
            <text:p>43:02:370801:87</text:p>
          </table:table-cell>
          <table:table-cell office:value-type="float" office:value="314651.93" table:style-name="ce5">
            <text:p>314651,9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5">
            <text:p>43:02:370801:96</text:p>
          </table:table-cell>
          <table:table-cell office:value-type="float" office:value="311492.36" table:style-name="ce5">
            <text:p>311492,3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5">
            <text:p>43:02:371801:37</text:p>
          </table:table-cell>
          <table:table-cell office:value-type="float" office:value="330037.65999999997" table:style-name="ce5">
            <text:p>330037,6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5">
            <text:p>43:02:410101:149</text:p>
          </table:table-cell>
          <table:table-cell office:value-type="float" office:value="424913.01" table:style-name="ce5">
            <text:p>424913,0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5">
            <text:p>43:02:410201:280</text:p>
          </table:table-cell>
          <table:table-cell office:value-type="float" office:value="397168.8" table:style-name="ce5">
            <text:p>397168,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5">
            <text:p>43:02:410201:296</text:p>
          </table:table-cell>
          <table:table-cell office:value-type="float" office:value="439614.32" table:style-name="ce5">
            <text:p>439614,3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5">
            <text:p>43:02:410201:356</text:p>
          </table:table-cell>
          <table:table-cell office:value-type="float" office:value="417886.26" table:style-name="ce5">
            <text:p>417886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5">
            <text:p>43:02:410201:359</text:p>
          </table:table-cell>
          <table:table-cell office:value-type="float" office:value="448709.79" table:style-name="ce5">
            <text:p>448709,7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5">
            <text:p>43:02:410201:360</text:p>
          </table:table-cell>
          <table:table-cell office:value-type="float" office:value="401716.54" table:style-name="ce5">
            <text:p>401716,5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5">
            <text:p>43:02:410201:361</text:p>
          </table:table-cell>
          <table:table-cell office:value-type="float" office:value="492671.22" table:style-name="ce5">
            <text:p>492671,2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5">
            <text:p>43:02:410201:376</text:p>
          </table:table-cell>
          <table:table-cell office:value-type="float" office:value="383525.6" table:style-name="ce5">
            <text:p>383525,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5">
            <text:p>43:02:410201:378</text:p>
          </table:table-cell>
          <table:table-cell office:value-type="float" office:value="300655.77" table:style-name="ce5">
            <text:p>300655,7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5">
            <text:p>43:02:410901:542</text:p>
          </table:table-cell>
          <table:table-cell office:value-type="float" office:value="577598.65" table:style-name="ce5">
            <text:p>577598,6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5">
            <text:p>43:02:410901:562</text:p>
          </table:table-cell>
          <table:table-cell office:value-type="float" office:value="361069.9" table:style-name="ce5">
            <text:p>361069,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5">
            <text:p>43:02:410901:564</text:p>
          </table:table-cell>
          <table:table-cell office:value-type="float" office:value="830906.18" table:style-name="ce5">
            <text:p>830906,1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5">
            <text:p>43:02:410901:565</text:p>
          </table:table-cell>
          <table:table-cell office:value-type="float" office:value="450488.46" table:style-name="ce5">
            <text:p>450488,4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5">
            <text:p>43:02:410901:573</text:p>
          </table:table-cell>
          <table:table-cell office:value-type="float" office:value="661640.78" table:style-name="ce5">
            <text:p>661640,7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5">
            <text:p>43:05:320801:1169</text:p>
          </table:table-cell>
          <table:table-cell office:value-type="float" office:value="29064812.350000001" table:style-name="ce5">
            <text:p>29064812,3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5">
            <text:p>43:05:330701:546</text:p>
          </table:table-cell>
          <table:table-cell office:value-type="float" office:value="1411520.63" table:style-name="ce5">
            <text:p>1411520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5">
            <text:p>43:07:020115:289</text:p>
          </table:table-cell>
          <table:table-cell office:value-type="float" office:value="503979.98" table:style-name="ce5">
            <text:p>503979,9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5">
            <text:p>43:07:050204:311</text:p>
          </table:table-cell>
          <table:table-cell office:value-type="float" office:value="71857.41" table:style-name="ce5">
            <text:p>71857,4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5">
            <text:p>43:10:310109:443</text:p>
          </table:table-cell>
          <table:table-cell office:value-type="float" office:value="1425678.33" table:style-name="ce5">
            <text:p>1425678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5">
            <text:p>43:12:000109:1171</text:p>
          </table:table-cell>
          <table:table-cell office:value-type="float" office:value="26095600.129999999" table:style-name="ce5">
            <text:p>26095600,1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5">
            <text:p>43:12:030201:151</text:p>
          </table:table-cell>
          <table:table-cell office:value-type="float" office:value="268998.86" table:style-name="ce5">
            <text:p>268998,8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5">
            <text:p>43:12:031805:332</text:p>
          </table:table-cell>
          <table:table-cell office:value-type="float" office:value="1049390.5" table:style-name="ce5">
            <text:p>1049390,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5">
            <text:p>43:12:031806:417</text:p>
          </table:table-cell>
          <table:table-cell office:value-type="float" office:value="1642391.22" table:style-name="ce5">
            <text:p>1642391,2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5">
            <text:p>43:12:031806:440</text:p>
          </table:table-cell>
          <table:table-cell office:value-type="float" office:value="807831.83" table:style-name="ce5">
            <text:p>807831,8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5">
            <text:p>43:12:031807:125</text:p>
          </table:table-cell>
          <table:table-cell office:value-type="float" office:value="1473417.48" table:style-name="ce5">
            <text:p>1473417,4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5">
            <text:p>43:12:041515:321</text:p>
          </table:table-cell>
          <table:table-cell office:value-type="float" office:value="10676893.92" table:style-name="ce5">
            <text:p>10676893,9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5">
            <text:p>43:12:050308:319</text:p>
          </table:table-cell>
          <table:table-cell office:value-type="float" office:value="4747884.3499999996" table:style-name="ce5">
            <text:p>4747884,3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5">
            <text:p>43:12:050308:383</text:p>
          </table:table-cell>
          <table:table-cell office:value-type="float" office:value="3415249.09" table:style-name="ce5">
            <text:p>3415249,0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5">
            <text:p>43:12:050601:363</text:p>
          </table:table-cell>
          <table:table-cell office:value-type="float" office:value="596272.56000000006" table:style-name="ce5">
            <text:p>596272,5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5">
            <text:p>43:12:061501:323</text:p>
          </table:table-cell>
          <table:table-cell office:value-type="float" office:value="8252695.5" table:style-name="ce5">
            <text:p>8252695,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5">
            <text:p>43:12:061501:359</text:p>
          </table:table-cell>
          <table:table-cell office:value-type="float" office:value="10552511.640000001" table:style-name="ce5">
            <text:p>10552511,6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5">
            <text:p>43:12:070301:124</text:p>
          </table:table-cell>
          <table:table-cell office:value-type="float" office:value="363229.31" table:style-name="ce5">
            <text:p>363229,3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5">
            <text:p>43:12:071201:533</text:p>
          </table:table-cell>
          <table:table-cell office:value-type="float" office:value="6948831.8600000003" table:style-name="ce5">
            <text:p>6948831,8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5">
            <text:p>43:12:111301:281</text:p>
          </table:table-cell>
          <table:table-cell office:value-type="float" office:value="575041.55000000005" table:style-name="ce5">
            <text:p>575041,5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5">
            <text:p>43:12:111301:291</text:p>
          </table:table-cell>
          <table:table-cell office:value-type="float" office:value="304769.02" table:style-name="ce5">
            <text:p>304769,0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5">
            <text:p>43:12:133101:209</text:p>
          </table:table-cell>
          <table:table-cell office:value-type="float" office:value="400099.33" table:style-name="ce5">
            <text:p>400099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5">
            <text:p>43:12:133105:195</text:p>
          </table:table-cell>
          <table:table-cell office:value-type="float" office:value="1064264.22" table:style-name="ce5">
            <text:p>1064264,2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5">
            <text:p>43:12:133106:176</text:p>
          </table:table-cell>
          <table:table-cell office:value-type="float" office:value="831988.67" table:style-name="ce5">
            <text:p>831988,6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5">
            <text:p>43:12:133108:259</text:p>
          </table:table-cell>
          <table:table-cell office:value-type="float" office:value="375477.83" table:style-name="ce5">
            <text:p>375477,8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5">
            <text:p>43:12:133109:301</text:p>
          </table:table-cell>
          <table:table-cell office:value-type="float" office:value="474994.28" table:style-name="ce5">
            <text:p>474994,2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5">
            <text:p>43:12:133109:302</text:p>
          </table:table-cell>
          <table:table-cell office:value-type="float" office:value="324059.94" table:style-name="ce5">
            <text:p>324059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5">
            <text:p>43:12:140503:303</text:p>
          </table:table-cell>
          <table:table-cell office:value-type="float" office:value="512009.5" table:style-name="ce5">
            <text:p>512009,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5">
            <text:p>43:12:140503:317</text:p>
          </table:table-cell>
          <table:table-cell office:value-type="float" office:value="445428.29" table:style-name="ce5">
            <text:p>445428,2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5">
            <text:p>43:12:141102:278</text:p>
          </table:table-cell>
          <table:table-cell office:value-type="float" office:value="452086.41" table:style-name="ce5">
            <text:p>452086,4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5">
            <text:p>43:12:141102:396</text:p>
          </table:table-cell>
          <table:table-cell office:value-type="float" office:value="4737240.97" table:style-name="ce5">
            <text:p>4737240,9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5">
            <text:p>43:12:421701:258</text:p>
          </table:table-cell>
          <table:table-cell office:value-type="float" office:value="1481768.7" table:style-name="ce5">
            <text:p>1481768,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5">
            <text:p>43:13:010101:210</text:p>
          </table:table-cell>
          <table:table-cell office:value-type="float" office:value="113116.52" table:style-name="ce5">
            <text:p>113116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5">
            <text:p>43:13:110201:301</text:p>
          </table:table-cell>
          <table:table-cell office:value-type="float" office:value="515473.33" table:style-name="ce5">
            <text:p>515473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5">
            <text:p>43:13:111201:299</text:p>
          </table:table-cell>
          <table:table-cell office:value-type="float" office:value="730996.78" table:style-name="ce5">
            <text:p>730996,7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5">
            <text:p>43:13:111201:366</text:p>
          </table:table-cell>
          <table:table-cell office:value-type="float" office:value="281184.39" table:style-name="ce5">
            <text:p>281184,3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5">
            <text:p>43:13:120701:321</text:p>
          </table:table-cell>
          <table:table-cell office:value-type="float" office:value="241279.11" table:style-name="ce5">
            <text:p>241279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5">
            <text:p>43:13:182801:177</text:p>
          </table:table-cell>
          <table:table-cell office:value-type="float" office:value="381087.74" table:style-name="ce5">
            <text:p>381087,7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5">
            <text:p>43:13:190401:204</text:p>
          </table:table-cell>
          <table:table-cell office:value-type="float" office:value="344737.23" table:style-name="ce5">
            <text:p>344737,2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5">
            <text:p>43:13:321901:352</text:p>
          </table:table-cell>
          <table:table-cell office:value-type="float" office:value="13603668.1" table:style-name="ce5">
            <text:p>13603668,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5">
            <text:p>43:13:321903:463</text:p>
          </table:table-cell>
          <table:table-cell office:value-type="float" office:value="5184716.74" table:style-name="ce5">
            <text:p>5184716,7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5">
            <text:p>43:13:321903:465</text:p>
          </table:table-cell>
          <table:table-cell office:value-type="float" office:value="42316358.740000002" table:style-name="ce5">
            <text:p>42316358,7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5">
            <text:p>43:13:321904:464</text:p>
          </table:table-cell>
          <table:table-cell office:value-type="float" office:value="13332155.35" table:style-name="ce5">
            <text:p>13332155,3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5">
            <text:p>43:13:321904:496</text:p>
          </table:table-cell>
          <table:table-cell office:value-type="float" office:value="8230177" table:style-name="ce5">
            <text:p>823017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5">
            <text:p>43:13:321904:499</text:p>
          </table:table-cell>
          <table:table-cell office:value-type="float" office:value="19812824.309999999" table:style-name="ce5">
            <text:p>19812824,3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5">
            <text:p>43:13:340501:293</text:p>
          </table:table-cell>
          <table:table-cell office:value-type="float" office:value="214306.1" table:style-name="ce5">
            <text:p>214306,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5">
            <text:p>43:13:340501:518</text:p>
          </table:table-cell>
          <table:table-cell office:value-type="float" office:value="533111.15" table:style-name="ce5">
            <text:p>533111,1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5">
            <text:p>43:13:340502:331</text:p>
          </table:table-cell>
          <table:table-cell office:value-type="float" office:value="230819.99" table:style-name="ce5">
            <text:p>230819,9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5">
            <text:p>43:13:350201:261</text:p>
          </table:table-cell>
          <table:table-cell office:value-type="float" office:value="3747554.72" table:style-name="ce5">
            <text:p>3747554,7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5">
            <text:p>43:13:370601:136</text:p>
          </table:table-cell>
          <table:table-cell office:value-type="float" office:value="402905.75" table:style-name="ce5">
            <text:p>402905,7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5">
            <text:p>43:13:400508:184</text:p>
          </table:table-cell>
          <table:table-cell office:value-type="float" office:value="658733.04" table:style-name="ce5">
            <text:p>658733,0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5">
            <text:p>43:13:400511:223</text:p>
          </table:table-cell>
          <table:table-cell office:value-type="float" office:value="1735921.42" table:style-name="ce5">
            <text:p>1735921,4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5">
            <text:p>43:13:400511:305</text:p>
          </table:table-cell>
          <table:table-cell office:value-type="float" office:value="193960.28" table:style-name="ce5">
            <text:p>193960,2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5">
            <text:p>43:13:410701:469</text:p>
          </table:table-cell>
          <table:table-cell office:value-type="float" office:value="775404.76" table:style-name="ce5">
            <text:p>775404,7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5">
            <text:p>43:13:410702:349</text:p>
          </table:table-cell>
          <table:table-cell office:value-type="float" office:value="867087.09" table:style-name="ce5">
            <text:p>867087,0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5">
            <text:p>43:13:410702:397</text:p>
          </table:table-cell>
          <table:table-cell office:value-type="float" office:value="642375.51" table:style-name="ce5">
            <text:p>642375,5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5">
            <text:p>43:13:410702:404</text:p>
          </table:table-cell>
          <table:table-cell office:value-type="float" office:value="695107.82" table:style-name="ce5">
            <text:p>695107,8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5">
            <text:p>43:13:410702:472</text:p>
          </table:table-cell>
          <table:table-cell office:value-type="float" office:value="624531.74" table:style-name="ce5">
            <text:p>624531,7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5">
            <text:p>43:13:410703:147</text:p>
          </table:table-cell>
          <table:table-cell office:value-type="float" office:value="591131.79" table:style-name="ce5">
            <text:p>591131,7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5">
            <text:p>43:13:410704:305</text:p>
          </table:table-cell>
          <table:table-cell office:value-type="float" office:value="603524.14" table:style-name="ce5">
            <text:p>603524,1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5">
            <text:p>43:13:440403:430</text:p>
          </table:table-cell>
          <table:table-cell office:value-type="float" office:value="506348.53" table:style-name="ce5">
            <text:p>506348,5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5">
            <text:p>43:13:440403:434</text:p>
          </table:table-cell>
          <table:table-cell office:value-type="float" office:value="423556.95" table:style-name="ce5">
            <text:p>423556,9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5">
            <text:p>43:13:440403:446</text:p>
          </table:table-cell>
          <table:table-cell office:value-type="float" office:value="419357.37" table:style-name="ce5">
            <text:p>419357,3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5">
            <text:p>43:13:440403:459</text:p>
          </table:table-cell>
          <table:table-cell office:value-type="float" office:value="249922.6" table:style-name="ce5">
            <text:p>249922,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5">
            <text:p>43:13:440403:583</text:p>
          </table:table-cell>
          <table:table-cell office:value-type="float" office:value="897387.63" table:style-name="ce5">
            <text:p>897387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5">
            <text:p>43:13:440403:590</text:p>
          </table:table-cell>
          <table:table-cell office:value-type="float" office:value="476951.52" table:style-name="ce5">
            <text:p>476951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5">
            <text:p>43:13:440403:595</text:p>
          </table:table-cell>
          <table:table-cell office:value-type="float" office:value="667912.11" table:style-name="ce5">
            <text:p>667912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5">
            <text:p>43:13:440404:479</text:p>
          </table:table-cell>
          <table:table-cell office:value-type="float" office:value="340765.36" table:style-name="ce5">
            <text:p>340765,3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5">
            <text:p>43:13:440404:601</text:p>
          </table:table-cell>
          <table:table-cell office:value-type="float" office:value="463152.92" table:style-name="ce5">
            <text:p>463152,9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5">
            <text:p>43:13:440404:618</text:p>
          </table:table-cell>
          <table:table-cell office:value-type="float" office:value="590160.01" table:style-name="ce5">
            <text:p>590160,0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5">
            <text:p>43:13:440404:622</text:p>
          </table:table-cell>
          <table:table-cell office:value-type="float" office:value="416357.68" table:style-name="ce5">
            <text:p>416357,6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5">
            <text:p>43:13:450802:239</text:p>
          </table:table-cell>
          <table:table-cell office:value-type="float" office:value="214306.1" table:style-name="ce5">
            <text:p>214306,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5">
            <text:p>43:13:481001:154</text:p>
          </table:table-cell>
          <table:table-cell office:value-type="float" office:value="364845.46" table:style-name="ce5">
            <text:p>364845,4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5">
            <text:p>43:13:481901:455</text:p>
          </table:table-cell>
          <table:table-cell office:value-type="float" office:value="730545.74" table:style-name="ce5">
            <text:p>730545,7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5">
            <text:p>43:13:481901:478</text:p>
          </table:table-cell>
          <table:table-cell office:value-type="float" office:value="542944.81000000006" table:style-name="ce5">
            <text:p>542944,8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5">
            <text:p>43:13:481901:482</text:p>
          </table:table-cell>
          <table:table-cell office:value-type="float" office:value="547744.31999999995" table:style-name="ce5">
            <text:p>547744,3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5">
            <text:p>43:13:481901:510</text:p>
          </table:table-cell>
          <table:table-cell office:value-type="float" office:value="544744.63" table:style-name="ce5">
            <text:p>544744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5">
            <text:p>43:13:481903:512</text:p>
          </table:table-cell>
          <table:table-cell office:value-type="float" office:value="524946.64" table:style-name="ce5">
            <text:p>524946,6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5">
            <text:p>43:13:481903:548</text:p>
          </table:table-cell>
          <table:table-cell office:value-type="float" office:value="712187.61" table:style-name="ce5">
            <text:p>712187,6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5">
            <text:p>43:13:500201:371</text:p>
          </table:table-cell>
          <table:table-cell office:value-type="float" office:value="5050326.17" table:style-name="ce5">
            <text:p>5050326,1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5">
            <text:p>43:13:500201:590</text:p>
          </table:table-cell>
          <table:table-cell office:value-type="float" office:value="3781794.53" table:style-name="ce5">
            <text:p>3781794,5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5">
            <text:p>43:13:500202:244</text:p>
          </table:table-cell>
          <table:table-cell office:value-type="float" office:value="3818657.16" table:style-name="ce5">
            <text:p>3818657,1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5">
            <text:p>43:13:500202:258</text:p>
          </table:table-cell>
          <table:table-cell office:value-type="float" office:value="3887336.62" table:style-name="ce5">
            <text:p>3887336,6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5">
            <text:p>43:13:500202:598</text:p>
          </table:table-cell>
          <table:table-cell office:value-type="float" office:value="4531965.47" table:style-name="ce5">
            <text:p>4531965,4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5">
            <text:p>43:13:500202:608</text:p>
          </table:table-cell>
          <table:table-cell office:value-type="float" office:value="1049508.23" table:style-name="ce5">
            <text:p>1049508,2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5">
            <text:p>43:13:510601:116</text:p>
          </table:table-cell>
          <table:table-cell office:value-type="float" office:value="440401.67" table:style-name="ce5">
            <text:p>440401,6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5">
            <text:p>43:13:510901:453</text:p>
          </table:table-cell>
          <table:table-cell office:value-type="float" office:value="358839.17" table:style-name="ce5">
            <text:p>358839,1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5">
            <text:p>43:13:510901:468</text:p>
          </table:table-cell>
          <table:table-cell office:value-type="float" office:value="304258.73" table:style-name="ce5">
            <text:p>304258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5">
            <text:p>43:13:510901:469</text:p>
          </table:table-cell>
          <table:table-cell office:value-type="float" office:value="217324.12" table:style-name="ce5">
            <text:p>217324,1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5">
            <text:p>43:13:510901:524</text:p>
          </table:table-cell>
          <table:table-cell office:value-type="float" office:value="152146.89000000001" table:style-name="ce5">
            <text:p>152146,8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5">
            <text:p>43:13:510902:387</text:p>
          </table:table-cell>
          <table:table-cell office:value-type="float" office:value="307087.15999999997" table:style-name="ce5">
            <text:p>307087,1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5">
            <text:p>43:13:562001:313</text:p>
          </table:table-cell>
          <table:table-cell office:value-type="float" office:value="527946.32999999996" table:style-name="ce5">
            <text:p>527946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5">
            <text:p>43:13:562001:333</text:p>
          </table:table-cell>
          <table:table-cell office:value-type="float" office:value="537545.36" table:style-name="ce5">
            <text:p>537545,3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5">
            <text:p>43:13:562001:345</text:p>
          </table:table-cell>
          <table:table-cell office:value-type="float" office:value="526146.52" table:style-name="ce5">
            <text:p>526146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5">
            <text:p>43:13:562004:383</text:p>
          </table:table-cell>
          <table:table-cell office:value-type="float" office:value="422957.01" table:style-name="ce5">
            <text:p>422957,0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5">
            <text:p>43:15:310133:175</text:p>
          </table:table-cell>
          <table:table-cell office:value-type="float" office:value="1143724.47" table:style-name="ce5">
            <text:p>1143724,4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5">
            <text:p>43:15:380202:155</text:p>
          </table:table-cell>
          <table:table-cell office:value-type="float" office:value="86266.79" table:style-name="ce5">
            <text:p>86266,7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5">
            <text:p>43:15:430201:394</text:p>
          </table:table-cell>
          <table:table-cell office:value-type="float" office:value="380691.06" table:style-name="ce5">
            <text:p>380691,0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5">
            <text:p>43:16:310115:168</text:p>
          </table:table-cell>
          <table:table-cell office:value-type="float" office:value="3308624" table:style-name="ce5">
            <text:p>330862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5">
            <text:p>43:16:310116:301</text:p>
          </table:table-cell>
          <table:table-cell office:value-type="float" office:value="17010786.190000001" table:style-name="ce5">
            <text:p>17010786,1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5">
            <text:p>43:16:310116:438</text:p>
          </table:table-cell>
          <table:table-cell office:value-type="float" office:value="637990.37" table:style-name="ce5">
            <text:p>637990,3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5">
            <text:p>43:16:310118:85</text:p>
          </table:table-cell>
          <table:table-cell office:value-type="float" office:value="653704.77" table:style-name="ce5">
            <text:p>653704,7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5">
            <text:p>43:16:310126:158</text:p>
          </table:table-cell>
          <table:table-cell office:value-type="float" office:value="3136479.31" table:style-name="ce5">
            <text:p>3136479,3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5">
            <text:p>43:16:381001:193</text:p>
          </table:table-cell>
          <table:table-cell office:value-type="float" office:value="111347.24" table:style-name="ce5">
            <text:p>111347,2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5">
            <text:p>43:16:390502:164</text:p>
          </table:table-cell>
          <table:table-cell office:value-type="float" office:value="159319.89000000001" table:style-name="ce5">
            <text:p>159319,8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5">
            <text:p>43:16:391802:184</text:p>
          </table:table-cell>
          <table:table-cell office:value-type="float" office:value="314069.28999999998" table:style-name="ce5">
            <text:p>314069,2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5">
            <text:p>43:16:401101:74</text:p>
          </table:table-cell>
          <table:table-cell office:value-type="float" office:value="198293.11" table:style-name="ce5">
            <text:p>198293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5">
            <text:p>43:16:401601:210</text:p>
          </table:table-cell>
          <table:table-cell office:value-type="float" office:value="830694.94" table:style-name="ce5">
            <text:p>83069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5">
            <text:p>43:16:401601:213</text:p>
          </table:table-cell>
          <table:table-cell office:value-type="float" office:value="600623.89" table:style-name="ce5">
            <text:p>600623,8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5">
            <text:p>43:16:421301:34</text:p>
          </table:table-cell>
          <table:table-cell office:value-type="float" office:value="452723.51" table:style-name="ce5">
            <text:p>452723,5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5">
            <text:p>43:17:170201:294</text:p>
          </table:table-cell>
          <table:table-cell office:value-type="float" office:value="4826826.9400000004" table:style-name="ce5">
            <text:p>4826826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5">
            <text:p>43:17:310101:157</text:p>
          </table:table-cell>
          <table:table-cell office:value-type="float" office:value="1695804.38" table:style-name="ce5">
            <text:p>1695804,3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5">
            <text:p>43:17:520601:198</text:p>
          </table:table-cell>
          <table:table-cell office:value-type="float" office:value="177895.63" table:style-name="ce5">
            <text:p>177895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5">
            <text:p>43:18:310108:145</text:p>
          </table:table-cell>
          <table:table-cell office:value-type="float" office:value="1658110.33" table:style-name="ce5">
            <text:p>1658110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5">
            <text:p>43:18:310113:261</text:p>
          </table:table-cell>
          <table:table-cell office:value-type="float" office:value="1168333.8899999999" table:style-name="ce5">
            <text:p>1168333,8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5">
            <text:p>43:18:310117:164</text:p>
          </table:table-cell>
          <table:table-cell office:value-type="float" office:value="20734542.48" table:style-name="ce5">
            <text:p>20734542,4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5">
            <text:p>43:18:310122:185</text:p>
          </table:table-cell>
          <table:table-cell office:value-type="float" office:value="544153.48" table:style-name="ce5">
            <text:p>544153,4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5">
            <text:p>43:18:310124:190</text:p>
          </table:table-cell>
          <table:table-cell office:value-type="float" office:value="1181375.76" table:style-name="ce5">
            <text:p>1181375,7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5">
            <text:p>43:18:310125:172</text:p>
          </table:table-cell>
          <table:table-cell office:value-type="float" office:value="796409.07" table:style-name="ce5">
            <text:p>796409,0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5">
            <text:p>43:18:310143:187</text:p>
          </table:table-cell>
          <table:table-cell office:value-type="float" office:value="1184397.1200000001" table:style-name="ce5">
            <text:p>1184397,1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5">
            <text:p>43:24:050103:718</text:p>
          </table:table-cell>
          <table:table-cell office:value-type="float" office:value="19716168.149999999" table:style-name="ce5">
            <text:p>19716168,1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5">
            <text:p>43:29:030114:503</text:p>
          </table:table-cell>
          <table:table-cell office:value-type="float" office:value="1125533.0900000001" table:style-name="ce5">
            <text:p>1125533,0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5">
            <text:p>43:31:060604:187</text:p>
          </table:table-cell>
          <table:table-cell office:value-type="float" office:value="129640.41" table:style-name="ce5">
            <text:p>129640,4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5">
            <text:p>43:31:320205:124</text:p>
          </table:table-cell>
          <table:table-cell office:value-type="float" office:value="132773.71" table:style-name="ce5">
            <text:p>132773,7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5">
            <text:p>43:32:340201:265</text:p>
          </table:table-cell>
          <table:table-cell office:value-type="float" office:value="510710.57" table:style-name="ce5">
            <text:p>510710,5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5">
            <text:p>43:35:520501:259</text:p>
          </table:table-cell>
          <table:table-cell office:value-type="float" office:value="474102.6" table:style-name="ce5">
            <text:p>474102,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5">
            <text:p>43:37:330235:2075</text:p>
          </table:table-cell>
          <table:table-cell office:value-type="float" office:value="441060.37" table:style-name="ce5">
            <text:p>441060,3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5">
            <text:p>43:37:330235:2079</text:p>
          </table:table-cell>
          <table:table-cell office:value-type="float" office:value="567682.25" table:style-name="ce5">
            <text:p>567682,2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5">
            <text:p>43:37:330235:2080</text:p>
          </table:table-cell>
          <table:table-cell office:value-type="float" office:value="851491.73" table:style-name="ce5">
            <text:p>851491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5">
            <text:p>43:37:330235:2082</text:p>
          </table:table-cell>
          <table:table-cell office:value-type="float" office:value="339471.89" table:style-name="ce5">
            <text:p>339471,8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5">
            <text:p>43:38:270105:836</text:p>
          </table:table-cell>
          <table:table-cell office:value-type="float" office:value="1171789.19" table:style-name="ce5">
            <text:p>1171789,1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5">
            <text:p>43:40:000130:3656</text:p>
          </table:table-cell>
          <table:table-cell office:value-type="float" office:value="123579451.41" table:style-name="ce5">
            <text:p>123579451,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5">
            <text:p>43:40:000375:2536</text:p>
          </table:table-cell>
          <table:table-cell office:value-type="float" office:value="96620267.939999998" table:style-name="ce5">
            <text:p>96620267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5">
            <text:p>43:40:000419:438</text:p>
          </table:table-cell>
          <table:table-cell office:value-type="float" office:value="52515673.659999996" table:style-name="ce5">
            <text:p>52515673,6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5">
            <text:p>43:40:000541:74</text:p>
          </table:table-cell>
          <table:table-cell office:value-type="float" office:value="19010962.039999999" table:style-name="ce5">
            <text:p>19010962,0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5">
            <text:p>43:40:000581:172</text:p>
          </table:table-cell>
          <table:table-cell office:value-type="float" office:value="90760705.719999999" table:style-name="ce5">
            <text:p>90760705,7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5">
            <text:p>43:40:000584:190</text:p>
          </table:table-cell>
          <table:table-cell office:value-type="float" office:value="2012481.26" table:style-name="ce5">
            <text:p>2012481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5">
            <text:p>43:40:000601:521</text:p>
          </table:table-cell>
          <table:table-cell office:value-type="float" office:value="20978164.550000001" table:style-name="ce5">
            <text:p>20978164,5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5">
            <text:p>43:40:002615:70</text:p>
          </table:table-cell>
          <table:table-cell office:value-type="float" office:value="173648.19" table:style-name="ce5">
            <text:p>173648,1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5">
            <text:p>43:40:004009:916</text:p>
          </table:table-cell>
          <table:table-cell office:value-type="float" office:value="11206311.109999999" table:style-name="ce5">
            <text:p>11206311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5">
            <text:p>43:44:310181:235</text:p>
          </table:table-cell>
          <table:table-cell office:value-type="float" office:value="375091.35" table:style-name="ce5">
            <text:p>375091,3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5">
            <text:p>43:44:310192:63</text:p>
          </table:table-cell>
          <table:table-cell office:value-type="float" office:value="824780.25" table:style-name="ce5">
            <text:p>824780,2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5">
            <text:p>43:44:320106:35</text:p>
          </table:table-cell>
          <table:table-cell office:value-type="float" office:value="5199931.8099999996" table:style-name="ce5">
            <text:p>5199931,8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5">
            <text:p>43:44:320116:224</text:p>
          </table:table-cell>
          <table:table-cell office:value-type="float" office:value="336107.14" table:style-name="ce5">
            <text:p>336107,1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5">
            <text:p>43:44:320132:121</text:p>
          </table:table-cell>
          <table:table-cell office:value-type="float" office:value="719614.52" table:style-name="ce5">
            <text:p>719614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5">
            <text:p>43:02:310105:264</text:p>
          </table:table-cell>
          <table:table-cell office:value-type="float" office:value="302248.84000000003" table:style-name="ce5">
            <text:p>302248,8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5">
            <text:p>43:08:310420:303</text:p>
          </table:table-cell>
          <table:table-cell office:value-type="float" office:value="385219.11" table:style-name="ce5">
            <text:p>385219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5">
            <text:p>43:09:430301:272</text:p>
          </table:table-cell>
          <table:table-cell office:value-type="float" office:value="184473.21" table:style-name="ce5">
            <text:p>184473,2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5">
            <text:p>43:10:310103:164</text:p>
          </table:table-cell>
          <table:table-cell office:value-type="float" office:value="292472.03000000003" table:style-name="ce5">
            <text:p>292472,0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5">
            <text:p>43:10:310103:165</text:p>
          </table:table-cell>
          <table:table-cell office:value-type="float" office:value="296760.48" table:style-name="ce5">
            <text:p>296760,4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5">
            <text:p>43:10:310103:166</text:p>
          </table:table-cell>
          <table:table-cell office:value-type="float" office:value="237905.57" table:style-name="ce5">
            <text:p>237905,5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5">
            <text:p>43:10:310103:168</text:p>
          </table:table-cell>
          <table:table-cell office:value-type="float" office:value="275318.25" table:style-name="ce5">
            <text:p>275318,2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5">
            <text:p>43:10:310109:551</text:p>
          </table:table-cell>
          <table:table-cell office:value-type="float" office:value="520855.43" table:style-name="ce5">
            <text:p>520855,4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5">
            <text:p>43:10:310109:552</text:p>
          </table:table-cell>
          <table:table-cell office:value-type="float" office:value="418258.61" table:style-name="ce5">
            <text:p>418258,6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5">
            <text:p>43:12:061501:620</text:p>
          </table:table-cell>
          <table:table-cell office:value-type="float" office:value="542036.91" table:style-name="ce5">
            <text:p>542036,9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5">
            <text:p>43:13:010101:284</text:p>
          </table:table-cell>
          <table:table-cell office:value-type="float" office:value="52965.85" table:style-name="ce5">
            <text:p>52965,8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5">
            <text:p>43:13:010101:285</text:p>
          </table:table-cell>
          <table:table-cell office:value-type="float" office:value="60151.14" table:style-name="ce5">
            <text:p>60151,1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5">
            <text:p>43:13:562001:337</text:p>
          </table:table-cell>
          <table:table-cell office:value-type="float" office:value="285534.98" table:style-name="ce5">
            <text:p>285534,9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5">
            <text:p>43:16:310115:409</text:p>
          </table:table-cell>
          <table:table-cell office:value-type="float" office:value="472747.46" table:style-name="ce5">
            <text:p>472747,4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5">
            <text:p>43:16:310116:667</text:p>
          </table:table-cell>
          <table:table-cell office:value-type="float" office:value="444888.37" table:style-name="ce5">
            <text:p>444888,3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5">
            <text:p>43:16:310116:668</text:p>
          </table:table-cell>
          <table:table-cell office:value-type="float" office:value="277109.40999999997" table:style-name="ce5">
            <text:p>277109,4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5">
            <text:p>43:16:310116:676</text:p>
          </table:table-cell>
          <table:table-cell office:value-type="float" office:value="763724.95" table:style-name="ce5">
            <text:p>763724,9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5">
            <text:p>43:16:310116:682</text:p>
          </table:table-cell>
          <table:table-cell office:value-type="float" office:value="580161.5" table:style-name="ce5">
            <text:p>580161,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5">
            <text:p>43:16:310116:690</text:p>
          </table:table-cell>
          <table:table-cell office:value-type="float" office:value="343124.4" table:style-name="ce5">
            <text:p>343124,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5">
            <text:p>43:16:310116:705</text:p>
          </table:table-cell>
          <table:table-cell office:value-type="float" office:value="582146.81000000006" table:style-name="ce5">
            <text:p>582146,8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5">
            <text:p>43:16:310118:177</text:p>
          </table:table-cell>
          <table:table-cell office:value-type="float" office:value="385256.39" table:style-name="ce5">
            <text:p>385256,3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5">
            <text:p>43:16:310118:179</text:p>
          </table:table-cell>
          <table:table-cell office:value-type="float" office:value="361547.19" table:style-name="ce5">
            <text:p>361547,1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5">
            <text:p>43:22:010117:630</text:p>
          </table:table-cell>
          <table:table-cell office:value-type="float" office:value="4956778.78" table:style-name="ce5">
            <text:p>4956778,7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5">
            <text:p>43:32:340201:423</text:p>
          </table:table-cell>
          <table:table-cell office:value-type="float" office:value="309751.24" table:style-name="ce5">
            <text:p>309751,2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5">
            <text:p>43:40:000038:1223</text:p>
          </table:table-cell>
          <table:table-cell office:value-type="float" office:value="194482.83" table:style-name="ce5">
            <text:p>194482,8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5">
            <text:p>43:40:000038:253</text:p>
          </table:table-cell>
          <table:table-cell office:value-type="float" office:value="275980.39" table:style-name="ce5">
            <text:p>275980,3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5">
            <text:p>43:40:000038:2606</text:p>
          </table:table-cell>
          <table:table-cell office:value-type="float" office:value="194482.83" table:style-name="ce5">
            <text:p>194482,8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5">
            <text:p>43:40:000116:2327</text:p>
          </table:table-cell>
          <table:table-cell office:value-type="float" office:value="314395.38" table:style-name="ce5">
            <text:p>314395,3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5">
            <text:p>43:40:000134:206</text:p>
          </table:table-cell>
          <table:table-cell office:value-type="float" office:value="640181.9" table:style-name="ce5">
            <text:p>640181,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5">
            <text:p>43:40:000314:129</text:p>
          </table:table-cell>
          <table:table-cell office:value-type="float" office:value="1466337.24" table:style-name="ce5">
            <text:p>1466337,2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5">
            <text:p>43:40:000333:103</text:p>
          </table:table-cell>
          <table:table-cell office:value-type="float" office:value="9547341.6099999994" table:style-name="ce5">
            <text:p>9547341,6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5">
            <text:p>43:40:000367:13227</text:p>
          </table:table-cell>
          <table:table-cell office:value-type="float" office:value="273968.28000000003" table:style-name="ce5">
            <text:p>273968,2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5">
            <text:p>43:40:000367:21103</text:p>
          </table:table-cell>
          <table:table-cell office:value-type="float" office:value="2594315.9900000002" table:style-name="ce5">
            <text:p>2594315,9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5">
            <text:p>43:40:000400:315</text:p>
          </table:table-cell>
          <table:table-cell office:value-type="float" office:value="820043.53" table:style-name="ce5">
            <text:p>820043,5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5">
            <text:p>43:40:000425:2447</text:p>
          </table:table-cell>
          <table:table-cell office:value-type="float" office:value="351852.45" table:style-name="ce5">
            <text:p>351852,4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5">
            <text:p>43:40:000612:136</text:p>
          </table:table-cell>
          <table:table-cell office:value-type="float" office:value="168161.96" table:style-name="ce5">
            <text:p>168161,9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5">
            <text:p>43:40:000754:173</text:p>
          </table:table-cell>
          <table:table-cell office:value-type="float" office:value="525059.54" table:style-name="ce5">
            <text:p>525059,5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5">
            <text:p>43:40:002400:714</text:p>
          </table:table-cell>
          <table:table-cell office:value-type="float" office:value="31354.52" table:style-name="ce5">
            <text:p>31354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5">
            <text:p>43:40:002418:142</text:p>
          </table:table-cell>
          <table:table-cell office:value-type="float" office:value="1160846.25" table:style-name="ce5">
            <text:p>1160846,2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5">
            <text:p>43:40:003020:196</text:p>
          </table:table-cell>
          <table:table-cell office:value-type="float" office:value="795283.1" table:style-name="ce5">
            <text:p>795283,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5">
            <text:p>43:40:004009:446</text:p>
          </table:table-cell>
          <table:table-cell office:value-type="float" office:value="169722.88" table:style-name="ce5">
            <text:p>169722,8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5">
            <text:p>43:40:004009:447</text:p>
          </table:table-cell>
          <table:table-cell office:value-type="float" office:value="164605.60999999999" table:style-name="ce5">
            <text:p>164605,6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5">
            <text:p>43:40:004009:448</text:p>
          </table:table-cell>
          <table:table-cell office:value-type="float" office:value="191897.73" table:style-name="ce5">
            <text:p>191897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5">
            <text:p>43:40:004009:525</text:p>
          </table:table-cell>
          <table:table-cell office:value-type="float" office:value="168870.01" table:style-name="ce5">
            <text:p>168870,0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5">
            <text:p>43:40:004011:326</text:p>
          </table:table-cell>
          <table:table-cell office:value-type="float" office:value="182644.8" table:style-name="ce5">
            <text:p>182644,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5">
            <text:p>43:41:000030:834</text:p>
          </table:table-cell>
          <table:table-cell office:value-type="float" office:value="58281.01" table:style-name="ce5">
            <text:p>58281,0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5">
            <text:p>43:42:000069:452</text:p>
          </table:table-cell>
          <table:table-cell office:value-type="float" office:value="188904.02" table:style-name="ce5">
            <text:p>188904,0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5">
            <text:p>43:02:310105:386</text:p>
          </table:table-cell>
          <table:table-cell office:value-type="float" office:value="293003.58" table:style-name="ce5">
            <text:p>293003,5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5">
            <text:p>43:37:310113:1549</text:p>
          </table:table-cell>
          <table:table-cell office:value-type="float" office:value="342562.76" table:style-name="ce5">
            <text:p>342562,7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5">
            <text:p>43:40:000020:2328</text:p>
          </table:table-cell>
          <table:table-cell office:value-type="float" office:value="1906127.2" table:style-name="ce5">
            <text:p>1906127,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5">
            <text:p>43:40:000020:2329</text:p>
          </table:table-cell>
          <table:table-cell office:value-type="float" office:value="2122427.89" table:style-name="ce5">
            <text:p>2122427,8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5">
            <text:p>43:40:000020:2330</text:p>
          </table:table-cell>
          <table:table-cell office:value-type="float" office:value="2478115.5099999998" table:style-name="ce5">
            <text:p>2478115,5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5">
            <text:p>43:40:000167:783</text:p>
          </table:table-cell>
          <table:table-cell office:value-type="float" office:value="212415.1" table:style-name="ce5">
            <text:p>212415,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5">
            <text:p>43:40:000541:2209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5">
            <text:p>43:40:000541:2210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5">
            <text:p>43:40:000541:2211</text:p>
          </table:table-cell>
          <table:table-cell office:value-type="float" office:value="781354.95" table:style-name="ce5">
            <text:p>781354,9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5">
            <text:p>43:40:000541:2212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5">
            <text:p>43:40:000541:2213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5">
            <text:p>43:40:000541:2214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5">
            <text:p>43:40:000541:2215</text:p>
          </table:table-cell>
          <table:table-cell office:value-type="float" office:value="1531052.08" table:style-name="ce5">
            <text:p>1531052,0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5">
            <text:p>43:40:000541:2216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5">
            <text:p>43:40:000541:2217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5">
            <text:p>43:40:000541:2218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5">
            <text:p>43:40:000541:2219</text:p>
          </table:table-cell>
          <table:table-cell office:value-type="float" office:value="2080016.67" table:style-name="ce5">
            <text:p>2080016,6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5">
            <text:p>43:40:000541:2220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5">
            <text:p>43:40:000541:2221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5">
            <text:p>43:40:000541:2222</text:p>
          </table:table-cell>
          <table:table-cell office:value-type="float" office:value="1531052.08" table:style-name="ce5">
            <text:p>1531052,0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5">
            <text:p>43:40:000541:2223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5">
            <text:p>43:40:000541:2224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5">
            <text:p>43:40:000541:2225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5">
            <text:p>43:40:000541:2226</text:p>
          </table:table-cell>
          <table:table-cell office:value-type="float" office:value="2080016.67" table:style-name="ce5">
            <text:p>2080016,6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5">
            <text:p>43:40:000541:2227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5">
            <text:p>43:40:000541:2228</text:p>
          </table:table-cell>
          <table:table-cell office:value-type="float" office:value="1536412.81" table:style-name="ce5">
            <text:p>1536412,8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5">
            <text:p>43:40:000541:2229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5">
            <text:p>43:40:000541:2230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5">
            <text:p>43:40:000541:2231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5">
            <text:p>43:40:000541:2232</text:p>
          </table:table-cell>
          <table:table-cell office:value-type="float" office:value="2066099.56" table:style-name="ce5">
            <text:p>2066099,5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5">
            <text:p>43:40:000541:2233</text:p>
          </table:table-cell>
          <table:table-cell office:value-type="float" office:value="2082330.63" table:style-name="ce5">
            <text:p>2082330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5">
            <text:p>43:40:000541:2234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5">
            <text:p>43:40:000541:2235</text:p>
          </table:table-cell>
          <table:table-cell office:value-type="float" office:value="1531052.08" table:style-name="ce5">
            <text:p>1531052,0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5">
            <text:p>43:40:000541:2236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5">
            <text:p>43:40:000541:2237</text:p>
          </table:table-cell>
          <table:table-cell office:value-type="float" office:value="781354.95" table:style-name="ce5">
            <text:p>781354,9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5">
            <text:p>43:40:000541:2238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5">
            <text:p>43:40:000541:2239</text:p>
          </table:table-cell>
          <table:table-cell office:value-type="float" office:value="2080016.67" table:style-name="ce5">
            <text:p>2080016,6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5">
            <text:p>43:40:000541:2240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5">
            <text:p>43:40:000541:2241</text:p>
          </table:table-cell>
          <table:table-cell office:value-type="float" office:value="1533733.33" table:style-name="ce5">
            <text:p>1533733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5">
            <text:p>43:40:000541:2242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5">
            <text:p>43:40:000541:2243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5">
            <text:p>43:40:000541:2244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5">
            <text:p>43:40:000541:2245</text:p>
          </table:table-cell>
          <table:table-cell office:value-type="float" office:value="781354.95" table:style-name="ce5">
            <text:p>781354,9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5">
            <text:p>43:40:000541:2246</text:p>
          </table:table-cell>
          <table:table-cell office:value-type="float" office:value="2077701.1200000001" table:style-name="ce5">
            <text:p>2077701,1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5">
            <text:p>43:40:000541:2247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5">
            <text:p>43:40:000541:2248</text:p>
          </table:table-cell>
          <table:table-cell office:value-type="float" office:value="1528369.08" table:style-name="ce5">
            <text:p>1528369,0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5">
            <text:p>43:40:000541:2249</text:p>
          </table:table-cell>
          <table:table-cell office:value-type="float" office:value="781354.95" table:style-name="ce5">
            <text:p>781354,9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5">
            <text:p>43:40:000541:2250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5">
            <text:p>43:40:000541:2251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5">
            <text:p>43:40:000541:2252</text:p>
          </table:table-cell>
          <table:table-cell office:value-type="float" office:value="2080016.67" table:style-name="ce5">
            <text:p>2080016,6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5">
            <text:p>43:40:000541:2253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5">
            <text:p>43:40:000541:2254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5">
            <text:p>43:40:000541:2255</text:p>
          </table:table-cell>
          <table:table-cell office:value-type="float" office:value="1531052.08" table:style-name="ce5">
            <text:p>1531052,0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5">
            <text:p>43:40:000541:2256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5">
            <text:p>43:40:000541:2257</text:p>
          </table:table-cell>
          <table:table-cell office:value-type="float" office:value="781354.95" table:style-name="ce5">
            <text:p>781354,9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5">
            <text:p>43:40:000541:2258</text:p>
          </table:table-cell>
          <table:table-cell office:value-type="float" office:value="781354.95" table:style-name="ce5">
            <text:p>781354,9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5">
            <text:p>43:40:000541:2259</text:p>
          </table:table-cell>
          <table:table-cell office:value-type="float" office:value="2082330.63" table:style-name="ce5">
            <text:p>2082330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5">
            <text:p>43:40:000541:2260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5">
            <text:p>43:40:000541:2261</text:p>
          </table:table-cell>
          <table:table-cell office:value-type="float" office:value="1531052.08" table:style-name="ce5">
            <text:p>1531052,0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5">
            <text:p>43:40:000541:2262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5">
            <text:p>43:40:000541:2263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5">
            <text:p>43:40:000541:2264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5">
            <text:p>43:40:000541:2265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5">
            <text:p>43:40:000541:2266</text:p>
          </table:table-cell>
          <table:table-cell office:value-type="float" office:value="2077701.1200000001" table:style-name="ce5">
            <text:p>2077701,1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5">
            <text:p>43:40:000541:2267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5">
            <text:p>43:40:000541:2268</text:p>
          </table:table-cell>
          <table:table-cell office:value-type="float" office:value="1533733.33" table:style-name="ce5">
            <text:p>1533733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5">
            <text:p>43:40:000541:2269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5">
            <text:p>43:40:000541:2270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5">
            <text:p>43:40:000541:2271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5">
            <text:p>43:40:000541:2272</text:p>
          </table:table-cell>
          <table:table-cell office:value-type="float" office:value="2080016.67" table:style-name="ce5">
            <text:p>2080016,6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5">
            <text:p>43:40:000541:2273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5">
            <text:p>43:40:000541:2274</text:p>
          </table:table-cell>
          <table:table-cell office:value-type="float" office:value="1533733.33" table:style-name="ce5">
            <text:p>1533733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5">
            <text:p>43:40:000541:2275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5">
            <text:p>43:40:000541:2276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5">
            <text:p>43:40:000541:2277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5">
            <text:p>43:40:000541:2278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5">
            <text:p>43:40:000541:2279</text:p>
          </table:table-cell>
          <table:table-cell office:value-type="float" office:value="2080016.67" table:style-name="ce5">
            <text:p>2080016,6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5">
            <text:p>43:40:000541:2280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5">
            <text:p>43:40:000541:2281</text:p>
          </table:table-cell>
          <table:table-cell office:value-type="float" office:value="1528369.08" table:style-name="ce5">
            <text:p>1528369,0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5">
            <text:p>43:40:000541:2282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5">
            <text:p>43:40:000541:2283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5">
            <text:p>43:40:000541:2284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5">
            <text:p>43:40:000541:2285</text:p>
          </table:table-cell>
          <table:table-cell office:value-type="float" office:value="2082330.63" table:style-name="ce5">
            <text:p>2082330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5">
            <text:p>43:40:000541:2286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5">
            <text:p>43:40:000541:2287</text:p>
          </table:table-cell>
          <table:table-cell office:value-type="float" office:value="781354.95" table:style-name="ce5">
            <text:p>781354,9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5">
            <text:p>43:40:000541:2288</text:p>
          </table:table-cell>
          <table:table-cell office:value-type="float" office:value="1533733.33" table:style-name="ce5">
            <text:p>1533733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5">
            <text:p>43:40:000541:2289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5">
            <text:p>43:40:000541:2290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5">
            <text:p>43:40:000541:2291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5">
            <text:p>43:40:000541:2292</text:p>
          </table:table-cell>
          <table:table-cell office:value-type="float" office:value="2080016.67" table:style-name="ce5">
            <text:p>2080016,6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5">
            <text:p>43:40:000541:2293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5">
            <text:p>43:40:000541:2294</text:p>
          </table:table-cell>
          <table:table-cell office:value-type="float" office:value="1533733.33" table:style-name="ce5">
            <text:p>1533733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5">
            <text:p>43:40:000541:2295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5">
            <text:p>43:40:000541:2296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5">
            <text:p>43:40:000541:2297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5">
            <text:p>43:40:000541:2298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5">
            <text:p>43:40:000541:2299</text:p>
          </table:table-cell>
          <table:table-cell office:value-type="float" office:value="2075383.98" table:style-name="ce5">
            <text:p>2075383,9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5">
            <text:p>43:40:000541:2300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5">
            <text:p>43:40:000541:2301</text:p>
          </table:table-cell>
          <table:table-cell office:value-type="float" office:value="1528369.08" table:style-name="ce5">
            <text:p>1528369,0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5">
            <text:p>43:40:000541:2302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5">
            <text:p>43:40:000541:2303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5">
            <text:p>43:40:000541:2304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5">
            <text:p>43:40:000541:2305</text:p>
          </table:table-cell>
          <table:table-cell office:value-type="float" office:value="2080016.67" table:style-name="ce5">
            <text:p>2080016,6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5">
            <text:p>43:40:000541:2306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5">
            <text:p>43:40:000541:2307</text:p>
          </table:table-cell>
          <table:table-cell office:value-type="float" office:value="1533733.33" table:style-name="ce5">
            <text:p>1533733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5">
            <text:p>43:40:000541:2308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5">
            <text:p>43:40:000541:2309</text:p>
          </table:table-cell>
          <table:table-cell office:value-type="float" office:value="2068423.04" table:style-name="ce5">
            <text:p>2068423,0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5">
            <text:p>43:40:000541:2310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5">
            <text:p>43:40:000541:2311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5">
            <text:p>43:40:000541:2312</text:p>
          </table:table-cell>
          <table:table-cell office:value-type="float" office:value="2084643.01" table:style-name="ce5">
            <text:p>2084643,0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5">
            <text:p>43:40:000541:2313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5">
            <text:p>43:40:000541:2314</text:p>
          </table:table-cell>
          <table:table-cell office:value-type="float" office:value="1531052.08" table:style-name="ce5">
            <text:p>1531052,0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5">
            <text:p>43:40:000541:2315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5">
            <text:p>43:40:000541:2316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5">
            <text:p>43:40:000541:2317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5">
            <text:p>43:40:000541:2318</text:p>
          </table:table-cell>
          <table:table-cell office:value-type="float" office:value="2084643.01" table:style-name="ce5">
            <text:p>2084643,0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5">
            <text:p>43:40:000541:2319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5">
            <text:p>43:40:000541:2320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5">
            <text:p>43:40:000541:2321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5">
            <text:p>43:40:000541:2322</text:p>
          </table:table-cell>
          <table:table-cell office:value-type="float" office:value="1528369.08" table:style-name="ce5">
            <text:p>1528369,0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5">
            <text:p>43:40:000541:2323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5">
            <text:p>43:40:000541:2324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5">
            <text:p>43:40:000541:2325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5">
            <text:p>43:40:000541:2326</text:p>
          </table:table-cell>
          <table:table-cell office:value-type="float" office:value="2082330.63" table:style-name="ce5">
            <text:p>2082330,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5">
            <text:p>43:40:000541:2327</text:p>
          </table:table-cell>
          <table:table-cell office:value-type="float" office:value="220004.69" table:style-name="ce5">
            <text:p>220004,6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5">
            <text:p>43:40:000541:2328</text:p>
          </table:table-cell>
          <table:table-cell office:value-type="float" office:value="243145.43" table:style-name="ce5">
            <text:p>243145,4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5">
            <text:p>43:40:000541:2329</text:p>
          </table:table-cell>
          <table:table-cell office:value-type="float" office:value="78477.279999999999" table:style-name="ce5">
            <text:p>78477,2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5">
            <text:p>43:40:000541:2330</text:p>
          </table:table-cell>
          <table:table-cell office:value-type="float" office:value="78477.279999999999" table:style-name="ce5">
            <text:p>78477,2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5">
            <text:p>43:40:000541:2331</text:p>
          </table:table-cell>
          <table:table-cell office:value-type="float" office:value="78812.66" table:style-name="ce5">
            <text:p>78812,6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5">
            <text:p>43:40:000541:2332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5">
            <text:p>43:40:000541:2333</text:p>
          </table:table-cell>
          <table:table-cell office:value-type="float" office:value="431289.68" table:style-name="ce5">
            <text:p>431289,6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5">
            <text:p>43:40:000541:2334</text:p>
          </table:table-cell>
          <table:table-cell office:value-type="float" office:value="78477.279999999999" table:style-name="ce5">
            <text:p>78477,2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5">
            <text:p>43:40:000541:2335</text:p>
          </table:table-cell>
          <table:table-cell office:value-type="float" office:value="78812.66" table:style-name="ce5">
            <text:p>78812,6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5">
            <text:p>43:40:000541:2336</text:p>
          </table:table-cell>
          <table:table-cell office:value-type="float" office:value="163662.01999999999" table:style-name="ce5">
            <text:p>163662,0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5">
            <text:p>43:40:000541:2337</text:p>
          </table:table-cell>
          <table:table-cell office:value-type="float" office:value="60702.51" table:style-name="ce5">
            <text:p>60702,5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5">
            <text:p>43:40:000541:2338</text:p>
          </table:table-cell>
          <table:table-cell office:value-type="float" office:value="41586.25" table:style-name="ce5">
            <text:p>41586,2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5">
            <text:p>43:40:000541:2339</text:p>
          </table:table-cell>
          <table:table-cell office:value-type="float" office:value="100947.27" table:style-name="ce5">
            <text:p>100947,2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5">
            <text:p>43:40:000541:2340</text:p>
          </table:table-cell>
          <table:table-cell office:value-type="float" office:value="271652.13" table:style-name="ce5">
            <text:p>271652,1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5">
            <text:p>43:40:000541:2341</text:p>
          </table:table-cell>
          <table:table-cell office:value-type="float" office:value="60702.51" table:style-name="ce5">
            <text:p>60702,5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5">
            <text:p>43:40:000541:2342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5">
            <text:p>43:40:000541:2343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5">
            <text:p>43:40:000541:2344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5">
            <text:p>43:40:000541:2345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5">
            <text:p>43:40:000541:2346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5">
            <text:p>43:40:000541:2347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5">
            <text:p>43:40:000541:2348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5">
            <text:p>43:40:000541:2349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5">
            <text:p>43:40:000541:2350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5">
            <text:p>43:40:000541:2351</text:p>
          </table:table-cell>
          <table:table-cell office:value-type="float" office:value="2066099.56" table:style-name="ce5">
            <text:p>2066099,5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5">
            <text:p>43:40:000541:2352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5">
            <text:p>43:40:000541:2353</text:p>
          </table:table-cell>
          <table:table-cell office:value-type="float" office:value="781354.95" table:style-name="ce5">
            <text:p>781354,9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5">
            <text:p>43:40:000541:2354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5">
            <text:p>43:40:000541:2355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5">
            <text:p>43:40:000541:2356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5">
            <text:p>43:40:000541:2357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5">
            <text:p>43:40:000541:2358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5">
            <text:p>43:40:000541:2359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5">
            <text:p>43:40:000541:2360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5">
            <text:p>43:40:000541:2361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5">
            <text:p>43:40:000541:2362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5">
            <text:p>43:40:000541:2363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5">
            <text:p>43:40:000541:2364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5">
            <text:p>43:40:000541:2365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5">
            <text:p>43:40:000541:2366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5">
            <text:p>43:40:000541:2367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5">
            <text:p>43:40:000541:2368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5">
            <text:p>43:40:000541:2369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5">
            <text:p>43:40:000541:2370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5">
            <text:p>43:40:000541:2371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5">
            <text:p>43:40:000541:2372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5">
            <text:p>43:40:000541:2373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5">
            <text:p>43:40:000541:2374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5">
            <text:p>43:40:000541:2375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5">
            <text:p>43:40:000541:2376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5">
            <text:p>43:40:000541:2377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5">
            <text:p>43:40:000541:2378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5">
            <text:p>43:40:000541:2379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5">
            <text:p>43:40:000541:2380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5">
            <text:p>43:40:000541:2381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5">
            <text:p>43:40:000541:2382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5">
            <text:p>43:40:000541:2383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5">
            <text:p>43:40:000541:2384</text:p>
          </table:table-cell>
          <table:table-cell office:value-type="float" office:value="2068423.04" table:style-name="ce5">
            <text:p>2068423,0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5">
            <text:p>43:40:000541:2385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5">
            <text:p>43:40:000541:2386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5">
            <text:p>43:40:000541:2387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5">
            <text:p>43:40:000541:2388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5">
            <text:p>43:40:000541:2389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5">
            <text:p>43:40:000541:2390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5">
            <text:p>43:40:000541:2391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5">
            <text:p>43:40:000541:2392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5">
            <text:p>43:40:000541:2393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5">
            <text:p>43:40:000541:2394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5">
            <text:p>43:40:000541:2395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5">
            <text:p>43:40:000541:2396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5">
            <text:p>43:40:000541:2397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5">
            <text:p>43:40:000541:2398</text:p>
          </table:table-cell>
          <table:table-cell office:value-type="float" office:value="2075383.98" table:style-name="ce5">
            <text:p>2075383,9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5">
            <text:p>43:40:000541:2399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5">
            <text:p>43:40:000541:2400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5">
            <text:p>43:40:000541:2401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5">
            <text:p>43:40:000541:2402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5">
            <text:p>43:40:000541:2403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5">
            <text:p>43:40:000541:2404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5">
            <text:p>43:40:000541:2405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5">
            <text:p>43:40:000541:2406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5">
            <text:p>43:40:000541:2407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5">
            <text:p>43:40:000541:2408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5">
            <text:p>43:40:000541:2409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5">
            <text:p>43:40:000541:2410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5">
            <text:p>43:40:000541:2411</text:p>
          </table:table-cell>
          <table:table-cell office:value-type="float" office:value="2066099.56" table:style-name="ce5">
            <text:p>2066099,5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5">
            <text:p>43:40:000541:2412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5">
            <text:p>43:40:000541:2413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5">
            <text:p>43:40:000541:2414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5">
            <text:p>43:40:000541:2415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5">
            <text:p>43:40:000541:2416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5">
            <text:p>43:40:000541:2417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5">
            <text:p>43:40:000541:2418</text:p>
          </table:table-cell>
          <table:table-cell office:value-type="float" office:value="2077701.1200000001" table:style-name="ce5">
            <text:p>2077701,1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5">
            <text:p>43:40:000541:2419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5">
            <text:p>43:40:000541:2420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5">
            <text:p>43:40:000541:2421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5">
            <text:p>43:40:000541:2422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5">
            <text:p>43:40:000541:2423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5">
            <text:p>43:40:000541:2424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5">
            <text:p>43:40:000541:2425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5">
            <text:p>43:40:000541:2426</text:p>
          </table:table-cell>
          <table:table-cell office:value-type="float" office:value="790830.73" table:style-name="ce5">
            <text:p>790830,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5">
            <text:p>43:40:000541:2427</text:p>
          </table:table-cell>
          <table:table-cell office:value-type="float" office:value="1670757.06" table:style-name="ce5">
            <text:p>1670757,0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5">
            <text:p>43:40:004009:917</text:p>
          </table:table-cell>
          <table:table-cell office:value-type="float" office:value="126250.66" table:style-name="ce5">
            <text:p>126250,6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5">
            <text:p>43:42:000042:2456</text:p>
          </table:table-cell>
          <table:table-cell office:value-type="float" office:value="158225.45000000001" table:style-name="ce5">
            <text:p>158225,4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5">
            <text:p>43:42:000050:2511</text:p>
          </table:table-cell>
          <table:table-cell office:value-type="float" office:value="1206303.9099999999" table:style-name="ce5">
            <text:p>1206303,9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5">
            <text:p>43:14:350118:283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5">
            <text:p>43:30:330618:201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style-name="ce7">
            <text:p>13.11.2020</text:p>
          </table:table-cell>
          <table:table-cell table:number-columns-repeated="16377" table:style-name="ce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5">
            <text:p>43:22:350305:54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5">
            <text:p>43:31:010099:9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5">
            <text:p>43:40:000020:212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5">
            <text:p>43:42:000053:434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5">
            <text:p>43:44:320158:154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5">
            <text:p>43:34:000000:20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5">
            <text:p>43:34:310102:168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5">
            <text:p>43:34:310102:168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5">
            <text:p>43:34:310102:168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5">
            <text:p>43:34:310102:204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5">
            <text:p>43:34:310102:204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5">
            <text:p>43:34:310102:204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5">
            <text:p>43:34:310102:205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5">
            <text:p>43:34:310102:205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5">
            <text:p>43:34:310102:20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5">
            <text:p>43:34:310102:205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5">
            <text:p>43:34:310102:205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5">
            <text:p>43:34:310102:205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5">
            <text:p>43:34:310102:205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5">
            <text:p>43:34:310102:205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5">
            <text:p>43:34:310102:205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5">
            <text:p>43:34:310102:205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5">
            <text:p>43:34:310102:206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5">
            <text:p>43:34:310102:206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5">
            <text:p>43:34:310102:206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5">
            <text:p>43:34:310102:20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5">
            <text:p>43:34:310102:206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5">
            <text:p>43:34:310102:206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5">
            <text:p>43:34:310102:206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5">
            <text:p>43:34:310102:206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5">
            <text:p>43:34:310102:206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5">
            <text:p>43:34:310102:206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5">
            <text:p>43:34:310102:207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5">
            <text:p>43:34:310102:207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5">
            <text:p>43:34:310102:207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5">
            <text:p>43:34:310102:20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5">
            <text:p>43:34:310102:207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5">
            <text:p>43:34:310102:207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5">
            <text:p>43:34:310102:207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5">
            <text:p>43:34:310102:207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5">
            <text:p>43:34:310102:207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5">
            <text:p>43:34:310102:207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5">
            <text:p>43:34:310102:208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5">
            <text:p>43:34:310102:208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5">
            <text:p>43:34:310102:208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5">
            <text:p>43:34:310102:208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5">
            <text:p>43:34:310102:208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5">
            <text:p>43:34:310102:208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5">
            <text:p>43:34:310102:208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5">
            <text:p>43:34:310102:208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5">
            <text:p>43:34:310102:208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5">
            <text:p>43:34:310102:208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5">
            <text:p>43:34:310102:209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5">
            <text:p>43:34:310102:209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5">
            <text:p>43:34:310102:209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5">
            <text:p>43:34:310102:209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5">
            <text:p>43:34:310102:20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5">
            <text:p>43:34:310102:209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5">
            <text:p>43:34:310102:209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5">
            <text:p>43:34:310102:209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5">
            <text:p>43:34:310102:209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5">
            <text:p>43:34:310102:209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5">
            <text:p>43:34:310102:210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5">
            <text:p>43:34:310102:210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5">
            <text:p>43:34:310102:210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5">
            <text:p>43:34:310102:210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5">
            <text:p>43:34:310102:210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5">
            <text:p>43:34:310102:210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5">
            <text:p>43:34:310102:210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5">
            <text:p>43:34:310102:210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5">
            <text:p>43:34:310102:210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5">
            <text:p>43:34:310102:210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5">
            <text:p>43:34:310102:211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5">
            <text:p>43:34:310102:21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5">
            <text:p>43:34:310102:211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5">
            <text:p>43:34:310102:211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5">
            <text:p>43:34:310102:211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5">
            <text:p>43:34:310102:211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5">
            <text:p>43:34:310102:211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5">
            <text:p>43:34:310102:211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5">
            <text:p>43:34:310102:211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5">
            <text:p>43:34:310102:211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5">
            <text:p>43:34:310102:212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5">
            <text:p>43:34:310102:212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5">
            <text:p>43:34:310102:212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5">
            <text:p>43:34:310102:212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5">
            <text:p>43:34:310102:212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5">
            <text:p>43:34:310102:212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5">
            <text:p>43:34:310102:212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5">
            <text:p>43:34:310102:212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5">
            <text:p>43:34:310102:212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5">
            <text:p>43:34:310102:212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5">
            <text:p>43:34:310102:213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5">
            <text:p>43:34:310102:213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5">
            <text:p>43:34:310102:213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5">
            <text:p>43:34:310102:213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5">
            <text:p>43:34:310102:213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5">
            <text:p>43:34:310102:213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5">
            <text:p>43:34:310102:213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5">
            <text:p>43:34:310102:213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5">
            <text:p>43:34:310102:213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5">
            <text:p>43:34:310102:213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5">
            <text:p>43:34:310102:214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5">
            <text:p>43:34:310102:214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5">
            <text:p>43:34:310102:214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5">
            <text:p>43:34:310102:214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5">
            <text:p>43:34:310102:214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5">
            <text:p>43:34:310102:214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5">
            <text:p>43:34:310102:214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5">
            <text:p>43:34:310102:214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5">
            <text:p>43:34:310102:214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5">
            <text:p>43:34:310102:214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5">
            <text:p>43:34:310102:215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5">
            <text:p>43:34:310102:215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5">
            <text:p>43:34:310102:215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5">
            <text:p>43:34:310102:215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5">
            <text:p>43:34:310102:215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5">
            <text:p>43:34:310102:215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5">
            <text:p>43:34:310102:215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5">
            <text:p>43:34:310102:215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5">
            <text:p>43:34:310102:215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5">
            <text:p>43:34:310102:215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5">
            <text:p>43:34:310102:216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5">
            <text:p>43:34:310102:216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5">
            <text:p>43:34:310102:216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5">
            <text:p>43:34:310102:216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5">
            <text:p>43:34:310102:216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5">
            <text:p>43:34:310102:216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5">
            <text:p>43:34:310102:216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5">
            <text:p>43:34:310102:216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5">
            <text:p>43:34:310102:216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5">
            <text:p>43:34:310102:216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5">
            <text:p>43:34:310102:217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5">
            <text:p>43:34:310102:217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5">
            <text:p>43:34:310102:217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5">
            <text:p>43:34:310102:217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5">
            <text:p>43:34:310102:217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5">
            <text:p>43:34:310102:217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5">
            <text:p>43:34:310102:217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5">
            <text:p>43:34:310102:217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5">
            <text:p>43:34:310102:217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5">
            <text:p>43:34:310102:217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5">
            <text:p>43:34:310102:218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5">
            <text:p>43:34:310102:218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5">
            <text:p>43:34:310102:218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5">
            <text:p>43:34:310102:218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5">
            <text:p>43:34:310102:218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5">
            <text:p>43:34:310102:218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5">
            <text:p>43:34:310102:218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5">
            <text:p>43:34:310102:218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5">
            <text:p>43:34:310102:218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5">
            <text:p>43:34:310102:218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5">
            <text:p>43:34:310102:219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5">
            <text:p>43:34:310102:219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5">
            <text:p>43:34:310102:219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5">
            <text:p>43:34:310102:219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5">
            <text:p>43:34:310102:219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5">
            <text:p>43:34:310102:219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5">
            <text:p>43:34:310102:219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5">
            <text:p>43:34:310102:219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5">
            <text:p>43:34:310102:219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5">
            <text:p>43:34:310102:219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5">
            <text:p>43:34:310102:220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5">
            <text:p>43:34:310102:220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10">
            <text:p>43:34:310102:220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5">
            <text:p>43:34:310102:220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5">
            <text:p>43:34:310102:220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5">
            <text:p>43:34:310102:2205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5">
            <text:p>43:34:310102:2206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5">
            <text:p>43:34:310102:2207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5">
            <text:p>43:34:310102:2208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5">
            <text:p>43:34:310102:2209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5">
            <text:p>43:34:310102:2210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5">
            <text:p>43:34:310102:2211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5">
            <text:p>43:34:310102:2212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5">
            <text:p>43:34:310102:2213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5">
            <text:p>43:34:310102:2214</text:p>
          </table:table-cell>
          <table:table-cell office:value-type="date" office:date-value="2020-11-19T00:00:00" table:number-columns-spanned="2" table:number-rows-spanned="1" table:style-name="ce21">
            <text:p>19.11.2020</text:p>
          </table:table-cell>
          <table:covered-table-cell/>
          <table:table-cell office:value-type="date" office:date-value="2020-11-13T00:00:00" table:number-columns-spanned="2" table:number-rows-spanned="1" table:style-name="ce21">
            <text:p>13.11.2020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9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1">
            <text:p>E2B0C1C1CC0993F84865FD998A367EE7F814916BE18F4E877BA1EBB184460122E2D6CD76085EABA33F4728D9CDFC46491C819C7C757FA8FEAF3751DF2A0509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style-name="ce2"/>
          <table:table-cell table:style-name="ce12"/>
          <table:table-cell table:style-name="ce2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"/>
          <table:table-cell office:value-type="string" table:style-name="ce2">
            <text:p>(подпись)</text:p>
          </table:table-cell>
          <table:table-cell table:style-name="ce2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79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0-12-03T06:37:11Z</dc:date>
  </office:meta>
</office:document-meta>
</file>