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АОКС-43/2020/000323</text:p>
          </table:table-cell>
          <table:covered-table-cell table:number-columns-repeated="2"/>
          <table:table-cell table:style-name="ce2"/>
          <table:table-cell office:value-type="date" office:date-value="2020-12-15T00:00:00" table:number-columns-spanned="3" table:number-rows-spanned="1" table:style-name="ce11">
            <text:p>15.12.2020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2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0">
            <text:p>Кировское областное государственное бюджетное учреждение "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<text:s text:c="4"/>(наименование бюджетного учреждения, созданного субъектом Российской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<text:s/>Федерации и наделенного полномочиями, связанными с определением кадастровой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<text:s/>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– бюджетное учреждение)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51" table:style-name="ce4">
            <text:p>9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" table:style-name="ce4">
            <text:p>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43:24:050401:339</text:p>
          </table:table-cell>
          <table:table-cell office:value-type="float" office:value="327574.71999999997" table:style-name="ce4">
            <text:p>327574,7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43:24:050401:346</text:p>
          </table:table-cell>
          <table:table-cell office:value-type="float" office:value="460927.14" table:style-name="ce4">
            <text:p>460927,1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43:24:050803:133</text:p>
          </table:table-cell>
          <table:table-cell office:value-type="float" office:value="386008.19" table:style-name="ce4">
            <text:p>386008,1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43:24:051012:301</text:p>
          </table:table-cell>
          <table:table-cell office:value-type="float" office:value="499994.12" table:style-name="ce4">
            <text:p>499994,1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43:25:310124:107</text:p>
          </table:table-cell>
          <table:table-cell office:value-type="float" office:value="244643.77" table:style-name="ce4">
            <text:p>244643,7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43:25:310127:83</text:p>
          </table:table-cell>
          <table:table-cell office:value-type="float" office:value="113303.75" table:style-name="ce4">
            <text:p>113303,7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43:25:310144:99</text:p>
          </table:table-cell>
          <table:table-cell office:value-type="float" office:value="2859204.66" table:style-name="ce4">
            <text:p>2859204,6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43:25:330205:66</text:p>
          </table:table-cell>
          <table:table-cell office:value-type="float" office:value="112123.51" table:style-name="ce4">
            <text:p>112123,5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43:25:330401:109</text:p>
          </table:table-cell>
          <table:table-cell office:value-type="float" office:value="116519.71" table:style-name="ce4">
            <text:p>116519,7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43:25:330401:118</text:p>
          </table:table-cell>
          <table:table-cell office:value-type="float" office:value="70979.66" table:style-name="ce4">
            <text:p>70979,6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43:28:170901:413</text:p>
          </table:table-cell>
          <table:table-cell office:value-type="float" office:value="365839.97" table:style-name="ce4">
            <text:p>365839,9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43:34:320101:378</text:p>
          </table:table-cell>
          <table:table-cell office:value-type="float" office:value="1670296.03" table:style-name="ce4">
            <text:p>1670296,0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43:37:310111:942</text:p>
          </table:table-cell>
          <table:table-cell office:value-type="float" office:value="693758.57" table:style-name="ce4">
            <text:p>693758,5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43:39:061101:459</text:p>
          </table:table-cell>
          <table:table-cell office:value-type="float" office:value="352496.59" table:style-name="ce4">
            <text:p>352496,5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43:40:000130:3646</text:p>
          </table:table-cell>
          <table:table-cell office:value-type="float" office:value="356526007.49000001" table:style-name="ce4">
            <text:p>356526007,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43:40:000140:2866</text:p>
          </table:table-cell>
          <table:table-cell office:value-type="float" office:value="196821770.61000001" table:style-name="ce4">
            <text:p>196821770,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43:40:000241:28</text:p>
          </table:table-cell>
          <table:table-cell office:value-type="float" office:value="38700440.299999997" table:style-name="ce4">
            <text:p>38700440,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43:40:000370:1270</text:p>
          </table:table-cell>
          <table:table-cell office:value-type="float" office:value="5897432.2400000002" table:style-name="ce4">
            <text:p>5897432,2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43:40:000526:104</text:p>
          </table:table-cell>
          <table:table-cell office:value-type="float" office:value="424292.16" table:style-name="ce4">
            <text:p>424292,1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43:40:000832:143</text:p>
          </table:table-cell>
          <table:table-cell office:value-type="float" office:value="379491.12" table:style-name="ce4">
            <text:p>379491,1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43:40:002200:1367</text:p>
          </table:table-cell>
          <table:table-cell office:value-type="float" office:value="1186145.45" table:style-name="ce4">
            <text:p>1186145,4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43:40:033905:220</text:p>
          </table:table-cell>
          <table:table-cell office:value-type="float" office:value="52911879.460000001" table:style-name="ce4">
            <text:p>52911879,4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43:41:000034:510</text:p>
          </table:table-cell>
          <table:table-cell office:value-type="float" office:value="12275987.439999999" table:style-name="ce4">
            <text:p>12275987,4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43:43:010715:367</text:p>
          </table:table-cell>
          <table:table-cell office:value-type="float" office:value="8013092.3200000003" table:style-name="ce4">
            <text:p>8013092,3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43:44:310147:368</text:p>
          </table:table-cell>
          <table:table-cell office:value-type="float" office:value="942852.74" table:style-name="ce4">
            <text:p>942852,7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43:44:310155:82</text:p>
          </table:table-cell>
          <table:table-cell office:value-type="float" office:value="306324.02" table:style-name="ce4">
            <text:p>306324,0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43:44:310157:225</text:p>
          </table:table-cell>
          <table:table-cell office:value-type="float" office:value="3044903.39" table:style-name="ce4">
            <text:p>3044903,3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43:44:310177:215</text:p>
          </table:table-cell>
          <table:table-cell office:value-type="float" office:value="1877442.76" table:style-name="ce4">
            <text:p>1877442,7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43:44:320110:107</text:p>
          </table:table-cell>
          <table:table-cell office:value-type="float" office:value="1995528.55" table:style-name="ce4">
            <text:p>1995528,5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43:44:320110:108</text:p>
          </table:table-cell>
          <table:table-cell office:value-type="float" office:value="1615372.57" table:style-name="ce4">
            <text:p>1615372,5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43:44:320110:265</text:p>
          </table:table-cell>
          <table:table-cell office:value-type="float" office:value="2479030.7599999998" table:style-name="ce4">
            <text:p>2479030,7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43:03:350101:542</text:p>
          </table:table-cell>
          <table:table-cell office:value-type="float" office:value="6719570.1500000004" table:style-name="ce4">
            <text:p>6719570,1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43:14:020216:75</text:p>
          </table:table-cell>
          <table:table-cell office:value-type="float" office:value="373366.22" table:style-name="ce4">
            <text:p>373366,2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43:14:030103:342</text:p>
          </table:table-cell>
          <table:table-cell office:value-type="float" office:value="297034.71999999997" table:style-name="ce4">
            <text:p>297034,7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43:14:030104:998</text:p>
          </table:table-cell>
          <table:table-cell office:value-type="float" office:value="334946.09000000003" table:style-name="ce4">
            <text:p>334946,0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43:16:310126:731</text:p>
          </table:table-cell>
          <table:table-cell office:value-type="float" office:value="2464543.52" table:style-name="ce4">
            <text:p>2464543,5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43:17:380308:241</text:p>
          </table:table-cell>
          <table:table-cell office:value-type="float" office:value="591680.44999999995" table:style-name="ce4">
            <text:p>591680,4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43:19:310117:214</text:p>
          </table:table-cell>
          <table:table-cell office:value-type="float" office:value="933512.63" table:style-name="ce4">
            <text:p>933512,6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43:19:340201:371</text:p>
          </table:table-cell>
          <table:table-cell office:value-type="float" office:value="161164.17000000001" table:style-name="ce4">
            <text:p>161164,1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43:19:420401:120</text:p>
          </table:table-cell>
          <table:table-cell office:value-type="float" office:value="417890.42" table:style-name="ce4">
            <text:p>417890,4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43:05:330703:1368</text:p>
          </table:table-cell>
          <table:table-cell office:value-type="float" office:value="630184.28" table:style-name="ce4">
            <text:p>630184,2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43:20:310103:335</text:p>
          </table:table-cell>
          <table:table-cell office:value-type="float" office:value="196105.67" table:style-name="ce4">
            <text:p>196105,6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43:20:310106:396</text:p>
          </table:table-cell>
          <table:table-cell office:value-type="float" office:value="1129313.05" table:style-name="ce4">
            <text:p>1129313,0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43:20:320102:788</text:p>
          </table:table-cell>
          <table:table-cell office:value-type="float" office:value="108574.03" table:style-name="ce4">
            <text:p>108574,0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43:20:320103:132</text:p>
          </table:table-cell>
          <table:table-cell office:value-type="float" office:value="184325.86" table:style-name="ce4">
            <text:p>184325,8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43:21:010143:157</text:p>
          </table:table-cell>
          <table:table-cell office:value-type="float" office:value="111493.03" table:style-name="ce4">
            <text:p>111493,0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43:21:100201:882</text:p>
          </table:table-cell>
          <table:table-cell office:value-type="float" office:value="282991.23" table:style-name="ce4">
            <text:p>282991,2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43:21:140404:252</text:p>
          </table:table-cell>
          <table:table-cell office:value-type="float" office:value="21747499.289999999" table:style-name="ce4">
            <text:p>21747499,2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43:21:170402:586</text:p>
          </table:table-cell>
          <table:table-cell office:value-type="float" office:value="454213.16" table:style-name="ce4">
            <text:p>454213,1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43:22:100403:232</text:p>
          </table:table-cell>
          <table:table-cell office:value-type="float" office:value="189508.74" table:style-name="ce4">
            <text:p>189508,7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43:22:310205:173</text:p>
          </table:table-cell>
          <table:table-cell office:value-type="float" office:value="2020368.84" table:style-name="ce4">
            <text:p>2020368,8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43:22:310208:333</text:p>
          </table:table-cell>
          <table:table-cell office:value-type="float" office:value="802912.37" table:style-name="ce4">
            <text:p>802912,3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43:22:350301:231</text:p>
          </table:table-cell>
          <table:table-cell office:value-type="float" office:value="176523.48" table:style-name="ce4">
            <text:p>176523,4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43:22:350308:201</text:p>
          </table:table-cell>
          <table:table-cell office:value-type="float" office:value="346835.88" table:style-name="ce4">
            <text:p>346835,8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43:22:360201:303</text:p>
          </table:table-cell>
          <table:table-cell office:value-type="float" office:value="187965.53" table:style-name="ce4">
            <text:p>187965,5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43:23:310104:128</text:p>
          </table:table-cell>
          <table:table-cell office:value-type="float" office:value="262982.90000000002" table:style-name="ce4">
            <text:p>262982,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43:23:330101:475</text:p>
          </table:table-cell>
          <table:table-cell office:value-type="float" office:value="232825.17" table:style-name="ce4">
            <text:p>232825,1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43:23:330101:481</text:p>
          </table:table-cell>
          <table:table-cell office:value-type="float" office:value="982643.64" table:style-name="ce4">
            <text:p>982643,6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43:23:380101:203</text:p>
          </table:table-cell>
          <table:table-cell office:value-type="float" office:value="343500.18" table:style-name="ce4">
            <text:p>343500,1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43:24:010203:397</text:p>
          </table:table-cell>
          <table:table-cell office:value-type="float" office:value="114778.84" table:style-name="ce4">
            <text:p>114778,8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43:24:010212:236</text:p>
          </table:table-cell>
          <table:table-cell office:value-type="float" office:value="128483.78" table:style-name="ce4">
            <text:p>128483,7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43:24:010306:793</text:p>
          </table:table-cell>
          <table:table-cell office:value-type="float" office:value="11957469.49" table:style-name="ce4">
            <text:p>11957469,4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43:24:010306:812</text:p>
          </table:table-cell>
          <table:table-cell office:value-type="float" office:value="124258.09" table:style-name="ce4">
            <text:p>124258,0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43:24:010306:818</text:p>
          </table:table-cell>
          <table:table-cell office:value-type="float" office:value="12732098.35" table:style-name="ce4">
            <text:p>12732098,3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43:24:010308:425</text:p>
          </table:table-cell>
          <table:table-cell office:value-type="float" office:value="382184" table:style-name="ce4">
            <text:p>38218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43:12:121001:620</text:p>
          </table:table-cell>
          <table:table-cell office:value-type="float" office:value="623912.23" table:style-name="ce4">
            <text:p>623912,2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43:12:140502:637</text:p>
          </table:table-cell>
          <table:table-cell office:value-type="float" office:value="1333602.71" table:style-name="ce4">
            <text:p>1333602,7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43:13:390102:301</text:p>
          </table:table-cell>
          <table:table-cell office:value-type="float" office:value="446562.48" table:style-name="ce4">
            <text:p>446562,4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43:13:390103:394</text:p>
          </table:table-cell>
          <table:table-cell office:value-type="float" office:value="136690.34" table:style-name="ce4">
            <text:p>136690,3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43:24:000000:642</text:p>
          </table:table-cell>
          <table:table-cell office:value-type="float" office:value="10885539.77" table:style-name="ce4">
            <text:p>10885539,7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43:24:310110:665</text:p>
          </table:table-cell>
          <table:table-cell office:value-type="float" office:value="10814637.01" table:style-name="ce4">
            <text:p>10814637,0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43:24:310110:684</text:p>
          </table:table-cell>
          <table:table-cell office:value-type="float" office:value="14638984.619999999" table:style-name="ce4">
            <text:p>14638984,6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43:24:310110:709</text:p>
          </table:table-cell>
          <table:table-cell office:value-type="float" office:value="14708043.77" table:style-name="ce4">
            <text:p>14708043,7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43:25:350603:155</text:p>
          </table:table-cell>
          <table:table-cell office:value-type="float" office:value="282987.55" table:style-name="ce4">
            <text:p>282987,5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43:30:080404:492</text:p>
          </table:table-cell>
          <table:table-cell office:value-type="float" office:value="284722.64" table:style-name="ce4">
            <text:p>284722,6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43:03:310115:169</text:p>
          </table:table-cell>
          <table:table-cell office:value-type="float" office:value="412135.73" table:style-name="ce4">
            <text:p>412135,7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43:30:080819:160</text:p>
          </table:table-cell>
          <table:table-cell office:value-type="float" office:value="701309.78" table:style-name="ce4">
            <text:p>701309,7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43:30:390601:427</text:p>
          </table:table-cell>
          <table:table-cell office:value-type="float" office:value="1866452.36" table:style-name="ce4">
            <text:p>1866452,3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43:30:390919:2230</text:p>
          </table:table-cell>
          <table:table-cell office:value-type="float" office:value="2724388.91" table:style-name="ce4">
            <text:p>2724388,9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43:37:320328:337</text:p>
          </table:table-cell>
          <table:table-cell office:value-type="float" office:value="95640.67" table:style-name="ce4">
            <text:p>95640,6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43:38:260420:437</text:p>
          </table:table-cell>
          <table:table-cell office:value-type="float" office:value="2118866.4500000002" table:style-name="ce4">
            <text:p>2118866,4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43:40:000481:521</text:p>
          </table:table-cell>
          <table:table-cell office:value-type="float" office:value="2044642.67" table:style-name="ce4">
            <text:p>2044642,6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43:40:002203:871</text:p>
          </table:table-cell>
          <table:table-cell office:value-type="float" office:value="3433994.74" table:style-name="ce4">
            <text:p>3433994,7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43:40:002213:627</text:p>
          </table:table-cell>
          <table:table-cell office:value-type="float" office:value="3259344.23" table:style-name="ce4">
            <text:p>3259344,2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43:40:003800:1527</text:p>
          </table:table-cell>
          <table:table-cell office:value-type="float" office:value="1511131.84" table:style-name="ce4">
            <text:p>1511131,8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43:40:041046:358</text:p>
          </table:table-cell>
          <table:table-cell office:value-type="float" office:value="314045.43" table:style-name="ce4">
            <text:p>314045,4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43:40:051043:709</text:p>
          </table:table-cell>
          <table:table-cell office:value-type="float" office:value="314924.42" table:style-name="ce4">
            <text:p>314924,4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43:07:020106:1444</text:p>
          </table:table-cell>
          <table:table-cell office:value-type="float" office:value="325277.62" table:style-name="ce4">
            <text:p>325277,6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43:07:020106:1445</text:p>
          </table:table-cell>
          <table:table-cell office:value-type="float" office:value="194321.7" table:style-name="ce4">
            <text:p>194321,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43:07:030301:559</text:p>
          </table:table-cell>
          <table:table-cell office:value-type="float" office:value="414885.16" table:style-name="ce4">
            <text:p>414885,1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43:09:000000:789</text:p>
          </table:table-cell>
          <table:table-cell office:value-type="float" office:value="4120686.79" table:style-name="ce4">
            <text:p>4120686,7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43:40:000000:2744</text:p>
          </table:table-cell>
          <table:table-cell office:value-type="float" office:value="481630.85" table:style-name="ce4">
            <text:p>481630,8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43:40:000000:2745</text:p>
          </table:table-cell>
          <table:table-cell office:value-type="float" office:value="12660.94" table:style-name="ce4">
            <text:p>12660,9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43:40:000000:2746</text:p>
          </table:table-cell>
          <table:table-cell office:value-type="float" office:value="180324.06" table:style-name="ce4">
            <text:p>180324,0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43:40:000000:2747</text:p>
          </table:table-cell>
          <table:table-cell office:value-type="float" office:value="257826.61" table:style-name="ce4">
            <text:p>257826,6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43:40:000000:2748</text:p>
          </table:table-cell>
          <table:table-cell office:value-type="float" office:value="11652.47" table:style-name="ce4">
            <text:p>11652,4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43:40:000109:7830</text:p>
          </table:table-cell>
          <table:table-cell office:value-type="float" office:value="64585.46" table:style-name="ce4">
            <text:p>64585,4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43:40:000305:434</text:p>
          </table:table-cell>
          <table:table-cell office:value-type="float" office:value="75441.7" table:style-name="ce4">
            <text:p>75441,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43:40:000369:2859</text:p>
          </table:table-cell>
          <table:table-cell office:value-type="float" office:value="261285.89" table:style-name="ce4">
            <text:p>261285,8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43:40:000423:6085</text:p>
          </table:table-cell>
          <table:table-cell office:value-type="float" office:value="322007.26" table:style-name="ce4">
            <text:p>322007,2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43:40:000601:717</text:p>
          </table:table-cell>
          <table:table-cell office:value-type="float" office:value="765457.25" table:style-name="ce4">
            <text:p>765457,2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43:40:000868:257</text:p>
          </table:table-cell>
          <table:table-cell office:value-type="float" office:value="51521.16" table:style-name="ce4">
            <text:p>51521,1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43:17:381001:1056</text:p>
          </table:table-cell>
          <table:table-cell office:value-type="float" office:value="50427.32" table:style-name="ce4">
            <text:p>50427,3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43:03:310123:138</text:p>
          </table:table-cell>
          <table:table-cell office:value-type="float" office:value="465649.48" table:style-name="ce4">
            <text:p>465649,4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43:03:310181:79</text:p>
          </table:table-cell>
          <table:table-cell office:value-type="float" office:value="476493.9" table:style-name="ce4">
            <text:p>476493,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43:41:000058:486</text:p>
          </table:table-cell>
          <table:table-cell office:value-type="float" office:value="545454.30000000005" table:style-name="ce4">
            <text:p>545454,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43:42:000016:249</text:p>
          </table:table-cell>
          <table:table-cell office:value-type="float" office:value="175342.18" table:style-name="ce4">
            <text:p>175342,1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43:42:000028:491</text:p>
          </table:table-cell>
          <table:table-cell office:value-type="float" office:value="219778.9" table:style-name="ce4">
            <text:p>219778,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43:12:421701:334</text:p>
          </table:table-cell>
          <table:table-cell office:value-type="float" office:value="306585.01" table:style-name="ce4">
            <text:p>306585,0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43:42:000059:4909</text:p>
          </table:table-cell>
          <table:table-cell office:value-type="float" office:value="125513.75" table:style-name="ce4">
            <text:p>125513,7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43:42:000062:528</text:p>
          </table:table-cell>
          <table:table-cell office:value-type="float" office:value="253182.92" table:style-name="ce4">
            <text:p>253182,9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43:42:000063:1993</text:p>
          </table:table-cell>
          <table:table-cell office:value-type="float" office:value="787926.45" table:style-name="ce4">
            <text:p>787926,4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43:42:000064:443</text:p>
          </table:table-cell>
          <table:table-cell office:value-type="float" office:value="1196049.7" table:style-name="ce4">
            <text:p>1196049,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43:42:000064:455</text:p>
          </table:table-cell>
          <table:table-cell office:value-type="float" office:value="1009164.67" table:style-name="ce4">
            <text:p>1009164,6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43:42:000064:536</text:p>
          </table:table-cell>
          <table:table-cell office:value-type="float" office:value="1018014.56" table:style-name="ce4">
            <text:p>1018014,5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43:42:000065:1555</text:p>
          </table:table-cell>
          <table:table-cell office:value-type="float" office:value="1167104.6100000001" table:style-name="ce4">
            <text:p>1167104,6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43:44:310147:381</text:p>
          </table:table-cell>
          <table:table-cell office:value-type="float" office:value="467061.66" table:style-name="ce4">
            <text:p>467061,6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43:44:310147:382</text:p>
          </table:table-cell>
          <table:table-cell office:value-type="float" office:value="476359.08" table:style-name="ce4">
            <text:p>476359,0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43:44:310147:394</text:p>
          </table:table-cell>
          <table:table-cell office:value-type="float" office:value="157698.76" table:style-name="ce4">
            <text:p>157698,7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43:44:310147:401</text:p>
          </table:table-cell>
          <table:table-cell office:value-type="float" office:value="237525.23" table:style-name="ce4">
            <text:p>237525,2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43:44:310147:431</text:p>
          </table:table-cell>
          <table:table-cell office:value-type="float" office:value="117919.59" table:style-name="ce4">
            <text:p>117919,5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43:44:310157:247</text:p>
          </table:table-cell>
          <table:table-cell office:value-type="float" office:value="1538421.47" table:style-name="ce4">
            <text:p>1538421,4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43:44:310157:248</text:p>
          </table:table-cell>
          <table:table-cell office:value-type="float" office:value="1510415.31" table:style-name="ce4">
            <text:p>1510415,3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43:44:310157:345</text:p>
          </table:table-cell>
          <table:table-cell office:value-type="float" office:value="286044.98" table:style-name="ce4">
            <text:p>286044,9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43:44:310157:360</text:p>
          </table:table-cell>
          <table:table-cell office:value-type="float" office:value="289515.49" table:style-name="ce4">
            <text:p>289515,4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43:44:310157:379</text:p>
          </table:table-cell>
          <table:table-cell office:value-type="float" office:value="252402.28" table:style-name="ce4">
            <text:p>252402,2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43:44:310172:262</text:p>
          </table:table-cell>
          <table:table-cell office:value-type="float" office:value="284887.74" table:style-name="ce4">
            <text:p>284887,7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43:44:310172:270</text:p>
          </table:table-cell>
          <table:table-cell office:value-type="float" office:value="244255.94" table:style-name="ce4">
            <text:p>244255,9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43:44:310172:276</text:p>
          </table:table-cell>
          <table:table-cell office:value-type="float" office:value="284887.74" table:style-name="ce4">
            <text:p>284887,7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43:44:310176:298</text:p>
          </table:table-cell>
          <table:table-cell office:value-type="float" office:value="381833.67" table:style-name="ce4">
            <text:p>381833,6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43:44:310177:257</text:p>
          </table:table-cell>
          <table:table-cell office:value-type="float" office:value="358004.61" table:style-name="ce4">
            <text:p>358004,6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43:44:310194:169</text:p>
          </table:table-cell>
          <table:table-cell office:value-type="float" office:value="460638.97" table:style-name="ce4">
            <text:p>460638,9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43:44:310194:252</text:p>
          </table:table-cell>
          <table:table-cell office:value-type="float" office:value="102609.45" table:style-name="ce4">
            <text:p>102609,4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43:44:320110:261</text:p>
          </table:table-cell>
          <table:table-cell office:value-type="float" office:value="1299993.8700000001" table:style-name="ce4">
            <text:p>1299993,8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43:44:320110:269</text:p>
          </table:table-cell>
          <table:table-cell office:value-type="float" office:value="287143.53999999998" table:style-name="ce4">
            <text:p>287143,5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43:44:320110:284</text:p>
          </table:table-cell>
          <table:table-cell office:value-type="float" office:value="410726.92" table:style-name="ce4">
            <text:p>410726,9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43:44:320110:286</text:p>
          </table:table-cell>
          <table:table-cell office:value-type="float" office:value="245985.04" table:style-name="ce4">
            <text:p>245985,0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43:44:320110:289</text:p>
          </table:table-cell>
          <table:table-cell office:value-type="float" office:value="195531.45" table:style-name="ce4">
            <text:p>195531,4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43:44:320140:1449</text:p>
          </table:table-cell>
          <table:table-cell office:value-type="float" office:value="244671.57" table:style-name="ce4">
            <text:p>244671,5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43:40:000388:1093</text:p>
          </table:table-cell>
          <table:table-cell office:value-type="float" office:value="265583.28000000003" table:style-name="ce4">
            <text:p>265583,2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43:22:010111:184</text:p>
          </table:table-cell>
          <table:table-cell office:value-type="float" office:value="1003730.3" table:style-name="ce4">
            <text:p>1003730,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43:03:350101:492</text:p>
          </table:table-cell>
          <table:table-cell office:value-type="float" office:value="702813.44" table:style-name="ce4">
            <text:p>702813,4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43:37:320121:317</text:p>
          </table:table-cell>
          <table:table-cell office:value-type="float" office:value="110795.89" table:style-name="ce4">
            <text:p>110795,8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43:40:000140:3534</text:p>
          </table:table-cell>
          <table:table-cell office:value-type="float" office:value="945637.99" table:style-name="ce4">
            <text:p>945637,9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43:40:000140:3536</text:p>
          </table:table-cell>
          <table:table-cell office:value-type="float" office:value="1373001.27" table:style-name="ce4">
            <text:p>1373001,2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4">
            <text:p>43:40:000140:3538</text:p>
          </table:table-cell>
          <table:table-cell office:value-type="float" office:value="1365948.77" table:style-name="ce4">
            <text:p>1365948,7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4">
            <text:p>43:40:000140:3539</text:p>
          </table:table-cell>
          <table:table-cell office:value-type="float" office:value="1646097.46" table:style-name="ce4">
            <text:p>1646097,4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4">
            <text:p>43:40:000140:3541</text:p>
          </table:table-cell>
          <table:table-cell office:value-type="float" office:value="1368301.15" table:style-name="ce4">
            <text:p>1368301,1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4">
            <text:p>43:40:000140:3543</text:p>
          </table:table-cell>
          <table:table-cell office:value-type="float" office:value="1646097.46" table:style-name="ce4">
            <text:p>1646097,4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4">
            <text:p>43:40:000140:3544</text:p>
          </table:table-cell>
          <table:table-cell office:value-type="float" office:value="1646097.46" table:style-name="ce4">
            <text:p>1646097,4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4">
            <text:p>43:40:000140:3545</text:p>
          </table:table-cell>
          <table:table-cell office:value-type="float" office:value="1654754.5" table:style-name="ce4">
            <text:p>1654754,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4">
            <text:p>43:40:000140:3546</text:p>
          </table:table-cell>
          <table:table-cell office:value-type="float" office:value="1633068.18" table:style-name="ce4">
            <text:p>1633068,1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4">
            <text:p>43:40:000140:3548</text:p>
          </table:table-cell>
          <table:table-cell office:value-type="float" office:value="956122.56" table:style-name="ce4">
            <text:p>956122,5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4">
            <text:p>43:40:000140:3549</text:p>
          </table:table-cell>
          <table:table-cell office:value-type="float" office:value="1646097.46" table:style-name="ce4">
            <text:p>1646097,4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4">
            <text:p>43:40:000140:3556</text:p>
          </table:table-cell>
          <table:table-cell office:value-type="float" office:value="945637.99" table:style-name="ce4">
            <text:p>945637,9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4">
            <text:p>43:40:000140:3647</text:p>
          </table:table-cell>
          <table:table-cell office:value-type="float" office:value="1028113.21" table:style-name="ce4">
            <text:p>1028113,2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4">
            <text:p>43:40:000148:4752</text:p>
          </table:table-cell>
          <table:table-cell office:value-type="float" office:value="242631.22" table:style-name="ce4">
            <text:p>242631,2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4">
            <text:p>43:40:000190:344</text:p>
          </table:table-cell>
          <table:table-cell office:value-type="float" office:value="349197.55" table:style-name="ce4">
            <text:p>349197,5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4">
            <text:p>43:40:000190:346</text:p>
          </table:table-cell>
          <table:table-cell office:value-type="float" office:value="349197.55" table:style-name="ce4">
            <text:p>349197,5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4">
            <text:p>43:40:000190:353</text:p>
          </table:table-cell>
          <table:table-cell office:value-type="float" office:value="349197.55" table:style-name="ce4">
            <text:p>349197,5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4">
            <text:p>43:40:000191:1436</text:p>
          </table:table-cell>
          <table:table-cell office:value-type="float" office:value="155687.34" table:style-name="ce4">
            <text:p>155687,3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4">
            <text:p>43:40:000239:778</text:p>
          </table:table-cell>
          <table:table-cell office:value-type="float" office:value="2204760.71" table:style-name="ce4">
            <text:p>2204760,7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4">
            <text:p>43:40:000280:188</text:p>
          </table:table-cell>
          <table:table-cell office:value-type="float" office:value="403965.74" table:style-name="ce4">
            <text:p>403965,7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4">
            <text:p>43:40:000280:189</text:p>
          </table:table-cell>
          <table:table-cell office:value-type="float" office:value="345552.35" table:style-name="ce4">
            <text:p>345552,3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4">
            <text:p>43:40:000280:201</text:p>
          </table:table-cell>
          <table:table-cell office:value-type="float" office:value="456168.37" table:style-name="ce4">
            <text:p>456168,3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4">
            <text:p>43:40:000280:204</text:p>
          </table:table-cell>
          <table:table-cell office:value-type="float" office:value="720992.46" table:style-name="ce4">
            <text:p>720992,4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4">
            <text:p>43:40:000280:208</text:p>
          </table:table-cell>
          <table:table-cell office:value-type="float" office:value="480682.81" table:style-name="ce4">
            <text:p>480682,8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4">
            <text:p>43:40:000280:212</text:p>
          </table:table-cell>
          <table:table-cell office:value-type="float" office:value="558749.80000000005" table:style-name="ce4">
            <text:p>558749,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4">
            <text:p>43:40:000280:220</text:p>
          </table:table-cell>
          <table:table-cell office:value-type="float" office:value="831932.05" table:style-name="ce4">
            <text:p>831932,0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4">
            <text:p>43:40:000367:10601</text:p>
          </table:table-cell>
          <table:table-cell office:value-type="float" office:value="451624" table:style-name="ce4">
            <text:p>45162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4">
            <text:p>43:40:000367:6603</text:p>
          </table:table-cell>
          <table:table-cell office:value-type="float" office:value="409540.21" table:style-name="ce4">
            <text:p>409540,2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4">
            <text:p>43:40:000370:1118</text:p>
          </table:table-cell>
          <table:table-cell office:value-type="float" office:value="356438.98" table:style-name="ce4">
            <text:p>356438,9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4">
            <text:p>43:40:000413:1173</text:p>
          </table:table-cell>
          <table:table-cell office:value-type="float" office:value="1605729.69" table:style-name="ce4">
            <text:p>1605729,6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4">
            <text:p>43:40:000515:2151</text:p>
          </table:table-cell>
          <table:table-cell office:value-type="float" office:value="2116052.21" table:style-name="ce4">
            <text:p>2116052,2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4">
            <text:p>43:40:000586:286</text:p>
          </table:table-cell>
          <table:table-cell office:value-type="float" office:value="144566.82" table:style-name="ce4">
            <text:p>144566,8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4">
            <text:p>43:40:002008:643</text:p>
          </table:table-cell>
          <table:table-cell office:value-type="float" office:value="142604.37" table:style-name="ce4">
            <text:p>142604,3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4">
            <text:p>43:10:310114:195</text:p>
          </table:table-cell>
          <table:table-cell office:value-type="float" office:value="282446.14" table:style-name="ce4">
            <text:p>282446,1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4">
            <text:p>43:10:310114:196</text:p>
          </table:table-cell>
          <table:table-cell office:value-type="float" office:value="301048.92" table:style-name="ce4">
            <text:p>301048,9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4">
            <text:p>43:10:310114:197</text:p>
          </table:table-cell>
          <table:table-cell office:value-type="float" office:value="291614.34000000003" table:style-name="ce4">
            <text:p>291614,3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4">
            <text:p>43:10:310114:198</text:p>
          </table:table-cell>
          <table:table-cell office:value-type="float" office:value="294187.40999999997" table:style-name="ce4">
            <text:p>294187,4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4">
            <text:p>43:10:310114:201</text:p>
          </table:table-cell>
          <table:table-cell office:value-type="float" office:value="295045.09999999998" table:style-name="ce4">
            <text:p>295045,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4">
            <text:p>43:10:310114:203</text:p>
          </table:table-cell>
          <table:table-cell office:value-type="float" office:value="281210.06" table:style-name="ce4">
            <text:p>281210,0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4">
            <text:p>43:10:310114:204</text:p>
          </table:table-cell>
          <table:table-cell office:value-type="float" office:value="298475.86" table:style-name="ce4">
            <text:p>298475,8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4">
            <text:p>43:10:310114:205</text:p>
          </table:table-cell>
          <table:table-cell office:value-type="float" office:value="277501.78999999998" table:style-name="ce4">
            <text:p>277501,7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4">
            <text:p>43:10:310114:207</text:p>
          </table:table-cell>
          <table:table-cell office:value-type="float" office:value="296760.48" table:style-name="ce4">
            <text:p>296760,4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4">
            <text:p>43:10:310114:208</text:p>
          </table:table-cell>
          <table:table-cell office:value-type="float" office:value="297618.17" table:style-name="ce4">
            <text:p>297618,1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4">
            <text:p>43:11:310121:93</text:p>
          </table:table-cell>
          <table:table-cell office:value-type="float" office:value="1032554.08" table:style-name="ce4">
            <text:p>1032554,0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4">
            <text:p>43:40:003800:928</text:p>
          </table:table-cell>
          <table:table-cell office:value-type="float" office:value="578942.44999999995" table:style-name="ce4">
            <text:p>578942,4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4">
            <text:p>43:40:004009:707</text:p>
          </table:table-cell>
          <table:table-cell office:value-type="float" office:value="163752.73000000001" table:style-name="ce4">
            <text:p>163752,7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4">
            <text:p>43:05:330703:2449</text:p>
          </table:table-cell>
          <table:table-cell office:value-type="float" office:value="335267.62" table:style-name="ce4">
            <text:p>335267,6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4">
            <text:p>43:07:030301:560</text:p>
          </table:table-cell>
          <table:table-cell office:value-type="float" office:value="211830.5" table:style-name="ce4">
            <text:p>211830,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4">
            <text:p>43:07:030301:561</text:p>
          </table:table-cell>
          <table:table-cell office:value-type="float" office:value="196363.51" table:style-name="ce4">
            <text:p>196363,5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4">
            <text:p>43:09:440203:573</text:p>
          </table:table-cell>
          <table:table-cell office:value-type="float" office:value="609932.52" table:style-name="ce4">
            <text:p>609932,5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4">
            <text:p>43:38:280134:325</text:p>
          </table:table-cell>
          <table:table-cell office:value-type="float" office:value="416544.62" table:style-name="ce4">
            <text:p>416544,6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4">
            <text:p>43:40:000020:2338</text:p>
          </table:table-cell>
          <table:table-cell office:value-type="float" office:value="1906127.2" table:style-name="ce4">
            <text:p>1906127,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4">
            <text:p>43:40:000020:2339</text:p>
          </table:table-cell>
          <table:table-cell office:value-type="float" office:value="1938547.91" table:style-name="ce4">
            <text:p>1938547,9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4">
            <text:p>43:40:000020:2340</text:p>
          </table:table-cell>
          <table:table-cell office:value-type="float" office:value="2475244.17" table:style-name="ce4">
            <text:p>2475244,1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4">
            <text:p>43:40:000020:2341</text:p>
          </table:table-cell>
          <table:table-cell office:value-type="float" office:value="2125536.67" table:style-name="ce4">
            <text:p>2125536,6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4">
            <text:p>43:40:000020:2342</text:p>
          </table:table-cell>
          <table:table-cell office:value-type="float" office:value="1906127.2" table:style-name="ce4">
            <text:p>1906127,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4">
            <text:p>43:40:000020:2343</text:p>
          </table:table-cell>
          <table:table-cell office:value-type="float" office:value="1576949.11" table:style-name="ce4">
            <text:p>1576949,1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4">
            <text:p>43:40:000130:4362</text:p>
          </table:table-cell>
          <table:table-cell office:value-type="float" office:value="2594940.5299999998" table:style-name="ce4">
            <text:p>2594940,5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4">
            <text:p>43:40:000130:4363</text:p>
          </table:table-cell>
          <table:table-cell office:value-type="float" office:value="1086952.04" table:style-name="ce4">
            <text:p>1086952,0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4">
            <text:p>43:40:000251:882</text:p>
          </table:table-cell>
          <table:table-cell office:value-type="float" office:value="2486717.7799999998" table:style-name="ce4">
            <text:p>2486717,7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4">
            <text:p>43:40:000280:476</text:p>
          </table:table-cell>
          <table:table-cell office:value-type="float" office:value="1023975.58" table:style-name="ce4">
            <text:p>1023975,5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4">
            <text:p>43:42:000026:863</text:p>
          </table:table-cell>
          <table:table-cell office:value-type="float" office:value="100613.02" table:style-name="ce4">
            <text:p>100613,0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4">
            <text:p>43:40:000388:1115</text:p>
          </table:table-cell>
          <table:table-cell office:value-type="float" office:value="265583.28000000003" table:style-name="ce4">
            <text:p>265583,2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4">
            <text:p>43:40:000388:1116</text:p>
          </table:table-cell>
          <table:table-cell office:value-type="float" office:value="265583.28000000003" table:style-name="ce4">
            <text:p>265583,2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4">
            <text:p>43:24:000000:643</text:p>
          </table:table-cell>
          <table:table-cell office:value-type="float" office:value="676462.96" table:style-name="ce4">
            <text:p>676462,9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4">
            <text:p>43:24:000000:644</text:p>
          </table:table-cell>
          <table:table-cell office:value-type="float" office:value="511559.97" table:style-name="ce4">
            <text:p>511559,9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4">
            <text:p>43:24:000000:645</text:p>
          </table:table-cell>
          <table:table-cell office:value-type="float" office:value="370924.46" table:style-name="ce4">
            <text:p>370924,4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4">
            <text:p>43:24:000000:646</text:p>
          </table:table-cell>
          <table:table-cell office:value-type="float" office:value="681189.29" table:style-name="ce4">
            <text:p>681189,2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4">
            <text:p>43:24:000000:647</text:p>
          </table:table-cell>
          <table:table-cell office:value-type="float" office:value="531436.38" table:style-name="ce4">
            <text:p>531436,3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4">
            <text:p>43:24:000000:648</text:p>
          </table:table-cell>
          <table:table-cell office:value-type="float" office:value="496556.08" table:style-name="ce4">
            <text:p>496556,0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4">
            <text:p>43:24:000000:649</text:p>
          </table:table-cell>
          <table:table-cell office:value-type="float" office:value="505568.58" table:style-name="ce4">
            <text:p>505568,5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4">
            <text:p>43:24:000000:650</text:p>
          </table:table-cell>
          <table:table-cell office:value-type="float" office:value="527472.55000000005" table:style-name="ce4">
            <text:p>527472,5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4">
            <text:p>43:24:000000:651</text:p>
          </table:table-cell>
          <table:table-cell office:value-type="float" office:value="494549.1" table:style-name="ce4">
            <text:p>494549,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4">
            <text:p>43:24:000000:652</text:p>
          </table:table-cell>
          <table:table-cell office:value-type="float" office:value="504568.71" table:style-name="ce4">
            <text:p>504568,7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4">
            <text:p>43:24:000000:653</text:p>
          </table:table-cell>
          <table:table-cell office:value-type="float" office:value="507567.2" table:style-name="ce4">
            <text:p>507567,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4">
            <text:p>43:24:000000:654</text:p>
          </table:table-cell>
          <table:table-cell office:value-type="float" office:value="511559.97" table:style-name="ce4">
            <text:p>511559,9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4">
            <text:p>43:24:000000:655</text:p>
          </table:table-cell>
          <table:table-cell office:value-type="float" office:value="514550.66" table:style-name="ce4">
            <text:p>514550,6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4">
            <text:p>43:24:000000:656</text:p>
          </table:table-cell>
          <table:table-cell office:value-type="float" office:value="505568.58" table:style-name="ce4">
            <text:p>505568,5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4">
            <text:p>43:24:000000:657</text:p>
          </table:table-cell>
          <table:table-cell office:value-type="float" office:value="506568.08" table:style-name="ce4">
            <text:p>506568,0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4">
            <text:p>43:24:000000:658</text:p>
          </table:table-cell>
          <table:table-cell office:value-type="float" office:value="517538.05" table:style-name="ce4">
            <text:p>517538,0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4">
            <text:p>43:24:000000:659</text:p>
          </table:table-cell>
          <table:table-cell office:value-type="float" office:value="513554.13" table:style-name="ce4">
            <text:p>513554,1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4">
            <text:p>43:24:000000:660</text:p>
          </table:table-cell>
          <table:table-cell office:value-type="float" office:value="373043.82" table:style-name="ce4">
            <text:p>373043,8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4">
            <text:p>43:24:310110:666</text:p>
          </table:table-cell>
          <table:table-cell office:value-type="float" office:value="675635.62" table:style-name="ce4">
            <text:p>675635,6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4">
            <text:p>43:24:310110:667</text:p>
          </table:table-cell>
          <table:table-cell office:value-type="float" office:value="516995.45" table:style-name="ce4">
            <text:p>516995,4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4">
            <text:p>43:24:310110:668</text:p>
          </table:table-cell>
          <table:table-cell office:value-type="float" office:value="370516.32" table:style-name="ce4">
            <text:p>370516,3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4">
            <text:p>43:24:310110:669</text:p>
          </table:table-cell>
          <table:table-cell office:value-type="float" office:value="675635.62" table:style-name="ce4">
            <text:p>675635,6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4">
            <text:p>43:24:310110:670</text:p>
          </table:table-cell>
          <table:table-cell office:value-type="float" office:value="528819.07999999996" table:style-name="ce4">
            <text:p>528819,0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4">
            <text:p>43:24:310110:671</text:p>
          </table:table-cell>
          <table:table-cell office:value-type="float" office:value="493191.74" table:style-name="ce4">
            <text:p>493191,7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4">
            <text:p>43:24:310110:672</text:p>
          </table:table-cell>
          <table:table-cell office:value-type="float" office:value="504128.25" table:style-name="ce4">
            <text:p>504128,2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4">
            <text:p>43:24:310110:673</text:p>
          </table:table-cell>
          <table:table-cell office:value-type="float" office:value="527835.71" table:style-name="ce4">
            <text:p>527835,7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4">
            <text:p>43:24:310110:674</text:p>
          </table:table-cell>
          <table:table-cell office:value-type="float" office:value="493191.74" table:style-name="ce4">
            <text:p>493191,7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4">
            <text:p>43:24:310110:675</text:p>
          </table:table-cell>
          <table:table-cell office:value-type="float" office:value="502143.17" table:style-name="ce4">
            <text:p>502143,1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4">
            <text:p>43:24:310110:676</text:p>
          </table:table-cell>
          <table:table-cell office:value-type="float" office:value="509084.47" table:style-name="ce4">
            <text:p>509084,4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4">
            <text:p>43:24:310110:677</text:p>
          </table:table-cell>
          <table:table-cell office:value-type="float" office:value="503135.9" table:style-name="ce4">
            <text:p>503135,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4">
            <text:p>43:24:310110:678</text:p>
          </table:table-cell>
          <table:table-cell office:value-type="float" office:value="517982.7" table:style-name="ce4">
            <text:p>517982,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4">
            <text:p>43:24:310110:679</text:p>
          </table:table-cell>
          <table:table-cell office:value-type="float" office:value="503135.9" table:style-name="ce4">
            <text:p>503135,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4">
            <text:p>43:24:310110:680</text:p>
          </table:table-cell>
          <table:table-cell office:value-type="float" office:value="501150.07" table:style-name="ce4">
            <text:p>501150,0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4">
            <text:p>43:24:310110:681</text:p>
          </table:table-cell>
          <table:table-cell office:value-type="float" office:value="523898.73" table:style-name="ce4">
            <text:p>523898,7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4">
            <text:p>43:24:310110:682</text:p>
          </table:table-cell>
          <table:table-cell office:value-type="float" office:value="514031.55" table:style-name="ce4">
            <text:p>514031,5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4">
            <text:p>43:24:310110:683</text:p>
          </table:table-cell>
          <table:table-cell office:value-type="float" office:value="370516.32" table:style-name="ce4">
            <text:p>370516,3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4">
            <text:p>43:24:310110:685</text:p>
          </table:table-cell>
          <table:table-cell office:value-type="float" office:value="460001.71" table:style-name="ce4">
            <text:p>460001,7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4">
            <text:p>43:24:310110:686</text:p>
          </table:table-cell>
          <table:table-cell office:value-type="float" office:value="561978.19999999995" table:style-name="ce4">
            <text:p>561978,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4">
            <text:p>43:24:310110:687</text:p>
          </table:table-cell>
          <table:table-cell office:value-type="float" office:value="362177.22" table:style-name="ce4">
            <text:p>362177,2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4">
            <text:p>43:24:310110:688</text:p>
          </table:table-cell>
          <table:table-cell office:value-type="float" office:value="594585.56000000006" table:style-name="ce4">
            <text:p>594585,5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4">
            <text:p>43:24:310110:689</text:p>
          </table:table-cell>
          <table:table-cell office:value-type="float" office:value="626856.54" table:style-name="ce4">
            <text:p>626856,5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4">
            <text:p>43:24:310110:690</text:p>
          </table:table-cell>
          <table:table-cell office:value-type="float" office:value="458160.18" table:style-name="ce4">
            <text:p>458160,1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4">
            <text:p>43:24:310110:691</text:p>
          </table:table-cell>
          <table:table-cell office:value-type="float" office:value="462761.37" table:style-name="ce4">
            <text:p>462761,3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4">
            <text:p>43:24:310110:692</text:p>
          </table:table-cell>
          <table:table-cell office:value-type="float" office:value="456317.25" table:style-name="ce4">
            <text:p>456317,2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4">
            <text:p>43:24:310110:693</text:p>
          </table:table-cell>
          <table:table-cell office:value-type="float" office:value="626856.54" table:style-name="ce4">
            <text:p>626856,5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4">
            <text:p>43:24:310110:694</text:p>
          </table:table-cell>
          <table:table-cell office:value-type="float" office:value="457238.89" table:style-name="ce4">
            <text:p>457238,8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4">
            <text:p>43:24:310110:695</text:p>
          </table:table-cell>
          <table:table-cell office:value-type="float" office:value="462761.37" table:style-name="ce4">
            <text:p>462761,3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4">
            <text:p>43:24:310110:696</text:p>
          </table:table-cell>
          <table:table-cell office:value-type="float" office:value="463680.57" table:style-name="ce4">
            <text:p>463680,5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4">
            <text:p>43:24:310110:697</text:p>
          </table:table-cell>
          <table:table-cell office:value-type="float" office:value="448931.3" table:style-name="ce4">
            <text:p>448931,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4">
            <text:p>43:24:310110:698</text:p>
          </table:table-cell>
          <table:table-cell office:value-type="float" office:value="627724.29" table:style-name="ce4">
            <text:p>627724,2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4">
            <text:p>43:24:310110:699</text:p>
          </table:table-cell>
          <table:table-cell office:value-type="float" office:value="457238.89" table:style-name="ce4">
            <text:p>457238,8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4">
            <text:p>43:24:310110:700</text:p>
          </table:table-cell>
          <table:table-cell office:value-type="float" office:value="461841.83" table:style-name="ce4">
            <text:p>461841,8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4">
            <text:p>43:24:310110:701</text:p>
          </table:table-cell>
          <table:table-cell office:value-type="float" office:value="457238.89" table:style-name="ce4">
            <text:p>457238,8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4">
            <text:p>43:24:310110:702</text:p>
          </table:table-cell>
          <table:table-cell office:value-type="float" office:value="557544.56000000006" table:style-name="ce4">
            <text:p>557544,5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4">
            <text:p>43:24:310110:703</text:p>
          </table:table-cell>
          <table:table-cell office:value-type="float" office:value="360249.89" table:style-name="ce4">
            <text:p>360249,8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4">
            <text:p>43:24:310110:704</text:p>
          </table:table-cell>
          <table:table-cell office:value-type="float" office:value="595462.05000000005" table:style-name="ce4">
            <text:p>595462,0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4">
            <text:p>43:24:310110:705</text:p>
          </table:table-cell>
          <table:table-cell office:value-type="float" office:value="460001.71" table:style-name="ce4">
            <text:p>460001,7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4">
            <text:p>43:24:310110:706</text:p>
          </table:table-cell>
          <table:table-cell office:value-type="float" office:value="556657.03" table:style-name="ce4">
            <text:p>556657,0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4">
            <text:p>43:24:310110:707</text:p>
          </table:table-cell>
          <table:table-cell office:value-type="float" office:value="362177.22" table:style-name="ce4">
            <text:p>362177,2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4">
            <text:p>43:24:310110:708</text:p>
          </table:table-cell>
          <table:table-cell office:value-type="float" office:value="597214.31999999995" table:style-name="ce4">
            <text:p>597214,3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4">
            <text:p>43:24:310110:710</text:p>
          </table:table-cell>
          <table:table-cell office:value-type="float" office:value="462171.76" table:style-name="ce4">
            <text:p>462171,7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4">
            <text:p>43:24:310110:711</text:p>
          </table:table-cell>
          <table:table-cell office:value-type="float" office:value="564629.31999999995" table:style-name="ce4">
            <text:p>564629,3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4">
            <text:p>43:24:310110:712</text:p>
          </table:table-cell>
          <table:table-cell office:value-type="float" office:value="363885.79" table:style-name="ce4">
            <text:p>363885,7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4">
            <text:p>43:24:310110:713</text:p>
          </table:table-cell>
          <table:table-cell office:value-type="float" office:value="601791.21" table:style-name="ce4">
            <text:p>601791,2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4">
            <text:p>43:24:310110:714</text:p>
          </table:table-cell>
          <table:table-cell office:value-type="float" office:value="629813.72" table:style-name="ce4">
            <text:p>629813,7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4">
            <text:p>43:24:310110:715</text:p>
          </table:table-cell>
          <table:table-cell office:value-type="float" office:value="460321.55" table:style-name="ce4">
            <text:p>460321,5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4">
            <text:p>43:24:310110:716</text:p>
          </table:table-cell>
          <table:table-cell office:value-type="float" office:value="464944.44" table:style-name="ce4">
            <text:p>464944,4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4">
            <text:p>43:24:310110:717</text:p>
          </table:table-cell>
          <table:table-cell office:value-type="float" office:value="458469.92" table:style-name="ce4">
            <text:p>458469,9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4">
            <text:p>43:24:310110:718</text:p>
          </table:table-cell>
          <table:table-cell office:value-type="float" office:value="629813.72" table:style-name="ce4">
            <text:p>629813,7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4">
            <text:p>43:24:310110:719</text:p>
          </table:table-cell>
          <table:table-cell office:value-type="float" office:value="459395.91" table:style-name="ce4">
            <text:p>459395,9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4">
            <text:p>43:24:310110:720</text:p>
          </table:table-cell>
          <table:table-cell office:value-type="float" office:value="464944.44" table:style-name="ce4">
            <text:p>464944,4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4">
            <text:p>43:24:310110:721</text:p>
          </table:table-cell>
          <table:table-cell office:value-type="float" office:value="465867.97" table:style-name="ce4">
            <text:p>465867,9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4">
            <text:p>43:24:310110:722</text:p>
          </table:table-cell>
          <table:table-cell office:value-type="float" office:value="451049.12" table:style-name="ce4">
            <text:p>451049,1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4">
            <text:p>43:24:310110:723</text:p>
          </table:table-cell>
          <table:table-cell office:value-type="float" office:value="630685.56000000006" table:style-name="ce4">
            <text:p>630685,5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4">
            <text:p>43:24:310110:724</text:p>
          </table:table-cell>
          <table:table-cell office:value-type="float" office:value="459395.91" table:style-name="ce4">
            <text:p>459395,9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4">
            <text:p>43:24:310110:725</text:p>
          </table:table-cell>
          <table:table-cell office:value-type="float" office:value="464020.56" table:style-name="ce4">
            <text:p>464020,5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4">
            <text:p>43:24:310110:726</text:p>
          </table:table-cell>
          <table:table-cell office:value-type="float" office:value="459395.91" table:style-name="ce4">
            <text:p>459395,9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4">
            <text:p>43:24:310110:727</text:p>
          </table:table-cell>
          <table:table-cell office:value-type="float" office:value="560174.76" table:style-name="ce4">
            <text:p>560174,7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4">
            <text:p>43:24:310110:728</text:p>
          </table:table-cell>
          <table:table-cell office:value-type="float" office:value="361949.36" table:style-name="ce4">
            <text:p>361949,3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4">
            <text:p>43:24:310110:729</text:p>
          </table:table-cell>
          <table:table-cell office:value-type="float" office:value="598271.14" table:style-name="ce4">
            <text:p>598271,1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4">
            <text:p>43:24:310110:730</text:p>
          </table:table-cell>
          <table:table-cell office:value-type="float" office:value="462171.76" table:style-name="ce4">
            <text:p>462171,7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4">
            <text:p>43:24:310110:731</text:p>
          </table:table-cell>
          <table:table-cell office:value-type="float" office:value="559283.05000000005" table:style-name="ce4">
            <text:p>559283,0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4">
            <text:p>43:24:310110:732</text:p>
          </table:table-cell>
          <table:table-cell office:value-type="float" office:value="363885.79" table:style-name="ce4">
            <text:p>363885,7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4">
            <text:p>43:24:310110:733</text:p>
          </table:table-cell>
          <table:table-cell office:value-type="float" office:value="600031.66" table:style-name="ce4">
            <text:p>600031,6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4">
            <text:p>43:35:310112:1006</text:p>
          </table:table-cell>
          <table:table-cell office:value-type="float" office:value="54363.78" table:style-name="ce4">
            <text:p>54363,7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4">
            <text:p>43:24:050403:171</text:p>
          </table:table-cell>
          <table:table-cell office:value-type="float" office:value="54212.61" table:style-name="ce4">
            <text:p>54212,6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4">
            <text:p>43:24:051064:402</text:p>
          </table:table-cell>
          <table:table-cell office:value-type="float" office:value="970651.53" table:style-name="ce4">
            <text:p>970651,5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4">
            <text:p>43:24:060301:95</text:p>
          </table:table-cell>
          <table:table-cell office:value-type="float" office:value="227222.36" table:style-name="ce4">
            <text:p>227222,3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4">
            <text:p>43:24:070301:272</text:p>
          </table:table-cell>
          <table:table-cell office:value-type="float" office:value="272180.33" table:style-name="ce4">
            <text:p>272180,3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4">
            <text:p>43:24:070301:275</text:p>
          </table:table-cell>
          <table:table-cell office:value-type="float" office:value="551343.96" table:style-name="ce4">
            <text:p>551343,9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4">
            <text:p>43:24:070301:276</text:p>
          </table:table-cell>
          <table:table-cell office:value-type="float" office:value="817563.82" table:style-name="ce4">
            <text:p>817563,8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4">
            <text:p>43:24:070301:277</text:p>
          </table:table-cell>
          <table:table-cell office:value-type="float" office:value="484230.5" table:style-name="ce4">
            <text:p>484230,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4">
            <text:p>43:24:070301:278</text:p>
          </table:table-cell>
          <table:table-cell office:value-type="float" office:value="917649.92000000004" table:style-name="ce4">
            <text:p>917649,9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4">
            <text:p>43:24:070301:279</text:p>
          </table:table-cell>
          <table:table-cell office:value-type="float" office:value="588540.18000000005" table:style-name="ce4">
            <text:p>588540,1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4">
            <text:p>43:24:070302:664</text:p>
          </table:table-cell>
          <table:table-cell office:value-type="float" office:value="602395.78" table:style-name="ce4">
            <text:p>602395,7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4">
            <text:p>43:24:070302:699</text:p>
          </table:table-cell>
          <table:table-cell office:value-type="float" office:value="1082693.6200000001" table:style-name="ce4">
            <text:p>1082693,6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4">
            <text:p>43:24:070302:702</text:p>
          </table:table-cell>
          <table:table-cell office:value-type="float" office:value="1177682.93" table:style-name="ce4">
            <text:p>1177682,9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4">
            <text:p>43:24:070302:703</text:p>
          </table:table-cell>
          <table:table-cell office:value-type="float" office:value="572341.81999999995" table:style-name="ce4">
            <text:p>572341,8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4">
            <text:p>43:24:320354:197</text:p>
          </table:table-cell>
          <table:table-cell office:value-type="float" office:value="1524227.22" table:style-name="ce4">
            <text:p>1524227,2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4">
            <text:p>43:25:310109:125</text:p>
          </table:table-cell>
          <table:table-cell office:value-type="float" office:value="317183.49" table:style-name="ce4">
            <text:p>317183,4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4">
            <text:p>43:25:310118:220</text:p>
          </table:table-cell>
          <table:table-cell office:value-type="float" office:value="928748.19" table:style-name="ce4">
            <text:p>928748,1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4">
            <text:p>43:25:310133:95</text:p>
          </table:table-cell>
          <table:table-cell office:value-type="float" office:value="686526.88" table:style-name="ce4">
            <text:p>686526,8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4">
            <text:p>43:25:310138:185</text:p>
          </table:table-cell>
          <table:table-cell office:value-type="float" office:value="4134123.67" table:style-name="ce4">
            <text:p>4134123,6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4">
            <text:p>43:25:310149:124</text:p>
          </table:table-cell>
          <table:table-cell office:value-type="float" office:value="968939.6" table:style-name="ce4">
            <text:p>968939,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4">
            <text:p>43:25:350302:46</text:p>
          </table:table-cell>
          <table:table-cell office:value-type="float" office:value="136217.35" table:style-name="ce4">
            <text:p>136217,3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4">
            <text:p>43:25:350508:98</text:p>
          </table:table-cell>
          <table:table-cell office:value-type="float" office:value="246927.24" table:style-name="ce4">
            <text:p>246927,2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4">
            <text:p>43:25:350623:312</text:p>
          </table:table-cell>
          <table:table-cell office:value-type="float" office:value="568185.30000000005" table:style-name="ce4">
            <text:p>568185,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4">
            <text:p>43:09:310150:106</text:p>
          </table:table-cell>
          <table:table-cell office:value-type="float" office:value="187298.33" table:style-name="ce4">
            <text:p>187298,3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4">
            <text:p>43:25:390405:93</text:p>
          </table:table-cell>
          <table:table-cell office:value-type="float" office:value="187717.09" table:style-name="ce4">
            <text:p>187717,0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4">
            <text:p>43:25:390406:78</text:p>
          </table:table-cell>
          <table:table-cell office:value-type="float" office:value="142120.19" table:style-name="ce4">
            <text:p>142120,1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4">
            <text:p>43:25:390411:149</text:p>
          </table:table-cell>
          <table:table-cell office:value-type="float" office:value="453427.1" table:style-name="ce4">
            <text:p>453427,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4">
            <text:p>43:25:390411:153</text:p>
          </table:table-cell>
          <table:table-cell office:value-type="float" office:value="158700.88" table:style-name="ce4">
            <text:p>158700,8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4">
            <text:p>43:25:390411:81</text:p>
          </table:table-cell>
          <table:table-cell office:value-type="float" office:value="318017.56" table:style-name="ce4">
            <text:p>318017,5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4">
            <text:p>43:25:390502:230</text:p>
          </table:table-cell>
          <table:table-cell office:value-type="float" office:value="614398.91" table:style-name="ce4">
            <text:p>614398,9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4">
            <text:p>43:26:310118:360</text:p>
          </table:table-cell>
          <table:table-cell office:value-type="float" office:value="655743.09" table:style-name="ce4">
            <text:p>655743,0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4">
            <text:p>43:30:330802:447</text:p>
          </table:table-cell>
          <table:table-cell office:value-type="float" office:value="611904.04" table:style-name="ce4">
            <text:p>611904,0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4">
            <text:p>43:30:390102:71</text:p>
          </table:table-cell>
          <table:table-cell office:value-type="float" office:value="14565227.310000001" table:style-name="ce4">
            <text:p>14565227,3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4">
            <text:p>43:30:390922:18</text:p>
          </table:table-cell>
          <table:table-cell office:value-type="float" office:value="321827.27" table:style-name="ce4">
            <text:p>321827,2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4">
            <text:p>43:10:310117:75</text:p>
          </table:table-cell>
          <table:table-cell office:value-type="float" office:value="4498241.57" table:style-name="ce4">
            <text:p>4498241,5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4">
            <text:p>43:10:310150:226</text:p>
          </table:table-cell>
          <table:table-cell office:value-type="float" office:value="960622.54" table:style-name="ce4">
            <text:p>960622,5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4">
            <text:p>43:40:000101:1193</text:p>
          </table:table-cell>
          <table:table-cell office:value-type="float" office:value="6018398.8099999996" table:style-name="ce4">
            <text:p>6018398,8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4">
            <text:p>43:40:000161:134</text:p>
          </table:table-cell>
          <table:table-cell office:value-type="float" office:value="23258003.449999999" table:style-name="ce4">
            <text:p>23258003,4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4">
            <text:p>43:10:330302:277</text:p>
          </table:table-cell>
          <table:table-cell office:value-type="float" office:value="447097.62" table:style-name="ce4">
            <text:p>447097,6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4">
            <text:p>43:10:420301:349</text:p>
          </table:table-cell>
          <table:table-cell office:value-type="float" office:value="368855.53" table:style-name="ce4">
            <text:p>368855,5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4">
            <text:p>43:40:003207:239</text:p>
          </table:table-cell>
          <table:table-cell office:value-type="float" office:value="2309920" table:style-name="ce4">
            <text:p>2309920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4">
            <text:p>43:41:000034:460</text:p>
          </table:table-cell>
          <table:table-cell office:value-type="float" office:value="6223696.3899999997" table:style-name="ce4">
            <text:p>6223696,3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4">
            <text:p>43:41:000034:829</text:p>
          </table:table-cell>
          <table:table-cell office:value-type="float" office:value="13314808.380000001" table:style-name="ce4">
            <text:p>13314808,3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4">
            <text:p>43:41:000039:139</text:p>
          </table:table-cell>
          <table:table-cell office:value-type="float" office:value="49656324.859999999" table:style-name="ce4">
            <text:p>49656324,8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4">
            <text:p>43:41:000040:619</text:p>
          </table:table-cell>
          <table:table-cell office:value-type="float" office:value="161054465.91999999" table:style-name="ce4">
            <text:p>161054465,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4">
            <text:p>43:41:000060:456</text:p>
          </table:table-cell>
          <table:table-cell office:value-type="float" office:value="1374983.74" table:style-name="ce4">
            <text:p>1374983,7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4">
            <text:p>43:43:011145:165</text:p>
          </table:table-cell>
          <table:table-cell office:value-type="float" office:value="9694612.8399999999" table:style-name="ce4">
            <text:p>9694612,8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4">
            <text:p>43:43:011153:129</text:p>
          </table:table-cell>
          <table:table-cell office:value-type="float" office:value="4455079.7300000004" table:style-name="ce4">
            <text:p>4455079,7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4">
            <text:p>43:44:320125:147</text:p>
          </table:table-cell>
          <table:table-cell office:value-type="float" office:value="35721529.130000003" table:style-name="ce4">
            <text:p>35721529,1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4">
            <text:p>43:44:320140:1123</text:p>
          </table:table-cell>
          <table:table-cell office:value-type="float" office:value="92403690.739999995" table:style-name="ce4">
            <text:p>92403690,7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4">
            <text:p>43:44:330113:338</text:p>
          </table:table-cell>
          <table:table-cell office:value-type="float" office:value="1077203.8" table:style-name="ce4">
            <text:p>1077203,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4">
            <text:p>43:12:133115:205</text:p>
          </table:table-cell>
          <table:table-cell office:value-type="float" office:value="34487860.859999999" table:style-name="ce4">
            <text:p>34487860,8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4">
            <text:p>43:05:330702:1481</text:p>
          </table:table-cell>
          <table:table-cell office:value-type="float" office:value="322398.77" table:style-name="ce4">
            <text:p>322398,7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4">
            <text:p>43:19:340103:324</text:p>
          </table:table-cell>
          <table:table-cell office:value-type="float" office:value="175317.52" table:style-name="ce4">
            <text:p>175317,5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4">
            <text:p>43:20:310101:207</text:p>
          </table:table-cell>
          <table:table-cell office:value-type="float" office:value="70104.100000000006" table:style-name="ce4">
            <text:p>70104,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4">
            <text:p>43:20:310101:345</text:p>
          </table:table-cell>
          <table:table-cell office:value-type="float" office:value="206240.39" table:style-name="ce4">
            <text:p>206240,3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4">
            <text:p>43:20:310105:235</text:p>
          </table:table-cell>
          <table:table-cell office:value-type="float" office:value="912431.84" table:style-name="ce4">
            <text:p>912431,8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4">
            <text:p>43:20:310106:466</text:p>
          </table:table-cell>
          <table:table-cell office:value-type="float" office:value="683496.71" table:style-name="ce4">
            <text:p>683496,7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4">
            <text:p>43:20:310111:166</text:p>
          </table:table-cell>
          <table:table-cell office:value-type="float" office:value="755387.28" table:style-name="ce4">
            <text:p>755387,2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4">
            <text:p>43:20:320102:531</text:p>
          </table:table-cell>
          <table:table-cell office:value-type="float" office:value="287610.76" table:style-name="ce4">
            <text:p>287610,7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4">
            <text:p>43:20:320102:756</text:p>
          </table:table-cell>
          <table:table-cell office:value-type="float" office:value="1730958.94" table:style-name="ce4">
            <text:p>1730958,9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4">
            <text:p>43:20:320102:880</text:p>
          </table:table-cell>
          <table:table-cell office:value-type="float" office:value="536975.42000000004" table:style-name="ce4">
            <text:p>536975,4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4">
            <text:p>43:20:340201:362</text:p>
          </table:table-cell>
          <table:table-cell office:value-type="float" office:value="173875.04" table:style-name="ce4">
            <text:p>173875,0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4">
            <text:p>43:20:360102:209</text:p>
          </table:table-cell>
          <table:table-cell office:value-type="float" office:value="172770.44" table:style-name="ce4">
            <text:p>172770,4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4">
            <text:p>43:20:360102:229</text:p>
          </table:table-cell>
          <table:table-cell office:value-type="float" office:value="341168.52" table:style-name="ce4">
            <text:p>341168,5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4">
            <text:p>43:20:360103:318</text:p>
          </table:table-cell>
          <table:table-cell office:value-type="float" office:value="259021.25" table:style-name="ce4">
            <text:p>259021,2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4">
            <text:p>43:20:410401:61</text:p>
          </table:table-cell>
          <table:table-cell office:value-type="float" office:value="66798.3" table:style-name="ce4">
            <text:p>66798,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4">
            <text:p>43:21:010148:156</text:p>
          </table:table-cell>
          <table:table-cell office:value-type="float" office:value="3669820.32" table:style-name="ce4">
            <text:p>3669820,3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4">
            <text:p>43:21:020114:143</text:p>
          </table:table-cell>
          <table:table-cell office:value-type="float" office:value="211825.34" table:style-name="ce4">
            <text:p>211825,3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4">
            <text:p>43:21:030107:102</text:p>
          </table:table-cell>
          <table:table-cell office:value-type="float" office:value="208065.33" table:style-name="ce4">
            <text:p>208065,3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4">
            <text:p>43:22:010146:261</text:p>
          </table:table-cell>
          <table:table-cell office:value-type="float" office:value="422504.58" table:style-name="ce4">
            <text:p>422504,5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4">
            <text:p>43:23:330101:625</text:p>
          </table:table-cell>
          <table:table-cell office:value-type="float" office:value="931138.79" table:style-name="ce4">
            <text:p>931138,7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4">
            <text:p>43:24:010306:784</text:p>
          </table:table-cell>
          <table:table-cell office:value-type="float" office:value="1536343.37" table:style-name="ce4">
            <text:p>1536343,3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4">
            <text:p>43:24:010307:453</text:p>
          </table:table-cell>
          <table:table-cell office:value-type="float" office:value="587652.82999999996" table:style-name="ce4">
            <text:p>587652,8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4">
            <text:p>43:24:020103:137</text:p>
          </table:table-cell>
          <table:table-cell office:value-type="float" office:value="633895.56000000006" table:style-name="ce4">
            <text:p>633895,5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4">
            <text:p>43:24:020401:447</text:p>
          </table:table-cell>
          <table:table-cell office:value-type="float" office:value="1012577.17" table:style-name="ce4">
            <text:p>1012577,1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4">
            <text:p>43:24:030202:621</text:p>
          </table:table-cell>
          <table:table-cell office:value-type="float" office:value="2558669.4500000002" table:style-name="ce4">
            <text:p>2558669,4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4">
            <text:p>43:24:040204:165</text:p>
          </table:table-cell>
          <table:table-cell office:value-type="float" office:value="79602.84" table:style-name="ce4">
            <text:p>79602,8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4">
            <text:p>43:24:050307:197</text:p>
          </table:table-cell>
          <table:table-cell office:value-type="float" office:value="50761.279999999999" table:style-name="ce4">
            <text:p>50761,2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4">
            <text:p>43:02:320701:257</text:p>
          </table:table-cell>
          <table:table-cell office:value-type="float" office:value="397335.88" table:style-name="ce4">
            <text:p>397335,8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4">
            <text:p>43:14:030104:1242</text:p>
          </table:table-cell>
          <table:table-cell office:value-type="float" office:value="106739.65" table:style-name="ce4">
            <text:p>106739,6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4">
            <text:p>43:15:060102:435</text:p>
          </table:table-cell>
          <table:table-cell office:value-type="float" office:value="326603.34999999998" table:style-name="ce4">
            <text:p>326603,3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4">
            <text:p>43:20:310102:428</text:p>
          </table:table-cell>
          <table:table-cell office:value-type="float" office:value="1082902.92" table:style-name="ce4">
            <text:p>1082902,9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4">
            <text:p>43:20:330101:574</text:p>
          </table:table-cell>
          <table:table-cell office:value-type="float" office:value="188127.5" table:style-name="ce4">
            <text:p>188127,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4">
            <text:p>43:24:310110:734</text:p>
          </table:table-cell>
          <table:table-cell office:value-type="float" office:value="8311488.1200000001" table:style-name="ce4">
            <text:p>8311488,1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4">
            <text:p>43:24:310110:751</text:p>
          </table:table-cell>
          <table:table-cell office:value-type="float" office:value="10545290.529999999" table:style-name="ce4">
            <text:p>10545290,5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4">
            <text:p>43:25:310148:502</text:p>
          </table:table-cell>
          <table:table-cell office:value-type="float" office:value="853717.12" table:style-name="ce4">
            <text:p>853717,1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4">
            <text:p>43:30:380812:2329</text:p>
          </table:table-cell>
          <table:table-cell office:value-type="float" office:value="2628522.36" table:style-name="ce4">
            <text:p>2628522,3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4">
            <text:p>43:03:350501:1084</text:p>
          </table:table-cell>
          <table:table-cell office:value-type="float" office:value="4428879.24" table:style-name="ce4">
            <text:p>4428879,2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4">
            <text:p>43:37:320226:340</text:p>
          </table:table-cell>
          <table:table-cell office:value-type="float" office:value="197129.68" table:style-name="ce4">
            <text:p>197129,6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4">
            <text:p>43:40:000000:2750</text:p>
          </table:table-cell>
          <table:table-cell office:value-type="float" office:value="2996240.66" table:style-name="ce4">
            <text:p>2996240,6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4">
            <text:p>43:40:052724:299</text:p>
          </table:table-cell>
          <table:table-cell office:value-type="float" office:value="266872.53000000003" table:style-name="ce4">
            <text:p>266872,5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4">
            <text:p>43:42:300049:496</text:p>
          </table:table-cell>
          <table:table-cell office:value-type="float" office:value="2015109.64" table:style-name="ce4">
            <text:p>2015109,6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4">
            <text:p>43:40:000000:2749</text:p>
          </table:table-cell>
          <table:table-cell office:value-type="float" office:value="60667.18" table:style-name="ce4">
            <text:p>60667,1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4">
            <text:p>43:40:000000:2751</text:p>
          </table:table-cell>
          <table:table-cell office:value-type="float" office:value="1964775.07" table:style-name="ce4">
            <text:p>1964775,0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4">
            <text:p>43:40:000033:497</text:p>
          </table:table-cell>
          <table:table-cell office:value-type="float" office:value="48207.96" table:style-name="ce4">
            <text:p>48207,9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4">
            <text:p>43:40:000106:1114</text:p>
          </table:table-cell>
          <table:table-cell office:value-type="float" office:value="155511.43" table:style-name="ce4">
            <text:p>155511,4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4">
            <text:p>43:40:000224:792</text:p>
          </table:table-cell>
          <table:table-cell office:value-type="float" office:value="44241.26" table:style-name="ce4">
            <text:p>44241,2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4">
            <text:p>43:40:000251:883</text:p>
          </table:table-cell>
          <table:table-cell office:value-type="float" office:value="232544.44" table:style-name="ce4">
            <text:p>232544,4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4">
            <text:p>43:40:000277:746</text:p>
          </table:table-cell>
          <table:table-cell office:value-type="float" office:value="160534.70000000001" table:style-name="ce4">
            <text:p>160534,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4">
            <text:p>43:11:350201:551</text:p>
          </table:table-cell>
          <table:table-cell office:value-type="float" office:value="51654.27" table:style-name="ce4">
            <text:p>51654,2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4">
            <text:p>43:40:000327:848</text:p>
          </table:table-cell>
          <table:table-cell office:value-type="float" office:value="70786.009999999995" table:style-name="ce4">
            <text:p>70786,0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4">
            <text:p>43:40:000393:614</text:p>
          </table:table-cell>
          <table:table-cell office:value-type="float" office:value="27600.62" table:style-name="ce4">
            <text:p>27600,6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4">
            <text:p>43:40:000395:900</text:p>
          </table:table-cell>
          <table:table-cell office:value-type="float" office:value="106453.74" table:style-name="ce4">
            <text:p>106453,7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4">
            <text:p>43:40:000515:12526</text:p>
          </table:table-cell>
          <table:table-cell office:value-type="float" office:value="55376.44" table:style-name="ce4">
            <text:p>55376,4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4">
            <text:p>43:40:002203:872</text:p>
          </table:table-cell>
          <table:table-cell office:value-type="float" office:value="193164.14" table:style-name="ce4">
            <text:p>193164,1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4">
            <text:p>43:30:390813:1637</text:p>
          </table:table-cell>
          <table:table-cell office:value-type="float" office:value="285947.05" table:style-name="ce4">
            <text:p>285947,0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4">
            <text:p>43:40:000836:619</text:p>
          </table:table-cell>
          <table:table-cell office:value-type="float" office:value="8551.89" table:style-name="ce4">
            <text:p>8551,8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4">
            <text:p>43:12:050302:558</text:p>
          </table:table-cell>
          <table:table-cell office:value-type="float" office:value="257581.13" table:style-name="ce4">
            <text:p>257581,1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4">
            <text:p>43:12:050302:569</text:p>
          </table:table-cell>
          <table:table-cell office:value-type="float" office:value="262868.14" table:style-name="ce4">
            <text:p>262868,1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4">
            <text:p>43:12:050302:571</text:p>
          </table:table-cell>
          <table:table-cell office:value-type="float" office:value="262209.32" table:style-name="ce4">
            <text:p>262209,3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4">
            <text:p>43:41:000057:509</text:p>
          </table:table-cell>
          <table:table-cell office:value-type="float" office:value="77927.55" table:style-name="ce4">
            <text:p>77927,5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4">
            <text:p>43:42:000030:714</text:p>
          </table:table-cell>
          <table:table-cell office:value-type="float" office:value="76816.58" table:style-name="ce4">
            <text:p>76816,5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4">
            <text:p>43:42:000042:1022</text:p>
          </table:table-cell>
          <table:table-cell office:value-type="float" office:value="159895.37" table:style-name="ce4">
            <text:p>159895,3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4">
            <text:p>43:42:000046:593</text:p>
          </table:table-cell>
          <table:table-cell office:value-type="float" office:value="264967.09000000003" table:style-name="ce4">
            <text:p>264967,0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4">
            <text:p>43:42:000054:495</text:p>
          </table:table-cell>
          <table:table-cell office:value-type="float" office:value="852496" table:style-name="ce4">
            <text:p>85249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4">
            <text:p>43:42:000062:1108</text:p>
          </table:table-cell>
          <table:table-cell office:value-type="float" office:value="436297.15" table:style-name="ce4">
            <text:p>436297,1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4">
            <text:p>43:42:000062:1183</text:p>
          </table:table-cell>
          <table:table-cell office:value-type="float" office:value="132997.04999999999" table:style-name="ce4">
            <text:p>132997,0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4">
            <text:p>43:42:000062:1337</text:p>
          </table:table-cell>
          <table:table-cell office:value-type="float" office:value="267962.64" table:style-name="ce4">
            <text:p>267962,6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4">
            <text:p>43:43:310743:683</text:p>
          </table:table-cell>
          <table:table-cell office:value-type="float" office:value="325621.99" table:style-name="ce4">
            <text:p>325621,9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4">
            <text:p>43:44:310175:233</text:p>
          </table:table-cell>
          <table:table-cell office:value-type="float" office:value="870919.34" table:style-name="ce4">
            <text:p>870919,3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4">
            <text:p>43:44:320125:154</text:p>
          </table:table-cell>
          <table:table-cell office:value-type="float" office:value="383713.69" table:style-name="ce4">
            <text:p>383713,6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4">
            <text:p>43:44:320125:291</text:p>
          </table:table-cell>
          <table:table-cell office:value-type="float" office:value="831241.12" table:style-name="ce4">
            <text:p>831241,1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4">
            <text:p>43:44:320125:294</text:p>
          </table:table-cell>
          <table:table-cell office:value-type="float" office:value="312325.84000000003" table:style-name="ce4">
            <text:p>312325,8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4">
            <text:p>43:44:320125:305</text:p>
          </table:table-cell>
          <table:table-cell office:value-type="float" office:value="764769.35" table:style-name="ce4">
            <text:p>764769,3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4">
            <text:p>43:44:320125:307</text:p>
          </table:table-cell>
          <table:table-cell office:value-type="float" office:value="562505.46" table:style-name="ce4">
            <text:p>562505,4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4">
            <text:p>43:44:320125:312</text:p>
          </table:table-cell>
          <table:table-cell office:value-type="float" office:value="308830.36" table:style-name="ce4">
            <text:p>308830,3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4">
            <text:p>43:44:330113:470</text:p>
          </table:table-cell>
          <table:table-cell office:value-type="float" office:value="594749.9" table:style-name="ce4">
            <text:p>594749,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4">
            <text:p>43:40:000388:1089</text:p>
          </table:table-cell>
          <table:table-cell office:value-type="float" office:value="265583.28000000003" table:style-name="ce4">
            <text:p>265583,2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4">
            <text:p>43:17:310112:529</text:p>
          </table:table-cell>
          <table:table-cell office:value-type="float" office:value="24592.5" table:style-name="ce4">
            <text:p>24592,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4">
            <text:p>43:17:310112:545</text:p>
          </table:table-cell>
          <table:table-cell office:value-type="float" office:value="340823.18" table:style-name="ce4">
            <text:p>340823,1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4">
            <text:p>43:18:310119:505</text:p>
          </table:table-cell>
          <table:table-cell office:value-type="float" office:value="360187.39" table:style-name="ce4">
            <text:p>360187,3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4">
            <text:p>43:18:310119:561</text:p>
          </table:table-cell>
          <table:table-cell office:value-type="float" office:value="963064.52" table:style-name="ce4">
            <text:p>963064,5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4">
            <text:p>43:22:310204:210</text:p>
          </table:table-cell>
          <table:table-cell office:value-type="float" office:value="446486.55" table:style-name="ce4">
            <text:p>446486,5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4">
            <text:p>43:22:350301:554</text:p>
          </table:table-cell>
          <table:table-cell office:value-type="float" office:value="283871.67" table:style-name="ce4">
            <text:p>283871,6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4">
            <text:p>43:25:320301:77</text:p>
          </table:table-cell>
          <table:table-cell office:value-type="float" office:value="136948.79999999999" table:style-name="ce4">
            <text:p>136948,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4">
            <text:p>43:26:310118:418</text:p>
          </table:table-cell>
          <table:table-cell office:value-type="float" office:value="348813.79" table:style-name="ce4">
            <text:p>348813,7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4">
            <text:p>43:27:010101:267</text:p>
          </table:table-cell>
          <table:table-cell office:value-type="float" office:value="344192.37" table:style-name="ce4">
            <text:p>344192,3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4">
            <text:p>43:40:000131:2572</text:p>
          </table:table-cell>
          <table:table-cell office:value-type="float" office:value="294030.36" table:style-name="ce4">
            <text:p>294030,3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4">
            <text:p>43:40:000132:935</text:p>
          </table:table-cell>
          <table:table-cell office:value-type="float" office:value="33868.92" table:style-name="ce4">
            <text:p>33868,9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4">
            <text:p>43:40:000140:3559</text:p>
          </table:table-cell>
          <table:table-cell office:value-type="float" office:value="1373001.27" table:style-name="ce4">
            <text:p>1373001,2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4">
            <text:p>43:40:000140:3560</text:p>
          </table:table-cell>
          <table:table-cell office:value-type="float" office:value="1663388.27" table:style-name="ce4">
            <text:p>1663388,2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4">
            <text:p>43:40:000140:3563</text:p>
          </table:table-cell>
          <table:table-cell office:value-type="float" office:value="1671998.83" table:style-name="ce4">
            <text:p>1671998,8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4">
            <text:p>43:40:000140:3564</text:p>
          </table:table-cell>
          <table:table-cell office:value-type="float" office:value="961354.84" table:style-name="ce4">
            <text:p>961354,8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4">
            <text:p>43:40:000140:3565</text:p>
          </table:table-cell>
          <table:table-cell office:value-type="float" office:value="1373001.27" table:style-name="ce4">
            <text:p>1373001,2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4">
            <text:p>43:40:000140:3566</text:p>
          </table:table-cell>
          <table:table-cell office:value-type="float" office:value="966580.47" table:style-name="ce4">
            <text:p>966580,4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4">
            <text:p>43:40:000140:3567</text:p>
          </table:table-cell>
          <table:table-cell office:value-type="float" office:value="958739.53" table:style-name="ce4">
            <text:p>958739,5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4">
            <text:p>43:40:000140:3568</text:p>
          </table:table-cell>
          <table:table-cell office:value-type="float" office:value="1377695.23" table:style-name="ce4">
            <text:p>1377695,2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4">
            <text:p>43:40:000140:3569</text:p>
          </table:table-cell>
          <table:table-cell office:value-type="float" office:value="1674147.8400000001" table:style-name="ce4">
            <text:p>1674147,8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4">
            <text:p>43:40:000140:3570</text:p>
          </table:table-cell>
          <table:table-cell office:value-type="float" office:value="1380039.9" table:style-name="ce4">
            <text:p>1380039,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4">
            <text:p>43:40:000140:3571</text:p>
          </table:table-cell>
          <table:table-cell office:value-type="float" office:value="1665543.09" table:style-name="ce4">
            <text:p>1665543,0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4">
            <text:p>43:40:000140:3572</text:p>
          </table:table-cell>
          <table:table-cell office:value-type="float" office:value="963968.49" table:style-name="ce4">
            <text:p>963968,4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4">
            <text:p>43:40:000140:3575</text:p>
          </table:table-cell>
          <table:table-cell office:value-type="float" office:value="1671998.83" table:style-name="ce4">
            <text:p>1671998,8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style-name="ce4">
            <text:p>43:40:000140:3576</text:p>
          </table:table-cell>
          <table:table-cell office:value-type="float" office:value="1663388.27" table:style-name="ce4">
            <text:p>1663388,2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style-name="ce4">
            <text:p>43:40:000140:3578</text:p>
          </table:table-cell>
          <table:table-cell office:value-type="float" office:value="961354.84" table:style-name="ce4">
            <text:p>961354,8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style-name="ce4">
            <text:p>43:40:000140:3583</text:p>
          </table:table-cell>
          <table:table-cell office:value-type="float" office:value="966580.47" table:style-name="ce4">
            <text:p>966580,4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style-name="ce4">
            <text:p>43:40:000140:3584</text:p>
          </table:table-cell>
          <table:table-cell office:value-type="float" office:value="966580.47" table:style-name="ce4">
            <text:p>966580,4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style-name="ce4">
            <text:p>43:40:000140:3585</text:p>
          </table:table-cell>
          <table:table-cell office:value-type="float" office:value="1373001.27" table:style-name="ce4">
            <text:p>1373001,2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style-name="ce4">
            <text:p>43:40:000140:3586</text:p>
          </table:table-cell>
          <table:table-cell office:value-type="float" office:value="963968.49" table:style-name="ce4">
            <text:p>963968,4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style-name="ce4">
            <text:p>43:40:000140:3587</text:p>
          </table:table-cell>
          <table:table-cell office:value-type="float" office:value="1377695.23" table:style-name="ce4">
            <text:p>1377695,2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style-name="ce4">
            <text:p>43:40:000140:3588</text:p>
          </table:table-cell>
          <table:table-cell office:value-type="float" office:value="1663388.27" table:style-name="ce4">
            <text:p>1663388,2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style-name="ce4">
            <text:p>43:40:000140:3589</text:p>
          </table:table-cell>
          <table:table-cell office:value-type="float" office:value="1667696.45" table:style-name="ce4">
            <text:p>1667696,4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style-name="ce4">
            <text:p>43:40:000140:3591</text:p>
          </table:table-cell>
          <table:table-cell office:value-type="float" office:value="1674147.8400000001" table:style-name="ce4">
            <text:p>1674147,8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style-name="ce4">
            <text:p>43:40:000140:3592</text:p>
          </table:table-cell>
          <table:table-cell office:value-type="float" office:value="1663388.27" table:style-name="ce4">
            <text:p>1663388,2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style-name="ce4">
            <text:p>43:40:000140:3593</text:p>
          </table:table-cell>
          <table:table-cell office:value-type="float" office:value="1663388.27" table:style-name="ce4">
            <text:p>1663388,2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style-name="ce4">
            <text:p>43:40:000140:3594</text:p>
          </table:table-cell>
          <table:table-cell office:value-type="float" office:value="1671998.83" table:style-name="ce4">
            <text:p>1671998,8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style-name="ce4">
            <text:p>43:40:000180:305</text:p>
          </table:table-cell>
          <table:table-cell office:value-type="float" office:value="139872.16" table:style-name="ce4">
            <text:p>139872,1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style-name="ce4">
            <text:p>43:40:000180:452</text:p>
          </table:table-cell>
          <table:table-cell office:value-type="float" office:value="136460.60999999999" table:style-name="ce4">
            <text:p>136460,6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style-name="ce4">
            <text:p>43:07:010122:828</text:p>
          </table:table-cell>
          <table:table-cell office:value-type="float" office:value="735219.61" table:style-name="ce4">
            <text:p>735219,6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style-name="ce4">
            <text:p>43:40:000255:127</text:p>
          </table:table-cell>
          <table:table-cell office:value-type="float" office:value="1865681.26" table:style-name="ce4">
            <text:p>1865681,2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style-name="ce4">
            <text:p>43:40:000263:618</text:p>
          </table:table-cell>
          <table:table-cell office:value-type="float" office:value="2789657.47" table:style-name="ce4">
            <text:p>2789657,4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style-name="ce4">
            <text:p>43:40:000284:369</text:p>
          </table:table-cell>
          <table:table-cell office:value-type="float" office:value="2325881.11" table:style-name="ce4">
            <text:p>2325881,1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style-name="ce4">
            <text:p>43:40:000284:379</text:p>
          </table:table-cell>
          <table:table-cell office:value-type="float" office:value="1020662.82" table:style-name="ce4">
            <text:p>1020662,8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style-name="ce4">
            <text:p>43:40:000367:8351</text:p>
          </table:table-cell>
          <table:table-cell office:value-type="float" office:value="302212.43" table:style-name="ce4">
            <text:p>302212,4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style-name="ce4">
            <text:p>43:40:000382:180</text:p>
          </table:table-cell>
          <table:table-cell office:value-type="float" office:value="35013.64" table:style-name="ce4">
            <text:p>35013,6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style-name="ce4">
            <text:p>43:41:000039:2209</text:p>
          </table:table-cell>
          <table:table-cell office:value-type="float" office:value="1118777.44" table:style-name="ce4">
            <text:p>1118777,4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style-name="ce4">
            <text:p>43:40:000020:2344</text:p>
          </table:table-cell>
          <table:table-cell office:value-type="float" office:value="1601162.09" table:style-name="ce4">
            <text:p>1601162,0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style-name="ce4">
            <text:p>43:40:000020:2345</text:p>
          </table:table-cell>
          <table:table-cell office:value-type="float" office:value="2472370.88" table:style-name="ce4">
            <text:p>2472370,8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style-name="ce4">
            <text:p>43:40:000020:2346</text:p>
          </table:table-cell>
          <table:table-cell office:value-type="float" office:value="1899617.47" table:style-name="ce4">
            <text:p>1899617,4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style-name="ce4">
            <text:p>43:40:000020:2347</text:p>
          </table:table-cell>
          <table:table-cell office:value-type="float" office:value="2125536.67" table:style-name="ce4">
            <text:p>2125536,6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style-name="ce4">
            <text:p>43:15:060102:436</text:p>
          </table:table-cell>
          <table:table-cell office:value-type="float" office:value="172189.68" table:style-name="ce4">
            <text:p>172189,6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style-name="ce4">
            <text:p>43:15:060102:437</text:p>
          </table:table-cell>
          <table:table-cell office:value-type="float" office:value="164908.93" table:style-name="ce4">
            <text:p>164908,9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style-name="ce4">
            <text:p>43:40:000284:659</text:p>
          </table:table-cell>
          <table:table-cell office:value-type="float" office:value="6920796.8200000003" table:style-name="ce4">
            <text:p>6920796,8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style-name="ce4">
            <text:p>43:20:320102:1113</text:p>
          </table:table-cell>
          <table:table-cell office:value-type="float" office:value="438791.78" table:style-name="ce4">
            <text:p>438791,7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style-name="ce4">
            <text:p>43:21:010148:480</text:p>
          </table:table-cell>
          <table:table-cell office:value-type="float" office:value="38592.019999999997" table:style-name="ce4">
            <text:p>38592,0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style-name="ce4">
            <text:p>43:21:010148:481</text:p>
          </table:table-cell>
          <table:table-cell office:value-type="float" office:value="62867.65" table:style-name="ce4">
            <text:p>62867,6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style-name="ce4">
            <text:p>43:21:010148:482</text:p>
          </table:table-cell>
          <table:table-cell office:value-type="float" office:value="656220.02" table:style-name="ce4">
            <text:p>656220,0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style-name="ce4">
            <text:p>43:21:010148:483</text:p>
          </table:table-cell>
          <table:table-cell office:value-type="float" office:value="423734.2" table:style-name="ce4">
            <text:p>423734,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style-name="ce4">
            <text:p>43:21:010148:484</text:p>
          </table:table-cell>
          <table:table-cell office:value-type="float" office:value="20229.689999999999" table:style-name="ce4">
            <text:p>20229,6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style-name="ce4">
            <text:p>43:21:010148:485</text:p>
          </table:table-cell>
          <table:table-cell office:value-type="float" office:value="19918.46" table:style-name="ce4">
            <text:p>19918,4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style-name="ce4">
            <text:p>43:24:310110:735</text:p>
          </table:table-cell>
          <table:table-cell office:value-type="float" office:value="441806.27" table:style-name="ce4">
            <text:p>441806,2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style-name="ce4">
            <text:p>43:24:310110:736</text:p>
          </table:table-cell>
          <table:table-cell office:value-type="float" office:value="465724.88" table:style-name="ce4">
            <text:p>465724,8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style-name="ce4">
            <text:p>43:24:310110:737</text:p>
          </table:table-cell>
          <table:table-cell office:value-type="float" office:value="429307.33" table:style-name="ce4">
            <text:p>429307,3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style-name="ce4">
            <text:p>43:24:310110:738</text:p>
          </table:table-cell>
          <table:table-cell office:value-type="float" office:value="345293.85" table:style-name="ce4">
            <text:p>345293,8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style-name="ce4">
            <text:p>43:24:310110:739</text:p>
          </table:table-cell>
          <table:table-cell office:value-type="float" office:value="441806.27" table:style-name="ce4">
            <text:p>441806,2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style-name="ce4">
            <text:p>43:24:310110:740</text:p>
          </table:table-cell>
          <table:table-cell office:value-type="float" office:value="465724.88" table:style-name="ce4">
            <text:p>465724,8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style-name="ce4">
            <text:p>43:24:310110:741</text:p>
          </table:table-cell>
          <table:table-cell office:value-type="float" office:value="429307.33" table:style-name="ce4">
            <text:p>429307,3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style-name="ce4">
            <text:p>43:24:310110:742</text:p>
          </table:table-cell>
          <table:table-cell office:value-type="float" office:value="345293.85" table:style-name="ce4">
            <text:p>345293,8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style-name="ce4">
            <text:p>43:24:310110:743</text:p>
          </table:table-cell>
          <table:table-cell office:value-type="float" office:value="345293.85" table:style-name="ce4">
            <text:p>345293,8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style-name="ce4">
            <text:p>43:24:310110:744</text:p>
          </table:table-cell>
          <table:table-cell office:value-type="float" office:value="418538.72" table:style-name="ce4">
            <text:p>418538,7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style-name="ce4">
            <text:p>43:24:310110:745</text:p>
          </table:table-cell>
          <table:table-cell office:value-type="float" office:value="474524.1" table:style-name="ce4">
            <text:p>474524,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style-name="ce4">
            <text:p>43:24:310110:746</text:p>
          </table:table-cell>
          <table:table-cell office:value-type="float" office:value="437350.17" table:style-name="ce4">
            <text:p>437350,1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style-name="ce4">
            <text:p>43:24:310110:747</text:p>
          </table:table-cell>
          <table:table-cell office:value-type="float" office:value="345293.85" table:style-name="ce4">
            <text:p>345293,8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style-name="ce4">
            <text:p>43:24:310110:748</text:p>
          </table:table-cell>
          <table:table-cell office:value-type="float" office:value="418538.72" table:style-name="ce4">
            <text:p>418538,7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style-name="ce4">
            <text:p>43:24:310110:749</text:p>
          </table:table-cell>
          <table:table-cell office:value-type="float" office:value="474524.1" table:style-name="ce4">
            <text:p>474524,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style-name="ce4">
            <text:p>43:24:310110:750</text:p>
          </table:table-cell>
          <table:table-cell office:value-type="float" office:value="437350.17" table:style-name="ce4">
            <text:p>437350,1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style-name="ce4">
            <text:p>43:24:310110:752</text:p>
          </table:table-cell>
          <table:table-cell office:value-type="float" office:value="658808.42000000004" table:style-name="ce4">
            <text:p>658808,4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style-name="ce4">
            <text:p>43:24:310110:753</text:p>
          </table:table-cell>
          <table:table-cell office:value-type="float" office:value="493506.76" table:style-name="ce4">
            <text:p>493506,7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style-name="ce4">
            <text:p>43:24:310110:754</text:p>
          </table:table-cell>
          <table:table-cell office:value-type="float" office:value="359235.76" table:style-name="ce4">
            <text:p>359235,7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style-name="ce4">
            <text:p>43:24:310110:755</text:p>
          </table:table-cell>
          <table:table-cell office:value-type="float" office:value="658808.42000000004" table:style-name="ce4">
            <text:p>658808,4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style-name="ce4">
            <text:p>43:24:310110:756</text:p>
          </table:table-cell>
          <table:table-cell office:value-type="float" office:value="516606.99" table:style-name="ce4">
            <text:p>516606,9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style-name="ce4">
            <text:p>43:24:310110:757</text:p>
          </table:table-cell>
          <table:table-cell office:value-type="float" office:value="478964.7" table:style-name="ce4">
            <text:p>478964,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style-name="ce4">
            <text:p>43:24:310110:758</text:p>
          </table:table-cell>
          <table:table-cell office:value-type="float" office:value="489636.93" table:style-name="ce4">
            <text:p>489636,9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style-name="ce4">
            <text:p>43:24:310110:759</text:p>
          </table:table-cell>
          <table:table-cell office:value-type="float" office:value="517565.19" table:style-name="ce4">
            <text:p>517565,1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style-name="ce4">
            <text:p>43:24:310110:760</text:p>
          </table:table-cell>
          <table:table-cell office:value-type="float" office:value="479936.75" table:style-name="ce4">
            <text:p>479936,7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style-name="ce4">
            <text:p>43:24:310110:761</text:p>
          </table:table-cell>
          <table:table-cell office:value-type="float" office:value="490604.93" table:style-name="ce4">
            <text:p>490604,9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style-name="ce4">
            <text:p>43:24:310110:762</text:p>
          </table:table-cell>
          <table:table-cell office:value-type="float" office:value="491572.56" table:style-name="ce4">
            <text:p>491572,5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style-name="ce4">
            <text:p>43:24:310110:763</text:p>
          </table:table-cell>
          <table:table-cell office:value-type="float" office:value="491572.56" table:style-name="ce4">
            <text:p>491572,5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style-name="ce4">
            <text:p>43:24:310110:764</text:p>
          </table:table-cell>
          <table:table-cell office:value-type="float" office:value="505081.96" table:style-name="ce4">
            <text:p>505081,9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style-name="ce4">
            <text:p>43:24:310110:765</text:p>
          </table:table-cell>
          <table:table-cell office:value-type="float" office:value="489636.93" table:style-name="ce4">
            <text:p>489636,9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style-name="ce4">
            <text:p>43:24:310110:766</text:p>
          </table:table-cell>
          <table:table-cell office:value-type="float" office:value="490604.93" table:style-name="ce4">
            <text:p>490604,9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style-name="ce4">
            <text:p>43:24:310110:767</text:p>
          </table:table-cell>
          <table:table-cell office:value-type="float" office:value="506044.28" table:style-name="ce4">
            <text:p>506044,2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style-name="ce4">
            <text:p>43:24:310110:768</text:p>
          </table:table-cell>
          <table:table-cell office:value-type="float" office:value="501229.21" table:style-name="ce4">
            <text:p>501229,2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style-name="ce4">
            <text:p>43:24:310110:769</text:p>
          </table:table-cell>
          <table:table-cell office:value-type="float" office:value="361288.34" table:style-name="ce4">
            <text:p>361288,3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style-name="ce4">
            <text:p>43:02:340101:87</text:p>
          </table:table-cell>
          <table:table-cell office:value-type="float" office:value="491076.88" table:style-name="ce4">
            <text:p>491076,8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style-name="ce4">
            <text:p>43:24:070302:676</text:p>
          </table:table-cell>
          <table:table-cell office:value-type="float" office:value="640105.1" table:style-name="ce4">
            <text:p>640105,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style-name="ce4">
            <text:p>43:24:070302:681</text:p>
          </table:table-cell>
          <table:table-cell office:value-type="float" office:value="599339.07999999996" table:style-name="ce4">
            <text:p>599339,0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style-name="ce4">
            <text:p>43:24:070302:704</text:p>
          </table:table-cell>
          <table:table-cell office:value-type="float" office:value="1158316.18" table:style-name="ce4">
            <text:p>1158316,1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style-name="ce4">
            <text:p>43:24:070302:711</text:p>
          </table:table-cell>
          <table:table-cell office:value-type="float" office:value="1186905.19" table:style-name="ce4">
            <text:p>1186905,1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style-name="ce4">
            <text:p>43:24:070302:845</text:p>
          </table:table-cell>
          <table:table-cell office:value-type="float" office:value="63215.15" table:style-name="ce4">
            <text:p>63215,1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style-name="ce4">
            <text:p>43:24:070403:1793</text:p>
          </table:table-cell>
          <table:table-cell office:value-type="float" office:value="252438.64" table:style-name="ce4">
            <text:p>252438,6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style-name="ce4">
            <text:p>43:25:350501:11</text:p>
          </table:table-cell>
          <table:table-cell office:value-type="float" office:value="28688.26" table:style-name="ce4">
            <text:p>28688,2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style-name="ce4">
            <text:p>43:25:370303:15</text:p>
          </table:table-cell>
          <table:table-cell office:value-type="float" office:value="171819.51999999999" table:style-name="ce4">
            <text:p>171819,5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style-name="ce4">
            <text:p>43:25:380303:99</text:p>
          </table:table-cell>
          <table:table-cell office:value-type="float" office:value="70070.080000000002" table:style-name="ce4">
            <text:p>70070,0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style-name="ce4">
            <text:p>43:25:390201:294</text:p>
          </table:table-cell>
          <table:table-cell office:value-type="float" office:value="83835.38" table:style-name="ce4">
            <text:p>83835,3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style-name="ce4">
            <text:p>43:25:390201:361</text:p>
          </table:table-cell>
          <table:table-cell office:value-type="float" office:value="144702.04" table:style-name="ce4">
            <text:p>144702,0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style-name="ce4">
            <text:p>43:25:390403:73</text:p>
          </table:table-cell>
          <table:table-cell office:value-type="float" office:value="77277.86" table:style-name="ce4">
            <text:p>77277,8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style-name="ce4">
            <text:p>43:25:390404:139</text:p>
          </table:table-cell>
          <table:table-cell office:value-type="float" office:value="771133.11" table:style-name="ce4">
            <text:p>771133,1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style-name="ce4">
            <text:p>43:25:390704:148</text:p>
          </table:table-cell>
          <table:table-cell office:value-type="float" office:value="674703.97" table:style-name="ce4">
            <text:p>674703,9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style-name="ce4">
            <text:p>43:26:000000:311</text:p>
          </table:table-cell>
          <table:table-cell office:value-type="float" office:value="954940.85" table:style-name="ce4">
            <text:p>954940,8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style-name="ce4">
            <text:p>43:26:310115:96</text:p>
          </table:table-cell>
          <table:table-cell office:value-type="float" office:value="1158687.55" table:style-name="ce4">
            <text:p>1158687,5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style-name="ce4">
            <text:p>43:26:310120:278</text:p>
          </table:table-cell>
          <table:table-cell office:value-type="float" office:value="1440831.32" table:style-name="ce4">
            <text:p>1440831,3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style-name="ce4">
            <text:p>43:26:310501:230</text:p>
          </table:table-cell>
          <table:table-cell office:value-type="float" office:value="101969.84" table:style-name="ce4">
            <text:p>101969,8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style-name="ce4">
            <text:p>43:26:331002:95</text:p>
          </table:table-cell>
          <table:table-cell office:value-type="float" office:value="223825.75" table:style-name="ce4">
            <text:p>223825,7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style-name="ce4">
            <text:p>43:26:351201:62</text:p>
          </table:table-cell>
          <table:table-cell office:value-type="float" office:value="382161.15" table:style-name="ce4">
            <text:p>382161,1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style-name="ce4">
            <text:p>43:26:360903:472</text:p>
          </table:table-cell>
          <table:table-cell office:value-type="float" office:value="357199.5" table:style-name="ce4">
            <text:p>357199,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style-name="ce4">
            <text:p>43:27:010109:121</text:p>
          </table:table-cell>
          <table:table-cell office:value-type="float" office:value="314313.40000000002" table:style-name="ce4">
            <text:p>314313,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style-name="ce4">
            <text:p>43:27:020101:95</text:p>
          </table:table-cell>
          <table:table-cell office:value-type="float" office:value="273810.84000000003" table:style-name="ce4">
            <text:p>273810,8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style-name="ce4">
            <text:p>43:27:430201:77</text:p>
          </table:table-cell>
          <table:table-cell office:value-type="float" office:value="214543.67" table:style-name="ce4">
            <text:p>214543,6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style-name="ce4">
            <text:p>43:28:010124:157</text:p>
          </table:table-cell>
          <table:table-cell office:value-type="float" office:value="41790984.060000002" table:style-name="ce4">
            <text:p>41790984,0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style-name="ce4">
            <text:p>43:28:070301:168</text:p>
          </table:table-cell>
          <table:table-cell office:value-type="float" office:value="242322.29" table:style-name="ce4">
            <text:p>242322,2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style-name="ce4">
            <text:p>43:10:000000:292</text:p>
          </table:table-cell>
          <table:table-cell office:value-type="float" office:value="767428.83" table:style-name="ce4">
            <text:p>767428,8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style-name="ce4">
            <text:p>43:30:090201:312</text:p>
          </table:table-cell>
          <table:table-cell office:value-type="float" office:value="312691.77" table:style-name="ce4">
            <text:p>312691,7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style-name="ce4">
            <text:p>43:39:030118:446</text:p>
          </table:table-cell>
          <table:table-cell office:value-type="float" office:value="1935000.84" table:style-name="ce4">
            <text:p>1935000,8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style-name="ce4">
            <text:p>43:40:000000:721</text:p>
          </table:table-cell>
          <table:table-cell office:value-type="float" office:value="262535.21999999997" table:style-name="ce4">
            <text:p>262535,2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style-name="ce4">
            <text:p>43:10:311201:143</text:p>
          </table:table-cell>
          <table:table-cell office:value-type="float" office:value="723471.64" table:style-name="ce4">
            <text:p>723471,6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style-name="ce4">
            <text:p>43:40:000308:89</text:p>
          </table:table-cell>
          <table:table-cell office:value-type="float" office:value="3605769.21" table:style-name="ce4">
            <text:p>3605769,2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style-name="ce4">
            <text:p>43:40:000503:68</text:p>
          </table:table-cell>
          <table:table-cell office:value-type="float" office:value="73021418.780000001" table:style-name="ce4">
            <text:p>73021418,7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style-name="ce4">
            <text:p>43:40:000600:197</text:p>
          </table:table-cell>
          <table:table-cell office:value-type="float" office:value="203771.28" table:style-name="ce4">
            <text:p>203771,2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style-name="ce4">
            <text:p>43:40:000772:359</text:p>
          </table:table-cell>
          <table:table-cell office:value-type="float" office:value="683579.04" table:style-name="ce4">
            <text:p>683579,0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style-name="ce4">
            <text:p>43:40:002215:337</text:p>
          </table:table-cell>
          <table:table-cell office:value-type="float" office:value="912290.81" table:style-name="ce4">
            <text:p>912290,8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style-name="ce4">
            <text:p>43:40:011257:883</text:p>
          </table:table-cell>
          <table:table-cell office:value-type="float" office:value="235725.31" table:style-name="ce4">
            <text:p>235725,3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style-name="ce4">
            <text:p>43:44:310111:13</text:p>
          </table:table-cell>
          <table:table-cell office:value-type="float" office:value="512717.94" table:style-name="ce4">
            <text:p>512717,9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style-name="ce4">
            <text:p>43:12:330110:656</text:p>
          </table:table-cell>
          <table:table-cell office:value-type="float" office:value="1595799.16" table:style-name="ce4">
            <text:p>1595799,1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style-name="ce4">
            <text:p>43:14:040117:236</text:p>
          </table:table-cell>
          <table:table-cell office:value-type="float" office:value="305451.67" table:style-name="ce4">
            <text:p>305451,6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style-name="ce4">
            <text:p>43:15:000000:200</text:p>
          </table:table-cell>
          <table:table-cell office:value-type="float" office:value="952454.36" table:style-name="ce4">
            <text:p>952454,3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style-name="ce4">
            <text:p>43:16:310117:190</text:p>
          </table:table-cell>
          <table:table-cell office:value-type="float" office:value="782099.43" table:style-name="ce4">
            <text:p>782099,4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style-name="ce4">
            <text:p>43:06:310109:79</text:p>
          </table:table-cell>
          <table:table-cell office:value-type="float" office:value="540934.85" table:style-name="ce4">
            <text:p>540934,8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style-name="ce4">
            <text:p>43:07:030301:344</text:p>
          </table:table-cell>
          <table:table-cell office:value-type="float" office:value="209502.69" table:style-name="ce4">
            <text:p>209502,6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style-name="ce4">
            <text:p>43:22:310110:337</text:p>
          </table:table-cell>
          <table:table-cell office:value-type="float" office:value="19526924.350000001" table:style-name="ce4">
            <text:p>19526924,3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style-name="ce4">
            <text:p>43:23:330603:433</text:p>
          </table:table-cell>
          <table:table-cell office:value-type="float" office:value="156516.32999999999" table:style-name="ce4">
            <text:p>156516,3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style-name="ce4">
            <text:p>43:23:330603:435</text:p>
          </table:table-cell>
          <table:table-cell office:value-type="float" office:value="39526.44" table:style-name="ce4">
            <text:p>39526,4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style-name="ce4">
            <text:p>43:12:340801:286</text:p>
          </table:table-cell>
          <table:table-cell office:value-type="float" office:value="1135541.46" table:style-name="ce4">
            <text:p>1135541,4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style-name="ce4">
            <text:p>43:12:440902:515</text:p>
          </table:table-cell>
          <table:table-cell office:value-type="float" office:value="1017394.17" table:style-name="ce4">
            <text:p>1017394,1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style-name="ce4">
            <text:p>43:24:310110:770</text:p>
          </table:table-cell>
          <table:table-cell office:value-type="float" office:value="10811786.33" table:style-name="ce4">
            <text:p>10811786,3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style-name="ce4">
            <text:p>43:30:080411:639</text:p>
          </table:table-cell>
          <table:table-cell office:value-type="float" office:value="1100763.19" table:style-name="ce4">
            <text:p>1100763,1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style-name="ce4">
            <text:p>43:30:390111:653</text:p>
          </table:table-cell>
          <table:table-cell office:value-type="float" office:value="1858032.05" table:style-name="ce4">
            <text:p>1858032,0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style-name="ce4">
            <text:p>43:30:390610:3278</text:p>
          </table:table-cell>
          <table:table-cell office:value-type="float" office:value="2277472.9" table:style-name="ce4">
            <text:p>2277472,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style-name="ce4">
            <text:p>43:30:410304:504</text:p>
          </table:table-cell>
          <table:table-cell office:value-type="float" office:value="830052.46" table:style-name="ce4">
            <text:p>830052,4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style-name="ce4">
            <text:p>43:30:420619:1423</text:p>
          </table:table-cell>
          <table:table-cell office:value-type="float" office:value="2694290.14" table:style-name="ce4">
            <text:p>2694290,1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style-name="ce4">
            <text:p>43:31:010053:373</text:p>
          </table:table-cell>
          <table:table-cell office:value-type="float" office:value="877181.38" table:style-name="ce4">
            <text:p>877181,3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style-name="ce4">
            <text:p>43:37:320220:572</text:p>
          </table:table-cell>
          <table:table-cell office:value-type="float" office:value="92244.14" table:style-name="ce4">
            <text:p>92244,1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style-name="ce4">
            <text:p>43:40:000625:591</text:p>
          </table:table-cell>
          <table:table-cell office:value-type="float" office:value="2912983.4" table:style-name="ce4">
            <text:p>2912983,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style-name="ce4">
            <text:p>43:40:001252:304</text:p>
          </table:table-cell>
          <table:table-cell office:value-type="float" office:value="67587.960000000006" table:style-name="ce4">
            <text:p>67587,9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style-name="ce4">
            <text:p>43:40:041046:359</text:p>
          </table:table-cell>
          <table:table-cell office:value-type="float" office:value="108115.78" table:style-name="ce4">
            <text:p>108115,7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style-name="ce4">
            <text:p>43:40:052724:300</text:p>
          </table:table-cell>
          <table:table-cell office:value-type="float" office:value="351944.95" table:style-name="ce4">
            <text:p>351944,9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style-name="ce4">
            <text:p>43:41:000056:800</text:p>
          </table:table-cell>
          <table:table-cell office:value-type="float" office:value="2003153.6" table:style-name="ce4">
            <text:p>2003153,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style-name="ce4">
            <text:p>43:41:000063:835</text:p>
          </table:table-cell>
          <table:table-cell office:value-type="float" office:value="325609.40000000002" table:style-name="ce4">
            <text:p>325609,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style-name="ce4">
            <text:p>43:43:310743:1067</text:p>
          </table:table-cell>
          <table:table-cell office:value-type="float" office:value="23734118.27" table:style-name="ce4">
            <text:p>23734118,2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style-name="ce4">
            <text:p>43:02:371001:399</text:p>
          </table:table-cell>
          <table:table-cell office:value-type="float" office:value="427841.62" table:style-name="ce4">
            <text:p>427841,6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style-name="ce4">
            <text:p>43:11:310102:760</text:p>
          </table:table-cell>
          <table:table-cell office:value-type="float" office:value="1650137.79" table:style-name="ce4">
            <text:p>1650137,7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style-name="ce4">
            <text:p>43:40:000044:1012</text:p>
          </table:table-cell>
          <table:table-cell office:value-type="float" office:value="93334.13" table:style-name="ce4">
            <text:p>93334,1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style-name="ce4">
            <text:p>43:40:000299:471</text:p>
          </table:table-cell>
          <table:table-cell office:value-type="float" office:value="124152" table:style-name="ce4">
            <text:p>12415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style-name="ce4">
            <text:p>43:40:000352:216</text:p>
          </table:table-cell>
          <table:table-cell office:value-type="float" office:value="28616.6" table:style-name="ce4">
            <text:p>28616,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style-name="ce4">
            <text:p>43:40:000379:1060</text:p>
          </table:table-cell>
          <table:table-cell office:value-type="float" office:value="155943.51" table:style-name="ce4">
            <text:p>155943,5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style-name="ce4">
            <text:p>43:11:400101:375</text:p>
          </table:table-cell>
          <table:table-cell office:value-type="float" office:value="165514.51" table:style-name="ce4">
            <text:p>165514,5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style-name="ce4">
            <text:p>43:40:000515:12527</text:p>
          </table:table-cell>
          <table:table-cell office:value-type="float" office:value="7997.46" table:style-name="ce4">
            <text:p>7997,4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style-name="ce4">
            <text:p>43:40:002609:330</text:p>
          </table:table-cell>
          <table:table-cell office:value-type="float" office:value="294585.53000000003" table:style-name="ce4">
            <text:p>294585,5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style-name="ce4">
            <text:p>43:40:002609:331</text:p>
          </table:table-cell>
          <table:table-cell office:value-type="float" office:value="297702.84000000003" table:style-name="ce4">
            <text:p>297702,8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style-name="ce4">
            <text:p>43:13:322501:628</text:p>
          </table:table-cell>
          <table:table-cell office:value-type="float" office:value="13512.68" table:style-name="ce4">
            <text:p>13512,6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style-name="ce4">
            <text:p>43:21:080201:479</text:p>
          </table:table-cell>
          <table:table-cell office:value-type="float" office:value="6356.43" table:style-name="ce4">
            <text:p>6356,4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style-name="ce4">
            <text:p>43:42:000035:528</text:p>
          </table:table-cell>
          <table:table-cell office:value-type="float" office:value="775443.57" table:style-name="ce4">
            <text:p>775443,5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style-name="ce4">
            <text:p>43:42:000035:656</text:p>
          </table:table-cell>
          <table:table-cell office:value-type="float" office:value="749817.57" table:style-name="ce4">
            <text:p>749817,5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style-name="ce4">
            <text:p>43:42:000054:1783</text:p>
          </table:table-cell>
          <table:table-cell office:value-type="float" office:value="848406.56" table:style-name="ce4">
            <text:p>848406,5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style-name="ce4">
            <text:p>43:42:000054:2009</text:p>
          </table:table-cell>
          <table:table-cell office:value-type="float" office:value="571554.37" table:style-name="ce4">
            <text:p>571554,3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style-name="ce4">
            <text:p>43:43:011153:190</text:p>
          </table:table-cell>
          <table:table-cell office:value-type="float" office:value="2297193.31" table:style-name="ce4">
            <text:p>2297193,3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style-name="ce4">
            <text:p>43:44:320118:250</text:p>
          </table:table-cell>
          <table:table-cell office:value-type="float" office:value="7227987.2000000002" table:style-name="ce4">
            <text:p>7227987,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style-name="ce4">
            <text:p>43:16:310117:278</text:p>
          </table:table-cell>
          <table:table-cell office:value-type="float" office:value="435298.4" table:style-name="ce4">
            <text:p>435298,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style-name="ce4">
            <text:p>43:16:310117:285</text:p>
          </table:table-cell>
          <table:table-cell office:value-type="float" office:value="433700.97" table:style-name="ce4">
            <text:p>433700,9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style-name="ce4">
            <text:p>43:22:310110:451</text:p>
          </table:table-cell>
          <table:table-cell office:value-type="float" office:value="1209540.55" table:style-name="ce4">
            <text:p>1209540,5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style-name="ce4">
            <text:p>43:03:310223:65</text:p>
          </table:table-cell>
          <table:table-cell office:value-type="float" office:value="751327.72" table:style-name="ce4">
            <text:p>751327,7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style-name="ce4">
            <text:p>43:22:350312:387</text:p>
          </table:table-cell>
          <table:table-cell office:value-type="float" office:value="154934.28" table:style-name="ce4">
            <text:p>154934,2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style-name="ce4">
            <text:p>43:31:130403:239</text:p>
          </table:table-cell>
          <table:table-cell office:value-type="float" office:value="317756.09000000003" table:style-name="ce4">
            <text:p>317756,0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style-name="ce4">
            <text:p>43:40:000021:1391</text:p>
          </table:table-cell>
          <table:table-cell office:value-type="float" office:value="365541.6" table:style-name="ce4">
            <text:p>365541,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style-name="ce4">
            <text:p>43:40:000026:1436</text:p>
          </table:table-cell>
          <table:table-cell office:value-type="float" office:value="258832.06" table:style-name="ce4">
            <text:p>258832,0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style-name="ce4">
            <text:p>43:40:000039:145</text:p>
          </table:table-cell>
          <table:table-cell office:value-type="float" office:value="51229.23" table:style-name="ce4">
            <text:p>51229,2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style-name="ce4">
            <text:p>43:40:000101:1207</text:p>
          </table:table-cell>
          <table:table-cell office:value-type="float" office:value="188277.02" table:style-name="ce4">
            <text:p>188277,0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style-name="ce4">
            <text:p>43:40:000101:1217</text:p>
          </table:table-cell>
          <table:table-cell office:value-type="float" office:value="173794.17" table:style-name="ce4">
            <text:p>173794,1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style-name="ce4">
            <text:p>43:40:000113:340</text:p>
          </table:table-cell>
          <table:table-cell office:value-type="float" office:value="21686.54" table:style-name="ce4">
            <text:p>21686,5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style-name="ce4">
            <text:p>43:40:000113:410</text:p>
          </table:table-cell>
          <table:table-cell office:value-type="float" office:value="259082.06" table:style-name="ce4">
            <text:p>259082,0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style-name="ce4">
            <text:p>43:40:000130:4078</text:p>
          </table:table-cell>
          <table:table-cell office:value-type="float" office:value="10646255.33" table:style-name="ce4">
            <text:p>10646255,3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style-name="ce4">
            <text:p>43:40:000180:192</text:p>
          </table:table-cell>
          <table:table-cell office:value-type="float" office:value="139872.13" table:style-name="ce4">
            <text:p>139872,1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style-name="ce4">
            <text:p>43:40:000180:205</text:p>
          </table:table-cell>
          <table:table-cell office:value-type="float" office:value="136460.64000000001" table:style-name="ce4">
            <text:p>136460,6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style-name="ce4">
            <text:p>43:40:000180:229</text:p>
          </table:table-cell>
          <table:table-cell office:value-type="float" office:value="139872.16" table:style-name="ce4">
            <text:p>139872,1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style-name="ce4">
            <text:p>43:40:000180:238</text:p>
          </table:table-cell>
          <table:table-cell office:value-type="float" office:value="134754.85" table:style-name="ce4">
            <text:p>134754,8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style-name="ce4">
            <text:p>43:40:000180:244</text:p>
          </table:table-cell>
          <table:table-cell office:value-type="float" office:value="139872.13" table:style-name="ce4">
            <text:p>139872,1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style-name="ce4">
            <text:p>43:40:000180:279</text:p>
          </table:table-cell>
          <table:table-cell office:value-type="float" office:value="139872.16" table:style-name="ce4">
            <text:p>139872,1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style-name="ce4">
            <text:p>43:40:000180:295</text:p>
          </table:table-cell>
          <table:table-cell office:value-type="float" office:value="136460.60999999999" table:style-name="ce4">
            <text:p>136460,6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style-name="ce4">
            <text:p>43:40:000180:314</text:p>
          </table:table-cell>
          <table:table-cell office:value-type="float" office:value="139872.13" table:style-name="ce4">
            <text:p>139872,1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style-name="ce4">
            <text:p>43:40:000180:317</text:p>
          </table:table-cell>
          <table:table-cell office:value-type="float" office:value="134754.85" table:style-name="ce4">
            <text:p>134754,8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style-name="ce4">
            <text:p>43:40:000180:320</text:p>
          </table:table-cell>
          <table:table-cell office:value-type="float" office:value="139872.16" table:style-name="ce4">
            <text:p>139872,1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style-name="ce4">
            <text:p>43:40:000180:325</text:p>
          </table:table-cell>
          <table:table-cell office:value-type="float" office:value="139872.16" table:style-name="ce4">
            <text:p>139872,1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style-name="ce4">
            <text:p>43:40:000180:338</text:p>
          </table:table-cell>
          <table:table-cell office:value-type="float" office:value="139872.13" table:style-name="ce4">
            <text:p>139872,1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style-name="ce4">
            <text:p>43:40:000180:346</text:p>
          </table:table-cell>
          <table:table-cell office:value-type="float" office:value="139872.13" table:style-name="ce4">
            <text:p>139872,1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style-name="ce4">
            <text:p>43:40:000180:350</text:p>
          </table:table-cell>
          <table:table-cell office:value-type="float" office:value="139872.16" table:style-name="ce4">
            <text:p>139872,1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style-name="ce4">
            <text:p>43:40:000180:355</text:p>
          </table:table-cell>
          <table:table-cell office:value-type="float" office:value="139872.13" table:style-name="ce4">
            <text:p>139872,1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style-name="ce4">
            <text:p>43:40:000180:356</text:p>
          </table:table-cell>
          <table:table-cell office:value-type="float" office:value="140725" table:style-name="ce4">
            <text:p>14072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style-name="ce4">
            <text:p>43:40:000180:357</text:p>
          </table:table-cell>
          <table:table-cell office:value-type="float" office:value="136460.60999999999" table:style-name="ce4">
            <text:p>136460,6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style-name="ce4">
            <text:p>43:40:000180:401</text:p>
          </table:table-cell>
          <table:table-cell office:value-type="float" office:value="136460.60999999999" table:style-name="ce4">
            <text:p>136460,6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style-name="ce4">
            <text:p>43:40:000180:402</text:p>
          </table:table-cell>
          <table:table-cell office:value-type="float" office:value="139872.13" table:style-name="ce4">
            <text:p>139872,1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style-name="ce4">
            <text:p>43:40:000180:405</text:p>
          </table:table-cell>
          <table:table-cell office:value-type="float" office:value="136460.64000000001" table:style-name="ce4">
            <text:p>136460,6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style-name="ce4">
            <text:p>43:40:000180:430</text:p>
          </table:table-cell>
          <table:table-cell office:value-type="float" office:value="134754.85" table:style-name="ce4">
            <text:p>134754,8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style-name="ce4">
            <text:p>43:40:000180:440</text:p>
          </table:table-cell>
          <table:table-cell office:value-type="float" office:value="134754.85" table:style-name="ce4">
            <text:p>134754,8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style-name="ce4">
            <text:p>43:40:000180:453</text:p>
          </table:table-cell>
          <table:table-cell office:value-type="float" office:value="139872.13" table:style-name="ce4">
            <text:p>139872,1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style-name="ce4">
            <text:p>43:40:000180:459</text:p>
          </table:table-cell>
          <table:table-cell office:value-type="float" office:value="139872.13" table:style-name="ce4">
            <text:p>139872,1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style-name="ce4">
            <text:p>43:40:000180:495</text:p>
          </table:table-cell>
          <table:table-cell office:value-type="float" office:value="145842.31" table:style-name="ce4">
            <text:p>145842,3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style-name="ce4">
            <text:p>43:40:000180:497</text:p>
          </table:table-cell>
          <table:table-cell office:value-type="float" office:value="136460.60999999999" table:style-name="ce4">
            <text:p>136460,6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style-name="ce4">
            <text:p>43:40:000181:1077</text:p>
          </table:table-cell>
          <table:table-cell office:value-type="float" office:value="153206.16" table:style-name="ce4">
            <text:p>153206,1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style-name="ce4">
            <text:p>43:40:000190:356</text:p>
          </table:table-cell>
          <table:table-cell office:value-type="float" office:value="349197.55" table:style-name="ce4">
            <text:p>349197,5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style-name="ce4">
            <text:p>43:40:000193:235</text:p>
          </table:table-cell>
          <table:table-cell office:value-type="float" office:value="191495.43" table:style-name="ce4">
            <text:p>191495,4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style-name="ce4">
            <text:p>43:40:000197:98</text:p>
          </table:table-cell>
          <table:table-cell office:value-type="float" office:value="148046.89000000001" table:style-name="ce4">
            <text:p>148046,8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style-name="ce4">
            <text:p>43:07:010122:846</text:p>
          </table:table-cell>
          <table:table-cell office:value-type="float" office:value="730528.91" table:style-name="ce4">
            <text:p>730528,9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style-name="ce4">
            <text:p>43:07:010122:856</text:p>
          </table:table-cell>
          <table:table-cell office:value-type="float" office:value="465964.09" table:style-name="ce4">
            <text:p>465964,0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style-name="ce4">
            <text:p>43:07:010133:1073</text:p>
          </table:table-cell>
          <table:table-cell office:value-type="float" office:value="33717.72" table:style-name="ce4">
            <text:p>33717,7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style-name="ce4">
            <text:p>43:40:000313:213</text:p>
          </table:table-cell>
          <table:table-cell office:value-type="float" office:value="367511.31" table:style-name="ce4">
            <text:p>367511,3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style-name="ce4">
            <text:p>43:40:000324:87</text:p>
          </table:table-cell>
          <table:table-cell office:value-type="float" office:value="3741744.72" table:style-name="ce4">
            <text:p>3741744,7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style-name="ce4">
            <text:p>43:40:000367:24718</text:p>
          </table:table-cell>
          <table:table-cell office:value-type="float" office:value="104009.61" table:style-name="ce4">
            <text:p>104009,6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style-name="ce4">
            <text:p>43:40:000372:1236</text:p>
          </table:table-cell>
          <table:table-cell office:value-type="float" office:value="27108.18" table:style-name="ce4">
            <text:p>27108,1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style-name="ce4">
            <text:p>43:40:000400:282</text:p>
          </table:table-cell>
          <table:table-cell office:value-type="float" office:value="1391933.03" table:style-name="ce4">
            <text:p>1391933,0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style-name="ce4">
            <text:p>43:40:000406:136</text:p>
          </table:table-cell>
          <table:table-cell office:value-type="float" office:value="788266.68" table:style-name="ce4">
            <text:p>788266,6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style-name="ce4">
            <text:p>43:40:000411:162</text:p>
          </table:table-cell>
          <table:table-cell office:value-type="float" office:value="1241152.76" table:style-name="ce4">
            <text:p>1241152,7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style-name="ce4">
            <text:p>43:40:000457:516</text:p>
          </table:table-cell>
          <table:table-cell office:value-type="float" office:value="1011569.58" table:style-name="ce4">
            <text:p>1011569,5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style-name="ce4">
            <text:p>43:40:000470:84</text:p>
          </table:table-cell>
          <table:table-cell office:value-type="float" office:value="219848.94" table:style-name="ce4">
            <text:p>219848,9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style-name="ce4">
            <text:p>43:40:000020:2348</text:p>
          </table:table-cell>
          <table:table-cell office:value-type="float" office:value="1566538.62" table:style-name="ce4">
            <text:p>1566538,6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style-name="ce4">
            <text:p>43:40:000020:2349</text:p>
          </table:table-cell>
          <table:table-cell office:value-type="float" office:value="1941778.28" table:style-name="ce4">
            <text:p>1941778,2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style-name="ce4">
            <text:p>43:40:000020:2350</text:p>
          </table:table-cell>
          <table:table-cell office:value-type="float" office:value="1951456.63" table:style-name="ce4">
            <text:p>1951456,6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style-name="ce4">
            <text:p>43:40:000743:385</text:p>
          </table:table-cell>
          <table:table-cell office:value-type="float" office:value="126329.16" table:style-name="ce4">
            <text:p>126329,1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style-name="ce4">
            <text:p>43:17:310123:691</text:p>
          </table:table-cell>
          <table:table-cell office:value-type="float" office:value="213352.12" table:style-name="ce4">
            <text:p>213352,1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style-name="ce4">
            <text:p>43:22:310224:603</text:p>
          </table:table-cell>
          <table:table-cell office:value-type="float" office:value="85877.22" table:style-name="ce4">
            <text:p>85877,2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style-name="ce4">
            <text:p>43:24:310110:771</text:p>
          </table:table-cell>
          <table:table-cell office:value-type="float" office:value="671879.68000000005" table:style-name="ce4">
            <text:p>671879,6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style-name="ce4">
            <text:p>43:24:310110:772</text:p>
          </table:table-cell>
          <table:table-cell office:value-type="float" office:value="508093.96" table:style-name="ce4">
            <text:p>508093,9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style-name="ce4">
            <text:p>43:24:310110:773</text:p>
          </table:table-cell>
          <table:table-cell office:value-type="float" office:value="366304.03" table:style-name="ce4">
            <text:p>366304,0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style-name="ce4">
            <text:p>43:24:310110:774</text:p>
          </table:table-cell>
          <table:table-cell office:value-type="float" office:value="676573.99" table:style-name="ce4">
            <text:p>676573,9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style-name="ce4">
            <text:p>43:24:310110:775</text:p>
          </table:table-cell>
          <table:table-cell office:value-type="float" office:value="527835.71" table:style-name="ce4">
            <text:p>527835,7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style-name="ce4">
            <text:p>43:24:310110:776</text:p>
          </table:table-cell>
          <table:table-cell office:value-type="float" office:value="493191.74" table:style-name="ce4">
            <text:p>493191,7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style-name="ce4">
            <text:p>43:24:310110:777</text:p>
          </table:table-cell>
          <table:table-cell office:value-type="float" office:value="502143.17" table:style-name="ce4">
            <text:p>502143,1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style-name="ce4">
            <text:p>43:24:310110:778</text:p>
          </table:table-cell>
          <table:table-cell office:value-type="float" office:value="519956.13" table:style-name="ce4">
            <text:p>519956,1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style-name="ce4">
            <text:p>43:24:310110:779</text:p>
          </table:table-cell>
          <table:table-cell office:value-type="float" office:value="491198.35" table:style-name="ce4">
            <text:p>491198,3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style-name="ce4">
            <text:p>43:24:310110:780</text:p>
          </table:table-cell>
          <table:table-cell office:value-type="float" office:value="496178.95" table:style-name="ce4">
            <text:p>496178,9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style-name="ce4">
            <text:p>43:24:310110:781</text:p>
          </table:table-cell>
          <table:table-cell office:value-type="float" office:value="503135.9" table:style-name="ce4">
            <text:p>503135,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style-name="ce4">
            <text:p>43:24:310110:782</text:p>
          </table:table-cell>
          <table:table-cell office:value-type="float" office:value="508093.96" table:style-name="ce4">
            <text:p>508093,9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style-name="ce4">
            <text:p>43:24:310110:783</text:p>
          </table:table-cell>
          <table:table-cell office:value-type="float" office:value="511064.39" table:style-name="ce4">
            <text:p>511064,3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style-name="ce4">
            <text:p>43:24:310110:784</text:p>
          </table:table-cell>
          <table:table-cell office:value-type="float" office:value="502143.17" table:style-name="ce4">
            <text:p>502143,1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style-name="ce4">
            <text:p>43:24:310110:785</text:p>
          </table:table-cell>
          <table:table-cell office:value-type="float" office:value="503135.9" table:style-name="ce4">
            <text:p>503135,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style-name="ce4">
            <text:p>43:24:310110:786</text:p>
          </table:table-cell>
          <table:table-cell office:value-type="float" office:value="514031.55" table:style-name="ce4">
            <text:p>514031,5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style-name="ce4">
            <text:p>43:24:310110:787</text:p>
          </table:table-cell>
          <table:table-cell office:value-type="float" office:value="510074.61" table:style-name="ce4">
            <text:p>510074,6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style-name="ce4">
            <text:p>43:24:310110:788</text:p>
          </table:table-cell>
          <table:table-cell office:value-type="float" office:value="367357.96" table:style-name="ce4">
            <text:p>367357,9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style-name="ce4">
            <text:p>43:35:310105:468</text:p>
          </table:table-cell>
          <table:table-cell office:value-type="float" office:value="58804.47" table:style-name="ce4">
            <text:p>58804,4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style-name="ce4">
            <text:p>43:08:310407:293</text:p>
          </table:table-cell>
          <table:table-cell office:value-type="float" office:value="37552.449999999997" table:style-name="ce4">
            <text:p>37552,4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style-name="ce4">
            <text:p>43:24:080201:306</text:p>
          </table:table-cell>
          <table:table-cell office:value-type="float" office:value="393466" table:style-name="ce4">
            <text:p>39346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style-name="ce4">
            <text:p>43:24:090301:728</text:p>
          </table:table-cell>
          <table:table-cell office:value-type="float" office:value="217530.81" table:style-name="ce4">
            <text:p>217530,8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style-name="ce4">
            <text:p>43:24:100502:241</text:p>
          </table:table-cell>
          <table:table-cell office:value-type="float" office:value="546543.01" table:style-name="ce4">
            <text:p>546543,0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style-name="ce4">
            <text:p>43:24:310110:159</text:p>
          </table:table-cell>
          <table:table-cell office:value-type="float" office:value="1850603.18" table:style-name="ce4">
            <text:p>1850603,1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style-name="ce4">
            <text:p>43:25:310144:112</text:p>
          </table:table-cell>
          <table:table-cell office:value-type="float" office:value="6729155.6100000003" table:style-name="ce4">
            <text:p>6729155,6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style-name="ce4">
            <text:p>43:25:350302:50</text:p>
          </table:table-cell>
          <table:table-cell office:value-type="float" office:value="423675.13" table:style-name="ce4">
            <text:p>423675,1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style-name="ce4">
            <text:p>43:25:350509:156</text:p>
          </table:table-cell>
          <table:table-cell office:value-type="float" office:value="309028.59000000003" table:style-name="ce4">
            <text:p>309028,5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style-name="ce4">
            <text:p>43:26:351202:72</text:p>
          </table:table-cell>
          <table:table-cell office:value-type="float" office:value="311608.33" table:style-name="ce4">
            <text:p>311608,3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style-name="ce4">
            <text:p>43:27:020107:136</text:p>
          </table:table-cell>
          <table:table-cell office:value-type="float" office:value="1973906.15" table:style-name="ce4">
            <text:p>1973906,1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style-name="ce4">
            <text:p>43:27:020110:170</text:p>
          </table:table-cell>
          <table:table-cell office:value-type="float" office:value="399556.01" table:style-name="ce4">
            <text:p>399556,0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style-name="ce4">
            <text:p>43:27:020111:243</text:p>
          </table:table-cell>
          <table:table-cell office:value-type="float" office:value="196207.76" table:style-name="ce4">
            <text:p>196207,7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style-name="ce4">
            <text:p>43:27:030101:256</text:p>
          </table:table-cell>
          <table:table-cell office:value-type="float" office:value="380139.3" table:style-name="ce4">
            <text:p>380139,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style-name="ce4">
            <text:p>43:28:000000:342</text:p>
          </table:table-cell>
          <table:table-cell office:value-type="float" office:value="4809681.63" table:style-name="ce4">
            <text:p>4809681,6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style-name="ce4">
            <text:p>43:28:070501:417</text:p>
          </table:table-cell>
          <table:table-cell office:value-type="float" office:value="788887.83" table:style-name="ce4">
            <text:p>788887,8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style-name="ce4">
            <text:p>43:28:170901:433</text:p>
          </table:table-cell>
          <table:table-cell office:value-type="float" office:value="273874.67" table:style-name="ce4">
            <text:p>273874,6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style-name="ce4">
            <text:p>43:28:180101:282</text:p>
          </table:table-cell>
          <table:table-cell office:value-type="float" office:value="122680.6" table:style-name="ce4">
            <text:p>122680,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style-name="ce4">
            <text:p>43:28:310115:184</text:p>
          </table:table-cell>
          <table:table-cell office:value-type="float" office:value="1480027.18" table:style-name="ce4">
            <text:p>1480027,1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style-name="ce4">
            <text:p>43:30:070404:772</text:p>
          </table:table-cell>
          <table:table-cell office:value-type="float" office:value="1065416.8700000001" table:style-name="ce4">
            <text:p>1065416,8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style-name="ce4">
            <text:p>43:30:420401:313</text:p>
          </table:table-cell>
          <table:table-cell office:value-type="float" office:value="387656.66" table:style-name="ce4">
            <text:p>387656,6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style-name="ce4">
            <text:p>43:31:010052:89</text:p>
          </table:table-cell>
          <table:table-cell office:value-type="float" office:value="2889794.38" table:style-name="ce4">
            <text:p>2889794,3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style-name="ce4">
            <text:p>43:35:371001:1438</text:p>
          </table:table-cell>
          <table:table-cell office:value-type="float" office:value="2239055.9900000002" table:style-name="ce4">
            <text:p>2239055,9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style-name="ce4">
            <text:p>43:35:371001:1439</text:p>
          </table:table-cell>
          <table:table-cell office:value-type="float" office:value="577362.17000000004" table:style-name="ce4">
            <text:p>577362,1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style-name="ce4">
            <text:p>43:38:260201:515</text:p>
          </table:table-cell>
          <table:table-cell office:value-type="float" office:value="320062.07" table:style-name="ce4">
            <text:p>320062,0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style-name="ce4">
            <text:p>43:40:000044:806</text:p>
          </table:table-cell>
          <table:table-cell office:value-type="float" office:value="12446716.279999999" table:style-name="ce4">
            <text:p>12446716,2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style-name="ce4">
            <text:p>43:40:000156:270</text:p>
          </table:table-cell>
          <table:table-cell office:value-type="float" office:value="1138672.26" table:style-name="ce4">
            <text:p>1138672,2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style-name="ce4">
            <text:p>43:40:000410:3612</text:p>
          </table:table-cell>
          <table:table-cell office:value-type="float" office:value="6267033.1500000004" table:style-name="ce4">
            <text:p>6267033,1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style-name="ce4">
            <text:p>43:40:000410:3613</text:p>
          </table:table-cell>
          <table:table-cell office:value-type="float" office:value="6187746.0999999996" table:style-name="ce4">
            <text:p>6187746,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style-name="ce4">
            <text:p>43:40:000410:3623</text:p>
          </table:table-cell>
          <table:table-cell office:value-type="float" office:value="12845030.52" table:style-name="ce4">
            <text:p>12845030,5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style-name="ce4">
            <text:p>43:40:000457:1028</text:p>
          </table:table-cell>
          <table:table-cell office:value-type="float" office:value="2314873.4700000002" table:style-name="ce4">
            <text:p>2314873,4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style-name="ce4">
            <text:p>43:40:000457:246</text:p>
          </table:table-cell>
          <table:table-cell office:value-type="float" office:value="970632.61" table:style-name="ce4">
            <text:p>970632,6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style-name="ce4">
            <text:p>43:40:000541:1262</text:p>
          </table:table-cell>
          <table:table-cell office:value-type="float" office:value="351462079.25999999" table:style-name="ce4">
            <text:p>351462079,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style-name="ce4">
            <text:p>43:40:000868:23</text:p>
          </table:table-cell>
          <table:table-cell office:value-type="float" office:value="12842354.91" table:style-name="ce4">
            <text:p>12842354,9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style-name="ce4">
            <text:p>43:40:002021:480</text:p>
          </table:table-cell>
          <table:table-cell office:value-type="float" office:value="12757566.369999999" table:style-name="ce4">
            <text:p>12757566,3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style-name="ce4">
            <text:p>43:40:002021:481</text:p>
          </table:table-cell>
          <table:table-cell office:value-type="float" office:value="12680485.130000001" table:style-name="ce4">
            <text:p>12680485,1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style-name="ce4">
            <text:p>43:40:002021:483</text:p>
          </table:table-cell>
          <table:table-cell office:value-type="float" office:value="12803233.609999999" table:style-name="ce4">
            <text:p>12803233,6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style-name="ce4">
            <text:p>43:40:002021:484</text:p>
          </table:table-cell>
          <table:table-cell office:value-type="float" office:value="12702549.91" table:style-name="ce4">
            <text:p>12702549,9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style-name="ce4">
            <text:p>43:40:002023:223</text:p>
          </table:table-cell>
          <table:table-cell office:value-type="float" office:value="20696992.379999999" table:style-name="ce4">
            <text:p>20696992,3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style-name="ce4">
            <text:p>43:40:002023:224</text:p>
          </table:table-cell>
          <table:table-cell office:value-type="float" office:value="12946449.48" table:style-name="ce4">
            <text:p>12946449,4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style-name="ce4">
            <text:p>43:40:002023:226</text:p>
          </table:table-cell>
          <table:table-cell office:value-type="float" office:value="10439571.789999999" table:style-name="ce4">
            <text:p>10439571,7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style-name="ce4">
            <text:p>43:40:002023:227</text:p>
          </table:table-cell>
          <table:table-cell office:value-type="float" office:value="7640304.21" table:style-name="ce4">
            <text:p>7640304,2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style-name="ce4">
            <text:p>43:40:002023:228</text:p>
          </table:table-cell>
          <table:table-cell office:value-type="float" office:value="12717929.27" table:style-name="ce4">
            <text:p>12717929,2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style-name="ce4">
            <text:p>43:40:002023:229</text:p>
          </table:table-cell>
          <table:table-cell office:value-type="float" office:value="32012656.129999999" table:style-name="ce4">
            <text:p>32012656,1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style-name="ce4">
            <text:p>43:40:002023:230</text:p>
          </table:table-cell>
          <table:table-cell office:value-type="float" office:value="32657347.079999998" table:style-name="ce4">
            <text:p>32657347,0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style-name="ce4">
            <text:p>43:40:002023:235</text:p>
          </table:table-cell>
          <table:table-cell office:value-type="float" office:value="2090339.4" table:style-name="ce4">
            <text:p>2090339,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style-name="ce4">
            <text:p>43:40:002023:237</text:p>
          </table:table-cell>
          <table:table-cell office:value-type="float" office:value="8520054.0299999993" table:style-name="ce4">
            <text:p>8520054,0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style-name="ce4">
            <text:p>43:40:002023:239</text:p>
          </table:table-cell>
          <table:table-cell office:value-type="float" office:value="137287.79" table:style-name="ce4">
            <text:p>137287,7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style-name="ce4">
            <text:p>43:40:002023:248</text:p>
          </table:table-cell>
          <table:table-cell office:value-type="float" office:value="14354759.380000001" table:style-name="ce4">
            <text:p>14354759,3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style-name="ce4">
            <text:p>43:40:002023:33</text:p>
          </table:table-cell>
          <table:table-cell office:value-type="float" office:value="1310146.19" table:style-name="ce4">
            <text:p>1310146,1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style-name="ce4">
            <text:p>43:40:002028:37</text:p>
          </table:table-cell>
          <table:table-cell office:value-type="float" office:value="121671.62" table:style-name="ce4">
            <text:p>121671,6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style-name="ce4">
            <text:p>43:40:002812:406</text:p>
          </table:table-cell>
          <table:table-cell office:value-type="float" office:value="427951.21" table:style-name="ce4">
            <text:p>427951,2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style-name="ce4">
            <text:p>43:12:031806:433</text:p>
          </table:table-cell>
          <table:table-cell office:value-type="float" office:value="1434777.13" table:style-name="ce4">
            <text:p>1434777,1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style-name="ce4">
            <text:p>43:44:310157:299</text:p>
          </table:table-cell>
          <table:table-cell office:value-type="float" office:value="3559237.81" table:style-name="ce4">
            <text:p>3559237,8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style-name="ce4">
            <text:p>43:44:320112:82</text:p>
          </table:table-cell>
          <table:table-cell office:value-type="float" office:value="59519258.869999997" table:style-name="ce4">
            <text:p>59519258,8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style-name="ce4">
            <text:p>43:05:320801:3173</text:p>
          </table:table-cell>
          <table:table-cell office:value-type="float" office:value="39722.89" table:style-name="ce4">
            <text:p>39722,8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style-name="ce4">
            <text:p>43:17:390203:251</text:p>
          </table:table-cell>
          <table:table-cell office:value-type="float" office:value="174936.59" table:style-name="ce4">
            <text:p>174936,5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style-name="ce4">
            <text:p>43:17:450701:234</text:p>
          </table:table-cell>
          <table:table-cell office:value-type="float" office:value="162568.26999999999" table:style-name="ce4">
            <text:p>162568,2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style-name="ce4">
            <text:p>43:12:030023:487</text:p>
          </table:table-cell>
          <table:table-cell office:value-type="float" office:value="399548.18" table:style-name="ce4">
            <text:p>399548,1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style-name="ce4">
            <text:p>43:40:002607:614</text:p>
          </table:table-cell>
          <table:table-cell office:value-type="float" office:value="509048.03" table:style-name="ce4">
            <text:p>509048,0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style-name="ce4">
            <text:p>43:19:391501:489</text:p>
          </table:table-cell>
          <table:table-cell office:value-type="float" office:value="2104276.73" table:style-name="ce4">
            <text:p>2104276,7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style-name="ce4">
            <text:p>43:23:420401:120</text:p>
          </table:table-cell>
          <table:table-cell office:value-type="float" office:value="244320.37" table:style-name="ce4">
            <text:p>244320,3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style-name="ce4">
            <text:p>43:30:390610:3279</text:p>
          </table:table-cell>
          <table:table-cell office:value-type="float" office:value="2489169.9500000002" table:style-name="ce4">
            <text:p>2489169,9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style-name="ce4">
            <text:p>43:40:000735:1139</text:p>
          </table:table-cell>
          <table:table-cell office:value-type="float" office:value="5717667.3700000001" table:style-name="ce4">
            <text:p>5717667,3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style-name="ce4">
            <text:p>43:40:000739:377</text:p>
          </table:table-cell>
          <table:table-cell office:value-type="float" office:value="2388601.25" table:style-name="ce4">
            <text:p>2388601,2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style-name="ce4">
            <text:p>43:06:310121:1049</text:p>
          </table:table-cell>
          <table:table-cell office:value-type="float" office:value="933113.63" table:style-name="ce4">
            <text:p>933113,6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style-name="ce4">
            <text:p>43:40:002216:528</text:p>
          </table:table-cell>
          <table:table-cell office:value-type="float" office:value="1191468.54" table:style-name="ce4">
            <text:p>1191468,5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style-name="ce4">
            <text:p>43:40:002830:731</text:p>
          </table:table-cell>
          <table:table-cell office:value-type="float" office:value="2570936.54" table:style-name="ce4">
            <text:p>2570936,5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style-name="ce4">
            <text:p>43:40:052724:301</text:p>
          </table:table-cell>
          <table:table-cell office:value-type="float" office:value="288729.32" table:style-name="ce4">
            <text:p>288729,3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style-name="ce4">
            <text:p>43:42:000060:544</text:p>
          </table:table-cell>
          <table:table-cell office:value-type="float" office:value="17675814.82" table:style-name="ce4">
            <text:p>17675814,8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style-name="ce4">
            <text:p>43:44:320146:373</text:p>
          </table:table-cell>
          <table:table-cell office:value-type="float" office:value="258295.64" table:style-name="ce4">
            <text:p>258295,6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style-name="ce4">
            <text:p>43:40:000000:2752</text:p>
          </table:table-cell>
          <table:table-cell office:value-type="float" office:value="132485.56" table:style-name="ce4">
            <text:p>132485,5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style-name="ce4">
            <text:p>43:40:000153:1089</text:p>
          </table:table-cell>
          <table:table-cell office:value-type="float" office:value="156545.99" table:style-name="ce4">
            <text:p>156545,9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style-name="ce4">
            <text:p>43:40:000277:747</text:p>
          </table:table-cell>
          <table:table-cell office:value-type="float" office:value="10087.01" table:style-name="ce4">
            <text:p>10087,0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style-name="ce4">
            <text:p>43:40:000338:1590</text:p>
          </table:table-cell>
          <table:table-cell office:value-type="float" office:value="127414.83" table:style-name="ce4">
            <text:p>127414,8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style-name="ce4">
            <text:p>43:40:000515:12528</text:p>
          </table:table-cell>
          <table:table-cell office:value-type="float" office:value="12660.94" table:style-name="ce4">
            <text:p>12660,9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style-name="ce4">
            <text:p>43:21:010101:585</text:p>
          </table:table-cell>
          <table:table-cell office:value-type="float" office:value="38439.07" table:style-name="ce4">
            <text:p>38439,0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style-name="ce4">
            <text:p>43:44:320112:260</text:p>
          </table:table-cell>
          <table:table-cell office:value-type="float" office:value="1191978.6200000001" table:style-name="ce4">
            <text:p>1191978,6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style-name="ce4">
            <text:p>43:21:010146:173</text:p>
          </table:table-cell>
          <table:table-cell office:value-type="float" office:value="529354.74" table:style-name="ce4">
            <text:p>529354,7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style-name="ce4">
            <text:p>43:30:070302:449</text:p>
          </table:table-cell>
          <table:table-cell office:value-type="float" office:value="824582.98" table:style-name="ce4">
            <text:p>824582,9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style-name="ce4">
            <text:p>43:31:010105:101</text:p>
          </table:table-cell>
          <table:table-cell office:value-type="float" office:value="462196.97" table:style-name="ce4">
            <text:p>462196,9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style-name="ce4">
            <text:p>43:40:000020:214</text:p>
          </table:table-cell>
          <table:table-cell office:value-type="float" office:value="135173.25" table:style-name="ce4">
            <text:p>135173,2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style-name="ce4">
            <text:p>43:40:000123:305</text:p>
          </table:table-cell>
          <table:table-cell office:value-type="float" office:value="260857.04" table:style-name="ce4">
            <text:p>260857,0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style-name="ce4">
            <text:p>43:05:330601:896</text:p>
          </table:table-cell>
          <table:table-cell office:value-type="float" office:value="405104.35" table:style-name="ce4">
            <text:p>405104,3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style-name="ce4">
            <text:p>43:40:000167:783</text:p>
          </table:table-cell>
          <table:table-cell office:value-type="float" office:value="212415.1" table:style-name="ce4">
            <text:p>212415,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style-name="ce4">
            <text:p>43:40:000180:306</text:p>
          </table:table-cell>
          <table:table-cell office:value-type="float" office:value="134754.85" table:style-name="ce4">
            <text:p>134754,8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style-name="ce4">
            <text:p>43:40:000346:154</text:p>
          </table:table-cell>
          <table:table-cell office:value-type="float" office:value="4125922.57" table:style-name="ce4">
            <text:p>4125922,5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style-name="ce4">
            <text:p>43:40:000367:22470</text:p>
          </table:table-cell>
          <table:table-cell office:value-type="float" office:value="39283.599999999999" table:style-name="ce4">
            <text:p>39283,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style-name="ce4">
            <text:p>43:40:000367:24990</text:p>
          </table:table-cell>
          <table:table-cell office:value-type="float" office:value="73001.649999999994" table:style-name="ce4">
            <text:p>73001,6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style-name="ce4">
            <text:p>43:40:000416:486</text:p>
          </table:table-cell>
          <table:table-cell office:value-type="float" office:value="107280.35" table:style-name="ce4">
            <text:p>107280,3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style-name="ce4">
            <text:p>43:09:370408:114</text:p>
          </table:table-cell>
          <table:table-cell office:value-type="float" office:value="1008885.31" table:style-name="ce4">
            <text:p>1008885,3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style-name="ce4">
            <text:p>43:40:000459:1287</text:p>
          </table:table-cell>
          <table:table-cell office:value-type="float" office:value="940782.91" table:style-name="ce4">
            <text:p>940782,9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style-name="ce4">
            <text:p>43:40:000726:126</text:p>
          </table:table-cell>
          <table:table-cell office:value-type="float" office:value="1586192.38" table:style-name="ce4">
            <text:p>1586192,3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style-name="ce4">
            <text:p>43:40:002804:346</text:p>
          </table:table-cell>
          <table:table-cell office:value-type="float" office:value="173794.17" table:style-name="ce4">
            <text:p>173794,1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style-name="ce4">
            <text:p>43:41:000041:839</text:p>
          </table:table-cell>
          <table:table-cell office:value-type="float" office:value="115330.2" table:style-name="ce4">
            <text:p>115330,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style-name="ce4">
            <text:p>43:35:510602:389</text:p>
          </table:table-cell>
          <table:table-cell office:value-type="float" office:value="2054544.41" table:style-name="ce4">
            <text:p>2054544,4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style-name="ce4">
            <text:p>43:35:510602:390</text:p>
          </table:table-cell>
          <table:table-cell office:value-type="float" office:value="2069409.33" table:style-name="ce4">
            <text:p>2069409,3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style-name="ce4">
            <text:p>43:40:000020:2351</text:p>
          </table:table-cell>
          <table:table-cell office:value-type="float" office:value="2128643.37" table:style-name="ce4">
            <text:p>2128643,3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style-name="ce4">
            <text:p>43:40:000020:2352</text:p>
          </table:table-cell>
          <table:table-cell office:value-type="float" office:value="1886572.35" table:style-name="ce4">
            <text:p>1886572,3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style-name="ce4">
            <text:p>43:40:000020:2353</text:p>
          </table:table-cell>
          <table:table-cell office:value-type="float" office:value="1556107.99" table:style-name="ce4">
            <text:p>1556107,9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style-name="ce4">
            <text:p>43:40:000153:1088</text:p>
          </table:table-cell>
          <table:table-cell office:value-type="float" office:value="1957898.26" table:style-name="ce4">
            <text:p>1957898,2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style-name="ce4">
            <text:p>43:40:000541:2429</text:p>
          </table:table-cell>
          <table:table-cell office:value-type="float" office:value="1670757.06" table:style-name="ce4">
            <text:p>1670757,0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style-name="ce4">
            <text:p>43:40:002036:874</text:p>
          </table:table-cell>
          <table:table-cell office:value-type="float" office:value="143912.67000000001" table:style-name="ce4">
            <text:p>143912,6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style-name="ce4">
            <text:p>43:24:051021:198</text:p>
          </table:table-cell>
          <table:table-cell office:value-type="float" office:value="308787.15999999997" table:style-name="ce4">
            <text:p>308787,1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style-name="ce4">
            <text:p>43:24:051064:228</text:p>
          </table:table-cell>
          <table:table-cell office:value-type="float" office:value="79872.100000000006" table:style-name="ce4">
            <text:p>79872,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style-name="ce4">
            <text:p>43:24:070403:1767</text:p>
          </table:table-cell>
          <table:table-cell office:value-type="float" office:value="116004.99" table:style-name="ce4">
            <text:p>116004,9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style-name="ce4">
            <text:p>43:24:100502:458</text:p>
          </table:table-cell>
          <table:table-cell office:value-type="float" office:value="71231.509999999995" table:style-name="ce4">
            <text:p>71231,5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style-name="ce4">
            <text:p>43:25:310143:80</text:p>
          </table:table-cell>
          <table:table-cell office:value-type="float" office:value="804103.04" table:style-name="ce4">
            <text:p>804103,0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style-name="ce4">
            <text:p>43:26:320103:168</text:p>
          </table:table-cell>
          <table:table-cell office:value-type="float" office:value="115540.55" table:style-name="ce4">
            <text:p>115540,5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style-name="ce4">
            <text:p>43:26:420901:47</text:p>
          </table:table-cell>
          <table:table-cell office:value-type="float" office:value="478236.03" table:style-name="ce4">
            <text:p>478236,0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style-name="ce4">
            <text:p>43:27:020101:170</text:p>
          </table:table-cell>
          <table:table-cell office:value-type="float" office:value="4764598.2699999996" table:style-name="ce4">
            <text:p>4764598,2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style-name="ce4">
            <text:p>43:27:030130:73</text:p>
          </table:table-cell>
          <table:table-cell office:value-type="float" office:value="304788.75" table:style-name="ce4">
            <text:p>304788,7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style-name="ce4">
            <text:p>43:27:030133:77</text:p>
          </table:table-cell>
          <table:table-cell office:value-type="float" office:value="826277.16" table:style-name="ce4">
            <text:p>826277,1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style-name="ce4">
            <text:p>43:28:080501:305</text:p>
          </table:table-cell>
          <table:table-cell office:value-type="float" office:value="126901.16" table:style-name="ce4">
            <text:p>126901,1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style-name="ce4">
            <text:p>43:28:360901:296</text:p>
          </table:table-cell>
          <table:table-cell office:value-type="float" office:value="419082.26" table:style-name="ce4">
            <text:p>419082,2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style-name="ce4">
            <text:p>43:28:390503:93</text:p>
          </table:table-cell>
          <table:table-cell office:value-type="float" office:value="260718.61" table:style-name="ce4">
            <text:p>260718,6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style-name="ce4">
            <text:p>43:29:030111:319</text:p>
          </table:table-cell>
          <table:table-cell office:value-type="float" office:value="200529.1" table:style-name="ce4">
            <text:p>200529,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style-name="ce4">
            <text:p>43:29:310555:97</text:p>
          </table:table-cell>
          <table:table-cell office:value-type="float" office:value="86714.21" table:style-name="ce4">
            <text:p>86714,2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style-name="ce4">
            <text:p>43:30:070110:215</text:p>
          </table:table-cell>
          <table:table-cell office:value-type="float" office:value="404704.86" table:style-name="ce4">
            <text:p>404704,8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style-name="ce4">
            <text:p>43:30:070201:524</text:p>
          </table:table-cell>
          <table:table-cell office:value-type="float" office:value="1367616.61" table:style-name="ce4">
            <text:p>1367616,6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style-name="ce4">
            <text:p>43:30:070404:807</text:p>
          </table:table-cell>
          <table:table-cell office:value-type="float" office:value="1270726.3899999999" table:style-name="ce4">
            <text:p>1270726,3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style-name="ce4">
            <text:p>43:30:080601:371</text:p>
          </table:table-cell>
          <table:table-cell office:value-type="float" office:value="1090011.8400000001" table:style-name="ce4">
            <text:p>1090011,8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style-name="ce4">
            <text:p>43:35:350102:83</text:p>
          </table:table-cell>
          <table:table-cell office:value-type="float" office:value="389960.36" table:style-name="ce4">
            <text:p>389960,3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style-name="ce4">
            <text:p>43:38:280109:237</text:p>
          </table:table-cell>
          <table:table-cell office:value-type="float" office:value="1378622.77" table:style-name="ce4">
            <text:p>1378622,7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style-name="ce4">
            <text:p>43:40:000140:2864</text:p>
          </table:table-cell>
          <table:table-cell office:value-type="float" office:value="199276645.09" table:style-name="ce4">
            <text:p>199276645,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style-name="ce4">
            <text:p>43:40:000215:51</text:p>
          </table:table-cell>
          <table:table-cell office:value-type="float" office:value="496764.42" table:style-name="ce4">
            <text:p>496764,4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style-name="ce4">
            <text:p>43:40:000244:1030</text:p>
          </table:table-cell>
          <table:table-cell office:value-type="float" office:value="1376981996.3499999" table:style-name="ce4">
            <text:p>137698199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style-name="ce4">
            <text:p>43:40:000300:219</text:p>
          </table:table-cell>
          <table:table-cell office:value-type="float" office:value="1163588.82" table:style-name="ce4">
            <text:p>1163588,8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style-name="ce4">
            <text:p>43:40:000315:74</text:p>
          </table:table-cell>
          <table:table-cell office:value-type="float" office:value="954658387.21000004" table:style-name="ce4">
            <text:p>954658387,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style-name="ce4">
            <text:p>43:40:000367:3122</text:p>
          </table:table-cell>
          <table:table-cell office:value-type="float" office:value="108250734.67" table:style-name="ce4">
            <text:p>108250734,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style-name="ce4">
            <text:p>43:40:000385:680</text:p>
          </table:table-cell>
          <table:table-cell office:value-type="float" office:value="1931347.27" table:style-name="ce4">
            <text:p>1931347,2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style-name="ce4">
            <text:p>43:40:000432:135</text:p>
          </table:table-cell>
          <table:table-cell office:value-type="float" office:value="57895048.520000003" table:style-name="ce4">
            <text:p>57895048,5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style-name="ce4">
            <text:p>43:40:000552:176</text:p>
          </table:table-cell>
          <table:table-cell office:value-type="float" office:value="801875.15" table:style-name="ce4">
            <text:p>801875,1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style-name="ce4">
            <text:p>43:40:000771:124</text:p>
          </table:table-cell>
          <table:table-cell office:value-type="float" office:value="10059043.140000001" table:style-name="ce4">
            <text:p>10059043,1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style-name="ce4">
            <text:p>43:40:000886:190</text:p>
          </table:table-cell>
          <table:table-cell office:value-type="float" office:value="4167018.67" table:style-name="ce4">
            <text:p>4167018,6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style-name="ce4">
            <text:p>43:40:002200:1397</text:p>
          </table:table-cell>
          <table:table-cell office:value-type="float" office:value="2565975.56" table:style-name="ce4">
            <text:p>2565975,5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style-name="ce4">
            <text:p>43:40:013702:90</text:p>
          </table:table-cell>
          <table:table-cell office:value-type="float" office:value="1241206.0900000001" table:style-name="ce4">
            <text:p>1241206,0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style-name="ce4">
            <text:p>43:41:000042:322</text:p>
          </table:table-cell>
          <table:table-cell office:value-type="float" office:value="104833576.16" table:style-name="ce4">
            <text:p>104833576,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style-name="ce4">
            <text:p>43:42:000011:103</text:p>
          </table:table-cell>
          <table:table-cell office:value-type="float" office:value="334031.65999999997" table:style-name="ce4">
            <text:p>334031,6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style-name="ce4">
            <text:p>43:44:320104:198</text:p>
          </table:table-cell>
          <table:table-cell office:value-type="float" office:value="737539.17" table:style-name="ce4">
            <text:p>737539,1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style-name="ce4">
            <text:p>43:14:020215:75</text:p>
          </table:table-cell>
          <table:table-cell office:value-type="float" office:value="5616123.4900000002" table:style-name="ce4">
            <text:p>5616123,4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style-name="ce4">
            <text:p>43:17:310103:145</text:p>
          </table:table-cell>
          <table:table-cell office:value-type="float" office:value="353574.12" table:style-name="ce4">
            <text:p>353574,1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style-name="ce4">
            <text:p>43:18:420201:385</text:p>
          </table:table-cell>
          <table:table-cell office:value-type="float" office:value="252826.81" table:style-name="ce4">
            <text:p>252826,8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style-name="ce4">
            <text:p>43:19:340102:247</text:p>
          </table:table-cell>
          <table:table-cell office:value-type="float" office:value="115024.65" table:style-name="ce4">
            <text:p>115024,6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style-name="ce4">
            <text:p>43:22:310155:140</text:p>
          </table:table-cell>
          <table:table-cell office:value-type="float" office:value="932360.84" table:style-name="ce4">
            <text:p>932360,8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style-name="ce4">
            <text:p>43:12:030023:488</text:p>
          </table:table-cell>
          <table:table-cell office:value-type="float" office:value="615625.22" table:style-name="ce4">
            <text:p>615625,2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style-name="ce4">
            <text:p>43:12:041509:526</text:p>
          </table:table-cell>
          <table:table-cell office:value-type="float" office:value="883471.49" table:style-name="ce4">
            <text:p>883471,4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style-name="ce4">
            <text:p>43:12:132802:354</text:p>
          </table:table-cell>
          <table:table-cell office:value-type="float" office:value="540337.12" table:style-name="ce4">
            <text:p>540337,1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style-name="ce4">
            <text:p>43:17:381001:1057</text:p>
          </table:table-cell>
          <table:table-cell office:value-type="float" office:value="1560411.54" table:style-name="ce4">
            <text:p>1560411,5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style-name="ce4">
            <text:p>43:02:373101:788</text:p>
          </table:table-cell>
          <table:table-cell office:value-type="float" office:value="128075.88" table:style-name="ce4">
            <text:p>128075,8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style-name="ce4">
            <text:p>43:21:010117:585</text:p>
          </table:table-cell>
          <table:table-cell office:value-type="float" office:value="1105002.98" table:style-name="ce4">
            <text:p>1105002,9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style-name="ce4">
            <text:p>43:25:390410:283</text:p>
          </table:table-cell>
          <table:table-cell office:value-type="float" office:value="177650.24" table:style-name="ce4">
            <text:p>177650,2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style-name="ce4">
            <text:p>43:37:310113:1550</text:p>
          </table:table-cell>
          <table:table-cell office:value-type="float" office:value="1146222.76" table:style-name="ce4">
            <text:p>1146222,7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style-name="ce4">
            <text:p>43:40:000271:628</text:p>
          </table:table-cell>
          <table:table-cell office:value-type="float" office:value="145301309.36000001" table:style-name="ce4">
            <text:p>145301309,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style-name="ce4">
            <text:p>43:40:003201:997</text:p>
          </table:table-cell>
          <table:table-cell office:value-type="float" office:value="1119259.48" table:style-name="ce4">
            <text:p>1119259,4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style-name="ce4">
            <text:p>43:40:003308:1462</text:p>
          </table:table-cell>
          <table:table-cell office:value-type="float" office:value="1278220.6299999999" table:style-name="ce4">
            <text:p>1278220,6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style-name="ce4">
            <text:p>43:40:012718:762</text:p>
          </table:table-cell>
          <table:table-cell office:value-type="float" office:value="69169.929999999993" table:style-name="ce4">
            <text:p>69169,9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style-name="ce4">
            <text:p>43:40:041046:360</text:p>
          </table:table-cell>
          <table:table-cell office:value-type="float" office:value="156268.95000000001" table:style-name="ce4">
            <text:p>156268,9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style-name="ce4">
            <text:p>43:44:310159:546</text:p>
          </table:table-cell>
          <table:table-cell office:value-type="float" office:value="47083.29" table:style-name="ce4">
            <text:p>47083,2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style-name="ce4">
            <text:p>43:40:000000:2755</text:p>
          </table:table-cell>
          <table:table-cell office:value-type="float" office:value="74869.820000000007" table:style-name="ce4">
            <text:p>74869,8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style-name="ce4">
            <text:p>43:40:000000:2756</text:p>
          </table:table-cell>
          <table:table-cell office:value-type="float" office:value="168953.97" table:style-name="ce4">
            <text:p>168953,9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style-name="ce4">
            <text:p>43:40:000330:1070</text:p>
          </table:table-cell>
          <table:table-cell office:value-type="float" office:value="10209.52" table:style-name="ce4">
            <text:p>10209,5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style-name="ce4">
            <text:p>43:40:002002:359</text:p>
          </table:table-cell>
          <table:table-cell office:value-type="float" office:value="12660.94" table:style-name="ce4">
            <text:p>12660,9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style-name="ce4">
            <text:p>43:42:000035:131</text:p>
          </table:table-cell>
          <table:table-cell office:value-type="float" office:value="12449696.93" table:style-name="ce4">
            <text:p>12449696,9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style-name="ce4">
            <text:p>43:42:000043:421</text:p>
          </table:table-cell>
          <table:table-cell office:value-type="float" office:value="897606.96" table:style-name="ce4">
            <text:p>897606,9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style-name="ce4">
            <text:p>43:42:000064:1241</text:p>
          </table:table-cell>
          <table:table-cell office:value-type="float" office:value="364224.55" table:style-name="ce4">
            <text:p>364224,5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style-name="ce4">
            <text:p>43:44:310157:335</text:p>
          </table:table-cell>
          <table:table-cell office:value-type="float" office:value="337910.88" table:style-name="ce4">
            <text:p>337910,8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style-name="ce4">
            <text:p>43:14:020214:111</text:p>
          </table:table-cell>
          <table:table-cell office:value-type="float" office:value="783277.04" table:style-name="ce4">
            <text:p>783277,0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style-name="ce4">
            <text:p>43:19:310105:304</text:p>
          </table:table-cell>
          <table:table-cell office:value-type="float" office:value="485617.29" table:style-name="ce4">
            <text:p>485617,2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style-name="ce4">
            <text:p>43:21:170402:507</text:p>
          </table:table-cell>
          <table:table-cell office:value-type="float" office:value="213456.83" table:style-name="ce4">
            <text:p>213456,8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style-name="ce4">
            <text:p>43:21:170402:508</text:p>
          </table:table-cell>
          <table:table-cell office:value-type="float" office:value="133965.41" table:style-name="ce4">
            <text:p>133965,4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style-name="ce4">
            <text:p>43:21:170402:509</text:p>
          </table:table-cell>
          <table:table-cell office:value-type="float" office:value="192360.58" table:style-name="ce4">
            <text:p>192360,5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style-name="ce4">
            <text:p>43:22:330101:273</text:p>
          </table:table-cell>
          <table:table-cell office:value-type="float" office:value="398054.02" table:style-name="ce4">
            <text:p>398054,0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style-name="ce4">
            <text:p>43:30:410303:613</text:p>
          </table:table-cell>
          <table:table-cell office:value-type="float" office:value="650711.34" table:style-name="ce4">
            <text:p>650711,3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style-name="ce4">
            <text:p>43:31:010085:108</text:p>
          </table:table-cell>
          <table:table-cell office:value-type="float" office:value="47364.160000000003" table:style-name="ce4">
            <text:p>47364,1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style-name="ce4">
            <text:p>43:40:000107:459</text:p>
          </table:table-cell>
          <table:table-cell office:value-type="float" office:value="161142.91" table:style-name="ce4">
            <text:p>161142,9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style-name="ce4">
            <text:p>43:40:000122:387</text:p>
          </table:table-cell>
          <table:table-cell office:value-type="float" office:value="1240505.1200000001" table:style-name="ce4">
            <text:p>1240505,1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style-name="ce4">
            <text:p>43:40:000131:2364</text:p>
          </table:table-cell>
          <table:table-cell office:value-type="float" office:value="288053.90999999997" table:style-name="ce4">
            <text:p>288053,9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style-name="ce4">
            <text:p>43:40:000180:466</text:p>
          </table:table-cell>
          <table:table-cell office:value-type="float" office:value="139872.16" table:style-name="ce4">
            <text:p>139872,1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style-name="ce4">
            <text:p>43:40:000180:493</text:p>
          </table:table-cell>
          <table:table-cell office:value-type="float" office:value="136460.60999999999" table:style-name="ce4">
            <text:p>136460,6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style-name="ce4">
            <text:p>43:40:000341:972</text:p>
          </table:table-cell>
          <table:table-cell office:value-type="float" office:value="1335373.1000000001" table:style-name="ce4">
            <text:p>1335373,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style-name="ce4">
            <text:p>43:40:000367:22627</text:p>
          </table:table-cell>
          <table:table-cell office:value-type="float" office:value="52766.94" table:style-name="ce4">
            <text:p>52766,9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style-name="ce4">
            <text:p>43:07:020111:827</text:p>
          </table:table-cell>
          <table:table-cell office:value-type="float" office:value="194703.47" table:style-name="ce4">
            <text:p>194703,4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style-name="ce4">
            <text:p>43:40:000459:3550</text:p>
          </table:table-cell>
          <table:table-cell office:value-type="float" office:value="2207359.52" table:style-name="ce4">
            <text:p>2207359,5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style-name="ce4">
            <text:p>43:40:002008:908</text:p>
          </table:table-cell>
          <table:table-cell office:value-type="float" office:value="133446.29" table:style-name="ce4">
            <text:p>133446,2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style-name="ce4">
            <text:p>43:40:002022:79</text:p>
          </table:table-cell>
          <table:table-cell office:value-type="float" office:value="826494.91" table:style-name="ce4">
            <text:p>826494,9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style-name="ce4">
            <text:p>43:40:002031:345</text:p>
          </table:table-cell>
          <table:table-cell office:value-type="float" office:value="308742.73" table:style-name="ce4">
            <text:p>308742,7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style-name="ce4">
            <text:p>43:40:004009:557</text:p>
          </table:table-cell>
          <table:table-cell office:value-type="float" office:value="319878.61" table:style-name="ce4">
            <text:p>319878,6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style-name="ce4">
            <text:p>43:41:000041:824</text:p>
          </table:table-cell>
          <table:table-cell office:value-type="float" office:value="111473" table:style-name="ce4">
            <text:p>11147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style-name="ce4">
            <text:p>43:41:000042:1848</text:p>
          </table:table-cell>
          <table:table-cell office:value-type="float" office:value="1306579.6299999999" table:style-name="ce4">
            <text:p>1306579,6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style-name="ce4">
            <text:p>43:40:000020:2354</text:p>
          </table:table-cell>
          <table:table-cell office:value-type="float" office:value="1570011.02" table:style-name="ce4">
            <text:p>1570011,0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style-name="ce4">
            <text:p>43:40:000020:2355</text:p>
          </table:table-cell>
          <table:table-cell office:value-type="float" office:value="2031369.63" table:style-name="ce4">
            <text:p>2031369,6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style-name="ce4">
            <text:p>43:40:000244:1548</text:p>
          </table:table-cell>
          <table:table-cell office:value-type="float" office:value="2114658.0499999998" table:style-name="ce4">
            <text:p>2114658,0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style-name="ce4">
            <text:p>43:40:000244:1549</text:p>
          </table:table-cell>
          <table:table-cell office:value-type="float" office:value="3521460.41" table:style-name="ce4">
            <text:p>3521460,4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style-name="ce4">
            <text:p>43:40:000271:629</text:p>
          </table:table-cell>
          <table:table-cell office:value-type="float" office:value="2121344.42" table:style-name="ce4">
            <text:p>2121344,4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style-name="ce4">
            <text:p>43:40:000271:630</text:p>
          </table:table-cell>
          <table:table-cell office:value-type="float" office:value="2419593.06" table:style-name="ce4">
            <text:p>2419593,0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style-name="ce4">
            <text:p>43:40:000271:631</text:p>
          </table:table-cell>
          <table:table-cell office:value-type="float" office:value="2389703.67" table:style-name="ce4">
            <text:p>2389703,6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style-name="ce4">
            <text:p>43:40:000271:632</text:p>
          </table:table-cell>
          <table:table-cell office:value-type="float" office:value="2002518.87" table:style-name="ce4">
            <text:p>2002518,8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style-name="ce4">
            <text:p>43:40:000271:633</text:p>
          </table:table-cell>
          <table:table-cell office:value-type="float" office:value="1589385.55" table:style-name="ce4">
            <text:p>1589385,5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style-name="ce4">
            <text:p>43:40:000271:634</text:p>
          </table:table-cell>
          <table:table-cell office:value-type="float" office:value="2125265.4300000002" table:style-name="ce4">
            <text:p>2125265,4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style-name="ce4">
            <text:p>43:40:000271:635</text:p>
          </table:table-cell>
          <table:table-cell office:value-type="float" office:value="2419593.06" table:style-name="ce4">
            <text:p>2419593,0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style-name="ce4">
            <text:p>43:40:000271:636</text:p>
          </table:table-cell>
          <table:table-cell office:value-type="float" office:value="2419593.06" table:style-name="ce4">
            <text:p>2419593,0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style-name="ce4">
            <text:p>43:40:000271:637</text:p>
          </table:table-cell>
          <table:table-cell office:value-type="float" office:value="1998517.98" table:style-name="ce4">
            <text:p>1998517,9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style-name="ce4">
            <text:p>43:40:000271:638</text:p>
          </table:table-cell>
          <table:table-cell office:value-type="float" office:value="1602168.69" table:style-name="ce4">
            <text:p>1602168,6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style-name="ce4">
            <text:p>43:40:000271:639</text:p>
          </table:table-cell>
          <table:table-cell office:value-type="float" office:value="2400930.73" table:style-name="ce4">
            <text:p>2400930,7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style-name="ce4">
            <text:p>43:40:000271:640</text:p>
          </table:table-cell>
          <table:table-cell office:value-type="float" office:value="2606450.1800000002" table:style-name="ce4">
            <text:p>2606450,1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style-name="ce4">
            <text:p>43:40:000271:641</text:p>
          </table:table-cell>
          <table:table-cell office:value-type="float" office:value="1877279.01" table:style-name="ce4">
            <text:p>1877279,0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style-name="ce4">
            <text:p>43:40:000271:642</text:p>
          </table:table-cell>
          <table:table-cell office:value-type="float" office:value="2400930.73" table:style-name="ce4">
            <text:p>2400930,7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style-name="ce4">
            <text:p>43:40:000271:643</text:p>
          </table:table-cell>
          <table:table-cell office:value-type="float" office:value="1982488.47" table:style-name="ce4">
            <text:p>1982488,4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style-name="ce4">
            <text:p>43:40:000271:644</text:p>
          </table:table-cell>
          <table:table-cell office:value-type="float" office:value="1631901.11" table:style-name="ce4">
            <text:p>1631901,1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style-name="ce4">
            <text:p>43:40:000271:645</text:p>
          </table:table-cell>
          <table:table-cell office:value-type="float" office:value="2152640.9900000002" table:style-name="ce4">
            <text:p>2152640,9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style-name="ce4">
            <text:p>43:40:000271:646</text:p>
          </table:table-cell>
          <table:table-cell office:value-type="float" office:value="2378454.31" table:style-name="ce4">
            <text:p>2378454,3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style-name="ce4">
            <text:p>43:40:000271:647</text:p>
          </table:table-cell>
          <table:table-cell office:value-type="float" office:value="2404668.14" table:style-name="ce4">
            <text:p>2404668,1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style-name="ce4">
            <text:p>43:40:000271:648</text:p>
          </table:table-cell>
          <table:table-cell office:value-type="float" office:value="1994514.5" table:style-name="ce4">
            <text:p>1994514,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style-name="ce4">
            <text:p>43:40:000271:649</text:p>
          </table:table-cell>
          <table:table-cell office:value-type="float" office:value="1619174.9" table:style-name="ce4">
            <text:p>1619174,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style-name="ce4">
            <text:p>43:40:000271:650</text:p>
          </table:table-cell>
          <table:table-cell office:value-type="float" office:value="2022484.41" table:style-name="ce4">
            <text:p>2022484,4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style-name="ce4">
            <text:p>43:40:000271:651</text:p>
          </table:table-cell>
          <table:table-cell office:value-type="float" office:value="3957443.46" table:style-name="ce4">
            <text:p>3957443,4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style-name="ce4">
            <text:p>43:40:000271:652</text:p>
          </table:table-cell>
          <table:table-cell office:value-type="float" office:value="3074495.05" table:style-name="ce4">
            <text:p>3074495,0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style-name="ce4">
            <text:p>43:40:000271:653</text:p>
          </table:table-cell>
          <table:table-cell office:value-type="float" office:value="2489948.5299999998" table:style-name="ce4">
            <text:p>2489948,5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style-name="ce4">
            <text:p>43:40:000271:654</text:p>
          </table:table-cell>
          <table:table-cell office:value-type="float" office:value="2599241.5" table:style-name="ce4">
            <text:p>2599241,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style-name="ce4">
            <text:p>43:40:000271:655</text:p>
          </table:table-cell>
          <table:table-cell office:value-type="float" office:value="1913897.93" table:style-name="ce4">
            <text:p>1913897,9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style-name="ce4">
            <text:p>43:40:000271:656</text:p>
          </table:table-cell>
          <table:table-cell office:value-type="float" office:value="272007.34000000003" table:style-name="ce4">
            <text:p>272007,3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style-name="ce4">
            <text:p>43:40:000271:657</text:p>
          </table:table-cell>
          <table:table-cell office:value-type="float" office:value="22618.95" table:style-name="ce4">
            <text:p>22618,9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style-name="ce4">
            <text:p>43:40:000271:658</text:p>
          </table:table-cell>
          <table:table-cell office:value-type="float" office:value="86995.95" table:style-name="ce4">
            <text:p>86995,9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style-name="ce4">
            <text:p>43:40:000271:659</text:p>
          </table:table-cell>
          <table:table-cell office:value-type="float" office:value="684948.11" table:style-name="ce4">
            <text:p>684948,1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style-name="ce4">
            <text:p>43:40:000271:660</text:p>
          </table:table-cell>
          <table:table-cell office:value-type="float" office:value="840380.88" table:style-name="ce4">
            <text:p>840380,8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style-name="ce4">
            <text:p>43:40:000271:661</text:p>
          </table:table-cell>
          <table:table-cell office:value-type="float" office:value="1614927.41" table:style-name="ce4">
            <text:p>1614927,4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style-name="ce4">
            <text:p>43:40:000271:662</text:p>
          </table:table-cell>
          <table:table-cell office:value-type="float" office:value="23198.92" table:style-name="ce4">
            <text:p>23198,9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style-name="ce4">
            <text:p>43:40:000271:663</text:p>
          </table:table-cell>
          <table:table-cell office:value-type="float" office:value="13919.35" table:style-name="ce4">
            <text:p>13919,3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style-name="ce4">
            <text:p>43:40:000271:664</text:p>
          </table:table-cell>
          <table:table-cell office:value-type="float" office:value="14499.33" table:style-name="ce4">
            <text:p>14499,3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style-name="ce4">
            <text:p>43:40:000271:665</text:p>
          </table:table-cell>
          <table:table-cell office:value-type="float" office:value="22038.97" table:style-name="ce4">
            <text:p>22038,9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style-name="ce4">
            <text:p>43:40:000271:666</text:p>
          </table:table-cell>
          <table:table-cell office:value-type="float" office:value="23778.89" table:style-name="ce4">
            <text:p>23778,89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style-name="ce4">
            <text:p>43:40:000271:667</text:p>
          </table:table-cell>
          <table:table-cell office:value-type="float" office:value="85546.02" table:style-name="ce4">
            <text:p>85546,0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style-name="ce4">
            <text:p>43:40:000271:668</text:p>
          </table:table-cell>
          <table:table-cell office:value-type="float" office:value="45817.87" table:style-name="ce4">
            <text:p>45817,8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style-name="ce4">
            <text:p>43:40:000271:672</text:p>
          </table:table-cell>
          <table:table-cell office:value-type="float" office:value="2137013.14" table:style-name="ce4">
            <text:p>2137013,1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style-name="ce4">
            <text:p>43:40:000271:683</text:p>
          </table:table-cell>
          <table:table-cell office:value-type="float" office:value="2400930.73" table:style-name="ce4">
            <text:p>2400930,7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style-name="ce4">
            <text:p>43:40:000271:685</text:p>
          </table:table-cell>
          <table:table-cell office:value-type="float" office:value="2393448.5" table:style-name="ce4">
            <text:p>2393448,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style-name="ce4">
            <text:p>43:40:000271:686</text:p>
          </table:table-cell>
          <table:table-cell office:value-type="float" office:value="2026469.75" table:style-name="ce4">
            <text:p>2026469,7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style-name="ce4">
            <text:p>43:40:000271:687</text:p>
          </table:table-cell>
          <table:table-cell office:value-type="float" office:value="1597910.36" table:style-name="ce4">
            <text:p>1597910,3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style-name="ce4">
            <text:p>43:40:000372:4220</text:p>
          </table:table-cell>
          <table:table-cell office:value-type="float" office:value="1509428.92" table:style-name="ce4">
            <text:p>1509428,9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style-name="ce4">
            <text:p>43:42:000050:2512</text:p>
          </table:table-cell>
          <table:table-cell office:value-type="float" office:value="842936.03" table:style-name="ce4">
            <text:p>842936,0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style-name="ce4">
            <text:p>43:40:000271:669</text:p>
          </table:table-cell>
          <table:table-cell office:value-type="float" office:value="331609.12" table:style-name="ce4">
            <text:p>331609,1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style-name="ce4">
            <text:p>43:40:000271:670</text:p>
          </table:table-cell>
          <table:table-cell office:value-type="float" office:value="333880.42" table:style-name="ce4">
            <text:p>333880,4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style-name="ce4">
            <text:p>43:40:000271:671</text:p>
          </table:table-cell>
          <table:table-cell office:value-type="float" office:value="340694.31" table:style-name="ce4">
            <text:p>340694,3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style-name="ce4">
            <text:p>43:40:000271:673</text:p>
          </table:table-cell>
          <table:table-cell office:value-type="float" office:value="340694.31" table:style-name="ce4">
            <text:p>340694,3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style-name="ce4">
            <text:p>43:40:000271:674</text:p>
          </table:table-cell>
          <table:table-cell office:value-type="float" office:value="474700.73" table:style-name="ce4">
            <text:p>474700,7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style-name="ce4">
            <text:p>43:40:000271:675</text:p>
          </table:table-cell>
          <table:table-cell office:value-type="float" office:value="476972.03" table:style-name="ce4">
            <text:p>476972,0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style-name="ce4">
            <text:p>43:40:000271:676</text:p>
          </table:table-cell>
          <table:table-cell office:value-type="float" office:value="390662.8" table:style-name="ce4">
            <text:p>390662,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style-name="ce4">
            <text:p>43:40:000271:677</text:p>
          </table:table-cell>
          <table:table-cell office:value-type="float" office:value="374763.74" table:style-name="ce4">
            <text:p>374763,7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style-name="ce4">
            <text:p>43:40:000271:678</text:p>
          </table:table-cell>
          <table:table-cell office:value-type="float" office:value="420189.64" table:style-name="ce4">
            <text:p>420189,6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style-name="ce4">
            <text:p>43:40:000271:679</text:p>
          </table:table-cell>
          <table:table-cell office:value-type="float" office:value="388391.51" table:style-name="ce4">
            <text:p>388391,5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style-name="ce4">
            <text:p>43:40:000271:680</text:p>
          </table:table-cell>
          <table:table-cell office:value-type="float" office:value="388391.51" table:style-name="ce4">
            <text:p>388391,51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style-name="ce4">
            <text:p>43:40:000271:681</text:p>
          </table:table-cell>
          <table:table-cell office:value-type="float" office:value="313438.76" table:style-name="ce4">
            <text:p>313438,7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style-name="ce4">
            <text:p>43:40:000271:682</text:p>
          </table:table-cell>
          <table:table-cell office:value-type="float" office:value="433817.42" table:style-name="ce4">
            <text:p>433817,4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style-name="ce4">
            <text:p>43:40:000271:684</text:p>
          </table:table-cell>
          <table:table-cell office:value-type="float" office:value="313438.76" table:style-name="ce4">
            <text:p>313438,76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7T00:00:00" table:style-name="ce5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style-name="ce4">
            <text:p>43:12:450101:191</text:p>
          </table:table-cell>
          <table:table-cell office:value-type="float" office:value="116872.23" table:style-name="ce4">
            <text:p>116872,2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8T00:00:00" table:style-name="ce5">
            <text:p>28.11.2020</text:p>
          </table:table-cell>
          <table:table-cell table:number-columns-repeated="16377"/>
        </table:table-row>
        <table:table-row table:style-name="ro1"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style-name="ce4">
            <text:p>43:42:000055:1857</text:p>
          </table:table-cell>
          <table:table-cell office:value-type="float" office:value="665592.87" table:style-name="ce4">
            <text:p>665592,8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8T00:00:00" table:style-name="ce5">
            <text:p>28.11.2020</text:p>
          </table:table-cell>
          <table:table-cell table:number-columns-repeated="16377"/>
        </table:table-row>
        <table:table-row table:style-name="ro1"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style-name="ce4">
            <text:p>43:42:000055:2052</text:p>
          </table:table-cell>
          <table:table-cell office:value-type="float" office:value="734393.68" table:style-name="ce4">
            <text:p>734393,6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8T00:00:00" table:style-name="ce5">
            <text:p>28.11.2020</text:p>
          </table:table-cell>
          <table:table-cell table:number-columns-repeated="16377"/>
        </table:table-row>
        <table:table-row table:style-name="ro1"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style-name="ce4">
            <text:p>43:42:000055:2748</text:p>
          </table:table-cell>
          <table:table-cell office:value-type="float" office:value="923504.37" table:style-name="ce4">
            <text:p>923504,3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8T00:00:00" table:style-name="ce5">
            <text:p>28.11.2020</text:p>
          </table:table-cell>
          <table:table-cell table:number-columns-repeated="16377"/>
        </table:table-row>
        <table:table-row table:style-name="ro1"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style-name="ce4">
            <text:p>43:42:000055:2995</text:p>
          </table:table-cell>
          <table:table-cell office:value-type="float" office:value="565588.27" table:style-name="ce4">
            <text:p>565588,2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8T00:00:00" table:style-name="ce5">
            <text:p>28.11.2020</text:p>
          </table:table-cell>
          <table:table-cell table:number-columns-repeated="16377"/>
        </table:table-row>
        <table:table-row table:style-name="ro1"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style-name="ce4">
            <text:p>43:42:000055:672</text:p>
          </table:table-cell>
          <table:table-cell office:value-type="float" office:value="557127.68000000005" table:style-name="ce4">
            <text:p>557127,6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8T00:00:00" table:style-name="ce5">
            <text:p>28.11.2020</text:p>
          </table:table-cell>
          <table:table-cell table:number-columns-repeated="16377"/>
        </table:table-row>
        <table:table-row table:style-name="ro1"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style-name="ce4">
            <text:p>43:42:000055:697</text:p>
          </table:table-cell>
          <table:table-cell office:value-type="float" office:value="581425.17000000004" table:style-name="ce4">
            <text:p>581425,1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8T00:00:00" table:style-name="ce5">
            <text:p>28.11.2020</text:p>
          </table:table-cell>
          <table:table-cell table:number-columns-repeated="16377"/>
        </table:table-row>
        <table:table-row table:style-name="ro1"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style-name="ce4">
            <text:p>43:42:000059:2278</text:p>
          </table:table-cell>
          <table:table-cell office:value-type="float" office:value="1088120.48" table:style-name="ce4">
            <text:p>1088120,4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8T00:00:00" table:style-name="ce5">
            <text:p>28.11.2020</text:p>
          </table:table-cell>
          <table:table-cell table:number-columns-repeated="16377"/>
        </table:table-row>
        <table:table-row table:style-name="ro1"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style-name="ce4">
            <text:p>43:37:320125:140</text:p>
          </table:table-cell>
          <table:table-cell office:value-type="float" office:value="261005.62" table:style-name="ce4">
            <text:p>261005,6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style-name="ce4">
            <text:p>43:37:320125:156</text:p>
          </table:table-cell>
          <table:table-cell office:value-type="float" office:value="15333.33" table:style-name="ce4">
            <text:p>15333,3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3T00:00:00" table:style-name="ce5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style-name="ce4">
            <text:p>43:12:440149:220</text:p>
          </table:table-cell>
          <table:table-cell office:value-type="float" office:value="474446.12" table:style-name="ce4">
            <text:p>474446,12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style-name="ce4">
            <text:p>43:12:440149:222</text:p>
          </table:table-cell>
          <table:table-cell office:value-type="float" office:value="3998127.64" table:style-name="ce4">
            <text:p>3998127,64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style-name="ce4">
            <text:p>43:25:380222:77</text:p>
          </table:table-cell>
          <table:table-cell office:value-type="float" office:value="578586.35" table:style-name="ce4">
            <text:p>578586,3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style-name="ce4">
            <text:p>43:11:340902:329</text:p>
          </table:table-cell>
          <table:table-cell office:value-type="float" office:value="14333.33" table:style-name="ce4">
            <text:p>14333,33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4T00:00:00" table:style-name="ce5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style-name="ce4">
            <text:p>43:24:310110:85</text:p>
          </table:table-cell>
          <table:table-cell office:value-type="float" office:value="55107728.5" table:style-name="ce4">
            <text:p>55107728,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style-name="ce4">
            <text:p>43:23:330603:193</text:p>
          </table:table-cell>
          <table:table-cell office:value-type="float" office:value="205822.07999999999" table:style-name="ce4">
            <text:p>205822,08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style-name="ce4">
            <text:p>43:17:320601:314</text:p>
          </table:table-cell>
          <table:table-cell office:value-type="float" office:value="34666.67" table:style-name="ce4">
            <text:p>34666,67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5T00:00:00" table:style-name="ce5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style-name="ce4">
            <text:p>43:19:391501:214</text:p>
          </table:table-cell>
          <table:table-cell office:value-type="float" office:value="283660.65000000002" table:style-name="ce4">
            <text:p>283660,65</text:p>
          </table:table-cell>
          <table:table-cell office:value-type="date" office:date-value="2020-12-01T00:00:00" table:number-columns-spanned="2" table:number-rows-spanned="1" table:style-name="ce16">
            <text:p>01.12.2020</text:p>
          </table:table-cell>
          <table:covered-table-cell/>
          <table:table-cell office:value-type="date" office:date-value="2020-11-26T00:00:00" table:style-name="ce5">
            <text:p>26.1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43:08:310417:362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3T00:00:00" table:number-columns-spanned="2" table:number-rows-spanned="1" table:style-name="ce18">
            <text:p>23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4">
            <text:p>43:09:440203:232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3T00:00:00" table:number-columns-spanned="2" table:number-rows-spanned="1" table:style-name="ce18">
            <text:p>23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4">
            <text:p>43:38:260150:152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3T00:00:00" table:number-columns-spanned="2" table:number-rows-spanned="1" table:style-name="ce18">
            <text:p>23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4">
            <text:p>43:38:260150:64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3T00:00:00" table:number-columns-spanned="2" table:number-rows-spanned="1" table:style-name="ce18">
            <text:p>23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4">
            <text:p>43:12:091201:350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3T00:00:00" table:number-columns-spanned="2" table:number-rows-spanned="1" table:style-name="ce18">
            <text:p>23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4">
            <text:p>43:03:460702:85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3T00:00:00" table:number-columns-spanned="2" table:number-rows-spanned="1" table:style-name="ce18">
            <text:p>23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4">
            <text:p>43:15:440101:295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3T00:00:00" table:number-columns-spanned="2" table:number-rows-spanned="1" table:style-name="ce18">
            <text:p>23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4">
            <text:p>43:16:320112:586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3T00:00:00" table:number-columns-spanned="2" table:number-rows-spanned="1" table:style-name="ce18">
            <text:p>23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4">
            <text:p>43:16:330103:458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3T00:00:00" table:number-columns-spanned="2" table:number-rows-spanned="1" table:style-name="ce18">
            <text:p>23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4">
            <text:p>43:05:330702:3272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3T00:00:00" table:number-columns-spanned="2" table:number-rows-spanned="1" table:style-name="ce18">
            <text:p>23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4">
            <text:p>43:07:070201:292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3T00:00:00" table:number-columns-spanned="2" table:number-rows-spanned="1" table:style-name="ce18">
            <text:p>23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4">
            <text:p>43:44:000000:335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3T00:00:00" table:number-columns-spanned="2" table:number-rows-spanned="1" table:style-name="ce18">
            <text:p>23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4">
            <text:p>43:44:310176:240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3T00:00:00" table:number-columns-spanned="2" table:number-rows-spanned="1" table:style-name="ce18">
            <text:p>23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4">
            <text:p>43:44:320111:311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3T00:00:00" table:number-columns-spanned="2" table:number-rows-spanned="1" table:style-name="ce18">
            <text:p>23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4">
            <text:p>43:40:000367:20799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3T00:00:00" table:number-columns-spanned="2" table:number-rows-spanned="1" table:style-name="ce18">
            <text:p>23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4">
            <text:p>43:40:000367:22130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3T00:00:00" table:number-columns-spanned="2" table:number-rows-spanned="1" table:style-name="ce18">
            <text:p>23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4">
            <text:p>43:40:000367:23476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3T00:00:00" table:number-columns-spanned="2" table:number-rows-spanned="1" table:style-name="ce18">
            <text:p>23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4">
            <text:p>43:40:000367:24802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3T00:00:00" table:number-columns-spanned="2" table:number-rows-spanned="1" table:style-name="ce18">
            <text:p>23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4">
            <text:p>43:24:310110:186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4T00:00:00" table:number-columns-spanned="2" table:number-rows-spanned="1" table:style-name="ce18">
            <text:p>24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4">
            <text:p>43:09:310126:138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4T00:00:00" table:number-columns-spanned="2" table:number-rows-spanned="1" table:style-name="ce18">
            <text:p>24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4">
            <text:p>43:09:310128:418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4T00:00:00" table:number-columns-spanned="2" table:number-rows-spanned="1" table:style-name="ce18">
            <text:p>24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4">
            <text:p>43:11:310140:99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4T00:00:00" table:number-columns-spanned="2" table:number-rows-spanned="1" table:style-name="ce18">
            <text:p>24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4">
            <text:p>43:13:340501:512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4T00:00:00" table:number-columns-spanned="2" table:number-rows-spanned="1" table:style-name="ce18">
            <text:p>24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4">
            <text:p>43:13:530501:321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4T00:00:00" table:number-columns-spanned="2" table:number-rows-spanned="1" table:style-name="ce18">
            <text:p>24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4">
            <text:p>43:14:330110:132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4T00:00:00" table:number-columns-spanned="2" table:number-rows-spanned="1" table:style-name="ce18">
            <text:p>24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4">
            <text:p>43:18:310131:175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4T00:00:00" table:number-columns-spanned="2" table:number-rows-spanned="1" table:style-name="ce18">
            <text:p>24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4">
            <text:p>43:19:310101:366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4T00:00:00" table:number-columns-spanned="2" table:number-rows-spanned="1" table:style-name="ce18">
            <text:p>24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4">
            <text:p>43:19:310102:477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4T00:00:00" table:number-columns-spanned="2" table:number-rows-spanned="1" table:style-name="ce18">
            <text:p>24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4">
            <text:p>43:19:310114:265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4T00:00:00" table:number-columns-spanned="2" table:number-rows-spanned="1" table:style-name="ce18">
            <text:p>24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4">
            <text:p>43:23:330402:237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4T00:00:00" table:number-columns-spanned="2" table:number-rows-spanned="1" table:style-name="ce18">
            <text:p>24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4">
            <text:p>43:23:410104:108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4T00:00:00" table:number-columns-spanned="2" table:number-rows-spanned="1" table:style-name="ce18">
            <text:p>24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4">
            <text:p>43:44:320121:350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4T00:00:00" table:number-columns-spanned="2" table:number-rows-spanned="1" table:style-name="ce18">
            <text:p>24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4">
            <text:p>43:41:000034:892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4T00:00:00" table:number-columns-spanned="2" table:number-rows-spanned="1" table:style-name="ce18">
            <text:p>24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4">
            <text:p>43:08:310414:264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5T00:00:00" table:number-columns-spanned="2" table:number-rows-spanned="1" table:style-name="ce18">
            <text:p>25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4">
            <text:p>43:12:000110:743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5T00:00:00" table:number-columns-spanned="2" table:number-rows-spanned="1" table:style-name="ce18">
            <text:p>25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4">
            <text:p>43:12:330603:120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5T00:00:00" table:number-columns-spanned="2" table:number-rows-spanned="1" table:style-name="ce18">
            <text:p>25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4">
            <text:p>43:13:321901:369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5T00:00:00" table:number-columns-spanned="2" table:number-rows-spanned="1" table:style-name="ce18">
            <text:p>25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4">
            <text:p>43:16:310117:192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5T00:00:00" table:number-columns-spanned="2" table:number-rows-spanned="1" table:style-name="ce18">
            <text:p>25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4">
            <text:p>43:07:010122:230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5T00:00:00" table:number-columns-spanned="2" table:number-rows-spanned="1" table:style-name="ce18">
            <text:p>25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4">
            <text:p>43:07:010122:698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5T00:00:00" table:number-columns-spanned="2" table:number-rows-spanned="1" table:style-name="ce18">
            <text:p>25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4">
            <text:p>43:07:010133:935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5T00:00:00" table:number-columns-spanned="2" table:number-rows-spanned="1" table:style-name="ce18">
            <text:p>25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4">
            <text:p>43:07:060103:246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5T00:00:00" table:number-columns-spanned="2" table:number-rows-spanned="1" table:style-name="ce18">
            <text:p>25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4">
            <text:p>43:21:010105:131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5T00:00:00" table:number-columns-spanned="2" table:number-rows-spanned="1" table:style-name="ce18">
            <text:p>25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4">
            <text:p>43:22:010102:172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5T00:00:00" table:number-columns-spanned="2" table:number-rows-spanned="1" table:style-name="ce18">
            <text:p>25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4">
            <text:p>43:07:090503:311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5T00:00:00" table:number-columns-spanned="2" table:number-rows-spanned="1" table:style-name="ce18">
            <text:p>25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4">
            <text:p>43:08:310206:58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5T00:00:00" table:number-columns-spanned="2" table:number-rows-spanned="1" table:style-name="ce18">
            <text:p>25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4">
            <text:p>43:40:000396:1394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5T00:00:00" table:number-columns-spanned="2" table:number-rows-spanned="1" table:style-name="ce18">
            <text:p>25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4">
            <text:p>43:40:000441:1128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5T00:00:00" table:number-columns-spanned="2" table:number-rows-spanned="1" table:style-name="ce18">
            <text:p>25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4">
            <text:p>43:40:000858:145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5T00:00:00" table:number-columns-spanned="2" table:number-rows-spanned="1" table:style-name="ce18">
            <text:p>25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4">
            <text:p>43:40:003800:627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5T00:00:00" table:number-columns-spanned="2" table:number-rows-spanned="1" table:style-name="ce18">
            <text:p>25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4">
            <text:p>43:41:000038:611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5T00:00:00" table:number-columns-spanned="2" table:number-rows-spanned="1" table:style-name="ce18">
            <text:p>25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4">
            <text:p>43:08:310406:137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6T00:00:00" table:number-columns-spanned="2" table:number-rows-spanned="1" table:style-name="ce18">
            <text:p>26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4">
            <text:p>43:24:051007:100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6T00:00:00" table:number-columns-spanned="2" table:number-rows-spanned="1" table:style-name="ce18">
            <text:p>26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4">
            <text:p>43:40:000153:758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6T00:00:00" table:number-columns-spanned="2" table:number-rows-spanned="1" table:style-name="ce18">
            <text:p>26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4">
            <text:p>43:40:000332:291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6T00:00:00" table:number-columns-spanned="2" table:number-rows-spanned="1" table:style-name="ce18">
            <text:p>26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4">
            <text:p>43:03:310217:110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6T00:00:00" table:number-columns-spanned="2" table:number-rows-spanned="1" table:style-name="ce18">
            <text:p>26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4">
            <text:p>43:12:050301:121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6T00:00:00" table:number-columns-spanned="2" table:number-rows-spanned="1" table:style-name="ce18">
            <text:p>26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4">
            <text:p>43:43:310743:113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6T00:00:00" table:number-columns-spanned="2" table:number-rows-spanned="1" table:style-name="ce18">
            <text:p>26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4">
            <text:p>43:12:121401:537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6T00:00:00" table:number-columns-spanned="2" table:number-rows-spanned="1" table:style-name="ce18">
            <text:p>26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4">
            <text:p>43:12:140401:317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6T00:00:00" table:number-columns-spanned="2" table:number-rows-spanned="1" table:style-name="ce18">
            <text:p>26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4">
            <text:p>43:12:340004:272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6T00:00:00" table:number-columns-spanned="2" table:number-rows-spanned="1" table:style-name="ce18">
            <text:p>26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4">
            <text:p>43:12:400403:309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6T00:00:00" table:number-columns-spanned="2" table:number-rows-spanned="1" table:style-name="ce18">
            <text:p>26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4">
            <text:p>43:13:190501:85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6T00:00:00" table:number-columns-spanned="2" table:number-rows-spanned="1" table:style-name="ce18">
            <text:p>26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4">
            <text:p>43:13:500202:706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6T00:00:00" table:number-columns-spanned="2" table:number-rows-spanned="1" table:style-name="ce18">
            <text:p>26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4">
            <text:p>43:17:310118:323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6T00:00:00" table:number-columns-spanned="2" table:number-rows-spanned="1" table:style-name="ce18">
            <text:p>26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4">
            <text:p>43:20:310118:159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6T00:00:00" table:number-columns-spanned="2" table:number-rows-spanned="1" table:style-name="ce18">
            <text:p>26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4">
            <text:p>43:21:010104:42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6T00:00:00" table:number-columns-spanned="2" table:number-rows-spanned="1" table:style-name="ce18">
            <text:p>26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4">
            <text:p>43:21:010143:160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6T00:00:00" table:number-columns-spanned="2" table:number-rows-spanned="1" table:style-name="ce18">
            <text:p>26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4">
            <text:p>43:22:310110:152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6T00:00:00" table:number-columns-spanned="2" table:number-rows-spanned="1" table:style-name="ce18">
            <text:p>26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4">
            <text:p>43:24:030401:1472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6T00:00:00" table:number-columns-spanned="2" table:number-rows-spanned="1" table:style-name="ce18">
            <text:p>26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4">
            <text:p>43:30:420609:288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6T00:00:00" table:number-columns-spanned="2" table:number-rows-spanned="1" table:style-name="ce18">
            <text:p>26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4">
            <text:p>43:40:000589:879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6T00:00:00" table:number-columns-spanned="2" table:number-rows-spanned="1" table:style-name="ce18">
            <text:p>26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4">
            <text:p>43:40:000760:321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6T00:00:00" table:number-columns-spanned="2" table:number-rows-spanned="1" table:style-name="ce18">
            <text:p>26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4">
            <text:p>43:41:000044:1623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6T00:00:00" table:number-columns-spanned="2" table:number-rows-spanned="1" table:style-name="ce18">
            <text:p>26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4">
            <text:p>43:40:000372:2925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7T00:00:00" table:number-columns-spanned="2" table:number-rows-spanned="1" table:style-name="ce18">
            <text:p>27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4">
            <text:p>43:14:020211:217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7T00:00:00" table:number-columns-spanned="2" table:number-rows-spanned="1" table:style-name="ce18">
            <text:p>27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4">
            <text:p>43:16:320305:133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7T00:00:00" table:number-columns-spanned="2" table:number-rows-spanned="1" table:style-name="ce18">
            <text:p>27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4">
            <text:p>43:17:400302:353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7T00:00:00" table:number-columns-spanned="2" table:number-rows-spanned="1" table:style-name="ce18">
            <text:p>27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4">
            <text:p>43:18:310114:251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7T00:00:00" table:number-columns-spanned="2" table:number-rows-spanned="1" table:style-name="ce18">
            <text:p>27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4">
            <text:p>43:19:410506:246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7T00:00:00" table:number-columns-spanned="2" table:number-rows-spanned="1" table:style-name="ce18">
            <text:p>27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4">
            <text:p>43:20:310109:290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7T00:00:00" table:number-columns-spanned="2" table:number-rows-spanned="1" table:style-name="ce18">
            <text:p>27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4">
            <text:p>43:21:010143:158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7T00:00:00" table:number-columns-spanned="2" table:number-rows-spanned="1" table:style-name="ce18">
            <text:p>27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4">
            <text:p>43:21:170402:407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7T00:00:00" table:number-columns-spanned="2" table:number-rows-spanned="1" table:style-name="ce18">
            <text:p>27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4">
            <text:p>43:44:330119:100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7T00:00:00" table:number-columns-spanned="2" table:number-rows-spanned="1" table:style-name="ce18">
            <text:p>27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4">
            <text:p>43:18:320211:578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7T00:00:00" table:number-columns-spanned="2" table:number-rows-spanned="1" table:style-name="ce18">
            <text:p>27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4">
            <text:p>43:00:000000:59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3T00:00:00" table:number-columns-spanned="2" table:number-rows-spanned="1" table:style-name="ce18">
            <text:p>23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4">
            <text:p>43:12:360127:157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4T00:00:00" table:number-columns-spanned="2" table:number-rows-spanned="1" table:style-name="ce18">
            <text:p>24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4">
            <text:p>43:12:360127:158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4T00:00:00" table:number-columns-spanned="2" table:number-rows-spanned="1" table:style-name="ce18">
            <text:p>24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4">
            <text:p>43:00:000000:51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6T00:00:00" table:number-columns-spanned="2" table:number-rows-spanned="1" table:style-name="ce18">
            <text:p>26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4">
            <text:p>43:26:000000:47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6T00:00:00" table:number-columns-spanned="2" table:number-rows-spanned="1" table:style-name="ce18">
            <text:p>26.11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4">
            <text:p>43:12:430162:258</text:p>
          </table:table-cell>
          <table:table-cell office:value-type="date" office:date-value="2020-12-01T00:00:00" table:number-columns-spanned="2" table:number-rows-spanned="1" table:style-name="ce18">
            <text:p>01.12.2020</text:p>
          </table:table-cell>
          <table:covered-table-cell/>
          <table:table-cell office:value-type="date" office:date-value="2020-11-27T00:00:00" table:number-columns-spanned="2" table:number-rows-spanned="1" table:style-name="ce18">
            <text:p>27.11.2020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15">
            <text:p>IV.Хеш-сумма файла электронного документа, прилагаемого к настоящему акту, сож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7">
            <text:p>0874BD06F531FE502F485BFF5A6812B5F54E8C711DF1F0596D8EC6F0AE11AD092260CF2D9177A9B85B7B94F77D5798BFFB0AA8846DF183ED8071FF3B140D648E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19"/>
          <table:covered-table-cell table:number-columns-repeated="2"/>
          <table:table-cell table:style-name="ce2"/>
          <table:table-cell table:style-name="ce8"/>
          <table:table-cell table:style-name="ce2"/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2"/>
          <table:table-cell office:value-type="string" table:style-name="ce2">
            <text:p>(подпись)</text:p>
          </table:table-cell>
          <table:table-cell table:style-name="ce2"/>
          <table:table-cell office:value-type="string" table:style-name="ce3">
            <text:p>(фамилия, имя, отчество (последнее - при наличии) лица, подписавшего настоящий акт)</text:p>
          </table:table-cell>
          <table:table-cell table:number-columns-repeated="16377"/>
        </table:table-row>
        <table:table-row table:number-rows-repeated="1047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dmin</dc:creator>
    <meta:creation-date>2015-06-05T18:19:34Z</meta:creation-date>
    <dc:date>2020-12-15T07:11:30Z</dc:date>
  </office:meta>
</office:document-meta>
</file>