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16375" table:default-cell-style-name="ce4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1">
          <table:table-cell table:number-columns-repeated="6" table:style-name="ce2"/>
          <table:table-cell table:style-name="ce4"/>
          <table:table-cell table:style-name="ce2"/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6">
            <text:p>АОКС-43/2020/000324</text:p>
          </table:table-cell>
          <table:covered-table-cell table:number-columns-repeated="2"/>
          <table:table-cell table:style-name="ce4"/>
          <table:table-cell office:value-type="date" office:date-value="2020-12-22T00:00:00" table:number-columns-spanned="3" table:number-rows-spanned="1" table:style-name="ce17">
            <text:p>22.12.2020</text:p>
          </table:table-cell>
          <table:covered-table-cell table:number-columns-repeated="2"/>
          <table:table-cell table:style-name="ce4"/>
          <table:table-cell table:number-columns-repeated="16376" table:style-name="ce3"/>
        </table:table-row>
        <table:table-row table:style-name="ro1">
          <table:table-cell office:value-type="string" table:number-columns-spanned="3" table:number-rows-spanned="1" table:style-name="ce18">
            <text:p>(номер акта)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18">
            <text:p>(дата составления акта)</text:p>
          </table:table-cell>
          <table:covered-table-cell table:number-columns-repeated="2"/>
          <table:table-cell table:style-name="ce4"/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Кировское областное государственное бюджетное учреждение "Бюро технической инвентаризации"</text:p>
          </table:table-cell>
          <table:covered-table-cell table:number-columns-repeated="6"/>
          <table:table-cell table:style-name="ce4"/>
          <table:table-cell table:number-columns-repeated="16376" table:style-name="ce3"/>
        </table:table-row>
        <table:table-row table:style-name="ro1">
          <table:table-cell office:value-type="string" table:number-columns-spanned="7" table:number-rows-spanned="1" table:style-name="ce18">
            <text:p><text:s text:c="4"/>(наименование бюджетного учреждения, созданного субъектом Российской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1">
          <table:table-cell office:value-type="string" table:number-columns-spanned="7" table:number-rows-spanned="1" table:style-name="ce19">
            <text:p><text:s/>Федерации и наделенного полномочиями, связанными с определением кадастровой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1">
          <table:table-cell office:value-type="string" table:number-columns-spanned="7" table:number-rows-spanned="1" table:style-name="ce20">
            <text:p><text:s/>стоимости, составившего настоящий акт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number-columns-spanned="7" table:number-rows-spanned="1" table:style-name="ce20">
            <text:p>(далее – бюджетное учреждение)</text:p>
            <text:p>(далее - бюджетное учреждение)</text:p>
          </table:table-cell>
          <table:covered-table-cell table:number-columns-repeated="6"/>
          <table:table-cell table:style-name="ce4"/>
          <table:table-cell table:number-columns-repeated="16376" table:style-name="ce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4"/>
          <table:table-cell table:number-columns-repeated="16376" table:style-name="ce3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44" table:style-name="ce6">
            <text:p>1044</text:p>
          </table:table-cell>
          <table:table-cell table:style-name="ce4"/>
          <table:table-cell table:number-columns-repeated="16376" table:style-name="ce3"/>
        </table:table-row>
        <table:table-row table:style-name="ro5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8" table:style-name="ce6">
            <text:p>358</text:p>
          </table:table-cell>
          <table:table-cell table:style-name="ce4"/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2" table:style-name="ce4"/>
          <table:table-cell table:number-columns-repeated="16375" table:style-name="ce3"/>
        </table:table-row>
        <table:table-row table:style-name="ro7">
          <table:table-cell office:value-type="string" table:number-columns-spanned="2" table:number-rows-spanned="1" table:style-name="ce21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2" table:style-name="ce4"/>
          <table:table-cell table:number-columns-repeated="16375" table:style-name="ce3"/>
        </table:table-row>
        <table:table-row table:style-name="ro1"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string" table:style-name="ce6">
            <text:p>43:28:470902:278</text:p>
          </table:table-cell>
          <table:table-cell office:value-type="float" office:value="360099.71" table:style-name="ce6">
            <text:p>360099,7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string" table:style-name="ce6">
            <text:p>43:28:470902:303</text:p>
          </table:table-cell>
          <table:table-cell office:value-type="float" office:value="268316.33" table:style-name="ce6">
            <text:p>268316,3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string" table:style-name="ce6">
            <text:p>43:29:320301:399</text:p>
          </table:table-cell>
          <table:table-cell office:value-type="float" office:value="274907.2" table:style-name="ce6">
            <text:p>274907,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string" table:style-name="ce6">
            <text:p>43:30:070301:545</text:p>
          </table:table-cell>
          <table:table-cell office:value-type="float" office:value="769500.37" table:style-name="ce6">
            <text:p>769500,3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string" table:style-name="ce6">
            <text:p>43:30:070404:804</text:p>
          </table:table-cell>
          <table:table-cell office:value-type="float" office:value="863761.73" table:style-name="ce6">
            <text:p>863761,7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string" table:style-name="ce6">
            <text:p>43:30:080601:470</text:p>
          </table:table-cell>
          <table:table-cell office:value-type="float" office:value="310953.01" table:style-name="ce6">
            <text:p>310953,0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string" table:style-name="ce6">
            <text:p>43:30:090105:524</text:p>
          </table:table-cell>
          <table:table-cell office:value-type="float" office:value="1132148" table:style-name="ce6">
            <text:p>113214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string" table:style-name="ce6">
            <text:p>43:12:041501:429</text:p>
          </table:table-cell>
          <table:table-cell office:value-type="float" office:value="230256.45" table:style-name="ce6">
            <text:p>230256,4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string" table:style-name="ce6">
            <text:p>43:30:340303:496</text:p>
          </table:table-cell>
          <table:table-cell office:value-type="float" office:value="852518.54" table:style-name="ce6">
            <text:p>852518,5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string" table:style-name="ce6">
            <text:p>43:30:380201:290</text:p>
          </table:table-cell>
          <table:table-cell office:value-type="float" office:value="521876.5" table:style-name="ce6">
            <text:p>521876,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office:value-type="string" table:style-name="ce6">
            <text:p>43:31:010069:364</text:p>
          </table:table-cell>
          <table:table-cell office:value-type="float" office:value="181008.48" table:style-name="ce6">
            <text:p>181008,4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office:value-type="string" table:style-name="ce6">
            <text:p>43:31:161004:194</text:p>
          </table:table-cell>
          <table:table-cell office:value-type="float" office:value="1071590.21" table:style-name="ce6">
            <text:p>1071590,2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string" table:style-name="ce6">
            <text:p>43:31:320701:122</text:p>
          </table:table-cell>
          <table:table-cell office:value-type="float" office:value="1376351.98" table:style-name="ce6">
            <text:p>1376351,9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" table:number-columns-spanned="2" table:number-rows-spanned="1" table:style-name="ce21">
            <text:p>14</text:p>
          </table:table-cell>
          <table:covered-table-cell/>
          <table:table-cell office:value-type="string" table:style-name="ce6">
            <text:p>43:35:310127:139</text:p>
          </table:table-cell>
          <table:table-cell office:value-type="float" office:value="2854180.66" table:style-name="ce6">
            <text:p>2854180,6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" table:number-columns-spanned="2" table:number-rows-spanned="1" table:style-name="ce21">
            <text:p>15</text:p>
          </table:table-cell>
          <table:covered-table-cell/>
          <table:table-cell office:value-type="string" table:style-name="ce6">
            <text:p>43:35:310127:172</text:p>
          </table:table-cell>
          <table:table-cell office:value-type="float" office:value="413733.68" table:style-name="ce6">
            <text:p>413733,6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" table:number-columns-spanned="2" table:number-rows-spanned="1" table:style-name="ce21">
            <text:p>16</text:p>
          </table:table-cell>
          <table:covered-table-cell/>
          <table:table-cell office:value-type="string" table:style-name="ce6">
            <text:p>43:36:310203:790</text:p>
          </table:table-cell>
          <table:table-cell office:value-type="float" office:value="6102039.5700000003" table:style-name="ce6">
            <text:p>6102039,5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office:value-type="string" table:style-name="ce6">
            <text:p>43:39:340121:126</text:p>
          </table:table-cell>
          <table:table-cell office:value-type="float" office:value="623819.84" table:style-name="ce6">
            <text:p>623819,8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string" table:style-name="ce6">
            <text:p>43:40:000300:213</text:p>
          </table:table-cell>
          <table:table-cell office:value-type="float" office:value="1787760.98" table:style-name="ce6">
            <text:p>1787760,9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" table:number-columns-spanned="2" table:number-rows-spanned="1" table:style-name="ce21">
            <text:p>19</text:p>
          </table:table-cell>
          <table:covered-table-cell/>
          <table:table-cell office:value-type="string" table:style-name="ce6">
            <text:p>43:40:000300:215</text:p>
          </table:table-cell>
          <table:table-cell office:value-type="float" office:value="6661718.8200000003" table:style-name="ce6">
            <text:p>6661718,8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0" table:number-columns-spanned="2" table:number-rows-spanned="1" table:style-name="ce21">
            <text:p>20</text:p>
          </table:table-cell>
          <table:covered-table-cell/>
          <table:table-cell office:value-type="string" table:style-name="ce6">
            <text:p>43:40:000300:216</text:p>
          </table:table-cell>
          <table:table-cell office:value-type="float" office:value="26395338.559999999" table:style-name="ce6">
            <text:p>26395338,5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1" table:number-columns-spanned="2" table:number-rows-spanned="1" table:style-name="ce21">
            <text:p>21</text:p>
          </table:table-cell>
          <table:covered-table-cell/>
          <table:table-cell office:value-type="string" table:style-name="ce6">
            <text:p>43:40:000300:220</text:p>
          </table:table-cell>
          <table:table-cell office:value-type="float" office:value="83329854.079999998" table:style-name="ce6">
            <text:p>83329854,0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2" table:number-columns-spanned="2" table:number-rows-spanned="1" table:style-name="ce21">
            <text:p>22</text:p>
          </table:table-cell>
          <table:covered-table-cell/>
          <table:table-cell office:value-type="string" table:style-name="ce6">
            <text:p>43:40:003620:655</text:p>
          </table:table-cell>
          <table:table-cell office:value-type="float" office:value="2951192.49" table:style-name="ce6">
            <text:p>2951192,4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3" table:number-columns-spanned="2" table:number-rows-spanned="1" table:style-name="ce21">
            <text:p>23</text:p>
          </table:table-cell>
          <table:covered-table-cell/>
          <table:table-cell office:value-type="string" table:style-name="ce6">
            <text:p>43:44:320114:108</text:p>
          </table:table-cell>
          <table:table-cell office:value-type="float" office:value="25248389.390000001" table:style-name="ce6">
            <text:p>25248389,3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4" table:number-columns-spanned="2" table:number-rows-spanned="1" table:style-name="ce21">
            <text:p>24</text:p>
          </table:table-cell>
          <table:covered-table-cell/>
          <table:table-cell office:value-type="string" table:style-name="ce6">
            <text:p>43:15:010101:366</text:p>
          </table:table-cell>
          <table:table-cell office:value-type="float" office:value="652393.76" table:style-name="ce6">
            <text:p>652393,7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5" table:number-columns-spanned="2" table:number-rows-spanned="1" table:style-name="ce21">
            <text:p>25</text:p>
          </table:table-cell>
          <table:covered-table-cell/>
          <table:table-cell office:value-type="string" table:style-name="ce6">
            <text:p>43:15:310133:123</text:p>
          </table:table-cell>
          <table:table-cell office:value-type="float" office:value="873438.01" table:style-name="ce6">
            <text:p>873438,0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6" table:number-columns-spanned="2" table:number-rows-spanned="1" table:style-name="ce21">
            <text:p>26</text:p>
          </table:table-cell>
          <table:covered-table-cell/>
          <table:table-cell office:value-type="string" table:style-name="ce6">
            <text:p>43:16:310113:615</text:p>
          </table:table-cell>
          <table:table-cell office:value-type="float" office:value="4640649.62" table:style-name="ce6">
            <text:p>4640649,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7" table:number-columns-spanned="2" table:number-rows-spanned="1" table:style-name="ce21">
            <text:p>27</text:p>
          </table:table-cell>
          <table:covered-table-cell/>
          <table:table-cell office:value-type="string" table:style-name="ce6">
            <text:p>43:17:170201:182</text:p>
          </table:table-cell>
          <table:table-cell office:value-type="float" office:value="268650.89" table:style-name="ce6">
            <text:p>268650,8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8" table:number-columns-spanned="2" table:number-rows-spanned="1" table:style-name="ce21">
            <text:p>28</text:p>
          </table:table-cell>
          <table:covered-table-cell/>
          <table:table-cell office:value-type="string" table:style-name="ce6">
            <text:p>43:17:310123:299</text:p>
          </table:table-cell>
          <table:table-cell office:value-type="float" office:value="515265.51" table:style-name="ce6">
            <text:p>515265,5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9" table:number-columns-spanned="2" table:number-rows-spanned="1" table:style-name="ce21">
            <text:p>29</text:p>
          </table:table-cell>
          <table:covered-table-cell/>
          <table:table-cell office:value-type="string" table:style-name="ce6">
            <text:p>43:21:090501:216</text:p>
          </table:table-cell>
          <table:table-cell office:value-type="float" office:value="95095.13" table:style-name="ce6">
            <text:p>95095,1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string" table:style-name="ce6">
            <text:p>43:24:360202:361</text:p>
          </table:table-cell>
          <table:table-cell office:value-type="float" office:value="355822.03" table:style-name="ce6">
            <text:p>355822,0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string" table:style-name="ce6">
            <text:p>43:25:390403:64</text:p>
          </table:table-cell>
          <table:table-cell office:value-type="float" office:value="82779.520000000004" table:style-name="ce6">
            <text:p>82779,5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string" table:style-name="ce6">
            <text:p>43:25:390704:108</text:p>
          </table:table-cell>
          <table:table-cell office:value-type="float" office:value="300041.37" table:style-name="ce6">
            <text:p>300041,3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3" table:number-columns-spanned="2" table:number-rows-spanned="1" table:style-name="ce21">
            <text:p>33</text:p>
          </table:table-cell>
          <table:covered-table-cell/>
          <table:table-cell office:value-type="string" table:style-name="ce6">
            <text:p>43:07:340401:380</text:p>
          </table:table-cell>
          <table:table-cell office:value-type="float" office:value="1016821.26" table:style-name="ce6">
            <text:p>1016821,2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4" table:number-columns-spanned="2" table:number-rows-spanned="1" table:style-name="ce21">
            <text:p>34</text:p>
          </table:table-cell>
          <table:covered-table-cell/>
          <table:table-cell office:value-type="string" table:style-name="ce6">
            <text:p>43:27:060202:242</text:p>
          </table:table-cell>
          <table:table-cell office:value-type="float" office:value="55678.13" table:style-name="ce6">
            <text:p>55678,1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5" table:number-columns-spanned="2" table:number-rows-spanned="1" table:style-name="ce21">
            <text:p>35</text:p>
          </table:table-cell>
          <table:covered-table-cell/>
          <table:table-cell office:value-type="string" table:style-name="ce6">
            <text:p>43:12:430401:574</text:p>
          </table:table-cell>
          <table:table-cell office:value-type="float" office:value="249619.86" table:style-name="ce6">
            <text:p>249619,8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6" table:number-columns-spanned="2" table:number-rows-spanned="1" table:style-name="ce21">
            <text:p>36</text:p>
          </table:table-cell>
          <table:covered-table-cell/>
          <table:table-cell office:value-type="string" table:style-name="ce6">
            <text:p>43:17:340401:296</text:p>
          </table:table-cell>
          <table:table-cell office:value-type="float" office:value="127505.85" table:style-name="ce6">
            <text:p>127505,8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7" table:number-columns-spanned="2" table:number-rows-spanned="1" table:style-name="ce21">
            <text:p>37</text:p>
          </table:table-cell>
          <table:covered-table-cell/>
          <table:table-cell office:value-type="string" table:style-name="ce6">
            <text:p>43:22:310215:384</text:p>
          </table:table-cell>
          <table:table-cell office:value-type="float" office:value="468864.19" table:style-name="ce6">
            <text:p>468864,1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8" table:number-columns-spanned="2" table:number-rows-spanned="1" table:style-name="ce21">
            <text:p>38</text:p>
          </table:table-cell>
          <table:covered-table-cell/>
          <table:table-cell office:value-type="string" table:style-name="ce6">
            <text:p>43:26:401101:275</text:p>
          </table:table-cell>
          <table:table-cell office:value-type="float" office:value="272719.07" table:style-name="ce6">
            <text:p>272719,0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9" table:number-columns-spanned="2" table:number-rows-spanned="1" table:style-name="ce21">
            <text:p>39</text:p>
          </table:table-cell>
          <table:covered-table-cell/>
          <table:table-cell office:value-type="string" table:style-name="ce6">
            <text:p>43:30:090404:1108</text:p>
          </table:table-cell>
          <table:table-cell office:value-type="float" office:value="88102.24" table:style-name="ce6">
            <text:p>88102,2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office:value-type="string" table:style-name="ce6">
            <text:p>43:30:380412:1176</text:p>
          </table:table-cell>
          <table:table-cell office:value-type="float" office:value="1417773.95" table:style-name="ce6">
            <text:p>1417773,9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office:value-type="string" table:style-name="ce6">
            <text:p>43:02:490801:127</text:p>
          </table:table-cell>
          <table:table-cell office:value-type="float" office:value="112851.59" table:style-name="ce6">
            <text:p>112851,5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office:value-type="string" table:style-name="ce6">
            <text:p>43:30:420609:538</text:p>
          </table:table-cell>
          <table:table-cell office:value-type="float" office:value="862688.11" table:style-name="ce6">
            <text:p>862688,1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3" table:number-columns-spanned="2" table:number-rows-spanned="1" table:style-name="ce21">
            <text:p>43</text:p>
          </table:table-cell>
          <table:covered-table-cell/>
          <table:table-cell office:value-type="string" table:style-name="ce6">
            <text:p>43:31:161004:806</text:p>
          </table:table-cell>
          <table:table-cell office:value-type="float" office:value="1779891.5" table:style-name="ce6">
            <text:p>1779891,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4" table:number-columns-spanned="2" table:number-rows-spanned="1" table:style-name="ce21">
            <text:p>44</text:p>
          </table:table-cell>
          <table:covered-table-cell/>
          <table:table-cell office:value-type="string" table:style-name="ce6">
            <text:p>43:40:004055:1252</text:p>
          </table:table-cell>
          <table:table-cell office:value-type="float" office:value="350261.28" table:style-name="ce6">
            <text:p>350261,2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5" table:number-columns-spanned="2" table:number-rows-spanned="1" table:style-name="ce21">
            <text:p>45</text:p>
          </table:table-cell>
          <table:covered-table-cell/>
          <table:table-cell office:value-type="string" table:style-name="ce6">
            <text:p>43:09:370402:320</text:p>
          </table:table-cell>
          <table:table-cell office:value-type="float" office:value="33472.379999999997" table:style-name="ce6">
            <text:p>33472,3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6" table:number-columns-spanned="2" table:number-rows-spanned="1" table:style-name="ce21">
            <text:p>46</text:p>
          </table:table-cell>
          <table:covered-table-cell/>
          <table:table-cell office:value-type="string" table:style-name="ce6">
            <text:p>43:31:000000:593</text:p>
          </table:table-cell>
          <table:table-cell office:value-type="float" office:value="1467433.06" table:style-name="ce6">
            <text:p>1467433,0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7" table:number-columns-spanned="2" table:number-rows-spanned="1" table:style-name="ce21">
            <text:p>47</text:p>
          </table:table-cell>
          <table:covered-table-cell/>
          <table:table-cell office:value-type="string" table:style-name="ce6">
            <text:p>43:40:000000:2757</text:p>
          </table:table-cell>
          <table:table-cell office:value-type="float" office:value="12660.94" table:style-name="ce6">
            <text:p>12660,9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8" table:number-columns-spanned="2" table:number-rows-spanned="1" table:style-name="ce21">
            <text:p>48</text:p>
          </table:table-cell>
          <table:covered-table-cell/>
          <table:table-cell office:value-type="string" table:style-name="ce6">
            <text:p>43:40:000101:1380</text:p>
          </table:table-cell>
          <table:table-cell office:value-type="float" office:value="299147.25" table:style-name="ce6">
            <text:p>299147,2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9" table:number-columns-spanned="2" table:number-rows-spanned="1" table:style-name="ce21">
            <text:p>49</text:p>
          </table:table-cell>
          <table:covered-table-cell/>
          <table:table-cell office:value-type="string" table:style-name="ce6">
            <text:p>43:30:380412:1175</text:p>
          </table:table-cell>
          <table:table-cell office:value-type="float" office:value="44111.98" table:style-name="ce6">
            <text:p>44111,9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0" table:number-columns-spanned="2" table:number-rows-spanned="1" table:style-name="ce21">
            <text:p>50</text:p>
          </table:table-cell>
          <table:covered-table-cell/>
          <table:table-cell office:value-type="string" table:style-name="ce6">
            <text:p>43:12:120701:466</text:p>
          </table:table-cell>
          <table:table-cell office:value-type="float" office:value="777474.4" table:style-name="ce6">
            <text:p>777474,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1" table:number-columns-spanned="2" table:number-rows-spanned="1" table:style-name="ce21">
            <text:p>51</text:p>
          </table:table-cell>
          <table:covered-table-cell/>
          <table:table-cell office:value-type="string" table:style-name="ce6">
            <text:p>43:35:310155:647</text:p>
          </table:table-cell>
          <table:table-cell office:value-type="float" office:value="57571.21" table:style-name="ce6">
            <text:p>57571,2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2" table:number-columns-spanned="2" table:number-rows-spanned="1" table:style-name="ce21">
            <text:p>52</text:p>
          </table:table-cell>
          <table:covered-table-cell/>
          <table:table-cell office:value-type="string" table:style-name="ce6">
            <text:p>43:40:000736:338</text:p>
          </table:table-cell>
          <table:table-cell office:value-type="float" office:value="253382.82" table:style-name="ce6">
            <text:p>253382,8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3" table:number-columns-spanned="2" table:number-rows-spanned="1" table:style-name="ce21">
            <text:p>53</text:p>
          </table:table-cell>
          <table:covered-table-cell/>
          <table:table-cell office:value-type="string" table:style-name="ce6">
            <text:p>43:40:000197:223</text:p>
          </table:table-cell>
          <table:table-cell office:value-type="float" office:value="134100.44" table:style-name="ce6">
            <text:p>134100,4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4" table:number-columns-spanned="2" table:number-rows-spanned="1" table:style-name="ce21">
            <text:p>54</text:p>
          </table:table-cell>
          <table:covered-table-cell/>
          <table:table-cell office:value-type="string" table:style-name="ce6">
            <text:p>43:40:000265:161</text:p>
          </table:table-cell>
          <table:table-cell office:value-type="float" office:value="2024793.98" table:style-name="ce6">
            <text:p>2024793,9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5" table:number-columns-spanned="2" table:number-rows-spanned="1" table:style-name="ce21">
            <text:p>55</text:p>
          </table:table-cell>
          <table:covered-table-cell/>
          <table:table-cell office:value-type="string" table:style-name="ce6">
            <text:p>43:40:000335:115</text:p>
          </table:table-cell>
          <table:table-cell office:value-type="float" office:value="1768229.03" table:style-name="ce6">
            <text:p>1768229,0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6" table:number-columns-spanned="2" table:number-rows-spanned="1" table:style-name="ce21">
            <text:p>56</text:p>
          </table:table-cell>
          <table:covered-table-cell/>
          <table:table-cell office:value-type="string" table:style-name="ce6">
            <text:p>43:42:000050:1312</text:p>
          </table:table-cell>
          <table:table-cell office:value-type="float" office:value="301511.45" table:style-name="ce6">
            <text:p>301511,4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7" table:number-columns-spanned="2" table:number-rows-spanned="1" table:style-name="ce21">
            <text:p>57</text:p>
          </table:table-cell>
          <table:covered-table-cell/>
          <table:table-cell office:value-type="string" table:style-name="ce6">
            <text:p>43:44:330110:382</text:p>
          </table:table-cell>
          <table:table-cell office:value-type="float" office:value="605618.31999999995" table:style-name="ce6">
            <text:p>605618,3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8" table:number-columns-spanned="2" table:number-rows-spanned="1" table:style-name="ce21">
            <text:p>58</text:p>
          </table:table-cell>
          <table:covered-table-cell/>
          <table:table-cell office:value-type="string" table:style-name="ce6">
            <text:p>43:40:000023:634</text:p>
          </table:table-cell>
          <table:table-cell office:value-type="float" office:value="460590.48" table:style-name="ce6">
            <text:p>460590,4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9" table:number-columns-spanned="2" table:number-rows-spanned="1" table:style-name="ce21">
            <text:p>59</text:p>
          </table:table-cell>
          <table:covered-table-cell/>
          <table:table-cell office:value-type="string" table:style-name="ce6">
            <text:p>43:07:010122:842</text:p>
          </table:table-cell>
          <table:table-cell office:value-type="float" office:value="755791.88" table:style-name="ce6">
            <text:p>755791,8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0" table:number-columns-spanned="2" table:number-rows-spanned="1" table:style-name="ce21">
            <text:p>60</text:p>
          </table:table-cell>
          <table:covered-table-cell/>
          <table:table-cell office:value-type="string" table:style-name="ce6">
            <text:p>43:40:000114:2219</text:p>
          </table:table-cell>
          <table:table-cell office:value-type="float" office:value="396978.89" table:style-name="ce6">
            <text:p>396978,8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1" table:number-columns-spanned="2" table:number-rows-spanned="1" table:style-name="ce21">
            <text:p>61</text:p>
          </table:table-cell>
          <table:covered-table-cell/>
          <table:table-cell office:value-type="string" table:style-name="ce6">
            <text:p>43:40:000114:2237</text:p>
          </table:table-cell>
          <table:table-cell office:value-type="float" office:value="348016.84" table:style-name="ce6">
            <text:p>348016,8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2" table:number-columns-spanned="2" table:number-rows-spanned="1" table:style-name="ce21">
            <text:p>62</text:p>
          </table:table-cell>
          <table:covered-table-cell/>
          <table:table-cell office:value-type="string" table:style-name="ce6">
            <text:p>43:40:000119:1348</text:p>
          </table:table-cell>
          <table:table-cell office:value-type="float" office:value="559096.44999999995" table:style-name="ce6">
            <text:p>559096,4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3" table:number-columns-spanned="2" table:number-rows-spanned="1" table:style-name="ce21">
            <text:p>63</text:p>
          </table:table-cell>
          <table:covered-table-cell/>
          <table:table-cell office:value-type="string" table:style-name="ce6">
            <text:p>43:40:000131:2036</text:p>
          </table:table-cell>
          <table:table-cell office:value-type="float" office:value="57498.41" table:style-name="ce6">
            <text:p>57498,4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4" table:number-columns-spanned="2" table:number-rows-spanned="1" table:style-name="ce21">
            <text:p>64</text:p>
          </table:table-cell>
          <table:covered-table-cell/>
          <table:table-cell office:value-type="string" table:style-name="ce6">
            <text:p>43:40:000148:4128</text:p>
          </table:table-cell>
          <table:table-cell office:value-type="float" office:value="997238.13" table:style-name="ce6">
            <text:p>997238,1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5" table:number-columns-spanned="2" table:number-rows-spanned="1" table:style-name="ce21">
            <text:p>65</text:p>
          </table:table-cell>
          <table:covered-table-cell/>
          <table:table-cell office:value-type="string" table:style-name="ce6">
            <text:p>43:07:010133:1064</text:p>
          </table:table-cell>
          <table:table-cell office:value-type="float" office:value="36847.64" table:style-name="ce6">
            <text:p>36847,6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6" table:number-columns-spanned="2" table:number-rows-spanned="1" table:style-name="ce21">
            <text:p>66</text:p>
          </table:table-cell>
          <table:covered-table-cell/>
          <table:table-cell office:value-type="string" table:style-name="ce6">
            <text:p>43:07:340401:391</text:p>
          </table:table-cell>
          <table:table-cell office:value-type="float" office:value="447238.41" table:style-name="ce6">
            <text:p>447238,4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7" table:number-columns-spanned="2" table:number-rows-spanned="1" table:style-name="ce21">
            <text:p>67</text:p>
          </table:table-cell>
          <table:covered-table-cell/>
          <table:table-cell office:value-type="string" table:style-name="ce6">
            <text:p>43:40:000156:3821</text:p>
          </table:table-cell>
          <table:table-cell office:value-type="float" office:value="2142364.56" table:style-name="ce6">
            <text:p>2142364,5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8" table:number-columns-spanned="2" table:number-rows-spanned="1" table:style-name="ce21">
            <text:p>68</text:p>
          </table:table-cell>
          <table:covered-table-cell/>
          <table:table-cell office:value-type="string" table:style-name="ce6">
            <text:p>43:40:000172:973</text:p>
          </table:table-cell>
          <table:table-cell office:value-type="float" office:value="111859.39" table:style-name="ce6">
            <text:p>111859,3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9" table:number-columns-spanned="2" table:number-rows-spanned="1" table:style-name="ce21">
            <text:p>69</text:p>
          </table:table-cell>
          <table:covered-table-cell/>
          <table:table-cell office:value-type="string" table:style-name="ce6">
            <text:p>43:40:000020:2356</text:p>
          </table:table-cell>
          <table:table-cell office:value-type="float" office:value="2128643.37" table:style-name="ce6">
            <text:p>2128643,3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0" table:number-columns-spanned="2" table:number-rows-spanned="1" table:style-name="ce21">
            <text:p>70</text:p>
          </table:table-cell>
          <table:covered-table-cell/>
          <table:table-cell office:value-type="string" table:style-name="ce6">
            <text:p>43:40:000020:2357</text:p>
          </table:table-cell>
          <table:table-cell office:value-type="float" office:value="2480984.89" table:style-name="ce6">
            <text:p>2480984,8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1" table:number-columns-spanned="2" table:number-rows-spanned="1" table:style-name="ce21">
            <text:p>71</text:p>
          </table:table-cell>
          <table:covered-table-cell/>
          <table:table-cell office:value-type="string" table:style-name="ce6">
            <text:p>43:40:000020:2358</text:p>
          </table:table-cell>
          <table:table-cell office:value-type="float" office:value="2478115.5099999998" table:style-name="ce6">
            <text:p>2478115,5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2" table:number-columns-spanned="2" table:number-rows-spanned="1" table:style-name="ce21">
            <text:p>72</text:p>
          </table:table-cell>
          <table:covered-table-cell/>
          <table:table-cell office:value-type="string" table:style-name="ce6">
            <text:p>43:40:000020:2359</text:p>
          </table:table-cell>
          <table:table-cell office:value-type="float" office:value="1906127.2" table:style-name="ce6">
            <text:p>1906127,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3" table:number-columns-spanned="2" table:number-rows-spanned="1" table:style-name="ce21">
            <text:p>73</text:p>
          </table:table-cell>
          <table:covered-table-cell/>
          <table:table-cell office:value-type="string" table:style-name="ce6">
            <text:p>43:40:000020:2360</text:p>
          </table:table-cell>
          <table:table-cell office:value-type="float" office:value="1608060.03" table:style-name="ce6">
            <text:p>1608060,0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4" table:number-columns-spanned="2" table:number-rows-spanned="1" table:style-name="ce21">
            <text:p>74</text:p>
          </table:table-cell>
          <table:covered-table-cell/>
          <table:table-cell office:value-type="string" table:style-name="ce6">
            <text:p>43:40:000153:1090</text:p>
          </table:table-cell>
          <table:table-cell office:value-type="float" office:value="1429359.56" table:style-name="ce6">
            <text:p>1429359,5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5" table:number-columns-spanned="2" table:number-rows-spanned="1" table:style-name="ce21">
            <text:p>75</text:p>
          </table:table-cell>
          <table:covered-table-cell/>
          <table:table-cell office:value-type="string" table:style-name="ce6">
            <text:p>43:40:002414:817</text:p>
          </table:table-cell>
          <table:table-cell office:value-type="float" office:value="250257.04" table:style-name="ce6">
            <text:p>250257,0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6" table:number-columns-spanned="2" table:number-rows-spanned="1" table:style-name="ce21">
            <text:p>76</text:p>
          </table:table-cell>
          <table:covered-table-cell/>
          <table:table-cell office:value-type="string" table:style-name="ce6">
            <text:p>43:42:000042:2457</text:p>
          </table:table-cell>
          <table:table-cell office:value-type="float" office:value="122322.05" table:style-name="ce6">
            <text:p>122322,0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7" table:number-columns-spanned="2" table:number-rows-spanned="1" table:style-name="ce21">
            <text:p>77</text:p>
          </table:table-cell>
          <table:covered-table-cell/>
          <table:table-cell office:value-type="string" table:style-name="ce6">
            <text:p>43:42:000055:4288</text:p>
          </table:table-cell>
          <table:table-cell office:value-type="float" office:value="1145174.45" table:style-name="ce6">
            <text:p>1145174,4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8" table:number-columns-spanned="2" table:number-rows-spanned="1" table:style-name="ce21">
            <text:p>78</text:p>
          </table:table-cell>
          <table:covered-table-cell/>
          <table:table-cell office:value-type="string" table:style-name="ce6">
            <text:p>43:23:330141:245</text:p>
          </table:table-cell>
          <table:table-cell office:value-type="float" office:value="421615.39" table:style-name="ce6">
            <text:p>421615,3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9" table:number-columns-spanned="2" table:number-rows-spanned="1" table:style-name="ce21">
            <text:p>79</text:p>
          </table:table-cell>
          <table:covered-table-cell/>
          <table:table-cell office:value-type="string" table:style-name="ce6">
            <text:p>43:28:440603:132</text:p>
          </table:table-cell>
          <table:table-cell office:value-type="float" office:value="2645339.35" table:style-name="ce6">
            <text:p>2645339,3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0" table:number-columns-spanned="2" table:number-rows-spanned="1" table:style-name="ce21">
            <text:p>80</text:p>
          </table:table-cell>
          <table:covered-table-cell/>
          <table:table-cell office:value-type="string" table:style-name="ce6">
            <text:p>43:28:480301:177</text:p>
          </table:table-cell>
          <table:table-cell office:value-type="float" office:value="100885.13" table:style-name="ce6">
            <text:p>100885,1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1" table:number-columns-spanned="2" table:number-rows-spanned="1" table:style-name="ce21">
            <text:p>81</text:p>
          </table:table-cell>
          <table:covered-table-cell/>
          <table:table-cell office:value-type="string" table:style-name="ce6">
            <text:p>43:29:030114:412</text:p>
          </table:table-cell>
          <table:table-cell office:value-type="float" office:value="1139675.52" table:style-name="ce6">
            <text:p>1139675,5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2" table:number-columns-spanned="2" table:number-rows-spanned="1" table:style-name="ce21">
            <text:p>82</text:p>
          </table:table-cell>
          <table:covered-table-cell/>
          <table:table-cell office:value-type="string" table:style-name="ce6">
            <text:p>43:30:070302:498</text:p>
          </table:table-cell>
          <table:table-cell office:value-type="float" office:value="2852105.09" table:style-name="ce6">
            <text:p>2852105,0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3" table:number-columns-spanned="2" table:number-rows-spanned="1" table:style-name="ce21">
            <text:p>83</text:p>
          </table:table-cell>
          <table:covered-table-cell/>
          <table:table-cell office:value-type="string" table:style-name="ce6">
            <text:p>43:30:090106:253</text:p>
          </table:table-cell>
          <table:table-cell office:value-type="float" office:value="907880.02" table:style-name="ce6">
            <text:p>907880,0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4" table:number-columns-spanned="2" table:number-rows-spanned="1" table:style-name="ce21">
            <text:p>84</text:p>
          </table:table-cell>
          <table:covered-table-cell/>
          <table:table-cell office:value-type="string" table:style-name="ce6">
            <text:p>43:30:090907:240</text:p>
          </table:table-cell>
          <table:table-cell office:value-type="float" office:value="5538624.8799999999" table:style-name="ce6">
            <text:p>5538624,8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5" table:number-columns-spanned="2" table:number-rows-spanned="1" table:style-name="ce21">
            <text:p>85</text:p>
          </table:table-cell>
          <table:covered-table-cell/>
          <table:table-cell office:value-type="string" table:style-name="ce6">
            <text:p>43:30:110101:215</text:p>
          </table:table-cell>
          <table:table-cell office:value-type="float" office:value="734310.84" table:style-name="ce6">
            <text:p>734310,8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6" table:number-columns-spanned="2" table:number-rows-spanned="1" table:style-name="ce21">
            <text:p>86</text:p>
          </table:table-cell>
          <table:covered-table-cell/>
          <table:table-cell office:value-type="string" table:style-name="ce6">
            <text:p>43:30:350301:101</text:p>
          </table:table-cell>
          <table:table-cell office:value-type="float" office:value="55772.59" table:style-name="ce6">
            <text:p>55772,5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7" table:number-columns-spanned="2" table:number-rows-spanned="1" table:style-name="ce21">
            <text:p>87</text:p>
          </table:table-cell>
          <table:covered-table-cell/>
          <table:table-cell office:value-type="string" table:style-name="ce6">
            <text:p>43:30:370114:808</text:p>
          </table:table-cell>
          <table:table-cell office:value-type="float" office:value="885890.66" table:style-name="ce6">
            <text:p>885890,6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8" table:number-columns-spanned="2" table:number-rows-spanned="1" table:style-name="ce21">
            <text:p>88</text:p>
          </table:table-cell>
          <table:covered-table-cell/>
          <table:table-cell office:value-type="string" table:style-name="ce6">
            <text:p>43:30:370402:485</text:p>
          </table:table-cell>
          <table:table-cell office:value-type="float" office:value="657787.78" table:style-name="ce6">
            <text:p>657787,7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9" table:number-columns-spanned="2" table:number-rows-spanned="1" table:style-name="ce21">
            <text:p>89</text:p>
          </table:table-cell>
          <table:covered-table-cell/>
          <table:table-cell office:value-type="string" table:style-name="ce6">
            <text:p>43:31:000000:300</text:p>
          </table:table-cell>
          <table:table-cell office:value-type="float" office:value="224360.28" table:style-name="ce6">
            <text:p>224360,2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0" table:number-columns-spanned="2" table:number-rows-spanned="1" table:style-name="ce21">
            <text:p>90</text:p>
          </table:table-cell>
          <table:covered-table-cell/>
          <table:table-cell office:value-type="string" table:style-name="ce6">
            <text:p>43:31:010004:366</text:p>
          </table:table-cell>
          <table:table-cell office:value-type="float" office:value="23854829.960000001" table:style-name="ce6">
            <text:p>23854829,9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1" table:number-columns-spanned="2" table:number-rows-spanned="1" table:style-name="ce21">
            <text:p>91</text:p>
          </table:table-cell>
          <table:covered-table-cell/>
          <table:table-cell office:value-type="string" table:style-name="ce6">
            <text:p>43:31:461203:59</text:p>
          </table:table-cell>
          <table:table-cell office:value-type="float" office:value="1487455.57" table:style-name="ce6">
            <text:p>1487455,5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2" table:number-columns-spanned="2" table:number-rows-spanned="1" table:style-name="ce21">
            <text:p>92</text:p>
          </table:table-cell>
          <table:covered-table-cell/>
          <table:table-cell office:value-type="string" table:style-name="ce6">
            <text:p>43:31:461203:60</text:p>
          </table:table-cell>
          <table:table-cell office:value-type="float" office:value="1494669" table:style-name="ce6">
            <text:p>149466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3" table:number-columns-spanned="2" table:number-rows-spanned="1" table:style-name="ce21">
            <text:p>93</text:p>
          </table:table-cell>
          <table:covered-table-cell/>
          <table:table-cell office:value-type="string" table:style-name="ce6">
            <text:p>43:34:320136:129</text:p>
          </table:table-cell>
          <table:table-cell office:value-type="float" office:value="60957.22" table:style-name="ce6">
            <text:p>60957,2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4" table:number-columns-spanned="2" table:number-rows-spanned="1" table:style-name="ce21">
            <text:p>94</text:p>
          </table:table-cell>
          <table:covered-table-cell/>
          <table:table-cell office:value-type="string" table:style-name="ce6">
            <text:p>43:36:380201:392</text:p>
          </table:table-cell>
          <table:table-cell office:value-type="float" office:value="202968.01" table:style-name="ce6">
            <text:p>202968,0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5" table:number-columns-spanned="2" table:number-rows-spanned="1" table:style-name="ce21">
            <text:p>95</text:p>
          </table:table-cell>
          <table:covered-table-cell/>
          <table:table-cell office:value-type="string" table:style-name="ce6">
            <text:p>43:39:030217:49</text:p>
          </table:table-cell>
          <table:table-cell office:value-type="float" office:value="5232710.3" table:style-name="ce6">
            <text:p>5232710,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6" table:number-columns-spanned="2" table:number-rows-spanned="1" table:style-name="ce21">
            <text:p>96</text:p>
          </table:table-cell>
          <table:covered-table-cell/>
          <table:table-cell office:value-type="string" table:style-name="ce6">
            <text:p>43:40:000224:492</text:p>
          </table:table-cell>
          <table:table-cell office:value-type="float" office:value="428641891.38999999" table:style-name="ce6">
            <text:p>428641891,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7" table:number-columns-spanned="2" table:number-rows-spanned="1" table:style-name="ce21">
            <text:p>97</text:p>
          </table:table-cell>
          <table:covered-table-cell/>
          <table:table-cell office:value-type="string" table:style-name="ce6">
            <text:p>43:40:000288:195</text:p>
          </table:table-cell>
          <table:table-cell office:value-type="float" office:value="206498586.77000001" table:style-name="ce6">
            <text:p>206498586,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8" table:number-columns-spanned="2" table:number-rows-spanned="1" table:style-name="ce21">
            <text:p>98</text:p>
          </table:table-cell>
          <table:covered-table-cell/>
          <table:table-cell office:value-type="string" table:style-name="ce6">
            <text:p>43:40:000289:736</text:p>
          </table:table-cell>
          <table:table-cell office:value-type="float" office:value="236227264.81" table:style-name="ce6">
            <text:p>236227264,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9" table:number-columns-spanned="2" table:number-rows-spanned="1" table:style-name="ce21">
            <text:p>99</text:p>
          </table:table-cell>
          <table:covered-table-cell/>
          <table:table-cell office:value-type="string" table:style-name="ce6">
            <text:p>43:40:000796:242</text:p>
          </table:table-cell>
          <table:table-cell office:value-type="float" office:value="2766955.69" table:style-name="ce6">
            <text:p>2766955,6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0" table:number-columns-spanned="2" table:number-rows-spanned="1" table:style-name="ce21">
            <text:p>100</text:p>
          </table:table-cell>
          <table:covered-table-cell/>
          <table:table-cell office:value-type="string" table:style-name="ce6">
            <text:p>43:13:340503:68</text:p>
          </table:table-cell>
          <table:table-cell office:value-type="float" office:value="75818.09" table:style-name="ce6">
            <text:p>75818,0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1" table:number-columns-spanned="2" table:number-rows-spanned="1" table:style-name="ce21">
            <text:p>101</text:p>
          </table:table-cell>
          <table:covered-table-cell/>
          <table:table-cell office:value-type="string" table:style-name="ce6">
            <text:p>43:40:002414:570</text:p>
          </table:table-cell>
          <table:table-cell office:value-type="float" office:value="9198497.4000000004" table:style-name="ce6">
            <text:p>9198497,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2" table:number-columns-spanned="2" table:number-rows-spanned="1" table:style-name="ce21">
            <text:p>102</text:p>
          </table:table-cell>
          <table:covered-table-cell/>
          <table:table-cell office:value-type="string" table:style-name="ce6">
            <text:p>43:40:003202:334</text:p>
          </table:table-cell>
          <table:table-cell office:value-type="float" office:value="16011676.41" table:style-name="ce6">
            <text:p>16011676,4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3" table:number-columns-spanned="2" table:number-rows-spanned="1" table:style-name="ce21">
            <text:p>103</text:p>
          </table:table-cell>
          <table:covered-table-cell/>
          <table:table-cell office:value-type="string" table:style-name="ce6">
            <text:p>43:13:430601:302</text:p>
          </table:table-cell>
          <table:table-cell office:value-type="float" office:value="9359.1200000000008" table:style-name="ce6">
            <text:p>9359,1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4" table:number-columns-spanned="2" table:number-rows-spanned="1" table:style-name="ce21">
            <text:p>104</text:p>
          </table:table-cell>
          <table:covered-table-cell/>
          <table:table-cell office:value-type="string" table:style-name="ce6">
            <text:p>43:04:310109:119</text:p>
          </table:table-cell>
          <table:table-cell office:value-type="float" office:value="385152.36" table:style-name="ce6">
            <text:p>385152,3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5" table:number-columns-spanned="2" table:number-rows-spanned="1" table:style-name="ce21">
            <text:p>105</text:p>
          </table:table-cell>
          <table:covered-table-cell/>
          <table:table-cell office:value-type="string" table:style-name="ce6">
            <text:p>43:04:310111:219</text:p>
          </table:table-cell>
          <table:table-cell office:value-type="float" office:value="669609.92000000004" table:style-name="ce6">
            <text:p>669609,9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6" table:number-columns-spanned="2" table:number-rows-spanned="1" table:style-name="ce21">
            <text:p>106</text:p>
          </table:table-cell>
          <table:covered-table-cell/>
          <table:table-cell office:value-type="string" table:style-name="ce6">
            <text:p>43:14:340131:42</text:p>
          </table:table-cell>
          <table:table-cell office:value-type="float" office:value="89467.79" table:style-name="ce6">
            <text:p>89467,7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7" table:number-columns-spanned="2" table:number-rows-spanned="1" table:style-name="ce21">
            <text:p>107</text:p>
          </table:table-cell>
          <table:covered-table-cell/>
          <table:table-cell office:value-type="string" table:style-name="ce6">
            <text:p>43:19:420302:282</text:p>
          </table:table-cell>
          <table:table-cell office:value-type="float" office:value="24709.93" table:style-name="ce6">
            <text:p>24709,9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8" table:number-columns-spanned="2" table:number-rows-spanned="1" table:style-name="ce21">
            <text:p>108</text:p>
          </table:table-cell>
          <table:covered-table-cell/>
          <table:table-cell office:value-type="string" table:style-name="ce6">
            <text:p>43:07:020115:356</text:p>
          </table:table-cell>
          <table:table-cell office:value-type="float" office:value="327072.83" table:style-name="ce6">
            <text:p>327072,8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9" table:number-columns-spanned="2" table:number-rows-spanned="1" table:style-name="ce21">
            <text:p>109</text:p>
          </table:table-cell>
          <table:covered-table-cell/>
          <table:table-cell office:value-type="string" table:style-name="ce6">
            <text:p>43:22:310160:184</text:p>
          </table:table-cell>
          <table:table-cell office:value-type="float" office:value="966898.61" table:style-name="ce6">
            <text:p>966898,6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0" table:number-columns-spanned="2" table:number-rows-spanned="1" table:style-name="ce21">
            <text:p>110</text:p>
          </table:table-cell>
          <table:covered-table-cell/>
          <table:table-cell office:value-type="string" table:style-name="ce6">
            <text:p>43:23:050102:394</text:p>
          </table:table-cell>
          <table:table-cell office:value-type="float" office:value="256917.88" table:style-name="ce6">
            <text:p>256917,8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1" table:number-columns-spanned="2" table:number-rows-spanned="1" table:style-name="ce21">
            <text:p>111</text:p>
          </table:table-cell>
          <table:covered-table-cell/>
          <table:table-cell office:value-type="string" table:style-name="ce6">
            <text:p>43:23:050102:462</text:p>
          </table:table-cell>
          <table:table-cell office:value-type="float" office:value="458953.35" table:style-name="ce6">
            <text:p>458953,3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2" table:number-columns-spanned="2" table:number-rows-spanned="1" table:style-name="ce21">
            <text:p>112</text:p>
          </table:table-cell>
          <table:covered-table-cell/>
          <table:table-cell office:value-type="string" table:style-name="ce6">
            <text:p>43:23:050102:464</text:p>
          </table:table-cell>
          <table:table-cell office:value-type="float" office:value="459553.29" table:style-name="ce6">
            <text:p>459553,2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3" table:number-columns-spanned="2" table:number-rows-spanned="1" table:style-name="ce21">
            <text:p>113</text:p>
          </table:table-cell>
          <table:covered-table-cell/>
          <table:table-cell office:value-type="string" table:style-name="ce6">
            <text:p>43:23:050102:466</text:p>
          </table:table-cell>
          <table:table-cell office:value-type="float" office:value="596099.41" table:style-name="ce6">
            <text:p>596099,4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4" table:number-columns-spanned="2" table:number-rows-spanned="1" table:style-name="ce21">
            <text:p>114</text:p>
          </table:table-cell>
          <table:covered-table-cell/>
          <table:table-cell office:value-type="string" table:style-name="ce6">
            <text:p>43:23:310105:124</text:p>
          </table:table-cell>
          <table:table-cell office:value-type="float" office:value="121438.22" table:style-name="ce6">
            <text:p>121438,2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5" table:number-columns-spanned="2" table:number-rows-spanned="1" table:style-name="ce21">
            <text:p>115</text:p>
          </table:table-cell>
          <table:covered-table-cell/>
          <table:table-cell office:value-type="string" table:style-name="ce6">
            <text:p>43:23:310105:125</text:p>
          </table:table-cell>
          <table:table-cell office:value-type="float" office:value="158118.97" table:style-name="ce6">
            <text:p>158118,9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6" table:number-columns-spanned="2" table:number-rows-spanned="1" table:style-name="ce21">
            <text:p>116</text:p>
          </table:table-cell>
          <table:covered-table-cell/>
          <table:table-cell office:value-type="string" table:style-name="ce6">
            <text:p>43:23:310105:127</text:p>
          </table:table-cell>
          <table:table-cell office:value-type="float" office:value="102563.65" table:style-name="ce6">
            <text:p>102563,6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7" table:number-columns-spanned="2" table:number-rows-spanned="1" table:style-name="ce21">
            <text:p>117</text:p>
          </table:table-cell>
          <table:covered-table-cell/>
          <table:table-cell office:value-type="string" table:style-name="ce6">
            <text:p>43:23:310105:128</text:p>
          </table:table-cell>
          <table:table-cell office:value-type="float" office:value="101139.16" table:style-name="ce6">
            <text:p>101139,1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8" table:number-columns-spanned="2" table:number-rows-spanned="1" table:style-name="ce21">
            <text:p>118</text:p>
          </table:table-cell>
          <table:covered-table-cell/>
          <table:table-cell office:value-type="string" table:style-name="ce6">
            <text:p>43:23:310105:129</text:p>
          </table:table-cell>
          <table:table-cell office:value-type="float" office:value="172350.48" table:style-name="ce6">
            <text:p>172350,4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19" table:number-columns-spanned="2" table:number-rows-spanned="1" table:style-name="ce21">
            <text:p>119</text:p>
          </table:table-cell>
          <table:covered-table-cell/>
          <table:table-cell office:value-type="string" table:style-name="ce6">
            <text:p>43:23:310105:130</text:p>
          </table:table-cell>
          <table:table-cell office:value-type="float" office:value="160255.71" table:style-name="ce6">
            <text:p>160255,7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0" table:number-columns-spanned="2" table:number-rows-spanned="1" table:style-name="ce21">
            <text:p>120</text:p>
          </table:table-cell>
          <table:covered-table-cell/>
          <table:table-cell office:value-type="string" table:style-name="ce6">
            <text:p>43:23:310105:132</text:p>
          </table:table-cell>
          <table:table-cell office:value-type="float" office:value="68379.33" table:style-name="ce6">
            <text:p>68379,3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1" table:number-columns-spanned="2" table:number-rows-spanned="1" table:style-name="ce21">
            <text:p>121</text:p>
          </table:table-cell>
          <table:covered-table-cell/>
          <table:table-cell office:value-type="string" table:style-name="ce6">
            <text:p>43:23:310105:133</text:p>
          </table:table-cell>
          <table:table-cell office:value-type="float" office:value="165241.44" table:style-name="ce6">
            <text:p>165241,4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2" table:number-columns-spanned="2" table:number-rows-spanned="1" table:style-name="ce21">
            <text:p>122</text:p>
          </table:table-cell>
          <table:covered-table-cell/>
          <table:table-cell office:value-type="string" table:style-name="ce6">
            <text:p>43:23:310105:134</text:p>
          </table:table-cell>
          <table:table-cell office:value-type="float" office:value="153845.48000000001" table:style-name="ce6">
            <text:p>153845,4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3" table:number-columns-spanned="2" table:number-rows-spanned="1" table:style-name="ce21">
            <text:p>123</text:p>
          </table:table-cell>
          <table:covered-table-cell/>
          <table:table-cell office:value-type="string" table:style-name="ce6">
            <text:p>43:23:310105:135</text:p>
          </table:table-cell>
          <table:table-cell office:value-type="float" office:value="111466.75" table:style-name="ce6">
            <text:p>111466,7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4" table:number-columns-spanned="2" table:number-rows-spanned="1" table:style-name="ce21">
            <text:p>124</text:p>
          </table:table-cell>
          <table:covered-table-cell/>
          <table:table-cell office:value-type="string" table:style-name="ce6">
            <text:p>43:23:310105:138</text:p>
          </table:table-cell>
          <table:table-cell office:value-type="float" office:value="172363.92" table:style-name="ce6">
            <text:p>172363,9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5" table:number-columns-spanned="2" table:number-rows-spanned="1" table:style-name="ce21">
            <text:p>125</text:p>
          </table:table-cell>
          <table:covered-table-cell/>
          <table:table-cell office:value-type="string" table:style-name="ce6">
            <text:p>43:23:310105:139</text:p>
          </table:table-cell>
          <table:table-cell office:value-type="float" office:value="144942.39000000001" table:style-name="ce6">
            <text:p>144942,3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6" table:number-columns-spanned="2" table:number-rows-spanned="1" table:style-name="ce21">
            <text:p>126</text:p>
          </table:table-cell>
          <table:covered-table-cell/>
          <table:table-cell office:value-type="string" table:style-name="ce6">
            <text:p>43:23:310105:143</text:p>
          </table:table-cell>
          <table:table-cell office:value-type="float" office:value="169158.81" table:style-name="ce6">
            <text:p>169158,8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7" table:number-columns-spanned="2" table:number-rows-spanned="1" table:style-name="ce21">
            <text:p>127</text:p>
          </table:table-cell>
          <table:covered-table-cell/>
          <table:table-cell office:value-type="string" table:style-name="ce6">
            <text:p>43:23:310105:144</text:p>
          </table:table-cell>
          <table:table-cell office:value-type="float" office:value="159187.34" table:style-name="ce6">
            <text:p>159187,3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8" table:number-columns-spanned="2" table:number-rows-spanned="1" table:style-name="ce21">
            <text:p>128</text:p>
          </table:table-cell>
          <table:covered-table-cell/>
          <table:table-cell office:value-type="string" table:style-name="ce6">
            <text:p>43:23:310105:145</text:p>
          </table:table-cell>
          <table:table-cell office:value-type="float" office:value="171342.58" table:style-name="ce6">
            <text:p>171342,5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29" table:number-columns-spanned="2" table:number-rows-spanned="1" table:style-name="ce21">
            <text:p>129</text:p>
          </table:table-cell>
          <table:covered-table-cell/>
          <table:table-cell office:value-type="string" table:style-name="ce6">
            <text:p>43:23:310108:161</text:p>
          </table:table-cell>
          <table:table-cell office:value-type="float" office:value="185453.15" table:style-name="ce6">
            <text:p>185453,1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0" table:number-columns-spanned="2" table:number-rows-spanned="1" table:style-name="ce21">
            <text:p>130</text:p>
          </table:table-cell>
          <table:covered-table-cell/>
          <table:table-cell office:value-type="string" table:style-name="ce6">
            <text:p>43:23:310109:103</text:p>
          </table:table-cell>
          <table:table-cell office:value-type="float" office:value="270116.53999999998" table:style-name="ce6">
            <text:p>270116,5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1" table:number-columns-spanned="2" table:number-rows-spanned="1" table:style-name="ce21">
            <text:p>131</text:p>
          </table:table-cell>
          <table:covered-table-cell/>
          <table:table-cell office:value-type="string" table:style-name="ce6">
            <text:p>43:23:310109:146</text:p>
          </table:table-cell>
          <table:table-cell office:value-type="float" office:value="263354.39" table:style-name="ce6">
            <text:p>263354,3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2" table:number-columns-spanned="2" table:number-rows-spanned="1" table:style-name="ce21">
            <text:p>132</text:p>
          </table:table-cell>
          <table:covered-table-cell/>
          <table:table-cell office:value-type="string" table:style-name="ce6">
            <text:p>43:23:310110:110</text:p>
          </table:table-cell>
          <table:table-cell office:value-type="float" office:value="1230936.01" table:style-name="ce6">
            <text:p>1230936,0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3" table:number-columns-spanned="2" table:number-rows-spanned="1" table:style-name="ce21">
            <text:p>133</text:p>
          </table:table-cell>
          <table:covered-table-cell/>
          <table:table-cell office:value-type="string" table:style-name="ce6">
            <text:p>43:23:310110:118</text:p>
          </table:table-cell>
          <table:table-cell office:value-type="float" office:value="685918.74" table:style-name="ce6">
            <text:p>685918,7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4" table:number-columns-spanned="2" table:number-rows-spanned="1" table:style-name="ce21">
            <text:p>134</text:p>
          </table:table-cell>
          <table:covered-table-cell/>
          <table:table-cell office:value-type="string" table:style-name="ce6">
            <text:p>43:23:320101:440</text:p>
          </table:table-cell>
          <table:table-cell office:value-type="float" office:value="574141.64" table:style-name="ce6">
            <text:p>574141,6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5" table:number-columns-spanned="2" table:number-rows-spanned="1" table:style-name="ce21">
            <text:p>135</text:p>
          </table:table-cell>
          <table:covered-table-cell/>
          <table:table-cell office:value-type="string" table:style-name="ce6">
            <text:p>43:23:320101:442</text:p>
          </table:table-cell>
          <table:table-cell office:value-type="float" office:value="854733.12" table:style-name="ce6">
            <text:p>854733,1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6" table:number-columns-spanned="2" table:number-rows-spanned="1" table:style-name="ce21">
            <text:p>136</text:p>
          </table:table-cell>
          <table:covered-table-cell/>
          <table:table-cell office:value-type="string" table:style-name="ce6">
            <text:p>43:23:320101:443</text:p>
          </table:table-cell>
          <table:table-cell office:value-type="float" office:value="291258.39" table:style-name="ce6">
            <text:p>291258,3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7" table:number-columns-spanned="2" table:number-rows-spanned="1" table:style-name="ce21">
            <text:p>137</text:p>
          </table:table-cell>
          <table:covered-table-cell/>
          <table:table-cell office:value-type="string" table:style-name="ce6">
            <text:p>43:23:320101:444</text:p>
          </table:table-cell>
          <table:table-cell office:value-type="float" office:value="606358.36" table:style-name="ce6">
            <text:p>606358,3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8" table:number-columns-spanned="2" table:number-rows-spanned="1" table:style-name="ce21">
            <text:p>138</text:p>
          </table:table-cell>
          <table:covered-table-cell/>
          <table:table-cell office:value-type="string" table:style-name="ce6">
            <text:p>43:23:320101:445</text:p>
          </table:table-cell>
          <table:table-cell office:value-type="float" office:value="613917.6" table:style-name="ce6">
            <text:p>613917,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39" table:number-columns-spanned="2" table:number-rows-spanned="1" table:style-name="ce21">
            <text:p>139</text:p>
          </table:table-cell>
          <table:covered-table-cell/>
          <table:table-cell office:value-type="string" table:style-name="ce6">
            <text:p>43:23:320101:446</text:p>
          </table:table-cell>
          <table:table-cell office:value-type="float" office:value="555543.53" table:style-name="ce6">
            <text:p>555543,5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0" table:number-columns-spanned="2" table:number-rows-spanned="1" table:style-name="ce21">
            <text:p>140</text:p>
          </table:table-cell>
          <table:covered-table-cell/>
          <table:table-cell office:value-type="string" table:style-name="ce6">
            <text:p>43:23:320101:447</text:p>
          </table:table-cell>
          <table:table-cell office:value-type="float" office:value="536345.48" table:style-name="ce6">
            <text:p>536345,4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1" table:number-columns-spanned="2" table:number-rows-spanned="1" table:style-name="ce21">
            <text:p>141</text:p>
          </table:table-cell>
          <table:covered-table-cell/>
          <table:table-cell office:value-type="string" table:style-name="ce6">
            <text:p>43:23:320101:448</text:p>
          </table:table-cell>
          <table:table-cell office:value-type="float" office:value="557223.36" table:style-name="ce6">
            <text:p>557223,3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2" table:number-columns-spanned="2" table:number-rows-spanned="1" table:style-name="ce21">
            <text:p>142</text:p>
          </table:table-cell>
          <table:covered-table-cell/>
          <table:table-cell office:value-type="string" table:style-name="ce6">
            <text:p>43:23:320101:452</text:p>
          </table:table-cell>
          <table:table-cell office:value-type="float" office:value="436155.66" table:style-name="ce6">
            <text:p>436155,6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3" table:number-columns-spanned="2" table:number-rows-spanned="1" table:style-name="ce21">
            <text:p>143</text:p>
          </table:table-cell>
          <table:covered-table-cell/>
          <table:table-cell office:value-type="string" table:style-name="ce6">
            <text:p>43:23:320101:453</text:p>
          </table:table-cell>
          <table:table-cell office:value-type="float" office:value="550744.02" table:style-name="ce6">
            <text:p>550744,0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4" table:number-columns-spanned="2" table:number-rows-spanned="1" table:style-name="ce21">
            <text:p>144</text:p>
          </table:table-cell>
          <table:covered-table-cell/>
          <table:table-cell office:value-type="string" table:style-name="ce6">
            <text:p>43:23:320101:454</text:p>
          </table:table-cell>
          <table:table-cell office:value-type="float" office:value="562118.86" table:style-name="ce6">
            <text:p>562118,8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5" table:number-columns-spanned="2" table:number-rows-spanned="1" table:style-name="ce21">
            <text:p>145</text:p>
          </table:table-cell>
          <table:covered-table-cell/>
          <table:table-cell office:value-type="string" table:style-name="ce6">
            <text:p>43:23:320101:455</text:p>
          </table:table-cell>
          <table:table-cell office:value-type="float" office:value="468880.34" table:style-name="ce6">
            <text:p>468880,3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6" table:number-columns-spanned="2" table:number-rows-spanned="1" table:style-name="ce21">
            <text:p>146</text:p>
          </table:table-cell>
          <table:covered-table-cell/>
          <table:table-cell office:value-type="string" table:style-name="ce6">
            <text:p>43:23:320101:456</text:p>
          </table:table-cell>
          <table:table-cell office:value-type="float" office:value="539945.11" table:style-name="ce6">
            <text:p>539945,1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7" table:number-columns-spanned="2" table:number-rows-spanned="1" table:style-name="ce21">
            <text:p>147</text:p>
          </table:table-cell>
          <table:covered-table-cell/>
          <table:table-cell office:value-type="string" table:style-name="ce6">
            <text:p>43:23:320101:476</text:p>
          </table:table-cell>
          <table:table-cell office:value-type="float" office:value="795339.15" table:style-name="ce6">
            <text:p>795339,1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8" table:number-columns-spanned="2" table:number-rows-spanned="1" table:style-name="ce21">
            <text:p>148</text:p>
          </table:table-cell>
          <table:covered-table-cell/>
          <table:table-cell office:value-type="string" table:style-name="ce6">
            <text:p>43:23:320102:116</text:p>
          </table:table-cell>
          <table:table-cell office:value-type="float" office:value="882270.32" table:style-name="ce6">
            <text:p>882270,3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49" table:number-columns-spanned="2" table:number-rows-spanned="1" table:style-name="ce21">
            <text:p>149</text:p>
          </table:table-cell>
          <table:covered-table-cell/>
          <table:table-cell office:value-type="string" table:style-name="ce6">
            <text:p>43:23:320102:117</text:p>
          </table:table-cell>
          <table:table-cell office:value-type="float" office:value="1323394.68" table:style-name="ce6">
            <text:p>1323394,6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0" table:number-columns-spanned="2" table:number-rows-spanned="1" table:style-name="ce21">
            <text:p>150</text:p>
          </table:table-cell>
          <table:covered-table-cell/>
          <table:table-cell office:value-type="string" table:style-name="ce6">
            <text:p>43:24:060307:575</text:p>
          </table:table-cell>
          <table:table-cell office:value-type="float" office:value="1658732.25" table:style-name="ce6">
            <text:p>1658732,2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1" table:number-columns-spanned="2" table:number-rows-spanned="1" table:style-name="ce21">
            <text:p>151</text:p>
          </table:table-cell>
          <table:covered-table-cell/>
          <table:table-cell office:value-type="string" table:style-name="ce6">
            <text:p>43:24:070409:379</text:p>
          </table:table-cell>
          <table:table-cell office:value-type="float" office:value="496868.6" table:style-name="ce6">
            <text:p>496868,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2" table:number-columns-spanned="2" table:number-rows-spanned="1" table:style-name="ce21">
            <text:p>152</text:p>
          </table:table-cell>
          <table:covered-table-cell/>
          <table:table-cell office:value-type="string" table:style-name="ce6">
            <text:p>43:26:391101:132</text:p>
          </table:table-cell>
          <table:table-cell office:value-type="float" office:value="298694.78000000003" table:style-name="ce6">
            <text:p>298694,7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3" table:number-columns-spanned="2" table:number-rows-spanned="1" table:style-name="ce21">
            <text:p>153</text:p>
          </table:table-cell>
          <table:covered-table-cell/>
          <table:table-cell office:value-type="string" table:style-name="ce6">
            <text:p>43:26:400705:136</text:p>
          </table:table-cell>
          <table:table-cell office:value-type="float" office:value="176639.96" table:style-name="ce6">
            <text:p>176639,9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4" table:number-columns-spanned="2" table:number-rows-spanned="1" table:style-name="ce21">
            <text:p>154</text:p>
          </table:table-cell>
          <table:covered-table-cell/>
          <table:table-cell office:value-type="string" table:style-name="ce6">
            <text:p>43:25:370202:408</text:p>
          </table:table-cell>
          <table:table-cell office:value-type="float" office:value="177083.32" table:style-name="ce6">
            <text:p>177083,3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5" table:number-columns-spanned="2" table:number-rows-spanned="1" table:style-name="ce21">
            <text:p>155</text:p>
          </table:table-cell>
          <table:covered-table-cell/>
          <table:table-cell office:value-type="string" table:style-name="ce6">
            <text:p>43:27:010107:548</text:p>
          </table:table-cell>
          <table:table-cell office:value-type="float" office:value="254764.9" table:style-name="ce6">
            <text:p>254764,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6" table:number-columns-spanned="2" table:number-rows-spanned="1" table:style-name="ce21">
            <text:p>156</text:p>
          </table:table-cell>
          <table:covered-table-cell/>
          <table:table-cell office:value-type="string" table:style-name="ce6">
            <text:p>43:27:010107:549</text:p>
          </table:table-cell>
          <table:table-cell office:value-type="float" office:value="303371.28999999998" table:style-name="ce6">
            <text:p>303371,2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7" table:number-columns-spanned="2" table:number-rows-spanned="1" table:style-name="ce21">
            <text:p>157</text:p>
          </table:table-cell>
          <table:covered-table-cell/>
          <table:table-cell office:value-type="string" table:style-name="ce6">
            <text:p>43:29:030110:677</text:p>
          </table:table-cell>
          <table:table-cell office:value-type="float" office:value="95211.88" table:style-name="ce6">
            <text:p>95211,8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8" table:number-columns-spanned="2" table:number-rows-spanned="1" table:style-name="ce21">
            <text:p>158</text:p>
          </table:table-cell>
          <table:covered-table-cell/>
          <table:table-cell office:value-type="string" table:style-name="ce6">
            <text:p>43:30:330801:623</text:p>
          </table:table-cell>
          <table:table-cell office:value-type="float" office:value="715391.79" table:style-name="ce6">
            <text:p>715391,7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59" table:number-columns-spanned="2" table:number-rows-spanned="1" table:style-name="ce21">
            <text:p>159</text:p>
          </table:table-cell>
          <table:covered-table-cell/>
          <table:table-cell office:value-type="string" table:style-name="ce6">
            <text:p>43:30:370114:1144</text:p>
          </table:table-cell>
          <table:table-cell office:value-type="float" office:value="220804.16" table:style-name="ce6">
            <text:p>220804,1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0" table:number-columns-spanned="2" table:number-rows-spanned="1" table:style-name="ce21">
            <text:p>160</text:p>
          </table:table-cell>
          <table:covered-table-cell/>
          <table:table-cell office:value-type="string" table:style-name="ce6">
            <text:p>43:30:390111:654</text:p>
          </table:table-cell>
          <table:table-cell office:value-type="float" office:value="2506366.63" table:style-name="ce6">
            <text:p>2506366,6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1" table:number-columns-spanned="2" table:number-rows-spanned="1" table:style-name="ce21">
            <text:p>161</text:p>
          </table:table-cell>
          <table:covered-table-cell/>
          <table:table-cell office:value-type="string" table:style-name="ce6">
            <text:p>43:37:320316:758</text:p>
          </table:table-cell>
          <table:table-cell office:value-type="float" office:value="339115.53" table:style-name="ce6">
            <text:p>339115,5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2" table:number-columns-spanned="2" table:number-rows-spanned="1" table:style-name="ce21">
            <text:p>162</text:p>
          </table:table-cell>
          <table:covered-table-cell/>
          <table:table-cell office:value-type="string" table:style-name="ce6">
            <text:p>43:38:280111:270</text:p>
          </table:table-cell>
          <table:table-cell office:value-type="float" office:value="1608703.13" table:style-name="ce6">
            <text:p>1608703,1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3" table:number-columns-spanned="2" table:number-rows-spanned="1" table:style-name="ce21">
            <text:p>163</text:p>
          </table:table-cell>
          <table:covered-table-cell/>
          <table:table-cell office:value-type="string" table:style-name="ce6">
            <text:p>43:39:030113:409</text:p>
          </table:table-cell>
          <table:table-cell office:value-type="float" office:value="1109095.5900000001" table:style-name="ce6">
            <text:p>1109095,5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4" table:number-columns-spanned="2" table:number-rows-spanned="1" table:style-name="ce21">
            <text:p>164</text:p>
          </table:table-cell>
          <table:covered-table-cell/>
          <table:table-cell office:value-type="string" table:style-name="ce6">
            <text:p>43:39:030246:1538</text:p>
          </table:table-cell>
          <table:table-cell office:value-type="float" office:value="262524.71000000002" table:style-name="ce6">
            <text:p>262524,7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5" table:number-columns-spanned="2" table:number-rows-spanned="1" table:style-name="ce21">
            <text:p>165</text:p>
          </table:table-cell>
          <table:covered-table-cell/>
          <table:table-cell office:value-type="string" table:style-name="ce6">
            <text:p>43:40:013646:324</text:p>
          </table:table-cell>
          <table:table-cell office:value-type="float" office:value="308416.90999999997" table:style-name="ce6">
            <text:p>308416,9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6" table:number-columns-spanned="2" table:number-rows-spanned="1" table:style-name="ce21">
            <text:p>166</text:p>
          </table:table-cell>
          <table:covered-table-cell/>
          <table:table-cell office:value-type="string" table:style-name="ce6">
            <text:p>43:40:180155:580</text:p>
          </table:table-cell>
          <table:table-cell office:value-type="float" office:value="12693003.869999999" table:style-name="ce6">
            <text:p>12693003,8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7" table:number-columns-spanned="2" table:number-rows-spanned="1" table:style-name="ce21">
            <text:p>167</text:p>
          </table:table-cell>
          <table:covered-table-cell/>
          <table:table-cell office:value-type="string" table:style-name="ce6">
            <text:p>43:43:010701:398</text:p>
          </table:table-cell>
          <table:table-cell office:value-type="float" office:value="2877865.64" table:style-name="ce6">
            <text:p>2877865,6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8" table:number-columns-spanned="2" table:number-rows-spanned="1" table:style-name="ce21">
            <text:p>168</text:p>
          </table:table-cell>
          <table:covered-table-cell/>
          <table:table-cell office:value-type="string" table:style-name="ce6">
            <text:p>43:40:000000:2758</text:p>
          </table:table-cell>
          <table:table-cell office:value-type="float" office:value="2708049.87" table:style-name="ce6">
            <text:p>2708049,8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69" table:number-columns-spanned="2" table:number-rows-spanned="1" table:style-name="ce21">
            <text:p>169</text:p>
          </table:table-cell>
          <table:covered-table-cell/>
          <table:table-cell office:value-type="string" table:style-name="ce6">
            <text:p>43:40:000402:499</text:p>
          </table:table-cell>
          <table:table-cell office:value-type="float" office:value="168843.85" table:style-name="ce6">
            <text:p>168843,8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0" table:number-columns-spanned="2" table:number-rows-spanned="1" table:style-name="ce21">
            <text:p>170</text:p>
          </table:table-cell>
          <table:covered-table-cell/>
          <table:table-cell office:value-type="string" table:style-name="ce6">
            <text:p>43:40:002034:144</text:p>
          </table:table-cell>
          <table:table-cell office:value-type="float" office:value="1696587.73" table:style-name="ce6">
            <text:p>1696587,7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1" table:number-columns-spanned="2" table:number-rows-spanned="1" table:style-name="ce21">
            <text:p>171</text:p>
          </table:table-cell>
          <table:covered-table-cell/>
          <table:table-cell office:value-type="string" table:style-name="ce6">
            <text:p>43:10:310101:1184</text:p>
          </table:table-cell>
          <table:table-cell office:value-type="float" office:value="43868.77" table:style-name="ce6">
            <text:p>43868,7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2" table:number-columns-spanned="2" table:number-rows-spanned="1" table:style-name="ce21">
            <text:p>172</text:p>
          </table:table-cell>
          <table:covered-table-cell/>
          <table:table-cell office:value-type="string" table:style-name="ce6">
            <text:p>43:30:380412:1177</text:p>
          </table:table-cell>
          <table:table-cell office:value-type="float" office:value="44111.98" table:style-name="ce6">
            <text:p>44111,9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3" table:number-columns-spanned="2" table:number-rows-spanned="1" table:style-name="ce21">
            <text:p>173</text:p>
          </table:table-cell>
          <table:covered-table-cell/>
          <table:table-cell office:value-type="string" table:style-name="ce6">
            <text:p>43:18:310117:631</text:p>
          </table:table-cell>
          <table:table-cell office:value-type="float" office:value="672390.56" table:style-name="ce6">
            <text:p>672390,5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4" table:number-columns-spanned="2" table:number-rows-spanned="1" table:style-name="ce21">
            <text:p>174</text:p>
          </table:table-cell>
          <table:covered-table-cell/>
          <table:table-cell office:value-type="string" table:style-name="ce6">
            <text:p>43:20:310123:299</text:p>
          </table:table-cell>
          <table:table-cell office:value-type="float" office:value="419635.09" table:style-name="ce6">
            <text:p>419635,0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5" table:number-columns-spanned="2" table:number-rows-spanned="1" table:style-name="ce21">
            <text:p>175</text:p>
          </table:table-cell>
          <table:covered-table-cell/>
          <table:table-cell office:value-type="string" table:style-name="ce6">
            <text:p>43:40:000190:317</text:p>
          </table:table-cell>
          <table:table-cell office:value-type="float" office:value="179426.39" table:style-name="ce6">
            <text:p>179426,3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6" table:number-columns-spanned="2" table:number-rows-spanned="1" table:style-name="ce21">
            <text:p>176</text:p>
          </table:table-cell>
          <table:covered-table-cell/>
          <table:table-cell office:value-type="string" table:style-name="ce6">
            <text:p>43:40:000234:438</text:p>
          </table:table-cell>
          <table:table-cell office:value-type="float" office:value="1983954.15" table:style-name="ce6">
            <text:p>1983954,1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7" table:number-columns-spanned="2" table:number-rows-spanned="1" table:style-name="ce21">
            <text:p>177</text:p>
          </table:table-cell>
          <table:covered-table-cell/>
          <table:table-cell office:value-type="string" table:style-name="ce6">
            <text:p>43:40:000289:1002</text:p>
          </table:table-cell>
          <table:table-cell office:value-type="float" office:value="2516402.1800000002" table:style-name="ce6">
            <text:p>2516402,1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8" table:number-columns-spanned="2" table:number-rows-spanned="1" table:style-name="ce21">
            <text:p>178</text:p>
          </table:table-cell>
          <table:covered-table-cell/>
          <table:table-cell office:value-type="string" table:style-name="ce6">
            <text:p>43:40:000338:489</text:p>
          </table:table-cell>
          <table:table-cell office:value-type="float" office:value="1814328.36" table:style-name="ce6">
            <text:p>1814328,3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79" table:number-columns-spanned="2" table:number-rows-spanned="1" table:style-name="ce21">
            <text:p>179</text:p>
          </table:table-cell>
          <table:covered-table-cell/>
          <table:table-cell office:value-type="string" table:style-name="ce6">
            <text:p>43:40:000338:731</text:p>
          </table:table-cell>
          <table:table-cell office:value-type="float" office:value="539302.06000000006" table:style-name="ce6">
            <text:p>539302,0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0" table:number-columns-spanned="2" table:number-rows-spanned="1" table:style-name="ce21">
            <text:p>180</text:p>
          </table:table-cell>
          <table:covered-table-cell/>
          <table:table-cell office:value-type="string" table:style-name="ce6">
            <text:p>43:40:000338:732</text:p>
          </table:table-cell>
          <table:table-cell office:value-type="float" office:value="998684.14" table:style-name="ce6">
            <text:p>998684,1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1" table:number-columns-spanned="2" table:number-rows-spanned="1" table:style-name="ce21">
            <text:p>181</text:p>
          </table:table-cell>
          <table:covered-table-cell/>
          <table:table-cell office:value-type="string" table:style-name="ce6">
            <text:p>43:40:000362:813</text:p>
          </table:table-cell>
          <table:table-cell office:value-type="float" office:value="2645920.96" table:style-name="ce6">
            <text:p>2645920,9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2" table:number-columns-spanned="2" table:number-rows-spanned="1" table:style-name="ce21">
            <text:p>182</text:p>
          </table:table-cell>
          <table:covered-table-cell/>
          <table:table-cell office:value-type="string" table:style-name="ce6">
            <text:p>43:40:000503:198</text:p>
          </table:table-cell>
          <table:table-cell office:value-type="float" office:value="123634.07" table:style-name="ce6">
            <text:p>123634,0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3" table:number-columns-spanned="2" table:number-rows-spanned="1" table:style-name="ce21">
            <text:p>183</text:p>
          </table:table-cell>
          <table:covered-table-cell/>
          <table:table-cell office:value-type="string" table:style-name="ce6">
            <text:p>43:40:002414:442</text:p>
          </table:table-cell>
          <table:table-cell office:value-type="float" office:value="96173.13" table:style-name="ce6">
            <text:p>96173,1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4" table:number-columns-spanned="2" table:number-rows-spanned="1" table:style-name="ce21">
            <text:p>184</text:p>
          </table:table-cell>
          <table:covered-table-cell/>
          <table:table-cell office:value-type="string" table:style-name="ce6">
            <text:p>43:40:002414:571</text:p>
          </table:table-cell>
          <table:table-cell office:value-type="float" office:value="133918.5" table:style-name="ce6">
            <text:p>133918,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5" table:number-columns-spanned="2" table:number-rows-spanned="1" table:style-name="ce21">
            <text:p>185</text:p>
          </table:table-cell>
          <table:covered-table-cell/>
          <table:table-cell office:value-type="string" table:style-name="ce6">
            <text:p>43:40:002414:576</text:p>
          </table:table-cell>
          <table:table-cell office:value-type="float" office:value="131850.26" table:style-name="ce6">
            <text:p>131850,2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6" table:number-columns-spanned="2" table:number-rows-spanned="1" table:style-name="ce21">
            <text:p>186</text:p>
          </table:table-cell>
          <table:covered-table-cell/>
          <table:table-cell office:value-type="string" table:style-name="ce6">
            <text:p>43:40:002414:584</text:p>
          </table:table-cell>
          <table:table-cell office:value-type="float" office:value="141157.38" table:style-name="ce6">
            <text:p>141157,3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7" table:number-columns-spanned="2" table:number-rows-spanned="1" table:style-name="ce21">
            <text:p>187</text:p>
          </table:table-cell>
          <table:covered-table-cell/>
          <table:table-cell office:value-type="string" table:style-name="ce6">
            <text:p>43:40:002415:375</text:p>
          </table:table-cell>
          <table:table-cell office:value-type="float" office:value="132367.32" table:style-name="ce6">
            <text:p>132367,3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8" table:number-columns-spanned="2" table:number-rows-spanned="1" table:style-name="ce21">
            <text:p>188</text:p>
          </table:table-cell>
          <table:covered-table-cell/>
          <table:table-cell office:value-type="string" table:style-name="ce6">
            <text:p>43:40:002415:376</text:p>
          </table:table-cell>
          <table:table-cell office:value-type="float" office:value="134435.56" table:style-name="ce6">
            <text:p>134435,5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89" table:number-columns-spanned="2" table:number-rows-spanned="1" table:style-name="ce21">
            <text:p>189</text:p>
          </table:table-cell>
          <table:covered-table-cell/>
          <table:table-cell office:value-type="string" table:style-name="ce6">
            <text:p>43:40:002415:378</text:p>
          </table:table-cell>
          <table:table-cell office:value-type="float" office:value="135469.68" table:style-name="ce6">
            <text:p>135469,6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0" table:number-columns-spanned="2" table:number-rows-spanned="1" table:style-name="ce21">
            <text:p>190</text:p>
          </table:table-cell>
          <table:covered-table-cell/>
          <table:table-cell office:value-type="string" table:style-name="ce6">
            <text:p>43:40:002415:390</text:p>
          </table:table-cell>
          <table:table-cell office:value-type="float" office:value="142708.51999999999" table:style-name="ce6">
            <text:p>142708,5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1" table:number-columns-spanned="2" table:number-rows-spanned="1" table:style-name="ce21">
            <text:p>191</text:p>
          </table:table-cell>
          <table:covered-table-cell/>
          <table:table-cell office:value-type="string" table:style-name="ce6">
            <text:p>43:40:002415:393</text:p>
          </table:table-cell>
          <table:table-cell office:value-type="float" office:value="134952.62" table:style-name="ce6">
            <text:p>134952,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2" table:number-columns-spanned="2" table:number-rows-spanned="1" table:style-name="ce21">
            <text:p>192</text:p>
          </table:table-cell>
          <table:covered-table-cell/>
          <table:table-cell office:value-type="string" table:style-name="ce6">
            <text:p>43:40:002415:399</text:p>
          </table:table-cell>
          <table:table-cell office:value-type="float" office:value="144776.76" table:style-name="ce6">
            <text:p>144776,7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3" table:number-columns-spanned="2" table:number-rows-spanned="1" table:style-name="ce21">
            <text:p>193</text:p>
          </table:table-cell>
          <table:covered-table-cell/>
          <table:table-cell office:value-type="string" table:style-name="ce6">
            <text:p>43:40:002415:400</text:p>
          </table:table-cell>
          <table:table-cell office:value-type="float" office:value="127713.78" table:style-name="ce6">
            <text:p>127713,7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4" table:number-columns-spanned="2" table:number-rows-spanned="1" table:style-name="ce21">
            <text:p>194</text:p>
          </table:table-cell>
          <table:covered-table-cell/>
          <table:table-cell office:value-type="string" table:style-name="ce6">
            <text:p>43:40:002415:401</text:p>
          </table:table-cell>
          <table:table-cell office:value-type="float" office:value="131850.26" table:style-name="ce6">
            <text:p>131850,2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5" table:number-columns-spanned="2" table:number-rows-spanned="1" table:style-name="ce21">
            <text:p>195</text:p>
          </table:table-cell>
          <table:covered-table-cell/>
          <table:table-cell office:value-type="string" table:style-name="ce6">
            <text:p>43:40:002415:402</text:p>
          </table:table-cell>
          <table:table-cell office:value-type="float" office:value="134952.62" table:style-name="ce6">
            <text:p>134952,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6" table:number-columns-spanned="2" table:number-rows-spanned="1" table:style-name="ce21">
            <text:p>196</text:p>
          </table:table-cell>
          <table:covered-table-cell/>
          <table:table-cell office:value-type="string" table:style-name="ce6">
            <text:p>43:40:002415:418</text:p>
          </table:table-cell>
          <table:table-cell office:value-type="float" office:value="130816.14" table:style-name="ce6">
            <text:p>130816,1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7" table:number-columns-spanned="2" table:number-rows-spanned="1" table:style-name="ce21">
            <text:p>197</text:p>
          </table:table-cell>
          <table:covered-table-cell/>
          <table:table-cell office:value-type="string" table:style-name="ce6">
            <text:p>43:40:002415:429</text:p>
          </table:table-cell>
          <table:table-cell office:value-type="float" office:value="146845" table:style-name="ce6">
            <text:p>14684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8" table:number-columns-spanned="2" table:number-rows-spanned="1" table:style-name="ce21">
            <text:p>198</text:p>
          </table:table-cell>
          <table:covered-table-cell/>
          <table:table-cell office:value-type="string" table:style-name="ce6">
            <text:p>43:40:002415:430</text:p>
          </table:table-cell>
          <table:table-cell office:value-type="float" office:value="179419.77" table:style-name="ce6">
            <text:p>179419,7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99" table:number-columns-spanned="2" table:number-rows-spanned="1" table:style-name="ce21">
            <text:p>199</text:p>
          </table:table-cell>
          <table:covered-table-cell/>
          <table:table-cell office:value-type="string" table:style-name="ce6">
            <text:p>43:40:002415:431</text:p>
          </table:table-cell>
          <table:table-cell office:value-type="float" office:value="127196.72" table:style-name="ce6">
            <text:p>127196,7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00" table:number-columns-spanned="2" table:number-rows-spanned="1" table:style-name="ce21">
            <text:p>200</text:p>
          </table:table-cell>
          <table:covered-table-cell/>
          <table:table-cell office:value-type="string" table:style-name="ce6">
            <text:p>43:40:002415:439</text:p>
          </table:table-cell>
          <table:table-cell office:value-type="float" office:value="135469.68" table:style-name="ce6">
            <text:p>135469,6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01" table:number-columns-spanned="2" table:number-rows-spanned="1" table:style-name="ce21">
            <text:p>201</text:p>
          </table:table-cell>
          <table:covered-table-cell/>
          <table:table-cell office:value-type="string" table:style-name="ce6">
            <text:p>43:40:002415:444</text:p>
          </table:table-cell>
          <table:table-cell office:value-type="float" office:value="126679.66" table:style-name="ce6">
            <text:p>126679,6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02" table:number-columns-spanned="2" table:number-rows-spanned="1" table:style-name="ce21">
            <text:p>202</text:p>
          </table:table-cell>
          <table:covered-table-cell/>
          <table:table-cell office:value-type="string" table:style-name="ce6">
            <text:p>43:40:002415:446</text:p>
          </table:table-cell>
          <table:table-cell office:value-type="float" office:value="134435.56" table:style-name="ce6">
            <text:p>134435,5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03" table:number-columns-spanned="2" table:number-rows-spanned="1" table:style-name="ce21">
            <text:p>203</text:p>
          </table:table-cell>
          <table:covered-table-cell/>
          <table:table-cell office:value-type="string" table:style-name="ce6">
            <text:p>43:40:002415:454</text:p>
          </table:table-cell>
          <table:table-cell office:value-type="float" office:value="132367.32" table:style-name="ce6">
            <text:p>132367,3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04" table:number-columns-spanned="2" table:number-rows-spanned="1" table:style-name="ce21">
            <text:p>204</text:p>
          </table:table-cell>
          <table:covered-table-cell/>
          <table:table-cell office:value-type="string" table:style-name="ce6">
            <text:p>43:40:002415:456</text:p>
          </table:table-cell>
          <table:table-cell office:value-type="float" office:value="139606.16" table:style-name="ce6">
            <text:p>139606,1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05" table:number-columns-spanned="2" table:number-rows-spanned="1" table:style-name="ce21">
            <text:p>205</text:p>
          </table:table-cell>
          <table:covered-table-cell/>
          <table:table-cell office:value-type="string" table:style-name="ce6">
            <text:p>43:40:002415:457</text:p>
          </table:table-cell>
          <table:table-cell office:value-type="float" office:value="133918.5" table:style-name="ce6">
            <text:p>133918,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06" table:number-columns-spanned="2" table:number-rows-spanned="1" table:style-name="ce21">
            <text:p>206</text:p>
          </table:table-cell>
          <table:covered-table-cell/>
          <table:table-cell office:value-type="string" table:style-name="ce6">
            <text:p>43:40:002415:459</text:p>
          </table:table-cell>
          <table:table-cell office:value-type="float" office:value="144776.76" table:style-name="ce6">
            <text:p>144776,7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07" table:number-columns-spanned="2" table:number-rows-spanned="1" table:style-name="ce21">
            <text:p>207</text:p>
          </table:table-cell>
          <table:covered-table-cell/>
          <table:table-cell office:value-type="string" table:style-name="ce6">
            <text:p>43:40:002415:466</text:p>
          </table:table-cell>
          <table:table-cell office:value-type="float" office:value="133918.5" table:style-name="ce6">
            <text:p>133918,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08" table:number-columns-spanned="2" table:number-rows-spanned="1" table:style-name="ce21">
            <text:p>208</text:p>
          </table:table-cell>
          <table:covered-table-cell/>
          <table:table-cell office:value-type="string" table:style-name="ce6">
            <text:p>43:40:002415:467</text:p>
          </table:table-cell>
          <table:table-cell office:value-type="float" office:value="182522.13" table:style-name="ce6">
            <text:p>182522,1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09" table:number-columns-spanned="2" table:number-rows-spanned="1" table:style-name="ce21">
            <text:p>209</text:p>
          </table:table-cell>
          <table:covered-table-cell/>
          <table:table-cell office:value-type="string" table:style-name="ce6">
            <text:p>43:40:002415:470</text:p>
          </table:table-cell>
          <table:table-cell office:value-type="float" office:value="137537.92000000001" table:style-name="ce6">
            <text:p>137537,9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10" table:number-columns-spanned="2" table:number-rows-spanned="1" table:style-name="ce21">
            <text:p>210</text:p>
          </table:table-cell>
          <table:covered-table-cell/>
          <table:table-cell office:value-type="string" table:style-name="ce6">
            <text:p>43:40:002415:471</text:p>
          </table:table-cell>
          <table:table-cell office:value-type="float" office:value="136503.79999999999" table:style-name="ce6">
            <text:p>136503,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11" table:number-columns-spanned="2" table:number-rows-spanned="1" table:style-name="ce21">
            <text:p>211</text:p>
          </table:table-cell>
          <table:covered-table-cell/>
          <table:table-cell office:value-type="string" table:style-name="ce6">
            <text:p>43:40:002415:472</text:p>
          </table:table-cell>
          <table:table-cell office:value-type="float" office:value="134952.62" table:style-name="ce6">
            <text:p>134952,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12" table:number-columns-spanned="2" table:number-rows-spanned="1" table:style-name="ce21">
            <text:p>212</text:p>
          </table:table-cell>
          <table:covered-table-cell/>
          <table:table-cell office:value-type="string" table:style-name="ce6">
            <text:p>43:40:002415:473</text:p>
          </table:table-cell>
          <table:table-cell office:value-type="float" office:value="137537.92000000001" table:style-name="ce6">
            <text:p>137537,9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13" table:number-columns-spanned="2" table:number-rows-spanned="1" table:style-name="ce21">
            <text:p>213</text:p>
          </table:table-cell>
          <table:covered-table-cell/>
          <table:table-cell office:value-type="string" table:style-name="ce6">
            <text:p>43:40:002415:480</text:p>
          </table:table-cell>
          <table:table-cell office:value-type="float" office:value="289036.46000000002" table:style-name="ce6">
            <text:p>289036,4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14" table:number-columns-spanned="2" table:number-rows-spanned="1" table:style-name="ce21">
            <text:p>214</text:p>
          </table:table-cell>
          <table:covered-table-cell/>
          <table:table-cell office:value-type="string" table:style-name="ce6">
            <text:p>43:40:003202:314</text:p>
          </table:table-cell>
          <table:table-cell office:value-type="float" office:value="899493.81" table:style-name="ce6">
            <text:p>899493,8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15" table:number-columns-spanned="2" table:number-rows-spanned="1" table:style-name="ce21">
            <text:p>215</text:p>
          </table:table-cell>
          <table:covered-table-cell/>
          <table:table-cell office:value-type="string" table:style-name="ce6">
            <text:p>43:40:004011:323</text:p>
          </table:table-cell>
          <table:table-cell office:value-type="float" office:value="370117.22" table:style-name="ce6">
            <text:p>370117,2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16" table:number-columns-spanned="2" table:number-rows-spanned="1" table:style-name="ce21">
            <text:p>216</text:p>
          </table:table-cell>
          <table:covered-table-cell/>
          <table:table-cell office:value-type="string" table:style-name="ce6">
            <text:p>43:41:000039:1076</text:p>
          </table:table-cell>
          <table:table-cell office:value-type="float" office:value="1470204.32" table:style-name="ce6">
            <text:p>1470204,3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17" table:number-columns-spanned="2" table:number-rows-spanned="1" table:style-name="ce21">
            <text:p>217</text:p>
          </table:table-cell>
          <table:covered-table-cell/>
          <table:table-cell office:value-type="string" table:style-name="ce6">
            <text:p>43:41:000039:1201</text:p>
          </table:table-cell>
          <table:table-cell office:value-type="float" office:value="872003.84" table:style-name="ce6">
            <text:p>872003,8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18" table:number-columns-spanned="2" table:number-rows-spanned="1" table:style-name="ce21">
            <text:p>218</text:p>
          </table:table-cell>
          <table:covered-table-cell/>
          <table:table-cell office:value-type="string" table:style-name="ce6">
            <text:p>43:42:000054:1627</text:p>
          </table:table-cell>
          <table:table-cell office:value-type="float" office:value="803160.97" table:style-name="ce6">
            <text:p>803160,9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19" table:number-columns-spanned="2" table:number-rows-spanned="1" table:style-name="ce21">
            <text:p>219</text:p>
          </table:table-cell>
          <table:covered-table-cell/>
          <table:table-cell office:value-type="string" table:style-name="ce6">
            <text:p>43:44:320111:105</text:p>
          </table:table-cell>
          <table:table-cell office:value-type="float" office:value="1087885.3899999999" table:style-name="ce6">
            <text:p>1087885,3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20" table:number-columns-spanned="2" table:number-rows-spanned="1" table:style-name="ce21">
            <text:p>220</text:p>
          </table:table-cell>
          <table:covered-table-cell/>
          <table:table-cell office:value-type="string" table:style-name="ce6">
            <text:p>43:27:010114:104</text:p>
          </table:table-cell>
          <table:table-cell office:value-type="float" office:value="173014.67" table:style-name="ce6">
            <text:p>173014,6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21" table:number-columns-spanned="2" table:number-rows-spanned="1" table:style-name="ce21">
            <text:p>221</text:p>
          </table:table-cell>
          <table:covered-table-cell/>
          <table:table-cell office:value-type="string" table:style-name="ce6">
            <text:p>43:39:030217:67</text:p>
          </table:table-cell>
          <table:table-cell office:value-type="float" office:value="655747.93000000005" table:style-name="ce6">
            <text:p>655747,9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22" table:number-columns-spanned="2" table:number-rows-spanned="1" table:style-name="ce21">
            <text:p>222</text:p>
          </table:table-cell>
          <table:covered-table-cell/>
          <table:table-cell office:value-type="string" table:style-name="ce6">
            <text:p>43:40:000026:1573</text:p>
          </table:table-cell>
          <table:table-cell office:value-type="float" office:value="11355486.57" table:style-name="ce6">
            <text:p>11355486,5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23" table:number-columns-spanned="2" table:number-rows-spanned="1" table:style-name="ce21">
            <text:p>223</text:p>
          </table:table-cell>
          <table:covered-table-cell/>
          <table:table-cell office:value-type="string" table:style-name="ce6">
            <text:p>43:40:000030:110</text:p>
          </table:table-cell>
          <table:table-cell office:value-type="float" office:value="49621.91" table:style-name="ce6">
            <text:p>49621,9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24" table:number-columns-spanned="2" table:number-rows-spanned="1" table:style-name="ce21">
            <text:p>224</text:p>
          </table:table-cell>
          <table:covered-table-cell/>
          <table:table-cell office:value-type="string" table:style-name="ce6">
            <text:p>43:40:000115:2744</text:p>
          </table:table-cell>
          <table:table-cell office:value-type="float" office:value="2081638.76" table:style-name="ce6">
            <text:p>2081638,7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25" table:number-columns-spanned="2" table:number-rows-spanned="1" table:style-name="ce21">
            <text:p>225</text:p>
          </table:table-cell>
          <table:covered-table-cell/>
          <table:table-cell office:value-type="string" table:style-name="ce6">
            <text:p>43:40:000180:112</text:p>
          </table:table-cell>
          <table:table-cell office:value-type="float" office:value="140725" table:style-name="ce6">
            <text:p>14072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26" table:number-columns-spanned="2" table:number-rows-spanned="1" table:style-name="ce21">
            <text:p>226</text:p>
          </table:table-cell>
          <table:covered-table-cell/>
          <table:table-cell office:value-type="string" table:style-name="ce6">
            <text:p>43:40:000020:2361</text:p>
          </table:table-cell>
          <table:table-cell office:value-type="float" office:value="1909378.86" table:style-name="ce6">
            <text:p>1909378,8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27" table:number-columns-spanned="2" table:number-rows-spanned="1" table:style-name="ce21">
            <text:p>227</text:p>
          </table:table-cell>
          <table:covered-table-cell/>
          <table:table-cell office:value-type="string" table:style-name="ce6">
            <text:p>43:40:000224:793</text:p>
          </table:table-cell>
          <table:table-cell office:value-type="float" office:value="2577557.5299999998" table:style-name="ce6">
            <text:p>2577557,5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28" table:number-columns-spanned="2" table:number-rows-spanned="1" table:style-name="ce21">
            <text:p>228</text:p>
          </table:table-cell>
          <table:covered-table-cell/>
          <table:table-cell office:value-type="string" table:style-name="ce6">
            <text:p>43:40:000224:794</text:p>
          </table:table-cell>
          <table:table-cell office:value-type="float" office:value="1257297.3700000001" table:style-name="ce6">
            <text:p>1257297,3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29" table:number-columns-spanned="2" table:number-rows-spanned="1" table:style-name="ce21">
            <text:p>229</text:p>
          </table:table-cell>
          <table:covered-table-cell/>
          <table:table-cell office:value-type="string" table:style-name="ce6">
            <text:p>43:40:000224:795</text:p>
          </table:table-cell>
          <table:table-cell office:value-type="float" office:value="2773099.04" table:style-name="ce6">
            <text:p>2773099,0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30" table:number-columns-spanned="2" table:number-rows-spanned="1" table:style-name="ce21">
            <text:p>230</text:p>
          </table:table-cell>
          <table:covered-table-cell/>
          <table:table-cell office:value-type="string" table:style-name="ce6">
            <text:p>43:40:000224:796</text:p>
          </table:table-cell>
          <table:table-cell office:value-type="float" office:value="2606450.1800000002" table:style-name="ce6">
            <text:p>2606450,1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31" table:number-columns-spanned="2" table:number-rows-spanned="1" table:style-name="ce21">
            <text:p>231</text:p>
          </table:table-cell>
          <table:covered-table-cell/>
          <table:table-cell office:value-type="string" table:style-name="ce6">
            <text:p>43:40:000224:797</text:p>
          </table:table-cell>
          <table:table-cell office:value-type="float" office:value="2914217.2" table:style-name="ce6">
            <text:p>2914217,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32" table:number-columns-spanned="2" table:number-rows-spanned="1" table:style-name="ce21">
            <text:p>232</text:p>
          </table:table-cell>
          <table:covered-table-cell/>
          <table:table-cell office:value-type="string" table:style-name="ce6">
            <text:p>43:40:000224:798</text:p>
          </table:table-cell>
          <table:table-cell office:value-type="float" office:value="3583515" table:style-name="ce6">
            <text:p>358351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33" table:number-columns-spanned="2" table:number-rows-spanned="1" table:style-name="ce21">
            <text:p>233</text:p>
          </table:table-cell>
          <table:covered-table-cell/>
          <table:table-cell office:value-type="string" table:style-name="ce6">
            <text:p>43:40:000224:799</text:p>
          </table:table-cell>
          <table:table-cell office:value-type="float" office:value="2752117.05" table:style-name="ce6">
            <text:p>2752117,0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34" table:number-columns-spanned="2" table:number-rows-spanned="1" table:style-name="ce21">
            <text:p>234</text:p>
          </table:table-cell>
          <table:covered-table-cell/>
          <table:table-cell office:value-type="string" table:style-name="ce6">
            <text:p>43:40:000224:800</text:p>
          </table:table-cell>
          <table:table-cell office:value-type="float" office:value="2599241.5" table:style-name="ce6">
            <text:p>2599241,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35" table:number-columns-spanned="2" table:number-rows-spanned="1" table:style-name="ce21">
            <text:p>235</text:p>
          </table:table-cell>
          <table:covered-table-cell/>
          <table:table-cell office:value-type="string" table:style-name="ce6">
            <text:p>43:40:000224:801</text:p>
          </table:table-cell>
          <table:table-cell office:value-type="float" office:value="2910821.85" table:style-name="ce6">
            <text:p>2910821,8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36" table:number-columns-spanned="2" table:number-rows-spanned="1" table:style-name="ce21">
            <text:p>236</text:p>
          </table:table-cell>
          <table:covered-table-cell/>
          <table:table-cell office:value-type="string" table:style-name="ce6">
            <text:p>43:40:000224:802</text:p>
          </table:table-cell>
          <table:table-cell office:value-type="float" office:value="3580586.23" table:style-name="ce6">
            <text:p>3580586,2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37" table:number-columns-spanned="2" table:number-rows-spanned="1" table:style-name="ce21">
            <text:p>237</text:p>
          </table:table-cell>
          <table:covered-table-cell/>
          <table:table-cell office:value-type="string" table:style-name="ce6">
            <text:p>43:40:000224:803</text:p>
          </table:table-cell>
          <table:table-cell office:value-type="float" office:value="2745104.16" table:style-name="ce6">
            <text:p>2745104,1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38" table:number-columns-spanned="2" table:number-rows-spanned="1" table:style-name="ce21">
            <text:p>238</text:p>
          </table:table-cell>
          <table:covered-table-cell/>
          <table:table-cell office:value-type="string" table:style-name="ce6">
            <text:p>43:40:000224:804</text:p>
          </table:table-cell>
          <table:table-cell office:value-type="float" office:value="1239373.79" table:style-name="ce6">
            <text:p>1239373,7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39" table:number-columns-spanned="2" table:number-rows-spanned="1" table:style-name="ce21">
            <text:p>239</text:p>
          </table:table-cell>
          <table:covered-table-cell/>
          <table:table-cell office:value-type="string" table:style-name="ce6">
            <text:p>43:40:000224:805</text:p>
          </table:table-cell>
          <table:table-cell office:value-type="float" office:value="2599241.5" table:style-name="ce6">
            <text:p>2599241,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40" table:number-columns-spanned="2" table:number-rows-spanned="1" table:style-name="ce21">
            <text:p>240</text:p>
          </table:table-cell>
          <table:covered-table-cell/>
          <table:table-cell office:value-type="string" table:style-name="ce6">
            <text:p>43:40:000224:806</text:p>
          </table:table-cell>
          <table:table-cell office:value-type="float" office:value="2937920.02" table:style-name="ce6">
            <text:p>2937920,0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41" table:number-columns-spanned="2" table:number-rows-spanned="1" table:style-name="ce21">
            <text:p>241</text:p>
          </table:table-cell>
          <table:covered-table-cell/>
          <table:table-cell office:value-type="string" table:style-name="ce6">
            <text:p>43:40:000224:807</text:p>
          </table:table-cell>
          <table:table-cell office:value-type="float" office:value="3586441.67" table:style-name="ce6">
            <text:p>3586441,6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42" table:number-columns-spanned="2" table:number-rows-spanned="1" table:style-name="ce21">
            <text:p>242</text:p>
          </table:table-cell>
          <table:covered-table-cell/>
          <table:table-cell office:value-type="string" table:style-name="ce6">
            <text:p>43:40:000224:808</text:p>
          </table:table-cell>
          <table:table-cell office:value-type="float" office:value="2752117.05" table:style-name="ce6">
            <text:p>2752117,0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43" table:number-columns-spanned="2" table:number-rows-spanned="1" table:style-name="ce21">
            <text:p>243</text:p>
          </table:table-cell>
          <table:covered-table-cell/>
          <table:table-cell office:value-type="string" table:style-name="ce6">
            <text:p>43:40:000224:809</text:p>
          </table:table-cell>
          <table:table-cell office:value-type="float" office:value="2602847.0499999998" table:style-name="ce6">
            <text:p>2602847,0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44" table:number-columns-spanned="2" table:number-rows-spanned="1" table:style-name="ce21">
            <text:p>244</text:p>
          </table:table-cell>
          <table:covered-table-cell/>
          <table:table-cell office:value-type="string" table:style-name="ce6">
            <text:p>43:40:000224:810</text:p>
          </table:table-cell>
          <table:table-cell office:value-type="float" office:value="2917610.25" table:style-name="ce6">
            <text:p>2917610,2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45" table:number-columns-spanned="2" table:number-rows-spanned="1" table:style-name="ce21">
            <text:p>245</text:p>
          </table:table-cell>
          <table:covered-table-cell/>
          <table:table-cell office:value-type="string" table:style-name="ce6">
            <text:p>43:40:000224:811</text:p>
          </table:table-cell>
          <table:table-cell office:value-type="float" office:value="3589366.26" table:style-name="ce6">
            <text:p>3589366,2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46" table:number-columns-spanned="2" table:number-rows-spanned="1" table:style-name="ce21">
            <text:p>246</text:p>
          </table:table-cell>
          <table:covered-table-cell/>
          <table:table-cell office:value-type="string" table:style-name="ce6">
            <text:p>43:40:000224:812</text:p>
          </table:table-cell>
          <table:table-cell office:value-type="float" office:value="2748611.79" table:style-name="ce6">
            <text:p>2748611,7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47" table:number-columns-spanned="2" table:number-rows-spanned="1" table:style-name="ce21">
            <text:p>247</text:p>
          </table:table-cell>
          <table:covered-table-cell/>
          <table:table-cell office:value-type="string" table:style-name="ce6">
            <text:p>43:40:000224:813</text:p>
          </table:table-cell>
          <table:table-cell office:value-type="float" office:value="2606450.1800000002" table:style-name="ce6">
            <text:p>2606450,1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48" table:number-columns-spanned="2" table:number-rows-spanned="1" table:style-name="ce21">
            <text:p>248</text:p>
          </table:table-cell>
          <table:covered-table-cell/>
          <table:table-cell office:value-type="string" table:style-name="ce6">
            <text:p>43:40:000224:814</text:p>
          </table:table-cell>
          <table:table-cell office:value-type="float" office:value="2921000.98" table:style-name="ce6">
            <text:p>2921000,9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49" table:number-columns-spanned="2" table:number-rows-spanned="1" table:style-name="ce21">
            <text:p>249</text:p>
          </table:table-cell>
          <table:covered-table-cell/>
          <table:table-cell office:value-type="string" table:style-name="ce6">
            <text:p>43:40:000224:815</text:p>
          </table:table-cell>
          <table:table-cell office:value-type="float" office:value="2954781.44" table:style-name="ce6">
            <text:p>2954781,4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50" table:number-columns-spanned="2" table:number-rows-spanned="1" table:style-name="ce21">
            <text:p>250</text:p>
          </table:table-cell>
          <table:covered-table-cell/>
          <table:table-cell office:value-type="string" table:style-name="ce6">
            <text:p>43:40:000224:816</text:p>
          </table:table-cell>
          <table:table-cell office:value-type="float" office:value="3580586.23" table:style-name="ce6">
            <text:p>3580586,2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51" table:number-columns-spanned="2" table:number-rows-spanned="1" table:style-name="ce21">
            <text:p>251</text:p>
          </table:table-cell>
          <table:covered-table-cell/>
          <table:table-cell office:value-type="string" table:style-name="ce6">
            <text:p>43:40:000224:817</text:p>
          </table:table-cell>
          <table:table-cell office:value-type="float" office:value="2755619.95" table:style-name="ce6">
            <text:p>2755619,9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52" table:number-columns-spanned="2" table:number-rows-spanned="1" table:style-name="ce21">
            <text:p>252</text:p>
          </table:table-cell>
          <table:covered-table-cell/>
          <table:table-cell office:value-type="string" table:style-name="ce6">
            <text:p>43:40:000224:818</text:p>
          </table:table-cell>
          <table:table-cell office:value-type="float" office:value="2602847.0499999998" table:style-name="ce6">
            <text:p>2602847,0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53" table:number-columns-spanned="2" table:number-rows-spanned="1" table:style-name="ce21">
            <text:p>253</text:p>
          </table:table-cell>
          <table:covered-table-cell/>
          <table:table-cell office:value-type="string" table:style-name="ce6">
            <text:p>43:40:000224:819</text:p>
          </table:table-cell>
          <table:table-cell office:value-type="float" office:value="2921000.98" table:style-name="ce6">
            <text:p>2921000,9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54" table:number-columns-spanned="2" table:number-rows-spanned="1" table:style-name="ce21">
            <text:p>254</text:p>
          </table:table-cell>
          <table:covered-table-cell/>
          <table:table-cell office:value-type="string" table:style-name="ce6">
            <text:p>43:40:000224:820</text:p>
          </table:table-cell>
          <table:table-cell office:value-type="float" office:value="3515622.16" table:style-name="ce6">
            <text:p>3515622,1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55" table:number-columns-spanned="2" table:number-rows-spanned="1" table:style-name="ce21">
            <text:p>255</text:p>
          </table:table-cell>
          <table:covered-table-cell/>
          <table:table-cell office:value-type="string" table:style-name="ce6">
            <text:p>43:40:000224:821</text:p>
          </table:table-cell>
          <table:table-cell office:value-type="float" office:value="2748611.79" table:style-name="ce6">
            <text:p>2748611,7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56" table:number-columns-spanned="2" table:number-rows-spanned="1" table:style-name="ce21">
            <text:p>256</text:p>
          </table:table-cell>
          <table:covered-table-cell/>
          <table:table-cell office:value-type="string" table:style-name="ce6">
            <text:p>43:40:000224:822</text:p>
          </table:table-cell>
          <table:table-cell office:value-type="float" office:value="2602847.0499999998" table:style-name="ce6">
            <text:p>2602847,0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57" table:number-columns-spanned="2" table:number-rows-spanned="1" table:style-name="ce21">
            <text:p>257</text:p>
          </table:table-cell>
          <table:covered-table-cell/>
          <table:table-cell office:value-type="string" table:style-name="ce6">
            <text:p>43:40:000224:823</text:p>
          </table:table-cell>
          <table:table-cell office:value-type="float" office:value="2921000.98" table:style-name="ce6">
            <text:p>2921000,9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58" table:number-columns-spanned="2" table:number-rows-spanned="1" table:style-name="ce21">
            <text:p>258</text:p>
          </table:table-cell>
          <table:covered-table-cell/>
          <table:table-cell office:value-type="string" table:style-name="ce6">
            <text:p>43:40:000224:824</text:p>
          </table:table-cell>
          <table:table-cell office:value-type="float" office:value="55791.56" table:style-name="ce6">
            <text:p>55791,5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59" table:number-columns-spanned="2" table:number-rows-spanned="1" table:style-name="ce21">
            <text:p>259</text:p>
          </table:table-cell>
          <table:covered-table-cell/>
          <table:table-cell office:value-type="string" table:style-name="ce6">
            <text:p>43:40:000224:825</text:p>
          </table:table-cell>
          <table:table-cell office:value-type="float" office:value="188930.51" table:style-name="ce6">
            <text:p>188930,5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60" table:number-columns-spanned="2" table:number-rows-spanned="1" table:style-name="ce21">
            <text:p>260</text:p>
          </table:table-cell>
          <table:covered-table-cell/>
          <table:table-cell office:value-type="string" table:style-name="ce6">
            <text:p>43:40:000224:826</text:p>
          </table:table-cell>
          <table:table-cell office:value-type="float" office:value="2559421.0499999998" table:style-name="ce6">
            <text:p>2559421,0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61" table:number-columns-spanned="2" table:number-rows-spanned="1" table:style-name="ce21">
            <text:p>261</text:p>
          </table:table-cell>
          <table:covered-table-cell/>
          <table:table-cell office:value-type="string" table:style-name="ce6">
            <text:p>43:40:000224:827</text:p>
          </table:table-cell>
          <table:table-cell office:value-type="float" office:value="783617.82" table:style-name="ce6">
            <text:p>783617,8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62" table:number-columns-spanned="2" table:number-rows-spanned="1" table:style-name="ce21">
            <text:p>262</text:p>
          </table:table-cell>
          <table:covered-table-cell/>
          <table:table-cell office:value-type="string" table:style-name="ce6">
            <text:p>43:40:000224:828</text:p>
          </table:table-cell>
          <table:table-cell office:value-type="float" office:value="2453029.89" table:style-name="ce6">
            <text:p>2453029,8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63" table:number-columns-spanned="2" table:number-rows-spanned="1" table:style-name="ce21">
            <text:p>263</text:p>
          </table:table-cell>
          <table:covered-table-cell/>
          <table:table-cell office:value-type="string" table:style-name="ce6">
            <text:p>43:40:000224:829</text:p>
          </table:table-cell>
          <table:table-cell office:value-type="float" office:value="1720304.95" table:style-name="ce6">
            <text:p>1720304,9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64" table:number-columns-spanned="2" table:number-rows-spanned="1" table:style-name="ce21">
            <text:p>264</text:p>
          </table:table-cell>
          <table:covered-table-cell/>
          <table:table-cell office:value-type="string" table:style-name="ce6">
            <text:p>43:40:000224:830</text:p>
          </table:table-cell>
          <table:table-cell office:value-type="float" office:value="1893580.35" table:style-name="ce6">
            <text:p>1893580,3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65" table:number-columns-spanned="2" table:number-rows-spanned="1" table:style-name="ce21">
            <text:p>265</text:p>
          </table:table-cell>
          <table:covered-table-cell/>
          <table:table-cell office:value-type="string" table:style-name="ce6">
            <text:p>43:40:000224:831</text:p>
          </table:table-cell>
          <table:table-cell office:value-type="float" office:value="2699289.28" table:style-name="ce6">
            <text:p>2699289,2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66" table:number-columns-spanned="2" table:number-rows-spanned="1" table:style-name="ce21">
            <text:p>266</text:p>
          </table:table-cell>
          <table:covered-table-cell/>
          <table:table-cell office:value-type="string" table:style-name="ce6">
            <text:p>43:40:000224:832</text:p>
          </table:table-cell>
          <table:table-cell office:value-type="float" office:value="2408403.08" table:style-name="ce6">
            <text:p>2408403,0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67" table:number-columns-spanned="2" table:number-rows-spanned="1" table:style-name="ce21">
            <text:p>267</text:p>
          </table:table-cell>
          <table:covered-table-cell/>
          <table:table-cell office:value-type="string" table:style-name="ce6">
            <text:p>43:40:000224:833</text:p>
          </table:table-cell>
          <table:table-cell office:value-type="float" office:value="1720304.95" table:style-name="ce6">
            <text:p>1720304,9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68" table:number-columns-spanned="2" table:number-rows-spanned="1" table:style-name="ce21">
            <text:p>268</text:p>
          </table:table-cell>
          <table:covered-table-cell/>
          <table:table-cell office:value-type="string" table:style-name="ce6">
            <text:p>43:40:000224:834</text:p>
          </table:table-cell>
          <table:table-cell office:value-type="float" office:value="1893580.35" table:style-name="ce6">
            <text:p>1893580,3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69" table:number-columns-spanned="2" table:number-rows-spanned="1" table:style-name="ce21">
            <text:p>269</text:p>
          </table:table-cell>
          <table:covered-table-cell/>
          <table:table-cell office:value-type="string" table:style-name="ce6">
            <text:p>43:40:000224:835</text:p>
          </table:table-cell>
          <table:table-cell office:value-type="float" office:value="2685111.57" table:style-name="ce6">
            <text:p>2685111,5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70" table:number-columns-spanned="2" table:number-rows-spanned="1" table:style-name="ce21">
            <text:p>270</text:p>
          </table:table-cell>
          <table:covered-table-cell/>
          <table:table-cell office:value-type="string" table:style-name="ce6">
            <text:p>43:40:000224:836</text:p>
          </table:table-cell>
          <table:table-cell office:value-type="float" office:value="2453029.89" table:style-name="ce6">
            <text:p>2453029,8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71" table:number-columns-spanned="2" table:number-rows-spanned="1" table:style-name="ce21">
            <text:p>271</text:p>
          </table:table-cell>
          <table:covered-table-cell/>
          <table:table-cell office:value-type="string" table:style-name="ce6">
            <text:p>43:40:000224:837</text:p>
          </table:table-cell>
          <table:table-cell office:value-type="float" office:value="1279638.55" table:style-name="ce6">
            <text:p>1279638,5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72" table:number-columns-spanned="2" table:number-rows-spanned="1" table:style-name="ce21">
            <text:p>272</text:p>
          </table:table-cell>
          <table:covered-table-cell/>
          <table:table-cell office:value-type="string" table:style-name="ce6">
            <text:p>43:40:000224:838</text:p>
          </table:table-cell>
          <table:table-cell office:value-type="float" office:value="1711936.61" table:style-name="ce6">
            <text:p>1711936,6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73" table:number-columns-spanned="2" table:number-rows-spanned="1" table:style-name="ce21">
            <text:p>273</text:p>
          </table:table-cell>
          <table:covered-table-cell/>
          <table:table-cell office:value-type="string" table:style-name="ce6">
            <text:p>43:40:000224:839</text:p>
          </table:table-cell>
          <table:table-cell office:value-type="float" office:value="1897649.12" table:style-name="ce6">
            <text:p>1897649,1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74" table:number-columns-spanned="2" table:number-rows-spanned="1" table:style-name="ce21">
            <text:p>274</text:p>
          </table:table-cell>
          <table:covered-table-cell/>
          <table:table-cell office:value-type="string" table:style-name="ce6">
            <text:p>43:40:000224:840</text:p>
          </table:table-cell>
          <table:table-cell office:value-type="float" office:value="2670895.7000000002" table:style-name="ce6">
            <text:p>2670895,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75" table:number-columns-spanned="2" table:number-rows-spanned="1" table:style-name="ce21">
            <text:p>275</text:p>
          </table:table-cell>
          <table:covered-table-cell/>
          <table:table-cell office:value-type="string" table:style-name="ce6">
            <text:p>43:40:000224:841</text:p>
          </table:table-cell>
          <table:table-cell office:value-type="float" office:value="2438193.7000000002" table:style-name="ce6">
            <text:p>2438193,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76" table:number-columns-spanned="2" table:number-rows-spanned="1" table:style-name="ce21">
            <text:p>276</text:p>
          </table:table-cell>
          <table:covered-table-cell/>
          <table:table-cell office:value-type="string" table:style-name="ce6">
            <text:p>43:40:000224:842</text:p>
          </table:table-cell>
          <table:table-cell office:value-type="float" office:value="1728662.58" table:style-name="ce6">
            <text:p>1728662,5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77" table:number-columns-spanned="2" table:number-rows-spanned="1" table:style-name="ce21">
            <text:p>277</text:p>
          </table:table-cell>
          <table:covered-table-cell/>
          <table:table-cell office:value-type="string" table:style-name="ce6">
            <text:p>43:40:000224:843</text:p>
          </table:table-cell>
          <table:table-cell office:value-type="float" office:value="1905778.77" table:style-name="ce6">
            <text:p>1905778,7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78" table:number-columns-spanned="2" table:number-rows-spanned="1" table:style-name="ce21">
            <text:p>278</text:p>
          </table:table-cell>
          <table:covered-table-cell/>
          <table:table-cell office:value-type="string" table:style-name="ce6">
            <text:p>43:40:000224:844</text:p>
          </table:table-cell>
          <table:table-cell office:value-type="float" office:value="2681561.1800000002" table:style-name="ce6">
            <text:p>2681561,1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79" table:number-columns-spanned="2" table:number-rows-spanned="1" table:style-name="ce21">
            <text:p>279</text:p>
          </table:table-cell>
          <table:covered-table-cell/>
          <table:table-cell office:value-type="string" table:style-name="ce6">
            <text:p>43:40:000224:845</text:p>
          </table:table-cell>
          <table:table-cell office:value-type="float" office:value="2453029.89" table:style-name="ce6">
            <text:p>2453029,8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80" table:number-columns-spanned="2" table:number-rows-spanned="1" table:style-name="ce21">
            <text:p>280</text:p>
          </table:table-cell>
          <table:covered-table-cell/>
          <table:table-cell office:value-type="string" table:style-name="ce6">
            <text:p>43:40:000224:846</text:p>
          </table:table-cell>
          <table:table-cell office:value-type="float" office:value="1716122.12" table:style-name="ce6">
            <text:p>1716122,1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81" table:number-columns-spanned="2" table:number-rows-spanned="1" table:style-name="ce21">
            <text:p>281</text:p>
          </table:table-cell>
          <table:covered-table-cell/>
          <table:table-cell office:value-type="string" table:style-name="ce6">
            <text:p>43:40:000224:847</text:p>
          </table:table-cell>
          <table:table-cell office:value-type="float" office:value="1885434.94" table:style-name="ce6">
            <text:p>1885434,9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82" table:number-columns-spanned="2" table:number-rows-spanned="1" table:style-name="ce21">
            <text:p>282</text:p>
          </table:table-cell>
          <table:covered-table-cell/>
          <table:table-cell office:value-type="string" table:style-name="ce6">
            <text:p>43:40:000224:848</text:p>
          </table:table-cell>
          <table:table-cell office:value-type="float" office:value="2748611.79" table:style-name="ce6">
            <text:p>2748611,7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83" table:number-columns-spanned="2" table:number-rows-spanned="1" table:style-name="ce21">
            <text:p>283</text:p>
          </table:table-cell>
          <table:covered-table-cell/>
          <table:table-cell office:value-type="string" table:style-name="ce6">
            <text:p>43:40:000224:849</text:p>
          </table:table-cell>
          <table:table-cell office:value-type="float" office:value="2681561.1800000002" table:style-name="ce6">
            <text:p>2681561,1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84" table:number-columns-spanned="2" table:number-rows-spanned="1" table:style-name="ce21">
            <text:p>284</text:p>
          </table:table-cell>
          <table:covered-table-cell/>
          <table:table-cell office:value-type="string" table:style-name="ce6">
            <text:p>43:40:000224:850</text:p>
          </table:table-cell>
          <table:table-cell office:value-type="float" office:value="2445616.71" table:style-name="ce6">
            <text:p>2445616,7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85" table:number-columns-spanned="2" table:number-rows-spanned="1" table:style-name="ce21">
            <text:p>285</text:p>
          </table:table-cell>
          <table:covered-table-cell/>
          <table:table-cell office:value-type="string" table:style-name="ce6">
            <text:p>43:40:000224:851</text:p>
          </table:table-cell>
          <table:table-cell office:value-type="float" office:value="1716122.12" table:style-name="ce6">
            <text:p>1716122,1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86" table:number-columns-spanned="2" table:number-rows-spanned="1" table:style-name="ce21">
            <text:p>286</text:p>
          </table:table-cell>
          <table:covered-table-cell/>
          <table:table-cell office:value-type="string" table:style-name="ce6">
            <text:p>43:40:000224:852</text:p>
          </table:table-cell>
          <table:table-cell office:value-type="float" office:value="1889508.96" table:style-name="ce6">
            <text:p>1889508,9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87" table:number-columns-spanned="2" table:number-rows-spanned="1" table:style-name="ce21">
            <text:p>287</text:p>
          </table:table-cell>
          <table:covered-table-cell/>
          <table:table-cell office:value-type="string" table:style-name="ce6">
            <text:p>43:40:000224:853</text:p>
          </table:table-cell>
          <table:table-cell office:value-type="float" office:value="2685111.57" table:style-name="ce6">
            <text:p>2685111,5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88" table:number-columns-spanned="2" table:number-rows-spanned="1" table:style-name="ce21">
            <text:p>288</text:p>
          </table:table-cell>
          <table:covered-table-cell/>
          <table:table-cell office:value-type="string" table:style-name="ce6">
            <text:p>43:40:000224:854</text:p>
          </table:table-cell>
          <table:table-cell office:value-type="float" office:value="2445616.71" table:style-name="ce6">
            <text:p>2445616,7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89" table:number-columns-spanned="2" table:number-rows-spanned="1" table:style-name="ce21">
            <text:p>289</text:p>
          </table:table-cell>
          <table:covered-table-cell/>
          <table:table-cell office:value-type="string" table:style-name="ce6">
            <text:p>43:40:000224:855</text:p>
          </table:table-cell>
          <table:table-cell office:value-type="float" office:value="1720304.95" table:style-name="ce6">
            <text:p>1720304,9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90" table:number-columns-spanned="2" table:number-rows-spanned="1" table:style-name="ce21">
            <text:p>290</text:p>
          </table:table-cell>
          <table:covered-table-cell/>
          <table:table-cell office:value-type="string" table:style-name="ce6">
            <text:p>43:40:000224:856</text:p>
          </table:table-cell>
          <table:table-cell office:value-type="float" office:value="1893580.35" table:style-name="ce6">
            <text:p>1893580,3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91" table:number-columns-spanned="2" table:number-rows-spanned="1" table:style-name="ce21">
            <text:p>291</text:p>
          </table:table-cell>
          <table:covered-table-cell/>
          <table:table-cell office:value-type="string" table:style-name="ce6">
            <text:p>43:40:000224:857</text:p>
          </table:table-cell>
          <table:table-cell office:value-type="float" office:value="2674453.25" table:style-name="ce6">
            <text:p>2674453,2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92" table:number-columns-spanned="2" table:number-rows-spanned="1" table:style-name="ce21">
            <text:p>292</text:p>
          </table:table-cell>
          <table:covered-table-cell/>
          <table:table-cell office:value-type="string" table:style-name="ce6">
            <text:p>43:40:000224:858</text:p>
          </table:table-cell>
          <table:table-cell office:value-type="float" office:value="2449324.5299999998" table:style-name="ce6">
            <text:p>2449324,5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93" table:number-columns-spanned="2" table:number-rows-spanned="1" table:style-name="ce21">
            <text:p>293</text:p>
          </table:table-cell>
          <table:covered-table-cell/>
          <table:table-cell office:value-type="string" table:style-name="ce6">
            <text:p>43:40:000224:859</text:p>
          </table:table-cell>
          <table:table-cell office:value-type="float" office:value="2588410.38" table:style-name="ce6">
            <text:p>2588410,3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94" table:number-columns-spanned="2" table:number-rows-spanned="1" table:style-name="ce21">
            <text:p>294</text:p>
          </table:table-cell>
          <table:covered-table-cell/>
          <table:table-cell office:value-type="string" table:style-name="ce6">
            <text:p>43:40:000224:860</text:p>
          </table:table-cell>
          <table:table-cell office:value-type="float" office:value="1720304.95" table:style-name="ce6">
            <text:p>1720304,9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95" table:number-columns-spanned="2" table:number-rows-spanned="1" table:style-name="ce21">
            <text:p>295</text:p>
          </table:table-cell>
          <table:covered-table-cell/>
          <table:table-cell office:value-type="string" table:style-name="ce6">
            <text:p>43:40:000224:861</text:p>
          </table:table-cell>
          <table:table-cell office:value-type="float" office:value="1897649.12" table:style-name="ce6">
            <text:p>1897649,1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96" table:number-columns-spanned="2" table:number-rows-spanned="1" table:style-name="ce21">
            <text:p>296</text:p>
          </table:table-cell>
          <table:covered-table-cell/>
          <table:table-cell office:value-type="string" table:style-name="ce6">
            <text:p>43:40:000224:862</text:p>
          </table:table-cell>
          <table:table-cell office:value-type="float" office:value="2678008.41" table:style-name="ce6">
            <text:p>2678008,4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97" table:number-columns-spanned="2" table:number-rows-spanned="1" table:style-name="ce21">
            <text:p>297</text:p>
          </table:table-cell>
          <table:covered-table-cell/>
          <table:table-cell office:value-type="string" table:style-name="ce6">
            <text:p>43:40:000224:863</text:p>
          </table:table-cell>
          <table:table-cell office:value-type="float" office:value="2370942.34" table:style-name="ce6">
            <text:p>2370942,3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98" table:number-columns-spanned="2" table:number-rows-spanned="1" table:style-name="ce21">
            <text:p>298</text:p>
          </table:table-cell>
          <table:covered-table-cell/>
          <table:table-cell office:value-type="string" table:style-name="ce6">
            <text:p>43:40:000224:864</text:p>
          </table:table-cell>
          <table:table-cell office:value-type="float" office:value="1720304.95" table:style-name="ce6">
            <text:p>1720304,9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299" table:number-columns-spanned="2" table:number-rows-spanned="1" table:style-name="ce21">
            <text:p>299</text:p>
          </table:table-cell>
          <table:covered-table-cell/>
          <table:table-cell office:value-type="string" table:style-name="ce6">
            <text:p>43:40:000224:865</text:p>
          </table:table-cell>
          <table:table-cell office:value-type="float" office:value="1873197.1" table:style-name="ce6">
            <text:p>1873197,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00" table:number-columns-spanned="2" table:number-rows-spanned="1" table:style-name="ce21">
            <text:p>300</text:p>
          </table:table-cell>
          <table:covered-table-cell/>
          <table:table-cell office:value-type="string" table:style-name="ce6">
            <text:p>43:40:000224:866</text:p>
          </table:table-cell>
          <table:table-cell office:value-type="float" office:value="2667335.77" table:style-name="ce6">
            <text:p>2667335,7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01" table:number-columns-spanned="2" table:number-rows-spanned="1" table:style-name="ce21">
            <text:p>301</text:p>
          </table:table-cell>
          <table:covered-table-cell/>
          <table:table-cell office:value-type="string" table:style-name="ce6">
            <text:p>43:40:000224:867</text:p>
          </table:table-cell>
          <table:table-cell office:value-type="float" office:value="51036.6" table:style-name="ce6">
            <text:p>51036,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02" table:number-columns-spanned="2" table:number-rows-spanned="1" table:style-name="ce21">
            <text:p>302</text:p>
          </table:table-cell>
          <table:covered-table-cell/>
          <table:table-cell office:value-type="string" table:style-name="ce6">
            <text:p>43:40:000224:868</text:p>
          </table:table-cell>
          <table:table-cell office:value-type="float" office:value="12679.9" table:style-name="ce6">
            <text:p>12679,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03" table:number-columns-spanned="2" table:number-rows-spanned="1" table:style-name="ce21">
            <text:p>303</text:p>
          </table:table-cell>
          <table:covered-table-cell/>
          <table:table-cell office:value-type="string" table:style-name="ce6">
            <text:p>43:40:000224:869</text:p>
          </table:table-cell>
          <table:table-cell office:value-type="float" office:value="335383.36" table:style-name="ce6">
            <text:p>335383,3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04" table:number-columns-spanned="2" table:number-rows-spanned="1" table:style-name="ce21">
            <text:p>304</text:p>
          </table:table-cell>
          <table:covered-table-cell/>
          <table:table-cell office:value-type="string" table:style-name="ce6">
            <text:p>43:40:000224:870</text:p>
          </table:table-cell>
          <table:table-cell office:value-type="float" office:value="2924389.4" table:style-name="ce6">
            <text:p>2924389,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05" table:number-columns-spanned="2" table:number-rows-spanned="1" table:style-name="ce21">
            <text:p>305</text:p>
          </table:table-cell>
          <table:covered-table-cell/>
          <table:table-cell office:value-type="string" table:style-name="ce6">
            <text:p>43:40:000224:871</text:p>
          </table:table-cell>
          <table:table-cell office:value-type="float" office:value="342357.3" table:style-name="ce6">
            <text:p>342357,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06" table:number-columns-spanned="2" table:number-rows-spanned="1" table:style-name="ce21">
            <text:p>306</text:p>
          </table:table-cell>
          <table:covered-table-cell/>
          <table:table-cell office:value-type="string" table:style-name="ce6">
            <text:p>43:40:000224:872</text:p>
          </table:table-cell>
          <table:table-cell office:value-type="float" office:value="2631604.7400000002" table:style-name="ce6">
            <text:p>2631604,7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07" table:number-columns-spanned="2" table:number-rows-spanned="1" table:style-name="ce21">
            <text:p>307</text:p>
          </table:table-cell>
          <table:covered-table-cell/>
          <table:table-cell office:value-type="string" table:style-name="ce6">
            <text:p>43:40:000541:2430</text:p>
          </table:table-cell>
          <table:table-cell office:value-type="float" office:value="784515.52" table:style-name="ce6">
            <text:p>784515,5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08" table:number-columns-spanned="2" table:number-rows-spanned="1" table:style-name="ce21">
            <text:p>308</text:p>
          </table:table-cell>
          <table:covered-table-cell/>
          <table:table-cell office:value-type="string" table:style-name="ce6">
            <text:p>43:40:001013:405</text:p>
          </table:table-cell>
          <table:table-cell office:value-type="float" office:value="232530.17" table:style-name="ce6">
            <text:p>232530,1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09" table:number-columns-spanned="2" table:number-rows-spanned="1" table:style-name="ce21">
            <text:p>309</text:p>
          </table:table-cell>
          <table:covered-table-cell/>
          <table:table-cell office:value-type="string" table:style-name="ce6">
            <text:p>43:40:002506:4318</text:p>
          </table:table-cell>
          <table:table-cell office:value-type="float" office:value="1857197.02" table:style-name="ce6">
            <text:p>1857197,0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10" table:number-columns-spanned="2" table:number-rows-spanned="1" table:style-name="ce21">
            <text:p>310</text:p>
          </table:table-cell>
          <table:covered-table-cell/>
          <table:table-cell office:value-type="string" table:style-name="ce6">
            <text:p>43:43:310732:659</text:p>
          </table:table-cell>
          <table:table-cell office:value-type="float" office:value="59168.6" table:style-name="ce6">
            <text:p>59168,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11" table:number-columns-spanned="2" table:number-rows-spanned="1" table:style-name="ce21">
            <text:p>311</text:p>
          </table:table-cell>
          <table:covered-table-cell/>
          <table:table-cell office:value-type="string" table:style-name="ce6">
            <text:p>43:30:330801:624</text:p>
          </table:table-cell>
          <table:table-cell office:value-type="float" office:value="214163.12" table:style-name="ce6">
            <text:p>214163,1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12" table:number-columns-spanned="2" table:number-rows-spanned="1" table:style-name="ce21">
            <text:p>312</text:p>
          </table:table-cell>
          <table:covered-table-cell/>
          <table:table-cell office:value-type="string" table:style-name="ce6">
            <text:p>43:38:280111:269</text:p>
          </table:table-cell>
          <table:table-cell office:value-type="float" office:value="489610.86" table:style-name="ce6">
            <text:p>489610,8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13" table:number-columns-spanned="2" table:number-rows-spanned="1" table:style-name="ce21">
            <text:p>313</text:p>
          </table:table-cell>
          <table:covered-table-cell/>
          <table:table-cell office:value-type="string" table:style-name="ce6">
            <text:p>43:03:320323:49</text:p>
          </table:table-cell>
          <table:table-cell office:value-type="float" office:value="305728.92" table:style-name="ce6">
            <text:p>305728,9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14" table:number-columns-spanned="2" table:number-rows-spanned="1" table:style-name="ce21">
            <text:p>314</text:p>
          </table:table-cell>
          <table:covered-table-cell/>
          <table:table-cell office:value-type="string" table:style-name="ce6">
            <text:p>43:03:320323:58</text:p>
          </table:table-cell>
          <table:table-cell office:value-type="float" office:value="260037.57" table:style-name="ce6">
            <text:p>260037,5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15" table:number-columns-spanned="2" table:number-rows-spanned="1" table:style-name="ce21">
            <text:p>315</text:p>
          </table:table-cell>
          <table:covered-table-cell/>
          <table:table-cell office:value-type="string" table:style-name="ce6">
            <text:p>43:03:340101:270</text:p>
          </table:table-cell>
          <table:table-cell office:value-type="float" office:value="320720.17" table:style-name="ce6">
            <text:p>320720,1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16" table:number-columns-spanned="2" table:number-rows-spanned="1" table:style-name="ce21">
            <text:p>316</text:p>
          </table:table-cell>
          <table:covered-table-cell/>
          <table:table-cell office:value-type="string" table:style-name="ce6">
            <text:p>43:03:350101:311</text:p>
          </table:table-cell>
          <table:table-cell office:value-type="float" office:value="516004.37" table:style-name="ce6">
            <text:p>516004,3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17" table:number-columns-spanned="2" table:number-rows-spanned="1" table:style-name="ce21">
            <text:p>317</text:p>
          </table:table-cell>
          <table:covered-table-cell/>
          <table:table-cell office:value-type="string" table:style-name="ce6">
            <text:p>43:03:350101:405</text:p>
          </table:table-cell>
          <table:table-cell office:value-type="float" office:value="11551270.699999999" table:style-name="ce6">
            <text:p>11551270,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18" table:number-columns-spanned="2" table:number-rows-spanned="1" table:style-name="ce21">
            <text:p>318</text:p>
          </table:table-cell>
          <table:covered-table-cell/>
          <table:table-cell office:value-type="string" table:style-name="ce6">
            <text:p>43:03:350101:409</text:p>
          </table:table-cell>
          <table:table-cell office:value-type="float" office:value="536216.52" table:style-name="ce6">
            <text:p>536216,5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19" table:number-columns-spanned="2" table:number-rows-spanned="1" table:style-name="ce21">
            <text:p>319</text:p>
          </table:table-cell>
          <table:covered-table-cell/>
          <table:table-cell office:value-type="string" table:style-name="ce6">
            <text:p>43:03:350101:682</text:p>
          </table:table-cell>
          <table:table-cell office:value-type="float" office:value="505898.29" table:style-name="ce6">
            <text:p>505898,2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20" table:number-columns-spanned="2" table:number-rows-spanned="1" table:style-name="ce21">
            <text:p>320</text:p>
          </table:table-cell>
          <table:covered-table-cell/>
          <table:table-cell office:value-type="string" table:style-name="ce6">
            <text:p>43:03:360101:192</text:p>
          </table:table-cell>
          <table:table-cell office:value-type="float" office:value="357152.2" table:style-name="ce6">
            <text:p>357152,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21" table:number-columns-spanned="2" table:number-rows-spanned="1" table:style-name="ce21">
            <text:p>321</text:p>
          </table:table-cell>
          <table:covered-table-cell/>
          <table:table-cell office:value-type="string" table:style-name="ce6">
            <text:p>43:03:390103:280</text:p>
          </table:table-cell>
          <table:table-cell office:value-type="float" office:value="500949.08" table:style-name="ce6">
            <text:p>500949,0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22" table:number-columns-spanned="2" table:number-rows-spanned="1" table:style-name="ce21">
            <text:p>322</text:p>
          </table:table-cell>
          <table:covered-table-cell/>
          <table:table-cell office:value-type="string" table:style-name="ce6">
            <text:p>43:03:400204:190</text:p>
          </table:table-cell>
          <table:table-cell office:value-type="float" office:value="432000.84" table:style-name="ce6">
            <text:p>432000,8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23" table:number-columns-spanned="2" table:number-rows-spanned="1" table:style-name="ce21">
            <text:p>323</text:p>
          </table:table-cell>
          <table:covered-table-cell/>
          <table:table-cell office:value-type="string" table:style-name="ce6">
            <text:p>43:03:400204:268</text:p>
          </table:table-cell>
          <table:table-cell office:value-type="float" office:value="503343.71" table:style-name="ce6">
            <text:p>503343,7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24" table:number-columns-spanned="2" table:number-rows-spanned="1" table:style-name="ce21">
            <text:p>324</text:p>
          </table:table-cell>
          <table:covered-table-cell/>
          <table:table-cell office:value-type="string" table:style-name="ce6">
            <text:p>43:03:430301:189</text:p>
          </table:table-cell>
          <table:table-cell office:value-type="float" office:value="384420.81" table:style-name="ce6">
            <text:p>384420,8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25" table:number-columns-spanned="2" table:number-rows-spanned="1" table:style-name="ce21">
            <text:p>325</text:p>
          </table:table-cell>
          <table:covered-table-cell/>
          <table:table-cell office:value-type="string" table:style-name="ce6">
            <text:p>43:03:440201:280</text:p>
          </table:table-cell>
          <table:table-cell office:value-type="float" office:value="232041.78" table:style-name="ce6">
            <text:p>232041,7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26" table:number-columns-spanned="2" table:number-rows-spanned="1" table:style-name="ce21">
            <text:p>326</text:p>
          </table:table-cell>
          <table:covered-table-cell/>
          <table:table-cell office:value-type="string" table:style-name="ce6">
            <text:p>43:03:440202:272</text:p>
          </table:table-cell>
          <table:table-cell office:value-type="float" office:value="376439.75" table:style-name="ce6">
            <text:p>376439,7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27" table:number-columns-spanned="2" table:number-rows-spanned="1" table:style-name="ce21">
            <text:p>327</text:p>
          </table:table-cell>
          <table:covered-table-cell/>
          <table:table-cell office:value-type="string" table:style-name="ce6">
            <text:p>43:03:450102:214</text:p>
          </table:table-cell>
          <table:table-cell office:value-type="float" office:value="268546.71000000002" table:style-name="ce6">
            <text:p>268546,7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28" table:number-columns-spanned="2" table:number-rows-spanned="1" table:style-name="ce21">
            <text:p>328</text:p>
          </table:table-cell>
          <table:covered-table-cell/>
          <table:table-cell office:value-type="string" table:style-name="ce6">
            <text:p>43:03:460602:243</text:p>
          </table:table-cell>
          <table:table-cell office:value-type="float" office:value="678905.76" table:style-name="ce6">
            <text:p>678905,7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29" table:number-columns-spanned="2" table:number-rows-spanned="1" table:style-name="ce21">
            <text:p>329</text:p>
          </table:table-cell>
          <table:covered-table-cell/>
          <table:table-cell office:value-type="string" table:style-name="ce6">
            <text:p>43:03:460602:277</text:p>
          </table:table-cell>
          <table:table-cell office:value-type="float" office:value="674113.48" table:style-name="ce6">
            <text:p>674113,4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30" table:number-columns-spanned="2" table:number-rows-spanned="1" table:style-name="ce21">
            <text:p>330</text:p>
          </table:table-cell>
          <table:covered-table-cell/>
          <table:table-cell office:value-type="string" table:style-name="ce6">
            <text:p>43:03:460604:101</text:p>
          </table:table-cell>
          <table:table-cell office:value-type="float" office:value="819250.36" table:style-name="ce6">
            <text:p>819250,3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31" table:number-columns-spanned="2" table:number-rows-spanned="1" table:style-name="ce21">
            <text:p>331</text:p>
          </table:table-cell>
          <table:covered-table-cell/>
          <table:table-cell office:value-type="string" table:style-name="ce6">
            <text:p>43:10:310131:102</text:p>
          </table:table-cell>
          <table:table-cell office:value-type="float" office:value="525920.53" table:style-name="ce6">
            <text:p>525920,5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32" table:number-columns-spanned="2" table:number-rows-spanned="1" table:style-name="ce21">
            <text:p>332</text:p>
          </table:table-cell>
          <table:covered-table-cell/>
          <table:table-cell office:value-type="string" table:style-name="ce6">
            <text:p>43:28:340203:260</text:p>
          </table:table-cell>
          <table:table-cell office:value-type="float" office:value="62883.89" table:style-name="ce6">
            <text:p>62883,8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33" table:number-columns-spanned="2" table:number-rows-spanned="1" table:style-name="ce21">
            <text:p>333</text:p>
          </table:table-cell>
          <table:covered-table-cell/>
          <table:table-cell office:value-type="string" table:style-name="ce6">
            <text:p>43:29:010201:93</text:p>
          </table:table-cell>
          <table:table-cell office:value-type="float" office:value="185614.95" table:style-name="ce6">
            <text:p>185614,9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34" table:number-columns-spanned="2" table:number-rows-spanned="1" table:style-name="ce21">
            <text:p>334</text:p>
          </table:table-cell>
          <table:covered-table-cell/>
          <table:table-cell office:value-type="string" table:style-name="ce6">
            <text:p>43:30:070106:225</text:p>
          </table:table-cell>
          <table:table-cell office:value-type="float" office:value="1960085.93" table:style-name="ce6">
            <text:p>1960085,9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35" table:number-columns-spanned="2" table:number-rows-spanned="1" table:style-name="ce21">
            <text:p>335</text:p>
          </table:table-cell>
          <table:covered-table-cell/>
          <table:table-cell office:value-type="string" table:style-name="ce6">
            <text:p>43:30:070107:106</text:p>
          </table:table-cell>
          <table:table-cell office:value-type="float" office:value="534941.66" table:style-name="ce6">
            <text:p>534941,6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36" table:number-columns-spanned="2" table:number-rows-spanned="1" table:style-name="ce21">
            <text:p>336</text:p>
          </table:table-cell>
          <table:covered-table-cell/>
          <table:table-cell office:value-type="string" table:style-name="ce6">
            <text:p>43:30:070302:306</text:p>
          </table:table-cell>
          <table:table-cell office:value-type="float" office:value="2907485.77" table:style-name="ce6">
            <text:p>2907485,7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37" table:number-columns-spanned="2" table:number-rows-spanned="1" table:style-name="ce21">
            <text:p>337</text:p>
          </table:table-cell>
          <table:covered-table-cell/>
          <table:table-cell office:value-type="string" table:style-name="ce6">
            <text:p>43:30:070302:493</text:p>
          </table:table-cell>
          <table:table-cell office:value-type="float" office:value="1881013.92" table:style-name="ce6">
            <text:p>1881013,9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38" table:number-columns-spanned="2" table:number-rows-spanned="1" table:style-name="ce21">
            <text:p>338</text:p>
          </table:table-cell>
          <table:covered-table-cell/>
          <table:table-cell office:value-type="string" table:style-name="ce6">
            <text:p>43:30:070302:535</text:p>
          </table:table-cell>
          <table:table-cell office:value-type="float" office:value="2369566.86" table:style-name="ce6">
            <text:p>2369566,8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39" table:number-columns-spanned="2" table:number-rows-spanned="1" table:style-name="ce21">
            <text:p>339</text:p>
          </table:table-cell>
          <table:covered-table-cell/>
          <table:table-cell office:value-type="string" table:style-name="ce6">
            <text:p>43:30:070404:803</text:p>
          </table:table-cell>
          <table:table-cell office:value-type="float" office:value="861546.96" table:style-name="ce6">
            <text:p>861546,9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40" table:number-columns-spanned="2" table:number-rows-spanned="1" table:style-name="ce21">
            <text:p>340</text:p>
          </table:table-cell>
          <table:covered-table-cell/>
          <table:table-cell office:value-type="string" table:style-name="ce6">
            <text:p>43:11:340103:137</text:p>
          </table:table-cell>
          <table:table-cell office:value-type="float" office:value="497378.21" table:style-name="ce6">
            <text:p>497378,2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41" table:number-columns-spanned="2" table:number-rows-spanned="1" table:style-name="ce21">
            <text:p>341</text:p>
          </table:table-cell>
          <table:covered-table-cell/>
          <table:table-cell office:value-type="string" table:style-name="ce6">
            <text:p>43:12:031806:415</text:p>
          </table:table-cell>
          <table:table-cell office:value-type="float" office:value="3758579.93" table:style-name="ce6">
            <text:p>3758579,9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42" table:number-columns-spanned="2" table:number-rows-spanned="1" table:style-name="ce21">
            <text:p>342</text:p>
          </table:table-cell>
          <table:covered-table-cell/>
          <table:table-cell office:value-type="string" table:style-name="ce6">
            <text:p>43:30:080502:203</text:p>
          </table:table-cell>
          <table:table-cell office:value-type="float" office:value="535755.18999999994" table:style-name="ce6">
            <text:p>535755,1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43" table:number-columns-spanned="2" table:number-rows-spanned="1" table:style-name="ce21">
            <text:p>343</text:p>
          </table:table-cell>
          <table:covered-table-cell/>
          <table:table-cell office:value-type="string" table:style-name="ce6">
            <text:p>43:30:080808:89</text:p>
          </table:table-cell>
          <table:table-cell office:value-type="float" office:value="76609.509999999995" table:style-name="ce6">
            <text:p>76609,5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44" table:number-columns-spanned="2" table:number-rows-spanned="1" table:style-name="ce21">
            <text:p>344</text:p>
          </table:table-cell>
          <table:covered-table-cell/>
          <table:table-cell office:value-type="string" table:style-name="ce6">
            <text:p>43:30:080836:981</text:p>
          </table:table-cell>
          <table:table-cell office:value-type="float" office:value="57457.13" table:style-name="ce6">
            <text:p>57457,1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45" table:number-columns-spanned="2" table:number-rows-spanned="1" table:style-name="ce21">
            <text:p>345</text:p>
          </table:table-cell>
          <table:covered-table-cell/>
          <table:table-cell office:value-type="string" table:style-name="ce6">
            <text:p>43:30:100106:127</text:p>
          </table:table-cell>
          <table:table-cell office:value-type="float" office:value="650463.73" table:style-name="ce6">
            <text:p>650463,7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46" table:number-columns-spanned="2" table:number-rows-spanned="1" table:style-name="ce21">
            <text:p>346</text:p>
          </table:table-cell>
          <table:covered-table-cell/>
          <table:table-cell office:value-type="string" table:style-name="ce6">
            <text:p>43:30:120209:244</text:p>
          </table:table-cell>
          <table:table-cell office:value-type="float" office:value="1118740.08" table:style-name="ce6">
            <text:p>1118740,0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47" table:number-columns-spanned="2" table:number-rows-spanned="1" table:style-name="ce21">
            <text:p>347</text:p>
          </table:table-cell>
          <table:covered-table-cell/>
          <table:table-cell office:value-type="string" table:style-name="ce6">
            <text:p>43:30:120211:67</text:p>
          </table:table-cell>
          <table:table-cell office:value-type="float" office:value="635055.73" table:style-name="ce6">
            <text:p>635055,7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48" table:number-columns-spanned="2" table:number-rows-spanned="1" table:style-name="ce21">
            <text:p>348</text:p>
          </table:table-cell>
          <table:covered-table-cell/>
          <table:table-cell office:value-type="string" table:style-name="ce6">
            <text:p>43:30:350206:57</text:p>
          </table:table-cell>
          <table:table-cell office:value-type="float" office:value="234507.18" table:style-name="ce6">
            <text:p>234507,1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49" table:number-columns-spanned="2" table:number-rows-spanned="1" table:style-name="ce21">
            <text:p>349</text:p>
          </table:table-cell>
          <table:covered-table-cell/>
          <table:table-cell office:value-type="string" table:style-name="ce6">
            <text:p>43:30:350402:74</text:p>
          </table:table-cell>
          <table:table-cell office:value-type="float" office:value="762984.7" table:style-name="ce6">
            <text:p>762984,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50" table:number-columns-spanned="2" table:number-rows-spanned="1" table:style-name="ce21">
            <text:p>350</text:p>
          </table:table-cell>
          <table:covered-table-cell/>
          <table:table-cell office:value-type="string" table:style-name="ce6">
            <text:p>43:30:370112:423</text:p>
          </table:table-cell>
          <table:table-cell office:value-type="float" office:value="2471182.62" table:style-name="ce6">
            <text:p>2471182,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51" table:number-columns-spanned="2" table:number-rows-spanned="1" table:style-name="ce21">
            <text:p>351</text:p>
          </table:table-cell>
          <table:covered-table-cell/>
          <table:table-cell office:value-type="string" table:style-name="ce6">
            <text:p>43:30:380203:64</text:p>
          </table:table-cell>
          <table:table-cell office:value-type="float" office:value="742210.37" table:style-name="ce6">
            <text:p>742210,3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52" table:number-columns-spanned="2" table:number-rows-spanned="1" table:style-name="ce21">
            <text:p>352</text:p>
          </table:table-cell>
          <table:covered-table-cell/>
          <table:table-cell office:value-type="string" table:style-name="ce6">
            <text:p>43:30:380812:1673</text:p>
          </table:table-cell>
          <table:table-cell office:value-type="float" office:value="2217976.34" table:style-name="ce6">
            <text:p>2217976,3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53" table:number-columns-spanned="2" table:number-rows-spanned="1" table:style-name="ce21">
            <text:p>353</text:p>
          </table:table-cell>
          <table:covered-table-cell/>
          <table:table-cell office:value-type="string" table:style-name="ce6">
            <text:p>43:31:010036:102</text:p>
          </table:table-cell>
          <table:table-cell office:value-type="float" office:value="324261.36" table:style-name="ce6">
            <text:p>324261,3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54" table:number-columns-spanned="2" table:number-rows-spanned="1" table:style-name="ce21">
            <text:p>354</text:p>
          </table:table-cell>
          <table:covered-table-cell/>
          <table:table-cell office:value-type="string" table:style-name="ce6">
            <text:p>43:31:010039:755</text:p>
          </table:table-cell>
          <table:table-cell office:value-type="float" office:value="24366.2" table:style-name="ce6">
            <text:p>24366,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55" table:number-columns-spanned="2" table:number-rows-spanned="1" table:style-name="ce21">
            <text:p>355</text:p>
          </table:table-cell>
          <table:covered-table-cell/>
          <table:table-cell office:value-type="string" table:style-name="ce6">
            <text:p>43:31:010039:779</text:p>
          </table:table-cell>
          <table:table-cell office:value-type="float" office:value="87315.08" table:style-name="ce6">
            <text:p>87315,0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56" table:number-columns-spanned="2" table:number-rows-spanned="1" table:style-name="ce21">
            <text:p>356</text:p>
          </table:table-cell>
          <table:covered-table-cell/>
          <table:table-cell office:value-type="string" table:style-name="ce6">
            <text:p>43:31:010065:82</text:p>
          </table:table-cell>
          <table:table-cell office:value-type="float" office:value="2581888.71" table:style-name="ce6">
            <text:p>2581888,7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57" table:number-columns-spanned="2" table:number-rows-spanned="1" table:style-name="ce21">
            <text:p>357</text:p>
          </table:table-cell>
          <table:covered-table-cell/>
          <table:table-cell office:value-type="string" table:style-name="ce6">
            <text:p>43:31:010069:317</text:p>
          </table:table-cell>
          <table:table-cell office:value-type="float" office:value="1357380.21" table:style-name="ce6">
            <text:p>1357380,2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58" table:number-columns-spanned="2" table:number-rows-spanned="1" table:style-name="ce21">
            <text:p>358</text:p>
          </table:table-cell>
          <table:covered-table-cell/>
          <table:table-cell office:value-type="string" table:style-name="ce6">
            <text:p>43:12:332201:179</text:p>
          </table:table-cell>
          <table:table-cell office:value-type="float" office:value="210053.96" table:style-name="ce6">
            <text:p>210053,9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59" table:number-columns-spanned="2" table:number-rows-spanned="1" table:style-name="ce21">
            <text:p>359</text:p>
          </table:table-cell>
          <table:covered-table-cell/>
          <table:table-cell office:value-type="string" table:style-name="ce6">
            <text:p>43:12:361701:77</text:p>
          </table:table-cell>
          <table:table-cell office:value-type="float" office:value="284417.84000000003" table:style-name="ce6">
            <text:p>284417,8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60" table:number-columns-spanned="2" table:number-rows-spanned="1" table:style-name="ce21">
            <text:p>360</text:p>
          </table:table-cell>
          <table:covered-table-cell/>
          <table:table-cell office:value-type="string" table:style-name="ce6">
            <text:p>43:31:010129:146</text:p>
          </table:table-cell>
          <table:table-cell office:value-type="float" office:value="926419.45" table:style-name="ce6">
            <text:p>926419,4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61" table:number-columns-spanned="2" table:number-rows-spanned="1" table:style-name="ce21">
            <text:p>361</text:p>
          </table:table-cell>
          <table:covered-table-cell/>
          <table:table-cell office:value-type="string" table:style-name="ce6">
            <text:p>43:34:320142:205</text:p>
          </table:table-cell>
          <table:table-cell office:value-type="float" office:value="1232446.6599999999" table:style-name="ce6">
            <text:p>1232446,6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62" table:number-columns-spanned="2" table:number-rows-spanned="1" table:style-name="ce21">
            <text:p>362</text:p>
          </table:table-cell>
          <table:covered-table-cell/>
          <table:table-cell office:value-type="string" table:style-name="ce6">
            <text:p>43:37:310113:916</text:p>
          </table:table-cell>
          <table:table-cell office:value-type="float" office:value="1267801.24" table:style-name="ce6">
            <text:p>1267801,2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63" table:number-columns-spanned="2" table:number-rows-spanned="1" table:style-name="ce21">
            <text:p>363</text:p>
          </table:table-cell>
          <table:covered-table-cell/>
          <table:table-cell office:value-type="string" table:style-name="ce6">
            <text:p>43:37:320249:814</text:p>
          </table:table-cell>
          <table:table-cell office:value-type="float" office:value="496690.15" table:style-name="ce6">
            <text:p>496690,1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64" table:number-columns-spanned="2" table:number-rows-spanned="1" table:style-name="ce21">
            <text:p>364</text:p>
          </table:table-cell>
          <table:covered-table-cell/>
          <table:table-cell office:value-type="string" table:style-name="ce6">
            <text:p>43:38:270105:944</text:p>
          </table:table-cell>
          <table:table-cell office:value-type="float" office:value="2579836.9900000002" table:style-name="ce6">
            <text:p>2579836,9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65" table:number-columns-spanned="2" table:number-rows-spanned="1" table:style-name="ce21">
            <text:p>365</text:p>
          </table:table-cell>
          <table:covered-table-cell/>
          <table:table-cell office:value-type="string" table:style-name="ce6">
            <text:p>43:40:000722:165</text:p>
          </table:table-cell>
          <table:table-cell office:value-type="float" office:value="6306841.5199999996" table:style-name="ce6">
            <text:p>6306841,5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66" table:number-columns-spanned="2" table:number-rows-spanned="1" table:style-name="ce21">
            <text:p>366</text:p>
          </table:table-cell>
          <table:covered-table-cell/>
          <table:table-cell office:value-type="string" table:style-name="ce6">
            <text:p>43:40:002006:33</text:p>
          </table:table-cell>
          <table:table-cell office:value-type="float" office:value="1595433.98" table:style-name="ce6">
            <text:p>1595433,9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67" table:number-columns-spanned="2" table:number-rows-spanned="1" table:style-name="ce21">
            <text:p>367</text:p>
          </table:table-cell>
          <table:covered-table-cell/>
          <table:table-cell office:value-type="string" table:style-name="ce6">
            <text:p>43:41:000047:463</text:p>
          </table:table-cell>
          <table:table-cell office:value-type="float" office:value="2805797.06" table:style-name="ce6">
            <text:p>2805797,0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68" table:number-columns-spanned="2" table:number-rows-spanned="1" table:style-name="ce21">
            <text:p>368</text:p>
          </table:table-cell>
          <table:covered-table-cell/>
          <table:table-cell office:value-type="string" table:style-name="ce6">
            <text:p>43:43:310728:209</text:p>
          </table:table-cell>
          <table:table-cell office:value-type="float" office:value="598380.82999999996" table:style-name="ce6">
            <text:p>598380,8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69" table:number-columns-spanned="2" table:number-rows-spanned="1" table:style-name="ce21">
            <text:p>369</text:p>
          </table:table-cell>
          <table:covered-table-cell/>
          <table:table-cell office:value-type="string" table:style-name="ce6">
            <text:p>43:44:310139:160</text:p>
          </table:table-cell>
          <table:table-cell office:value-type="float" office:value="6619015.8600000003" table:style-name="ce6">
            <text:p>6619015,8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70" table:number-columns-spanned="2" table:number-rows-spanned="1" table:style-name="ce21">
            <text:p>370</text:p>
          </table:table-cell>
          <table:covered-table-cell/>
          <table:table-cell office:value-type="string" table:style-name="ce6">
            <text:p>43:44:310155:79</text:p>
          </table:table-cell>
          <table:table-cell office:value-type="float" office:value="1170161.73" table:style-name="ce6">
            <text:p>1170161,7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71" table:number-columns-spanned="2" table:number-rows-spanned="1" table:style-name="ce21">
            <text:p>371</text:p>
          </table:table-cell>
          <table:covered-table-cell/>
          <table:table-cell office:value-type="string" table:style-name="ce6">
            <text:p>43:15:160401:256</text:p>
          </table:table-cell>
          <table:table-cell office:value-type="float" office:value="144484.43" table:style-name="ce6">
            <text:p>144484,4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72" table:number-columns-spanned="2" table:number-rows-spanned="1" table:style-name="ce21">
            <text:p>372</text:p>
          </table:table-cell>
          <table:covered-table-cell/>
          <table:table-cell office:value-type="string" table:style-name="ce6">
            <text:p>43:21:010135:220</text:p>
          </table:table-cell>
          <table:table-cell office:value-type="float" office:value="31866.73" table:style-name="ce6">
            <text:p>31866,7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73" table:number-columns-spanned="2" table:number-rows-spanned="1" table:style-name="ce21">
            <text:p>373</text:p>
          </table:table-cell>
          <table:covered-table-cell/>
          <table:table-cell office:value-type="string" table:style-name="ce6">
            <text:p>43:21:010135:229</text:p>
          </table:table-cell>
          <table:table-cell office:value-type="float" office:value="25603.82" table:style-name="ce6">
            <text:p>25603,8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74" table:number-columns-spanned="2" table:number-rows-spanned="1" table:style-name="ce21">
            <text:p>374</text:p>
          </table:table-cell>
          <table:covered-table-cell/>
          <table:table-cell office:value-type="string" table:style-name="ce6">
            <text:p>43:23:060102:132</text:p>
          </table:table-cell>
          <table:table-cell office:value-type="float" office:value="270956.81" table:style-name="ce6">
            <text:p>270956,8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75" table:number-columns-spanned="2" table:number-rows-spanned="1" table:style-name="ce21">
            <text:p>375</text:p>
          </table:table-cell>
          <table:covered-table-cell/>
          <table:table-cell office:value-type="string" table:style-name="ce6">
            <text:p>43:23:060102:135</text:p>
          </table:table-cell>
          <table:table-cell office:value-type="float" office:value="315648.24" table:style-name="ce6">
            <text:p>315648,2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76" table:number-columns-spanned="2" table:number-rows-spanned="1" table:style-name="ce21">
            <text:p>376</text:p>
          </table:table-cell>
          <table:covered-table-cell/>
          <table:table-cell office:value-type="string" table:style-name="ce6">
            <text:p>43:23:060102:137</text:p>
          </table:table-cell>
          <table:table-cell office:value-type="float" office:value="88609.81" table:style-name="ce6">
            <text:p>88609,8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77" table:number-columns-spanned="2" table:number-rows-spanned="1" table:style-name="ce21">
            <text:p>377</text:p>
          </table:table-cell>
          <table:covered-table-cell/>
          <table:table-cell office:value-type="string" table:style-name="ce6">
            <text:p>43:23:060102:138</text:p>
          </table:table-cell>
          <table:table-cell office:value-type="float" office:value="193301.15" table:style-name="ce6">
            <text:p>193301,1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78" table:number-columns-spanned="2" table:number-rows-spanned="1" table:style-name="ce21">
            <text:p>378</text:p>
          </table:table-cell>
          <table:covered-table-cell/>
          <table:table-cell office:value-type="string" table:style-name="ce6">
            <text:p>43:23:060102:141</text:p>
          </table:table-cell>
          <table:table-cell office:value-type="float" office:value="250506.01" table:style-name="ce6">
            <text:p>250506,0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79" table:number-columns-spanned="2" table:number-rows-spanned="1" table:style-name="ce21">
            <text:p>379</text:p>
          </table:table-cell>
          <table:covered-table-cell/>
          <table:table-cell office:value-type="string" table:style-name="ce6">
            <text:p>43:23:060102:142</text:p>
          </table:table-cell>
          <table:table-cell office:value-type="float" office:value="45484.56" table:style-name="ce6">
            <text:p>45484,5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80" table:number-columns-spanned="2" table:number-rows-spanned="1" table:style-name="ce21">
            <text:p>380</text:p>
          </table:table-cell>
          <table:covered-table-cell/>
          <table:table-cell office:value-type="string" table:style-name="ce6">
            <text:p>43:23:320101:215</text:p>
          </table:table-cell>
          <table:table-cell office:value-type="float" office:value="763482.39" table:style-name="ce6">
            <text:p>763482,3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81" table:number-columns-spanned="2" table:number-rows-spanned="1" table:style-name="ce21">
            <text:p>381</text:p>
          </table:table-cell>
          <table:covered-table-cell/>
          <table:table-cell office:value-type="string" table:style-name="ce6">
            <text:p>43:23:320101:222</text:p>
          </table:table-cell>
          <table:table-cell office:value-type="float" office:value="428356.46" table:style-name="ce6">
            <text:p>428356,4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82" table:number-columns-spanned="2" table:number-rows-spanned="1" table:style-name="ce21">
            <text:p>382</text:p>
          </table:table-cell>
          <table:covered-table-cell/>
          <table:table-cell office:value-type="string" table:style-name="ce6">
            <text:p>43:23:320101:223</text:p>
          </table:table-cell>
          <table:table-cell office:value-type="float" office:value="1088964.76" table:style-name="ce6">
            <text:p>1088964,7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83" table:number-columns-spanned="2" table:number-rows-spanned="1" table:style-name="ce21">
            <text:p>383</text:p>
          </table:table-cell>
          <table:covered-table-cell/>
          <table:table-cell office:value-type="string" table:style-name="ce6">
            <text:p>43:23:320101:225</text:p>
          </table:table-cell>
          <table:table-cell office:value-type="float" office:value="285534.98" table:style-name="ce6">
            <text:p>285534,9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84" table:number-columns-spanned="2" table:number-rows-spanned="1" table:style-name="ce21">
            <text:p>384</text:p>
          </table:table-cell>
          <table:covered-table-cell/>
          <table:table-cell office:value-type="string" table:style-name="ce6">
            <text:p>43:23:320101:226</text:p>
          </table:table-cell>
          <table:table-cell office:value-type="float" office:value="351564.26" table:style-name="ce6">
            <text:p>351564,2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85" table:number-columns-spanned="2" table:number-rows-spanned="1" table:style-name="ce21">
            <text:p>385</text:p>
          </table:table-cell>
          <table:covered-table-cell/>
          <table:table-cell office:value-type="string" table:style-name="ce6">
            <text:p>43:23:320101:230</text:p>
          </table:table-cell>
          <table:table-cell office:value-type="float" office:value="814777.18" table:style-name="ce6">
            <text:p>814777,1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86" table:number-columns-spanned="2" table:number-rows-spanned="1" table:style-name="ce21">
            <text:p>386</text:p>
          </table:table-cell>
          <table:covered-table-cell/>
          <table:table-cell office:value-type="string" table:style-name="ce6">
            <text:p>43:23:320101:231</text:p>
          </table:table-cell>
          <table:table-cell office:value-type="float" office:value="214946.15" table:style-name="ce6">
            <text:p>214946,1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87" table:number-columns-spanned="2" table:number-rows-spanned="1" table:style-name="ce21">
            <text:p>387</text:p>
          </table:table-cell>
          <table:covered-table-cell/>
          <table:table-cell office:value-type="string" table:style-name="ce6">
            <text:p>43:23:320101:232</text:p>
          </table:table-cell>
          <table:table-cell office:value-type="float" office:value="421757.13" table:style-name="ce6">
            <text:p>421757,1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88" table:number-columns-spanned="2" table:number-rows-spanned="1" table:style-name="ce21">
            <text:p>388</text:p>
          </table:table-cell>
          <table:covered-table-cell/>
          <table:table-cell office:value-type="string" table:style-name="ce6">
            <text:p>43:23:320101:233</text:p>
          </table:table-cell>
          <table:table-cell office:value-type="float" office:value="1073840.25" table:style-name="ce6">
            <text:p>1073840,2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89" table:number-columns-spanned="2" table:number-rows-spanned="1" table:style-name="ce21">
            <text:p>389</text:p>
          </table:table-cell>
          <table:covered-table-cell/>
          <table:table-cell office:value-type="string" table:style-name="ce6">
            <text:p>43:23:320101:235</text:p>
          </table:table-cell>
          <table:table-cell office:value-type="float" office:value="565142.55000000005" table:style-name="ce6">
            <text:p>565142,5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90" table:number-columns-spanned="2" table:number-rows-spanned="1" table:style-name="ce21">
            <text:p>390</text:p>
          </table:table-cell>
          <table:covered-table-cell/>
          <table:table-cell office:value-type="string" table:style-name="ce6">
            <text:p>43:23:320101:236</text:p>
          </table:table-cell>
          <table:table-cell office:value-type="float" office:value="429556.34" table:style-name="ce6">
            <text:p>429556,3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91" table:number-columns-spanned="2" table:number-rows-spanned="1" table:style-name="ce21">
            <text:p>391</text:p>
          </table:table-cell>
          <table:covered-table-cell/>
          <table:table-cell office:value-type="string" table:style-name="ce6">
            <text:p>43:23:320101:238</text:p>
          </table:table-cell>
          <table:table-cell office:value-type="float" office:value="791559.54" table:style-name="ce6">
            <text:p>791559,5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92" table:number-columns-spanned="2" table:number-rows-spanned="1" table:style-name="ce21">
            <text:p>392</text:p>
          </table:table-cell>
          <table:covered-table-cell/>
          <table:table-cell office:value-type="string" table:style-name="ce6">
            <text:p>43:23:320101:239</text:p>
          </table:table-cell>
          <table:table-cell office:value-type="float" office:value="553143.77" table:style-name="ce6">
            <text:p>553143,7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93" table:number-columns-spanned="2" table:number-rows-spanned="1" table:style-name="ce21">
            <text:p>393</text:p>
          </table:table-cell>
          <table:covered-table-cell/>
          <table:table-cell office:value-type="string" table:style-name="ce6">
            <text:p>43:23:320101:240</text:p>
          </table:table-cell>
          <table:table-cell office:value-type="float" office:value="569342.13" table:style-name="ce6">
            <text:p>569342,1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94" table:number-columns-spanned="2" table:number-rows-spanned="1" table:style-name="ce21">
            <text:p>394</text:p>
          </table:table-cell>
          <table:covered-table-cell/>
          <table:table-cell office:value-type="string" table:style-name="ce6">
            <text:p>43:23:320101:241</text:p>
          </table:table-cell>
          <table:table-cell office:value-type="float" office:value="822336.41" table:style-name="ce6">
            <text:p>822336,4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95" table:number-columns-spanned="2" table:number-rows-spanned="1" table:style-name="ce21">
            <text:p>395</text:p>
          </table:table-cell>
          <table:covered-table-cell/>
          <table:table-cell office:value-type="string" table:style-name="ce6">
            <text:p>43:23:320101:242</text:p>
          </table:table-cell>
          <table:table-cell office:value-type="float" office:value="1073840.25" table:style-name="ce6">
            <text:p>1073840,2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96" table:number-columns-spanned="2" table:number-rows-spanned="1" table:style-name="ce21">
            <text:p>396</text:p>
          </table:table-cell>
          <table:covered-table-cell/>
          <table:table-cell office:value-type="string" table:style-name="ce6">
            <text:p>43:23:320101:243</text:p>
          </table:table-cell>
          <table:table-cell office:value-type="float" office:value="807757.89" table:style-name="ce6">
            <text:p>807757,8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97" table:number-columns-spanned="2" table:number-rows-spanned="1" table:style-name="ce21">
            <text:p>397</text:p>
          </table:table-cell>
          <table:covered-table-cell/>
          <table:table-cell office:value-type="string" table:style-name="ce6">
            <text:p>43:23:320101:244</text:p>
          </table:table-cell>
          <table:table-cell office:value-type="float" office:value="559743.1" table:style-name="ce6">
            <text:p>559743,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98" table:number-columns-spanned="2" table:number-rows-spanned="1" table:style-name="ce21">
            <text:p>398</text:p>
          </table:table-cell>
          <table:covered-table-cell/>
          <table:table-cell office:value-type="string" table:style-name="ce6">
            <text:p>43:23:320105:62</text:p>
          </table:table-cell>
          <table:table-cell office:value-type="float" office:value="1135850.75" table:style-name="ce6">
            <text:p>1135850,7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399" table:number-columns-spanned="2" table:number-rows-spanned="1" table:style-name="ce21">
            <text:p>399</text:p>
          </table:table-cell>
          <table:covered-table-cell/>
          <table:table-cell office:value-type="string" table:style-name="ce6">
            <text:p>43:23:320105:63</text:p>
          </table:table-cell>
          <table:table-cell office:value-type="float" office:value="1150219.03" table:style-name="ce6">
            <text:p>1150219,0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00" table:number-columns-spanned="2" table:number-rows-spanned="1" table:style-name="ce21">
            <text:p>400</text:p>
          </table:table-cell>
          <table:covered-table-cell/>
          <table:table-cell office:value-type="string" table:style-name="ce6">
            <text:p>43:23:320105:64</text:p>
          </table:table-cell>
          <table:table-cell office:value-type="float" office:value="1228110.26" table:style-name="ce6">
            <text:p>1228110,2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01" table:number-columns-spanned="2" table:number-rows-spanned="1" table:style-name="ce21">
            <text:p>401</text:p>
          </table:table-cell>
          <table:covered-table-cell/>
          <table:table-cell office:value-type="string" table:style-name="ce6">
            <text:p>43:23:320105:71</text:p>
          </table:table-cell>
          <table:table-cell office:value-type="float" office:value="1109382.8500000001" table:style-name="ce6">
            <text:p>1109382,8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02" table:number-columns-spanned="2" table:number-rows-spanned="1" table:style-name="ce21">
            <text:p>402</text:p>
          </table:table-cell>
          <table:covered-table-cell/>
          <table:table-cell office:value-type="string" table:style-name="ce6">
            <text:p>43:23:320105:72</text:p>
          </table:table-cell>
          <table:table-cell office:value-type="float" office:value="1091989.67" table:style-name="ce6">
            <text:p>1091989,6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03" table:number-columns-spanned="2" table:number-rows-spanned="1" table:style-name="ce21">
            <text:p>403</text:p>
          </table:table-cell>
          <table:covered-table-cell/>
          <table:table-cell office:value-type="string" table:style-name="ce6">
            <text:p>43:23:320105:73</text:p>
          </table:table-cell>
          <table:table-cell office:value-type="float" office:value="613382.93000000005" table:style-name="ce6">
            <text:p>613382,9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04" table:number-columns-spanned="2" table:number-rows-spanned="1" table:style-name="ce21">
            <text:p>404</text:p>
          </table:table-cell>
          <table:covered-table-cell/>
          <table:table-cell office:value-type="string" table:style-name="ce6">
            <text:p>43:23:320106:111</text:p>
          </table:table-cell>
          <table:table-cell office:value-type="float" office:value="630115.94999999995" table:style-name="ce6">
            <text:p>630115,9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05" table:number-columns-spanned="2" table:number-rows-spanned="1" table:style-name="ce21">
            <text:p>405</text:p>
          </table:table-cell>
          <table:covered-table-cell/>
          <table:table-cell office:value-type="string" table:style-name="ce6">
            <text:p>43:23:320106:119</text:p>
          </table:table-cell>
          <table:table-cell office:value-type="float" office:value="1101820.6000000001" table:style-name="ce6">
            <text:p>1101820,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06" table:number-columns-spanned="2" table:number-rows-spanned="1" table:style-name="ce21">
            <text:p>406</text:p>
          </table:table-cell>
          <table:covered-table-cell/>
          <table:table-cell office:value-type="string" table:style-name="ce6">
            <text:p>43:23:320106:121</text:p>
          </table:table-cell>
          <table:table-cell office:value-type="float" office:value="617157.27" table:style-name="ce6">
            <text:p>617157,2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07" table:number-columns-spanned="2" table:number-rows-spanned="1" table:style-name="ce21">
            <text:p>407</text:p>
          </table:table-cell>
          <table:covered-table-cell/>
          <table:table-cell office:value-type="string" table:style-name="ce6">
            <text:p>43:23:320106:85</text:p>
          </table:table-cell>
          <table:table-cell office:value-type="float" office:value="631735.78" table:style-name="ce6">
            <text:p>631735,7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08" table:number-columns-spanned="2" table:number-rows-spanned="1" table:style-name="ce21">
            <text:p>408</text:p>
          </table:table-cell>
          <table:covered-table-cell/>
          <table:table-cell office:value-type="string" table:style-name="ce6">
            <text:p>43:23:320106:91</text:p>
          </table:table-cell>
          <table:table-cell office:value-type="float" office:value="1167612.22" table:style-name="ce6">
            <text:p>1167612,2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09" table:number-columns-spanned="2" table:number-rows-spanned="1" table:style-name="ce21">
            <text:p>409</text:p>
          </table:table-cell>
          <table:covered-table-cell/>
          <table:table-cell office:value-type="string" table:style-name="ce6">
            <text:p>43:23:320107:109</text:p>
          </table:table-cell>
          <table:table-cell office:value-type="float" office:value="142774.29" table:style-name="ce6">
            <text:p>142774,2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10" table:number-columns-spanned="2" table:number-rows-spanned="1" table:style-name="ce21">
            <text:p>410</text:p>
          </table:table-cell>
          <table:covered-table-cell/>
          <table:table-cell office:value-type="string" table:style-name="ce6">
            <text:p>43:23:320107:110</text:p>
          </table:table-cell>
          <table:table-cell office:value-type="float" office:value="1103904.83" table:style-name="ce6">
            <text:p>1103904,8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11" table:number-columns-spanned="2" table:number-rows-spanned="1" table:style-name="ce21">
            <text:p>411</text:p>
          </table:table-cell>
          <table:covered-table-cell/>
          <table:table-cell office:value-type="string" table:style-name="ce6">
            <text:p>43:23:320107:112</text:p>
          </table:table-cell>
          <table:table-cell office:value-type="float" office:value="445154.75" table:style-name="ce6">
            <text:p>445154,7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12" table:number-columns-spanned="2" table:number-rows-spanned="1" table:style-name="ce21">
            <text:p>412</text:p>
          </table:table-cell>
          <table:covered-table-cell/>
          <table:table-cell office:value-type="string" table:style-name="ce6">
            <text:p>43:23:320107:113</text:p>
          </table:table-cell>
          <table:table-cell office:value-type="float" office:value="471552.07" table:style-name="ce6">
            <text:p>471552,0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13" table:number-columns-spanned="2" table:number-rows-spanned="1" table:style-name="ce21">
            <text:p>413</text:p>
          </table:table-cell>
          <table:covered-table-cell/>
          <table:table-cell office:value-type="string" table:style-name="ce6">
            <text:p>43:23:320110:68</text:p>
          </table:table-cell>
          <table:table-cell office:value-type="float" office:value="564542.61" table:style-name="ce6">
            <text:p>564542,6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14" table:number-columns-spanned="2" table:number-rows-spanned="1" table:style-name="ce21">
            <text:p>414</text:p>
          </table:table-cell>
          <table:covered-table-cell/>
          <table:table-cell office:value-type="string" table:style-name="ce6">
            <text:p>43:23:320110:70</text:p>
          </table:table-cell>
          <table:table-cell office:value-type="float" office:value="760226.72" table:style-name="ce6">
            <text:p>760226,7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15" table:number-columns-spanned="2" table:number-rows-spanned="1" table:style-name="ce21">
            <text:p>415</text:p>
          </table:table-cell>
          <table:covered-table-cell/>
          <table:table-cell office:value-type="string" table:style-name="ce6">
            <text:p>43:23:320110:72</text:p>
          </table:table-cell>
          <table:table-cell office:value-type="float" office:value="1139631.8700000001" table:style-name="ce6">
            <text:p>1139631,8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16" table:number-columns-spanned="2" table:number-rows-spanned="1" table:style-name="ce21">
            <text:p>416</text:p>
          </table:table-cell>
          <table:covered-table-cell/>
          <table:table-cell office:value-type="string" table:style-name="ce6">
            <text:p>43:23:320110:74</text:p>
          </table:table-cell>
          <table:table-cell office:value-type="float" office:value="1145681.68" table:style-name="ce6">
            <text:p>1145681,6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17" table:number-columns-spanned="2" table:number-rows-spanned="1" table:style-name="ce21">
            <text:p>417</text:p>
          </table:table-cell>
          <table:covered-table-cell/>
          <table:table-cell office:value-type="string" table:style-name="ce6">
            <text:p>43:23:320110:86</text:p>
          </table:table-cell>
          <table:table-cell office:value-type="float" office:value="545944.5" table:style-name="ce6">
            <text:p>545944,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18" table:number-columns-spanned="2" table:number-rows-spanned="1" table:style-name="ce21">
            <text:p>418</text:p>
          </table:table-cell>
          <table:covered-table-cell/>
          <table:table-cell office:value-type="string" table:style-name="ce6">
            <text:p>43:23:320110:96</text:p>
          </table:table-cell>
          <table:table-cell office:value-type="float" office:value="813697.29" table:style-name="ce6">
            <text:p>813697,2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19" table:number-columns-spanned="2" table:number-rows-spanned="1" table:style-name="ce21">
            <text:p>419</text:p>
          </table:table-cell>
          <table:covered-table-cell/>
          <table:table-cell office:value-type="string" table:style-name="ce6">
            <text:p>43:23:320110:97</text:p>
          </table:table-cell>
          <table:table-cell office:value-type="float" office:value="1188030.31" table:style-name="ce6">
            <text:p>1188030,3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20" table:number-columns-spanned="2" table:number-rows-spanned="1" table:style-name="ce21">
            <text:p>420</text:p>
          </table:table-cell>
          <table:covered-table-cell/>
          <table:table-cell office:value-type="string" table:style-name="ce6">
            <text:p>43:23:320111:112</text:p>
          </table:table-cell>
          <table:table-cell office:value-type="float" office:value="685730.3" table:style-name="ce6">
            <text:p>685730,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21" table:number-columns-spanned="2" table:number-rows-spanned="1" table:style-name="ce21">
            <text:p>421</text:p>
          </table:table-cell>
          <table:covered-table-cell/>
          <table:table-cell office:value-type="string" table:style-name="ce6">
            <text:p>43:23:320111:119</text:p>
          </table:table-cell>
          <table:table-cell office:value-type="float" office:value="554943.59" table:style-name="ce6">
            <text:p>554943,5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22" table:number-columns-spanned="2" table:number-rows-spanned="1" table:style-name="ce21">
            <text:p>422</text:p>
          </table:table-cell>
          <table:covered-table-cell/>
          <table:table-cell office:value-type="string" table:style-name="ce6">
            <text:p>43:23:320111:122</text:p>
          </table:table-cell>
          <table:table-cell office:value-type="float" office:value="443954.87" table:style-name="ce6">
            <text:p>443954,8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23" table:number-columns-spanned="2" table:number-rows-spanned="1" table:style-name="ce21">
            <text:p>423</text:p>
          </table:table-cell>
          <table:covered-table-cell/>
          <table:table-cell office:value-type="string" table:style-name="ce6">
            <text:p>43:23:320111:124</text:p>
          </table:table-cell>
          <table:table-cell office:value-type="float" office:value="581520.89" table:style-name="ce6">
            <text:p>581520,8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24" table:number-columns-spanned="2" table:number-rows-spanned="1" table:style-name="ce21">
            <text:p>424</text:p>
          </table:table-cell>
          <table:covered-table-cell/>
          <table:table-cell office:value-type="string" table:style-name="ce6">
            <text:p>43:23:320111:125</text:p>
          </table:table-cell>
          <table:table-cell office:value-type="float" office:value="788319.87" table:style-name="ce6">
            <text:p>788319,8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25" table:number-columns-spanned="2" table:number-rows-spanned="1" table:style-name="ce21">
            <text:p>425</text:p>
          </table:table-cell>
          <table:covered-table-cell/>
          <table:table-cell office:value-type="string" table:style-name="ce6">
            <text:p>43:23:320111:126</text:p>
          </table:table-cell>
          <table:table-cell office:value-type="float" office:value="766722.06" table:style-name="ce6">
            <text:p>766722,0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26" table:number-columns-spanned="2" table:number-rows-spanned="1" table:style-name="ce21">
            <text:p>426</text:p>
          </table:table-cell>
          <table:covered-table-cell/>
          <table:table-cell office:value-type="string" table:style-name="ce6">
            <text:p>43:23:320111:131</text:p>
          </table:table-cell>
          <table:table-cell office:value-type="float" office:value="2153959.52" table:style-name="ce6">
            <text:p>2153959,5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27" table:number-columns-spanned="2" table:number-rows-spanned="1" table:style-name="ce21">
            <text:p>427</text:p>
          </table:table-cell>
          <table:covered-table-cell/>
          <table:table-cell office:value-type="string" table:style-name="ce6">
            <text:p>43:23:320112:154</text:p>
          </table:table-cell>
          <table:table-cell office:value-type="float" office:value="679250.95" table:style-name="ce6">
            <text:p>679250,9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28" table:number-columns-spanned="2" table:number-rows-spanned="1" table:style-name="ce21">
            <text:p>428</text:p>
          </table:table-cell>
          <table:covered-table-cell/>
          <table:table-cell office:value-type="string" table:style-name="ce6">
            <text:p>43:23:320112:157</text:p>
          </table:table-cell>
          <table:table-cell office:value-type="float" office:value="556743.41" table:style-name="ce6">
            <text:p>556743,4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29" table:number-columns-spanned="2" table:number-rows-spanned="1" table:style-name="ce21">
            <text:p>429</text:p>
          </table:table-cell>
          <table:covered-table-cell/>
          <table:table-cell office:value-type="string" table:style-name="ce6">
            <text:p>43:23:320112:161</text:p>
          </table:table-cell>
          <table:table-cell office:value-type="float" office:value="557343.35" table:style-name="ce6">
            <text:p>557343,3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30" table:number-columns-spanned="2" table:number-rows-spanned="1" table:style-name="ce21">
            <text:p>430</text:p>
          </table:table-cell>
          <table:covered-table-cell/>
          <table:table-cell office:value-type="string" table:style-name="ce6">
            <text:p>43:23:320112:162</text:p>
          </table:table-cell>
          <table:table-cell office:value-type="float" office:value="894673.49" table:style-name="ce6">
            <text:p>894673,4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31" table:number-columns-spanned="2" table:number-rows-spanned="1" table:style-name="ce21">
            <text:p>431</text:p>
          </table:table-cell>
          <table:covered-table-cell/>
          <table:table-cell office:value-type="string" table:style-name="ce6">
            <text:p>43:23:320112:164</text:p>
          </table:table-cell>
          <table:table-cell office:value-type="float" office:value="535745.54" table:style-name="ce6">
            <text:p>535745,5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32" table:number-columns-spanned="2" table:number-rows-spanned="1" table:style-name="ce21">
            <text:p>432</text:p>
          </table:table-cell>
          <table:covered-table-cell/>
          <table:table-cell office:value-type="string" table:style-name="ce6">
            <text:p>43:23:320112:165</text:p>
          </table:table-cell>
          <table:table-cell office:value-type="float" office:value="1091989.8999999999" table:style-name="ce6">
            <text:p>1091989,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33" table:number-columns-spanned="2" table:number-rows-spanned="1" table:style-name="ce21">
            <text:p>433</text:p>
          </table:table-cell>
          <table:covered-table-cell/>
          <table:table-cell office:value-type="string" table:style-name="ce6">
            <text:p>43:23:320112:196</text:p>
          </table:table-cell>
          <table:table-cell office:value-type="float" office:value="597539.26" table:style-name="ce6">
            <text:p>597539,2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34" table:number-columns-spanned="2" table:number-rows-spanned="1" table:style-name="ce21">
            <text:p>434</text:p>
          </table:table-cell>
          <table:covered-table-cell/>
          <table:table-cell office:value-type="string" table:style-name="ce6">
            <text:p>43:23:320112:199</text:p>
          </table:table-cell>
          <table:table-cell office:value-type="float" office:value="741344.64" table:style-name="ce6">
            <text:p>741344,6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35" table:number-columns-spanned="2" table:number-rows-spanned="1" table:style-name="ce21">
            <text:p>435</text:p>
          </table:table-cell>
          <table:covered-table-cell/>
          <table:table-cell office:value-type="string" table:style-name="ce6">
            <text:p>43:23:320112:201</text:p>
          </table:table-cell>
          <table:table-cell office:value-type="float" office:value="597539.26" table:style-name="ce6">
            <text:p>597539,2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36" table:number-columns-spanned="2" table:number-rows-spanned="1" table:style-name="ce21">
            <text:p>436</text:p>
          </table:table-cell>
          <table:covered-table-cell/>
          <table:table-cell office:value-type="string" table:style-name="ce6">
            <text:p>43:23:320112:205</text:p>
          </table:table-cell>
          <table:table-cell office:value-type="float" office:value="1096486.33" table:style-name="ce6">
            <text:p>1096486,3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37" table:number-columns-spanned="2" table:number-rows-spanned="1" table:style-name="ce21">
            <text:p>437</text:p>
          </table:table-cell>
          <table:covered-table-cell/>
          <table:table-cell office:value-type="string" table:style-name="ce6">
            <text:p>43:23:320112:206</text:p>
          </table:table-cell>
          <table:table-cell office:value-type="float" office:value="827195.92" table:style-name="ce6">
            <text:p>827195,9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38" table:number-columns-spanned="2" table:number-rows-spanned="1" table:style-name="ce21">
            <text:p>438</text:p>
          </table:table-cell>
          <table:covered-table-cell/>
          <table:table-cell office:value-type="string" table:style-name="ce6">
            <text:p>43:23:320112:207</text:p>
          </table:table-cell>
          <table:table-cell office:value-type="float" office:value="439507.32" table:style-name="ce6">
            <text:p>439507,3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39" table:number-columns-spanned="2" table:number-rows-spanned="1" table:style-name="ce21">
            <text:p>439</text:p>
          </table:table-cell>
          <table:covered-table-cell/>
          <table:table-cell office:value-type="string" table:style-name="ce6">
            <text:p>43:23:320112:208</text:p>
          </table:table-cell>
          <table:table-cell office:value-type="float" office:value="520747.07" table:style-name="ce6">
            <text:p>520747,0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40" table:number-columns-spanned="2" table:number-rows-spanned="1" table:style-name="ce21">
            <text:p>440</text:p>
          </table:table-cell>
          <table:covered-table-cell/>
          <table:table-cell office:value-type="string" table:style-name="ce6">
            <text:p>43:23:320112:209</text:p>
          </table:table-cell>
          <table:table-cell office:value-type="float" office:value="509948.15999999997" table:style-name="ce6">
            <text:p>509948,1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41" table:number-columns-spanned="2" table:number-rows-spanned="1" table:style-name="ce21">
            <text:p>441</text:p>
          </table:table-cell>
          <table:covered-table-cell/>
          <table:table-cell office:value-type="string" table:style-name="ce6">
            <text:p>43:07:040201:428</text:p>
          </table:table-cell>
          <table:table-cell office:value-type="float" office:value="204834.21" table:style-name="ce6">
            <text:p>204834,2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42" table:number-columns-spanned="2" table:number-rows-spanned="1" table:style-name="ce21">
            <text:p>442</text:p>
          </table:table-cell>
          <table:covered-table-cell/>
          <table:table-cell office:value-type="string" table:style-name="ce6">
            <text:p>43:24:060201:141</text:p>
          </table:table-cell>
          <table:table-cell office:value-type="float" office:value="219109.51" table:style-name="ce6">
            <text:p>219109,5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43" table:number-columns-spanned="2" table:number-rows-spanned="1" table:style-name="ce21">
            <text:p>443</text:p>
          </table:table-cell>
          <table:covered-table-cell/>
          <table:table-cell office:value-type="string" table:style-name="ce6">
            <text:p>43:26:310201:79</text:p>
          </table:table-cell>
          <table:table-cell office:value-type="float" office:value="466664.13" table:style-name="ce6">
            <text:p>466664,1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44" table:number-columns-spanned="2" table:number-rows-spanned="1" table:style-name="ce21">
            <text:p>444</text:p>
          </table:table-cell>
          <table:covered-table-cell/>
          <table:table-cell office:value-type="string" table:style-name="ce6">
            <text:p>43:13:321901:651</text:p>
          </table:table-cell>
          <table:table-cell office:value-type="float" office:value="837568.47" table:style-name="ce6">
            <text:p>837568,4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45" table:number-columns-spanned="2" table:number-rows-spanned="1" table:style-name="ce21">
            <text:p>445</text:p>
          </table:table-cell>
          <table:covered-table-cell/>
          <table:table-cell office:value-type="string" table:style-name="ce6">
            <text:p>43:24:090302:1183</text:p>
          </table:table-cell>
          <table:table-cell office:value-type="float" office:value="331639.75" table:style-name="ce6">
            <text:p>331639,7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46" table:number-columns-spanned="2" table:number-rows-spanned="1" table:style-name="ce21">
            <text:p>446</text:p>
          </table:table-cell>
          <table:covered-table-cell/>
          <table:table-cell office:value-type="string" table:style-name="ce6">
            <text:p>43:02:390501:220</text:p>
          </table:table-cell>
          <table:table-cell office:value-type="float" office:value="526238.17000000004" table:style-name="ce6">
            <text:p>526238,1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47" table:number-columns-spanned="2" table:number-rows-spanned="1" table:style-name="ce21">
            <text:p>447</text:p>
          </table:table-cell>
          <table:covered-table-cell/>
          <table:table-cell office:value-type="string" table:style-name="ce6">
            <text:p>43:30:410305:880</text:p>
          </table:table-cell>
          <table:table-cell office:value-type="float" office:value="155256.67000000001" table:style-name="ce6">
            <text:p>155256,6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48" table:number-columns-spanned="2" table:number-rows-spanned="1" table:style-name="ce21">
            <text:p>448</text:p>
          </table:table-cell>
          <table:covered-table-cell/>
          <table:table-cell office:value-type="string" table:style-name="ce6">
            <text:p>43:39:030208:313</text:p>
          </table:table-cell>
          <table:table-cell office:value-type="float" office:value="1673941.47" table:style-name="ce6">
            <text:p>1673941,4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49" table:number-columns-spanned="2" table:number-rows-spanned="1" table:style-name="ce21">
            <text:p>449</text:p>
          </table:table-cell>
          <table:covered-table-cell/>
          <table:table-cell office:value-type="string" table:style-name="ce6">
            <text:p>43:39:040202:269</text:p>
          </table:table-cell>
          <table:table-cell office:value-type="float" office:value="122916.15" table:style-name="ce6">
            <text:p>122916,1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50" table:number-columns-spanned="2" table:number-rows-spanned="1" table:style-name="ce21">
            <text:p>450</text:p>
          </table:table-cell>
          <table:covered-table-cell/>
          <table:table-cell office:value-type="string" table:style-name="ce6">
            <text:p>43:40:000094:477</text:p>
          </table:table-cell>
          <table:table-cell office:value-type="float" office:value="298093.40000000002" table:style-name="ce6">
            <text:p>298093,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51" table:number-columns-spanned="2" table:number-rows-spanned="1" table:style-name="ce21">
            <text:p>451</text:p>
          </table:table-cell>
          <table:covered-table-cell/>
          <table:table-cell office:value-type="string" table:style-name="ce6">
            <text:p>43:07:010103:1001</text:p>
          </table:table-cell>
          <table:table-cell office:value-type="float" office:value="1145519.76" table:style-name="ce6">
            <text:p>1145519,7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52" table:number-columns-spanned="2" table:number-rows-spanned="1" table:style-name="ce21">
            <text:p>452</text:p>
          </table:table-cell>
          <table:covered-table-cell/>
          <table:table-cell office:value-type="string" table:style-name="ce6">
            <text:p>43:07:010134:2558</text:p>
          </table:table-cell>
          <table:table-cell office:value-type="float" office:value="187818.71" table:style-name="ce6">
            <text:p>187818,7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53" table:number-columns-spanned="2" table:number-rows-spanned="1" table:style-name="ce21">
            <text:p>453</text:p>
          </table:table-cell>
          <table:covered-table-cell/>
          <table:table-cell office:value-type="string" table:style-name="ce6">
            <text:p>43:40:000180:753</text:p>
          </table:table-cell>
          <table:table-cell office:value-type="float" office:value="5536651.1500000004" table:style-name="ce6">
            <text:p>5536651,1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54" table:number-columns-spanned="2" table:number-rows-spanned="1" table:style-name="ce21">
            <text:p>454</text:p>
          </table:table-cell>
          <table:covered-table-cell/>
          <table:table-cell office:value-type="string" table:style-name="ce6">
            <text:p>43:40:000180:754</text:p>
          </table:table-cell>
          <table:table-cell office:value-type="float" office:value="3204534.98" table:style-name="ce6">
            <text:p>3204534,9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55" table:number-columns-spanned="2" table:number-rows-spanned="1" table:style-name="ce21">
            <text:p>455</text:p>
          </table:table-cell>
          <table:covered-table-cell/>
          <table:table-cell office:value-type="string" table:style-name="ce6">
            <text:p>43:40:001252:305</text:p>
          </table:table-cell>
          <table:table-cell office:value-type="float" office:value="297575.96000000002" table:style-name="ce6">
            <text:p>297575,9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56" table:number-columns-spanned="2" table:number-rows-spanned="1" table:style-name="ce21">
            <text:p>456</text:p>
          </table:table-cell>
          <table:covered-table-cell/>
          <table:table-cell office:value-type="string" table:style-name="ce6">
            <text:p>43:40:002440:397</text:p>
          </table:table-cell>
          <table:table-cell office:value-type="float" office:value="3697589.71" table:style-name="ce6">
            <text:p>3697589,7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57" table:number-columns-spanned="2" table:number-rows-spanned="1" table:style-name="ce21">
            <text:p>457</text:p>
          </table:table-cell>
          <table:covered-table-cell/>
          <table:table-cell office:value-type="string" table:style-name="ce6">
            <text:p>43:40:010486:519</text:p>
          </table:table-cell>
          <table:table-cell office:value-type="float" office:value="172031.13" table:style-name="ce6">
            <text:p>172031,1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58" table:number-columns-spanned="2" table:number-rows-spanned="1" table:style-name="ce21">
            <text:p>458</text:p>
          </table:table-cell>
          <table:covered-table-cell/>
          <table:table-cell office:value-type="string" table:style-name="ce6">
            <text:p>43:40:011257:1050</text:p>
          </table:table-cell>
          <table:table-cell office:value-type="float" office:value="113870.65" table:style-name="ce6">
            <text:p>113870,6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59" table:number-columns-spanned="2" table:number-rows-spanned="1" table:style-name="ce21">
            <text:p>459</text:p>
          </table:table-cell>
          <table:covered-table-cell/>
          <table:table-cell office:value-type="string" table:style-name="ce6">
            <text:p>43:40:011257:1051</text:p>
          </table:table-cell>
          <table:table-cell office:value-type="float" office:value="1086571.42" table:style-name="ce6">
            <text:p>1086571,4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60" table:number-columns-spanned="2" table:number-rows-spanned="1" table:style-name="ce21">
            <text:p>460</text:p>
          </table:table-cell>
          <table:covered-table-cell/>
          <table:table-cell office:value-type="string" table:style-name="ce6">
            <text:p>43:40:041046:361</text:p>
          </table:table-cell>
          <table:table-cell office:value-type="float" office:value="94274.05" table:style-name="ce6">
            <text:p>94274,0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61" table:number-columns-spanned="2" table:number-rows-spanned="1" table:style-name="ce21">
            <text:p>461</text:p>
          </table:table-cell>
          <table:covered-table-cell/>
          <table:table-cell office:value-type="string" table:style-name="ce6">
            <text:p>43:40:000000:2759</text:p>
          </table:table-cell>
          <table:table-cell office:value-type="float" office:value="204108.75" table:style-name="ce6">
            <text:p>204108,7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62" table:number-columns-spanned="2" table:number-rows-spanned="1" table:style-name="ce21">
            <text:p>462</text:p>
          </table:table-cell>
          <table:covered-table-cell/>
          <table:table-cell office:value-type="string" table:style-name="ce6">
            <text:p>43:40:000000:2760</text:p>
          </table:table-cell>
          <table:table-cell office:value-type="float" office:value="129944.2" table:style-name="ce6">
            <text:p>129944,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63" table:number-columns-spanned="2" table:number-rows-spanned="1" table:style-name="ce21">
            <text:p>463</text:p>
          </table:table-cell>
          <table:covered-table-cell/>
          <table:table-cell office:value-type="string" table:style-name="ce6">
            <text:p>43:42:000050:2513</text:p>
          </table:table-cell>
          <table:table-cell office:value-type="float" office:value="49308.6" table:style-name="ce6">
            <text:p>49308,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64" table:number-columns-spanned="2" table:number-rows-spanned="1" table:style-name="ce21">
            <text:p>464</text:p>
          </table:table-cell>
          <table:covered-table-cell/>
          <table:table-cell office:value-type="string" table:style-name="ce6">
            <text:p>43:12:330186:1897</text:p>
          </table:table-cell>
          <table:table-cell office:value-type="float" office:value="580011.28" table:style-name="ce6">
            <text:p>580011,2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65" table:number-columns-spanned="2" table:number-rows-spanned="1" table:style-name="ce21">
            <text:p>465</text:p>
          </table:table-cell>
          <table:covered-table-cell/>
          <table:table-cell office:value-type="string" table:style-name="ce6">
            <text:p>43:40:000180:252</text:p>
          </table:table-cell>
          <table:table-cell office:value-type="float" office:value="109556.79" table:style-name="ce6">
            <text:p>109556,7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66" table:number-columns-spanned="2" table:number-rows-spanned="1" table:style-name="ce21">
            <text:p>466</text:p>
          </table:table-cell>
          <table:covered-table-cell/>
          <table:table-cell office:value-type="string" table:style-name="ce6">
            <text:p>43:40:000180:279</text:p>
          </table:table-cell>
          <table:table-cell office:value-type="float" office:value="72288.41" table:style-name="ce6">
            <text:p>72288,4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67" table:number-columns-spanned="2" table:number-rows-spanned="1" table:style-name="ce21">
            <text:p>467</text:p>
          </table:table-cell>
          <table:covered-table-cell/>
          <table:table-cell office:value-type="string" table:style-name="ce6">
            <text:p>43:40:000180:295</text:p>
          </table:table-cell>
          <table:table-cell office:value-type="float" office:value="110943.59" table:style-name="ce6">
            <text:p>110943,5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68" table:number-columns-spanned="2" table:number-rows-spanned="1" table:style-name="ce21">
            <text:p>468</text:p>
          </table:table-cell>
          <table:covered-table-cell/>
          <table:table-cell office:value-type="string" table:style-name="ce6">
            <text:p>43:40:000180:305</text:p>
          </table:table-cell>
          <table:table-cell office:value-type="float" office:value="72288.41" table:style-name="ce6">
            <text:p>72288,4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69" table:number-columns-spanned="2" table:number-rows-spanned="1" table:style-name="ce21">
            <text:p>469</text:p>
          </table:table-cell>
          <table:covered-table-cell/>
          <table:table-cell office:value-type="string" table:style-name="ce6">
            <text:p>43:40:000180:306</text:p>
          </table:table-cell>
          <table:table-cell office:value-type="float" office:value="109556.79" table:style-name="ce6">
            <text:p>109556,7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70" table:number-columns-spanned="2" table:number-rows-spanned="1" table:style-name="ce21">
            <text:p>470</text:p>
          </table:table-cell>
          <table:covered-table-cell/>
          <table:table-cell office:value-type="string" table:style-name="ce6">
            <text:p>43:13:340501:393</text:p>
          </table:table-cell>
          <table:table-cell office:value-type="float" office:value="229455.33" table:style-name="ce6">
            <text:p>229455,3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71" table:number-columns-spanned="2" table:number-rows-spanned="1" table:style-name="ce21">
            <text:p>471</text:p>
          </table:table-cell>
          <table:covered-table-cell/>
          <table:table-cell office:value-type="string" table:style-name="ce6">
            <text:p>43:40:000180:314</text:p>
          </table:table-cell>
          <table:table-cell office:value-type="float" office:value="113717.18" table:style-name="ce6">
            <text:p>113717,1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72" table:number-columns-spanned="2" table:number-rows-spanned="1" table:style-name="ce21">
            <text:p>472</text:p>
          </table:table-cell>
          <table:covered-table-cell/>
          <table:table-cell office:value-type="string" table:style-name="ce6">
            <text:p>43:40:000180:317</text:p>
          </table:table-cell>
          <table:table-cell office:value-type="float" office:value="109556.79" table:style-name="ce6">
            <text:p>109556,7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73" table:number-columns-spanned="2" table:number-rows-spanned="1" table:style-name="ce21">
            <text:p>473</text:p>
          </table:table-cell>
          <table:covered-table-cell/>
          <table:table-cell office:value-type="string" table:style-name="ce6">
            <text:p>43:40:000180:320</text:p>
          </table:table-cell>
          <table:table-cell office:value-type="float" office:value="72288.41" table:style-name="ce6">
            <text:p>72288,4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74" table:number-columns-spanned="2" table:number-rows-spanned="1" table:style-name="ce21">
            <text:p>474</text:p>
          </table:table-cell>
          <table:covered-table-cell/>
          <table:table-cell office:value-type="string" table:style-name="ce6">
            <text:p>43:40:000180:325</text:p>
          </table:table-cell>
          <table:table-cell office:value-type="float" office:value="72288.41" table:style-name="ce6">
            <text:p>72288,4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75" table:number-columns-spanned="2" table:number-rows-spanned="1" table:style-name="ce21">
            <text:p>475</text:p>
          </table:table-cell>
          <table:covered-table-cell/>
          <table:table-cell office:value-type="string" table:style-name="ce6">
            <text:p>43:40:000180:329</text:p>
          </table:table-cell>
          <table:table-cell office:value-type="float" office:value="104009.61" table:style-name="ce6">
            <text:p>104009,6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76" table:number-columns-spanned="2" table:number-rows-spanned="1" table:style-name="ce21">
            <text:p>476</text:p>
          </table:table-cell>
          <table:covered-table-cell/>
          <table:table-cell office:value-type="string" table:style-name="ce6">
            <text:p>43:40:000180:338</text:p>
          </table:table-cell>
          <table:table-cell office:value-type="float" office:value="113717.18" table:style-name="ce6">
            <text:p>113717,1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77" table:number-columns-spanned="2" table:number-rows-spanned="1" table:style-name="ce21">
            <text:p>477</text:p>
          </table:table-cell>
          <table:covered-table-cell/>
          <table:table-cell office:value-type="string" table:style-name="ce6">
            <text:p>43:40:000180:346</text:p>
          </table:table-cell>
          <table:table-cell office:value-type="float" office:value="113717.18" table:style-name="ce6">
            <text:p>113717,1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78" table:number-columns-spanned="2" table:number-rows-spanned="1" table:style-name="ce21">
            <text:p>478</text:p>
          </table:table-cell>
          <table:covered-table-cell/>
          <table:table-cell office:value-type="string" table:style-name="ce6">
            <text:p>43:40:000180:348</text:p>
          </table:table-cell>
          <table:table-cell office:value-type="float" office:value="121671.62" table:style-name="ce6">
            <text:p>121671,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79" table:number-columns-spanned="2" table:number-rows-spanned="1" table:style-name="ce21">
            <text:p>479</text:p>
          </table:table-cell>
          <table:covered-table-cell/>
          <table:table-cell office:value-type="string" table:style-name="ce6">
            <text:p>43:40:000180:350</text:p>
          </table:table-cell>
          <table:table-cell office:value-type="float" office:value="72288.41" table:style-name="ce6">
            <text:p>72288,4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80" table:number-columns-spanned="2" table:number-rows-spanned="1" table:style-name="ce21">
            <text:p>480</text:p>
          </table:table-cell>
          <table:covered-table-cell/>
          <table:table-cell office:value-type="string" table:style-name="ce6">
            <text:p>43:40:000180:354</text:p>
          </table:table-cell>
          <table:table-cell office:value-type="float" office:value="128971.92" table:style-name="ce6">
            <text:p>128971,9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81" table:number-columns-spanned="2" table:number-rows-spanned="1" table:style-name="ce21">
            <text:p>481</text:p>
          </table:table-cell>
          <table:covered-table-cell/>
          <table:table-cell office:value-type="string" table:style-name="ce6">
            <text:p>43:40:000180:355</text:p>
          </table:table-cell>
          <table:table-cell office:value-type="float" office:value="113717.18" table:style-name="ce6">
            <text:p>113717,1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82" table:number-columns-spanned="2" table:number-rows-spanned="1" table:style-name="ce21">
            <text:p>482</text:p>
          </table:table-cell>
          <table:covered-table-cell/>
          <table:table-cell office:value-type="string" table:style-name="ce6">
            <text:p>43:40:000180:356</text:p>
          </table:table-cell>
          <table:table-cell office:value-type="float" office:value="114410.57" table:style-name="ce6">
            <text:p>114410,5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83" table:number-columns-spanned="2" table:number-rows-spanned="1" table:style-name="ce21">
            <text:p>483</text:p>
          </table:table-cell>
          <table:covered-table-cell/>
          <table:table-cell office:value-type="string" table:style-name="ce6">
            <text:p>43:40:000180:357</text:p>
          </table:table-cell>
          <table:table-cell office:value-type="float" office:value="110943.59" table:style-name="ce6">
            <text:p>110943,5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84" table:number-columns-spanned="2" table:number-rows-spanned="1" table:style-name="ce21">
            <text:p>484</text:p>
          </table:table-cell>
          <table:covered-table-cell/>
          <table:table-cell office:value-type="string" table:style-name="ce6">
            <text:p>43:40:000180:375</text:p>
          </table:table-cell>
          <table:table-cell office:value-type="float" office:value="103355.46" table:style-name="ce6">
            <text:p>103355,4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85" table:number-columns-spanned="2" table:number-rows-spanned="1" table:style-name="ce21">
            <text:p>485</text:p>
          </table:table-cell>
          <table:covered-table-cell/>
          <table:table-cell office:value-type="string" table:style-name="ce6">
            <text:p>43:40:000180:388</text:p>
          </table:table-cell>
          <table:table-cell office:value-type="float" office:value="72729.2" table:style-name="ce6">
            <text:p>72729,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86" table:number-columns-spanned="2" table:number-rows-spanned="1" table:style-name="ce21">
            <text:p>486</text:p>
          </table:table-cell>
          <table:covered-table-cell/>
          <table:table-cell office:value-type="string" table:style-name="ce6">
            <text:p>43:40:000180:401</text:p>
          </table:table-cell>
          <table:table-cell office:value-type="float" office:value="110943.59" table:style-name="ce6">
            <text:p>110943,5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87" table:number-columns-spanned="2" table:number-rows-spanned="1" table:style-name="ce21">
            <text:p>487</text:p>
          </table:table-cell>
          <table:covered-table-cell/>
          <table:table-cell office:value-type="string" table:style-name="ce6">
            <text:p>43:40:000180:402</text:p>
          </table:table-cell>
          <table:table-cell office:value-type="float" office:value="113717.18" table:style-name="ce6">
            <text:p>113717,1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88" table:number-columns-spanned="2" table:number-rows-spanned="1" table:style-name="ce21">
            <text:p>488</text:p>
          </table:table-cell>
          <table:covered-table-cell/>
          <table:table-cell office:value-type="string" table:style-name="ce6">
            <text:p>43:40:000180:405</text:p>
          </table:table-cell>
          <table:table-cell office:value-type="float" office:value="70525.279999999999" table:style-name="ce6">
            <text:p>70525,2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89" table:number-columns-spanned="2" table:number-rows-spanned="1" table:style-name="ce21">
            <text:p>489</text:p>
          </table:table-cell>
          <table:covered-table-cell/>
          <table:table-cell office:value-type="string" table:style-name="ce6">
            <text:p>43:40:000180:418</text:p>
          </table:table-cell>
          <table:table-cell office:value-type="float" office:value="109556.79" table:style-name="ce6">
            <text:p>109556,7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90" table:number-columns-spanned="2" table:number-rows-spanned="1" table:style-name="ce21">
            <text:p>490</text:p>
          </table:table-cell>
          <table:covered-table-cell/>
          <table:table-cell office:value-type="string" table:style-name="ce6">
            <text:p>43:40:000180:426</text:p>
          </table:table-cell>
          <table:table-cell office:value-type="float" office:value="109556.79" table:style-name="ce6">
            <text:p>109556,7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91" table:number-columns-spanned="2" table:number-rows-spanned="1" table:style-name="ce21">
            <text:p>491</text:p>
          </table:table-cell>
          <table:covered-table-cell/>
          <table:table-cell office:value-type="string" table:style-name="ce6">
            <text:p>43:40:000180:430</text:p>
          </table:table-cell>
          <table:table-cell office:value-type="float" office:value="109556.79" table:style-name="ce6">
            <text:p>109556,7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92" table:number-columns-spanned="2" table:number-rows-spanned="1" table:style-name="ce21">
            <text:p>492</text:p>
          </table:table-cell>
          <table:covered-table-cell/>
          <table:table-cell office:value-type="string" table:style-name="ce6">
            <text:p>43:40:000180:433</text:p>
          </table:table-cell>
          <table:table-cell office:value-type="float" office:value="107280.35" table:style-name="ce6">
            <text:p>107280,3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93" table:number-columns-spanned="2" table:number-rows-spanned="1" table:style-name="ce21">
            <text:p>493</text:p>
          </table:table-cell>
          <table:covered-table-cell/>
          <table:table-cell office:value-type="string" table:style-name="ce6">
            <text:p>43:40:000180:440</text:p>
          </table:table-cell>
          <table:table-cell office:value-type="float" office:value="109556.79" table:style-name="ce6">
            <text:p>109556,7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94" table:number-columns-spanned="2" table:number-rows-spanned="1" table:style-name="ce21">
            <text:p>494</text:p>
          </table:table-cell>
          <table:covered-table-cell/>
          <table:table-cell office:value-type="string" table:style-name="ce6">
            <text:p>43:40:000180:452</text:p>
          </table:table-cell>
          <table:table-cell office:value-type="float" office:value="110943.59" table:style-name="ce6">
            <text:p>110943,5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95" table:number-columns-spanned="2" table:number-rows-spanned="1" table:style-name="ce21">
            <text:p>495</text:p>
          </table:table-cell>
          <table:covered-table-cell/>
          <table:table-cell office:value-type="string" table:style-name="ce6">
            <text:p>43:40:000180:453</text:p>
          </table:table-cell>
          <table:table-cell office:value-type="float" office:value="113717.18" table:style-name="ce6">
            <text:p>113717,1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96" table:number-columns-spanned="2" table:number-rows-spanned="1" table:style-name="ce21">
            <text:p>496</text:p>
          </table:table-cell>
          <table:covered-table-cell/>
          <table:table-cell office:value-type="string" table:style-name="ce6">
            <text:p>43:40:000180:459</text:p>
          </table:table-cell>
          <table:table-cell office:value-type="float" office:value="113717.18" table:style-name="ce6">
            <text:p>113717,1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97" table:number-columns-spanned="2" table:number-rows-spanned="1" table:style-name="ce21">
            <text:p>497</text:p>
          </table:table-cell>
          <table:covered-table-cell/>
          <table:table-cell office:value-type="string" table:style-name="ce6">
            <text:p>43:40:000180:466</text:p>
          </table:table-cell>
          <table:table-cell office:value-type="float" office:value="72288.41" table:style-name="ce6">
            <text:p>72288,4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98" table:number-columns-spanned="2" table:number-rows-spanned="1" table:style-name="ce21">
            <text:p>498</text:p>
          </table:table-cell>
          <table:covered-table-cell/>
          <table:table-cell office:value-type="string" table:style-name="ce6">
            <text:p>43:40:000180:481</text:p>
          </table:table-cell>
          <table:table-cell office:value-type="float" office:value="107280.35" table:style-name="ce6">
            <text:p>107280,3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499" table:number-columns-spanned="2" table:number-rows-spanned="1" table:style-name="ce21">
            <text:p>499</text:p>
          </table:table-cell>
          <table:covered-table-cell/>
          <table:table-cell office:value-type="string" table:style-name="ce6">
            <text:p>43:40:000180:493</text:p>
          </table:table-cell>
          <table:table-cell office:value-type="float" office:value="110943.59" table:style-name="ce6">
            <text:p>110943,5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00" table:number-columns-spanned="2" table:number-rows-spanned="1" table:style-name="ce21">
            <text:p>500</text:p>
          </table:table-cell>
          <table:covered-table-cell/>
          <table:table-cell office:value-type="string" table:style-name="ce6">
            <text:p>43:40:000180:495</text:p>
          </table:table-cell>
          <table:table-cell office:value-type="float" office:value="75373.89" table:style-name="ce6">
            <text:p>75373,8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01" table:number-columns-spanned="2" table:number-rows-spanned="1" table:style-name="ce21">
            <text:p>501</text:p>
          </table:table-cell>
          <table:covered-table-cell/>
          <table:table-cell office:value-type="string" table:style-name="ce6">
            <text:p>43:40:000180:497</text:p>
          </table:table-cell>
          <table:table-cell office:value-type="float" office:value="110943.59" table:style-name="ce6">
            <text:p>110943,5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02" table:number-columns-spanned="2" table:number-rows-spanned="1" table:style-name="ce21">
            <text:p>502</text:p>
          </table:table-cell>
          <table:covered-table-cell/>
          <table:table-cell office:value-type="string" table:style-name="ce6">
            <text:p>43:40:000187:427</text:p>
          </table:table-cell>
          <table:table-cell office:value-type="float" office:value="130175.55" table:style-name="ce6">
            <text:p>130175,5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03" table:number-columns-spanned="2" table:number-rows-spanned="1" table:style-name="ce21">
            <text:p>503</text:p>
          </table:table-cell>
          <table:covered-table-cell/>
          <table:table-cell office:value-type="string" table:style-name="ce6">
            <text:p>43:40:000200:558</text:p>
          </table:table-cell>
          <table:table-cell office:value-type="float" office:value="119709.18" table:style-name="ce6">
            <text:p>119709,1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04" table:number-columns-spanned="2" table:number-rows-spanned="1" table:style-name="ce21">
            <text:p>504</text:p>
          </table:table-cell>
          <table:covered-table-cell/>
          <table:table-cell office:value-type="string" table:style-name="ce6">
            <text:p>43:40:000277:450</text:p>
          </table:table-cell>
          <table:table-cell office:value-type="float" office:value="909754.73" table:style-name="ce6">
            <text:p>909754,7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05" table:number-columns-spanned="2" table:number-rows-spanned="1" table:style-name="ce21">
            <text:p>505</text:p>
          </table:table-cell>
          <table:covered-table-cell/>
          <table:table-cell office:value-type="string" table:style-name="ce6">
            <text:p>43:40:000292:940</text:p>
          </table:table-cell>
          <table:table-cell office:value-type="float" office:value="521108.96" table:style-name="ce6">
            <text:p>521108,9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06" table:number-columns-spanned="2" table:number-rows-spanned="1" table:style-name="ce21">
            <text:p>506</text:p>
          </table:table-cell>
          <table:covered-table-cell/>
          <table:table-cell office:value-type="string" table:style-name="ce6">
            <text:p>43:40:000300:74</text:p>
          </table:table-cell>
          <table:table-cell office:value-type="float" office:value="1530113.18" table:style-name="ce6">
            <text:p>1530113,1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07" table:number-columns-spanned="2" table:number-rows-spanned="1" table:style-name="ce21">
            <text:p>507</text:p>
          </table:table-cell>
          <table:covered-table-cell/>
          <table:table-cell office:value-type="string" table:style-name="ce6">
            <text:p>43:40:000365:496</text:p>
          </table:table-cell>
          <table:table-cell office:value-type="float" office:value="26070308.719999999" table:style-name="ce6">
            <text:p>26070308,7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08" table:number-columns-spanned="2" table:number-rows-spanned="1" table:style-name="ce21">
            <text:p>508</text:p>
          </table:table-cell>
          <table:covered-table-cell/>
          <table:table-cell office:value-type="string" table:style-name="ce6">
            <text:p>43:21:010102:366</text:p>
          </table:table-cell>
          <table:table-cell office:value-type="float" office:value="73206.789999999994" table:style-name="ce6">
            <text:p>73206,7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09" table:number-columns-spanned="2" table:number-rows-spanned="1" table:style-name="ce21">
            <text:p>509</text:p>
          </table:table-cell>
          <table:covered-table-cell/>
          <table:table-cell office:value-type="string" table:style-name="ce6">
            <text:p>43:40:000367:11835</text:p>
          </table:table-cell>
          <table:table-cell office:value-type="float" office:value="115130.14" table:style-name="ce6">
            <text:p>115130,1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10" table:number-columns-spanned="2" table:number-rows-spanned="1" table:style-name="ce21">
            <text:p>510</text:p>
          </table:table-cell>
          <table:covered-table-cell/>
          <table:table-cell office:value-type="string" table:style-name="ce6">
            <text:p>43:40:000367:11837</text:p>
          </table:table-cell>
          <table:table-cell office:value-type="float" office:value="128971.92" table:style-name="ce6">
            <text:p>128971,9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11" table:number-columns-spanned="2" table:number-rows-spanned="1" table:style-name="ce21">
            <text:p>511</text:p>
          </table:table-cell>
          <table:covered-table-cell/>
          <table:table-cell office:value-type="string" table:style-name="ce6">
            <text:p>43:40:000367:11839</text:p>
          </table:table-cell>
          <table:table-cell office:value-type="float" office:value="121671.62" table:style-name="ce6">
            <text:p>121671,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12" table:number-columns-spanned="2" table:number-rows-spanned="1" table:style-name="ce21">
            <text:p>512</text:p>
          </table:table-cell>
          <table:covered-table-cell/>
          <table:table-cell office:value-type="string" table:style-name="ce6">
            <text:p>43:40:000367:11841</text:p>
          </table:table-cell>
          <table:table-cell office:value-type="float" office:value="121671.62" table:style-name="ce6">
            <text:p>121671,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13" table:number-columns-spanned="2" table:number-rows-spanned="1" table:style-name="ce21">
            <text:p>513</text:p>
          </table:table-cell>
          <table:covered-table-cell/>
          <table:table-cell office:value-type="string" table:style-name="ce6">
            <text:p>43:40:000367:11842</text:p>
          </table:table-cell>
          <table:table-cell office:value-type="float" office:value="121671.62" table:style-name="ce6">
            <text:p>121671,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14" table:number-columns-spanned="2" table:number-rows-spanned="1" table:style-name="ce21">
            <text:p>514</text:p>
          </table:table-cell>
          <table:covered-table-cell/>
          <table:table-cell office:value-type="string" table:style-name="ce6">
            <text:p>43:40:000367:11844</text:p>
          </table:table-cell>
          <table:table-cell office:value-type="float" office:value="121671.62" table:style-name="ce6">
            <text:p>121671,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15" table:number-columns-spanned="2" table:number-rows-spanned="1" table:style-name="ce21">
            <text:p>515</text:p>
          </table:table-cell>
          <table:covered-table-cell/>
          <table:table-cell office:value-type="string" table:style-name="ce6">
            <text:p>43:40:000367:11847</text:p>
          </table:table-cell>
          <table:table-cell office:value-type="float" office:value="128971.92" table:style-name="ce6">
            <text:p>128971,9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16" table:number-columns-spanned="2" table:number-rows-spanned="1" table:style-name="ce21">
            <text:p>516</text:p>
          </table:table-cell>
          <table:covered-table-cell/>
          <table:table-cell office:value-type="string" table:style-name="ce6">
            <text:p>43:40:000367:11848</text:p>
          </table:table-cell>
          <table:table-cell office:value-type="float" office:value="121671.62" table:style-name="ce6">
            <text:p>121671,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17" table:number-columns-spanned="2" table:number-rows-spanned="1" table:style-name="ce21">
            <text:p>517</text:p>
          </table:table-cell>
          <table:covered-table-cell/>
          <table:table-cell office:value-type="string" table:style-name="ce6">
            <text:p>43:40:000367:11849</text:p>
          </table:table-cell>
          <table:table-cell office:value-type="float" office:value="121671.62" table:style-name="ce6">
            <text:p>121671,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18" table:number-columns-spanned="2" table:number-rows-spanned="1" table:style-name="ce21">
            <text:p>518</text:p>
          </table:table-cell>
          <table:covered-table-cell/>
          <table:table-cell office:value-type="string" table:style-name="ce6">
            <text:p>43:40:000367:12873</text:p>
          </table:table-cell>
          <table:table-cell office:value-type="float" office:value="124118.14" table:style-name="ce6">
            <text:p>124118,1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19" table:number-columns-spanned="2" table:number-rows-spanned="1" table:style-name="ce21">
            <text:p>519</text:p>
          </table:table-cell>
          <table:covered-table-cell/>
          <table:table-cell office:value-type="string" table:style-name="ce6">
            <text:p>43:40:000367:12877</text:p>
          </table:table-cell>
          <table:table-cell office:value-type="float" office:value="115130.14" table:style-name="ce6">
            <text:p>115130,1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20" table:number-columns-spanned="2" table:number-rows-spanned="1" table:style-name="ce21">
            <text:p>520</text:p>
          </table:table-cell>
          <table:covered-table-cell/>
          <table:table-cell office:value-type="string" table:style-name="ce6">
            <text:p>43:40:000367:12879</text:p>
          </table:table-cell>
          <table:table-cell office:value-type="float" office:value="134100.44" table:style-name="ce6">
            <text:p>134100,4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21" table:number-columns-spanned="2" table:number-rows-spanned="1" table:style-name="ce21">
            <text:p>521</text:p>
          </table:table-cell>
          <table:covered-table-cell/>
          <table:table-cell office:value-type="string" table:style-name="ce6">
            <text:p>43:40:000367:12880</text:p>
          </table:table-cell>
          <table:table-cell office:value-type="float" office:value="121671.62" table:style-name="ce6">
            <text:p>121671,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22" table:number-columns-spanned="2" table:number-rows-spanned="1" table:style-name="ce21">
            <text:p>522</text:p>
          </table:table-cell>
          <table:covered-table-cell/>
          <table:table-cell office:value-type="string" table:style-name="ce6">
            <text:p>43:40:000367:12882</text:p>
          </table:table-cell>
          <table:table-cell office:value-type="float" office:value="128971.92" table:style-name="ce6">
            <text:p>128971,9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23" table:number-columns-spanned="2" table:number-rows-spanned="1" table:style-name="ce21">
            <text:p>523</text:p>
          </table:table-cell>
          <table:covered-table-cell/>
          <table:table-cell office:value-type="string" table:style-name="ce6">
            <text:p>43:40:000367:12884</text:p>
          </table:table-cell>
          <table:table-cell office:value-type="float" office:value="121671.62" table:style-name="ce6">
            <text:p>121671,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24" table:number-columns-spanned="2" table:number-rows-spanned="1" table:style-name="ce21">
            <text:p>524</text:p>
          </table:table-cell>
          <table:covered-table-cell/>
          <table:table-cell office:value-type="string" table:style-name="ce6">
            <text:p>43:40:000367:12885</text:p>
          </table:table-cell>
          <table:table-cell office:value-type="float" office:value="121671.62" table:style-name="ce6">
            <text:p>121671,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25" table:number-columns-spanned="2" table:number-rows-spanned="1" table:style-name="ce21">
            <text:p>525</text:p>
          </table:table-cell>
          <table:covered-table-cell/>
          <table:table-cell office:value-type="string" table:style-name="ce6">
            <text:p>43:40:000367:12886</text:p>
          </table:table-cell>
          <table:table-cell office:value-type="float" office:value="128971.92" table:style-name="ce6">
            <text:p>128971,9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26" table:number-columns-spanned="2" table:number-rows-spanned="1" table:style-name="ce21">
            <text:p>526</text:p>
          </table:table-cell>
          <table:covered-table-cell/>
          <table:table-cell office:value-type="string" table:style-name="ce6">
            <text:p>43:40:000367:12887</text:p>
          </table:table-cell>
          <table:table-cell office:value-type="float" office:value="121671.62" table:style-name="ce6">
            <text:p>121671,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27" table:number-columns-spanned="2" table:number-rows-spanned="1" table:style-name="ce21">
            <text:p>527</text:p>
          </table:table-cell>
          <table:covered-table-cell/>
          <table:table-cell office:value-type="string" table:style-name="ce6">
            <text:p>43:40:000367:12888</text:p>
          </table:table-cell>
          <table:table-cell office:value-type="float" office:value="121671.62" table:style-name="ce6">
            <text:p>121671,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28" table:number-columns-spanned="2" table:number-rows-spanned="1" table:style-name="ce21">
            <text:p>528</text:p>
          </table:table-cell>
          <table:covered-table-cell/>
          <table:table-cell office:value-type="string" table:style-name="ce6">
            <text:p>43:40:000367:1416</text:p>
          </table:table-cell>
          <table:table-cell office:value-type="float" office:value="2421472.5" table:style-name="ce6">
            <text:p>2421472,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29" table:number-columns-spanned="2" table:number-rows-spanned="1" table:style-name="ce21">
            <text:p>529</text:p>
          </table:table-cell>
          <table:covered-table-cell/>
          <table:table-cell office:value-type="string" table:style-name="ce6">
            <text:p>43:40:000367:14197</text:p>
          </table:table-cell>
          <table:table-cell office:value-type="float" office:value="115130.14" table:style-name="ce6">
            <text:p>115130,1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30" table:number-columns-spanned="2" table:number-rows-spanned="1" table:style-name="ce21">
            <text:p>530</text:p>
          </table:table-cell>
          <table:covered-table-cell/>
          <table:table-cell office:value-type="string" table:style-name="ce6">
            <text:p>43:40:000367:14198</text:p>
          </table:table-cell>
          <table:table-cell office:value-type="float" office:value="117092.58" table:style-name="ce6">
            <text:p>117092,5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31" table:number-columns-spanned="2" table:number-rows-spanned="1" table:style-name="ce21">
            <text:p>531</text:p>
          </table:table-cell>
          <table:covered-table-cell/>
          <table:table-cell office:value-type="string" table:style-name="ce6">
            <text:p>43:40:000367:14201</text:p>
          </table:table-cell>
          <table:table-cell office:value-type="float" office:value="121671.62" table:style-name="ce6">
            <text:p>121671,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32" table:number-columns-spanned="2" table:number-rows-spanned="1" table:style-name="ce21">
            <text:p>532</text:p>
          </table:table-cell>
          <table:covered-table-cell/>
          <table:table-cell office:value-type="string" table:style-name="ce6">
            <text:p>43:40:000367:14202</text:p>
          </table:table-cell>
          <table:table-cell office:value-type="float" office:value="121671.62" table:style-name="ce6">
            <text:p>121671,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33" table:number-columns-spanned="2" table:number-rows-spanned="1" table:style-name="ce21">
            <text:p>533</text:p>
          </table:table-cell>
          <table:covered-table-cell/>
          <table:table-cell office:value-type="string" table:style-name="ce6">
            <text:p>43:40:000367:14203</text:p>
          </table:table-cell>
          <table:table-cell office:value-type="float" office:value="121671.62" table:style-name="ce6">
            <text:p>121671,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34" table:number-columns-spanned="2" table:number-rows-spanned="1" table:style-name="ce21">
            <text:p>534</text:p>
          </table:table-cell>
          <table:covered-table-cell/>
          <table:table-cell office:value-type="string" table:style-name="ce6">
            <text:p>43:40:000367:14204</text:p>
          </table:table-cell>
          <table:table-cell office:value-type="float" office:value="121671.62" table:style-name="ce6">
            <text:p>121671,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35" table:number-columns-spanned="2" table:number-rows-spanned="1" table:style-name="ce21">
            <text:p>535</text:p>
          </table:table-cell>
          <table:covered-table-cell/>
          <table:table-cell office:value-type="string" table:style-name="ce6">
            <text:p>43:40:000367:14205</text:p>
          </table:table-cell>
          <table:table-cell office:value-type="float" office:value="121671.62" table:style-name="ce6">
            <text:p>121671,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36" table:number-columns-spanned="2" table:number-rows-spanned="1" table:style-name="ce21">
            <text:p>536</text:p>
          </table:table-cell>
          <table:covered-table-cell/>
          <table:table-cell office:value-type="string" table:style-name="ce6">
            <text:p>43:40:000367:14206</text:p>
          </table:table-cell>
          <table:table-cell office:value-type="float" office:value="121671.62" table:style-name="ce6">
            <text:p>121671,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37" table:number-columns-spanned="2" table:number-rows-spanned="1" table:style-name="ce21">
            <text:p>537</text:p>
          </table:table-cell>
          <table:covered-table-cell/>
          <table:table-cell office:value-type="string" table:style-name="ce6">
            <text:p>43:40:000367:14207</text:p>
          </table:table-cell>
          <table:table-cell office:value-type="float" office:value="121671.62" table:style-name="ce6">
            <text:p>121671,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38" table:number-columns-spanned="2" table:number-rows-spanned="1" table:style-name="ce21">
            <text:p>538</text:p>
          </table:table-cell>
          <table:covered-table-cell/>
          <table:table-cell office:value-type="string" table:style-name="ce6">
            <text:p>43:40:000367:14209</text:p>
          </table:table-cell>
          <table:table-cell office:value-type="float" office:value="121671.62" table:style-name="ce6">
            <text:p>121671,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39" table:number-columns-spanned="2" table:number-rows-spanned="1" table:style-name="ce21">
            <text:p>539</text:p>
          </table:table-cell>
          <table:covered-table-cell/>
          <table:table-cell office:value-type="string" table:style-name="ce6">
            <text:p>43:40:000367:14210</text:p>
          </table:table-cell>
          <table:table-cell office:value-type="float" office:value="121671.62" table:style-name="ce6">
            <text:p>121671,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40" table:number-columns-spanned="2" table:number-rows-spanned="1" table:style-name="ce21">
            <text:p>540</text:p>
          </table:table-cell>
          <table:covered-table-cell/>
          <table:table-cell office:value-type="string" table:style-name="ce6">
            <text:p>43:40:000367:14212</text:p>
          </table:table-cell>
          <table:table-cell office:value-type="float" office:value="121671.62" table:style-name="ce6">
            <text:p>121671,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41" table:number-columns-spanned="2" table:number-rows-spanned="1" table:style-name="ce21">
            <text:p>541</text:p>
          </table:table-cell>
          <table:covered-table-cell/>
          <table:table-cell office:value-type="string" table:style-name="ce6">
            <text:p>43:40:000367:14213</text:p>
          </table:table-cell>
          <table:table-cell office:value-type="float" office:value="121671.62" table:style-name="ce6">
            <text:p>121671,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42" table:number-columns-spanned="2" table:number-rows-spanned="1" table:style-name="ce21">
            <text:p>542</text:p>
          </table:table-cell>
          <table:covered-table-cell/>
          <table:table-cell office:value-type="string" table:style-name="ce6">
            <text:p>43:40:000367:14214</text:p>
          </table:table-cell>
          <table:table-cell office:value-type="float" office:value="128278.52" table:style-name="ce6">
            <text:p>128278,5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43" table:number-columns-spanned="2" table:number-rows-spanned="1" table:style-name="ce21">
            <text:p>543</text:p>
          </table:table-cell>
          <table:covered-table-cell/>
          <table:table-cell office:value-type="string" table:style-name="ce6">
            <text:p>43:40:000367:14278</text:p>
          </table:table-cell>
          <table:table-cell office:value-type="float" office:value="117092.58" table:style-name="ce6">
            <text:p>117092,5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44" table:number-columns-spanned="2" table:number-rows-spanned="1" table:style-name="ce21">
            <text:p>544</text:p>
          </table:table-cell>
          <table:covered-table-cell/>
          <table:table-cell office:value-type="string" table:style-name="ce6">
            <text:p>43:40:000367:14279</text:p>
          </table:table-cell>
          <table:table-cell office:value-type="float" office:value="117092.58" table:style-name="ce6">
            <text:p>117092,5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45" table:number-columns-spanned="2" table:number-rows-spanned="1" table:style-name="ce21">
            <text:p>545</text:p>
          </table:table-cell>
          <table:covered-table-cell/>
          <table:table-cell office:value-type="string" table:style-name="ce6">
            <text:p>43:40:000367:14280</text:p>
          </table:table-cell>
          <table:table-cell office:value-type="float" office:value="124942.36" table:style-name="ce6">
            <text:p>124942,3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46" table:number-columns-spanned="2" table:number-rows-spanned="1" table:style-name="ce21">
            <text:p>546</text:p>
          </table:table-cell>
          <table:covered-table-cell/>
          <table:table-cell office:value-type="string" table:style-name="ce6">
            <text:p>43:40:000367:14281</text:p>
          </table:table-cell>
          <table:table-cell office:value-type="float" office:value="122037.94" table:style-name="ce6">
            <text:p>122037,9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47" table:number-columns-spanned="2" table:number-rows-spanned="1" table:style-name="ce21">
            <text:p>547</text:p>
          </table:table-cell>
          <table:covered-table-cell/>
          <table:table-cell office:value-type="string" table:style-name="ce6">
            <text:p>43:40:000367:14282</text:p>
          </table:table-cell>
          <table:table-cell office:value-type="float" office:value="121671.62" table:style-name="ce6">
            <text:p>121671,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48" table:number-columns-spanned="2" table:number-rows-spanned="1" table:style-name="ce21">
            <text:p>548</text:p>
          </table:table-cell>
          <table:covered-table-cell/>
          <table:table-cell office:value-type="string" table:style-name="ce6">
            <text:p>43:40:000367:14283</text:p>
          </table:table-cell>
          <table:table-cell office:value-type="float" office:value="121671.62" table:style-name="ce6">
            <text:p>121671,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49" table:number-columns-spanned="2" table:number-rows-spanned="1" table:style-name="ce21">
            <text:p>549</text:p>
          </table:table-cell>
          <table:covered-table-cell/>
          <table:table-cell office:value-type="string" table:style-name="ce6">
            <text:p>43:40:000367:14284</text:p>
          </table:table-cell>
          <table:table-cell office:value-type="float" office:value="121671.62" table:style-name="ce6">
            <text:p>121671,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50" table:number-columns-spanned="2" table:number-rows-spanned="1" table:style-name="ce21">
            <text:p>550</text:p>
          </table:table-cell>
          <table:covered-table-cell/>
          <table:table-cell office:value-type="string" table:style-name="ce6">
            <text:p>43:40:000367:14285</text:p>
          </table:table-cell>
          <table:table-cell office:value-type="float" office:value="121671.62" table:style-name="ce6">
            <text:p>121671,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51" table:number-columns-spanned="2" table:number-rows-spanned="1" table:style-name="ce21">
            <text:p>551</text:p>
          </table:table-cell>
          <table:covered-table-cell/>
          <table:table-cell office:value-type="string" table:style-name="ce6">
            <text:p>43:40:000367:14286</text:p>
          </table:table-cell>
          <table:table-cell office:value-type="float" office:value="121671.62" table:style-name="ce6">
            <text:p>121671,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52" table:number-columns-spanned="2" table:number-rows-spanned="1" table:style-name="ce21">
            <text:p>552</text:p>
          </table:table-cell>
          <table:covered-table-cell/>
          <table:table-cell office:value-type="string" table:style-name="ce6">
            <text:p>43:40:000367:15603</text:p>
          </table:table-cell>
          <table:table-cell office:value-type="float" office:value="117092.58" table:style-name="ce6">
            <text:p>117092,5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53" table:number-columns-spanned="2" table:number-rows-spanned="1" table:style-name="ce21">
            <text:p>553</text:p>
          </table:table-cell>
          <table:covered-table-cell/>
          <table:table-cell office:value-type="string" table:style-name="ce6">
            <text:p>43:40:000367:15605</text:p>
          </table:table-cell>
          <table:table-cell office:value-type="float" office:value="128971.92" table:style-name="ce6">
            <text:p>128971,9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54" table:number-columns-spanned="2" table:number-rows-spanned="1" table:style-name="ce21">
            <text:p>554</text:p>
          </table:table-cell>
          <table:covered-table-cell/>
          <table:table-cell office:value-type="string" table:style-name="ce6">
            <text:p>43:40:000367:15606</text:p>
          </table:table-cell>
          <table:table-cell office:value-type="float" office:value="121671.62" table:style-name="ce6">
            <text:p>121671,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55" table:number-columns-spanned="2" table:number-rows-spanned="1" table:style-name="ce21">
            <text:p>555</text:p>
          </table:table-cell>
          <table:covered-table-cell/>
          <table:table-cell office:value-type="string" table:style-name="ce6">
            <text:p>43:40:000367:15607</text:p>
          </table:table-cell>
          <table:table-cell office:value-type="float" office:value="121671.62" table:style-name="ce6">
            <text:p>121671,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56" table:number-columns-spanned="2" table:number-rows-spanned="1" table:style-name="ce21">
            <text:p>556</text:p>
          </table:table-cell>
          <table:covered-table-cell/>
          <table:table-cell office:value-type="string" table:style-name="ce6">
            <text:p>43:40:000367:15609</text:p>
          </table:table-cell>
          <table:table-cell office:value-type="float" office:value="121671.62" table:style-name="ce6">
            <text:p>121671,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57" table:number-columns-spanned="2" table:number-rows-spanned="1" table:style-name="ce21">
            <text:p>557</text:p>
          </table:table-cell>
          <table:covered-table-cell/>
          <table:table-cell office:value-type="string" table:style-name="ce6">
            <text:p>43:40:000367:15612</text:p>
          </table:table-cell>
          <table:table-cell office:value-type="float" office:value="121671.62" table:style-name="ce6">
            <text:p>121671,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58" table:number-columns-spanned="2" table:number-rows-spanned="1" table:style-name="ce21">
            <text:p>558</text:p>
          </table:table-cell>
          <table:covered-table-cell/>
          <table:table-cell office:value-type="string" table:style-name="ce6">
            <text:p>43:40:000367:15681</text:p>
          </table:table-cell>
          <table:table-cell office:value-type="float" office:value="117092.58" table:style-name="ce6">
            <text:p>117092,5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59" table:number-columns-spanned="2" table:number-rows-spanned="1" table:style-name="ce21">
            <text:p>559</text:p>
          </table:table-cell>
          <table:covered-table-cell/>
          <table:table-cell office:value-type="string" table:style-name="ce6">
            <text:p>43:40:000367:15683</text:p>
          </table:table-cell>
          <table:table-cell office:value-type="float" office:value="117092.58" table:style-name="ce6">
            <text:p>117092,5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60" table:number-columns-spanned="2" table:number-rows-spanned="1" table:style-name="ce21">
            <text:p>560</text:p>
          </table:table-cell>
          <table:covered-table-cell/>
          <table:table-cell office:value-type="string" table:style-name="ce6">
            <text:p>43:40:000367:15684</text:p>
          </table:table-cell>
          <table:table-cell office:value-type="float" office:value="115130.14" table:style-name="ce6">
            <text:p>115130,1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61" table:number-columns-spanned="2" table:number-rows-spanned="1" table:style-name="ce21">
            <text:p>561</text:p>
          </table:table-cell>
          <table:covered-table-cell/>
          <table:table-cell office:value-type="string" table:style-name="ce6">
            <text:p>43:40:000367:15693</text:p>
          </table:table-cell>
          <table:table-cell office:value-type="float" office:value="121671.62" table:style-name="ce6">
            <text:p>121671,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62" table:number-columns-spanned="2" table:number-rows-spanned="1" table:style-name="ce21">
            <text:p>562</text:p>
          </table:table-cell>
          <table:covered-table-cell/>
          <table:table-cell office:value-type="string" table:style-name="ce6">
            <text:p>43:40:000367:16508</text:p>
          </table:table-cell>
          <table:table-cell office:value-type="float" office:value="312662.77" table:style-name="ce6">
            <text:p>312662,7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63" table:number-columns-spanned="2" table:number-rows-spanned="1" table:style-name="ce21">
            <text:p>563</text:p>
          </table:table-cell>
          <table:covered-table-cell/>
          <table:table-cell office:value-type="string" table:style-name="ce6">
            <text:p>43:40:000367:16980</text:p>
          </table:table-cell>
          <table:table-cell office:value-type="float" office:value="115130.14" table:style-name="ce6">
            <text:p>115130,1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64" table:number-columns-spanned="2" table:number-rows-spanned="1" table:style-name="ce21">
            <text:p>564</text:p>
          </table:table-cell>
          <table:covered-table-cell/>
          <table:table-cell office:value-type="string" table:style-name="ce6">
            <text:p>43:40:000367:16981</text:p>
          </table:table-cell>
          <table:table-cell office:value-type="float" office:value="121671.62" table:style-name="ce6">
            <text:p>121671,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65" table:number-columns-spanned="2" table:number-rows-spanned="1" table:style-name="ce21">
            <text:p>565</text:p>
          </table:table-cell>
          <table:covered-table-cell/>
          <table:table-cell office:value-type="string" table:style-name="ce6">
            <text:p>43:40:000367:16985</text:p>
          </table:table-cell>
          <table:table-cell office:value-type="float" office:value="121671.62" table:style-name="ce6">
            <text:p>121671,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66" table:number-columns-spanned="2" table:number-rows-spanned="1" table:style-name="ce21">
            <text:p>566</text:p>
          </table:table-cell>
          <table:covered-table-cell/>
          <table:table-cell office:value-type="string" table:style-name="ce6">
            <text:p>43:40:000367:16992</text:p>
          </table:table-cell>
          <table:table-cell office:value-type="float" office:value="121671.62" table:style-name="ce6">
            <text:p>121671,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67" table:number-columns-spanned="2" table:number-rows-spanned="1" table:style-name="ce21">
            <text:p>567</text:p>
          </table:table-cell>
          <table:covered-table-cell/>
          <table:table-cell office:value-type="string" table:style-name="ce6">
            <text:p>43:40:000367:16993</text:p>
          </table:table-cell>
          <table:table-cell office:value-type="float" office:value="121671.62" table:style-name="ce6">
            <text:p>121671,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68" table:number-columns-spanned="2" table:number-rows-spanned="1" table:style-name="ce21">
            <text:p>568</text:p>
          </table:table-cell>
          <table:covered-table-cell/>
          <table:table-cell office:value-type="string" table:style-name="ce6">
            <text:p>43:40:000367:20697</text:p>
          </table:table-cell>
          <table:table-cell office:value-type="float" office:value="113821.84" table:style-name="ce6">
            <text:p>113821,8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69" table:number-columns-spanned="2" table:number-rows-spanned="1" table:style-name="ce21">
            <text:p>569</text:p>
          </table:table-cell>
          <table:covered-table-cell/>
          <table:table-cell office:value-type="string" table:style-name="ce6">
            <text:p>43:40:000367:23410</text:p>
          </table:table-cell>
          <table:table-cell office:value-type="float" office:value="70525.279999999999" table:style-name="ce6">
            <text:p>70525,2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70" table:number-columns-spanned="2" table:number-rows-spanned="1" table:style-name="ce21">
            <text:p>570</text:p>
          </table:table-cell>
          <table:covered-table-cell/>
          <table:table-cell office:value-type="string" table:style-name="ce6">
            <text:p>43:40:000367:23544</text:p>
          </table:table-cell>
          <table:table-cell office:value-type="float" office:value="104663.76" table:style-name="ce6">
            <text:p>104663,7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71" table:number-columns-spanned="2" table:number-rows-spanned="1" table:style-name="ce21">
            <text:p>571</text:p>
          </table:table-cell>
          <table:covered-table-cell/>
          <table:table-cell office:value-type="string" table:style-name="ce6">
            <text:p>43:40:000367:8315</text:p>
          </table:table-cell>
          <table:table-cell office:value-type="float" office:value="117092.58" table:style-name="ce6">
            <text:p>117092,5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72" table:number-columns-spanned="2" table:number-rows-spanned="1" table:style-name="ce21">
            <text:p>572</text:p>
          </table:table-cell>
          <table:covered-table-cell/>
          <table:table-cell office:value-type="string" table:style-name="ce6">
            <text:p>43:40:000367:8318</text:p>
          </table:table-cell>
          <table:table-cell office:value-type="float" office:value="117092.58" table:style-name="ce6">
            <text:p>117092,5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73" table:number-columns-spanned="2" table:number-rows-spanned="1" table:style-name="ce21">
            <text:p>573</text:p>
          </table:table-cell>
          <table:covered-table-cell/>
          <table:table-cell office:value-type="string" table:style-name="ce6">
            <text:p>43:40:000367:8319</text:p>
          </table:table-cell>
          <table:table-cell office:value-type="float" office:value="108588.65" table:style-name="ce6">
            <text:p>108588,6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74" table:number-columns-spanned="2" table:number-rows-spanned="1" table:style-name="ce21">
            <text:p>574</text:p>
          </table:table-cell>
          <table:covered-table-cell/>
          <table:table-cell office:value-type="string" table:style-name="ce6">
            <text:p>43:40:000367:8321</text:p>
          </table:table-cell>
          <table:table-cell office:value-type="float" office:value="109556.79" table:style-name="ce6">
            <text:p>109556,7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75" table:number-columns-spanned="2" table:number-rows-spanned="1" table:style-name="ce21">
            <text:p>575</text:p>
          </table:table-cell>
          <table:covered-table-cell/>
          <table:table-cell office:value-type="string" table:style-name="ce6">
            <text:p>43:40:000367:8323</text:p>
          </table:table-cell>
          <table:table-cell office:value-type="float" office:value="101393.02" table:style-name="ce6">
            <text:p>101393,0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76" table:number-columns-spanned="2" table:number-rows-spanned="1" table:style-name="ce21">
            <text:p>576</text:p>
          </table:table-cell>
          <table:covered-table-cell/>
          <table:table-cell office:value-type="string" table:style-name="ce6">
            <text:p>43:40:000367:8324</text:p>
          </table:table-cell>
          <table:table-cell office:value-type="float" office:value="121671.62" table:style-name="ce6">
            <text:p>121671,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77" table:number-columns-spanned="2" table:number-rows-spanned="1" table:style-name="ce21">
            <text:p>577</text:p>
          </table:table-cell>
          <table:covered-table-cell/>
          <table:table-cell office:value-type="string" table:style-name="ce6">
            <text:p>43:40:000367:9126</text:p>
          </table:table-cell>
          <table:table-cell office:value-type="float" office:value="348815.28" table:style-name="ce6">
            <text:p>348815,2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78" table:number-columns-spanned="2" table:number-rows-spanned="1" table:style-name="ce21">
            <text:p>578</text:p>
          </table:table-cell>
          <table:covered-table-cell/>
          <table:table-cell office:value-type="string" table:style-name="ce6">
            <text:p>43:40:000367:9773</text:p>
          </table:table-cell>
          <table:table-cell office:value-type="float" office:value="35013.64" table:style-name="ce6">
            <text:p>35013,6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79" table:number-columns-spanned="2" table:number-rows-spanned="1" table:style-name="ce21">
            <text:p>579</text:p>
          </table:table-cell>
          <table:covered-table-cell/>
          <table:table-cell office:value-type="string" table:style-name="ce6">
            <text:p>43:40:000410:2811</text:p>
          </table:table-cell>
          <table:table-cell office:value-type="float" office:value="1647985.89" table:style-name="ce6">
            <text:p>1647985,8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80" table:number-columns-spanned="2" table:number-rows-spanned="1" table:style-name="ce21">
            <text:p>580</text:p>
          </table:table-cell>
          <table:covered-table-cell/>
          <table:table-cell office:value-type="string" table:style-name="ce6">
            <text:p>43:40:000511:223</text:p>
          </table:table-cell>
          <table:table-cell office:value-type="float" office:value="182507.43" table:style-name="ce6">
            <text:p>182507,4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81" table:number-columns-spanned="2" table:number-rows-spanned="1" table:style-name="ce21">
            <text:p>581</text:p>
          </table:table-cell>
          <table:covered-table-cell/>
          <table:table-cell office:value-type="string" table:style-name="ce6">
            <text:p>43:40:000575:313</text:p>
          </table:table-cell>
          <table:table-cell office:value-type="float" office:value="125596.51" table:style-name="ce6">
            <text:p>125596,5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82" table:number-columns-spanned="2" table:number-rows-spanned="1" table:style-name="ce21">
            <text:p>582</text:p>
          </table:table-cell>
          <table:covered-table-cell/>
          <table:table-cell office:value-type="string" table:style-name="ce6">
            <text:p>43:40:000589:505</text:p>
          </table:table-cell>
          <table:table-cell office:value-type="float" office:value="131483.85" table:style-name="ce6">
            <text:p>131483,8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83" table:number-columns-spanned="2" table:number-rows-spanned="1" table:style-name="ce21">
            <text:p>583</text:p>
          </table:table-cell>
          <table:covered-table-cell/>
          <table:table-cell office:value-type="string" table:style-name="ce6">
            <text:p>43:40:002010:37</text:p>
          </table:table-cell>
          <table:table-cell office:value-type="float" office:value="11342036.199999999" table:style-name="ce6">
            <text:p>11342036,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84" table:number-columns-spanned="2" table:number-rows-spanned="1" table:style-name="ce21">
            <text:p>584</text:p>
          </table:table-cell>
          <table:covered-table-cell/>
          <table:table-cell office:value-type="string" table:style-name="ce6">
            <text:p>43:21:010117:278</text:p>
          </table:table-cell>
          <table:table-cell office:value-type="float" office:value="50647.72" table:style-name="ce6">
            <text:p>50647,7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85" table:number-columns-spanned="2" table:number-rows-spanned="1" table:style-name="ce21">
            <text:p>585</text:p>
          </table:table-cell>
          <table:covered-table-cell/>
          <table:table-cell office:value-type="string" table:style-name="ce6">
            <text:p>43:40:003800:891</text:p>
          </table:table-cell>
          <table:table-cell office:value-type="float" office:value="1300554.53" table:style-name="ce6">
            <text:p>1300554,5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86" table:number-columns-spanned="2" table:number-rows-spanned="1" table:style-name="ce21">
            <text:p>586</text:p>
          </table:table-cell>
          <table:covered-table-cell/>
          <table:table-cell office:value-type="string" table:style-name="ce6">
            <text:p>43:41:000039:201</text:p>
          </table:table-cell>
          <table:table-cell office:value-type="float" office:value="806653.2" table:style-name="ce6">
            <text:p>806653,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87" table:number-columns-spanned="2" table:number-rows-spanned="1" table:style-name="ce21">
            <text:p>587</text:p>
          </table:table-cell>
          <table:covered-table-cell/>
          <table:table-cell office:value-type="string" table:style-name="ce6">
            <text:p>43:41:000039:267</text:p>
          </table:table-cell>
          <table:table-cell office:value-type="float" office:value="911009.81" table:style-name="ce6">
            <text:p>911009,8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88" table:number-columns-spanned="2" table:number-rows-spanned="1" table:style-name="ce21">
            <text:p>588</text:p>
          </table:table-cell>
          <table:covered-table-cell/>
          <table:table-cell office:value-type="string" table:style-name="ce6">
            <text:p>43:41:000047:551</text:p>
          </table:table-cell>
          <table:table-cell office:value-type="float" office:value="145950.74" table:style-name="ce6">
            <text:p>145950,7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89" table:number-columns-spanned="2" table:number-rows-spanned="1" table:style-name="ce21">
            <text:p>589</text:p>
          </table:table-cell>
          <table:covered-table-cell/>
          <table:table-cell office:value-type="string" table:style-name="ce6">
            <text:p>43:42:000034:178</text:p>
          </table:table-cell>
          <table:table-cell office:value-type="float" office:value="668591.29" table:style-name="ce6">
            <text:p>668591,2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90" table:number-columns-spanned="2" table:number-rows-spanned="1" table:style-name="ce21">
            <text:p>590</text:p>
          </table:table-cell>
          <table:covered-table-cell/>
          <table:table-cell office:value-type="string" table:style-name="ce6">
            <text:p>43:42:000054:1653</text:p>
          </table:table-cell>
          <table:table-cell office:value-type="float" office:value="924966.09" table:style-name="ce6">
            <text:p>924966,0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91" table:number-columns-spanned="2" table:number-rows-spanned="1" table:style-name="ce21">
            <text:p>591</text:p>
          </table:table-cell>
          <table:covered-table-cell/>
          <table:table-cell office:value-type="string" table:style-name="ce6">
            <text:p>43:44:310155:103</text:p>
          </table:table-cell>
          <table:table-cell office:value-type="float" office:value="586122.56999999995" table:style-name="ce6">
            <text:p>586122,5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92" table:number-columns-spanned="2" table:number-rows-spanned="1" table:style-name="ce21">
            <text:p>592</text:p>
          </table:table-cell>
          <table:covered-table-cell/>
          <table:table-cell office:value-type="string" table:style-name="ce6">
            <text:p>43:44:310155:104</text:p>
          </table:table-cell>
          <table:table-cell office:value-type="float" office:value="584191.51" table:style-name="ce6">
            <text:p>584191,5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93" table:number-columns-spanned="2" table:number-rows-spanned="1" table:style-name="ce21">
            <text:p>593</text:p>
          </table:table-cell>
          <table:covered-table-cell/>
          <table:table-cell office:value-type="string" table:style-name="ce6">
            <text:p>43:44:310155:212</text:p>
          </table:table-cell>
          <table:table-cell office:value-type="float" office:value="199946.23" table:style-name="ce6">
            <text:p>199946,2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94" table:number-columns-spanned="2" table:number-rows-spanned="1" table:style-name="ce21">
            <text:p>594</text:p>
          </table:table-cell>
          <table:covered-table-cell/>
          <table:table-cell office:value-type="string" table:style-name="ce6">
            <text:p>43:44:310155:223</text:p>
          </table:table-cell>
          <table:table-cell office:value-type="float" office:value="189246.85" table:style-name="ce6">
            <text:p>189246,8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95" table:number-columns-spanned="2" table:number-rows-spanned="1" table:style-name="ce21">
            <text:p>595</text:p>
          </table:table-cell>
          <table:covered-table-cell/>
          <table:table-cell office:value-type="string" table:style-name="ce6">
            <text:p>43:06:310116:236</text:p>
          </table:table-cell>
          <table:table-cell office:value-type="float" office:value="412312.76" table:style-name="ce6">
            <text:p>412312,7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96" table:number-columns-spanned="2" table:number-rows-spanned="1" table:style-name="ce21">
            <text:p>596</text:p>
          </table:table-cell>
          <table:covered-table-cell/>
          <table:table-cell office:value-type="string" table:style-name="ce6">
            <text:p>43:30:400108:115</text:p>
          </table:table-cell>
          <table:table-cell office:value-type="float" office:value="844528.19" table:style-name="ce6">
            <text:p>844528,1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97" table:number-columns-spanned="2" table:number-rows-spanned="1" table:style-name="ce21">
            <text:p>597</text:p>
          </table:table-cell>
          <table:covered-table-cell/>
          <table:table-cell office:value-type="string" table:style-name="ce6">
            <text:p>43:31:010085:359</text:p>
          </table:table-cell>
          <table:table-cell office:value-type="float" office:value="1239313.7" table:style-name="ce6">
            <text:p>1239313,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98" table:number-columns-spanned="2" table:number-rows-spanned="1" table:style-name="ce21">
            <text:p>598</text:p>
          </table:table-cell>
          <table:covered-table-cell/>
          <table:table-cell office:value-type="string" table:style-name="ce6">
            <text:p>43:31:010085:796</text:p>
          </table:table-cell>
          <table:table-cell office:value-type="float" office:value="824803.73" table:style-name="ce6">
            <text:p>824803,7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599" table:number-columns-spanned="2" table:number-rows-spanned="1" table:style-name="ce21">
            <text:p>599</text:p>
          </table:table-cell>
          <table:covered-table-cell/>
          <table:table-cell office:value-type="string" table:style-name="ce6">
            <text:p>43:38:000000:474</text:p>
          </table:table-cell>
          <table:table-cell office:value-type="float" office:value="769629.88" table:style-name="ce6">
            <text:p>769629,8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00" table:number-columns-spanned="2" table:number-rows-spanned="1" table:style-name="ce21">
            <text:p>600</text:p>
          </table:table-cell>
          <table:covered-table-cell/>
          <table:table-cell office:value-type="string" table:style-name="ce6">
            <text:p>43:40:000034:1206</text:p>
          </table:table-cell>
          <table:table-cell office:value-type="float" office:value="1170647.1399999999" table:style-name="ce6">
            <text:p>1170647,1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01" table:number-columns-spanned="2" table:number-rows-spanned="1" table:style-name="ce21">
            <text:p>601</text:p>
          </table:table-cell>
          <table:covered-table-cell/>
          <table:table-cell office:value-type="string" table:style-name="ce6">
            <text:p>43:40:000041:819</text:p>
          </table:table-cell>
          <table:table-cell office:value-type="float" office:value="515724.77" table:style-name="ce6">
            <text:p>515724,7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02" table:number-columns-spanned="2" table:number-rows-spanned="1" table:style-name="ce21">
            <text:p>602</text:p>
          </table:table-cell>
          <table:covered-table-cell/>
          <table:table-cell office:value-type="string" table:style-name="ce6">
            <text:p>43:40:000109:420</text:p>
          </table:table-cell>
          <table:table-cell office:value-type="float" office:value="1213228.58" table:style-name="ce6">
            <text:p>1213228,5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03" table:number-columns-spanned="2" table:number-rows-spanned="1" table:style-name="ce21">
            <text:p>603</text:p>
          </table:table-cell>
          <table:covered-table-cell/>
          <table:table-cell office:value-type="string" table:style-name="ce6">
            <text:p>43:40:000115:1552</text:p>
          </table:table-cell>
          <table:table-cell office:value-type="float" office:value="1129330.3899999999" table:style-name="ce6">
            <text:p>1129330,3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04" table:number-columns-spanned="2" table:number-rows-spanned="1" table:style-name="ce21">
            <text:p>604</text:p>
          </table:table-cell>
          <table:covered-table-cell/>
          <table:table-cell office:value-type="string" table:style-name="ce6">
            <text:p>43:40:000117:771</text:p>
          </table:table-cell>
          <table:table-cell office:value-type="float" office:value="1495949.98" table:style-name="ce6">
            <text:p>1495949,9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05" table:number-columns-spanned="2" table:number-rows-spanned="1" table:style-name="ce21">
            <text:p>605</text:p>
          </table:table-cell>
          <table:covered-table-cell/>
          <table:table-cell office:value-type="string" table:style-name="ce6">
            <text:p>43:40:000120:977</text:p>
          </table:table-cell>
          <table:table-cell office:value-type="float" office:value="808649.53" table:style-name="ce6">
            <text:p>808649,5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06" table:number-columns-spanned="2" table:number-rows-spanned="1" table:style-name="ce21">
            <text:p>606</text:p>
          </table:table-cell>
          <table:covered-table-cell/>
          <table:table-cell office:value-type="string" table:style-name="ce6">
            <text:p>43:40:000124:731</text:p>
          </table:table-cell>
          <table:table-cell office:value-type="float" office:value="37807.17" table:style-name="ce6">
            <text:p>37807,1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07" table:number-columns-spanned="2" table:number-rows-spanned="1" table:style-name="ce21">
            <text:p>607</text:p>
          </table:table-cell>
          <table:covered-table-cell/>
          <table:table-cell office:value-type="string" table:style-name="ce6">
            <text:p>43:40:000140:2162</text:p>
          </table:table-cell>
          <table:table-cell office:value-type="float" office:value="1673685.15" table:style-name="ce6">
            <text:p>1673685,1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08" table:number-columns-spanned="2" table:number-rows-spanned="1" table:style-name="ce21">
            <text:p>608</text:p>
          </table:table-cell>
          <table:covered-table-cell/>
          <table:table-cell office:value-type="string" table:style-name="ce6">
            <text:p>43:40:000142:4250</text:p>
          </table:table-cell>
          <table:table-cell office:value-type="float" office:value="1183468.17" table:style-name="ce6">
            <text:p>1183468,1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09" table:number-columns-spanned="2" table:number-rows-spanned="1" table:style-name="ce21">
            <text:p>609</text:p>
          </table:table-cell>
          <table:covered-table-cell/>
          <table:table-cell office:value-type="string" table:style-name="ce6">
            <text:p>43:40:000144:477</text:p>
          </table:table-cell>
          <table:table-cell office:value-type="float" office:value="6072279.0199999996" table:style-name="ce6">
            <text:p>6072279,0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10" table:number-columns-spanned="2" table:number-rows-spanned="1" table:style-name="ce21">
            <text:p>610</text:p>
          </table:table-cell>
          <table:covered-table-cell/>
          <table:table-cell office:value-type="string" table:style-name="ce6">
            <text:p>43:40:000156:3183</text:p>
          </table:table-cell>
          <table:table-cell office:value-type="float" office:value="30903.32" table:style-name="ce6">
            <text:p>30903,3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11" table:number-columns-spanned="2" table:number-rows-spanned="1" table:style-name="ce21">
            <text:p>611</text:p>
          </table:table-cell>
          <table:covered-table-cell/>
          <table:table-cell office:value-type="string" table:style-name="ce6">
            <text:p>43:40:000180:169</text:p>
          </table:table-cell>
          <table:table-cell office:value-type="float" office:value="103355.46" table:style-name="ce6">
            <text:p>103355,4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12" table:number-columns-spanned="2" table:number-rows-spanned="1" table:style-name="ce21">
            <text:p>612</text:p>
          </table:table-cell>
          <table:covered-table-cell/>
          <table:table-cell office:value-type="string" table:style-name="ce6">
            <text:p>43:40:000180:192</text:p>
          </table:table-cell>
          <table:table-cell office:value-type="float" office:value="113717.18" table:style-name="ce6">
            <text:p>113717,1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13" table:number-columns-spanned="2" table:number-rows-spanned="1" table:style-name="ce21">
            <text:p>613</text:p>
          </table:table-cell>
          <table:covered-table-cell/>
          <table:table-cell office:value-type="string" table:style-name="ce6">
            <text:p>43:40:000180:205</text:p>
          </table:table-cell>
          <table:table-cell office:value-type="float" office:value="70525.279999999999" table:style-name="ce6">
            <text:p>70525,2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14" table:number-columns-spanned="2" table:number-rows-spanned="1" table:style-name="ce21">
            <text:p>614</text:p>
          </table:table-cell>
          <table:covered-table-cell/>
          <table:table-cell office:value-type="string" table:style-name="ce6">
            <text:p>43:40:000180:229</text:p>
          </table:table-cell>
          <table:table-cell office:value-type="float" office:value="72288.41" table:style-name="ce6">
            <text:p>72288,4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15" table:number-columns-spanned="2" table:number-rows-spanned="1" table:style-name="ce21">
            <text:p>615</text:p>
          </table:table-cell>
          <table:covered-table-cell/>
          <table:table-cell office:value-type="string" table:style-name="ce6">
            <text:p>43:40:000180:233</text:p>
          </table:table-cell>
          <table:table-cell office:value-type="float" office:value="113717.18" table:style-name="ce6">
            <text:p>113717,1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16" table:number-columns-spanned="2" table:number-rows-spanned="1" table:style-name="ce21">
            <text:p>616</text:p>
          </table:table-cell>
          <table:covered-table-cell/>
          <table:table-cell office:value-type="string" table:style-name="ce6">
            <text:p>43:40:000180:238</text:p>
          </table:table-cell>
          <table:table-cell office:value-type="float" office:value="109556.79" table:style-name="ce6">
            <text:p>109556,7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17" table:number-columns-spanned="2" table:number-rows-spanned="1" table:style-name="ce21">
            <text:p>617</text:p>
          </table:table-cell>
          <table:covered-table-cell/>
          <table:table-cell office:value-type="string" table:style-name="ce6">
            <text:p>43:40:000180:244</text:p>
          </table:table-cell>
          <table:table-cell office:value-type="float" office:value="113717.18" table:style-name="ce6">
            <text:p>113717,1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18" table:number-columns-spanned="2" table:number-rows-spanned="1" table:style-name="ce21">
            <text:p>618</text:p>
          </table:table-cell>
          <table:covered-table-cell/>
          <table:table-cell office:value-type="string" table:style-name="ce6">
            <text:p>43:03:310205:537</text:p>
          </table:table-cell>
          <table:table-cell office:value-type="float" office:value="759346.5" table:style-name="ce6">
            <text:p>759346,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19" table:number-columns-spanned="2" table:number-rows-spanned="1" table:style-name="ce21">
            <text:p>619</text:p>
          </table:table-cell>
          <table:covered-table-cell/>
          <table:table-cell office:value-type="string" table:style-name="ce6">
            <text:p>43:07:010134:2559</text:p>
          </table:table-cell>
          <table:table-cell office:value-type="float" office:value="10783.44" table:style-name="ce6">
            <text:p>10783,4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20" table:number-columns-spanned="2" table:number-rows-spanned="1" table:style-name="ce21">
            <text:p>620</text:p>
          </table:table-cell>
          <table:covered-table-cell/>
          <table:table-cell office:value-type="string" table:style-name="ce6">
            <text:p>43:07:010134:2560</text:p>
          </table:table-cell>
          <table:table-cell office:value-type="float" office:value="15283.62" table:style-name="ce6">
            <text:p>15283,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21" table:number-columns-spanned="2" table:number-rows-spanned="1" table:style-name="ce21">
            <text:p>621</text:p>
          </table:table-cell>
          <table:covered-table-cell/>
          <table:table-cell office:value-type="string" table:style-name="ce6">
            <text:p>43:07:010134:2561</text:p>
          </table:table-cell>
          <table:table-cell office:value-type="float" office:value="14434.53" table:style-name="ce6">
            <text:p>14434,5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22" table:number-columns-spanned="2" table:number-rows-spanned="1" table:style-name="ce21">
            <text:p>622</text:p>
          </table:table-cell>
          <table:covered-table-cell/>
          <table:table-cell office:value-type="string" table:style-name="ce6">
            <text:p>43:07:010134:2562</text:p>
          </table:table-cell>
          <table:table-cell office:value-type="float" office:value="14943.98" table:style-name="ce6">
            <text:p>14943,9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23" table:number-columns-spanned="2" table:number-rows-spanned="1" table:style-name="ce21">
            <text:p>623</text:p>
          </table:table-cell>
          <table:covered-table-cell/>
          <table:table-cell office:value-type="string" table:style-name="ce6">
            <text:p>43:07:010134:2563</text:p>
          </table:table-cell>
          <table:table-cell office:value-type="float" office:value="24114.16" table:style-name="ce6">
            <text:p>24114,1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24" table:number-columns-spanned="2" table:number-rows-spanned="1" table:style-name="ce21">
            <text:p>624</text:p>
          </table:table-cell>
          <table:covered-table-cell/>
          <table:table-cell office:value-type="string" table:style-name="ce6">
            <text:p>43:07:010134:2564</text:p>
          </table:table-cell>
          <table:table-cell office:value-type="float" office:value="20887.61" table:style-name="ce6">
            <text:p>20887,6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25" table:number-columns-spanned="2" table:number-rows-spanned="1" table:style-name="ce21">
            <text:p>625</text:p>
          </table:table-cell>
          <table:covered-table-cell/>
          <table:table-cell office:value-type="string" table:style-name="ce6">
            <text:p>43:07:010134:2565</text:p>
          </table:table-cell>
          <table:table-cell office:value-type="float" office:value="19104.53" table:style-name="ce6">
            <text:p>19104,5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26" table:number-columns-spanned="2" table:number-rows-spanned="1" table:style-name="ce21">
            <text:p>626</text:p>
          </table:table-cell>
          <table:covered-table-cell/>
          <table:table-cell office:value-type="string" table:style-name="ce6">
            <text:p>43:07:010134:2566</text:p>
          </table:table-cell>
          <table:table-cell office:value-type="float" office:value="15708.17" table:style-name="ce6">
            <text:p>15708,1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27" table:number-columns-spanned="2" table:number-rows-spanned="1" table:style-name="ce21">
            <text:p>627</text:p>
          </table:table-cell>
          <table:covered-table-cell/>
          <table:table-cell office:value-type="string" table:style-name="ce6">
            <text:p>43:07:010134:2567</text:p>
          </table:table-cell>
          <table:table-cell office:value-type="float" office:value="43303.59" table:style-name="ce6">
            <text:p>43303,5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28" table:number-columns-spanned="2" table:number-rows-spanned="1" table:style-name="ce21">
            <text:p>628</text:p>
          </table:table-cell>
          <table:covered-table-cell/>
          <table:table-cell office:value-type="string" table:style-name="ce6">
            <text:p>43:40:000020:2362</text:p>
          </table:table-cell>
          <table:table-cell office:value-type="float" office:value="362318.54" table:style-name="ce6">
            <text:p>362318,5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29" table:number-columns-spanned="2" table:number-rows-spanned="1" table:style-name="ce21">
            <text:p>629</text:p>
          </table:table-cell>
          <table:covered-table-cell/>
          <table:table-cell office:value-type="string" table:style-name="ce6">
            <text:p>43:40:000020:2363</text:p>
          </table:table-cell>
          <table:table-cell office:value-type="float" office:value="1902873.4" table:style-name="ce6">
            <text:p>1902873,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30" table:number-columns-spanned="2" table:number-rows-spanned="1" table:style-name="ce21">
            <text:p>630</text:p>
          </table:table-cell>
          <table:covered-table-cell/>
          <table:table-cell office:value-type="string" table:style-name="ce6">
            <text:p>43:40:000153:1091</text:p>
          </table:table-cell>
          <table:table-cell office:value-type="float" office:value="2131748.0099999998" table:style-name="ce6">
            <text:p>2131748,0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31" table:number-columns-spanned="2" table:number-rows-spanned="1" table:style-name="ce21">
            <text:p>631</text:p>
          </table:table-cell>
          <table:covered-table-cell/>
          <table:table-cell office:value-type="string" table:style-name="ce6">
            <text:p>43:40:000186:574</text:p>
          </table:table-cell>
          <table:table-cell office:value-type="float" office:value="54269.04" table:style-name="ce6">
            <text:p>54269,0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32" table:number-columns-spanned="2" table:number-rows-spanned="1" table:style-name="ce21">
            <text:p>632</text:p>
          </table:table-cell>
          <table:covered-table-cell/>
          <table:table-cell office:value-type="string" table:style-name="ce6">
            <text:p>43:40:000313:542</text:p>
          </table:table-cell>
          <table:table-cell office:value-type="float" office:value="27108.18" table:style-name="ce6">
            <text:p>27108,1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33" table:number-columns-spanned="2" table:number-rows-spanned="1" table:style-name="ce21">
            <text:p>633</text:p>
          </table:table-cell>
          <table:covered-table-cell/>
          <table:table-cell office:value-type="string" table:style-name="ce6">
            <text:p>43:40:000541:2431</text:p>
          </table:table-cell>
          <table:table-cell office:value-type="float" office:value="1319257.6499999999" table:style-name="ce6">
            <text:p>1319257,6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34" table:number-columns-spanned="2" table:number-rows-spanned="1" table:style-name="ce21">
            <text:p>634</text:p>
          </table:table-cell>
          <table:covered-table-cell/>
          <table:table-cell office:value-type="string" table:style-name="ce6">
            <text:p>43:15:100101:824</text:p>
          </table:table-cell>
          <table:table-cell office:value-type="float" office:value="152807.26999999999" table:style-name="ce6">
            <text:p>152807,2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35" table:number-columns-spanned="2" table:number-rows-spanned="1" table:style-name="ce21">
            <text:p>635</text:p>
          </table:table-cell>
          <table:covered-table-cell/>
          <table:table-cell office:value-type="string" table:style-name="ce6">
            <text:p>43:29:030105:616</text:p>
          </table:table-cell>
          <table:table-cell office:value-type="float" office:value="113470.91" table:style-name="ce6">
            <text:p>113470,9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36" table:number-columns-spanned="2" table:number-rows-spanned="1" table:style-name="ce21">
            <text:p>636</text:p>
          </table:table-cell>
          <table:covered-table-cell/>
          <table:table-cell office:value-type="string" table:style-name="ce6">
            <text:p>43:30:000000:941</text:p>
          </table:table-cell>
          <table:table-cell office:value-type="float" office:value="1718770.06" table:style-name="ce6">
            <text:p>1718770,0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37" table:number-columns-spanned="2" table:number-rows-spanned="1" table:style-name="ce21">
            <text:p>637</text:p>
          </table:table-cell>
          <table:covered-table-cell/>
          <table:table-cell office:value-type="string" table:style-name="ce6">
            <text:p>43:30:090903:226</text:p>
          </table:table-cell>
          <table:table-cell office:value-type="float" office:value="1984536.36" table:style-name="ce6">
            <text:p>1984536,3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38" table:number-columns-spanned="2" table:number-rows-spanned="1" table:style-name="ce21">
            <text:p>638</text:p>
          </table:table-cell>
          <table:covered-table-cell/>
          <table:table-cell office:value-type="string" table:style-name="ce6">
            <text:p>43:30:330401:93</text:p>
          </table:table-cell>
          <table:table-cell office:value-type="float" office:value="68597.61" table:style-name="ce6">
            <text:p>68597,6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39" table:number-columns-spanned="2" table:number-rows-spanned="1" table:style-name="ce21">
            <text:p>639</text:p>
          </table:table-cell>
          <table:covered-table-cell/>
          <table:table-cell office:value-type="string" table:style-name="ce6">
            <text:p>43:30:380410:85</text:p>
          </table:table-cell>
          <table:table-cell office:value-type="float" office:value="412478.15" table:style-name="ce6">
            <text:p>412478,1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40" table:number-columns-spanned="2" table:number-rows-spanned="1" table:style-name="ce21">
            <text:p>640</text:p>
          </table:table-cell>
          <table:covered-table-cell/>
          <table:table-cell office:value-type="string" table:style-name="ce6">
            <text:p>43:30:380805:650</text:p>
          </table:table-cell>
          <table:table-cell office:value-type="float" office:value="944389.81" table:style-name="ce6">
            <text:p>944389,8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41" table:number-columns-spanned="2" table:number-rows-spanned="1" table:style-name="ce21">
            <text:p>641</text:p>
          </table:table-cell>
          <table:covered-table-cell/>
          <table:table-cell office:value-type="string" table:style-name="ce6">
            <text:p>43:30:380812:1039</text:p>
          </table:table-cell>
          <table:table-cell office:value-type="float" office:value="1508168.57" table:style-name="ce6">
            <text:p>1508168,5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42" table:number-columns-spanned="2" table:number-rows-spanned="1" table:style-name="ce21">
            <text:p>642</text:p>
          </table:table-cell>
          <table:covered-table-cell/>
          <table:table-cell office:value-type="string" table:style-name="ce6">
            <text:p>43:30:420106:183</text:p>
          </table:table-cell>
          <table:table-cell office:value-type="float" office:value="183194.74" table:style-name="ce6">
            <text:p>183194,7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43" table:number-columns-spanned="2" table:number-rows-spanned="1" table:style-name="ce21">
            <text:p>643</text:p>
          </table:table-cell>
          <table:covered-table-cell/>
          <table:table-cell office:value-type="string" table:style-name="ce6">
            <text:p>43:30:420106:77</text:p>
          </table:table-cell>
          <table:table-cell office:value-type="float" office:value="3122069.4" table:style-name="ce6">
            <text:p>3122069,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44" table:number-columns-spanned="2" table:number-rows-spanned="1" table:style-name="ce21">
            <text:p>644</text:p>
          </table:table-cell>
          <table:covered-table-cell/>
          <table:table-cell office:value-type="string" table:style-name="ce6">
            <text:p>43:30:420106:83</text:p>
          </table:table-cell>
          <table:table-cell office:value-type="float" office:value="843949.09" table:style-name="ce6">
            <text:p>843949,0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45" table:number-columns-spanned="2" table:number-rows-spanned="1" table:style-name="ce21">
            <text:p>645</text:p>
          </table:table-cell>
          <table:covered-table-cell/>
          <table:table-cell office:value-type="string" table:style-name="ce6">
            <text:p>43:31:010016:86</text:p>
          </table:table-cell>
          <table:table-cell office:value-type="float" office:value="1103577.74" table:style-name="ce6">
            <text:p>1103577,7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46" table:number-columns-spanned="2" table:number-rows-spanned="1" table:style-name="ce21">
            <text:p>646</text:p>
          </table:table-cell>
          <table:covered-table-cell/>
          <table:table-cell office:value-type="string" table:style-name="ce6">
            <text:p>43:31:070604:263</text:p>
          </table:table-cell>
          <table:table-cell office:value-type="float" office:value="127424.49" table:style-name="ce6">
            <text:p>127424,4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47" table:number-columns-spanned="2" table:number-rows-spanned="1" table:style-name="ce21">
            <text:p>647</text:p>
          </table:table-cell>
          <table:covered-table-cell/>
          <table:table-cell office:value-type="string" table:style-name="ce6">
            <text:p>43:31:150101:438</text:p>
          </table:table-cell>
          <table:table-cell office:value-type="float" office:value="230301.12" table:style-name="ce6">
            <text:p>230301,1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48" table:number-columns-spanned="2" table:number-rows-spanned="1" table:style-name="ce21">
            <text:p>648</text:p>
          </table:table-cell>
          <table:covered-table-cell/>
          <table:table-cell office:value-type="string" table:style-name="ce6">
            <text:p>43:31:310068:50</text:p>
          </table:table-cell>
          <table:table-cell office:value-type="float" office:value="709755.23" table:style-name="ce6">
            <text:p>709755,2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49" table:number-columns-spanned="2" table:number-rows-spanned="1" table:style-name="ce21">
            <text:p>649</text:p>
          </table:table-cell>
          <table:covered-table-cell/>
          <table:table-cell office:value-type="string" table:style-name="ce6">
            <text:p>43:31:370701:95</text:p>
          </table:table-cell>
          <table:table-cell office:value-type="float" office:value="107498.1" table:style-name="ce6">
            <text:p>107498,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50" table:number-columns-spanned="2" table:number-rows-spanned="1" table:style-name="ce21">
            <text:p>650</text:p>
          </table:table-cell>
          <table:covered-table-cell/>
          <table:table-cell office:value-type="string" table:style-name="ce6">
            <text:p>43:35:510101:337</text:p>
          </table:table-cell>
          <table:table-cell office:value-type="float" office:value="600803.86" table:style-name="ce6">
            <text:p>600803,8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51" table:number-columns-spanned="2" table:number-rows-spanned="1" table:style-name="ce21">
            <text:p>651</text:p>
          </table:table-cell>
          <table:covered-table-cell/>
          <table:table-cell office:value-type="string" table:style-name="ce6">
            <text:p>43:40:000249:985</text:p>
          </table:table-cell>
          <table:table-cell office:value-type="float" office:value="8569822.8399999999" table:style-name="ce6">
            <text:p>8569822,8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52" table:number-columns-spanned="2" table:number-rows-spanned="1" table:style-name="ce21">
            <text:p>652</text:p>
          </table:table-cell>
          <table:covered-table-cell/>
          <table:table-cell office:value-type="string" table:style-name="ce6">
            <text:p>43:40:000308:350</text:p>
          </table:table-cell>
          <table:table-cell office:value-type="float" office:value="15836505.060000001" table:style-name="ce6">
            <text:p>15836505,0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53" table:number-columns-spanned="2" table:number-rows-spanned="1" table:style-name="ce21">
            <text:p>653</text:p>
          </table:table-cell>
          <table:covered-table-cell/>
          <table:table-cell office:value-type="string" table:style-name="ce6">
            <text:p>43:40:000353:352</text:p>
          </table:table-cell>
          <table:table-cell office:value-type="float" office:value="2360725.96" table:style-name="ce6">
            <text:p>2360725,9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54" table:number-columns-spanned="2" table:number-rows-spanned="1" table:style-name="ce21">
            <text:p>654</text:p>
          </table:table-cell>
          <table:covered-table-cell/>
          <table:table-cell office:value-type="string" table:style-name="ce6">
            <text:p>43:40:000367:2423</text:p>
          </table:table-cell>
          <table:table-cell office:value-type="float" office:value="10757463.859999999" table:style-name="ce6">
            <text:p>10757463,8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55" table:number-columns-spanned="2" table:number-rows-spanned="1" table:style-name="ce21">
            <text:p>655</text:p>
          </table:table-cell>
          <table:covered-table-cell/>
          <table:table-cell office:value-type="string" table:style-name="ce6">
            <text:p>43:40:000371:47</text:p>
          </table:table-cell>
          <table:table-cell office:value-type="float" office:value="8768946.6500000004" table:style-name="ce6">
            <text:p>8768946,6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56" table:number-columns-spanned="2" table:number-rows-spanned="1" table:style-name="ce21">
            <text:p>656</text:p>
          </table:table-cell>
          <table:covered-table-cell/>
          <table:table-cell office:value-type="string" table:style-name="ce6">
            <text:p>43:04:310102:400</text:p>
          </table:table-cell>
          <table:table-cell office:value-type="float" office:value="640660.19999999995" table:style-name="ce6">
            <text:p>640660,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57" table:number-columns-spanned="2" table:number-rows-spanned="1" table:style-name="ce21">
            <text:p>657</text:p>
          </table:table-cell>
          <table:covered-table-cell/>
          <table:table-cell office:value-type="string" table:style-name="ce6">
            <text:p>43:04:310102:401</text:p>
          </table:table-cell>
          <table:table-cell office:value-type="float" office:value="1137563.74" table:style-name="ce6">
            <text:p>1137563,7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58" table:number-columns-spanned="2" table:number-rows-spanned="1" table:style-name="ce21">
            <text:p>658</text:p>
          </table:table-cell>
          <table:covered-table-cell/>
          <table:table-cell office:value-type="string" table:style-name="ce6">
            <text:p>43:04:310102:424</text:p>
          </table:table-cell>
          <table:table-cell office:value-type="float" office:value="666020.92000000004" table:style-name="ce6">
            <text:p>666020,9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59" table:number-columns-spanned="2" table:number-rows-spanned="1" table:style-name="ce21">
            <text:p>659</text:p>
          </table:table-cell>
          <table:covered-table-cell/>
          <table:table-cell office:value-type="string" table:style-name="ce6">
            <text:p>43:04:310102:425</text:p>
          </table:table-cell>
          <table:table-cell office:value-type="float" office:value="666222.19999999995" table:style-name="ce6">
            <text:p>666222,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60" table:number-columns-spanned="2" table:number-rows-spanned="1" table:style-name="ce21">
            <text:p>660</text:p>
          </table:table-cell>
          <table:covered-table-cell/>
          <table:table-cell office:value-type="string" table:style-name="ce6">
            <text:p>43:04:310102:426</text:p>
          </table:table-cell>
          <table:table-cell office:value-type="float" office:value="611676.51" table:style-name="ce6">
            <text:p>611676,5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61" table:number-columns-spanned="2" table:number-rows-spanned="1" table:style-name="ce21">
            <text:p>661</text:p>
          </table:table-cell>
          <table:covered-table-cell/>
          <table:table-cell office:value-type="string" table:style-name="ce6">
            <text:p>43:04:310102:429</text:p>
          </table:table-cell>
          <table:table-cell office:value-type="float" office:value="594433.91" table:style-name="ce6">
            <text:p>594433,9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62" table:number-columns-spanned="2" table:number-rows-spanned="1" table:style-name="ce21">
            <text:p>662</text:p>
          </table:table-cell>
          <table:covered-table-cell/>
          <table:table-cell office:value-type="string" table:style-name="ce6">
            <text:p>43:04:310102:431</text:p>
          </table:table-cell>
          <table:table-cell office:value-type="float" office:value="667564.04" table:style-name="ce6">
            <text:p>667564,0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63" table:number-columns-spanned="2" table:number-rows-spanned="1" table:style-name="ce21">
            <text:p>663</text:p>
          </table:table-cell>
          <table:covered-table-cell/>
          <table:table-cell office:value-type="string" table:style-name="ce6">
            <text:p>43:04:310102:435</text:p>
          </table:table-cell>
          <table:table-cell office:value-type="float" office:value="681116.59" table:style-name="ce6">
            <text:p>681116,5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64" table:number-columns-spanned="2" table:number-rows-spanned="1" table:style-name="ce21">
            <text:p>664</text:p>
          </table:table-cell>
          <table:covered-table-cell/>
          <table:table-cell office:value-type="string" table:style-name="ce6">
            <text:p>43:04:310102:439</text:p>
          </table:table-cell>
          <table:table-cell office:value-type="float" office:value="658171.18000000005" table:style-name="ce6">
            <text:p>658171,1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65" table:number-columns-spanned="2" table:number-rows-spanned="1" table:style-name="ce21">
            <text:p>665</text:p>
          </table:table-cell>
          <table:covered-table-cell/>
          <table:table-cell office:value-type="string" table:style-name="ce6">
            <text:p>43:04:310102:444</text:p>
          </table:table-cell>
          <table:table-cell office:value-type="float" office:value="652803.82999999996" table:style-name="ce6">
            <text:p>652803,8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66" table:number-columns-spanned="2" table:number-rows-spanned="1" table:style-name="ce21">
            <text:p>666</text:p>
          </table:table-cell>
          <table:covered-table-cell/>
          <table:table-cell office:value-type="string" table:style-name="ce6">
            <text:p>43:04:310102:445</text:p>
          </table:table-cell>
          <table:table-cell office:value-type="float" office:value="564913.49" table:style-name="ce6">
            <text:p>564913,4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67" table:number-columns-spanned="2" table:number-rows-spanned="1" table:style-name="ce21">
            <text:p>667</text:p>
          </table:table-cell>
          <table:covered-table-cell/>
          <table:table-cell office:value-type="string" table:style-name="ce6">
            <text:p>43:04:310102:478</text:p>
          </table:table-cell>
          <table:table-cell office:value-type="float" office:value="809021.96" table:style-name="ce6">
            <text:p>809021,9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68" table:number-columns-spanned="2" table:number-rows-spanned="1" table:style-name="ce21">
            <text:p>668</text:p>
          </table:table-cell>
          <table:covered-table-cell/>
          <table:table-cell office:value-type="string" table:style-name="ce6">
            <text:p>43:04:310102:479</text:p>
          </table:table-cell>
          <table:table-cell office:value-type="float" office:value="984583" table:style-name="ce6">
            <text:p>98458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69" table:number-columns-spanned="2" table:number-rows-spanned="1" table:style-name="ce21">
            <text:p>669</text:p>
          </table:table-cell>
          <table:covered-table-cell/>
          <table:table-cell office:value-type="string" table:style-name="ce6">
            <text:p>43:04:310103:253</text:p>
          </table:table-cell>
          <table:table-cell office:value-type="float" office:value="591079.31000000006" table:style-name="ce6">
            <text:p>591079,3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70" table:number-columns-spanned="2" table:number-rows-spanned="1" table:style-name="ce21">
            <text:p>670</text:p>
          </table:table-cell>
          <table:covered-table-cell/>
          <table:table-cell office:value-type="string" table:style-name="ce6">
            <text:p>43:04:310103:254</text:p>
          </table:table-cell>
          <table:table-cell office:value-type="float" office:value="660183.93000000005" table:style-name="ce6">
            <text:p>660183,9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71" table:number-columns-spanned="2" table:number-rows-spanned="1" table:style-name="ce21">
            <text:p>671</text:p>
          </table:table-cell>
          <table:covered-table-cell/>
          <table:table-cell office:value-type="string" table:style-name="ce6">
            <text:p>43:04:310103:267</text:p>
          </table:table-cell>
          <table:table-cell office:value-type="float" office:value="578331.86" table:style-name="ce6">
            <text:p>578331,8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72" table:number-columns-spanned="2" table:number-rows-spanned="1" table:style-name="ce21">
            <text:p>672</text:p>
          </table:table-cell>
          <table:covered-table-cell/>
          <table:table-cell office:value-type="string" table:style-name="ce6">
            <text:p>43:04:310103:268</text:p>
          </table:table-cell>
          <table:table-cell office:value-type="float" office:value="564913.49" table:style-name="ce6">
            <text:p>564913,4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73" table:number-columns-spanned="2" table:number-rows-spanned="1" table:style-name="ce21">
            <text:p>673</text:p>
          </table:table-cell>
          <table:covered-table-cell/>
          <table:table-cell office:value-type="string" table:style-name="ce6">
            <text:p>43:04:310103:271</text:p>
          </table:table-cell>
          <table:table-cell office:value-type="float" office:value="530696.64" table:style-name="ce6">
            <text:p>530696,6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74" table:number-columns-spanned="2" table:number-rows-spanned="1" table:style-name="ce21">
            <text:p>674</text:p>
          </table:table-cell>
          <table:covered-table-cell/>
          <table:table-cell office:value-type="string" table:style-name="ce6">
            <text:p>43:04:310103:275</text:p>
          </table:table-cell>
          <table:table-cell office:value-type="float" office:value="636030.86" table:style-name="ce6">
            <text:p>636030,8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75" table:number-columns-spanned="2" table:number-rows-spanned="1" table:style-name="ce21">
            <text:p>675</text:p>
          </table:table-cell>
          <table:covered-table-cell/>
          <table:table-cell office:value-type="string" table:style-name="ce6">
            <text:p>43:04:310103:276</text:p>
          </table:table-cell>
          <table:table-cell office:value-type="float" office:value="605168.6" table:style-name="ce6">
            <text:p>605168,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76" table:number-columns-spanned="2" table:number-rows-spanned="1" table:style-name="ce21">
            <text:p>676</text:p>
          </table:table-cell>
          <table:covered-table-cell/>
          <table:table-cell office:value-type="string" table:style-name="ce6">
            <text:p>43:04:310103:300</text:p>
          </table:table-cell>
          <table:table-cell office:value-type="float" office:value="605168.6" table:style-name="ce6">
            <text:p>605168,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77" table:number-columns-spanned="2" table:number-rows-spanned="1" table:style-name="ce21">
            <text:p>677</text:p>
          </table:table-cell>
          <table:covered-table-cell/>
          <table:table-cell office:value-type="string" table:style-name="ce6">
            <text:p>43:04:310103:301</text:p>
          </table:table-cell>
          <table:table-cell office:value-type="float" office:value="634018.1" table:style-name="ce6">
            <text:p>634018,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78" table:number-columns-spanned="2" table:number-rows-spanned="1" table:style-name="ce21">
            <text:p>678</text:p>
          </table:table-cell>
          <table:covered-table-cell/>
          <table:table-cell office:value-type="string" table:style-name="ce6">
            <text:p>43:04:310103:303</text:p>
          </table:table-cell>
          <table:table-cell office:value-type="float" office:value="605638.25" table:style-name="ce6">
            <text:p>605638,2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79" table:number-columns-spanned="2" table:number-rows-spanned="1" table:style-name="ce21">
            <text:p>679</text:p>
          </table:table-cell>
          <table:covered-table-cell/>
          <table:table-cell office:value-type="string" table:style-name="ce6">
            <text:p>43:04:310103:304</text:p>
          </table:table-cell>
          <table:table-cell office:value-type="float" office:value="618318.61" table:style-name="ce6">
            <text:p>618318,6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80" table:number-columns-spanned="2" table:number-rows-spanned="1" table:style-name="ce21">
            <text:p>680</text:p>
          </table:table-cell>
          <table:covered-table-cell/>
          <table:table-cell office:value-type="string" table:style-name="ce6">
            <text:p>43:04:310103:309</text:p>
          </table:table-cell>
          <table:table-cell office:value-type="float" office:value="666222.19999999995" table:style-name="ce6">
            <text:p>666222,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81" table:number-columns-spanned="2" table:number-rows-spanned="1" table:style-name="ce21">
            <text:p>681</text:p>
          </table:table-cell>
          <table:covered-table-cell/>
          <table:table-cell office:value-type="string" table:style-name="ce6">
            <text:p>43:04:310103:341</text:p>
          </table:table-cell>
          <table:table-cell office:value-type="float" office:value="966122.83" table:style-name="ce6">
            <text:p>966122,8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82" table:number-columns-spanned="2" table:number-rows-spanned="1" table:style-name="ce21">
            <text:p>682</text:p>
          </table:table-cell>
          <table:covered-table-cell/>
          <table:table-cell office:value-type="string" table:style-name="ce6">
            <text:p>43:04:310103:342</text:p>
          </table:table-cell>
          <table:table-cell office:value-type="float" office:value="929893.22" table:style-name="ce6">
            <text:p>929893,2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83" table:number-columns-spanned="2" table:number-rows-spanned="1" table:style-name="ce21">
            <text:p>683</text:p>
          </table:table-cell>
          <table:covered-table-cell/>
          <table:table-cell office:value-type="string" table:style-name="ce6">
            <text:p>43:04:310103:343</text:p>
          </table:table-cell>
          <table:table-cell office:value-type="float" office:value="899701.88" table:style-name="ce6">
            <text:p>899701,8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84" table:number-columns-spanned="2" table:number-rows-spanned="1" table:style-name="ce21">
            <text:p>684</text:p>
          </table:table-cell>
          <table:covered-table-cell/>
          <table:table-cell office:value-type="string" table:style-name="ce6">
            <text:p>43:04:310103:344</text:p>
          </table:table-cell>
          <table:table-cell office:value-type="float" office:value="632206.62" table:style-name="ce6">
            <text:p>632206,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85" table:number-columns-spanned="2" table:number-rows-spanned="1" table:style-name="ce21">
            <text:p>685</text:p>
          </table:table-cell>
          <table:covered-table-cell/>
          <table:table-cell office:value-type="string" table:style-name="ce6">
            <text:p>43:04:310103:346</text:p>
          </table:table-cell>
          <table:table-cell office:value-type="float" office:value="660586.48" table:style-name="ce6">
            <text:p>660586,4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86" table:number-columns-spanned="2" table:number-rows-spanned="1" table:style-name="ce21">
            <text:p>686</text:p>
          </table:table-cell>
          <table:covered-table-cell/>
          <table:table-cell office:value-type="string" table:style-name="ce6">
            <text:p>43:04:310103:386</text:p>
          </table:table-cell>
          <table:table-cell office:value-type="float" office:value="624625.24" table:style-name="ce6">
            <text:p>624625,2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87" table:number-columns-spanned="2" table:number-rows-spanned="1" table:style-name="ce21">
            <text:p>687</text:p>
          </table:table-cell>
          <table:covered-table-cell/>
          <table:table-cell office:value-type="string" table:style-name="ce6">
            <text:p>43:04:310103:389</text:p>
          </table:table-cell>
          <table:table-cell office:value-type="float" office:value="647302.29" table:style-name="ce6">
            <text:p>647302,2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88" table:number-columns-spanned="2" table:number-rows-spanned="1" table:style-name="ce21">
            <text:p>688</text:p>
          </table:table-cell>
          <table:covered-table-cell/>
          <table:table-cell office:value-type="string" table:style-name="ce6">
            <text:p>43:04:310104:119</text:p>
          </table:table-cell>
          <table:table-cell office:value-type="float" office:value="537271.64" table:style-name="ce6">
            <text:p>537271,6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89" table:number-columns-spanned="2" table:number-rows-spanned="1" table:style-name="ce21">
            <text:p>689</text:p>
          </table:table-cell>
          <table:covered-table-cell/>
          <table:table-cell office:value-type="string" table:style-name="ce6">
            <text:p>43:04:310104:133</text:p>
          </table:table-cell>
          <table:table-cell office:value-type="float" office:value="656829.34" table:style-name="ce6">
            <text:p>656829,3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90" table:number-columns-spanned="2" table:number-rows-spanned="1" table:style-name="ce21">
            <text:p>690</text:p>
          </table:table-cell>
          <table:covered-table-cell/>
          <table:table-cell office:value-type="string" table:style-name="ce6">
            <text:p>43:04:310104:137</text:p>
          </table:table-cell>
          <table:table-cell office:value-type="float" office:value="893059.79" table:style-name="ce6">
            <text:p>893059,7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91" table:number-columns-spanned="2" table:number-rows-spanned="1" table:style-name="ce21">
            <text:p>691</text:p>
          </table:table-cell>
          <table:covered-table-cell/>
          <table:table-cell office:value-type="string" table:style-name="ce6">
            <text:p>43:04:310104:138</text:p>
          </table:table-cell>
          <table:table-cell office:value-type="float" office:value="875548.81" table:style-name="ce6">
            <text:p>875548,8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92" table:number-columns-spanned="2" table:number-rows-spanned="1" table:style-name="ce21">
            <text:p>692</text:p>
          </table:table-cell>
          <table:covered-table-cell/>
          <table:table-cell office:value-type="string" table:style-name="ce6">
            <text:p>43:04:310104:140</text:p>
          </table:table-cell>
          <table:table-cell office:value-type="float" office:value="734857.17" table:style-name="ce6">
            <text:p>734857,1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93" table:number-columns-spanned="2" table:number-rows-spanned="1" table:style-name="ce21">
            <text:p>693</text:p>
          </table:table-cell>
          <table:covered-table-cell/>
          <table:table-cell office:value-type="string" table:style-name="ce6">
            <text:p>43:40:000458:129</text:p>
          </table:table-cell>
          <table:table-cell office:value-type="float" office:value="1129610.1200000001" table:style-name="ce6">
            <text:p>1129610,1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94" table:number-columns-spanned="2" table:number-rows-spanned="1" table:style-name="ce21">
            <text:p>694</text:p>
          </table:table-cell>
          <table:covered-table-cell/>
          <table:table-cell office:value-type="string" table:style-name="ce6">
            <text:p>43:40:000643:102</text:p>
          </table:table-cell>
          <table:table-cell office:value-type="float" office:value="372320.32" table:style-name="ce6">
            <text:p>372320,3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95" table:number-columns-spanned="2" table:number-rows-spanned="1" table:style-name="ce21">
            <text:p>695</text:p>
          </table:table-cell>
          <table:covered-table-cell/>
          <table:table-cell office:value-type="string" table:style-name="ce6">
            <text:p>43:40:002637:115</text:p>
          </table:table-cell>
          <table:table-cell office:value-type="float" office:value="448852.19" table:style-name="ce6">
            <text:p>448852,1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96" table:number-columns-spanned="2" table:number-rows-spanned="1" table:style-name="ce21">
            <text:p>696</text:p>
          </table:table-cell>
          <table:covered-table-cell/>
          <table:table-cell office:value-type="string" table:style-name="ce6">
            <text:p>43:40:003015:431</text:p>
          </table:table-cell>
          <table:table-cell office:value-type="float" office:value="2008548.25" table:style-name="ce6">
            <text:p>2008548,2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97" table:number-columns-spanned="2" table:number-rows-spanned="1" table:style-name="ce21">
            <text:p>697</text:p>
          </table:table-cell>
          <table:covered-table-cell/>
          <table:table-cell office:value-type="string" table:style-name="ce6">
            <text:p>43:40:003416:432</text:p>
          </table:table-cell>
          <table:table-cell office:value-type="float" office:value="196940.08" table:style-name="ce6">
            <text:p>196940,0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98" table:number-columns-spanned="2" table:number-rows-spanned="1" table:style-name="ce21">
            <text:p>698</text:p>
          </table:table-cell>
          <table:covered-table-cell/>
          <table:table-cell office:value-type="string" table:style-name="ce6">
            <text:p>43:40:003601:1545</text:p>
          </table:table-cell>
          <table:table-cell office:value-type="float" office:value="5624567.4800000004" table:style-name="ce6">
            <text:p>5624567,4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699" table:number-columns-spanned="2" table:number-rows-spanned="1" table:style-name="ce21">
            <text:p>699</text:p>
          </table:table-cell>
          <table:covered-table-cell/>
          <table:table-cell office:value-type="string" table:style-name="ce6">
            <text:p>43:40:003630:985</text:p>
          </table:table-cell>
          <table:table-cell office:value-type="float" office:value="1243846.48" table:style-name="ce6">
            <text:p>1243846,4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00" table:number-columns-spanned="2" table:number-rows-spanned="1" table:style-name="ce21">
            <text:p>700</text:p>
          </table:table-cell>
          <table:covered-table-cell/>
          <table:table-cell office:value-type="string" table:style-name="ce6">
            <text:p>43:13:400507:270</text:p>
          </table:table-cell>
          <table:table-cell office:value-type="float" office:value="5329361.1500000004" table:style-name="ce6">
            <text:p>5329361,1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01" table:number-columns-spanned="2" table:number-rows-spanned="1" table:style-name="ce21">
            <text:p>701</text:p>
          </table:table-cell>
          <table:covered-table-cell/>
          <table:table-cell office:value-type="string" table:style-name="ce6">
            <text:p>43:41:000051:135</text:p>
          </table:table-cell>
          <table:table-cell office:value-type="float" office:value="3244262.73" table:style-name="ce6">
            <text:p>3244262,7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02" table:number-columns-spanned="2" table:number-rows-spanned="1" table:style-name="ce21">
            <text:p>702</text:p>
          </table:table-cell>
          <table:covered-table-cell/>
          <table:table-cell office:value-type="string" table:style-name="ce6">
            <text:p>43:41:000056:472</text:p>
          </table:table-cell>
          <table:table-cell office:value-type="float" office:value="598380.82999999996" table:style-name="ce6">
            <text:p>598380,8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03" table:number-columns-spanned="2" table:number-rows-spanned="1" table:style-name="ce21">
            <text:p>703</text:p>
          </table:table-cell>
          <table:covered-table-cell/>
          <table:table-cell office:value-type="string" table:style-name="ce6">
            <text:p>43:41:000058:389</text:p>
          </table:table-cell>
          <table:table-cell office:value-type="float" office:value="712689.47" table:style-name="ce6">
            <text:p>712689,4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04" table:number-columns-spanned="2" table:number-rows-spanned="1" table:style-name="ce21">
            <text:p>704</text:p>
          </table:table-cell>
          <table:covered-table-cell/>
          <table:table-cell office:value-type="string" table:style-name="ce6">
            <text:p>43:15:010101:367</text:p>
          </table:table-cell>
          <table:table-cell office:value-type="float" office:value="769275.3" table:style-name="ce6">
            <text:p>769275,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05" table:number-columns-spanned="2" table:number-rows-spanned="1" table:style-name="ce21">
            <text:p>705</text:p>
          </table:table-cell>
          <table:covered-table-cell/>
          <table:table-cell office:value-type="string" table:style-name="ce6">
            <text:p>43:15:010104:162</text:p>
          </table:table-cell>
          <table:table-cell office:value-type="float" office:value="664880.36" table:style-name="ce6">
            <text:p>664880,3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06" table:number-columns-spanned="2" table:number-rows-spanned="1" table:style-name="ce21">
            <text:p>706</text:p>
          </table:table-cell>
          <table:covered-table-cell/>
          <table:table-cell office:value-type="string" table:style-name="ce6">
            <text:p>43:15:010105:301</text:p>
          </table:table-cell>
          <table:table-cell office:value-type="float" office:value="356257.79" table:style-name="ce6">
            <text:p>356257,7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07" table:number-columns-spanned="2" table:number-rows-spanned="1" table:style-name="ce21">
            <text:p>707</text:p>
          </table:table-cell>
          <table:covered-table-cell/>
          <table:table-cell office:value-type="string" table:style-name="ce6">
            <text:p>43:15:010105:365</text:p>
          </table:table-cell>
          <table:table-cell office:value-type="float" office:value="581707.31999999995" table:style-name="ce6">
            <text:p>581707,3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08" table:number-columns-spanned="2" table:number-rows-spanned="1" table:style-name="ce21">
            <text:p>708</text:p>
          </table:table-cell>
          <table:covered-table-cell/>
          <table:table-cell office:value-type="string" table:style-name="ce6">
            <text:p>43:15:010108:177</text:p>
          </table:table-cell>
          <table:table-cell office:value-type="float" office:value="620130.09" table:style-name="ce6">
            <text:p>620130,0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09" table:number-columns-spanned="2" table:number-rows-spanned="1" table:style-name="ce21">
            <text:p>709</text:p>
          </table:table-cell>
          <table:covered-table-cell/>
          <table:table-cell office:value-type="string" table:style-name="ce6">
            <text:p>43:15:010109:152</text:p>
          </table:table-cell>
          <table:table-cell office:value-type="float" office:value="1639824.43" table:style-name="ce6">
            <text:p>1639824,4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10" table:number-columns-spanned="2" table:number-rows-spanned="1" table:style-name="ce21">
            <text:p>710</text:p>
          </table:table-cell>
          <table:covered-table-cell/>
          <table:table-cell office:value-type="string" table:style-name="ce6">
            <text:p>43:15:010111:247</text:p>
          </table:table-cell>
          <table:table-cell office:value-type="float" office:value="759614.07" table:style-name="ce6">
            <text:p>759614,0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11" table:number-columns-spanned="2" table:number-rows-spanned="1" table:style-name="ce21">
            <text:p>711</text:p>
          </table:table-cell>
          <table:covered-table-cell/>
          <table:table-cell office:value-type="string" table:style-name="ce6">
            <text:p>43:15:010115:84</text:p>
          </table:table-cell>
          <table:table-cell office:value-type="float" office:value="789201.58" table:style-name="ce6">
            <text:p>789201,5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12" table:number-columns-spanned="2" table:number-rows-spanned="1" table:style-name="ce21">
            <text:p>712</text:p>
          </table:table-cell>
          <table:covered-table-cell/>
          <table:table-cell office:value-type="string" table:style-name="ce6">
            <text:p>43:15:010115:89</text:p>
          </table:table-cell>
          <table:table-cell office:value-type="float" office:value="643410.97" table:style-name="ce6">
            <text:p>643410,9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13" table:number-columns-spanned="2" table:number-rows-spanned="1" table:style-name="ce21">
            <text:p>713</text:p>
          </table:table-cell>
          <table:covered-table-cell/>
          <table:table-cell office:value-type="string" table:style-name="ce6">
            <text:p>43:15:010116:133</text:p>
          </table:table-cell>
          <table:table-cell office:value-type="float" office:value="526000.21" table:style-name="ce6">
            <text:p>526000,2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14" table:number-columns-spanned="2" table:number-rows-spanned="1" table:style-name="ce21">
            <text:p>714</text:p>
          </table:table-cell>
          <table:covered-table-cell/>
          <table:table-cell office:value-type="string" table:style-name="ce6">
            <text:p>43:15:010117:164</text:p>
          </table:table-cell>
          <table:table-cell office:value-type="float" office:value="523987.45" table:style-name="ce6">
            <text:p>523987,4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15" table:number-columns-spanned="2" table:number-rows-spanned="1" table:style-name="ce21">
            <text:p>715</text:p>
          </table:table-cell>
          <table:covered-table-cell/>
          <table:table-cell office:value-type="string" table:style-name="ce6">
            <text:p>43:15:010122:545</text:p>
          </table:table-cell>
          <table:table-cell office:value-type="float" office:value="1099137.6000000001" table:style-name="ce6">
            <text:p>1099137,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16" table:number-columns-spanned="2" table:number-rows-spanned="1" table:style-name="ce21">
            <text:p>716</text:p>
          </table:table-cell>
          <table:covered-table-cell/>
          <table:table-cell office:value-type="string" table:style-name="ce6">
            <text:p>43:15:010122:634</text:p>
          </table:table-cell>
          <table:table-cell office:value-type="float" office:value="623753.05000000005" table:style-name="ce6">
            <text:p>623753,0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17" table:number-columns-spanned="2" table:number-rows-spanned="1" table:style-name="ce21">
            <text:p>717</text:p>
          </table:table-cell>
          <table:covered-table-cell/>
          <table:table-cell office:value-type="string" table:style-name="ce6">
            <text:p>43:15:010124:102</text:p>
          </table:table-cell>
          <table:table-cell office:value-type="float" office:value="381752.7" table:style-name="ce6">
            <text:p>381752,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18" table:number-columns-spanned="2" table:number-rows-spanned="1" table:style-name="ce21">
            <text:p>718</text:p>
          </table:table-cell>
          <table:covered-table-cell/>
          <table:table-cell office:value-type="string" table:style-name="ce6">
            <text:p>43:15:010126:111</text:p>
          </table:table-cell>
          <table:table-cell office:value-type="float" office:value="695608.43" table:style-name="ce6">
            <text:p>695608,4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19" table:number-columns-spanned="2" table:number-rows-spanned="1" table:style-name="ce21">
            <text:p>719</text:p>
          </table:table-cell>
          <table:covered-table-cell/>
          <table:table-cell office:value-type="string" table:style-name="ce6">
            <text:p>43:15:010127:100</text:p>
          </table:table-cell>
          <table:table-cell office:value-type="float" office:value="603155.85" table:style-name="ce6">
            <text:p>603155,8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20" table:number-columns-spanned="2" table:number-rows-spanned="1" table:style-name="ce21">
            <text:p>720</text:p>
          </table:table-cell>
          <table:covered-table-cell/>
          <table:table-cell office:value-type="string" table:style-name="ce6">
            <text:p>43:15:010127:99</text:p>
          </table:table-cell>
          <table:table-cell office:value-type="float" office:value="595775.74" table:style-name="ce6">
            <text:p>595775,7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21" table:number-columns-spanned="2" table:number-rows-spanned="1" table:style-name="ce21">
            <text:p>721</text:p>
          </table:table-cell>
          <table:covered-table-cell/>
          <table:table-cell office:value-type="string" table:style-name="ce6">
            <text:p>43:15:010132:109</text:p>
          </table:table-cell>
          <table:table-cell office:value-type="float" office:value="609865.03" table:style-name="ce6">
            <text:p>609865,0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22" table:number-columns-spanned="2" table:number-rows-spanned="1" table:style-name="ce21">
            <text:p>722</text:p>
          </table:table-cell>
          <table:covered-table-cell/>
          <table:table-cell office:value-type="string" table:style-name="ce6">
            <text:p>43:15:010132:110</text:p>
          </table:table-cell>
          <table:table-cell office:value-type="float" office:value="625296.16" table:style-name="ce6">
            <text:p>625296,1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23" table:number-columns-spanned="2" table:number-rows-spanned="1" table:style-name="ce21">
            <text:p>723</text:p>
          </table:table-cell>
          <table:covered-table-cell/>
          <table:table-cell office:value-type="string" table:style-name="ce6">
            <text:p>43:15:010132:112</text:p>
          </table:table-cell>
          <table:table-cell office:value-type="float" office:value="1142091.79" table:style-name="ce6">
            <text:p>1142091,7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24" table:number-columns-spanned="2" table:number-rows-spanned="1" table:style-name="ce21">
            <text:p>724</text:p>
          </table:table-cell>
          <table:covered-table-cell/>
          <table:table-cell office:value-type="string" table:style-name="ce6">
            <text:p>43:15:010137:75</text:p>
          </table:table-cell>
          <table:table-cell office:value-type="float" office:value="797051.33" table:style-name="ce6">
            <text:p>797051,3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25" table:number-columns-spanned="2" table:number-rows-spanned="1" table:style-name="ce21">
            <text:p>725</text:p>
          </table:table-cell>
          <table:covered-table-cell/>
          <table:table-cell office:value-type="string" table:style-name="ce6">
            <text:p>43:15:010137:76</text:p>
          </table:table-cell>
          <table:table-cell office:value-type="float" office:value="1433557.2" table:style-name="ce6">
            <text:p>1433557,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26" table:number-columns-spanned="2" table:number-rows-spanned="1" table:style-name="ce21">
            <text:p>726</text:p>
          </table:table-cell>
          <table:covered-table-cell/>
          <table:table-cell office:value-type="string" table:style-name="ce6">
            <text:p>43:15:010139:135</text:p>
          </table:table-cell>
          <table:table-cell office:value-type="float" office:value="454882.83" table:style-name="ce6">
            <text:p>454882,8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27" table:number-columns-spanned="2" table:number-rows-spanned="1" table:style-name="ce21">
            <text:p>727</text:p>
          </table:table-cell>
          <table:covered-table-cell/>
          <table:table-cell office:value-type="string" table:style-name="ce6">
            <text:p>43:15:010144:135</text:p>
          </table:table-cell>
          <table:table-cell office:value-type="float" office:value="664813.27" table:style-name="ce6">
            <text:p>664813,2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28" table:number-columns-spanned="2" table:number-rows-spanned="1" table:style-name="ce21">
            <text:p>728</text:p>
          </table:table-cell>
          <table:covered-table-cell/>
          <table:table-cell office:value-type="string" table:style-name="ce6">
            <text:p>43:15:010144:136</text:p>
          </table:table-cell>
          <table:table-cell office:value-type="float" office:value="794032.2" table:style-name="ce6">
            <text:p>794032,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29" table:number-columns-spanned="2" table:number-rows-spanned="1" table:style-name="ce21">
            <text:p>729</text:p>
          </table:table-cell>
          <table:covered-table-cell/>
          <table:table-cell office:value-type="string" table:style-name="ce6">
            <text:p>43:15:010144:141</text:p>
          </table:table-cell>
          <table:table-cell office:value-type="float" office:value="787993.93" table:style-name="ce6">
            <text:p>787993,9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30" table:number-columns-spanned="2" table:number-rows-spanned="1" table:style-name="ce21">
            <text:p>730</text:p>
          </table:table-cell>
          <table:covered-table-cell/>
          <table:table-cell office:value-type="string" table:style-name="ce6">
            <text:p>43:15:010144:146</text:p>
          </table:table-cell>
          <table:table-cell office:value-type="float" office:value="611072.68999999994" table:style-name="ce6">
            <text:p>611072,6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31" table:number-columns-spanned="2" table:number-rows-spanned="1" table:style-name="ce21">
            <text:p>731</text:p>
          </table:table-cell>
          <table:covered-table-cell/>
          <table:table-cell office:value-type="string" table:style-name="ce6">
            <text:p>43:15:030104:168</text:p>
          </table:table-cell>
          <table:table-cell office:value-type="float" office:value="312907.23" table:style-name="ce6">
            <text:p>312907,2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32" table:number-columns-spanned="2" table:number-rows-spanned="1" table:style-name="ce21">
            <text:p>732</text:p>
          </table:table-cell>
          <table:covered-table-cell/>
          <table:table-cell office:value-type="string" table:style-name="ce6">
            <text:p>43:15:030105:172</text:p>
          </table:table-cell>
          <table:table-cell office:value-type="float" office:value="550908.93999999994" table:style-name="ce6">
            <text:p>550908,9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33" table:number-columns-spanned="2" table:number-rows-spanned="1" table:style-name="ce21">
            <text:p>733</text:p>
          </table:table-cell>
          <table:covered-table-cell/>
          <table:table-cell office:value-type="string" table:style-name="ce6">
            <text:p>43:15:100101:457</text:p>
          </table:table-cell>
          <table:table-cell office:value-type="float" office:value="236494.17" table:style-name="ce6">
            <text:p>236494,1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34" table:number-columns-spanned="2" table:number-rows-spanned="1" table:style-name="ce21">
            <text:p>734</text:p>
          </table:table-cell>
          <table:covered-table-cell/>
          <table:table-cell office:value-type="string" table:style-name="ce6">
            <text:p>43:15:100101:463</text:p>
          </table:table-cell>
          <table:table-cell office:value-type="float" office:value="236180.1" table:style-name="ce6">
            <text:p>236180,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35" table:number-columns-spanned="2" table:number-rows-spanned="1" table:style-name="ce21">
            <text:p>735</text:p>
          </table:table-cell>
          <table:covered-table-cell/>
          <table:table-cell office:value-type="string" table:style-name="ce6">
            <text:p>43:15:100101:466</text:p>
          </table:table-cell>
          <table:table-cell office:value-type="float" office:value="296167.34000000003" table:style-name="ce6">
            <text:p>296167,3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36" table:number-columns-spanned="2" table:number-rows-spanned="1" table:style-name="ce21">
            <text:p>736</text:p>
          </table:table-cell>
          <table:covered-table-cell/>
          <table:table-cell office:value-type="string" table:style-name="ce6">
            <text:p>43:15:100101:469</text:p>
          </table:table-cell>
          <table:table-cell office:value-type="float" office:value="249999.15" table:style-name="ce6">
            <text:p>249999,1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37" table:number-columns-spanned="2" table:number-rows-spanned="1" table:style-name="ce21">
            <text:p>737</text:p>
          </table:table-cell>
          <table:covered-table-cell/>
          <table:table-cell office:value-type="string" table:style-name="ce6">
            <text:p>43:15:100101:488</text:p>
          </table:table-cell>
          <table:table-cell office:value-type="float" office:value="371983.66" table:style-name="ce6">
            <text:p>371983,6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38" table:number-columns-spanned="2" table:number-rows-spanned="1" table:style-name="ce21">
            <text:p>738</text:p>
          </table:table-cell>
          <table:covered-table-cell/>
          <table:table-cell office:value-type="string" table:style-name="ce6">
            <text:p>43:15:100101:708</text:p>
          </table:table-cell>
          <table:table-cell office:value-type="float" office:value="500399.39" table:style-name="ce6">
            <text:p>500399,3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39" table:number-columns-spanned="2" table:number-rows-spanned="1" table:style-name="ce21">
            <text:p>739</text:p>
          </table:table-cell>
          <table:covered-table-cell/>
          <table:table-cell office:value-type="string" table:style-name="ce6">
            <text:p>43:15:100501:197</text:p>
          </table:table-cell>
          <table:table-cell office:value-type="float" office:value="480543.93" table:style-name="ce6">
            <text:p>480543,9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40" table:number-columns-spanned="2" table:number-rows-spanned="1" table:style-name="ce21">
            <text:p>740</text:p>
          </table:table-cell>
          <table:covered-table-cell/>
          <table:table-cell office:value-type="string" table:style-name="ce6">
            <text:p>43:15:100501:251</text:p>
          </table:table-cell>
          <table:table-cell office:value-type="float" office:value="396663.5" table:style-name="ce6">
            <text:p>396663,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41" table:number-columns-spanned="2" table:number-rows-spanned="1" table:style-name="ce21">
            <text:p>741</text:p>
          </table:table-cell>
          <table:covered-table-cell/>
          <table:table-cell office:value-type="string" table:style-name="ce6">
            <text:p>43:15:100502:645</text:p>
          </table:table-cell>
          <table:table-cell office:value-type="float" office:value="442646.15" table:style-name="ce6">
            <text:p>442646,1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42" table:number-columns-spanned="2" table:number-rows-spanned="1" table:style-name="ce21">
            <text:p>742</text:p>
          </table:table-cell>
          <table:covered-table-cell/>
          <table:table-cell office:value-type="string" table:style-name="ce6">
            <text:p>43:15:100502:659</text:p>
          </table:table-cell>
          <table:table-cell office:value-type="float" office:value="303687.59999999998" table:style-name="ce6">
            <text:p>303687,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43" table:number-columns-spanned="2" table:number-rows-spanned="1" table:style-name="ce21">
            <text:p>743</text:p>
          </table:table-cell>
          <table:covered-table-cell/>
          <table:table-cell office:value-type="string" table:style-name="ce6">
            <text:p>43:15:120901:234</text:p>
          </table:table-cell>
          <table:table-cell office:value-type="float" office:value="1067467.23" table:style-name="ce6">
            <text:p>1067467,2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44" table:number-columns-spanned="2" table:number-rows-spanned="1" table:style-name="ce21">
            <text:p>744</text:p>
          </table:table-cell>
          <table:covered-table-cell/>
          <table:table-cell office:value-type="string" table:style-name="ce6">
            <text:p>43:15:120901:357</text:p>
          </table:table-cell>
          <table:table-cell office:value-type="float" office:value="494139.77" table:style-name="ce6">
            <text:p>494139,7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45" table:number-columns-spanned="2" table:number-rows-spanned="1" table:style-name="ce21">
            <text:p>745</text:p>
          </table:table-cell>
          <table:covered-table-cell/>
          <table:table-cell office:value-type="string" table:style-name="ce6">
            <text:p>43:15:150304:277</text:p>
          </table:table-cell>
          <table:table-cell office:value-type="float" office:value="396292.63" table:style-name="ce6">
            <text:p>396292,6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46" table:number-columns-spanned="2" table:number-rows-spanned="1" table:style-name="ce21">
            <text:p>746</text:p>
          </table:table-cell>
          <table:covered-table-cell/>
          <table:table-cell office:value-type="string" table:style-name="ce6">
            <text:p>43:15:150308:136</text:p>
          </table:table-cell>
          <table:table-cell office:value-type="float" office:value="312184.87" table:style-name="ce6">
            <text:p>312184,8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47" table:number-columns-spanned="2" table:number-rows-spanned="1" table:style-name="ce21">
            <text:p>747</text:p>
          </table:table-cell>
          <table:covered-table-cell/>
          <table:table-cell office:value-type="string" table:style-name="ce6">
            <text:p>43:15:310106:159</text:p>
          </table:table-cell>
          <table:table-cell office:value-type="float" office:value="616574.22" table:style-name="ce6">
            <text:p>616574,2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48" table:number-columns-spanned="2" table:number-rows-spanned="1" table:style-name="ce21">
            <text:p>748</text:p>
          </table:table-cell>
          <table:covered-table-cell/>
          <table:table-cell office:value-type="string" table:style-name="ce6">
            <text:p>43:15:310110:162</text:p>
          </table:table-cell>
          <table:table-cell office:value-type="float" office:value="772294.43" table:style-name="ce6">
            <text:p>772294,4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49" table:number-columns-spanned="2" table:number-rows-spanned="1" table:style-name="ce21">
            <text:p>749</text:p>
          </table:table-cell>
          <table:covered-table-cell/>
          <table:table-cell office:value-type="string" table:style-name="ce6">
            <text:p>43:15:310110:164</text:p>
          </table:table-cell>
          <table:table-cell office:value-type="float" office:value="609865.03" table:style-name="ce6">
            <text:p>609865,0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50" table:number-columns-spanned="2" table:number-rows-spanned="1" table:style-name="ce21">
            <text:p>750</text:p>
          </table:table-cell>
          <table:covered-table-cell/>
          <table:table-cell office:value-type="string" table:style-name="ce6">
            <text:p>43:15:310119:88</text:p>
          </table:table-cell>
          <table:table-cell office:value-type="float" office:value="642069.13" table:style-name="ce6">
            <text:p>642069,1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51" table:number-columns-spanned="2" table:number-rows-spanned="1" table:style-name="ce21">
            <text:p>751</text:p>
          </table:table-cell>
          <table:covered-table-cell/>
          <table:table-cell office:value-type="string" table:style-name="ce6">
            <text:p>43:15:310119:90</text:p>
          </table:table-cell>
          <table:table-cell office:value-type="float" office:value="640727.29" table:style-name="ce6">
            <text:p>640727,2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52" table:number-columns-spanned="2" table:number-rows-spanned="1" table:style-name="ce21">
            <text:p>752</text:p>
          </table:table-cell>
          <table:covered-table-cell/>
          <table:table-cell office:value-type="string" table:style-name="ce6">
            <text:p>43:15:310119:91</text:p>
          </table:table-cell>
          <table:table-cell office:value-type="float" office:value="666222.19999999995" table:style-name="ce6">
            <text:p>666222,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53" table:number-columns-spanned="2" table:number-rows-spanned="1" table:style-name="ce21">
            <text:p>753</text:p>
          </table:table-cell>
          <table:covered-table-cell/>
          <table:table-cell office:value-type="string" table:style-name="ce6">
            <text:p>43:15:310119:94</text:p>
          </table:table-cell>
          <table:table-cell office:value-type="float" office:value="626638" table:style-name="ce6">
            <text:p>62663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54" table:number-columns-spanned="2" table:number-rows-spanned="1" table:style-name="ce21">
            <text:p>754</text:p>
          </table:table-cell>
          <table:covered-table-cell/>
          <table:table-cell office:value-type="string" table:style-name="ce6">
            <text:p>43:15:310120:118</text:p>
          </table:table-cell>
          <table:table-cell office:value-type="float" office:value="656158.42000000004" table:style-name="ce6">
            <text:p>656158,4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55" table:number-columns-spanned="2" table:number-rows-spanned="1" table:style-name="ce21">
            <text:p>755</text:p>
          </table:table-cell>
          <table:covered-table-cell/>
          <table:table-cell office:value-type="string" table:style-name="ce6">
            <text:p>43:15:310120:119</text:p>
          </table:table-cell>
          <table:table-cell office:value-type="float" office:value="609865.03" table:style-name="ce6">
            <text:p>609865,0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56" table:number-columns-spanned="2" table:number-rows-spanned="1" table:style-name="ce21">
            <text:p>756</text:p>
          </table:table-cell>
          <table:covered-table-cell/>
          <table:table-cell office:value-type="string" table:style-name="ce6">
            <text:p>43:15:310120:120</text:p>
          </table:table-cell>
          <table:table-cell office:value-type="float" office:value="612280.34" table:style-name="ce6">
            <text:p>612280,3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57" table:number-columns-spanned="2" table:number-rows-spanned="1" table:style-name="ce21">
            <text:p>757</text:p>
          </table:table-cell>
          <table:covered-table-cell/>
          <table:table-cell office:value-type="string" table:style-name="ce6">
            <text:p>43:15:310120:123</text:p>
          </table:table-cell>
          <table:table-cell office:value-type="float" office:value="621941.56999999995" table:style-name="ce6">
            <text:p>621941,5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58" table:number-columns-spanned="2" table:number-rows-spanned="1" table:style-name="ce21">
            <text:p>758</text:p>
          </table:table-cell>
          <table:covered-table-cell/>
          <table:table-cell office:value-type="string" table:style-name="ce6">
            <text:p>43:15:310120:129</text:p>
          </table:table-cell>
          <table:table-cell office:value-type="float" office:value="627979.84" table:style-name="ce6">
            <text:p>627979,8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59" table:number-columns-spanned="2" table:number-rows-spanned="1" table:style-name="ce21">
            <text:p>759</text:p>
          </table:table-cell>
          <table:covered-table-cell/>
          <table:table-cell office:value-type="string" table:style-name="ce6">
            <text:p>43:15:310138:156</text:p>
          </table:table-cell>
          <table:table-cell office:value-type="float" office:value="766859.99" table:style-name="ce6">
            <text:p>766859,9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60" table:number-columns-spanned="2" table:number-rows-spanned="1" table:style-name="ce21">
            <text:p>760</text:p>
          </table:table-cell>
          <table:covered-table-cell/>
          <table:table-cell office:value-type="string" table:style-name="ce6">
            <text:p>43:15:310141:142</text:p>
          </table:table-cell>
          <table:table-cell office:value-type="float" office:value="866017.82" table:style-name="ce6">
            <text:p>866017,8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61" table:number-columns-spanned="2" table:number-rows-spanned="1" table:style-name="ce21">
            <text:p>761</text:p>
          </table:table-cell>
          <table:covered-table-cell/>
          <table:table-cell office:value-type="string" table:style-name="ce6">
            <text:p>43:15:330101:151</text:p>
          </table:table-cell>
          <table:table-cell office:value-type="float" office:value="366047.75" table:style-name="ce6">
            <text:p>366047,7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62" table:number-columns-spanned="2" table:number-rows-spanned="1" table:style-name="ce21">
            <text:p>762</text:p>
          </table:table-cell>
          <table:covered-table-cell/>
          <table:table-cell office:value-type="string" table:style-name="ce6">
            <text:p>43:15:330101:183</text:p>
          </table:table-cell>
          <table:table-cell office:value-type="float" office:value="292712.58" table:style-name="ce6">
            <text:p>292712,5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63" table:number-columns-spanned="2" table:number-rows-spanned="1" table:style-name="ce21">
            <text:p>763</text:p>
          </table:table-cell>
          <table:covered-table-cell/>
          <table:table-cell office:value-type="string" table:style-name="ce6">
            <text:p>43:15:330101:185</text:p>
          </table:table-cell>
          <table:table-cell office:value-type="float" office:value="304427.36" table:style-name="ce6">
            <text:p>304427,3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64" table:number-columns-spanned="2" table:number-rows-spanned="1" table:style-name="ce21">
            <text:p>764</text:p>
          </table:table-cell>
          <table:covered-table-cell/>
          <table:table-cell office:value-type="string" table:style-name="ce6">
            <text:p>43:15:330101:193</text:p>
          </table:table-cell>
          <table:table-cell office:value-type="float" office:value="290828.15999999997" table:style-name="ce6">
            <text:p>290828,1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65" table:number-columns-spanned="2" table:number-rows-spanned="1" table:style-name="ce21">
            <text:p>765</text:p>
          </table:table-cell>
          <table:covered-table-cell/>
          <table:table-cell office:value-type="string" table:style-name="ce6">
            <text:p>43:15:330103:165</text:p>
          </table:table-cell>
          <table:table-cell office:value-type="float" office:value="347392.04" table:style-name="ce6">
            <text:p>347392,0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66" table:number-columns-spanned="2" table:number-rows-spanned="1" table:style-name="ce21">
            <text:p>766</text:p>
          </table:table-cell>
          <table:covered-table-cell/>
          <table:table-cell office:value-type="string" table:style-name="ce6">
            <text:p>43:15:330103:167</text:p>
          </table:table-cell>
          <table:table-cell office:value-type="float" office:value="234609.76" table:style-name="ce6">
            <text:p>234609,7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67" table:number-columns-spanned="2" table:number-rows-spanned="1" table:style-name="ce21">
            <text:p>767</text:p>
          </table:table-cell>
          <table:covered-table-cell/>
          <table:table-cell office:value-type="string" table:style-name="ce6">
            <text:p>43:15:380501:103</text:p>
          </table:table-cell>
          <table:table-cell office:value-type="float" office:value="180205.37" table:style-name="ce6">
            <text:p>180205,3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68" table:number-columns-spanned="2" table:number-rows-spanned="1" table:style-name="ce21">
            <text:p>768</text:p>
          </table:table-cell>
          <table:covered-table-cell/>
          <table:table-cell office:value-type="string" table:style-name="ce6">
            <text:p>43:15:420301:373</text:p>
          </table:table-cell>
          <table:table-cell office:value-type="float" office:value="273714.90000000002" table:style-name="ce6">
            <text:p>273714,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69" table:number-columns-spanned="2" table:number-rows-spanned="1" table:style-name="ce21">
            <text:p>769</text:p>
          </table:table-cell>
          <table:covered-table-cell/>
          <table:table-cell office:value-type="string" table:style-name="ce6">
            <text:p>43:15:420301:427</text:p>
          </table:table-cell>
          <table:table-cell office:value-type="float" office:value="460794.56" table:style-name="ce6">
            <text:p>460794,5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70" table:number-columns-spanned="2" table:number-rows-spanned="1" table:style-name="ce21">
            <text:p>770</text:p>
          </table:table-cell>
          <table:covered-table-cell/>
          <table:table-cell office:value-type="string" table:style-name="ce6">
            <text:p>43:15:420708:269</text:p>
          </table:table-cell>
          <table:table-cell office:value-type="float" office:value="951645.27" table:style-name="ce6">
            <text:p>951645,2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71" table:number-columns-spanned="2" table:number-rows-spanned="1" table:style-name="ce21">
            <text:p>771</text:p>
          </table:table-cell>
          <table:covered-table-cell/>
          <table:table-cell office:value-type="string" table:style-name="ce6">
            <text:p>43:15:440101:258</text:p>
          </table:table-cell>
          <table:table-cell office:value-type="float" office:value="253450.29" table:style-name="ce6">
            <text:p>253450,2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72" table:number-columns-spanned="2" table:number-rows-spanned="1" table:style-name="ce21">
            <text:p>772</text:p>
          </table:table-cell>
          <table:covered-table-cell/>
          <table:table-cell office:value-type="string" table:style-name="ce6">
            <text:p>43:15:440101:260</text:p>
          </table:table-cell>
          <table:table-cell office:value-type="float" office:value="254703.44" table:style-name="ce6">
            <text:p>254703,4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73" table:number-columns-spanned="2" table:number-rows-spanned="1" table:style-name="ce21">
            <text:p>773</text:p>
          </table:table-cell>
          <table:covered-table-cell/>
          <table:table-cell office:value-type="string" table:style-name="ce6">
            <text:p>43:15:450303:389</text:p>
          </table:table-cell>
          <table:table-cell office:value-type="float" office:value="301600.74" table:style-name="ce6">
            <text:p>301600,7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74" table:number-columns-spanned="2" table:number-rows-spanned="1" table:style-name="ce21">
            <text:p>774</text:p>
          </table:table-cell>
          <table:covered-table-cell/>
          <table:table-cell office:value-type="string" table:style-name="ce6">
            <text:p>43:05:320801:3132</text:p>
          </table:table-cell>
          <table:table-cell office:value-type="float" office:value="6784843.9800000004" table:style-name="ce6">
            <text:p>6784843,9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75" table:number-columns-spanned="2" table:number-rows-spanned="1" table:style-name="ce21">
            <text:p>775</text:p>
          </table:table-cell>
          <table:covered-table-cell/>
          <table:table-cell office:value-type="string" table:style-name="ce6">
            <text:p>43:21:010127:169</text:p>
          </table:table-cell>
          <table:table-cell office:value-type="float" office:value="481081.27" table:style-name="ce6">
            <text:p>481081,2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76" table:number-columns-spanned="2" table:number-rows-spanned="1" table:style-name="ce21">
            <text:p>776</text:p>
          </table:table-cell>
          <table:covered-table-cell/>
          <table:table-cell office:value-type="string" table:style-name="ce6">
            <text:p>43:21:010144:65</text:p>
          </table:table-cell>
          <table:table-cell office:value-type="float" office:value="2188879.5099999998" table:style-name="ce6">
            <text:p>2188879,5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77" table:number-columns-spanned="2" table:number-rows-spanned="1" table:style-name="ce21">
            <text:p>777</text:p>
          </table:table-cell>
          <table:covered-table-cell/>
          <table:table-cell office:value-type="string" table:style-name="ce6">
            <text:p>43:22:310120:1071</text:p>
          </table:table-cell>
          <table:table-cell office:value-type="float" office:value="51715419.890000001" table:style-name="ce6">
            <text:p>51715419,8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78" table:number-columns-spanned="2" table:number-rows-spanned="1" table:style-name="ce21">
            <text:p>778</text:p>
          </table:table-cell>
          <table:covered-table-cell/>
          <table:table-cell office:value-type="string" table:style-name="ce6">
            <text:p>43:22:310120:593</text:p>
          </table:table-cell>
          <table:table-cell office:value-type="float" office:value="432567.48" table:style-name="ce6">
            <text:p>432567,4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79" table:number-columns-spanned="2" table:number-rows-spanned="1" table:style-name="ce21">
            <text:p>779</text:p>
          </table:table-cell>
          <table:covered-table-cell/>
          <table:table-cell office:value-type="string" table:style-name="ce6">
            <text:p>43:25:390701:191</text:p>
          </table:table-cell>
          <table:table-cell office:value-type="float" office:value="148096.71" table:style-name="ce6">
            <text:p>148096,7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80" table:number-columns-spanned="2" table:number-rows-spanned="1" table:style-name="ce21">
            <text:p>780</text:p>
          </table:table-cell>
          <table:covered-table-cell/>
          <table:table-cell office:value-type="string" table:style-name="ce6">
            <text:p>43:27:040201:230</text:p>
          </table:table-cell>
          <table:table-cell office:value-type="float" office:value="209778" table:style-name="ce6">
            <text:p>20977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81" table:number-columns-spanned="2" table:number-rows-spanned="1" table:style-name="ce21">
            <text:p>781</text:p>
          </table:table-cell>
          <table:covered-table-cell/>
          <table:table-cell office:value-type="string" table:style-name="ce6">
            <text:p>43:27:050602:93</text:p>
          </table:table-cell>
          <table:table-cell office:value-type="float" office:value="134578.22" table:style-name="ce6">
            <text:p>134578,2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82" table:number-columns-spanned="2" table:number-rows-spanned="1" table:style-name="ce21">
            <text:p>782</text:p>
          </table:table-cell>
          <table:covered-table-cell/>
          <table:table-cell office:value-type="string" table:style-name="ce6">
            <text:p>43:27:070802:125</text:p>
          </table:table-cell>
          <table:table-cell office:value-type="float" office:value="98112.62" table:style-name="ce6">
            <text:p>98112,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83" table:number-columns-spanned="2" table:number-rows-spanned="1" table:style-name="ce21">
            <text:p>783</text:p>
          </table:table-cell>
          <table:covered-table-cell/>
          <table:table-cell office:value-type="string" table:style-name="ce6">
            <text:p>43:27:111701:188</text:p>
          </table:table-cell>
          <table:table-cell office:value-type="float" office:value="109903.44" table:style-name="ce6">
            <text:p>109903,4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84" table:number-columns-spanned="2" table:number-rows-spanned="1" table:style-name="ce21">
            <text:p>784</text:p>
          </table:table-cell>
          <table:covered-table-cell/>
          <table:table-cell office:value-type="string" table:style-name="ce6">
            <text:p>43:27:121301:88</text:p>
          </table:table-cell>
          <table:table-cell office:value-type="float" office:value="1393919.57" table:style-name="ce6">
            <text:p>1393919,5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85" table:number-columns-spanned="2" table:number-rows-spanned="1" table:style-name="ce21">
            <text:p>785</text:p>
          </table:table-cell>
          <table:covered-table-cell/>
          <table:table-cell office:value-type="string" table:style-name="ce6">
            <text:p>43:02:330204:332</text:p>
          </table:table-cell>
          <table:table-cell office:value-type="float" office:value="230812.74" table:style-name="ce6">
            <text:p>230812,7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86" table:number-columns-spanned="2" table:number-rows-spanned="1" table:style-name="ce21">
            <text:p>786</text:p>
          </table:table-cell>
          <table:covered-table-cell/>
          <table:table-cell office:value-type="string" table:style-name="ce6">
            <text:p>43:26:310122:402</text:p>
          </table:table-cell>
          <table:table-cell office:value-type="float" office:value="1327231.3600000001" table:style-name="ce6">
            <text:p>1327231,3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87" table:number-columns-spanned="2" table:number-rows-spanned="1" table:style-name="ce21">
            <text:p>787</text:p>
          </table:table-cell>
          <table:covered-table-cell/>
          <table:table-cell office:value-type="string" table:style-name="ce6">
            <text:p>43:30:380812:2332</text:p>
          </table:table-cell>
          <table:table-cell office:value-type="float" office:value="1124041.93" table:style-name="ce6">
            <text:p>1124041,9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88" table:number-columns-spanned="2" table:number-rows-spanned="1" table:style-name="ce21">
            <text:p>788</text:p>
          </table:table-cell>
          <table:covered-table-cell/>
          <table:table-cell office:value-type="string" table:style-name="ce6">
            <text:p>43:36:310203:1053</text:p>
          </table:table-cell>
          <table:table-cell office:value-type="float" office:value="1876000.4" table:style-name="ce6">
            <text:p>1876000,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89" table:number-columns-spanned="2" table:number-rows-spanned="1" table:style-name="ce21">
            <text:p>789</text:p>
          </table:table-cell>
          <table:covered-table-cell/>
          <table:table-cell office:value-type="string" table:style-name="ce6">
            <text:p>43:37:320202:307</text:p>
          </table:table-cell>
          <table:table-cell office:value-type="float" office:value="93368.31" table:style-name="ce6">
            <text:p>93368,3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90" table:number-columns-spanned="2" table:number-rows-spanned="1" table:style-name="ce21">
            <text:p>790</text:p>
          </table:table-cell>
          <table:covered-table-cell/>
          <table:table-cell office:value-type="string" table:style-name="ce6">
            <text:p>43:40:000167:784</text:p>
          </table:table-cell>
          <table:table-cell office:value-type="float" office:value="4743884.9000000004" table:style-name="ce6">
            <text:p>4743884,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91" table:number-columns-spanned="2" table:number-rows-spanned="1" table:style-name="ce21">
            <text:p>791</text:p>
          </table:table-cell>
          <table:covered-table-cell/>
          <table:table-cell office:value-type="string" table:style-name="ce6">
            <text:p>43:40:000452:723</text:p>
          </table:table-cell>
          <table:table-cell office:value-type="float" office:value="3377828.86" table:style-name="ce6">
            <text:p>3377828,8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92" table:number-columns-spanned="2" table:number-rows-spanned="1" table:style-name="ce21">
            <text:p>792</text:p>
          </table:table-cell>
          <table:covered-table-cell/>
          <table:table-cell office:value-type="string" table:style-name="ce6">
            <text:p>43:40:000660:189</text:p>
          </table:table-cell>
          <table:table-cell office:value-type="float" office:value="2990692.56" table:style-name="ce6">
            <text:p>2990692,5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93" table:number-columns-spanned="2" table:number-rows-spanned="1" table:style-name="ce21">
            <text:p>793</text:p>
          </table:table-cell>
          <table:covered-table-cell/>
          <table:table-cell office:value-type="string" table:style-name="ce6">
            <text:p>43:40:022503:259</text:p>
          </table:table-cell>
          <table:table-cell office:value-type="float" office:value="546887.74" table:style-name="ce6">
            <text:p>546887,7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94" table:number-columns-spanned="2" table:number-rows-spanned="1" table:style-name="ce21">
            <text:p>794</text:p>
          </table:table-cell>
          <table:covered-table-cell/>
          <table:table-cell office:value-type="string" table:style-name="ce6">
            <text:p>43:12:124000:2696</text:p>
          </table:table-cell>
          <table:table-cell office:value-type="float" office:value="117217.02" table:style-name="ce6">
            <text:p>117217,0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95" table:number-columns-spanned="2" table:number-rows-spanned="1" table:style-name="ce21">
            <text:p>795</text:p>
          </table:table-cell>
          <table:covered-table-cell/>
          <table:table-cell office:value-type="string" table:style-name="ce6">
            <text:p>43:20:000000:303</text:p>
          </table:table-cell>
          <table:table-cell office:value-type="float" office:value="54000.86" table:style-name="ce6">
            <text:p>54000,8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96" table:number-columns-spanned="2" table:number-rows-spanned="1" table:style-name="ce21">
            <text:p>796</text:p>
          </table:table-cell>
          <table:covered-table-cell/>
          <table:table-cell office:value-type="string" table:style-name="ce6">
            <text:p>43:40:000000:2761</text:p>
          </table:table-cell>
          <table:table-cell office:value-type="float" office:value="283767.65999999997" table:style-name="ce6">
            <text:p>283767,6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97" table:number-columns-spanned="2" table:number-rows-spanned="1" table:style-name="ce21">
            <text:p>797</text:p>
          </table:table-cell>
          <table:covered-table-cell/>
          <table:table-cell office:value-type="string" table:style-name="ce6">
            <text:p>43:12:030101:413</text:p>
          </table:table-cell>
          <table:table-cell office:value-type="float" office:value="1293315.17" table:style-name="ce6">
            <text:p>1293315,1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98" table:number-columns-spanned="2" table:number-rows-spanned="1" table:style-name="ce21">
            <text:p>798</text:p>
          </table:table-cell>
          <table:covered-table-cell/>
          <table:table-cell office:value-type="string" table:style-name="ce6">
            <text:p>43:40:000338:1591</text:p>
          </table:table-cell>
          <table:table-cell office:value-type="float" office:value="186809.14" table:style-name="ce6">
            <text:p>186809,1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799" table:number-columns-spanned="2" table:number-rows-spanned="1" table:style-name="ce21">
            <text:p>799</text:p>
          </table:table-cell>
          <table:covered-table-cell/>
          <table:table-cell office:value-type="string" table:style-name="ce6">
            <text:p>43:40:000388:1117</text:p>
          </table:table-cell>
          <table:table-cell office:value-type="float" office:value="265624.52" table:style-name="ce6">
            <text:p>265624,5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00" table:number-columns-spanned="2" table:number-rows-spanned="1" table:style-name="ce21">
            <text:p>800</text:p>
          </table:table-cell>
          <table:covered-table-cell/>
          <table:table-cell office:value-type="string" table:style-name="ce6">
            <text:p>43:12:330110:801</text:p>
          </table:table-cell>
          <table:table-cell office:value-type="float" office:value="1522004.97" table:style-name="ce6">
            <text:p>1522004,9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01" table:number-columns-spanned="2" table:number-rows-spanned="1" table:style-name="ce21">
            <text:p>801</text:p>
          </table:table-cell>
          <table:covered-table-cell/>
          <table:table-cell office:value-type="string" table:style-name="ce6">
            <text:p>43:13:190401:289</text:p>
          </table:table-cell>
          <table:table-cell office:value-type="float" office:value="212828.13" table:style-name="ce6">
            <text:p>212828,1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02" table:number-columns-spanned="2" table:number-rows-spanned="1" table:style-name="ce21">
            <text:p>802</text:p>
          </table:table-cell>
          <table:covered-table-cell/>
          <table:table-cell office:value-type="string" table:style-name="ce6">
            <text:p>43:13:190401:290</text:p>
          </table:table-cell>
          <table:table-cell office:value-type="float" office:value="213197.62" table:style-name="ce6">
            <text:p>213197,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03" table:number-columns-spanned="2" table:number-rows-spanned="1" table:style-name="ce21">
            <text:p>803</text:p>
          </table:table-cell>
          <table:covered-table-cell/>
          <table:table-cell office:value-type="string" table:style-name="ce6">
            <text:p>43:40:000180:273</text:p>
          </table:table-cell>
          <table:table-cell office:value-type="float" office:value="128971.92" table:style-name="ce6">
            <text:p>128971,9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04" table:number-columns-spanned="2" table:number-rows-spanned="1" table:style-name="ce21">
            <text:p>804</text:p>
          </table:table-cell>
          <table:covered-table-cell/>
          <table:table-cell office:value-type="string" table:style-name="ce6">
            <text:p>43:13:400507:532</text:p>
          </table:table-cell>
          <table:table-cell office:value-type="float" office:value="170659.75" table:style-name="ce6">
            <text:p>170659,7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05" table:number-columns-spanned="2" table:number-rows-spanned="1" table:style-name="ce21">
            <text:p>805</text:p>
          </table:table-cell>
          <table:covered-table-cell/>
          <table:table-cell office:value-type="string" table:style-name="ce6">
            <text:p>43:13:400507:596</text:p>
          </table:table-cell>
          <table:table-cell office:value-type="float" office:value="219526.75" table:style-name="ce6">
            <text:p>219526,7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06" table:number-columns-spanned="2" table:number-rows-spanned="1" table:style-name="ce21">
            <text:p>806</text:p>
          </table:table-cell>
          <table:covered-table-cell/>
          <table:table-cell office:value-type="string" table:style-name="ce6">
            <text:p>43:40:000180:332</text:p>
          </table:table-cell>
          <table:table-cell office:value-type="float" office:value="139872.13" table:style-name="ce6">
            <text:p>139872,1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07" table:number-columns-spanned="2" table:number-rows-spanned="1" table:style-name="ce21">
            <text:p>807</text:p>
          </table:table-cell>
          <table:covered-table-cell/>
          <table:table-cell office:value-type="string" table:style-name="ce6">
            <text:p>43:40:000180:412</text:p>
          </table:table-cell>
          <table:table-cell office:value-type="float" office:value="113717.18" table:style-name="ce6">
            <text:p>113717,1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08" table:number-columns-spanned="2" table:number-rows-spanned="1" table:style-name="ce21">
            <text:p>808</text:p>
          </table:table-cell>
          <table:covered-table-cell/>
          <table:table-cell office:value-type="string" table:style-name="ce6">
            <text:p>43:40:000200:138</text:p>
          </table:table-cell>
          <table:table-cell office:value-type="float" office:value="168116.16" table:style-name="ce6">
            <text:p>168116,1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09" table:number-columns-spanned="2" table:number-rows-spanned="1" table:style-name="ce21">
            <text:p>809</text:p>
          </table:table-cell>
          <table:covered-table-cell/>
          <table:table-cell office:value-type="string" table:style-name="ce6">
            <text:p>43:40:000200:152</text:p>
          </table:table-cell>
          <table:table-cell office:value-type="float" office:value="168116.16" table:style-name="ce6">
            <text:p>168116,1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10" table:number-columns-spanned="2" table:number-rows-spanned="1" table:style-name="ce21">
            <text:p>810</text:p>
          </table:table-cell>
          <table:covered-table-cell/>
          <table:table-cell office:value-type="string" table:style-name="ce6">
            <text:p>43:40:000249:825</text:p>
          </table:table-cell>
          <table:table-cell office:value-type="float" office:value="535865.37" table:style-name="ce6">
            <text:p>535865,3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11" table:number-columns-spanned="2" table:number-rows-spanned="1" table:style-name="ce21">
            <text:p>811</text:p>
          </table:table-cell>
          <table:covered-table-cell/>
          <table:table-cell office:value-type="string" table:style-name="ce6">
            <text:p>43:40:000249:852</text:p>
          </table:table-cell>
          <table:table-cell office:value-type="float" office:value="1262421.57" table:style-name="ce6">
            <text:p>1262421,5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12" table:number-columns-spanned="2" table:number-rows-spanned="1" table:style-name="ce21">
            <text:p>812</text:p>
          </table:table-cell>
          <table:covered-table-cell/>
          <table:table-cell office:value-type="string" table:style-name="ce6">
            <text:p>43:40:000249:861</text:p>
          </table:table-cell>
          <table:table-cell office:value-type="float" office:value="743452.85" table:style-name="ce6">
            <text:p>743452,8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13" table:number-columns-spanned="2" table:number-rows-spanned="1" table:style-name="ce21">
            <text:p>813</text:p>
          </table:table-cell>
          <table:covered-table-cell/>
          <table:table-cell office:value-type="string" table:style-name="ce6">
            <text:p>43:40:000249:873</text:p>
          </table:table-cell>
          <table:table-cell office:value-type="float" office:value="360461.99" table:style-name="ce6">
            <text:p>360461,9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14" table:number-columns-spanned="2" table:number-rows-spanned="1" table:style-name="ce21">
            <text:p>814</text:p>
          </table:table-cell>
          <table:covered-table-cell/>
          <table:table-cell office:value-type="string" table:style-name="ce6">
            <text:p>43:40:000249:883</text:p>
          </table:table-cell>
          <table:table-cell office:value-type="float" office:value="547934.41" table:style-name="ce6">
            <text:p>547934,4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15" table:number-columns-spanned="2" table:number-rows-spanned="1" table:style-name="ce21">
            <text:p>815</text:p>
          </table:table-cell>
          <table:covered-table-cell/>
          <table:table-cell office:value-type="string" table:style-name="ce6">
            <text:p>43:40:000249:885</text:p>
          </table:table-cell>
          <table:table-cell office:value-type="float" office:value="363680.4" table:style-name="ce6">
            <text:p>363680,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16" table:number-columns-spanned="2" table:number-rows-spanned="1" table:style-name="ce21">
            <text:p>816</text:p>
          </table:table-cell>
          <table:covered-table-cell/>
          <table:table-cell office:value-type="string" table:style-name="ce6">
            <text:p>43:40:000249:910</text:p>
          </table:table-cell>
          <table:table-cell office:value-type="float" office:value="370117.22" table:style-name="ce6">
            <text:p>370117,2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17" table:number-columns-spanned="2" table:number-rows-spanned="1" table:style-name="ce21">
            <text:p>817</text:p>
          </table:table-cell>
          <table:covered-table-cell/>
          <table:table-cell office:value-type="string" table:style-name="ce6">
            <text:p>43:40:000249:915</text:p>
          </table:table-cell>
          <table:table-cell office:value-type="float" office:value="656555.77" table:style-name="ce6">
            <text:p>656555,7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18" table:number-columns-spanned="2" table:number-rows-spanned="1" table:style-name="ce21">
            <text:p>818</text:p>
          </table:table-cell>
          <table:covered-table-cell/>
          <table:table-cell office:value-type="string" table:style-name="ce6">
            <text:p>43:40:000249:932</text:p>
          </table:table-cell>
          <table:table-cell office:value-type="float" office:value="543106.79" table:style-name="ce6">
            <text:p>543106,7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19" table:number-columns-spanned="2" table:number-rows-spanned="1" table:style-name="ce21">
            <text:p>819</text:p>
          </table:table-cell>
          <table:covered-table-cell/>
          <table:table-cell office:value-type="string" table:style-name="ce6">
            <text:p>43:40:000249:933</text:p>
          </table:table-cell>
          <table:table-cell office:value-type="float" office:value="735406.83" table:style-name="ce6">
            <text:p>735406,8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20" table:number-columns-spanned="2" table:number-rows-spanned="1" table:style-name="ce21">
            <text:p>820</text:p>
          </table:table-cell>
          <table:covered-table-cell/>
          <table:table-cell office:value-type="string" table:style-name="ce6">
            <text:p>43:40:000249:950</text:p>
          </table:table-cell>
          <table:table-cell office:value-type="float" office:value="538279.18000000005" table:style-name="ce6">
            <text:p>538279,1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21" table:number-columns-spanned="2" table:number-rows-spanned="1" table:style-name="ce21">
            <text:p>821</text:p>
          </table:table-cell>
          <table:covered-table-cell/>
          <table:table-cell office:value-type="string" table:style-name="ce6">
            <text:p>43:40:000249:956</text:p>
          </table:table-cell>
          <table:table-cell office:value-type="float" office:value="535865.37" table:style-name="ce6">
            <text:p>535865,3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22" table:number-columns-spanned="2" table:number-rows-spanned="1" table:style-name="ce21">
            <text:p>822</text:p>
          </table:table-cell>
          <table:covered-table-cell/>
          <table:table-cell office:value-type="string" table:style-name="ce6">
            <text:p>43:21:010102:246</text:p>
          </table:table-cell>
          <table:table-cell office:value-type="float" office:value="667681.51" table:style-name="ce6">
            <text:p>667681,5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23" table:number-columns-spanned="2" table:number-rows-spanned="1" table:style-name="ce21">
            <text:p>823</text:p>
          </table:table-cell>
          <table:covered-table-cell/>
          <table:table-cell office:value-type="string" table:style-name="ce6">
            <text:p>43:40:000292:950</text:p>
          </table:table-cell>
          <table:table-cell office:value-type="float" office:value="148400.91" table:style-name="ce6">
            <text:p>148400,9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24" table:number-columns-spanned="2" table:number-rows-spanned="1" table:style-name="ce21">
            <text:p>824</text:p>
          </table:table-cell>
          <table:covered-table-cell/>
          <table:table-cell office:value-type="string" table:style-name="ce6">
            <text:p>43:40:000367:10433</text:p>
          </table:table-cell>
          <table:table-cell office:value-type="float" office:value="335243.96999999997" table:style-name="ce6">
            <text:p>335243,9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25" table:number-columns-spanned="2" table:number-rows-spanned="1" table:style-name="ce21">
            <text:p>825</text:p>
          </table:table-cell>
          <table:covered-table-cell/>
          <table:table-cell office:value-type="string" table:style-name="ce6">
            <text:p>43:40:000367:14600</text:p>
          </table:table-cell>
          <table:table-cell office:value-type="float" office:value="278204.90000000002" table:style-name="ce6">
            <text:p>278204,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26" table:number-columns-spanned="2" table:number-rows-spanned="1" table:style-name="ce21">
            <text:p>826</text:p>
          </table:table-cell>
          <table:covered-table-cell/>
          <table:table-cell office:value-type="string" table:style-name="ce6">
            <text:p>43:40:000367:23900</text:p>
          </table:table-cell>
          <table:table-cell office:value-type="float" office:value="293739.19" table:style-name="ce6">
            <text:p>293739,1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27" table:number-columns-spanned="2" table:number-rows-spanned="1" table:style-name="ce21">
            <text:p>827</text:p>
          </table:table-cell>
          <table:covered-table-cell/>
          <table:table-cell office:value-type="string" table:style-name="ce6">
            <text:p>43:40:000367:4513</text:p>
          </table:table-cell>
          <table:table-cell office:value-type="float" office:value="293739.19" table:style-name="ce6">
            <text:p>293739,1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28" table:number-columns-spanned="2" table:number-rows-spanned="1" table:style-name="ce21">
            <text:p>828</text:p>
          </table:table-cell>
          <table:covered-table-cell/>
          <table:table-cell office:value-type="string" table:style-name="ce6">
            <text:p>43:40:000367:5622</text:p>
          </table:table-cell>
          <table:table-cell office:value-type="float" office:value="360112.95" table:style-name="ce6">
            <text:p>360112,9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29" table:number-columns-spanned="2" table:number-rows-spanned="1" table:style-name="ce21">
            <text:p>829</text:p>
          </table:table-cell>
          <table:covered-table-cell/>
          <table:table-cell office:value-type="string" table:style-name="ce6">
            <text:p>43:40:000367:6444</text:p>
          </table:table-cell>
          <table:table-cell office:value-type="float" office:value="231602.05" table:style-name="ce6">
            <text:p>231602,0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30" table:number-columns-spanned="2" table:number-rows-spanned="1" table:style-name="ce21">
            <text:p>830</text:p>
          </table:table-cell>
          <table:covered-table-cell/>
          <table:table-cell office:value-type="string" table:style-name="ce6">
            <text:p>43:40:000371:498</text:p>
          </table:table-cell>
          <table:table-cell office:value-type="float" office:value="1996795.55" table:style-name="ce6">
            <text:p>1996795,5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31" table:number-columns-spanned="2" table:number-rows-spanned="1" table:style-name="ce21">
            <text:p>831</text:p>
          </table:table-cell>
          <table:covered-table-cell/>
          <table:table-cell office:value-type="string" table:style-name="ce6">
            <text:p>43:40:000394:284</text:p>
          </table:table-cell>
          <table:table-cell office:value-type="float" office:value="312662.77" table:style-name="ce6">
            <text:p>312662,7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32" table:number-columns-spanned="2" table:number-rows-spanned="1" table:style-name="ce21">
            <text:p>832</text:p>
          </table:table-cell>
          <table:covered-table-cell/>
          <table:table-cell office:value-type="string" table:style-name="ce6">
            <text:p>43:40:000398:172</text:p>
          </table:table-cell>
          <table:table-cell office:value-type="float" office:value="2041806.71" table:style-name="ce6">
            <text:p>2041806,7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33" table:number-columns-spanned="2" table:number-rows-spanned="1" table:style-name="ce21">
            <text:p>833</text:p>
          </table:table-cell>
          <table:covered-table-cell/>
          <table:table-cell office:value-type="string" table:style-name="ce6">
            <text:p>43:21:010105:770</text:p>
          </table:table-cell>
          <table:table-cell office:value-type="float" office:value="417864.39" table:style-name="ce6">
            <text:p>417864,3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34" table:number-columns-spanned="2" table:number-rows-spanned="1" table:style-name="ce21">
            <text:p>834</text:p>
          </table:table-cell>
          <table:covered-table-cell/>
          <table:table-cell office:value-type="string" table:style-name="ce6">
            <text:p>43:40:000588:556</text:p>
          </table:table-cell>
          <table:table-cell office:value-type="float" office:value="151108.29999999999" table:style-name="ce6">
            <text:p>151108,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35" table:number-columns-spanned="2" table:number-rows-spanned="1" table:style-name="ce21">
            <text:p>835</text:p>
          </table:table-cell>
          <table:covered-table-cell/>
          <table:table-cell office:value-type="string" table:style-name="ce6">
            <text:p>43:40:003011:43</text:p>
          </table:table-cell>
          <table:table-cell office:value-type="float" office:value="829278.41" table:style-name="ce6">
            <text:p>829278,4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36" table:number-columns-spanned="2" table:number-rows-spanned="1" table:style-name="ce21">
            <text:p>836</text:p>
          </table:table-cell>
          <table:covered-table-cell/>
          <table:table-cell office:value-type="string" table:style-name="ce6">
            <text:p>43:40:004009:698</text:p>
          </table:table-cell>
          <table:table-cell office:value-type="float" office:value="182644.8" table:style-name="ce6">
            <text:p>182644,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37" table:number-columns-spanned="2" table:number-rows-spanned="1" table:style-name="ce21">
            <text:p>837</text:p>
          </table:table-cell>
          <table:covered-table-cell/>
          <table:table-cell office:value-type="string" table:style-name="ce6">
            <text:p>43:41:000039:528</text:p>
          </table:table-cell>
          <table:table-cell office:value-type="float" office:value="1402964.38" table:style-name="ce6">
            <text:p>1402964,3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38" table:number-columns-spanned="2" table:number-rows-spanned="1" table:style-name="ce21">
            <text:p>838</text:p>
          </table:table-cell>
          <table:covered-table-cell/>
          <table:table-cell office:value-type="string" table:style-name="ce6">
            <text:p>43:41:000039:543</text:p>
          </table:table-cell>
          <table:table-cell office:value-type="float" office:value="1465861.21" table:style-name="ce6">
            <text:p>1465861,2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39" table:number-columns-spanned="2" table:number-rows-spanned="1" table:style-name="ce21">
            <text:p>839</text:p>
          </table:table-cell>
          <table:covered-table-cell/>
          <table:table-cell office:value-type="string" table:style-name="ce6">
            <text:p>43:21:010151:163</text:p>
          </table:table-cell>
          <table:table-cell office:value-type="float" office:value="32458.17" table:style-name="ce6">
            <text:p>32458,1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40" table:number-columns-spanned="2" table:number-rows-spanned="1" table:style-name="ce21">
            <text:p>840</text:p>
          </table:table-cell>
          <table:covered-table-cell/>
          <table:table-cell office:value-type="string" table:style-name="ce6">
            <text:p>43:22:310116:415</text:p>
          </table:table-cell>
          <table:table-cell office:value-type="float" office:value="962161.88" table:style-name="ce6">
            <text:p>962161,8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41" table:number-columns-spanned="2" table:number-rows-spanned="1" table:style-name="ce21">
            <text:p>841</text:p>
          </table:table-cell>
          <table:covered-table-cell/>
          <table:table-cell office:value-type="string" table:style-name="ce6">
            <text:p>43:22:310120:782</text:p>
          </table:table-cell>
          <table:table-cell office:value-type="float" office:value="876355.31" table:style-name="ce6">
            <text:p>876355,3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42" table:number-columns-spanned="2" table:number-rows-spanned="1" table:style-name="ce21">
            <text:p>842</text:p>
          </table:table-cell>
          <table:covered-table-cell/>
          <table:table-cell office:value-type="string" table:style-name="ce6">
            <text:p>43:41:000042:1727</text:p>
          </table:table-cell>
          <table:table-cell office:value-type="float" office:value="2474562.2599999998" table:style-name="ce6">
            <text:p>2474562,2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43" table:number-columns-spanned="2" table:number-rows-spanned="1" table:style-name="ce21">
            <text:p>843</text:p>
          </table:table-cell>
          <table:covered-table-cell/>
          <table:table-cell office:value-type="string" table:style-name="ce6">
            <text:p>43:41:000050:687</text:p>
          </table:table-cell>
          <table:table-cell office:value-type="float" office:value="432804.33" table:style-name="ce6">
            <text:p>432804,3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44" table:number-columns-spanned="2" table:number-rows-spanned="1" table:style-name="ce21">
            <text:p>844</text:p>
          </table:table-cell>
          <table:covered-table-cell/>
          <table:table-cell office:value-type="string" table:style-name="ce6">
            <text:p>43:43:311147:212</text:p>
          </table:table-cell>
          <table:table-cell office:value-type="float" office:value="692868.79" table:style-name="ce6">
            <text:p>692868,7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45" table:number-columns-spanned="2" table:number-rows-spanned="1" table:style-name="ce21">
            <text:p>845</text:p>
          </table:table-cell>
          <table:covered-table-cell/>
          <table:table-cell office:value-type="string" table:style-name="ce6">
            <text:p>43:44:310147:428</text:p>
          </table:table-cell>
          <table:table-cell office:value-type="float" office:value="320667.84000000003" table:style-name="ce6">
            <text:p>320667,8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46" table:number-columns-spanned="2" table:number-rows-spanned="1" table:style-name="ce21">
            <text:p>846</text:p>
          </table:table-cell>
          <table:covered-table-cell/>
          <table:table-cell office:value-type="string" table:style-name="ce6">
            <text:p>43:35:480305:181</text:p>
          </table:table-cell>
          <table:table-cell office:value-type="float" office:value="576903.76" table:style-name="ce6">
            <text:p>576903,7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47" table:number-columns-spanned="2" table:number-rows-spanned="1" table:style-name="ce21">
            <text:p>847</text:p>
          </table:table-cell>
          <table:covered-table-cell/>
          <table:table-cell office:value-type="string" table:style-name="ce6">
            <text:p>43:39:030232:224</text:p>
          </table:table-cell>
          <table:table-cell office:value-type="float" office:value="411928.41" table:style-name="ce6">
            <text:p>411928,4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48" table:number-columns-spanned="2" table:number-rows-spanned="1" table:style-name="ce21">
            <text:p>848</text:p>
          </table:table-cell>
          <table:covered-table-cell/>
          <table:table-cell office:value-type="string" table:style-name="ce6">
            <text:p>43:40:000023:655</text:p>
          </table:table-cell>
          <table:table-cell office:value-type="float" office:value="319011.34999999998" table:style-name="ce6">
            <text:p>319011,3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49" table:number-columns-spanned="2" table:number-rows-spanned="1" table:style-name="ce21">
            <text:p>849</text:p>
          </table:table-cell>
          <table:covered-table-cell/>
          <table:table-cell office:value-type="string" table:style-name="ce6">
            <text:p>43:40:000038:2598</text:p>
          </table:table-cell>
          <table:table-cell office:value-type="float" office:value="182443.41" table:style-name="ce6">
            <text:p>182443,4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50" table:number-columns-spanned="2" table:number-rows-spanned="1" table:style-name="ce21">
            <text:p>850</text:p>
          </table:table-cell>
          <table:covered-table-cell/>
          <table:table-cell office:value-type="string" table:style-name="ce6">
            <text:p>43:40:000081:358</text:p>
          </table:table-cell>
          <table:table-cell office:value-type="float" office:value="146437.68" table:style-name="ce6">
            <text:p>146437,6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51" table:number-columns-spanned="2" table:number-rows-spanned="1" table:style-name="ce21">
            <text:p>851</text:p>
          </table:table-cell>
          <table:covered-table-cell/>
          <table:table-cell office:value-type="string" table:style-name="ce6">
            <text:p>43:40:000117:299</text:p>
          </table:table-cell>
          <table:table-cell office:value-type="float" office:value="163921.24" table:style-name="ce6">
            <text:p>163921,2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52" table:number-columns-spanned="2" table:number-rows-spanned="1" table:style-name="ce21">
            <text:p>852</text:p>
          </table:table-cell>
          <table:covered-table-cell/>
          <table:table-cell office:value-type="string" table:style-name="ce6">
            <text:p>43:40:000129:1411</text:p>
          </table:table-cell>
          <table:table-cell office:value-type="float" office:value="320090.95" table:style-name="ce6">
            <text:p>320090,9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53" table:number-columns-spanned="2" table:number-rows-spanned="1" table:style-name="ce21">
            <text:p>853</text:p>
          </table:table-cell>
          <table:covered-table-cell/>
          <table:table-cell office:value-type="string" table:style-name="ce6">
            <text:p>43:40:000148:4298</text:p>
          </table:table-cell>
          <table:table-cell office:value-type="float" office:value="1456963.4" table:style-name="ce6">
            <text:p>1456963,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54" table:number-columns-spanned="2" table:number-rows-spanned="1" table:style-name="ce21">
            <text:p>854</text:p>
          </table:table-cell>
          <table:covered-table-cell/>
          <table:table-cell office:value-type="string" table:style-name="ce6">
            <text:p>43:40:000151:2209</text:p>
          </table:table-cell>
          <table:table-cell office:value-type="float" office:value="189886.23" table:style-name="ce6">
            <text:p>189886,2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55" table:number-columns-spanned="2" table:number-rows-spanned="1" table:style-name="ce21">
            <text:p>855</text:p>
          </table:table-cell>
          <table:covered-table-cell/>
          <table:table-cell office:value-type="string" table:style-name="ce6">
            <text:p>43:40:000167:785</text:p>
          </table:table-cell>
          <table:table-cell office:value-type="float" office:value="226335.38" table:style-name="ce6">
            <text:p>226335,3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56" table:number-columns-spanned="2" table:number-rows-spanned="1" table:style-name="ce21">
            <text:p>856</text:p>
          </table:table-cell>
          <table:covered-table-cell/>
          <table:table-cell office:value-type="string" table:style-name="ce6">
            <text:p>43:40:000167:786</text:p>
          </table:table-cell>
          <table:table-cell office:value-type="float" office:value="225681.23" table:style-name="ce6">
            <text:p>225681,2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57" table:number-columns-spanned="2" table:number-rows-spanned="1" table:style-name="ce21">
            <text:p>857</text:p>
          </table:table-cell>
          <table:covered-table-cell/>
          <table:table-cell office:value-type="string" table:style-name="ce6">
            <text:p>43:40:000167:787</text:p>
          </table:table-cell>
          <table:table-cell office:value-type="float" office:value="217831.45" table:style-name="ce6">
            <text:p>217831,4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58" table:number-columns-spanned="2" table:number-rows-spanned="1" table:style-name="ce21">
            <text:p>858</text:p>
          </table:table-cell>
          <table:covered-table-cell/>
          <table:table-cell office:value-type="string" table:style-name="ce6">
            <text:p>43:40:000167:788</text:p>
          </table:table-cell>
          <table:table-cell office:value-type="float" office:value="223064.64" table:style-name="ce6">
            <text:p>223064,6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59" table:number-columns-spanned="2" table:number-rows-spanned="1" table:style-name="ce21">
            <text:p>859</text:p>
          </table:table-cell>
          <table:covered-table-cell/>
          <table:table-cell office:value-type="string" table:style-name="ce6">
            <text:p>43:40:000167:789</text:p>
          </table:table-cell>
          <table:table-cell office:value-type="float" office:value="227643.68" table:style-name="ce6">
            <text:p>227643,6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60" table:number-columns-spanned="2" table:number-rows-spanned="1" table:style-name="ce21">
            <text:p>860</text:p>
          </table:table-cell>
          <table:covered-table-cell/>
          <table:table-cell office:value-type="string" table:style-name="ce6">
            <text:p>43:40:000167:790</text:p>
          </table:table-cell>
          <table:table-cell office:value-type="float" office:value="226335.38" table:style-name="ce6">
            <text:p>226335,3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61" table:number-columns-spanned="2" table:number-rows-spanned="1" table:style-name="ce21">
            <text:p>861</text:p>
          </table:table-cell>
          <table:covered-table-cell/>
          <table:table-cell office:value-type="string" table:style-name="ce6">
            <text:p>43:40:000167:791</text:p>
          </table:table-cell>
          <table:table-cell office:value-type="float" office:value="226335.38" table:style-name="ce6">
            <text:p>226335,3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62" table:number-columns-spanned="2" table:number-rows-spanned="1" table:style-name="ce21">
            <text:p>862</text:p>
          </table:table-cell>
          <table:covered-table-cell/>
          <table:table-cell office:value-type="string" table:style-name="ce6">
            <text:p>43:40:000295:489</text:p>
          </table:table-cell>
          <table:table-cell office:value-type="float" office:value="1161644.4099999999" table:style-name="ce6">
            <text:p>1161644,4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63" table:number-columns-spanned="2" table:number-rows-spanned="1" table:style-name="ce21">
            <text:p>863</text:p>
          </table:table-cell>
          <table:covered-table-cell/>
          <table:table-cell office:value-type="string" table:style-name="ce6">
            <text:p>43:40:000515:12529</text:p>
          </table:table-cell>
          <table:table-cell office:value-type="float" office:value="553062.38" table:style-name="ce6">
            <text:p>553062,3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64" table:number-columns-spanned="2" table:number-rows-spanned="1" table:style-name="ce21">
            <text:p>864</text:p>
          </table:table-cell>
          <table:covered-table-cell/>
          <table:table-cell office:value-type="string" table:style-name="ce6">
            <text:p>43:40:003630:1333</text:p>
          </table:table-cell>
          <table:table-cell office:value-type="float" office:value="146373.54" table:style-name="ce6">
            <text:p>146373,5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65" table:number-columns-spanned="2" table:number-rows-spanned="1" table:style-name="ce21">
            <text:p>865</text:p>
          </table:table-cell>
          <table:covered-table-cell/>
          <table:table-cell office:value-type="string" table:style-name="ce6">
            <text:p>43:42:000062:2495</text:p>
          </table:table-cell>
          <table:table-cell office:value-type="float" office:value="316157.36" table:style-name="ce6">
            <text:p>316157,3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66" table:number-columns-spanned="2" table:number-rows-spanned="1" table:style-name="ce21">
            <text:p>866</text:p>
          </table:table-cell>
          <table:covered-table-cell/>
          <table:table-cell office:value-type="string" table:style-name="ce6">
            <text:p>43:35:310112:1007</text:p>
          </table:table-cell>
          <table:table-cell office:value-type="float" office:value="51785.87" table:style-name="ce6">
            <text:p>51785,8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style-name="ce7">
            <text:p>03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67" table:number-columns-spanned="2" table:number-rows-spanned="1" table:style-name="ce21">
            <text:p>867</text:p>
          </table:table-cell>
          <table:covered-table-cell/>
          <table:table-cell office:value-type="string" table:style-name="ce6">
            <text:p>43:28:090901:466</text:p>
          </table:table-cell>
          <table:table-cell office:value-type="float" office:value="133965.76000000001" table:style-name="ce6">
            <text:p>133965,7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68" table:number-columns-spanned="2" table:number-rows-spanned="1" table:style-name="ce21">
            <text:p>868</text:p>
          </table:table-cell>
          <table:covered-table-cell/>
          <table:table-cell office:value-type="string" table:style-name="ce6">
            <text:p>43:29:020302:315</text:p>
          </table:table-cell>
          <table:table-cell office:value-type="float" office:value="24204.15" table:style-name="ce6">
            <text:p>24204,1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69" table:number-columns-spanned="2" table:number-rows-spanned="1" table:style-name="ce21">
            <text:p>869</text:p>
          </table:table-cell>
          <table:covered-table-cell/>
          <table:table-cell office:value-type="string" table:style-name="ce6">
            <text:p>43:29:020425:145</text:p>
          </table:table-cell>
          <table:table-cell office:value-type="float" office:value="109256.19" table:style-name="ce6">
            <text:p>109256,1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70" table:number-columns-spanned="2" table:number-rows-spanned="1" table:style-name="ce21">
            <text:p>870</text:p>
          </table:table-cell>
          <table:covered-table-cell/>
          <table:table-cell office:value-type="string" table:style-name="ce6">
            <text:p>43:30:080836:984</text:p>
          </table:table-cell>
          <table:table-cell office:value-type="float" office:value="206236.58" table:style-name="ce6">
            <text:p>206236,5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71" table:number-columns-spanned="2" table:number-rows-spanned="1" table:style-name="ce21">
            <text:p>871</text:p>
          </table:table-cell>
          <table:covered-table-cell/>
          <table:table-cell office:value-type="string" table:style-name="ce6">
            <text:p>43:30:090912:111</text:p>
          </table:table-cell>
          <table:table-cell office:value-type="float" office:value="496857.77" table:style-name="ce6">
            <text:p>496857,7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72" table:number-columns-spanned="2" table:number-rows-spanned="1" table:style-name="ce21">
            <text:p>872</text:p>
          </table:table-cell>
          <table:covered-table-cell/>
          <table:table-cell office:value-type="string" table:style-name="ce6">
            <text:p>43:30:110402:330</text:p>
          </table:table-cell>
          <table:table-cell office:value-type="float" office:value="212988.53" table:style-name="ce6">
            <text:p>212988,5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73" table:number-columns-spanned="2" table:number-rows-spanned="1" table:style-name="ce21">
            <text:p>873</text:p>
          </table:table-cell>
          <table:covered-table-cell/>
          <table:table-cell office:value-type="string" table:style-name="ce6">
            <text:p>43:30:330614:12</text:p>
          </table:table-cell>
          <table:table-cell office:value-type="float" office:value="123344.43" table:style-name="ce6">
            <text:p>123344,4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74" table:number-columns-spanned="2" table:number-rows-spanned="1" table:style-name="ce21">
            <text:p>874</text:p>
          </table:table-cell>
          <table:covered-table-cell/>
          <table:table-cell office:value-type="string" table:style-name="ce6">
            <text:p>43:30:340103:282</text:p>
          </table:table-cell>
          <table:table-cell office:value-type="float" office:value="339097.27" table:style-name="ce6">
            <text:p>339097,2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75" table:number-columns-spanned="2" table:number-rows-spanned="1" table:style-name="ce21">
            <text:p>875</text:p>
          </table:table-cell>
          <table:covered-table-cell/>
          <table:table-cell office:value-type="string" table:style-name="ce6">
            <text:p>43:30:340602:87</text:p>
          </table:table-cell>
          <table:table-cell office:value-type="float" office:value="192384.76" table:style-name="ce6">
            <text:p>192384,7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76" table:number-columns-spanned="2" table:number-rows-spanned="1" table:style-name="ce21">
            <text:p>876</text:p>
          </table:table-cell>
          <table:covered-table-cell/>
          <table:table-cell office:value-type="string" table:style-name="ce6">
            <text:p>43:30:350203:257</text:p>
          </table:table-cell>
          <table:table-cell office:value-type="float" office:value="462035.22" table:style-name="ce6">
            <text:p>462035,2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77" table:number-columns-spanned="2" table:number-rows-spanned="1" table:style-name="ce21">
            <text:p>877</text:p>
          </table:table-cell>
          <table:covered-table-cell/>
          <table:table-cell office:value-type="string" table:style-name="ce6">
            <text:p>43:12:100402:1176</text:p>
          </table:table-cell>
          <table:table-cell office:value-type="float" office:value="355178.69" table:style-name="ce6">
            <text:p>355178,6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78" table:number-columns-spanned="2" table:number-rows-spanned="1" table:style-name="ce21">
            <text:p>878</text:p>
          </table:table-cell>
          <table:covered-table-cell/>
          <table:table-cell office:value-type="string" table:style-name="ce6">
            <text:p>43:12:100402:1178</text:p>
          </table:table-cell>
          <table:table-cell office:value-type="float" office:value="724643.7" table:style-name="ce6">
            <text:p>724643,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79" table:number-columns-spanned="2" table:number-rows-spanned="1" table:style-name="ce21">
            <text:p>879</text:p>
          </table:table-cell>
          <table:covered-table-cell/>
          <table:table-cell office:value-type="string" table:style-name="ce6">
            <text:p>43:12:100402:1179</text:p>
          </table:table-cell>
          <table:table-cell office:value-type="float" office:value="198760.27" table:style-name="ce6">
            <text:p>198760,2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80" table:number-columns-spanned="2" table:number-rows-spanned="1" table:style-name="ce21">
            <text:p>880</text:p>
          </table:table-cell>
          <table:covered-table-cell/>
          <table:table-cell office:value-type="string" table:style-name="ce6">
            <text:p>43:12:100402:1193</text:p>
          </table:table-cell>
          <table:table-cell office:value-type="float" office:value="1394122.26" table:style-name="ce6">
            <text:p>1394122,2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81" table:number-columns-spanned="2" table:number-rows-spanned="1" table:style-name="ce21">
            <text:p>881</text:p>
          </table:table-cell>
          <table:covered-table-cell/>
          <table:table-cell office:value-type="string" table:style-name="ce6">
            <text:p>43:31:010031:46</text:p>
          </table:table-cell>
          <table:table-cell office:value-type="float" office:value="45336.35" table:style-name="ce6">
            <text:p>45336,3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82" table:number-columns-spanned="2" table:number-rows-spanned="1" table:style-name="ce21">
            <text:p>882</text:p>
          </table:table-cell>
          <table:covered-table-cell/>
          <table:table-cell office:value-type="string" table:style-name="ce6">
            <text:p>43:31:010039:778</text:p>
          </table:table-cell>
          <table:table-cell office:value-type="float" office:value="27558.82" table:style-name="ce6">
            <text:p>27558,8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83" table:number-columns-spanned="2" table:number-rows-spanned="1" table:style-name="ce21">
            <text:p>883</text:p>
          </table:table-cell>
          <table:covered-table-cell/>
          <table:table-cell office:value-type="string" table:style-name="ce6">
            <text:p>43:31:010153:132</text:p>
          </table:table-cell>
          <table:table-cell office:value-type="float" office:value="1045134.04" table:style-name="ce6">
            <text:p>1045134,0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84" table:number-columns-spanned="2" table:number-rows-spanned="1" table:style-name="ce21">
            <text:p>884</text:p>
          </table:table-cell>
          <table:covered-table-cell/>
          <table:table-cell office:value-type="string" table:style-name="ce6">
            <text:p>43:31:320201:105</text:p>
          </table:table-cell>
          <table:table-cell office:value-type="float" office:value="193983.97" table:style-name="ce6">
            <text:p>193983,9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85" table:number-columns-spanned="2" table:number-rows-spanned="1" table:style-name="ce21">
            <text:p>885</text:p>
          </table:table-cell>
          <table:covered-table-cell/>
          <table:table-cell office:value-type="string" table:style-name="ce6">
            <text:p>43:31:350101:68</text:p>
          </table:table-cell>
          <table:table-cell office:value-type="float" office:value="538993.59" table:style-name="ce6">
            <text:p>538993,5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86" table:number-columns-spanned="2" table:number-rows-spanned="1" table:style-name="ce21">
            <text:p>886</text:p>
          </table:table-cell>
          <table:covered-table-cell/>
          <table:table-cell office:value-type="string" table:style-name="ce6">
            <text:p>43:31:351001:73</text:p>
          </table:table-cell>
          <table:table-cell office:value-type="float" office:value="85993.17" table:style-name="ce6">
            <text:p>85993,1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87" table:number-columns-spanned="2" table:number-rows-spanned="1" table:style-name="ce21">
            <text:p>887</text:p>
          </table:table-cell>
          <table:covered-table-cell/>
          <table:table-cell office:value-type="string" table:style-name="ce6">
            <text:p>43:31:360602:131</text:p>
          </table:table-cell>
          <table:table-cell office:value-type="float" office:value="156529.26" table:style-name="ce6">
            <text:p>156529,2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88" table:number-columns-spanned="2" table:number-rows-spanned="1" table:style-name="ce21">
            <text:p>888</text:p>
          </table:table-cell>
          <table:covered-table-cell/>
          <table:table-cell office:value-type="string" table:style-name="ce6">
            <text:p>43:13:120702:277</text:p>
          </table:table-cell>
          <table:table-cell office:value-type="float" office:value="6576161" table:style-name="ce6">
            <text:p>657616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89" table:number-columns-spanned="2" table:number-rows-spanned="1" table:style-name="ce21">
            <text:p>889</text:p>
          </table:table-cell>
          <table:covered-table-cell/>
          <table:table-cell office:value-type="string" table:style-name="ce6">
            <text:p>43:31:410201:298</text:p>
          </table:table-cell>
          <table:table-cell office:value-type="float" office:value="162317.84" table:style-name="ce6">
            <text:p>162317,8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90" table:number-columns-spanned="2" table:number-rows-spanned="1" table:style-name="ce21">
            <text:p>890</text:p>
          </table:table-cell>
          <table:covered-table-cell/>
          <table:table-cell office:value-type="string" table:style-name="ce6">
            <text:p>43:32:310201:189</text:p>
          </table:table-cell>
          <table:table-cell office:value-type="float" office:value="521974.69" table:style-name="ce6">
            <text:p>521974,6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91" table:number-columns-spanned="2" table:number-rows-spanned="1" table:style-name="ce21">
            <text:p>891</text:p>
          </table:table-cell>
          <table:covered-table-cell/>
          <table:table-cell office:value-type="string" table:style-name="ce6">
            <text:p>43:37:320311:200</text:p>
          </table:table-cell>
          <table:table-cell office:value-type="float" office:value="259194.34" table:style-name="ce6">
            <text:p>259194,3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92" table:number-columns-spanned="2" table:number-rows-spanned="1" table:style-name="ce21">
            <text:p>892</text:p>
          </table:table-cell>
          <table:covered-table-cell/>
          <table:table-cell office:value-type="string" table:style-name="ce6">
            <text:p>43:39:330102:91</text:p>
          </table:table-cell>
          <table:table-cell office:value-type="float" office:value="1224905.73" table:style-name="ce6">
            <text:p>1224905,7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93" table:number-columns-spanned="2" table:number-rows-spanned="1" table:style-name="ce21">
            <text:p>893</text:p>
          </table:table-cell>
          <table:covered-table-cell/>
          <table:table-cell office:value-type="string" table:style-name="ce6">
            <text:p>43:40:000074:175</text:p>
          </table:table-cell>
          <table:table-cell office:value-type="float" office:value="74699.34" table:style-name="ce6">
            <text:p>74699,3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94" table:number-columns-spanned="2" table:number-rows-spanned="1" table:style-name="ce21">
            <text:p>894</text:p>
          </table:table-cell>
          <table:covered-table-cell/>
          <table:table-cell office:value-type="string" table:style-name="ce6">
            <text:p>43:40:000180:547</text:p>
          </table:table-cell>
          <table:table-cell office:value-type="float" office:value="10466901.1" table:style-name="ce6">
            <text:p>10466901,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95" table:number-columns-spanned="2" table:number-rows-spanned="1" table:style-name="ce21">
            <text:p>895</text:p>
          </table:table-cell>
          <table:covered-table-cell/>
          <table:table-cell office:value-type="string" table:style-name="ce6">
            <text:p>43:40:000239:433</text:p>
          </table:table-cell>
          <table:table-cell office:value-type="float" office:value="417873178.80000001" table:style-name="ce6">
            <text:p>417873178,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96" table:number-columns-spanned="2" table:number-rows-spanned="1" table:style-name="ce21">
            <text:p>896</text:p>
          </table:table-cell>
          <table:covered-table-cell/>
          <table:table-cell office:value-type="string" table:style-name="ce6">
            <text:p>43:40:000410:3619</text:p>
          </table:table-cell>
          <table:table-cell office:value-type="float" office:value="8890584.2899999991" table:style-name="ce6">
            <text:p>8890584,2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97" table:number-columns-spanned="2" table:number-rows-spanned="1" table:style-name="ce21">
            <text:p>897</text:p>
          </table:table-cell>
          <table:covered-table-cell/>
          <table:table-cell office:value-type="string" table:style-name="ce6">
            <text:p>43:40:000455:1324</text:p>
          </table:table-cell>
          <table:table-cell office:value-type="float" office:value="114495475.36" table:style-name="ce6">
            <text:p>114495475,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98" table:number-columns-spanned="2" table:number-rows-spanned="1" table:style-name="ce21">
            <text:p>898</text:p>
          </table:table-cell>
          <table:covered-table-cell/>
          <table:table-cell office:value-type="string" table:style-name="ce6">
            <text:p>43:40:000510:44</text:p>
          </table:table-cell>
          <table:table-cell office:value-type="float" office:value="16347857.75" table:style-name="ce6">
            <text:p>16347857,7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899" table:number-columns-spanned="2" table:number-rows-spanned="1" table:style-name="ce21">
            <text:p>899</text:p>
          </table:table-cell>
          <table:covered-table-cell/>
          <table:table-cell office:value-type="string" table:style-name="ce6">
            <text:p>43:40:000510:45</text:p>
          </table:table-cell>
          <table:table-cell office:value-type="float" office:value="1393600.12" table:style-name="ce6">
            <text:p>1393600,1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00" table:number-columns-spanned="2" table:number-rows-spanned="1" table:style-name="ce21">
            <text:p>900</text:p>
          </table:table-cell>
          <table:covered-table-cell/>
          <table:table-cell office:value-type="string" table:style-name="ce6">
            <text:p>43:40:000510:46</text:p>
          </table:table-cell>
          <table:table-cell office:value-type="float" office:value="4218553.1399999997" table:style-name="ce6">
            <text:p>4218553,1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01" table:number-columns-spanned="2" table:number-rows-spanned="1" table:style-name="ce21">
            <text:p>901</text:p>
          </table:table-cell>
          <table:covered-table-cell/>
          <table:table-cell office:value-type="string" table:style-name="ce6">
            <text:p>43:40:000722:152</text:p>
          </table:table-cell>
          <table:table-cell office:value-type="float" office:value="20693195.420000002" table:style-name="ce6">
            <text:p>20693195,4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02" table:number-columns-spanned="2" table:number-rows-spanned="1" table:style-name="ce21">
            <text:p>902</text:p>
          </table:table-cell>
          <table:covered-table-cell/>
          <table:table-cell office:value-type="string" table:style-name="ce6">
            <text:p>43:40:000722:154</text:p>
          </table:table-cell>
          <table:table-cell office:value-type="float" office:value="2012984.05" table:style-name="ce6">
            <text:p>2012984,0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03" table:number-columns-spanned="2" table:number-rows-spanned="1" table:style-name="ce21">
            <text:p>903</text:p>
          </table:table-cell>
          <table:covered-table-cell/>
          <table:table-cell office:value-type="string" table:style-name="ce6">
            <text:p>43:40:000722:166</text:p>
          </table:table-cell>
          <table:table-cell office:value-type="float" office:value="861822.04" table:style-name="ce6">
            <text:p>861822,0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04" table:number-columns-spanned="2" table:number-rows-spanned="1" table:style-name="ce21">
            <text:p>904</text:p>
          </table:table-cell>
          <table:covered-table-cell/>
          <table:table-cell office:value-type="string" table:style-name="ce6">
            <text:p>43:40:000722:169</text:p>
          </table:table-cell>
          <table:table-cell office:value-type="float" office:value="2781479.96" table:style-name="ce6">
            <text:p>2781479,9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05" table:number-columns-spanned="2" table:number-rows-spanned="1" table:style-name="ce21">
            <text:p>905</text:p>
          </table:table-cell>
          <table:covered-table-cell/>
          <table:table-cell office:value-type="string" table:style-name="ce6">
            <text:p>43:40:000722:171</text:p>
          </table:table-cell>
          <table:table-cell office:value-type="float" office:value="5073197.63" table:style-name="ce6">
            <text:p>5073197,6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06" table:number-columns-spanned="2" table:number-rows-spanned="1" table:style-name="ce21">
            <text:p>906</text:p>
          </table:table-cell>
          <table:covered-table-cell/>
          <table:table-cell office:value-type="string" table:style-name="ce6">
            <text:p>43:40:000722:173</text:p>
          </table:table-cell>
          <table:table-cell office:value-type="float" office:value="4302039.62" table:style-name="ce6">
            <text:p>4302039,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07" table:number-columns-spanned="2" table:number-rows-spanned="1" table:style-name="ce21">
            <text:p>907</text:p>
          </table:table-cell>
          <table:covered-table-cell/>
          <table:table-cell office:value-type="string" table:style-name="ce6">
            <text:p>43:40:002829:221</text:p>
          </table:table-cell>
          <table:table-cell office:value-type="float" office:value="222109.29" table:style-name="ce6">
            <text:p>222109,2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08" table:number-columns-spanned="2" table:number-rows-spanned="1" table:style-name="ce21">
            <text:p>908</text:p>
          </table:table-cell>
          <table:covered-table-cell/>
          <table:table-cell office:value-type="string" table:style-name="ce6">
            <text:p>43:43:310204:266</text:p>
          </table:table-cell>
          <table:table-cell office:value-type="float" office:value="282934.46999999997" table:style-name="ce6">
            <text:p>282934,4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09" table:number-columns-spanned="2" table:number-rows-spanned="1" table:style-name="ce21">
            <text:p>909</text:p>
          </table:table-cell>
          <table:covered-table-cell/>
          <table:table-cell office:value-type="string" table:style-name="ce6">
            <text:p>43:44:310147:170</text:p>
          </table:table-cell>
          <table:table-cell office:value-type="float" office:value="1323799.2" table:style-name="ce6">
            <text:p>1323799,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10" table:number-columns-spanned="2" table:number-rows-spanned="1" table:style-name="ce21">
            <text:p>910</text:p>
          </table:table-cell>
          <table:covered-table-cell/>
          <table:table-cell office:value-type="string" table:style-name="ce6">
            <text:p>43:44:310154:125</text:p>
          </table:table-cell>
          <table:table-cell office:value-type="float" office:value="1480732.3" table:style-name="ce6">
            <text:p>1480732,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11" table:number-columns-spanned="2" table:number-rows-spanned="1" table:style-name="ce21">
            <text:p>911</text:p>
          </table:table-cell>
          <table:covered-table-cell/>
          <table:table-cell office:value-type="string" table:style-name="ce6">
            <text:p>43:44:310163:112</text:p>
          </table:table-cell>
          <table:table-cell office:value-type="float" office:value="59685660.25" table:style-name="ce6">
            <text:p>59685660,2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12" table:number-columns-spanned="2" table:number-rows-spanned="1" table:style-name="ce21">
            <text:p>912</text:p>
          </table:table-cell>
          <table:covered-table-cell/>
          <table:table-cell office:value-type="string" table:style-name="ce6">
            <text:p>43:44:320119:215</text:p>
          </table:table-cell>
          <table:table-cell office:value-type="float" office:value="33531724.73" table:style-name="ce6">
            <text:p>33531724,7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13" table:number-columns-spanned="2" table:number-rows-spanned="1" table:style-name="ce21">
            <text:p>913</text:p>
          </table:table-cell>
          <table:covered-table-cell/>
          <table:table-cell office:value-type="string" table:style-name="ce6">
            <text:p>43:44:320120:48</text:p>
          </table:table-cell>
          <table:table-cell office:value-type="float" office:value="21042406.48" table:style-name="ce6">
            <text:p>21042406,4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14" table:number-columns-spanned="2" table:number-rows-spanned="1" table:style-name="ce21">
            <text:p>914</text:p>
          </table:table-cell>
          <table:covered-table-cell/>
          <table:table-cell office:value-type="string" table:style-name="ce6">
            <text:p>43:44:320121:40</text:p>
          </table:table-cell>
          <table:table-cell office:value-type="float" office:value="44114806.420000002" table:style-name="ce6">
            <text:p>44114806,4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15" table:number-columns-spanned="2" table:number-rows-spanned="1" table:style-name="ce21">
            <text:p>915</text:p>
          </table:table-cell>
          <table:covered-table-cell/>
          <table:table-cell office:value-type="string" table:style-name="ce6">
            <text:p>43:13:410701:567</text:p>
          </table:table-cell>
          <table:table-cell office:value-type="float" office:value="1134250.73" table:style-name="ce6">
            <text:p>1134250,7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16" table:number-columns-spanned="2" table:number-rows-spanned="1" table:style-name="ce21">
            <text:p>916</text:p>
          </table:table-cell>
          <table:covered-table-cell/>
          <table:table-cell office:value-type="string" table:style-name="ce6">
            <text:p>43:14:020223:174</text:p>
          </table:table-cell>
          <table:table-cell office:value-type="float" office:value="690718.22" table:style-name="ce6">
            <text:p>690718,2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17" table:number-columns-spanned="2" table:number-rows-spanned="1" table:style-name="ce21">
            <text:p>917</text:p>
          </table:table-cell>
          <table:covered-table-cell/>
          <table:table-cell office:value-type="string" table:style-name="ce6">
            <text:p>43:18:320207:109</text:p>
          </table:table-cell>
          <table:table-cell office:value-type="float" office:value="213077.15" table:style-name="ce6">
            <text:p>213077,1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18" table:number-columns-spanned="2" table:number-rows-spanned="1" table:style-name="ce21">
            <text:p>918</text:p>
          </table:table-cell>
          <table:covered-table-cell/>
          <table:table-cell office:value-type="string" table:style-name="ce6">
            <text:p>43:18:330101:56</text:p>
          </table:table-cell>
          <table:table-cell office:value-type="float" office:value="133460.38" table:style-name="ce6">
            <text:p>133460,3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19" table:number-columns-spanned="2" table:number-rows-spanned="1" table:style-name="ce21">
            <text:p>919</text:p>
          </table:table-cell>
          <table:covered-table-cell/>
          <table:table-cell office:value-type="string" table:style-name="ce6">
            <text:p>43:06:310119:193</text:p>
          </table:table-cell>
          <table:table-cell office:value-type="float" office:value="645430.43000000005" table:style-name="ce6">
            <text:p>645430,4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20" table:number-columns-spanned="2" table:number-rows-spanned="1" table:style-name="ce21">
            <text:p>920</text:p>
          </table:table-cell>
          <table:covered-table-cell/>
          <table:table-cell office:value-type="string" table:style-name="ce6">
            <text:p>43:06:310120:91</text:p>
          </table:table-cell>
          <table:table-cell office:value-type="float" office:value="351561.36" table:style-name="ce6">
            <text:p>351561,3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21" table:number-columns-spanned="2" table:number-rows-spanned="1" table:style-name="ce21">
            <text:p>921</text:p>
          </table:table-cell>
          <table:covered-table-cell/>
          <table:table-cell office:value-type="string" table:style-name="ce6">
            <text:p>43:24:090303:426</text:p>
          </table:table-cell>
          <table:table-cell office:value-type="float" office:value="651173.81000000006" table:style-name="ce6">
            <text:p>651173,8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22" table:number-columns-spanned="2" table:number-rows-spanned="1" table:style-name="ce21">
            <text:p>922</text:p>
          </table:table-cell>
          <table:covered-table-cell/>
          <table:table-cell office:value-type="string" table:style-name="ce6">
            <text:p>43:12:333501:258</text:p>
          </table:table-cell>
          <table:table-cell office:value-type="float" office:value="601269.91" table:style-name="ce6">
            <text:p>601269,9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23" table:number-columns-spanned="2" table:number-rows-spanned="1" table:style-name="ce21">
            <text:p>923</text:p>
          </table:table-cell>
          <table:covered-table-cell/>
          <table:table-cell office:value-type="string" table:style-name="ce6">
            <text:p>43:12:420301:284</text:p>
          </table:table-cell>
          <table:table-cell office:value-type="float" office:value="1877600.68" table:style-name="ce6">
            <text:p>1877600,6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24" table:number-columns-spanned="2" table:number-rows-spanned="1" table:style-name="ce21">
            <text:p>924</text:p>
          </table:table-cell>
          <table:covered-table-cell/>
          <table:table-cell office:value-type="string" table:style-name="ce6">
            <text:p>43:13:510601:296</text:p>
          </table:table-cell>
          <table:table-cell office:value-type="float" office:value="283332.88" table:style-name="ce6">
            <text:p>283332,8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25" table:number-columns-spanned="2" table:number-rows-spanned="1" table:style-name="ce21">
            <text:p>925</text:p>
          </table:table-cell>
          <table:covered-table-cell/>
          <table:table-cell office:value-type="string" table:style-name="ce6">
            <text:p>43:26:310109:858</text:p>
          </table:table-cell>
          <table:table-cell office:value-type="float" office:value="1074906" table:style-name="ce6">
            <text:p>107490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26" table:number-columns-spanned="2" table:number-rows-spanned="1" table:style-name="ce21">
            <text:p>926</text:p>
          </table:table-cell>
          <table:covered-table-cell/>
          <table:table-cell office:value-type="string" table:style-name="ce6">
            <text:p>43:27:030137:450</text:p>
          </table:table-cell>
          <table:table-cell office:value-type="float" office:value="397918.64" table:style-name="ce6">
            <text:p>397918,6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27" table:number-columns-spanned="2" table:number-rows-spanned="1" table:style-name="ce21">
            <text:p>927</text:p>
          </table:table-cell>
          <table:covered-table-cell/>
          <table:table-cell office:value-type="string" table:style-name="ce6">
            <text:p>43:30:090106:555</text:p>
          </table:table-cell>
          <table:table-cell office:value-type="float" office:value="1717595.52" table:style-name="ce6">
            <text:p>1717595,5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28" table:number-columns-spanned="2" table:number-rows-spanned="1" table:style-name="ce21">
            <text:p>928</text:p>
          </table:table-cell>
          <table:covered-table-cell/>
          <table:table-cell office:value-type="string" table:style-name="ce6">
            <text:p>43:30:110501:481</text:p>
          </table:table-cell>
          <table:table-cell office:value-type="float" office:value="570538.81000000006" table:style-name="ce6">
            <text:p>570538,8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29" table:number-columns-spanned="2" table:number-rows-spanned="1" table:style-name="ce21">
            <text:p>929</text:p>
          </table:table-cell>
          <table:covered-table-cell/>
          <table:table-cell office:value-type="string" table:style-name="ce6">
            <text:p>43:30:380834:2992</text:p>
          </table:table-cell>
          <table:table-cell office:value-type="float" office:value="2056424.79" table:style-name="ce6">
            <text:p>2056424,7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30" table:number-columns-spanned="2" table:number-rows-spanned="1" table:style-name="ce21">
            <text:p>930</text:p>
          </table:table-cell>
          <table:covered-table-cell/>
          <table:table-cell office:value-type="string" table:style-name="ce6">
            <text:p>43:32:320301:332</text:p>
          </table:table-cell>
          <table:table-cell office:value-type="float" office:value="390764.18" table:style-name="ce6">
            <text:p>390764,1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31" table:number-columns-spanned="2" table:number-rows-spanned="1" table:style-name="ce21">
            <text:p>931</text:p>
          </table:table-cell>
          <table:covered-table-cell/>
          <table:table-cell office:value-type="string" table:style-name="ce6">
            <text:p>43:40:003206:685</text:p>
          </table:table-cell>
          <table:table-cell office:value-type="float" office:value="1904670.87" table:style-name="ce6">
            <text:p>1904670,8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32" table:number-columns-spanned="2" table:number-rows-spanned="1" table:style-name="ce21">
            <text:p>932</text:p>
          </table:table-cell>
          <table:covered-table-cell/>
          <table:table-cell office:value-type="string" table:style-name="ce6">
            <text:p>43:40:003308:1463</text:p>
          </table:table-cell>
          <table:table-cell office:value-type="float" office:value="1577350.61" table:style-name="ce6">
            <text:p>1577350,6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33" table:number-columns-spanned="2" table:number-rows-spanned="1" table:style-name="ce21">
            <text:p>933</text:p>
          </table:table-cell>
          <table:covered-table-cell/>
          <table:table-cell office:value-type="string" table:style-name="ce6">
            <text:p>43:29:030102:1106</text:p>
          </table:table-cell>
          <table:table-cell office:value-type="float" office:value="54000.86" table:style-name="ce6">
            <text:p>54000,8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34" table:number-columns-spanned="2" table:number-rows-spanned="1" table:style-name="ce21">
            <text:p>934</text:p>
          </table:table-cell>
          <table:covered-table-cell/>
          <table:table-cell office:value-type="string" table:style-name="ce6">
            <text:p>43:29:030114:712</text:p>
          </table:table-cell>
          <table:table-cell office:value-type="float" office:value="54000.86" table:style-name="ce6">
            <text:p>54000,8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35" table:number-columns-spanned="2" table:number-rows-spanned="1" table:style-name="ce21">
            <text:p>935</text:p>
          </table:table-cell>
          <table:covered-table-cell/>
          <table:table-cell office:value-type="string" table:style-name="ce6">
            <text:p>43:30:000000:1363</text:p>
          </table:table-cell>
          <table:table-cell office:value-type="float" office:value="5594756.4900000002" table:style-name="ce6">
            <text:p>5594756,4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36" table:number-columns-spanned="2" table:number-rows-spanned="1" table:style-name="ce21">
            <text:p>936</text:p>
          </table:table-cell>
          <table:covered-table-cell/>
          <table:table-cell office:value-type="string" table:style-name="ce6">
            <text:p>43:39:361206:172</text:p>
          </table:table-cell>
          <table:table-cell office:value-type="float" office:value="6439082.6799999997" table:style-name="ce6">
            <text:p>6439082,6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37" table:number-columns-spanned="2" table:number-rows-spanned="1" table:style-name="ce21">
            <text:p>937</text:p>
          </table:table-cell>
          <table:covered-table-cell/>
          <table:table-cell office:value-type="string" table:style-name="ce6">
            <text:p>43:39:361206:173</text:p>
          </table:table-cell>
          <table:table-cell office:value-type="float" office:value="31894.87" table:style-name="ce6">
            <text:p>31894,8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38" table:number-columns-spanned="2" table:number-rows-spanned="1" table:style-name="ce21">
            <text:p>938</text:p>
          </table:table-cell>
          <table:covered-table-cell/>
          <table:table-cell office:value-type="string" table:style-name="ce6">
            <text:p>43:39:361206:174</text:p>
          </table:table-cell>
          <table:table-cell office:value-type="float" office:value="97144.42" table:style-name="ce6">
            <text:p>97144,4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39" table:number-columns-spanned="2" table:number-rows-spanned="1" table:style-name="ce21">
            <text:p>939</text:p>
          </table:table-cell>
          <table:covered-table-cell/>
          <table:table-cell office:value-type="string" table:style-name="ce6">
            <text:p>43:40:000115:3068</text:p>
          </table:table-cell>
          <table:table-cell office:value-type="float" office:value="72371.89" table:style-name="ce6">
            <text:p>72371,8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40" table:number-columns-spanned="2" table:number-rows-spanned="1" table:style-name="ce21">
            <text:p>940</text:p>
          </table:table-cell>
          <table:covered-table-cell/>
          <table:table-cell office:value-type="string" table:style-name="ce6">
            <text:p>43:40:000271:688</text:p>
          </table:table-cell>
          <table:table-cell office:value-type="float" office:value="746565.59" table:style-name="ce6">
            <text:p>746565,5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41" table:number-columns-spanned="2" table:number-rows-spanned="1" table:style-name="ce21">
            <text:p>941</text:p>
          </table:table-cell>
          <table:covered-table-cell/>
          <table:table-cell office:value-type="string" table:style-name="ce6">
            <text:p>43:40:000515:12530</text:p>
          </table:table-cell>
          <table:table-cell office:value-type="float" office:value="5361291.34" table:style-name="ce6">
            <text:p>5361291,3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42" table:number-columns-spanned="2" table:number-rows-spanned="1" table:style-name="ce21">
            <text:p>942</text:p>
          </table:table-cell>
          <table:covered-table-cell/>
          <table:table-cell office:value-type="string" table:style-name="ce6">
            <text:p>43:28:310128:570</text:p>
          </table:table-cell>
          <table:table-cell office:value-type="float" office:value="24800.87" table:style-name="ce6">
            <text:p>24800,8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43" table:number-columns-spanned="2" table:number-rows-spanned="1" table:style-name="ce21">
            <text:p>943</text:p>
          </table:table-cell>
          <table:covered-table-cell/>
          <table:table-cell office:value-type="string" table:style-name="ce6">
            <text:p>43:40:000074:690</text:p>
          </table:table-cell>
          <table:table-cell office:value-type="float" office:value="36104.36" table:style-name="ce6">
            <text:p>36104,3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44" table:number-columns-spanned="2" table:number-rows-spanned="1" table:style-name="ce21">
            <text:p>944</text:p>
          </table:table-cell>
          <table:covered-table-cell/>
          <table:table-cell office:value-type="string" table:style-name="ce6">
            <text:p>43:13:322103:281</text:p>
          </table:table-cell>
          <table:table-cell office:value-type="float" office:value="282934.46999999997" table:style-name="ce6">
            <text:p>282934,4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45" table:number-columns-spanned="2" table:number-rows-spanned="1" table:style-name="ce21">
            <text:p>945</text:p>
          </table:table-cell>
          <table:covered-table-cell/>
          <table:table-cell office:value-type="string" table:style-name="ce6">
            <text:p>43:13:410701:744</text:p>
          </table:table-cell>
          <table:table-cell office:value-type="float" office:value="128299.48" table:style-name="ce6">
            <text:p>128299,4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46" table:number-columns-spanned="2" table:number-rows-spanned="1" table:style-name="ce21">
            <text:p>946</text:p>
          </table:table-cell>
          <table:covered-table-cell/>
          <table:table-cell office:value-type="string" table:style-name="ce6">
            <text:p>43:40:000184:819</text:p>
          </table:table-cell>
          <table:table-cell office:value-type="float" office:value="379400.1" table:style-name="ce6">
            <text:p>379400,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47" table:number-columns-spanned="2" table:number-rows-spanned="1" table:style-name="ce21">
            <text:p>947</text:p>
          </table:table-cell>
          <table:covered-table-cell/>
          <table:table-cell office:value-type="string" table:style-name="ce6">
            <text:p>43:40:000184:822</text:p>
          </table:table-cell>
          <table:table-cell office:value-type="float" office:value="434151.42" table:style-name="ce6">
            <text:p>434151,4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48" table:number-columns-spanned="2" table:number-rows-spanned="1" table:style-name="ce21">
            <text:p>948</text:p>
          </table:table-cell>
          <table:covered-table-cell/>
          <table:table-cell office:value-type="string" table:style-name="ce6">
            <text:p>43:40:000184:833</text:p>
          </table:table-cell>
          <table:table-cell office:value-type="float" office:value="345403.04" table:style-name="ce6">
            <text:p>345403,0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49" table:number-columns-spanned="2" table:number-rows-spanned="1" table:style-name="ce21">
            <text:p>949</text:p>
          </table:table-cell>
          <table:covered-table-cell/>
          <table:table-cell office:value-type="string" table:style-name="ce6">
            <text:p>43:40:000367:17773</text:p>
          </table:table-cell>
          <table:table-cell office:value-type="float" office:value="145875" table:style-name="ce6">
            <text:p>14587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50" table:number-columns-spanned="2" table:number-rows-spanned="1" table:style-name="ce21">
            <text:p>950</text:p>
          </table:table-cell>
          <table:covered-table-cell/>
          <table:table-cell office:value-type="string" table:style-name="ce6">
            <text:p>43:40:000367:23462</text:p>
          </table:table-cell>
          <table:table-cell office:value-type="float" office:value="100084.72" table:style-name="ce6">
            <text:p>100084,7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51" table:number-columns-spanned="2" table:number-rows-spanned="1" table:style-name="ce21">
            <text:p>951</text:p>
          </table:table-cell>
          <table:covered-table-cell/>
          <table:table-cell office:value-type="string" table:style-name="ce6">
            <text:p>43:21:010105:1043</text:p>
          </table:table-cell>
          <table:table-cell office:value-type="float" office:value="53682.79" table:style-name="ce6">
            <text:p>53682,7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52" table:number-columns-spanned="2" table:number-rows-spanned="1" table:style-name="ce21">
            <text:p>952</text:p>
          </table:table-cell>
          <table:covered-table-cell/>
          <table:table-cell office:value-type="string" table:style-name="ce6">
            <text:p>43:40:000369:2666</text:p>
          </table:table-cell>
          <table:table-cell office:value-type="float" office:value="6619013.5899999999" table:style-name="ce6">
            <text:p>6619013,5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53" table:number-columns-spanned="2" table:number-rows-spanned="1" table:style-name="ce21">
            <text:p>953</text:p>
          </table:table-cell>
          <table:covered-table-cell/>
          <table:table-cell office:value-type="string" table:style-name="ce6">
            <text:p>43:40:000381:1210</text:p>
          </table:table-cell>
          <table:table-cell office:value-type="float" office:value="632106.25" table:style-name="ce6">
            <text:p>632106,2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54" table:number-columns-spanned="2" table:number-rows-spanned="1" table:style-name="ce21">
            <text:p>954</text:p>
          </table:table-cell>
          <table:covered-table-cell/>
          <table:table-cell office:value-type="string" table:style-name="ce6">
            <text:p>43:40:000381:1217</text:p>
          </table:table-cell>
          <table:table-cell office:value-type="float" office:value="607093.49" table:style-name="ce6">
            <text:p>607093,4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55" table:number-columns-spanned="2" table:number-rows-spanned="1" table:style-name="ce21">
            <text:p>955</text:p>
          </table:table-cell>
          <table:covered-table-cell/>
          <table:table-cell office:value-type="string" table:style-name="ce6">
            <text:p>43:40:000387:271</text:p>
          </table:table-cell>
          <table:table-cell office:value-type="float" office:value="2494917.77" table:style-name="ce6">
            <text:p>2494917,7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56" table:number-columns-spanned="2" table:number-rows-spanned="1" table:style-name="ce21">
            <text:p>956</text:p>
          </table:table-cell>
          <table:covered-table-cell/>
          <table:table-cell office:value-type="string" table:style-name="ce6">
            <text:p>43:40:000503:157</text:p>
          </table:table-cell>
          <table:table-cell office:value-type="float" office:value="115784.28" table:style-name="ce6">
            <text:p>115784,2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57" table:number-columns-spanned="2" table:number-rows-spanned="1" table:style-name="ce21">
            <text:p>957</text:p>
          </table:table-cell>
          <table:covered-table-cell/>
          <table:table-cell office:value-type="string" table:style-name="ce6">
            <text:p>43:40:000881:297</text:p>
          </table:table-cell>
          <table:table-cell office:value-type="float" office:value="75814.740000000005" table:style-name="ce6">
            <text:p>75814,7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58" table:number-columns-spanned="2" table:number-rows-spanned="1" table:style-name="ce21">
            <text:p>958</text:p>
          </table:table-cell>
          <table:covered-table-cell/>
          <table:table-cell office:value-type="string" table:style-name="ce6">
            <text:p>43:40:001012:282</text:p>
          </table:table-cell>
          <table:table-cell office:value-type="float" office:value="119709.18" table:style-name="ce6">
            <text:p>119709,1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59" table:number-columns-spanned="2" table:number-rows-spanned="1" table:style-name="ce21">
            <text:p>959</text:p>
          </table:table-cell>
          <table:covered-table-cell/>
          <table:table-cell office:value-type="string" table:style-name="ce6">
            <text:p>43:40:003202:178</text:p>
          </table:table-cell>
          <table:table-cell office:value-type="float" office:value="564532.12" table:style-name="ce6">
            <text:p>564532,1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60" table:number-columns-spanned="2" table:number-rows-spanned="1" table:style-name="ce21">
            <text:p>960</text:p>
          </table:table-cell>
          <table:covered-table-cell/>
          <table:table-cell office:value-type="string" table:style-name="ce6">
            <text:p>43:41:000039:639</text:p>
          </table:table-cell>
          <table:table-cell office:value-type="float" office:value="1111404.03" table:style-name="ce6">
            <text:p>1111404,0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61" table:number-columns-spanned="2" table:number-rows-spanned="1" table:style-name="ce21">
            <text:p>961</text:p>
          </table:table-cell>
          <table:covered-table-cell/>
          <table:table-cell office:value-type="string" table:style-name="ce6">
            <text:p>43:41:000039:818</text:p>
          </table:table-cell>
          <table:table-cell office:value-type="float" office:value="1207730.24" table:style-name="ce6">
            <text:p>1207730,2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62" table:number-columns-spanned="2" table:number-rows-spanned="1" table:style-name="ce21">
            <text:p>962</text:p>
          </table:table-cell>
          <table:covered-table-cell/>
          <table:table-cell office:value-type="string" table:style-name="ce6">
            <text:p>43:41:000040:334</text:p>
          </table:table-cell>
          <table:table-cell office:value-type="float" office:value="1445768.83" table:style-name="ce6">
            <text:p>1445768,8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63" table:number-columns-spanned="2" table:number-rows-spanned="1" table:style-name="ce21">
            <text:p>963</text:p>
          </table:table-cell>
          <table:covered-table-cell/>
          <table:table-cell office:value-type="string" table:style-name="ce6">
            <text:p>43:42:000032:857</text:p>
          </table:table-cell>
          <table:table-cell office:value-type="float" office:value="641910.99" table:style-name="ce6">
            <text:p>641910,9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64" table:number-columns-spanned="2" table:number-rows-spanned="1" table:style-name="ce21">
            <text:p>964</text:p>
          </table:table-cell>
          <table:covered-table-cell/>
          <table:table-cell office:value-type="string" table:style-name="ce6">
            <text:p>43:42:000034:395</text:p>
          </table:table-cell>
          <table:table-cell office:value-type="float" office:value="1411850.05" table:style-name="ce6">
            <text:p>1411850,0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65" table:number-columns-spanned="2" table:number-rows-spanned="1" table:style-name="ce21">
            <text:p>965</text:p>
          </table:table-cell>
          <table:covered-table-cell/>
          <table:table-cell office:value-type="string" table:style-name="ce6">
            <text:p>43:42:000050:683</text:p>
          </table:table-cell>
          <table:table-cell office:value-type="float" office:value="709022.2" table:style-name="ce6">
            <text:p>709022,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66" table:number-columns-spanned="2" table:number-rows-spanned="1" table:style-name="ce21">
            <text:p>966</text:p>
          </table:table-cell>
          <table:covered-table-cell/>
          <table:table-cell office:value-type="string" table:style-name="ce6">
            <text:p>43:22:310219:198</text:p>
          </table:table-cell>
          <table:table-cell office:value-type="float" office:value="1200215.05" table:style-name="ce6">
            <text:p>1200215,0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67" table:number-columns-spanned="2" table:number-rows-spanned="1" table:style-name="ce21">
            <text:p>967</text:p>
          </table:table-cell>
          <table:covered-table-cell/>
          <table:table-cell office:value-type="string" table:style-name="ce6">
            <text:p>43:42:000054:1656</text:p>
          </table:table-cell>
          <table:table-cell office:value-type="float" office:value="585044.87" table:style-name="ce6">
            <text:p>585044,8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68" table:number-columns-spanned="2" table:number-rows-spanned="1" table:style-name="ce21">
            <text:p>968</text:p>
          </table:table-cell>
          <table:covered-table-cell/>
          <table:table-cell office:value-type="string" table:style-name="ce6">
            <text:p>43:42:000054:1661</text:p>
          </table:table-cell>
          <table:table-cell office:value-type="float" office:value="921743.67" table:style-name="ce6">
            <text:p>921743,6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69" table:number-columns-spanned="2" table:number-rows-spanned="1" table:style-name="ce21">
            <text:p>969</text:p>
          </table:table-cell>
          <table:covered-table-cell/>
          <table:table-cell office:value-type="string" table:style-name="ce6">
            <text:p>43:42:300029:359</text:p>
          </table:table-cell>
          <table:table-cell office:value-type="float" office:value="210450.59" table:style-name="ce6">
            <text:p>210450,5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70" table:number-columns-spanned="2" table:number-rows-spanned="1" table:style-name="ce21">
            <text:p>970</text:p>
          </table:table-cell>
          <table:covered-table-cell/>
          <table:table-cell office:value-type="string" table:style-name="ce6">
            <text:p>43:42:300038:292</text:p>
          </table:table-cell>
          <table:table-cell office:value-type="float" office:value="1270603.48" table:style-name="ce6">
            <text:p>1270603,4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71" table:number-columns-spanned="2" table:number-rows-spanned="1" table:style-name="ce21">
            <text:p>971</text:p>
          </table:table-cell>
          <table:covered-table-cell/>
          <table:table-cell office:value-type="string" table:style-name="ce6">
            <text:p>43:44:000000:385</text:p>
          </table:table-cell>
          <table:table-cell office:value-type="float" office:value="279889.42" table:style-name="ce6">
            <text:p>279889,4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72" table:number-columns-spanned="2" table:number-rows-spanned="1" table:style-name="ce21">
            <text:p>972</text:p>
          </table:table-cell>
          <table:covered-table-cell/>
          <table:table-cell office:value-type="string" table:style-name="ce6">
            <text:p>43:44:310147:249</text:p>
          </table:table-cell>
          <table:table-cell office:value-type="float" office:value="651529" table:style-name="ce6">
            <text:p>65152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73" table:number-columns-spanned="2" table:number-rows-spanned="1" table:style-name="ce21">
            <text:p>973</text:p>
          </table:table-cell>
          <table:covered-table-cell/>
          <table:table-cell office:value-type="string" table:style-name="ce6">
            <text:p>43:44:310147:408</text:p>
          </table:table-cell>
          <table:table-cell office:value-type="float" office:value="303379.24" table:style-name="ce6">
            <text:p>303379,2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74" table:number-columns-spanned="2" table:number-rows-spanned="1" table:style-name="ce21">
            <text:p>974</text:p>
          </table:table-cell>
          <table:covered-table-cell/>
          <table:table-cell office:value-type="string" table:style-name="ce6">
            <text:p>43:44:310154:135</text:p>
          </table:table-cell>
          <table:table-cell office:value-type="float" office:value="735402.82" table:style-name="ce6">
            <text:p>735402,8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75" table:number-columns-spanned="2" table:number-rows-spanned="1" table:style-name="ce21">
            <text:p>975</text:p>
          </table:table-cell>
          <table:covered-table-cell/>
          <table:table-cell office:value-type="string" table:style-name="ce6">
            <text:p>43:44:310154:157</text:p>
          </table:table-cell>
          <table:table-cell office:value-type="float" office:value="317173.76000000001" table:style-name="ce6">
            <text:p>317173,7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76" table:number-columns-spanned="2" table:number-rows-spanned="1" table:style-name="ce21">
            <text:p>976</text:p>
          </table:table-cell>
          <table:covered-table-cell/>
          <table:table-cell office:value-type="string" table:style-name="ce6">
            <text:p>43:44:310163:132</text:p>
          </table:table-cell>
          <table:table-cell office:value-type="float" office:value="1290843.92" table:style-name="ce6">
            <text:p>1290843,9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77" table:number-columns-spanned="2" table:number-rows-spanned="1" table:style-name="ce21">
            <text:p>977</text:p>
          </table:table-cell>
          <table:covered-table-cell/>
          <table:table-cell office:value-type="string" table:style-name="ce6">
            <text:p>43:44:310163:227</text:p>
          </table:table-cell>
          <table:table-cell office:value-type="float" office:value="216818.94" table:style-name="ce6">
            <text:p>216818,9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78" table:number-columns-spanned="2" table:number-rows-spanned="1" table:style-name="ce21">
            <text:p>978</text:p>
          </table:table-cell>
          <table:covered-table-cell/>
          <table:table-cell office:value-type="string" table:style-name="ce6">
            <text:p>43:44:310163:229</text:p>
          </table:table-cell>
          <table:table-cell office:value-type="float" office:value="633109.26" table:style-name="ce6">
            <text:p>633109,2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79" table:number-columns-spanned="2" table:number-rows-spanned="1" table:style-name="ce21">
            <text:p>979</text:p>
          </table:table-cell>
          <table:covered-table-cell/>
          <table:table-cell office:value-type="string" table:style-name="ce6">
            <text:p>43:44:310184:488</text:p>
          </table:table-cell>
          <table:table-cell office:value-type="float" office:value="485891.72" table:style-name="ce6">
            <text:p>485891,7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80" table:number-columns-spanned="2" table:number-rows-spanned="1" table:style-name="ce21">
            <text:p>980</text:p>
          </table:table-cell>
          <table:covered-table-cell/>
          <table:table-cell office:value-type="string" table:style-name="ce6">
            <text:p>43:44:320119:304</text:p>
          </table:table-cell>
          <table:table-cell office:value-type="float" office:value="1093296" table:style-name="ce6">
            <text:p>109329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81" table:number-columns-spanned="2" table:number-rows-spanned="1" table:style-name="ce21">
            <text:p>981</text:p>
          </table:table-cell>
          <table:covered-table-cell/>
          <table:table-cell office:value-type="string" table:style-name="ce6">
            <text:p>43:44:320119:323</text:p>
          </table:table-cell>
          <table:table-cell office:value-type="float" office:value="770937.21" table:style-name="ce6">
            <text:p>770937,2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82" table:number-columns-spanned="2" table:number-rows-spanned="1" table:style-name="ce21">
            <text:p>982</text:p>
          </table:table-cell>
          <table:covered-table-cell/>
          <table:table-cell office:value-type="string" table:style-name="ce6">
            <text:p>43:44:320120:214</text:p>
          </table:table-cell>
          <table:table-cell office:value-type="float" office:value="240886.76" table:style-name="ce6">
            <text:p>240886,7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83" table:number-columns-spanned="2" table:number-rows-spanned="1" table:style-name="ce21">
            <text:p>983</text:p>
          </table:table-cell>
          <table:covered-table-cell/>
          <table:table-cell office:value-type="string" table:style-name="ce6">
            <text:p>43:44:320120:226</text:p>
          </table:table-cell>
          <table:table-cell office:value-type="float" office:value="274047.71000000002" table:style-name="ce6">
            <text:p>274047,7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84" table:number-columns-spanned="2" table:number-rows-spanned="1" table:style-name="ce21">
            <text:p>984</text:p>
          </table:table-cell>
          <table:covered-table-cell/>
          <table:table-cell office:value-type="string" table:style-name="ce6">
            <text:p>43:44:320120:230</text:p>
          </table:table-cell>
          <table:table-cell office:value-type="float" office:value="399253.42" table:style-name="ce6">
            <text:p>399253,4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85" table:number-columns-spanned="2" table:number-rows-spanned="1" table:style-name="ce21">
            <text:p>985</text:p>
          </table:table-cell>
          <table:covered-table-cell/>
          <table:table-cell office:value-type="string" table:style-name="ce6">
            <text:p>43:44:320120:67</text:p>
          </table:table-cell>
          <table:table-cell office:value-type="float" office:value="889173.04" table:style-name="ce6">
            <text:p>889173,0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86" table:number-columns-spanned="2" table:number-rows-spanned="1" table:style-name="ce21">
            <text:p>986</text:p>
          </table:table-cell>
          <table:covered-table-cell/>
          <table:table-cell office:value-type="string" table:style-name="ce6">
            <text:p>43:44:320121:355</text:p>
          </table:table-cell>
          <table:table-cell office:value-type="float" office:value="464135.76" table:style-name="ce6">
            <text:p>464135,7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87" table:number-columns-spanned="2" table:number-rows-spanned="1" table:style-name="ce21">
            <text:p>987</text:p>
          </table:table-cell>
          <table:covered-table-cell/>
          <table:table-cell office:value-type="string" table:style-name="ce6">
            <text:p>43:44:320121:596</text:p>
          </table:table-cell>
          <table:table-cell office:value-type="float" office:value="487816.23" table:style-name="ce6">
            <text:p>487816,2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88" table:number-columns-spanned="2" table:number-rows-spanned="1" table:style-name="ce21">
            <text:p>988</text:p>
          </table:table-cell>
          <table:covered-table-cell/>
          <table:table-cell office:value-type="string" table:style-name="ce6">
            <text:p>43:23:320108:138</text:p>
          </table:table-cell>
          <table:table-cell office:value-type="float" office:value="350922.26" table:style-name="ce6">
            <text:p>350922,2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89" table:number-columns-spanned="2" table:number-rows-spanned="1" table:style-name="ce21">
            <text:p>989</text:p>
          </table:table-cell>
          <table:covered-table-cell/>
          <table:table-cell office:value-type="string" table:style-name="ce6">
            <text:p>43:31:010004:341</text:p>
          </table:table-cell>
          <table:table-cell office:value-type="float" office:value="197759.23" table:style-name="ce6">
            <text:p>197759,2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90" table:number-columns-spanned="2" table:number-rows-spanned="1" table:style-name="ce21">
            <text:p>990</text:p>
          </table:table-cell>
          <table:covered-table-cell/>
          <table:table-cell office:value-type="string" table:style-name="ce6">
            <text:p>43:31:010004:342</text:p>
          </table:table-cell>
          <table:table-cell office:value-type="float" office:value="298905.32" table:style-name="ce6">
            <text:p>298905,3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91" table:number-columns-spanned="2" table:number-rows-spanned="1" table:style-name="ce21">
            <text:p>991</text:p>
          </table:table-cell>
          <table:covered-table-cell/>
          <table:table-cell office:value-type="string" table:style-name="ce6">
            <text:p>43:31:010004:344</text:p>
          </table:table-cell>
          <table:table-cell office:value-type="float" office:value="134988.35" table:style-name="ce6">
            <text:p>134988,3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92" table:number-columns-spanned="2" table:number-rows-spanned="1" table:style-name="ce21">
            <text:p>992</text:p>
          </table:table-cell>
          <table:covered-table-cell/>
          <table:table-cell office:value-type="string" table:style-name="ce6">
            <text:p>43:31:010004:345</text:p>
          </table:table-cell>
          <table:table-cell office:value-type="float" office:value="230866.73" table:style-name="ce6">
            <text:p>230866,7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93" table:number-columns-spanned="2" table:number-rows-spanned="1" table:style-name="ce21">
            <text:p>993</text:p>
          </table:table-cell>
          <table:covered-table-cell/>
          <table:table-cell office:value-type="string" table:style-name="ce6">
            <text:p>43:31:010004:346</text:p>
          </table:table-cell>
          <table:table-cell office:value-type="float" office:value="177958.75" table:style-name="ce6">
            <text:p>177958,7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94" table:number-columns-spanned="2" table:number-rows-spanned="1" table:style-name="ce21">
            <text:p>994</text:p>
          </table:table-cell>
          <table:covered-table-cell/>
          <table:table-cell office:value-type="string" table:style-name="ce6">
            <text:p>43:36:310205:627</text:p>
          </table:table-cell>
          <table:table-cell office:value-type="float" office:value="417311.39" table:style-name="ce6">
            <text:p>417311,3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95" table:number-columns-spanned="2" table:number-rows-spanned="1" table:style-name="ce21">
            <text:p>995</text:p>
          </table:table-cell>
          <table:covered-table-cell/>
          <table:table-cell office:value-type="string" table:style-name="ce6">
            <text:p>43:37:310111:1002</text:p>
          </table:table-cell>
          <table:table-cell office:value-type="float" office:value="97590.19" table:style-name="ce6">
            <text:p>97590,1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96" table:number-columns-spanned="2" table:number-rows-spanned="1" table:style-name="ce21">
            <text:p>996</text:p>
          </table:table-cell>
          <table:covered-table-cell/>
          <table:table-cell office:value-type="string" table:style-name="ce6">
            <text:p>43:38:270108:1226</text:p>
          </table:table-cell>
          <table:table-cell office:value-type="float" office:value="487813.9" table:style-name="ce6">
            <text:p>487813,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97" table:number-columns-spanned="2" table:number-rows-spanned="1" table:style-name="ce21">
            <text:p>997</text:p>
          </table:table-cell>
          <table:covered-table-cell/>
          <table:table-cell office:value-type="string" table:style-name="ce6">
            <text:p>43:39:030242:209</text:p>
          </table:table-cell>
          <table:table-cell office:value-type="float" office:value="562543.96" table:style-name="ce6">
            <text:p>562543,9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98" table:number-columns-spanned="2" table:number-rows-spanned="1" table:style-name="ce21">
            <text:p>998</text:p>
          </table:table-cell>
          <table:covered-table-cell/>
          <table:table-cell office:value-type="string" table:style-name="ce6">
            <text:p>43:40:000038:2039</text:p>
          </table:table-cell>
          <table:table-cell office:value-type="float" office:value="176886.76" table:style-name="ce6">
            <text:p>176886,7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999" table:number-columns-spanned="2" table:number-rows-spanned="1" table:style-name="ce21">
            <text:p>999</text:p>
          </table:table-cell>
          <table:covered-table-cell/>
          <table:table-cell office:value-type="string" table:style-name="ce6">
            <text:p>43:40:000039:188</text:p>
          </table:table-cell>
          <table:table-cell office:value-type="float" office:value="44108.37" table:style-name="ce6">
            <text:p>44108,3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00" table:number-columns-spanned="2" table:number-rows-spanned="1" table:style-name="ce21">
            <text:p>1000</text:p>
          </table:table-cell>
          <table:covered-table-cell/>
          <table:table-cell office:value-type="string" table:style-name="ce6">
            <text:p>43:40:000109:2866</text:p>
          </table:table-cell>
          <table:table-cell office:value-type="float" office:value="813746.88" table:style-name="ce6">
            <text:p>813746,8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01" table:number-columns-spanned="2" table:number-rows-spanned="1" table:style-name="ce21">
            <text:p>1001</text:p>
          </table:table-cell>
          <table:covered-table-cell/>
          <table:table-cell office:value-type="string" table:style-name="ce6">
            <text:p>43:40:000117:4030</text:p>
          </table:table-cell>
          <table:table-cell office:value-type="float" office:value="4115935.48" table:style-name="ce6">
            <text:p>4115935,4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02" table:number-columns-spanned="2" table:number-rows-spanned="1" table:style-name="ce21">
            <text:p>1002</text:p>
          </table:table-cell>
          <table:covered-table-cell/>
          <table:table-cell office:value-type="string" table:style-name="ce6">
            <text:p>43:40:000139:327</text:p>
          </table:table-cell>
          <table:table-cell office:value-type="float" office:value="1500081.31" table:style-name="ce6">
            <text:p>1500081,3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03" table:number-columns-spanned="2" table:number-rows-spanned="1" table:style-name="ce21">
            <text:p>1003</text:p>
          </table:table-cell>
          <table:covered-table-cell/>
          <table:table-cell office:value-type="string" table:style-name="ce6">
            <text:p>43:13:120702:375</text:p>
          </table:table-cell>
          <table:table-cell office:value-type="float" office:value="448250.13" table:style-name="ce6">
            <text:p>448250,1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04" table:number-columns-spanned="2" table:number-rows-spanned="1" table:style-name="ce21">
            <text:p>1004</text:p>
          </table:table-cell>
          <table:covered-table-cell/>
          <table:table-cell office:value-type="string" table:style-name="ce6">
            <text:p>43:40:000020:2364</text:p>
          </table:table-cell>
          <table:table-cell office:value-type="float" office:value="2469495.63" table:style-name="ce6">
            <text:p>2469495,6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05" table:number-columns-spanned="2" table:number-rows-spanned="1" table:style-name="ce21">
            <text:p>1005</text:p>
          </table:table-cell>
          <table:covered-table-cell/>
          <table:table-cell office:value-type="string" table:style-name="ce6">
            <text:p>43:40:002020:448</text:p>
          </table:table-cell>
          <table:table-cell office:value-type="float" office:value="315549.31" table:style-name="ce6">
            <text:p>315549,3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06" table:number-columns-spanned="2" table:number-rows-spanned="1" table:style-name="ce21">
            <text:p>1006</text:p>
          </table:table-cell>
          <table:covered-table-cell/>
          <table:table-cell office:value-type="string" table:style-name="ce6">
            <text:p>43:44:320104:506</text:p>
          </table:table-cell>
          <table:table-cell office:value-type="float" office:value="1362174.21" table:style-name="ce6">
            <text:p>1362174,2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07" table:number-columns-spanned="2" table:number-rows-spanned="1" table:style-name="ce21">
            <text:p>1007</text:p>
          </table:table-cell>
          <table:covered-table-cell/>
          <table:table-cell office:value-type="string" table:style-name="ce6">
            <text:p>43:40:000388:1118</text:p>
          </table:table-cell>
          <table:table-cell office:value-type="float" office:value="265583.25" table:style-name="ce6">
            <text:p>265583,2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08" table:number-columns-spanned="2" table:number-rows-spanned="1" table:style-name="ce21">
            <text:p>1008</text:p>
          </table:table-cell>
          <table:covered-table-cell/>
          <table:table-cell office:value-type="string" table:style-name="ce6">
            <text:p>43:25:310119:280</text:p>
          </table:table-cell>
          <table:table-cell office:value-type="float" office:value="666337.02" table:style-name="ce6">
            <text:p>666337,0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09" table:number-columns-spanned="2" table:number-rows-spanned="1" table:style-name="ce21">
            <text:p>1009</text:p>
          </table:table-cell>
          <table:covered-table-cell/>
          <table:table-cell office:value-type="string" table:style-name="ce6">
            <text:p>43:30:400109:197</text:p>
          </table:table-cell>
          <table:table-cell office:value-type="float" office:value="820792.82" table:style-name="ce6">
            <text:p>820792,8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10" table:number-columns-spanned="2" table:number-rows-spanned="1" table:style-name="ce21">
            <text:p>1010</text:p>
          </table:table-cell>
          <table:covered-table-cell/>
          <table:table-cell office:value-type="string" table:style-name="ce6">
            <text:p>43:32:320301:333</text:p>
          </table:table-cell>
          <table:table-cell office:value-type="float" office:value="220150.13" table:style-name="ce6">
            <text:p>220150,1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11" table:number-columns-spanned="2" table:number-rows-spanned="1" table:style-name="ce21">
            <text:p>1011</text:p>
          </table:table-cell>
          <table:covered-table-cell/>
          <table:table-cell office:value-type="string" table:style-name="ce6">
            <text:p>43:32:320301:334</text:p>
          </table:table-cell>
          <table:table-cell office:value-type="float" office:value="217492.38" table:style-name="ce6">
            <text:p>217492,3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12" table:number-columns-spanned="2" table:number-rows-spanned="1" table:style-name="ce21">
            <text:p>1012</text:p>
          </table:table-cell>
          <table:covered-table-cell/>
          <table:table-cell office:value-type="string" table:style-name="ce6">
            <text:p>43:31:010101:496</text:p>
          </table:table-cell>
          <table:table-cell office:value-type="float" office:value="130648.7" table:style-name="ce6">
            <text:p>130648,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5T00:00:00" table:style-name="ce7">
            <text:p>0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13" table:number-columns-spanned="2" table:number-rows-spanned="1" table:style-name="ce21">
            <text:p>1013</text:p>
          </table:table-cell>
          <table:covered-table-cell/>
          <table:table-cell office:value-type="string" table:style-name="ce6">
            <text:p>43:31:370101:99</text:p>
          </table:table-cell>
          <table:table-cell office:value-type="float" office:value="227339.77" table:style-name="ce6">
            <text:p>227339,7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5T00:00:00" table:style-name="ce7">
            <text:p>0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14" table:number-columns-spanned="2" table:number-rows-spanned="1" table:style-name="ce21">
            <text:p>1014</text:p>
          </table:table-cell>
          <table:covered-table-cell/>
          <table:table-cell office:value-type="string" table:style-name="ce6">
            <text:p>43:31:410201:306</text:p>
          </table:table-cell>
          <table:table-cell office:value-type="float" office:value="200862.98" table:style-name="ce6">
            <text:p>200862,9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5T00:00:00" table:style-name="ce7">
            <text:p>0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15" table:number-columns-spanned="2" table:number-rows-spanned="1" table:style-name="ce21">
            <text:p>1015</text:p>
          </table:table-cell>
          <table:covered-table-cell/>
          <table:table-cell office:value-type="string" table:style-name="ce6">
            <text:p>43:14:010104:577</text:p>
          </table:table-cell>
          <table:table-cell office:value-type="float" office:value="473582.45" table:style-name="ce6">
            <text:p>473582,4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5T00:00:00" table:style-name="ce7">
            <text:p>0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16" table:number-columns-spanned="2" table:number-rows-spanned="1" table:style-name="ce21">
            <text:p>1016</text:p>
          </table:table-cell>
          <table:covered-table-cell/>
          <table:table-cell office:value-type="string" table:style-name="ce6">
            <text:p>43:14:020218:402</text:p>
          </table:table-cell>
          <table:table-cell office:value-type="float" office:value="280002.34999999998" table:style-name="ce6">
            <text:p>280002,3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5T00:00:00" table:style-name="ce7">
            <text:p>0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17" table:number-columns-spanned="2" table:number-rows-spanned="1" table:style-name="ce21">
            <text:p>1017</text:p>
          </table:table-cell>
          <table:covered-table-cell/>
          <table:table-cell office:value-type="string" table:style-name="ce6">
            <text:p>43:31:010004:343</text:p>
          </table:table-cell>
          <table:table-cell office:value-type="float" office:value="230866.73" table:style-name="ce6">
            <text:p>230866,7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5T00:00:00" table:style-name="ce7">
            <text:p>0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18" table:number-columns-spanned="2" table:number-rows-spanned="1" table:style-name="ce21">
            <text:p>1018</text:p>
          </table:table-cell>
          <table:covered-table-cell/>
          <table:table-cell office:value-type="string" table:style-name="ce6">
            <text:p>43:31:010004:347</text:p>
          </table:table-cell>
          <table:table-cell office:value-type="float" office:value="436080.58" table:style-name="ce6">
            <text:p>436080,5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5T00:00:00" table:style-name="ce7">
            <text:p>0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19" table:number-columns-spanned="2" table:number-rows-spanned="1" table:style-name="ce21">
            <text:p>1019</text:p>
          </table:table-cell>
          <table:covered-table-cell/>
          <table:table-cell office:value-type="string" table:style-name="ce6">
            <text:p>43:14:020218:403</text:p>
          </table:table-cell>
          <table:table-cell office:value-type="float" office:value="60337.09" table:style-name="ce6">
            <text:p>60337,0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5T00:00:00" table:style-name="ce7">
            <text:p>0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20" table:number-columns-spanned="2" table:number-rows-spanned="1" table:style-name="ce21">
            <text:p>1020</text:p>
          </table:table-cell>
          <table:covered-table-cell/>
          <table:table-cell office:value-type="string" table:style-name="ce6">
            <text:p>43:14:020218:404</text:p>
          </table:table-cell>
          <table:table-cell office:value-type="float" office:value="47542.39" table:style-name="ce6">
            <text:p>47542,3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5T00:00:00" table:style-name="ce7">
            <text:p>0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21" table:number-columns-spanned="2" table:number-rows-spanned="1" table:style-name="ce21">
            <text:p>1021</text:p>
          </table:table-cell>
          <table:covered-table-cell/>
          <table:table-cell office:value-type="string" table:style-name="ce6">
            <text:p>43:14:020218:405</text:p>
          </table:table-cell>
          <table:table-cell office:value-type="float" office:value="64242.84" table:style-name="ce6">
            <text:p>64242,8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5T00:00:00" table:style-name="ce7">
            <text:p>05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22" table:number-columns-spanned="2" table:number-rows-spanned="1" table:style-name="ce21">
            <text:p>1022</text:p>
          </table:table-cell>
          <table:covered-table-cell/>
          <table:table-cell office:value-type="string" table:style-name="ce6">
            <text:p>43:31:450202:705</text:p>
          </table:table-cell>
          <table:table-cell office:value-type="float" office:value="42000" table:style-name="ce6">
            <text:p>42000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23" table:number-columns-spanned="2" table:number-rows-spanned="1" table:style-name="ce21">
            <text:p>1023</text:p>
          </table:table-cell>
          <table:covered-table-cell/>
          <table:table-cell office:value-type="string" table:style-name="ce6">
            <text:p>43:42:000000:30</text:p>
          </table:table-cell>
          <table:table-cell office:value-type="float" office:value="20138979.690000001" table:style-name="ce6">
            <text:p>20138979,6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24" table:number-columns-spanned="2" table:number-rows-spanned="1" table:style-name="ce21">
            <text:p>1024</text:p>
          </table:table-cell>
          <table:covered-table-cell/>
          <table:table-cell office:value-type="string" table:style-name="ce6">
            <text:p>43:42:000000:33</text:p>
          </table:table-cell>
          <table:table-cell office:value-type="float" office:value="14853573.609999999" table:style-name="ce6">
            <text:p>14853573,6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25" table:number-columns-spanned="2" table:number-rows-spanned="1" table:style-name="ce21">
            <text:p>1025</text:p>
          </table:table-cell>
          <table:covered-table-cell/>
          <table:table-cell office:value-type="string" table:style-name="ce6">
            <text:p>43:42:000007:74</text:p>
          </table:table-cell>
          <table:table-cell office:value-type="float" office:value="1810651.91" table:style-name="ce6">
            <text:p>1810651,9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26" table:number-columns-spanned="2" table:number-rows-spanned="1" table:style-name="ce21">
            <text:p>1026</text:p>
          </table:table-cell>
          <table:covered-table-cell/>
          <table:table-cell office:value-type="string" table:style-name="ce6">
            <text:p>43:42:000019:224</text:p>
          </table:table-cell>
          <table:table-cell office:value-type="float" office:value="136066.41" table:style-name="ce6">
            <text:p>136066,4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27" table:number-columns-spanned="2" table:number-rows-spanned="1" table:style-name="ce21">
            <text:p>1027</text:p>
          </table:table-cell>
          <table:covered-table-cell/>
          <table:table-cell office:value-type="string" table:style-name="ce6">
            <text:p>43:27:351501:176</text:p>
          </table:table-cell>
          <table:table-cell office:value-type="float" office:value="20000" table:style-name="ce6">
            <text:p>20000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28" table:number-columns-spanned="2" table:number-rows-spanned="1" table:style-name="ce21">
            <text:p>1028</text:p>
          </table:table-cell>
          <table:covered-table-cell/>
          <table:table-cell office:value-type="string" table:style-name="ce6">
            <text:p>43:31:461203:172</text:p>
          </table:table-cell>
          <table:table-cell office:value-type="float" office:value="1963559.14" table:style-name="ce6">
            <text:p>1963559,1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29" table:number-columns-spanned="2" table:number-rows-spanned="1" table:style-name="ce21">
            <text:p>1029</text:p>
          </table:table-cell>
          <table:covered-table-cell/>
          <table:table-cell office:value-type="string" table:style-name="ce6">
            <text:p>43:31:461203:173</text:p>
          </table:table-cell>
          <table:table-cell office:value-type="float" office:value="708397.25" table:style-name="ce6">
            <text:p>708397,2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style-name="ce7">
            <text:p>01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30" table:number-columns-spanned="2" table:number-rows-spanned="1" table:style-name="ce21">
            <text:p>1030</text:p>
          </table:table-cell>
          <table:covered-table-cell/>
          <table:table-cell office:value-type="string" table:style-name="ce6">
            <text:p>43:31:391303:3</text:p>
          </table:table-cell>
          <table:table-cell office:value-type="float" office:value="37065.879999999997" table:style-name="ce6">
            <text:p>37065,8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31" table:number-columns-spanned="2" table:number-rows-spanned="1" table:style-name="ce21">
            <text:p>1031</text:p>
          </table:table-cell>
          <table:covered-table-cell/>
          <table:table-cell office:value-type="string" table:style-name="ce6">
            <text:p>43:28:361001:59</text:p>
          </table:table-cell>
          <table:table-cell office:value-type="float" office:value="195613.22" table:style-name="ce6">
            <text:p>195613,2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style-name="ce7">
            <text:p>02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32" table:number-columns-spanned="2" table:number-rows-spanned="1" table:style-name="ce21">
            <text:p>1032</text:p>
          </table:table-cell>
          <table:covered-table-cell/>
          <table:table-cell office:value-type="string" table:style-name="ce6">
            <text:p>43:38:260352:923</text:p>
          </table:table-cell>
          <table:table-cell office:value-type="float" office:value="8666709.4199999999" table:style-name="ce6">
            <text:p>8666709,4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33" table:number-columns-spanned="2" table:number-rows-spanned="1" table:style-name="ce21">
            <text:p>1033</text:p>
          </table:table-cell>
          <table:covered-table-cell/>
          <table:table-cell office:value-type="string" table:style-name="ce6">
            <text:p>43:38:260352:924</text:p>
          </table:table-cell>
          <table:table-cell office:value-type="float" office:value="2289319.4700000002" table:style-name="ce6">
            <text:p>2289319,4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style-name="ce7">
            <text:p>04.12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34" table:number-columns-spanned="2" table:number-rows-spanned="1" table:style-name="ce21">
            <text:p>1034</text:p>
          </table:table-cell>
          <table:covered-table-cell/>
          <table:table-cell office:value-type="string" table:style-name="ce6">
            <text:p>43:03:460702:49</text:p>
          </table:table-cell>
          <table:table-cell office:value-type="float" office:value="839347.36" table:style-name="ce6">
            <text:p>839347,3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35" table:number-columns-spanned="2" table:number-rows-spanned="1" table:style-name="ce21">
            <text:p>1035</text:p>
          </table:table-cell>
          <table:covered-table-cell/>
          <table:table-cell office:value-type="string" table:style-name="ce6">
            <text:p>43:03:460702:50</text:p>
          </table:table-cell>
          <table:table-cell office:value-type="float" office:value="28723.96" table:style-name="ce6">
            <text:p>28723,9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36" table:number-columns-spanned="2" table:number-rows-spanned="1" table:style-name="ce21">
            <text:p>1036</text:p>
          </table:table-cell>
          <table:covered-table-cell/>
          <table:table-cell office:value-type="string" table:style-name="ce6">
            <text:p>43:12:330132:104</text:p>
          </table:table-cell>
          <table:table-cell office:value-type="float" office:value="263543.53000000003" table:style-name="ce6">
            <text:p>263543,5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37" table:number-columns-spanned="2" table:number-rows-spanned="1" table:style-name="ce21">
            <text:p>1037</text:p>
          </table:table-cell>
          <table:covered-table-cell/>
          <table:table-cell office:value-type="string" table:style-name="ce6">
            <text:p>43:12:330132:106</text:p>
          </table:table-cell>
          <table:table-cell office:value-type="float" office:value="2428515.66" table:style-name="ce6">
            <text:p>2428515,6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38" table:number-columns-spanned="2" table:number-rows-spanned="1" table:style-name="ce21">
            <text:p>1038</text:p>
          </table:table-cell>
          <table:covered-table-cell/>
          <table:table-cell office:value-type="string" table:style-name="ce6">
            <text:p>43:12:330132:108</text:p>
          </table:table-cell>
          <table:table-cell office:value-type="float" office:value="219038.82" table:style-name="ce6">
            <text:p>219038,8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39" table:number-columns-spanned="2" table:number-rows-spanned="1" table:style-name="ce21">
            <text:p>1039</text:p>
          </table:table-cell>
          <table:covered-table-cell/>
          <table:table-cell office:value-type="string" table:style-name="ce6">
            <text:p>43:12:330132:109</text:p>
          </table:table-cell>
          <table:table-cell office:value-type="float" office:value="215155.86" table:style-name="ce6">
            <text:p>215155,8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40" table:number-columns-spanned="2" table:number-rows-spanned="1" table:style-name="ce21">
            <text:p>1040</text:p>
          </table:table-cell>
          <table:covered-table-cell/>
          <table:table-cell office:value-type="string" table:style-name="ce6">
            <text:p>43:12:330132:191</text:p>
          </table:table-cell>
          <table:table-cell office:value-type="float" office:value="1477035" table:style-name="ce6">
            <text:p>147703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41" table:number-columns-spanned="2" table:number-rows-spanned="1" table:style-name="ce21">
            <text:p>1041</text:p>
          </table:table-cell>
          <table:covered-table-cell/>
          <table:table-cell office:value-type="string" table:style-name="ce6">
            <text:p>43:12:330132:22</text:p>
          </table:table-cell>
          <table:table-cell office:value-type="float" office:value="1057206.95" table:style-name="ce6">
            <text:p>1057206,9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42" table:number-columns-spanned="2" table:number-rows-spanned="1" table:style-name="ce21">
            <text:p>1042</text:p>
          </table:table-cell>
          <table:covered-table-cell/>
          <table:table-cell office:value-type="string" table:style-name="ce6">
            <text:p>43:12:330132:429</text:p>
          </table:table-cell>
          <table:table-cell office:value-type="float" office:value="1161645.69" table:style-name="ce6">
            <text:p>1161645,6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43" table:number-columns-spanned="2" table:number-rows-spanned="1" table:style-name="ce21">
            <text:p>1043</text:p>
          </table:table-cell>
          <table:covered-table-cell/>
          <table:table-cell office:value-type="string" table:style-name="ce6">
            <text:p>43:12:330132:44</text:p>
          </table:table-cell>
          <table:table-cell office:value-type="float" office:value="466950.94" table:style-name="ce6">
            <text:p>466950,9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office:value-type="float" office:value="1044" table:number-columns-spanned="2" table:number-rows-spanned="1" table:style-name="ce21">
            <text:p>1044</text:p>
          </table:table-cell>
          <table:covered-table-cell/>
          <table:table-cell office:value-type="string" table:style-name="ce6">
            <text:p>43:12:330132:799</text:p>
          </table:table-cell>
          <table:table-cell office:value-type="float" office:value="569102.68000000005" table:style-name="ce6">
            <text:p>569102,6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style-name="ce7">
            <text:p>30.11.2020</text:p>
          </table:table-cell>
          <table:table-cell table:style-name="ce8"/>
          <table:table-cell table:number-columns-repeated="16376" table:style-name="ce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2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2" table:style-name="ce4"/>
          <table:table-cell table:number-columns-repeated="16375" table:style-name="ce3"/>
        </table:table-row>
        <table:table-row table:style-name="ro9">
          <table:table-cell office:value-type="string" table:number-columns-spanned="2" table:number-rows-spanned="1" table:style-name="ce21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4"/>
          <table:table-cell table:number-columns-repeated="16375" table:style-name="ce3"/>
        </table:table-row>
        <table:table-row table:style-name="ro1"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string" table:style-name="ce6">
            <text:p>43:10:311201:14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number-columns-spanned="2" table:number-rows-spanned="1" table:style-name="ce23">
            <text:p>30.11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string" table:style-name="ce6">
            <text:p>43:29:030111:31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number-columns-spanned="2" table:number-rows-spanned="1" table:style-name="ce23">
            <text:p>30.11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string" table:style-name="ce6">
            <text:p>43:12:133103:12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number-columns-spanned="2" table:number-rows-spanned="1" table:style-name="ce23">
            <text:p>30.11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string" table:style-name="ce6">
            <text:p>43:12:141101:33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number-columns-spanned="2" table:number-rows-spanned="1" table:style-name="ce23">
            <text:p>30.11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string" table:style-name="ce6">
            <text:p>43:35:350102:8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number-columns-spanned="2" table:number-rows-spanned="1" table:style-name="ce23">
            <text:p>30.11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string" table:style-name="ce6">
            <text:p>43:38:280134:16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number-columns-spanned="2" table:number-rows-spanned="1" table:style-name="ce23">
            <text:p>30.11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string" table:style-name="ce6">
            <text:p>43:13:340501:50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number-columns-spanned="2" table:number-rows-spanned="1" table:style-name="ce23">
            <text:p>30.11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string" table:style-name="ce6">
            <text:p>43:40:000441:206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number-columns-spanned="2" table:number-rows-spanned="1" table:style-name="ce23">
            <text:p>30.11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string" table:style-name="ce6">
            <text:p>43:40:000508:21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number-columns-spanned="2" table:number-rows-spanned="1" table:style-name="ce23">
            <text:p>30.11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string" table:style-name="ce6">
            <text:p>43:40:002200:136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number-columns-spanned="2" table:number-rows-spanned="1" table:style-name="ce23">
            <text:p>30.11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office:value-type="string" table:style-name="ce6">
            <text:p>43:42:000042:176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number-columns-spanned="2" table:number-rows-spanned="1" table:style-name="ce23">
            <text:p>30.11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office:value-type="string" table:style-name="ce6">
            <text:p>43:43:010772:12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number-columns-spanned="2" table:number-rows-spanned="1" table:style-name="ce23">
            <text:p>30.11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string" table:style-name="ce6">
            <text:p>43:13:400511:22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number-columns-spanned="2" table:number-rows-spanned="1" table:style-name="ce23">
            <text:p>30.11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4" table:number-columns-spanned="2" table:number-rows-spanned="1" table:style-name="ce21">
            <text:p>14</text:p>
          </table:table-cell>
          <table:covered-table-cell/>
          <table:table-cell office:value-type="string" table:style-name="ce6">
            <text:p>43:15:380202:15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number-columns-spanned="2" table:number-rows-spanned="1" table:style-name="ce23">
            <text:p>30.11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5" table:number-columns-spanned="2" table:number-rows-spanned="1" table:style-name="ce21">
            <text:p>15</text:p>
          </table:table-cell>
          <table:covered-table-cell/>
          <table:table-cell office:value-type="string" table:style-name="ce6">
            <text:p>43:16:310126:73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number-columns-spanned="2" table:number-rows-spanned="1" table:style-name="ce23">
            <text:p>30.11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6" table:number-columns-spanned="2" table:number-rows-spanned="1" table:style-name="ce21">
            <text:p>16</text:p>
          </table:table-cell>
          <table:covered-table-cell/>
          <table:table-cell office:value-type="string" table:style-name="ce6">
            <text:p>43:17:390205:13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number-columns-spanned="2" table:number-rows-spanned="1" table:style-name="ce23">
            <text:p>30.11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office:value-type="string" table:style-name="ce6">
            <text:p>43:19:310110:25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number-columns-spanned="2" table:number-rows-spanned="1" table:style-name="ce23">
            <text:p>30.11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string" table:style-name="ce6">
            <text:p>43:19:391501:210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number-columns-spanned="2" table:number-rows-spanned="1" table:style-name="ce23">
            <text:p>30.11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9" table:number-columns-spanned="2" table:number-rows-spanned="1" table:style-name="ce21">
            <text:p>19</text:p>
          </table:table-cell>
          <table:covered-table-cell/>
          <table:table-cell office:value-type="string" table:style-name="ce6">
            <text:p>43:20:310105:23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number-columns-spanned="2" table:number-rows-spanned="1" table:style-name="ce23">
            <text:p>30.11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20" table:number-columns-spanned="2" table:number-rows-spanned="1" table:style-name="ce21">
            <text:p>20</text:p>
          </table:table-cell>
          <table:covered-table-cell/>
          <table:table-cell office:value-type="string" table:style-name="ce6">
            <text:p>43:20:310106:38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number-columns-spanned="2" table:number-rows-spanned="1" table:style-name="ce23">
            <text:p>30.11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21" table:number-columns-spanned="2" table:number-rows-spanned="1" table:style-name="ce21">
            <text:p>21</text:p>
          </table:table-cell>
          <table:covered-table-cell/>
          <table:table-cell office:value-type="string" table:style-name="ce6">
            <text:p>43:20:390702:15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number-columns-spanned="2" table:number-rows-spanned="1" table:style-name="ce23">
            <text:p>30.11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22" table:number-columns-spanned="2" table:number-rows-spanned="1" table:style-name="ce21">
            <text:p>22</text:p>
          </table:table-cell>
          <table:covered-table-cell/>
          <table:table-cell office:value-type="string" table:style-name="ce6">
            <text:p>43:07:010122:230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number-columns-spanned="2" table:number-rows-spanned="1" table:style-name="ce23">
            <text:p>30.11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23" table:number-columns-spanned="2" table:number-rows-spanned="1" table:style-name="ce21">
            <text:p>23</text:p>
          </table:table-cell>
          <table:covered-table-cell/>
          <table:table-cell office:value-type="string" table:style-name="ce6">
            <text:p>43:07:010133:31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number-columns-spanned="2" table:number-rows-spanned="1" table:style-name="ce23">
            <text:p>30.11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24" table:number-columns-spanned="2" table:number-rows-spanned="1" table:style-name="ce21">
            <text:p>24</text:p>
          </table:table-cell>
          <table:covered-table-cell/>
          <table:table-cell office:value-type="string" table:style-name="ce6">
            <text:p>43:21:010134:19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number-columns-spanned="2" table:number-rows-spanned="1" table:style-name="ce23">
            <text:p>30.11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25" table:number-columns-spanned="2" table:number-rows-spanned="1" table:style-name="ce21">
            <text:p>25</text:p>
          </table:table-cell>
          <table:covered-table-cell/>
          <table:table-cell office:value-type="string" table:style-name="ce6">
            <text:p>43:21:020114:14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number-columns-spanned="2" table:number-rows-spanned="1" table:style-name="ce23">
            <text:p>30.11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26" table:number-columns-spanned="2" table:number-rows-spanned="1" table:style-name="ce21">
            <text:p>26</text:p>
          </table:table-cell>
          <table:covered-table-cell/>
          <table:table-cell office:value-type="string" table:style-name="ce6">
            <text:p>43:25:310149:12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number-columns-spanned="2" table:number-rows-spanned="1" table:style-name="ce23">
            <text:p>30.11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27" table:number-columns-spanned="2" table:number-rows-spanned="1" table:style-name="ce21">
            <text:p>27</text:p>
          </table:table-cell>
          <table:covered-table-cell/>
          <table:table-cell office:value-type="string" table:style-name="ce6">
            <text:p>43:27:020101:170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number-columns-spanned="2" table:number-rows-spanned="1" table:style-name="ce23">
            <text:p>30.11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28" table:number-columns-spanned="2" table:number-rows-spanned="1" table:style-name="ce21">
            <text:p>28</text:p>
          </table:table-cell>
          <table:covered-table-cell/>
          <table:table-cell office:value-type="string" table:style-name="ce6">
            <text:p>43:40:000180:41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number-columns-spanned="2" table:number-rows-spanned="1" table:style-name="ce23">
            <text:p>30.11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29" table:number-columns-spanned="2" table:number-rows-spanned="1" table:style-name="ce21">
            <text:p>29</text:p>
          </table:table-cell>
          <table:covered-table-cell/>
          <table:table-cell office:value-type="string" table:style-name="ce6">
            <text:p>43:14:040101:159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number-columns-spanned="2" table:number-rows-spanned="1" table:style-name="ce23">
            <text:p>30.11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string" table:style-name="ce6">
            <text:p>43:40:000180:47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number-columns-spanned="2" table:number-rows-spanned="1" table:style-name="ce23">
            <text:p>30.11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string" table:style-name="ce6">
            <text:p>43:40:000180:480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number-columns-spanned="2" table:number-rows-spanned="1" table:style-name="ce23">
            <text:p>30.11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string" table:style-name="ce6">
            <text:p>43:18:320211:57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number-columns-spanned="2" table:number-rows-spanned="1" table:style-name="ce23">
            <text:p>30.11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33" table:number-columns-spanned="2" table:number-rows-spanned="1" table:style-name="ce21">
            <text:p>33</text:p>
          </table:table-cell>
          <table:covered-table-cell/>
          <table:table-cell office:value-type="string" table:style-name="ce6">
            <text:p>43:40:000246:95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number-columns-spanned="2" table:number-rows-spanned="1" table:style-name="ce23">
            <text:p>30.11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34" table:number-columns-spanned="2" table:number-rows-spanned="1" table:style-name="ce21">
            <text:p>34</text:p>
          </table:table-cell>
          <table:covered-table-cell/>
          <table:table-cell office:value-type="string" table:style-name="ce6">
            <text:p>43:40:000381:124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number-columns-spanned="2" table:number-rows-spanned="1" table:style-name="ce23">
            <text:p>30.11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35" table:number-columns-spanned="2" table:number-rows-spanned="1" table:style-name="ce21">
            <text:p>35</text:p>
          </table:table-cell>
          <table:covered-table-cell/>
          <table:table-cell office:value-type="string" table:style-name="ce6">
            <text:p>43:40:000613:11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number-columns-spanned="2" table:number-rows-spanned="1" table:style-name="ce23">
            <text:p>30.11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36" table:number-columns-spanned="2" table:number-rows-spanned="1" table:style-name="ce21">
            <text:p>36</text:p>
          </table:table-cell>
          <table:covered-table-cell/>
          <table:table-cell office:value-type="string" table:style-name="ce6">
            <text:p>43:40:000749:4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number-columns-spanned="2" table:number-rows-spanned="1" table:style-name="ce23">
            <text:p>30.11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37" table:number-columns-spanned="2" table:number-rows-spanned="1" table:style-name="ce21">
            <text:p>37</text:p>
          </table:table-cell>
          <table:covered-table-cell/>
          <table:table-cell office:value-type="string" table:style-name="ce6">
            <text:p>43:22:350301:55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number-columns-spanned="2" table:number-rows-spanned="1" table:style-name="ce23">
            <text:p>30.11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38" table:number-columns-spanned="2" table:number-rows-spanned="1" table:style-name="ce21">
            <text:p>38</text:p>
          </table:table-cell>
          <table:covered-table-cell/>
          <table:table-cell office:value-type="string" table:style-name="ce6">
            <text:p>43:08:310416:88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number-columns-spanned="2" table:number-rows-spanned="1" table:style-name="ce23">
            <text:p>30.11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39" table:number-columns-spanned="2" table:number-rows-spanned="1" table:style-name="ce21">
            <text:p>39</text:p>
          </table:table-cell>
          <table:covered-table-cell/>
          <table:table-cell office:value-type="string" table:style-name="ce6">
            <text:p>43:40:000180:21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number-columns-spanned="2" table:number-rows-spanned="1" table:style-name="ce23">
            <text:p>30.11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office:value-type="string" table:style-name="ce6">
            <text:p>43:40:000180:23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number-columns-spanned="2" table:number-rows-spanned="1" table:style-name="ce23">
            <text:p>30.11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office:value-type="string" table:style-name="ce6">
            <text:p>43:28:080501:30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office:value-type="string" table:style-name="ce6">
            <text:p>43:30:080409:29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43" table:number-columns-spanned="2" table:number-rows-spanned="1" table:style-name="ce21">
            <text:p>43</text:p>
          </table:table-cell>
          <table:covered-table-cell/>
          <table:table-cell office:value-type="string" table:style-name="ce6">
            <text:p>43:30:350205:25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44" table:number-columns-spanned="2" table:number-rows-spanned="1" table:style-name="ce21">
            <text:p>44</text:p>
          </table:table-cell>
          <table:covered-table-cell/>
          <table:table-cell office:value-type="string" table:style-name="ce6">
            <text:p>43:31:010002:39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45" table:number-columns-spanned="2" table:number-rows-spanned="1" table:style-name="ce21">
            <text:p>45</text:p>
          </table:table-cell>
          <table:covered-table-cell/>
          <table:table-cell office:value-type="string" table:style-name="ce6">
            <text:p>43:40:002203:6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46" table:number-columns-spanned="2" table:number-rows-spanned="1" table:style-name="ce21">
            <text:p>46</text:p>
          </table:table-cell>
          <table:covered-table-cell/>
          <table:table-cell office:value-type="string" table:style-name="ce6">
            <text:p>43:40:002506:317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47" table:number-columns-spanned="2" table:number-rows-spanned="1" table:style-name="ce21">
            <text:p>47</text:p>
          </table:table-cell>
          <table:covered-table-cell/>
          <table:table-cell office:value-type="string" table:style-name="ce6">
            <text:p>43:43:310732:41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48" table:number-columns-spanned="2" table:number-rows-spanned="1" table:style-name="ce21">
            <text:p>48</text:p>
          </table:table-cell>
          <table:covered-table-cell/>
          <table:table-cell office:value-type="string" table:style-name="ce6">
            <text:p>43:14:020223:10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49" table:number-columns-spanned="2" table:number-rows-spanned="1" table:style-name="ce21">
            <text:p>49</text:p>
          </table:table-cell>
          <table:covered-table-cell/>
          <table:table-cell office:value-type="string" table:style-name="ce6">
            <text:p>43:16:310136:420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50" table:number-columns-spanned="2" table:number-rows-spanned="1" table:style-name="ce21">
            <text:p>50</text:p>
          </table:table-cell>
          <table:covered-table-cell/>
          <table:table-cell office:value-type="string" table:style-name="ce6">
            <text:p>43:16:330103:45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51" table:number-columns-spanned="2" table:number-rows-spanned="1" table:style-name="ce21">
            <text:p>51</text:p>
          </table:table-cell>
          <table:covered-table-cell/>
          <table:table-cell office:value-type="string" table:style-name="ce6">
            <text:p>43:18:310113:13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52" table:number-columns-spanned="2" table:number-rows-spanned="1" table:style-name="ce21">
            <text:p>52</text:p>
          </table:table-cell>
          <table:covered-table-cell/>
          <table:table-cell office:value-type="string" table:style-name="ce6">
            <text:p>43:20:310101:34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53" table:number-columns-spanned="2" table:number-rows-spanned="1" table:style-name="ce21">
            <text:p>53</text:p>
          </table:table-cell>
          <table:covered-table-cell/>
          <table:table-cell office:value-type="string" table:style-name="ce6">
            <text:p>43:20:310106:46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54" table:number-columns-spanned="2" table:number-rows-spanned="1" table:style-name="ce21">
            <text:p>54</text:p>
          </table:table-cell>
          <table:covered-table-cell/>
          <table:table-cell office:value-type="string" table:style-name="ce6">
            <text:p>43:20:320102:78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55" table:number-columns-spanned="2" table:number-rows-spanned="1" table:style-name="ce21">
            <text:p>55</text:p>
          </table:table-cell>
          <table:covered-table-cell/>
          <table:table-cell office:value-type="string" table:style-name="ce6">
            <text:p>43:20:410401:5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56" table:number-columns-spanned="2" table:number-rows-spanned="1" table:style-name="ce21">
            <text:p>56</text:p>
          </table:table-cell>
          <table:covered-table-cell/>
          <table:table-cell office:value-type="string" table:style-name="ce6">
            <text:p>43:21:010146:15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57" table:number-columns-spanned="2" table:number-rows-spanned="1" table:style-name="ce21">
            <text:p>57</text:p>
          </table:table-cell>
          <table:covered-table-cell/>
          <table:table-cell office:value-type="string" table:style-name="ce6">
            <text:p>43:22:010137:13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58" table:number-columns-spanned="2" table:number-rows-spanned="1" table:style-name="ce21">
            <text:p>58</text:p>
          </table:table-cell>
          <table:covered-table-cell/>
          <table:table-cell office:value-type="string" table:style-name="ce6">
            <text:p>43:23:310110:11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59" table:number-columns-spanned="2" table:number-rows-spanned="1" table:style-name="ce21">
            <text:p>59</text:p>
          </table:table-cell>
          <table:covered-table-cell/>
          <table:table-cell office:value-type="string" table:style-name="ce6">
            <text:p>43:25:310127:8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60" table:number-columns-spanned="2" table:number-rows-spanned="1" table:style-name="ce21">
            <text:p>60</text:p>
          </table:table-cell>
          <table:covered-table-cell/>
          <table:table-cell office:value-type="string" table:style-name="ce6">
            <text:p>43:25:350509:15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61" table:number-columns-spanned="2" table:number-rows-spanned="1" table:style-name="ce21">
            <text:p>61</text:p>
          </table:table-cell>
          <table:covered-table-cell/>
          <table:table-cell office:value-type="string" table:style-name="ce6">
            <text:p>43:25:370303:1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62" table:number-columns-spanned="2" table:number-rows-spanned="1" table:style-name="ce21">
            <text:p>62</text:p>
          </table:table-cell>
          <table:covered-table-cell/>
          <table:table-cell office:value-type="string" table:style-name="ce6">
            <text:p>43:27:111701:23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63" table:number-columns-spanned="2" table:number-rows-spanned="1" table:style-name="ce21">
            <text:p>63</text:p>
          </table:table-cell>
          <table:covered-table-cell/>
          <table:table-cell office:value-type="string" table:style-name="ce6">
            <text:p>43:40:000180:24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64" table:number-columns-spanned="2" table:number-rows-spanned="1" table:style-name="ce21">
            <text:p>64</text:p>
          </table:table-cell>
          <table:covered-table-cell/>
          <table:table-cell office:value-type="string" table:style-name="ce6">
            <text:p>43:40:000180:24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65" table:number-columns-spanned="2" table:number-rows-spanned="1" table:style-name="ce21">
            <text:p>65</text:p>
          </table:table-cell>
          <table:covered-table-cell/>
          <table:table-cell office:value-type="string" table:style-name="ce6">
            <text:p>43:40:000180:25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66" table:number-columns-spanned="2" table:number-rows-spanned="1" table:style-name="ce21">
            <text:p>66</text:p>
          </table:table-cell>
          <table:covered-table-cell/>
          <table:table-cell office:value-type="string" table:style-name="ce6">
            <text:p>43:40:000180:25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67" table:number-columns-spanned="2" table:number-rows-spanned="1" table:style-name="ce21">
            <text:p>67</text:p>
          </table:table-cell>
          <table:covered-table-cell/>
          <table:table-cell office:value-type="string" table:style-name="ce6">
            <text:p>43:40:000180:26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68" table:number-columns-spanned="2" table:number-rows-spanned="1" table:style-name="ce21">
            <text:p>68</text:p>
          </table:table-cell>
          <table:covered-table-cell/>
          <table:table-cell office:value-type="string" table:style-name="ce6">
            <text:p>43:40:000180:28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69" table:number-columns-spanned="2" table:number-rows-spanned="1" table:style-name="ce21">
            <text:p>69</text:p>
          </table:table-cell>
          <table:covered-table-cell/>
          <table:table-cell office:value-type="string" table:style-name="ce6">
            <text:p>43:40:000180:28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70" table:number-columns-spanned="2" table:number-rows-spanned="1" table:style-name="ce21">
            <text:p>70</text:p>
          </table:table-cell>
          <table:covered-table-cell/>
          <table:table-cell office:value-type="string" table:style-name="ce6">
            <text:p>43:40:000180:28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71" table:number-columns-spanned="2" table:number-rows-spanned="1" table:style-name="ce21">
            <text:p>71</text:p>
          </table:table-cell>
          <table:covered-table-cell/>
          <table:table-cell office:value-type="string" table:style-name="ce6">
            <text:p>43:40:000180:30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72" table:number-columns-spanned="2" table:number-rows-spanned="1" table:style-name="ce21">
            <text:p>72</text:p>
          </table:table-cell>
          <table:covered-table-cell/>
          <table:table-cell office:value-type="string" table:style-name="ce6">
            <text:p>43:40:000180:31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73" table:number-columns-spanned="2" table:number-rows-spanned="1" table:style-name="ce21">
            <text:p>73</text:p>
          </table:table-cell>
          <table:covered-table-cell/>
          <table:table-cell office:value-type="string" table:style-name="ce6">
            <text:p>43:40:000180:31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74" table:number-columns-spanned="2" table:number-rows-spanned="1" table:style-name="ce21">
            <text:p>74</text:p>
          </table:table-cell>
          <table:covered-table-cell/>
          <table:table-cell office:value-type="string" table:style-name="ce6">
            <text:p>43:40:000180:32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75" table:number-columns-spanned="2" table:number-rows-spanned="1" table:style-name="ce21">
            <text:p>75</text:p>
          </table:table-cell>
          <table:covered-table-cell/>
          <table:table-cell office:value-type="string" table:style-name="ce6">
            <text:p>43:40:000180:33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76" table:number-columns-spanned="2" table:number-rows-spanned="1" table:style-name="ce21">
            <text:p>76</text:p>
          </table:table-cell>
          <table:covered-table-cell/>
          <table:table-cell office:value-type="string" table:style-name="ce6">
            <text:p>43:40:000180:33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77" table:number-columns-spanned="2" table:number-rows-spanned="1" table:style-name="ce21">
            <text:p>77</text:p>
          </table:table-cell>
          <table:covered-table-cell/>
          <table:table-cell office:value-type="string" table:style-name="ce6">
            <text:p>43:40:000180:35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78" table:number-columns-spanned="2" table:number-rows-spanned="1" table:style-name="ce21">
            <text:p>78</text:p>
          </table:table-cell>
          <table:covered-table-cell/>
          <table:table-cell office:value-type="string" table:style-name="ce6">
            <text:p>43:40:000180:36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79" table:number-columns-spanned="2" table:number-rows-spanned="1" table:style-name="ce21">
            <text:p>79</text:p>
          </table:table-cell>
          <table:covered-table-cell/>
          <table:table-cell office:value-type="string" table:style-name="ce6">
            <text:p>43:40:000180:44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80" table:number-columns-spanned="2" table:number-rows-spanned="1" table:style-name="ce21">
            <text:p>80</text:p>
          </table:table-cell>
          <table:covered-table-cell/>
          <table:table-cell office:value-type="string" table:style-name="ce6">
            <text:p>43:40:000180:44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81" table:number-columns-spanned="2" table:number-rows-spanned="1" table:style-name="ce21">
            <text:p>81</text:p>
          </table:table-cell>
          <table:covered-table-cell/>
          <table:table-cell office:value-type="string" table:style-name="ce6">
            <text:p>43:40:000180:45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82" table:number-columns-spanned="2" table:number-rows-spanned="1" table:style-name="ce21">
            <text:p>82</text:p>
          </table:table-cell>
          <table:covered-table-cell/>
          <table:table-cell office:value-type="string" table:style-name="ce6">
            <text:p>43:40:000180:47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83" table:number-columns-spanned="2" table:number-rows-spanned="1" table:style-name="ce21">
            <text:p>83</text:p>
          </table:table-cell>
          <table:covered-table-cell/>
          <table:table-cell office:value-type="string" table:style-name="ce6">
            <text:p>43:40:000180:48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84" table:number-columns-spanned="2" table:number-rows-spanned="1" table:style-name="ce21">
            <text:p>84</text:p>
          </table:table-cell>
          <table:covered-table-cell/>
          <table:table-cell office:value-type="string" table:style-name="ce6">
            <text:p>43:40:000180:490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85" table:number-columns-spanned="2" table:number-rows-spanned="1" table:style-name="ce21">
            <text:p>85</text:p>
          </table:table-cell>
          <table:covered-table-cell/>
          <table:table-cell office:value-type="string" table:style-name="ce6">
            <text:p>43:40:000180:49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86" table:number-columns-spanned="2" table:number-rows-spanned="1" table:style-name="ce21">
            <text:p>86</text:p>
          </table:table-cell>
          <table:covered-table-cell/>
          <table:table-cell office:value-type="string" table:style-name="ce6">
            <text:p>43:40:000180:50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87" table:number-columns-spanned="2" table:number-rows-spanned="1" table:style-name="ce21">
            <text:p>87</text:p>
          </table:table-cell>
          <table:covered-table-cell/>
          <table:table-cell office:value-type="string" table:style-name="ce6">
            <text:p>43:40:000180:50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88" table:number-columns-spanned="2" table:number-rows-spanned="1" table:style-name="ce21">
            <text:p>88</text:p>
          </table:table-cell>
          <table:covered-table-cell/>
          <table:table-cell office:value-type="string" table:style-name="ce6">
            <text:p>43:40:000180:50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89" table:number-columns-spanned="2" table:number-rows-spanned="1" table:style-name="ce21">
            <text:p>89</text:p>
          </table:table-cell>
          <table:covered-table-cell/>
          <table:table-cell office:value-type="string" table:style-name="ce6">
            <text:p>43:40:000180:510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90" table:number-columns-spanned="2" table:number-rows-spanned="1" table:style-name="ce21">
            <text:p>90</text:p>
          </table:table-cell>
          <table:covered-table-cell/>
          <table:table-cell office:value-type="string" table:style-name="ce6">
            <text:p>43:05:330601:89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91" table:number-columns-spanned="2" table:number-rows-spanned="1" table:style-name="ce21">
            <text:p>91</text:p>
          </table:table-cell>
          <table:covered-table-cell/>
          <table:table-cell office:value-type="string" table:style-name="ce6">
            <text:p>43:43:311129:12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92" table:number-columns-spanned="2" table:number-rows-spanned="1" table:style-name="ce21">
            <text:p>92</text:p>
          </table:table-cell>
          <table:covered-table-cell/>
          <table:table-cell office:value-type="string" table:style-name="ce6">
            <text:p>43:44:310147:25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93" table:number-columns-spanned="2" table:number-rows-spanned="1" table:style-name="ce21">
            <text:p>93</text:p>
          </table:table-cell>
          <table:covered-table-cell/>
          <table:table-cell office:value-type="string" table:style-name="ce6">
            <text:p>43:40:000180:15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94" table:number-columns-spanned="2" table:number-rows-spanned="1" table:style-name="ce21">
            <text:p>94</text:p>
          </table:table-cell>
          <table:covered-table-cell/>
          <table:table-cell office:value-type="string" table:style-name="ce6">
            <text:p>43:40:000180:15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95" table:number-columns-spanned="2" table:number-rows-spanned="1" table:style-name="ce21">
            <text:p>95</text:p>
          </table:table-cell>
          <table:covered-table-cell/>
          <table:table-cell office:value-type="string" table:style-name="ce6">
            <text:p>43:40:000180:16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96" table:number-columns-spanned="2" table:number-rows-spanned="1" table:style-name="ce21">
            <text:p>96</text:p>
          </table:table-cell>
          <table:covered-table-cell/>
          <table:table-cell office:value-type="string" table:style-name="ce6">
            <text:p>43:40:000180:16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97" table:number-columns-spanned="2" table:number-rows-spanned="1" table:style-name="ce21">
            <text:p>97</text:p>
          </table:table-cell>
          <table:covered-table-cell/>
          <table:table-cell office:value-type="string" table:style-name="ce6">
            <text:p>43:40:000180:170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98" table:number-columns-spanned="2" table:number-rows-spanned="1" table:style-name="ce21">
            <text:p>98</text:p>
          </table:table-cell>
          <table:covered-table-cell/>
          <table:table-cell office:value-type="string" table:style-name="ce6">
            <text:p>43:40:000180:17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99" table:number-columns-spanned="2" table:number-rows-spanned="1" table:style-name="ce21">
            <text:p>99</text:p>
          </table:table-cell>
          <table:covered-table-cell/>
          <table:table-cell office:value-type="string" table:style-name="ce6">
            <text:p>43:40:000180:21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00" table:number-columns-spanned="2" table:number-rows-spanned="1" table:style-name="ce21">
            <text:p>100</text:p>
          </table:table-cell>
          <table:covered-table-cell/>
          <table:table-cell office:value-type="string" table:style-name="ce6">
            <text:p>43:40:000180:22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01" table:number-columns-spanned="2" table:number-rows-spanned="1" table:style-name="ce21">
            <text:p>101</text:p>
          </table:table-cell>
          <table:covered-table-cell/>
          <table:table-cell office:value-type="string" table:style-name="ce6">
            <text:p>43:40:000180:22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02" table:number-columns-spanned="2" table:number-rows-spanned="1" table:style-name="ce21">
            <text:p>102</text:p>
          </table:table-cell>
          <table:covered-table-cell/>
          <table:table-cell office:value-type="string" table:style-name="ce6">
            <text:p>43:40:000180:23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03" table:number-columns-spanned="2" table:number-rows-spanned="1" table:style-name="ce21">
            <text:p>103</text:p>
          </table:table-cell>
          <table:covered-table-cell/>
          <table:table-cell office:value-type="string" table:style-name="ce6">
            <text:p>43:30:000000:83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04" table:number-columns-spanned="2" table:number-rows-spanned="1" table:style-name="ce21">
            <text:p>104</text:p>
          </table:table-cell>
          <table:covered-table-cell/>
          <table:table-cell office:value-type="string" table:style-name="ce6">
            <text:p>43:30:090109:42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05" table:number-columns-spanned="2" table:number-rows-spanned="1" table:style-name="ce21">
            <text:p>105</text:p>
          </table:table-cell>
          <table:covered-table-cell/>
          <table:table-cell office:value-type="string" table:style-name="ce6">
            <text:p>43:30:090202:53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06" table:number-columns-spanned="2" table:number-rows-spanned="1" table:style-name="ce21">
            <text:p>106</text:p>
          </table:table-cell>
          <table:covered-table-cell/>
          <table:table-cell office:value-type="string" table:style-name="ce6">
            <text:p>43:30:090202:62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07" table:number-columns-spanned="2" table:number-rows-spanned="1" table:style-name="ce21">
            <text:p>107</text:p>
          </table:table-cell>
          <table:covered-table-cell/>
          <table:table-cell office:value-type="string" table:style-name="ce6">
            <text:p>43:30:090609:13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08" table:number-columns-spanned="2" table:number-rows-spanned="1" table:style-name="ce21">
            <text:p>108</text:p>
          </table:table-cell>
          <table:covered-table-cell/>
          <table:table-cell office:value-type="string" table:style-name="ce6">
            <text:p>43:30:090802:38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09" table:number-columns-spanned="2" table:number-rows-spanned="1" table:style-name="ce21">
            <text:p>109</text:p>
          </table:table-cell>
          <table:covered-table-cell/>
          <table:table-cell office:value-type="string" table:style-name="ce6">
            <text:p>43:30:120202:21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10" table:number-columns-spanned="2" table:number-rows-spanned="1" table:style-name="ce21">
            <text:p>110</text:p>
          </table:table-cell>
          <table:covered-table-cell/>
          <table:table-cell office:value-type="string" table:style-name="ce6">
            <text:p>43:30:120209:30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11" table:number-columns-spanned="2" table:number-rows-spanned="1" table:style-name="ce21">
            <text:p>111</text:p>
          </table:table-cell>
          <table:covered-table-cell/>
          <table:table-cell office:value-type="string" table:style-name="ce6">
            <text:p>43:40:000153:75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12" table:number-columns-spanned="2" table:number-rows-spanned="1" table:style-name="ce21">
            <text:p>112</text:p>
          </table:table-cell>
          <table:covered-table-cell/>
          <table:table-cell office:value-type="string" table:style-name="ce6">
            <text:p>43:13:340501:51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13" table:number-columns-spanned="2" table:number-rows-spanned="1" table:style-name="ce21">
            <text:p>113</text:p>
          </table:table-cell>
          <table:covered-table-cell/>
          <table:table-cell office:value-type="string" table:style-name="ce6">
            <text:p>43:13:340501:51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14" table:number-columns-spanned="2" table:number-rows-spanned="1" table:style-name="ce21">
            <text:p>114</text:p>
          </table:table-cell>
          <table:covered-table-cell/>
          <table:table-cell office:value-type="string" table:style-name="ce6">
            <text:p>43:40:000541:12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15" table:number-columns-spanned="2" table:number-rows-spanned="1" table:style-name="ce21">
            <text:p>115</text:p>
          </table:table-cell>
          <table:covered-table-cell/>
          <table:table-cell office:value-type="string" table:style-name="ce6">
            <text:p>43:40:011257:88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16" table:number-columns-spanned="2" table:number-rows-spanned="1" table:style-name="ce21">
            <text:p>116</text:p>
          </table:table-cell>
          <table:covered-table-cell/>
          <table:table-cell office:value-type="string" table:style-name="ce6">
            <text:p>43:43:011153:12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17" table:number-columns-spanned="2" table:number-rows-spanned="1" table:style-name="ce21">
            <text:p>117</text:p>
          </table:table-cell>
          <table:covered-table-cell/>
          <table:table-cell office:value-type="string" table:style-name="ce6">
            <text:p>43:14:010101:162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18" table:number-columns-spanned="2" table:number-rows-spanned="1" table:style-name="ce21">
            <text:p>118</text:p>
          </table:table-cell>
          <table:covered-table-cell/>
          <table:table-cell office:value-type="string" table:style-name="ce6">
            <text:p>43:14:030227:10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19" table:number-columns-spanned="2" table:number-rows-spanned="1" table:style-name="ce21">
            <text:p>119</text:p>
          </table:table-cell>
          <table:covered-table-cell/>
          <table:table-cell office:value-type="string" table:style-name="ce6">
            <text:p>43:17:310103:22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20" table:number-columns-spanned="2" table:number-rows-spanned="1" table:style-name="ce21">
            <text:p>120</text:p>
          </table:table-cell>
          <table:covered-table-cell/>
          <table:table-cell office:value-type="string" table:style-name="ce6">
            <text:p>43:21:170402:41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21" table:number-columns-spanned="2" table:number-rows-spanned="1" table:style-name="ce21">
            <text:p>121</text:p>
          </table:table-cell>
          <table:covered-table-cell/>
          <table:table-cell office:value-type="string" table:style-name="ce6">
            <text:p>43:24:030401:147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22" table:number-columns-spanned="2" table:number-rows-spanned="1" table:style-name="ce21">
            <text:p>122</text:p>
          </table:table-cell>
          <table:covered-table-cell/>
          <table:table-cell office:value-type="string" table:style-name="ce6">
            <text:p>43:24:051007:100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23" table:number-columns-spanned="2" table:number-rows-spanned="1" table:style-name="ce21">
            <text:p>123</text:p>
          </table:table-cell>
          <table:covered-table-cell/>
          <table:table-cell office:value-type="string" table:style-name="ce6">
            <text:p>43:27:030133:7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24" table:number-columns-spanned="2" table:number-rows-spanned="1" table:style-name="ce21">
            <text:p>124</text:p>
          </table:table-cell>
          <table:covered-table-cell/>
          <table:table-cell office:value-type="string" table:style-name="ce6">
            <text:p>43:40:000180:24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25" table:number-columns-spanned="2" table:number-rows-spanned="1" table:style-name="ce21">
            <text:p>125</text:p>
          </table:table-cell>
          <table:covered-table-cell/>
          <table:table-cell office:value-type="string" table:style-name="ce6">
            <text:p>43:40:000180:250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26" table:number-columns-spanned="2" table:number-rows-spanned="1" table:style-name="ce21">
            <text:p>126</text:p>
          </table:table-cell>
          <table:covered-table-cell/>
          <table:table-cell office:value-type="string" table:style-name="ce6">
            <text:p>43:40:000180:260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27" table:number-columns-spanned="2" table:number-rows-spanned="1" table:style-name="ce21">
            <text:p>127</text:p>
          </table:table-cell>
          <table:covered-table-cell/>
          <table:table-cell office:value-type="string" table:style-name="ce6">
            <text:p>43:40:000180:2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28" table:number-columns-spanned="2" table:number-rows-spanned="1" table:style-name="ce21">
            <text:p>128</text:p>
          </table:table-cell>
          <table:covered-table-cell/>
          <table:table-cell office:value-type="string" table:style-name="ce6">
            <text:p>43:40:000180:26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29" table:number-columns-spanned="2" table:number-rows-spanned="1" table:style-name="ce21">
            <text:p>129</text:p>
          </table:table-cell>
          <table:covered-table-cell/>
          <table:table-cell office:value-type="string" table:style-name="ce6">
            <text:p>43:40:000180:290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30" table:number-columns-spanned="2" table:number-rows-spanned="1" table:style-name="ce21">
            <text:p>130</text:p>
          </table:table-cell>
          <table:covered-table-cell/>
          <table:table-cell office:value-type="string" table:style-name="ce6">
            <text:p>43:40:000180:29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31" table:number-columns-spanned="2" table:number-rows-spanned="1" table:style-name="ce21">
            <text:p>131</text:p>
          </table:table-cell>
          <table:covered-table-cell/>
          <table:table-cell office:value-type="string" table:style-name="ce6">
            <text:p>43:40:000180:310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32" table:number-columns-spanned="2" table:number-rows-spanned="1" table:style-name="ce21">
            <text:p>132</text:p>
          </table:table-cell>
          <table:covered-table-cell/>
          <table:table-cell office:value-type="string" table:style-name="ce6">
            <text:p>43:40:000180:31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33" table:number-columns-spanned="2" table:number-rows-spanned="1" table:style-name="ce21">
            <text:p>133</text:p>
          </table:table-cell>
          <table:covered-table-cell/>
          <table:table-cell office:value-type="string" table:style-name="ce6">
            <text:p>43:40:000180:31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34" table:number-columns-spanned="2" table:number-rows-spanned="1" table:style-name="ce21">
            <text:p>134</text:p>
          </table:table-cell>
          <table:covered-table-cell/>
          <table:table-cell office:value-type="string" table:style-name="ce6">
            <text:p>43:40:000180:32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35" table:number-columns-spanned="2" table:number-rows-spanned="1" table:style-name="ce21">
            <text:p>135</text:p>
          </table:table-cell>
          <table:covered-table-cell/>
          <table:table-cell office:value-type="string" table:style-name="ce6">
            <text:p>43:40:000180:32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36" table:number-columns-spanned="2" table:number-rows-spanned="1" table:style-name="ce21">
            <text:p>136</text:p>
          </table:table-cell>
          <table:covered-table-cell/>
          <table:table-cell office:value-type="string" table:style-name="ce6">
            <text:p>43:40:000180:37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37" table:number-columns-spanned="2" table:number-rows-spanned="1" table:style-name="ce21">
            <text:p>137</text:p>
          </table:table-cell>
          <table:covered-table-cell/>
          <table:table-cell office:value-type="string" table:style-name="ce6">
            <text:p>43:40:000180:38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38" table:number-columns-spanned="2" table:number-rows-spanned="1" table:style-name="ce21">
            <text:p>138</text:p>
          </table:table-cell>
          <table:covered-table-cell/>
          <table:table-cell office:value-type="string" table:style-name="ce6">
            <text:p>43:40:000180:39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39" table:number-columns-spanned="2" table:number-rows-spanned="1" table:style-name="ce21">
            <text:p>139</text:p>
          </table:table-cell>
          <table:covered-table-cell/>
          <table:table-cell office:value-type="string" table:style-name="ce6">
            <text:p>43:14:010101:169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40" table:number-columns-spanned="2" table:number-rows-spanned="1" table:style-name="ce21">
            <text:p>140</text:p>
          </table:table-cell>
          <table:covered-table-cell/>
          <table:table-cell office:value-type="string" table:style-name="ce6">
            <text:p>43:14:010101:170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41" table:number-columns-spanned="2" table:number-rows-spanned="1" table:style-name="ce21">
            <text:p>141</text:p>
          </table:table-cell>
          <table:covered-table-cell/>
          <table:table-cell office:value-type="string" table:style-name="ce6">
            <text:p>43:14:010101:170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42" table:number-columns-spanned="2" table:number-rows-spanned="1" table:style-name="ce21">
            <text:p>142</text:p>
          </table:table-cell>
          <table:covered-table-cell/>
          <table:table-cell office:value-type="string" table:style-name="ce6">
            <text:p>43:14:010101:170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43" table:number-columns-spanned="2" table:number-rows-spanned="1" table:style-name="ce21">
            <text:p>143</text:p>
          </table:table-cell>
          <table:covered-table-cell/>
          <table:table-cell office:value-type="string" table:style-name="ce6">
            <text:p>43:14:010101:170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44" table:number-columns-spanned="2" table:number-rows-spanned="1" table:style-name="ce21">
            <text:p>144</text:p>
          </table:table-cell>
          <table:covered-table-cell/>
          <table:table-cell office:value-type="string" table:style-name="ce6">
            <text:p>43:14:020214:11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45" table:number-columns-spanned="2" table:number-rows-spanned="1" table:style-name="ce21">
            <text:p>145</text:p>
          </table:table-cell>
          <table:covered-table-cell/>
          <table:table-cell office:value-type="string" table:style-name="ce6">
            <text:p>43:40:000180:40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46" table:number-columns-spanned="2" table:number-rows-spanned="1" table:style-name="ce21">
            <text:p>146</text:p>
          </table:table-cell>
          <table:covered-table-cell/>
          <table:table-cell office:value-type="string" table:style-name="ce6">
            <text:p>43:40:000180:40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47" table:number-columns-spanned="2" table:number-rows-spanned="1" table:style-name="ce21">
            <text:p>147</text:p>
          </table:table-cell>
          <table:covered-table-cell/>
          <table:table-cell office:value-type="string" table:style-name="ce6">
            <text:p>43:40:000180:41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48" table:number-columns-spanned="2" table:number-rows-spanned="1" table:style-name="ce21">
            <text:p>148</text:p>
          </table:table-cell>
          <table:covered-table-cell/>
          <table:table-cell office:value-type="string" table:style-name="ce6">
            <text:p>43:40:000180:41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49" table:number-columns-spanned="2" table:number-rows-spanned="1" table:style-name="ce21">
            <text:p>149</text:p>
          </table:table-cell>
          <table:covered-table-cell/>
          <table:table-cell office:value-type="string" table:style-name="ce6">
            <text:p>43:40:000180:42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50" table:number-columns-spanned="2" table:number-rows-spanned="1" table:style-name="ce21">
            <text:p>150</text:p>
          </table:table-cell>
          <table:covered-table-cell/>
          <table:table-cell office:value-type="string" table:style-name="ce6">
            <text:p>43:40:000180:42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51" table:number-columns-spanned="2" table:number-rows-spanned="1" table:style-name="ce21">
            <text:p>151</text:p>
          </table:table-cell>
          <table:covered-table-cell/>
          <table:table-cell office:value-type="string" table:style-name="ce6">
            <text:p>43:40:000180:42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52" table:number-columns-spanned="2" table:number-rows-spanned="1" table:style-name="ce21">
            <text:p>152</text:p>
          </table:table-cell>
          <table:covered-table-cell/>
          <table:table-cell office:value-type="string" table:style-name="ce6">
            <text:p>43:40:000180:43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53" table:number-columns-spanned="2" table:number-rows-spanned="1" table:style-name="ce21">
            <text:p>153</text:p>
          </table:table-cell>
          <table:covered-table-cell/>
          <table:table-cell office:value-type="string" table:style-name="ce6">
            <text:p>43:40:000180:44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54" table:number-columns-spanned="2" table:number-rows-spanned="1" table:style-name="ce21">
            <text:p>154</text:p>
          </table:table-cell>
          <table:covered-table-cell/>
          <table:table-cell office:value-type="string" table:style-name="ce6">
            <text:p>43:40:000180:46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55" table:number-columns-spanned="2" table:number-rows-spanned="1" table:style-name="ce21">
            <text:p>155</text:p>
          </table:table-cell>
          <table:covered-table-cell/>
          <table:table-cell office:value-type="string" table:style-name="ce6">
            <text:p>43:40:000180:48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56" table:number-columns-spanned="2" table:number-rows-spanned="1" table:style-name="ce21">
            <text:p>156</text:p>
          </table:table-cell>
          <table:covered-table-cell/>
          <table:table-cell office:value-type="string" table:style-name="ce6">
            <text:p>43:40:000180:48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57" table:number-columns-spanned="2" table:number-rows-spanned="1" table:style-name="ce21">
            <text:p>157</text:p>
          </table:table-cell>
          <table:covered-table-cell/>
          <table:table-cell office:value-type="string" table:style-name="ce6">
            <text:p>43:40:000180:48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58" table:number-columns-spanned="2" table:number-rows-spanned="1" table:style-name="ce21">
            <text:p>158</text:p>
          </table:table-cell>
          <table:covered-table-cell/>
          <table:table-cell office:value-type="string" table:style-name="ce6">
            <text:p>43:40:000180:49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59" table:number-columns-spanned="2" table:number-rows-spanned="1" table:style-name="ce21">
            <text:p>159</text:p>
          </table:table-cell>
          <table:covered-table-cell/>
          <table:table-cell office:value-type="string" table:style-name="ce6">
            <text:p>43:40:000180:49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60" table:number-columns-spanned="2" table:number-rows-spanned="1" table:style-name="ce21">
            <text:p>160</text:p>
          </table:table-cell>
          <table:covered-table-cell/>
          <table:table-cell office:value-type="string" table:style-name="ce6">
            <text:p>43:40:000180:50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61" table:number-columns-spanned="2" table:number-rows-spanned="1" table:style-name="ce21">
            <text:p>161</text:p>
          </table:table-cell>
          <table:covered-table-cell/>
          <table:table-cell office:value-type="string" table:style-name="ce6">
            <text:p>43:40:000180:50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62" table:number-columns-spanned="2" table:number-rows-spanned="1" table:style-name="ce21">
            <text:p>162</text:p>
          </table:table-cell>
          <table:covered-table-cell/>
          <table:table-cell office:value-type="string" table:style-name="ce6">
            <text:p>43:40:000180:51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63" table:number-columns-spanned="2" table:number-rows-spanned="1" table:style-name="ce21">
            <text:p>163</text:p>
          </table:table-cell>
          <table:covered-table-cell/>
          <table:table-cell office:value-type="string" table:style-name="ce6">
            <text:p>43:40:000367:29140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64" table:number-columns-spanned="2" table:number-rows-spanned="1" table:style-name="ce21">
            <text:p>164</text:p>
          </table:table-cell>
          <table:covered-table-cell/>
          <table:table-cell office:value-type="string" table:style-name="ce6">
            <text:p>43:40:000459:128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10"/>
        </table:table-row>
        <table:table-row table:style-name="ro1">
          <table:table-cell office:value-type="float" office:value="165" table:number-columns-spanned="2" table:number-rows-spanned="1" table:style-name="ce21">
            <text:p>165</text:p>
          </table:table-cell>
          <table:covered-table-cell/>
          <table:table-cell office:value-type="string" table:style-name="ce11">
            <text:p>43:42:000054:200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66" table:number-columns-spanned="2" table:number-rows-spanned="1" table:style-name="ce21">
            <text:p>166</text:p>
          </table:table-cell>
          <table:covered-table-cell/>
          <table:table-cell office:value-type="string" table:style-name="ce12">
            <text:p>43:22:350312:38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67" table:number-columns-spanned="2" table:number-rows-spanned="1" table:style-name="ce21">
            <text:p>167</text:p>
          </table:table-cell>
          <table:covered-table-cell/>
          <table:table-cell office:value-type="string" table:style-name="ce12">
            <text:p>43:31:010085:72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68" table:number-columns-spanned="2" table:number-rows-spanned="1" table:style-name="ce21">
            <text:p>168</text:p>
          </table:table-cell>
          <table:covered-table-cell/>
          <table:table-cell office:value-type="string" table:style-name="ce12">
            <text:p>43:31:010085:76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69" table:number-columns-spanned="2" table:number-rows-spanned="1" table:style-name="ce21">
            <text:p>169</text:p>
          </table:table-cell>
          <table:covered-table-cell/>
          <table:table-cell office:value-type="string" table:style-name="ce12">
            <text:p>43:40:000180:160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70" table:number-columns-spanned="2" table:number-rows-spanned="1" table:style-name="ce21">
            <text:p>170</text:p>
          </table:table-cell>
          <table:covered-table-cell/>
          <table:table-cell office:value-type="string" table:style-name="ce12">
            <text:p>43:40:000180:16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71" table:number-columns-spanned="2" table:number-rows-spanned="1" table:style-name="ce21">
            <text:p>171</text:p>
          </table:table-cell>
          <table:covered-table-cell/>
          <table:table-cell office:value-type="string" table:style-name="ce12">
            <text:p>43:09:320203:52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72" table:number-columns-spanned="2" table:number-rows-spanned="1" table:style-name="ce21">
            <text:p>172</text:p>
          </table:table-cell>
          <table:covered-table-cell/>
          <table:table-cell office:value-type="string" table:style-name="ce12">
            <text:p>43:40:000180:19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73" table:number-columns-spanned="2" table:number-rows-spanned="1" table:style-name="ce21">
            <text:p>173</text:p>
          </table:table-cell>
          <table:covered-table-cell/>
          <table:table-cell office:value-type="string" table:style-name="ce12">
            <text:p>43:40:000180:19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74" table:number-columns-spanned="2" table:number-rows-spanned="1" table:style-name="ce21">
            <text:p>174</text:p>
          </table:table-cell>
          <table:covered-table-cell/>
          <table:table-cell office:value-type="string" table:style-name="ce12">
            <text:p>43:40:000180:19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75" table:number-columns-spanned="2" table:number-rows-spanned="1" table:style-name="ce21">
            <text:p>175</text:p>
          </table:table-cell>
          <table:covered-table-cell/>
          <table:table-cell office:value-type="string" table:style-name="ce12">
            <text:p>43:40:000180:200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76" table:number-columns-spanned="2" table:number-rows-spanned="1" table:style-name="ce21">
            <text:p>176</text:p>
          </table:table-cell>
          <table:covered-table-cell/>
          <table:table-cell office:value-type="string" table:style-name="ce12">
            <text:p>43:40:000180:20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77" table:number-columns-spanned="2" table:number-rows-spanned="1" table:style-name="ce21">
            <text:p>177</text:p>
          </table:table-cell>
          <table:covered-table-cell/>
          <table:table-cell office:value-type="string" table:style-name="ce12">
            <text:p>43:40:000180:21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78" table:number-columns-spanned="2" table:number-rows-spanned="1" table:style-name="ce21">
            <text:p>178</text:p>
          </table:table-cell>
          <table:covered-table-cell/>
          <table:table-cell office:value-type="string" table:style-name="ce12">
            <text:p>43:40:000180:22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79" table:number-columns-spanned="2" table:number-rows-spanned="1" table:style-name="ce21">
            <text:p>179</text:p>
          </table:table-cell>
          <table:covered-table-cell/>
          <table:table-cell office:value-type="string" table:style-name="ce12">
            <text:p>43:40:000180:24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80" table:number-columns-spanned="2" table:number-rows-spanned="1" table:style-name="ce21">
            <text:p>180</text:p>
          </table:table-cell>
          <table:covered-table-cell/>
          <table:table-cell office:value-type="string" table:style-name="ce12">
            <text:p>43:30:380816:11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81" table:number-columns-spanned="2" table:number-rows-spanned="1" table:style-name="ce21">
            <text:p>181</text:p>
          </table:table-cell>
          <table:covered-table-cell/>
          <table:table-cell office:value-type="string" table:style-name="ce12">
            <text:p>43:13:190401:28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82" table:number-columns-spanned="2" table:number-rows-spanned="1" table:style-name="ce21">
            <text:p>182</text:p>
          </table:table-cell>
          <table:covered-table-cell/>
          <table:table-cell office:value-type="string" table:style-name="ce12">
            <text:p>43:40:000773:320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83" table:number-columns-spanned="2" table:number-rows-spanned="1" table:style-name="ce21">
            <text:p>183</text:p>
          </table:table-cell>
          <table:covered-table-cell/>
          <table:table-cell office:value-type="string" table:style-name="ce12">
            <text:p>43:41:000030:52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84" table:number-columns-spanned="2" table:number-rows-spanned="1" table:style-name="ce21">
            <text:p>184</text:p>
          </table:table-cell>
          <table:covered-table-cell/>
          <table:table-cell office:value-type="string" table:style-name="ce12">
            <text:p>43:17:170201:29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85" table:number-columns-spanned="2" table:number-rows-spanned="1" table:style-name="ce21">
            <text:p>185</text:p>
          </table:table-cell>
          <table:covered-table-cell/>
          <table:table-cell office:value-type="string" table:style-name="ce12">
            <text:p>43:17:310127:9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86" table:number-columns-spanned="2" table:number-rows-spanned="1" table:style-name="ce21">
            <text:p>186</text:p>
          </table:table-cell>
          <table:covered-table-cell/>
          <table:table-cell office:value-type="string" table:style-name="ce12">
            <text:p>43:20:310101:20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87" table:number-columns-spanned="2" table:number-rows-spanned="1" table:style-name="ce21">
            <text:p>187</text:p>
          </table:table-cell>
          <table:covered-table-cell/>
          <table:table-cell office:value-type="string" table:style-name="ce12">
            <text:p>43:21:010102:17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88" table:number-columns-spanned="2" table:number-rows-spanned="1" table:style-name="ce21">
            <text:p>188</text:p>
          </table:table-cell>
          <table:covered-table-cell/>
          <table:table-cell office:value-type="string" table:style-name="ce12">
            <text:p>43:23:330101:132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89" table:number-columns-spanned="2" table:number-rows-spanned="1" table:style-name="ce21">
            <text:p>189</text:p>
          </table:table-cell>
          <table:covered-table-cell/>
          <table:table-cell office:value-type="string" table:style-name="ce12">
            <text:p>43:24:010306:81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90" table:number-columns-spanned="2" table:number-rows-spanned="1" table:style-name="ce21">
            <text:p>190</text:p>
          </table:table-cell>
          <table:covered-table-cell/>
          <table:table-cell office:value-type="string" table:style-name="ce12">
            <text:p>43:26:320103:16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91" table:number-columns-spanned="2" table:number-rows-spanned="1" table:style-name="ce21">
            <text:p>191</text:p>
          </table:table-cell>
          <table:covered-table-cell/>
          <table:table-cell office:value-type="string" table:style-name="ce12">
            <text:p>43:40:000180:24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92" table:number-columns-spanned="2" table:number-rows-spanned="1" table:style-name="ce21">
            <text:p>192</text:p>
          </table:table-cell>
          <table:covered-table-cell/>
          <table:table-cell office:value-type="string" table:style-name="ce12">
            <text:p>43:40:000180:26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93" table:number-columns-spanned="2" table:number-rows-spanned="1" table:style-name="ce21">
            <text:p>193</text:p>
          </table:table-cell>
          <table:covered-table-cell/>
          <table:table-cell office:value-type="string" table:style-name="ce12">
            <text:p>43:40:000180:28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94" table:number-columns-spanned="2" table:number-rows-spanned="1" table:style-name="ce21">
            <text:p>194</text:p>
          </table:table-cell>
          <table:covered-table-cell/>
          <table:table-cell office:value-type="string" table:style-name="ce12">
            <text:p>43:40:000180:28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95" table:number-columns-spanned="2" table:number-rows-spanned="1" table:style-name="ce21">
            <text:p>195</text:p>
          </table:table-cell>
          <table:covered-table-cell/>
          <table:table-cell office:value-type="string" table:style-name="ce12">
            <text:p>43:40:000180:28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96" table:number-columns-spanned="2" table:number-rows-spanned="1" table:style-name="ce21">
            <text:p>196</text:p>
          </table:table-cell>
          <table:covered-table-cell/>
          <table:table-cell office:value-type="string" table:style-name="ce12">
            <text:p>43:40:000180:31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97" table:number-columns-spanned="2" table:number-rows-spanned="1" table:style-name="ce21">
            <text:p>197</text:p>
          </table:table-cell>
          <table:covered-table-cell/>
          <table:table-cell office:value-type="string" table:style-name="ce12">
            <text:p>43:40:000180:32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98" table:number-columns-spanned="2" table:number-rows-spanned="1" table:style-name="ce21">
            <text:p>198</text:p>
          </table:table-cell>
          <table:covered-table-cell/>
          <table:table-cell office:value-type="string" table:style-name="ce12">
            <text:p>43:40:000180:32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199" table:number-columns-spanned="2" table:number-rows-spanned="1" table:style-name="ce21">
            <text:p>199</text:p>
          </table:table-cell>
          <table:covered-table-cell/>
          <table:table-cell office:value-type="string" table:style-name="ce12">
            <text:p>43:40:000180:34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00" table:number-columns-spanned="2" table:number-rows-spanned="1" table:style-name="ce21">
            <text:p>200</text:p>
          </table:table-cell>
          <table:covered-table-cell/>
          <table:table-cell office:value-type="string" table:style-name="ce12">
            <text:p>43:40:000180:3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01" table:number-columns-spanned="2" table:number-rows-spanned="1" table:style-name="ce21">
            <text:p>201</text:p>
          </table:table-cell>
          <table:covered-table-cell/>
          <table:table-cell office:value-type="string" table:style-name="ce12">
            <text:p>43:40:000180:37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02" table:number-columns-spanned="2" table:number-rows-spanned="1" table:style-name="ce21">
            <text:p>202</text:p>
          </table:table-cell>
          <table:covered-table-cell/>
          <table:table-cell office:value-type="string" table:style-name="ce12">
            <text:p>43:40:000180:37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03" table:number-columns-spanned="2" table:number-rows-spanned="1" table:style-name="ce21">
            <text:p>203</text:p>
          </table:table-cell>
          <table:covered-table-cell/>
          <table:table-cell office:value-type="string" table:style-name="ce12">
            <text:p>43:40:000180:38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04" table:number-columns-spanned="2" table:number-rows-spanned="1" table:style-name="ce21">
            <text:p>204</text:p>
          </table:table-cell>
          <table:covered-table-cell/>
          <table:table-cell office:value-type="string" table:style-name="ce12">
            <text:p>43:40:000180:39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05" table:number-columns-spanned="2" table:number-rows-spanned="1" table:style-name="ce21">
            <text:p>205</text:p>
          </table:table-cell>
          <table:covered-table-cell/>
          <table:table-cell office:value-type="string" table:style-name="ce12">
            <text:p>43:40:000180:39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06" table:number-columns-spanned="2" table:number-rows-spanned="1" table:style-name="ce21">
            <text:p>206</text:p>
          </table:table-cell>
          <table:covered-table-cell/>
          <table:table-cell office:value-type="string" table:style-name="ce12">
            <text:p>43:40:000180:40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07" table:number-columns-spanned="2" table:number-rows-spanned="1" table:style-name="ce21">
            <text:p>207</text:p>
          </table:table-cell>
          <table:covered-table-cell/>
          <table:table-cell office:value-type="string" table:style-name="ce12">
            <text:p>43:40:000180:46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08" table:number-columns-spanned="2" table:number-rows-spanned="1" table:style-name="ce21">
            <text:p>208</text:p>
          </table:table-cell>
          <table:covered-table-cell/>
          <table:table-cell office:value-type="string" table:style-name="ce12">
            <text:p>43:40:000180:48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09" table:number-columns-spanned="2" table:number-rows-spanned="1" table:style-name="ce21">
            <text:p>209</text:p>
          </table:table-cell>
          <table:covered-table-cell/>
          <table:table-cell office:value-type="string" table:style-name="ce12">
            <text:p>43:40:000180:49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10" table:number-columns-spanned="2" table:number-rows-spanned="1" table:style-name="ce21">
            <text:p>210</text:p>
          </table:table-cell>
          <table:covered-table-cell/>
          <table:table-cell office:value-type="string" table:style-name="ce12">
            <text:p>43:40:000180:500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11" table:number-columns-spanned="2" table:number-rows-spanned="1" table:style-name="ce21">
            <text:p>211</text:p>
          </table:table-cell>
          <table:covered-table-cell/>
          <table:table-cell office:value-type="string" table:style-name="ce12">
            <text:p>43:40:000180:50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12" table:number-columns-spanned="2" table:number-rows-spanned="1" table:style-name="ce21">
            <text:p>212</text:p>
          </table:table-cell>
          <table:covered-table-cell/>
          <table:table-cell office:value-type="string" table:style-name="ce12">
            <text:p>43:40:000260:46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13" table:number-columns-spanned="2" table:number-rows-spanned="1" table:style-name="ce21">
            <text:p>213</text:p>
          </table:table-cell>
          <table:covered-table-cell/>
          <table:table-cell office:value-type="string" table:style-name="ce12">
            <text:p>43:40:000371:46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14" table:number-columns-spanned="2" table:number-rows-spanned="1" table:style-name="ce21">
            <text:p>214</text:p>
          </table:table-cell>
          <table:covered-table-cell/>
          <table:table-cell office:value-type="string" table:style-name="ce12">
            <text:p>43:40:000371:47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15" table:number-columns-spanned="2" table:number-rows-spanned="1" table:style-name="ce21">
            <text:p>215</text:p>
          </table:table-cell>
          <table:covered-table-cell/>
          <table:table-cell office:value-type="string" table:style-name="ce12">
            <text:p>43:40:000371:47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16" table:number-columns-spanned="2" table:number-rows-spanned="1" table:style-name="ce21">
            <text:p>216</text:p>
          </table:table-cell>
          <table:covered-table-cell/>
          <table:table-cell office:value-type="string" table:style-name="ce12">
            <text:p>43:40:000371:48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17" table:number-columns-spanned="2" table:number-rows-spanned="1" table:style-name="ce21">
            <text:p>217</text:p>
          </table:table-cell>
          <table:covered-table-cell/>
          <table:table-cell office:value-type="string" table:style-name="ce12">
            <text:p>43:40:000371:48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18" table:number-columns-spanned="2" table:number-rows-spanned="1" table:style-name="ce21">
            <text:p>218</text:p>
          </table:table-cell>
          <table:covered-table-cell/>
          <table:table-cell office:value-type="string" table:style-name="ce12">
            <text:p>43:40:000835:18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19" table:number-columns-spanned="2" table:number-rows-spanned="1" table:style-name="ce21">
            <text:p>219</text:p>
          </table:table-cell>
          <table:covered-table-cell/>
          <table:table-cell office:value-type="string" table:style-name="ce12">
            <text:p>43:41:000028:2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20" table:number-columns-spanned="2" table:number-rows-spanned="1" table:style-name="ce21">
            <text:p>220</text:p>
          </table:table-cell>
          <table:covered-table-cell/>
          <table:table-cell office:value-type="string" table:style-name="ce12">
            <text:p>43:43:311129:10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21" table:number-columns-spanned="2" table:number-rows-spanned="1" table:style-name="ce21">
            <text:p>221</text:p>
          </table:table-cell>
          <table:covered-table-cell/>
          <table:table-cell office:value-type="string" table:style-name="ce12">
            <text:p>43:43:311129:13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22" table:number-columns-spanned="2" table:number-rows-spanned="1" table:style-name="ce21">
            <text:p>222</text:p>
          </table:table-cell>
          <table:covered-table-cell/>
          <table:table-cell office:value-type="string" table:style-name="ce12">
            <text:p>43:43:311129:15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23" table:number-columns-spanned="2" table:number-rows-spanned="1" table:style-name="ce21">
            <text:p>223</text:p>
          </table:table-cell>
          <table:covered-table-cell/>
          <table:table-cell office:value-type="string" table:style-name="ce12">
            <text:p>43:44:310147:250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24" table:number-columns-spanned="2" table:number-rows-spanned="1" table:style-name="ce21">
            <text:p>224</text:p>
          </table:table-cell>
          <table:covered-table-cell/>
          <table:table-cell office:value-type="string" table:style-name="ce12">
            <text:p>43:27:010101:26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25" table:number-columns-spanned="2" table:number-rows-spanned="1" table:style-name="ce21">
            <text:p>225</text:p>
          </table:table-cell>
          <table:covered-table-cell/>
          <table:table-cell office:value-type="string" table:style-name="ce12">
            <text:p>43:07:010122:82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26" table:number-columns-spanned="2" table:number-rows-spanned="1" table:style-name="ce21">
            <text:p>226</text:p>
          </table:table-cell>
          <table:covered-table-cell/>
          <table:table-cell office:value-type="string" table:style-name="ce12">
            <text:p>43:07:010122:830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27" table:number-columns-spanned="2" table:number-rows-spanned="1" table:style-name="ce21">
            <text:p>227</text:p>
          </table:table-cell>
          <table:covered-table-cell/>
          <table:table-cell office:value-type="string" table:style-name="ce12">
            <text:p>43:07:010122:85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28" table:number-columns-spanned="2" table:number-rows-spanned="1" table:style-name="ce21">
            <text:p>228</text:p>
          </table:table-cell>
          <table:covered-table-cell/>
          <table:table-cell office:value-type="string" table:style-name="ce12">
            <text:p>43:40:000180:17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29" table:number-columns-spanned="2" table:number-rows-spanned="1" table:style-name="ce21">
            <text:p>229</text:p>
          </table:table-cell>
          <table:covered-table-cell/>
          <table:table-cell office:value-type="string" table:style-name="ce12">
            <text:p>43:40:000180:17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30" table:number-columns-spanned="2" table:number-rows-spanned="1" table:style-name="ce21">
            <text:p>230</text:p>
          </table:table-cell>
          <table:covered-table-cell/>
          <table:table-cell office:value-type="string" table:style-name="ce12">
            <text:p>43:40:000180:220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31" table:number-columns-spanned="2" table:number-rows-spanned="1" table:style-name="ce21">
            <text:p>231</text:p>
          </table:table-cell>
          <table:covered-table-cell/>
          <table:table-cell office:value-type="string" table:style-name="ce12">
            <text:p>43:40:000180:22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32" table:number-columns-spanned="2" table:number-rows-spanned="1" table:style-name="ce21">
            <text:p>232</text:p>
          </table:table-cell>
          <table:covered-table-cell/>
          <table:table-cell office:value-type="string" table:style-name="ce12">
            <text:p>43:40:000180:240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33" table:number-columns-spanned="2" table:number-rows-spanned="1" table:style-name="ce21">
            <text:p>233</text:p>
          </table:table-cell>
          <table:covered-table-cell/>
          <table:table-cell office:value-type="string" table:style-name="ce12">
            <text:p>43:28:390503:9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34" table:number-columns-spanned="2" table:number-rows-spanned="1" table:style-name="ce21">
            <text:p>234</text:p>
          </table:table-cell>
          <table:covered-table-cell/>
          <table:table-cell office:value-type="string" table:style-name="ce12">
            <text:p>43:30:110103:250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35" table:number-columns-spanned="2" table:number-rows-spanned="1" table:style-name="ce21">
            <text:p>235</text:p>
          </table:table-cell>
          <table:covered-table-cell/>
          <table:table-cell office:value-type="string" table:style-name="ce12">
            <text:p>43:30:390602:140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36" table:number-columns-spanned="2" table:number-rows-spanned="1" table:style-name="ce21">
            <text:p>236</text:p>
          </table:table-cell>
          <table:covered-table-cell/>
          <table:table-cell office:value-type="string" table:style-name="ce12">
            <text:p>43:31:370202:9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37" table:number-columns-spanned="2" table:number-rows-spanned="1" table:style-name="ce21">
            <text:p>237</text:p>
          </table:table-cell>
          <table:covered-table-cell/>
          <table:table-cell office:value-type="string" table:style-name="ce12">
            <text:p>43:40:000020:212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38" table:number-columns-spanned="2" table:number-rows-spanned="1" table:style-name="ce21">
            <text:p>238</text:p>
          </table:table-cell>
          <table:covered-table-cell/>
          <table:table-cell office:value-type="string" table:style-name="ce12">
            <text:p>43:40:000167:20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39" table:number-columns-spanned="2" table:number-rows-spanned="1" table:style-name="ce21">
            <text:p>239</text:p>
          </table:table-cell>
          <table:covered-table-cell/>
          <table:table-cell office:value-type="string" table:style-name="ce12">
            <text:p>43:40:000388:73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40" table:number-columns-spanned="2" table:number-rows-spanned="1" table:style-name="ce21">
            <text:p>240</text:p>
          </table:table-cell>
          <table:covered-table-cell/>
          <table:table-cell office:value-type="string" table:style-name="ce12">
            <text:p>43:40:002810:12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41" table:number-columns-spanned="2" table:number-rows-spanned="1" table:style-name="ce21">
            <text:p>241</text:p>
          </table:table-cell>
          <table:covered-table-cell/>
          <table:table-cell office:value-type="string" table:style-name="ce12">
            <text:p>43:41:000037:57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42" table:number-columns-spanned="2" table:number-rows-spanned="1" table:style-name="ce21">
            <text:p>242</text:p>
          </table:table-cell>
          <table:covered-table-cell/>
          <table:table-cell office:value-type="string" table:style-name="ce12">
            <text:p>43:43:011145:16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43" table:number-columns-spanned="2" table:number-rows-spanned="1" table:style-name="ce21">
            <text:p>243</text:p>
          </table:table-cell>
          <table:covered-table-cell/>
          <table:table-cell office:value-type="string" table:style-name="ce12">
            <text:p>43:44:310184:42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44" table:number-columns-spanned="2" table:number-rows-spanned="1" table:style-name="ce21">
            <text:p>244</text:p>
          </table:table-cell>
          <table:covered-table-cell/>
          <table:table-cell office:value-type="string" table:style-name="ce12">
            <text:p>43:19:310110:25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45" table:number-columns-spanned="2" table:number-rows-spanned="1" table:style-name="ce21">
            <text:p>245</text:p>
          </table:table-cell>
          <table:covered-table-cell/>
          <table:table-cell office:value-type="string" table:style-name="ce12">
            <text:p>43:19:310117:21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46" table:number-columns-spanned="2" table:number-rows-spanned="1" table:style-name="ce21">
            <text:p>246</text:p>
          </table:table-cell>
          <table:covered-table-cell/>
          <table:table-cell office:value-type="string" table:style-name="ce12">
            <text:p>43:19:340201:37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47" table:number-columns-spanned="2" table:number-rows-spanned="1" table:style-name="ce21">
            <text:p>247</text:p>
          </table:table-cell>
          <table:covered-table-cell/>
          <table:table-cell office:value-type="string" table:style-name="ce12">
            <text:p>43:20:320102:53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48" table:number-columns-spanned="2" table:number-rows-spanned="1" table:style-name="ce21">
            <text:p>248</text:p>
          </table:table-cell>
          <table:covered-table-cell/>
          <table:table-cell office:value-type="string" table:style-name="ce12">
            <text:p>43:22:100403:23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49" table:number-columns-spanned="2" table:number-rows-spanned="1" table:style-name="ce21">
            <text:p>249</text:p>
          </table:table-cell>
          <table:covered-table-cell/>
          <table:table-cell office:value-type="string" table:style-name="ce12">
            <text:p>43:22:350301:23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50" table:number-columns-spanned="2" table:number-rows-spanned="1" table:style-name="ce21">
            <text:p>250</text:p>
          </table:table-cell>
          <table:covered-table-cell/>
          <table:table-cell office:value-type="string" table:style-name="ce12">
            <text:p>43:03:310181:7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51" table:number-columns-spanned="2" table:number-rows-spanned="1" table:style-name="ce21">
            <text:p>251</text:p>
          </table:table-cell>
          <table:covered-table-cell/>
          <table:table-cell office:value-type="string" table:style-name="ce12">
            <text:p>43:40:000180:24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52" table:number-columns-spanned="2" table:number-rows-spanned="1" table:style-name="ce21">
            <text:p>252</text:p>
          </table:table-cell>
          <table:covered-table-cell/>
          <table:table-cell office:value-type="string" table:style-name="ce12">
            <text:p>43:40:000180:30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53" table:number-columns-spanned="2" table:number-rows-spanned="1" table:style-name="ce21">
            <text:p>253</text:p>
          </table:table-cell>
          <table:covered-table-cell/>
          <table:table-cell office:value-type="string" table:style-name="ce12">
            <text:p>43:40:000180:34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54" table:number-columns-spanned="2" table:number-rows-spanned="1" table:style-name="ce21">
            <text:p>254</text:p>
          </table:table-cell>
          <table:covered-table-cell/>
          <table:table-cell office:value-type="string" table:style-name="ce12">
            <text:p>43:40:000180:36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55" table:number-columns-spanned="2" table:number-rows-spanned="1" table:style-name="ce21">
            <text:p>255</text:p>
          </table:table-cell>
          <table:covered-table-cell/>
          <table:table-cell office:value-type="string" table:style-name="ce12">
            <text:p>43:40:000180:37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56" table:number-columns-spanned="2" table:number-rows-spanned="1" table:style-name="ce21">
            <text:p>256</text:p>
          </table:table-cell>
          <table:covered-table-cell/>
          <table:table-cell office:value-type="string" table:style-name="ce12">
            <text:p>43:40:000180:41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57" table:number-columns-spanned="2" table:number-rows-spanned="1" table:style-name="ce21">
            <text:p>257</text:p>
          </table:table-cell>
          <table:covered-table-cell/>
          <table:table-cell office:value-type="string" table:style-name="ce12">
            <text:p>43:40:000180:43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58" table:number-columns-spanned="2" table:number-rows-spanned="1" table:style-name="ce21">
            <text:p>258</text:p>
          </table:table-cell>
          <table:covered-table-cell/>
          <table:table-cell office:value-type="string" table:style-name="ce12">
            <text:p>43:40:000180:44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59" table:number-columns-spanned="2" table:number-rows-spanned="1" table:style-name="ce21">
            <text:p>259</text:p>
          </table:table-cell>
          <table:covered-table-cell/>
          <table:table-cell office:value-type="string" table:style-name="ce12">
            <text:p>43:40:000180:450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60" table:number-columns-spanned="2" table:number-rows-spanned="1" table:style-name="ce21">
            <text:p>260</text:p>
          </table:table-cell>
          <table:covered-table-cell/>
          <table:table-cell office:value-type="string" table:style-name="ce12">
            <text:p>43:40:000180:47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61" table:number-columns-spanned="2" table:number-rows-spanned="1" table:style-name="ce21">
            <text:p>261</text:p>
          </table:table-cell>
          <table:covered-table-cell/>
          <table:table-cell office:value-type="string" table:style-name="ce12">
            <text:p>43:40:000180:47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62" table:number-columns-spanned="2" table:number-rows-spanned="1" table:style-name="ce21">
            <text:p>262</text:p>
          </table:table-cell>
          <table:covered-table-cell/>
          <table:table-cell office:value-type="string" table:style-name="ce12">
            <text:p>43:40:000180:49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63" table:number-columns-spanned="2" table:number-rows-spanned="1" table:style-name="ce21">
            <text:p>263</text:p>
          </table:table-cell>
          <table:covered-table-cell/>
          <table:table-cell office:value-type="string" table:style-name="ce12">
            <text:p>43:40:000180:50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64" table:number-columns-spanned="2" table:number-rows-spanned="1" table:style-name="ce21">
            <text:p>264</text:p>
          </table:table-cell>
          <table:covered-table-cell/>
          <table:table-cell office:value-type="string" table:style-name="ce12">
            <text:p>43:40:000180:50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65" table:number-columns-spanned="2" table:number-rows-spanned="1" table:style-name="ce21">
            <text:p>265</text:p>
          </table:table-cell>
          <table:covered-table-cell/>
          <table:table-cell office:value-type="string" table:style-name="ce12">
            <text:p>43:40:000367:1283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66" table:number-columns-spanned="2" table:number-rows-spanned="1" table:style-name="ce21">
            <text:p>266</text:p>
          </table:table-cell>
          <table:covered-table-cell/>
          <table:table-cell office:value-type="string" table:style-name="ce12">
            <text:p>43:40:000367:1770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67" table:number-columns-spanned="2" table:number-rows-spanned="1" table:style-name="ce21">
            <text:p>267</text:p>
          </table:table-cell>
          <table:covered-table-cell/>
          <table:table-cell office:value-type="string" table:style-name="ce12">
            <text:p>43:40:000367:1770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68" table:number-columns-spanned="2" table:number-rows-spanned="1" table:style-name="ce21">
            <text:p>268</text:p>
          </table:table-cell>
          <table:covered-table-cell/>
          <table:table-cell office:value-type="string" table:style-name="ce12">
            <text:p>43:40:000367:1771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69" table:number-columns-spanned="2" table:number-rows-spanned="1" table:style-name="ce21">
            <text:p>269</text:p>
          </table:table-cell>
          <table:covered-table-cell/>
          <table:table-cell office:value-type="string" table:style-name="ce12">
            <text:p>43:40:000367:1772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70" table:number-columns-spanned="2" table:number-rows-spanned="1" table:style-name="ce21">
            <text:p>270</text:p>
          </table:table-cell>
          <table:covered-table-cell/>
          <table:table-cell office:value-type="string" table:style-name="ce12">
            <text:p>43:40:000367:1773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71" table:number-columns-spanned="2" table:number-rows-spanned="1" table:style-name="ce21">
            <text:p>271</text:p>
          </table:table-cell>
          <table:covered-table-cell/>
          <table:table-cell office:value-type="string" table:style-name="ce12">
            <text:p>43:40:000367:1773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72" table:number-columns-spanned="2" table:number-rows-spanned="1" table:style-name="ce21">
            <text:p>272</text:p>
          </table:table-cell>
          <table:covered-table-cell/>
          <table:table-cell office:value-type="string" table:style-name="ce12">
            <text:p>43:40:000367:1773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73" table:number-columns-spanned="2" table:number-rows-spanned="1" table:style-name="ce21">
            <text:p>273</text:p>
          </table:table-cell>
          <table:covered-table-cell/>
          <table:table-cell office:value-type="string" table:style-name="ce12">
            <text:p>43:40:000367:1774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74" table:number-columns-spanned="2" table:number-rows-spanned="1" table:style-name="ce21">
            <text:p>274</text:p>
          </table:table-cell>
          <table:covered-table-cell/>
          <table:table-cell office:value-type="string" table:style-name="ce12">
            <text:p>43:40:000367:1774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75" table:number-columns-spanned="2" table:number-rows-spanned="1" table:style-name="ce21">
            <text:p>275</text:p>
          </table:table-cell>
          <table:covered-table-cell/>
          <table:table-cell office:value-type="string" table:style-name="ce12">
            <text:p>43:40:000367:1775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76" table:number-columns-spanned="2" table:number-rows-spanned="1" table:style-name="ce21">
            <text:p>276</text:p>
          </table:table-cell>
          <table:covered-table-cell/>
          <table:table-cell office:value-type="string" table:style-name="ce12">
            <text:p>43:40:000367:1775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77" table:number-columns-spanned="2" table:number-rows-spanned="1" table:style-name="ce21">
            <text:p>277</text:p>
          </table:table-cell>
          <table:covered-table-cell/>
          <table:table-cell office:value-type="string" table:style-name="ce12">
            <text:p>43:40:000367:1777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78" table:number-columns-spanned="2" table:number-rows-spanned="1" table:style-name="ce21">
            <text:p>278</text:p>
          </table:table-cell>
          <table:covered-table-cell/>
          <table:table-cell office:value-type="string" table:style-name="ce12">
            <text:p>43:40:000367:1777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79" table:number-columns-spanned="2" table:number-rows-spanned="1" table:style-name="ce21">
            <text:p>279</text:p>
          </table:table-cell>
          <table:covered-table-cell/>
          <table:table-cell office:value-type="string" table:style-name="ce12">
            <text:p>43:40:000367:1778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80" table:number-columns-spanned="2" table:number-rows-spanned="1" table:style-name="ce21">
            <text:p>280</text:p>
          </table:table-cell>
          <table:covered-table-cell/>
          <table:table-cell office:value-type="string" table:style-name="ce12">
            <text:p>43:40:000367:1778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81" table:number-columns-spanned="2" table:number-rows-spanned="1" table:style-name="ce21">
            <text:p>281</text:p>
          </table:table-cell>
          <table:covered-table-cell/>
          <table:table-cell office:value-type="string" table:style-name="ce12">
            <text:p>43:40:000367:1778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82" table:number-columns-spanned="2" table:number-rows-spanned="1" table:style-name="ce21">
            <text:p>282</text:p>
          </table:table-cell>
          <table:covered-table-cell/>
          <table:table-cell office:value-type="string" table:style-name="ce12">
            <text:p>43:40:000367:1778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83" table:number-columns-spanned="2" table:number-rows-spanned="1" table:style-name="ce21">
            <text:p>283</text:p>
          </table:table-cell>
          <table:covered-table-cell/>
          <table:table-cell office:value-type="string" table:style-name="ce12">
            <text:p>43:40:000367:1778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84" table:number-columns-spanned="2" table:number-rows-spanned="1" table:style-name="ce21">
            <text:p>284</text:p>
          </table:table-cell>
          <table:covered-table-cell/>
          <table:table-cell office:value-type="string" table:style-name="ce12">
            <text:p>43:22:310204:210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85" table:number-columns-spanned="2" table:number-rows-spanned="1" table:style-name="ce21">
            <text:p>285</text:p>
          </table:table-cell>
          <table:covered-table-cell/>
          <table:table-cell office:value-type="string" table:style-name="ce12">
            <text:p>43:44:310184:42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86" table:number-columns-spanned="2" table:number-rows-spanned="1" table:style-name="ce21">
            <text:p>286</text:p>
          </table:table-cell>
          <table:covered-table-cell/>
          <table:table-cell office:value-type="string" table:style-name="ce12">
            <text:p>43:40:000224:73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87" table:number-columns-spanned="2" table:number-rows-spanned="1" table:style-name="ce21">
            <text:p>287</text:p>
          </table:table-cell>
          <table:covered-table-cell/>
          <table:table-cell office:value-type="string" table:style-name="ce12">
            <text:p>43:40:000224:73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88" table:number-columns-spanned="2" table:number-rows-spanned="1" table:style-name="ce21">
            <text:p>288</text:p>
          </table:table-cell>
          <table:covered-table-cell/>
          <table:table-cell office:value-type="string" table:style-name="ce12">
            <text:p>43:40:000224:73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89" table:number-columns-spanned="2" table:number-rows-spanned="1" table:style-name="ce21">
            <text:p>289</text:p>
          </table:table-cell>
          <table:covered-table-cell/>
          <table:table-cell office:value-type="string" table:style-name="ce12">
            <text:p>43:40:000224:73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90" table:number-columns-spanned="2" table:number-rows-spanned="1" table:style-name="ce21">
            <text:p>290</text:p>
          </table:table-cell>
          <table:covered-table-cell/>
          <table:table-cell office:value-type="string" table:style-name="ce12">
            <text:p>43:40:000224:73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91" table:number-columns-spanned="2" table:number-rows-spanned="1" table:style-name="ce21">
            <text:p>291</text:p>
          </table:table-cell>
          <table:covered-table-cell/>
          <table:table-cell office:value-type="string" table:style-name="ce12">
            <text:p>43:40:000224:73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92" table:number-columns-spanned="2" table:number-rows-spanned="1" table:style-name="ce21">
            <text:p>292</text:p>
          </table:table-cell>
          <table:covered-table-cell/>
          <table:table-cell office:value-type="string" table:style-name="ce12">
            <text:p>43:40:000224:73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93" table:number-columns-spanned="2" table:number-rows-spanned="1" table:style-name="ce21">
            <text:p>293</text:p>
          </table:table-cell>
          <table:covered-table-cell/>
          <table:table-cell office:value-type="string" table:style-name="ce12">
            <text:p>43:40:000224:73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94" table:number-columns-spanned="2" table:number-rows-spanned="1" table:style-name="ce21">
            <text:p>294</text:p>
          </table:table-cell>
          <table:covered-table-cell/>
          <table:table-cell office:value-type="string" table:style-name="ce12">
            <text:p>43:40:000224:740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95" table:number-columns-spanned="2" table:number-rows-spanned="1" table:style-name="ce21">
            <text:p>295</text:p>
          </table:table-cell>
          <table:covered-table-cell/>
          <table:table-cell office:value-type="string" table:style-name="ce12">
            <text:p>43:40:000224:74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96" table:number-columns-spanned="2" table:number-rows-spanned="1" table:style-name="ce21">
            <text:p>296</text:p>
          </table:table-cell>
          <table:covered-table-cell/>
          <table:table-cell office:value-type="string" table:style-name="ce12">
            <text:p>43:40:000224:74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97" table:number-columns-spanned="2" table:number-rows-spanned="1" table:style-name="ce21">
            <text:p>297</text:p>
          </table:table-cell>
          <table:covered-table-cell/>
          <table:table-cell office:value-type="string" table:style-name="ce12">
            <text:p>43:40:000224:74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98" table:number-columns-spanned="2" table:number-rows-spanned="1" table:style-name="ce21">
            <text:p>298</text:p>
          </table:table-cell>
          <table:covered-table-cell/>
          <table:table-cell office:value-type="string" table:style-name="ce12">
            <text:p>43:40:000224:74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99" table:number-columns-spanned="2" table:number-rows-spanned="1" table:style-name="ce21">
            <text:p>299</text:p>
          </table:table-cell>
          <table:covered-table-cell/>
          <table:table-cell office:value-type="string" table:style-name="ce12">
            <text:p>43:40:000224:74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00" table:number-columns-spanned="2" table:number-rows-spanned="1" table:style-name="ce21">
            <text:p>300</text:p>
          </table:table-cell>
          <table:covered-table-cell/>
          <table:table-cell office:value-type="string" table:style-name="ce12">
            <text:p>43:40:000224:74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01" table:number-columns-spanned="2" table:number-rows-spanned="1" table:style-name="ce21">
            <text:p>301</text:p>
          </table:table-cell>
          <table:covered-table-cell/>
          <table:table-cell office:value-type="string" table:style-name="ce12">
            <text:p>43:40:000224:74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02" table:number-columns-spanned="2" table:number-rows-spanned="1" table:style-name="ce21">
            <text:p>302</text:p>
          </table:table-cell>
          <table:covered-table-cell/>
          <table:table-cell office:value-type="string" table:style-name="ce12">
            <text:p>43:40:000224:74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03" table:number-columns-spanned="2" table:number-rows-spanned="1" table:style-name="ce21">
            <text:p>303</text:p>
          </table:table-cell>
          <table:covered-table-cell/>
          <table:table-cell office:value-type="string" table:style-name="ce12">
            <text:p>43:40:000224:74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04" table:number-columns-spanned="2" table:number-rows-spanned="1" table:style-name="ce21">
            <text:p>304</text:p>
          </table:table-cell>
          <table:covered-table-cell/>
          <table:table-cell office:value-type="string" table:style-name="ce12">
            <text:p>43:40:000224:750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05" table:number-columns-spanned="2" table:number-rows-spanned="1" table:style-name="ce21">
            <text:p>305</text:p>
          </table:table-cell>
          <table:covered-table-cell/>
          <table:table-cell office:value-type="string" table:style-name="ce12">
            <text:p>43:40:000224:75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06" table:number-columns-spanned="2" table:number-rows-spanned="1" table:style-name="ce21">
            <text:p>306</text:p>
          </table:table-cell>
          <table:covered-table-cell/>
          <table:table-cell office:value-type="string" table:style-name="ce12">
            <text:p>43:40:000224:75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07" table:number-columns-spanned="2" table:number-rows-spanned="1" table:style-name="ce21">
            <text:p>307</text:p>
          </table:table-cell>
          <table:covered-table-cell/>
          <table:table-cell office:value-type="string" table:style-name="ce12">
            <text:p>43:40:000224:75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08" table:number-columns-spanned="2" table:number-rows-spanned="1" table:style-name="ce21">
            <text:p>308</text:p>
          </table:table-cell>
          <table:covered-table-cell/>
          <table:table-cell office:value-type="string" table:style-name="ce12">
            <text:p>43:40:000224:75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09" table:number-columns-spanned="2" table:number-rows-spanned="1" table:style-name="ce21">
            <text:p>309</text:p>
          </table:table-cell>
          <table:covered-table-cell/>
          <table:table-cell office:value-type="string" table:style-name="ce12">
            <text:p>43:40:000224:75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10" table:number-columns-spanned="2" table:number-rows-spanned="1" table:style-name="ce21">
            <text:p>310</text:p>
          </table:table-cell>
          <table:covered-table-cell/>
          <table:table-cell office:value-type="string" table:style-name="ce12">
            <text:p>43:40:000224:75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11" table:number-columns-spanned="2" table:number-rows-spanned="1" table:style-name="ce21">
            <text:p>311</text:p>
          </table:table-cell>
          <table:covered-table-cell/>
          <table:table-cell office:value-type="string" table:style-name="ce12">
            <text:p>43:40:000224:75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12" table:number-columns-spanned="2" table:number-rows-spanned="1" table:style-name="ce21">
            <text:p>312</text:p>
          </table:table-cell>
          <table:covered-table-cell/>
          <table:table-cell office:value-type="string" table:style-name="ce12">
            <text:p>43:40:000224:75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13" table:number-columns-spanned="2" table:number-rows-spanned="1" table:style-name="ce21">
            <text:p>313</text:p>
          </table:table-cell>
          <table:covered-table-cell/>
          <table:table-cell office:value-type="string" table:style-name="ce12">
            <text:p>43:40:000224:75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14" table:number-columns-spanned="2" table:number-rows-spanned="1" table:style-name="ce21">
            <text:p>314</text:p>
          </table:table-cell>
          <table:covered-table-cell/>
          <table:table-cell office:value-type="string" table:style-name="ce12">
            <text:p>43:40:000224:760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15" table:number-columns-spanned="2" table:number-rows-spanned="1" table:style-name="ce21">
            <text:p>315</text:p>
          </table:table-cell>
          <table:covered-table-cell/>
          <table:table-cell office:value-type="string" table:style-name="ce12">
            <text:p>43:40:000224:76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16" table:number-columns-spanned="2" table:number-rows-spanned="1" table:style-name="ce21">
            <text:p>316</text:p>
          </table:table-cell>
          <table:covered-table-cell/>
          <table:table-cell office:value-type="string" table:style-name="ce12">
            <text:p>43:40:000224:76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17" table:number-columns-spanned="2" table:number-rows-spanned="1" table:style-name="ce21">
            <text:p>317</text:p>
          </table:table-cell>
          <table:covered-table-cell/>
          <table:table-cell office:value-type="string" table:style-name="ce12">
            <text:p>43:40:000224:76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18" table:number-columns-spanned="2" table:number-rows-spanned="1" table:style-name="ce21">
            <text:p>318</text:p>
          </table:table-cell>
          <table:covered-table-cell/>
          <table:table-cell office:value-type="string" table:style-name="ce12">
            <text:p>43:40:000224:76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19" table:number-columns-spanned="2" table:number-rows-spanned="1" table:style-name="ce21">
            <text:p>319</text:p>
          </table:table-cell>
          <table:covered-table-cell/>
          <table:table-cell office:value-type="string" table:style-name="ce12">
            <text:p>43:40:000224:76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20" table:number-columns-spanned="2" table:number-rows-spanned="1" table:style-name="ce21">
            <text:p>320</text:p>
          </table:table-cell>
          <table:covered-table-cell/>
          <table:table-cell office:value-type="string" table:style-name="ce12">
            <text:p>43:40:000224:76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21" table:number-columns-spanned="2" table:number-rows-spanned="1" table:style-name="ce21">
            <text:p>321</text:p>
          </table:table-cell>
          <table:covered-table-cell/>
          <table:table-cell office:value-type="string" table:style-name="ce12">
            <text:p>43:40:000224:76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22" table:number-columns-spanned="2" table:number-rows-spanned="1" table:style-name="ce21">
            <text:p>322</text:p>
          </table:table-cell>
          <table:covered-table-cell/>
          <table:table-cell office:value-type="string" table:style-name="ce12">
            <text:p>43:40:000224:76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23" table:number-columns-spanned="2" table:number-rows-spanned="1" table:style-name="ce21">
            <text:p>323</text:p>
          </table:table-cell>
          <table:covered-table-cell/>
          <table:table-cell office:value-type="string" table:style-name="ce12">
            <text:p>43:40:000224:76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24" table:number-columns-spanned="2" table:number-rows-spanned="1" table:style-name="ce21">
            <text:p>324</text:p>
          </table:table-cell>
          <table:covered-table-cell/>
          <table:table-cell office:value-type="string" table:style-name="ce12">
            <text:p>43:40:000224:770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25" table:number-columns-spanned="2" table:number-rows-spanned="1" table:style-name="ce21">
            <text:p>325</text:p>
          </table:table-cell>
          <table:covered-table-cell/>
          <table:table-cell office:value-type="string" table:style-name="ce12">
            <text:p>43:40:000224:77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26" table:number-columns-spanned="2" table:number-rows-spanned="1" table:style-name="ce21">
            <text:p>326</text:p>
          </table:table-cell>
          <table:covered-table-cell/>
          <table:table-cell office:value-type="string" table:style-name="ce12">
            <text:p>43:40:000224:77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27" table:number-columns-spanned="2" table:number-rows-spanned="1" table:style-name="ce21">
            <text:p>327</text:p>
          </table:table-cell>
          <table:covered-table-cell/>
          <table:table-cell office:value-type="string" table:style-name="ce12">
            <text:p>43:40:000224:77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28" table:number-columns-spanned="2" table:number-rows-spanned="1" table:style-name="ce21">
            <text:p>328</text:p>
          </table:table-cell>
          <table:covered-table-cell/>
          <table:table-cell office:value-type="string" table:style-name="ce12">
            <text:p>43:40:000224:77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29" table:number-columns-spanned="2" table:number-rows-spanned="1" table:style-name="ce21">
            <text:p>329</text:p>
          </table:table-cell>
          <table:covered-table-cell/>
          <table:table-cell office:value-type="string" table:style-name="ce12">
            <text:p>43:40:000224:77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30" table:number-columns-spanned="2" table:number-rows-spanned="1" table:style-name="ce21">
            <text:p>330</text:p>
          </table:table-cell>
          <table:covered-table-cell/>
          <table:table-cell office:value-type="string" table:style-name="ce12">
            <text:p>43:40:000224:77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31" table:number-columns-spanned="2" table:number-rows-spanned="1" table:style-name="ce21">
            <text:p>331</text:p>
          </table:table-cell>
          <table:covered-table-cell/>
          <table:table-cell office:value-type="string" table:style-name="ce12">
            <text:p>43:40:000224:77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32" table:number-columns-spanned="2" table:number-rows-spanned="1" table:style-name="ce21">
            <text:p>332</text:p>
          </table:table-cell>
          <table:covered-table-cell/>
          <table:table-cell office:value-type="string" table:style-name="ce12">
            <text:p>43:40:000224:77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33" table:number-columns-spanned="2" table:number-rows-spanned="1" table:style-name="ce21">
            <text:p>333</text:p>
          </table:table-cell>
          <table:covered-table-cell/>
          <table:table-cell office:value-type="string" table:style-name="ce12">
            <text:p>43:40:000224:77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34" table:number-columns-spanned="2" table:number-rows-spanned="1" table:style-name="ce21">
            <text:p>334</text:p>
          </table:table-cell>
          <table:covered-table-cell/>
          <table:table-cell office:value-type="string" table:style-name="ce12">
            <text:p>43:40:000224:780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35" table:number-columns-spanned="2" table:number-rows-spanned="1" table:style-name="ce21">
            <text:p>335</text:p>
          </table:table-cell>
          <table:covered-table-cell/>
          <table:table-cell office:value-type="string" table:style-name="ce12">
            <text:p>43:23:320108:12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36" table:number-columns-spanned="2" table:number-rows-spanned="1" table:style-name="ce21">
            <text:p>336</text:p>
          </table:table-cell>
          <table:covered-table-cell/>
          <table:table-cell office:value-type="string" table:style-name="ce12">
            <text:p>43:31:010085:10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37" table:number-columns-spanned="2" table:number-rows-spanned="1" table:style-name="ce21">
            <text:p>337</text:p>
          </table:table-cell>
          <table:covered-table-cell/>
          <table:table-cell office:value-type="string" table:style-name="ce12">
            <text:p>43:40:000180:15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38" table:number-columns-spanned="2" table:number-rows-spanned="1" table:style-name="ce21">
            <text:p>338</text:p>
          </table:table-cell>
          <table:covered-table-cell/>
          <table:table-cell office:value-type="string" table:style-name="ce12">
            <text:p>43:40:000180:16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39" table:number-columns-spanned="2" table:number-rows-spanned="1" table:style-name="ce21">
            <text:p>339</text:p>
          </table:table-cell>
          <table:covered-table-cell/>
          <table:table-cell office:value-type="string" table:style-name="ce12">
            <text:p>43:40:000180:18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40" table:number-columns-spanned="2" table:number-rows-spanned="1" table:style-name="ce21">
            <text:p>340</text:p>
          </table:table-cell>
          <table:covered-table-cell/>
          <table:table-cell office:value-type="string" table:style-name="ce12">
            <text:p>43:40:000180:189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41" table:number-columns-spanned="2" table:number-rows-spanned="1" table:style-name="ce21">
            <text:p>341</text:p>
          </table:table-cell>
          <table:covered-table-cell/>
          <table:table-cell office:value-type="string" table:style-name="ce12">
            <text:p>43:12:421701:33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42" table:number-columns-spanned="2" table:number-rows-spanned="1" table:style-name="ce21">
            <text:p>342</text:p>
          </table:table-cell>
          <table:covered-table-cell/>
          <table:table-cell office:value-type="string" table:style-name="ce12">
            <text:p>43:40:000180:24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43" table:number-columns-spanned="2" table:number-rows-spanned="1" table:style-name="ce21">
            <text:p>343</text:p>
          </table:table-cell>
          <table:covered-table-cell/>
          <table:table-cell office:value-type="string" table:style-name="ce12">
            <text:p>43:35:450601:237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44" table:number-columns-spanned="2" table:number-rows-spanned="1" table:style-name="ce21">
            <text:p>344</text:p>
          </table:table-cell>
          <table:covered-table-cell/>
          <table:table-cell office:value-type="string" table:style-name="ce12">
            <text:p>43:22:350201: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1T00:00:00" table:number-columns-spanned="2" table:number-rows-spanned="1" table:style-name="ce23">
            <text:p>01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45" table:number-columns-spanned="2" table:number-rows-spanned="1" table:style-name="ce21">
            <text:p>345</text:p>
          </table:table-cell>
          <table:covered-table-cell/>
          <table:table-cell office:value-type="string" table:style-name="ce12">
            <text:p>43:35:450601:237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2T00:00:00" table:number-columns-spanned="2" table:number-rows-spanned="1" table:style-name="ce23">
            <text:p>02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46" table:number-columns-spanned="2" table:number-rows-spanned="1" table:style-name="ce21">
            <text:p>346</text:p>
          </table:table-cell>
          <table:covered-table-cell/>
          <table:table-cell office:value-type="string" table:style-name="ce12">
            <text:p>43:35:330501:55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47" table:number-columns-spanned="2" table:number-rows-spanned="1" table:style-name="ce21">
            <text:p>347</text:p>
          </table:table-cell>
          <table:covered-table-cell/>
          <table:table-cell office:value-type="string" table:style-name="ce12">
            <text:p>43:00:000000:5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3T00:00:00" table:number-columns-spanned="2" table:number-rows-spanned="1" table:style-name="ce23">
            <text:p>03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48" table:number-columns-spanned="2" table:number-rows-spanned="1" table:style-name="ce21">
            <text:p>348</text:p>
          </table:table-cell>
          <table:covered-table-cell/>
          <table:table-cell office:value-type="string" table:style-name="ce12">
            <text:p>43:00:000000:53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49" table:number-columns-spanned="2" table:number-rows-spanned="1" table:style-name="ce21">
            <text:p>349</text:p>
          </table:table-cell>
          <table:covered-table-cell/>
          <table:table-cell office:value-type="string" table:style-name="ce12">
            <text:p>43:37:000000:112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50" table:number-columns-spanned="2" table:number-rows-spanned="1" table:style-name="ce21">
            <text:p>350</text:p>
          </table:table-cell>
          <table:covered-table-cell/>
          <table:table-cell office:value-type="string" table:style-name="ce12">
            <text:p>43:39:000000:111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51" table:number-columns-spanned="2" table:number-rows-spanned="1" table:style-name="ce21">
            <text:p>351</text:p>
          </table:table-cell>
          <table:covered-table-cell/>
          <table:table-cell office:value-type="string" table:style-name="ce12">
            <text:p>43:00:000000:6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52" table:number-columns-spanned="2" table:number-rows-spanned="1" table:style-name="ce21">
            <text:p>352</text:p>
          </table:table-cell>
          <table:covered-table-cell/>
          <table:table-cell office:value-type="string" table:style-name="ce12">
            <text:p>43:07:380901:448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53" table:number-columns-spanned="2" table:number-rows-spanned="1" table:style-name="ce21">
            <text:p>353</text:p>
          </table:table-cell>
          <table:covered-table-cell/>
          <table:table-cell office:value-type="string" table:style-name="ce12">
            <text:p>43:30:000000:37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2-04T00:00:00" table:number-columns-spanned="2" table:number-rows-spanned="1" table:style-name="ce23">
            <text:p>04.12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54" table:number-columns-spanned="2" table:number-rows-spanned="1" table:style-name="ce21">
            <text:p>354</text:p>
          </table:table-cell>
          <table:covered-table-cell/>
          <table:table-cell office:value-type="string" table:style-name="ce12">
            <text:p>43:12:440147:257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number-columns-spanned="2" table:number-rows-spanned="1" table:style-name="ce23">
            <text:p>30.11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55" table:number-columns-spanned="2" table:number-rows-spanned="1" table:style-name="ce21">
            <text:p>355</text:p>
          </table:table-cell>
          <table:covered-table-cell/>
          <table:table-cell office:value-type="string" table:style-name="ce12">
            <text:p>43:12:440147:31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number-columns-spanned="2" table:number-rows-spanned="1" table:style-name="ce23">
            <text:p>30.11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56" table:number-columns-spanned="2" table:number-rows-spanned="1" table:style-name="ce21">
            <text:p>356</text:p>
          </table:table-cell>
          <table:covered-table-cell/>
          <table:table-cell office:value-type="string" table:style-name="ce12">
            <text:p>43:02:321301:254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number-columns-spanned="2" table:number-rows-spanned="1" table:style-name="ce23">
            <text:p>30.11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57" table:number-columns-spanned="2" table:number-rows-spanned="1" table:style-name="ce21">
            <text:p>357</text:p>
          </table:table-cell>
          <table:covered-table-cell/>
          <table:table-cell office:value-type="string" table:style-name="ce12">
            <text:p>43:02:321301:256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number-columns-spanned="2" table:number-rows-spanned="1" table:style-name="ce23">
            <text:p>30.11.2020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358" table:number-columns-spanned="2" table:number-rows-spanned="1" table:style-name="ce21">
            <text:p>358</text:p>
          </table:table-cell>
          <table:covered-table-cell/>
          <table:table-cell office:value-type="string" table:style-name="ce12">
            <text:p>43:12:330132:105</text:p>
          </table:table-cell>
          <table:table-cell office:value-type="date" office:date-value="2020-12-08T00:00:00" table:number-columns-spanned="2" table:number-rows-spanned="1" table:style-name="ce23">
            <text:p>08.12.2020</text:p>
          </table:table-cell>
          <table:covered-table-cell/>
          <table:table-cell office:value-type="date" office:date-value="2020-11-30T00:00:00" table:number-columns-spanned="2" table:number-rows-spanned="1" table:style-name="ce23">
            <text:p>30.11.2020</text:p>
          </table:table-cell>
          <table:covered-table-cell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6" table:number-rows-spanned="1" table:style-name="ce21">
            <text:p>IV.Хеш-сумма файла электронного документа, прилагаемого к настоящему акту, сож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3">
            <text:p>35D0E6368BBF67E978BC405084DD61BEB730C3502265A09465DB597E3B9F740153354A57C30A1383BC552070181F96F524F7F3EBDCDA5A1D6418F4D2996BC9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24"/>
          <table:covered-table-cell table:number-columns-repeated="2"/>
          <table:table-cell table:style-name="ce4"/>
          <table:table-cell table:style-name="ce14"/>
          <table:table-cell table:style-name="ce4"/>
          <table:table-cell table:style-name="ce14"/>
          <table:table-cell table:number-columns-repeated="16377" table:style-name="ce3"/>
        </table:table-row>
        <table:table-row table:style-name="ro4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4"/>
          <table:table-cell office:value-type="string" table:style-name="ce4">
            <text:p>(подпись)</text:p>
          </table:table-cell>
          <table:table-cell table:style-name="ce4"/>
          <table:table-cell office:value-type="string" table:style-name="ce5">
            <text:p>(фамилия, имя, отчество (последнее - при наличии) лица, подписавшего настоящий акт)</text:p>
          </table:table-cell>
          <table:table-cell table:number-columns-repeated="16377" table:style-name="ce3"/>
        </table:table-row>
        <table:table-row table:number-rows-repeated="10471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admin</dc:creator>
    <meta:creation-date>2015-06-05T18:19:34Z</meta:creation-date>
    <dc:date>2020-12-22T10:19:02Z</dc:date>
  </office:meta>
</office:document-meta>
</file>