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1">
          <table:table-cell table:number-columns-repeated="6" table:style-name="ce1"/>
          <table:table-cell table:style-name="ce3"/>
          <table:table-cell table:style-name="ce1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АОКС-43/2020/000325испр</text:p>
          </table:table-cell>
          <table:covered-table-cell table:number-columns-repeated="2"/>
          <table:table-cell table:style-name="ce3"/>
          <table:table-cell office:value-type="date" office:date-value="2020-12-25T00:00:00" table:number-columns-spanned="3" table:number-rows-spanned="1" table:style-name="ce11">
            <text:p>25.12.2020</text:p>
          </table:table-cell>
          <table:covered-table-cell table:number-columns-repeated="2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2">
            <text:p>(дата составления акта)</text:p>
          </table:table-cell>
          <table:covered-table-cell table:number-columns-repeated="2"/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0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1">
          <table:table-cell office:value-type="string" table:number-columns-spanned="7" table:number-rows-spanned="1" table:style-name="ce12">
            <text:p><text:s text:c="4"/>(наименование бюджетного учреждения, созданного субъектом Российской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1">
          <table:table-cell office:value-type="string" table:number-columns-spanned="7" table:number-rows-spanned="1" table:style-name="ce13">
            <text:p><text:s/>Федерации и наделенного полномочиями, связанными с определением кадастровой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1">
          <table:table-cell office:value-type="string" table:number-columns-spanned="7" table:number-rows-spanned="1" table:style-name="ce14">
            <text:p><text:s/>стоимости, составившего настоящий акт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14">
            <text:p>(далее – бюджетное учреждение)</text:p>
            <text:p>(далее - бюджетное учреждение)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style-name="ce3"/>
          <table:table-cell table:number-columns-repeated="16376" table:style-name="ce2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5">
            <text:p>0</text:p>
          </table:table-cell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 table:style-name="ce2"/>
        </table:table-row>
        <table:table-row table:style-name="ro1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3:30:430315:115</text:p>
          </table:table-cell>
          <table:table-cell office:value-type="float" office:value="4632513.5999999996" table:style-name="ce5">
            <text:p>4632513,6</text:p>
          </table:table-cell>
          <table:table-cell office:value-type="date" office:date-value="2020-12-23T00:00:00" table:number-columns-spanned="2" table:number-rows-spanned="1" table:style-name="ce17">
            <text:p>23.12.2020</text:p>
          </table:table-cell>
          <table:covered-table-cell/>
          <table:table-cell office:value-type="date" office:date-value="2020-01-01T00:00:00" table:style-name="ce6">
            <text:p>01.01.2020</text:p>
          </table:table-cell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3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15">
            <text:p>IV.Хеш-сумма файла электронного документа, прилагаемого к настоящему акту, сож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7">
            <text:p>5F497F6767D88D82AA015858E0EC1AEFB8A4CDAD2B8F3A883E561DFC93FB9E24BE34359E0F3674CFC8946B0C69E7A5006D5F990A031F3C7613825830293149AB</text:p>
          </table:table-cell>
          <table:table-cell table:style-name="ce3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style-name="ce3"/>
          <table:table-cell table:style-name="ce8"/>
          <table:table-cell table:style-name="ce3"/>
          <table:table-cell table:style-name="ce8"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(подпись)</text:p>
          </table:table-cell>
          <table:table-cell table:style-name="ce3"/>
          <table:table-cell office:value-type="string" table:style-name="ce4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admin</dc:creator>
    <meta:creation-date>2015-06-05T18:19:34Z</meta:creation-date>
    <dc:date>2020-12-25T06:02:53Z</dc:date>
  </office:meta>
</office:document-meta>
</file>