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6" table:style-name="ce2"/>
          <table:table-cell table:style-name="ce4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АОКС-43/2021/000001</text:p>
          </table:table-cell>
          <table:covered-table-cell table:number-columns-repeated="2"/>
          <table:table-cell table:style-name="ce4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3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4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5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15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0" table:style-name="ce6">
            <text:p>1650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6">
            <text:p>173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43:04:310107:249</text:p>
          </table:table-cell>
          <table:table-cell office:value-type="float" office:value="730026.56" table:style-name="ce6">
            <text:p>730026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43:04:310107:299</text:p>
          </table:table-cell>
          <table:table-cell office:value-type="float" office:value="619257.89" table:style-name="ce6">
            <text:p>619257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43:04:310107:351</text:p>
          </table:table-cell>
          <table:table-cell office:value-type="float" office:value="448173.64" table:style-name="ce6">
            <text:p>448173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43:04:310108:189</text:p>
          </table:table-cell>
          <table:table-cell office:value-type="float" office:value="1089778.5" table:style-name="ce6">
            <text:p>1089778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43:04:310108:238</text:p>
          </table:table-cell>
          <table:table-cell office:value-type="float" office:value="4996420.7699999996" table:style-name="ce6">
            <text:p>4996420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43:04:310110:377</text:p>
          </table:table-cell>
          <table:table-cell office:value-type="float" office:value="546798.68000000005" table:style-name="ce6">
            <text:p>546798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43:04:310110:443</text:p>
          </table:table-cell>
          <table:table-cell office:value-type="float" office:value="763840.86" table:style-name="ce6">
            <text:p>763840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43:04:310113:197</text:p>
          </table:table-cell>
          <table:table-cell office:value-type="float" office:value="1134469.73" table:style-name="ce6">
            <text:p>1134469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43:04:310113:211</text:p>
          </table:table-cell>
          <table:table-cell office:value-type="float" office:value="386449.13" table:style-name="ce6">
            <text:p>386449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43:04:310113:218</text:p>
          </table:table-cell>
          <table:table-cell office:value-type="float" office:value="648778.31000000006" table:style-name="ce6">
            <text:p>648778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43:04:310113:221</text:p>
          </table:table-cell>
          <table:table-cell office:value-type="float" office:value="477694.06" table:style-name="ce6">
            <text:p>477694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43:04:310113:222</text:p>
          </table:table-cell>
          <table:table-cell office:value-type="float" office:value="603155.85" table:style-name="ce6">
            <text:p>603155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43:04:310114:235</text:p>
          </table:table-cell>
          <table:table-cell office:value-type="float" office:value="654145.66" table:style-name="ce6">
            <text:p>654145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43:04:310116:219</text:p>
          </table:table-cell>
          <table:table-cell office:value-type="float" office:value="652132.91" table:style-name="ce6">
            <text:p>652132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43:04:310116:222</text:p>
          </table:table-cell>
          <table:table-cell office:value-type="float" office:value="627979.84" table:style-name="ce6">
            <text:p>627979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43:04:310116:225</text:p>
          </table:table-cell>
          <table:table-cell office:value-type="float" office:value="673870.67" table:style-name="ce6">
            <text:p>673870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43:04:310118:197</text:p>
          </table:table-cell>
          <table:table-cell office:value-type="float" office:value="560217.06000000006" table:style-name="ce6">
            <text:p>560217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43:04:310118:203</text:p>
          </table:table-cell>
          <table:table-cell office:value-type="float" office:value="663538.52" table:style-name="ce6">
            <text:p>663538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43:04:310201:115</text:p>
          </table:table-cell>
          <table:table-cell office:value-type="float" office:value="174188.33" table:style-name="ce6">
            <text:p>174188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43:04:410101:67</text:p>
          </table:table-cell>
          <table:table-cell office:value-type="float" office:value="251391.85" table:style-name="ce6">
            <text:p>251391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43:06:310101:376</text:p>
          </table:table-cell>
          <table:table-cell office:value-type="float" office:value="1359840.42" table:style-name="ce6">
            <text:p>1359840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43:27:050301:323</text:p>
          </table:table-cell>
          <table:table-cell office:value-type="float" office:value="397613.37" table:style-name="ce6">
            <text:p>397613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43:27:070802:115</text:p>
          </table:table-cell>
          <table:table-cell office:value-type="float" office:value="633496.23" table:style-name="ce6">
            <text:p>633496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43:27:080601:209</text:p>
          </table:table-cell>
          <table:table-cell office:value-type="float" office:value="414646.37" table:style-name="ce6">
            <text:p>414646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43:27:080701:736</text:p>
          </table:table-cell>
          <table:table-cell office:value-type="float" office:value="977911.49" table:style-name="ce6">
            <text:p>977911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43:27:080801:175</text:p>
          </table:table-cell>
          <table:table-cell office:value-type="float" office:value="559268.07999999996" table:style-name="ce6">
            <text:p>559268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43:27:081201:186</text:p>
          </table:table-cell>
          <table:table-cell office:value-type="float" office:value="407414.85" table:style-name="ce6">
            <text:p>407414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43:27:081901:331</text:p>
          </table:table-cell>
          <table:table-cell office:value-type="float" office:value="1015535.52" table:style-name="ce6">
            <text:p>1015535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43:27:111701:153</text:p>
          </table:table-cell>
          <table:table-cell office:value-type="float" office:value="338086.35" table:style-name="ce6">
            <text:p>338086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43:27:111701:229</text:p>
          </table:table-cell>
          <table:table-cell office:value-type="float" office:value="420668.1" table:style-name="ce6">
            <text:p>420668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43:27:111701:340</text:p>
          </table:table-cell>
          <table:table-cell office:value-type="float" office:value="401048" table:style-name="ce6">
            <text:p>4010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43:27:112201:181</text:p>
          </table:table-cell>
          <table:table-cell office:value-type="float" office:value="455996.21" table:style-name="ce6">
            <text:p>455996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43:27:132101:146</text:p>
          </table:table-cell>
          <table:table-cell office:value-type="float" office:value="715619.71" table:style-name="ce6">
            <text:p>715619,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43:27:132101:166</text:p>
          </table:table-cell>
          <table:table-cell office:value-type="float" office:value="556235.89" table:style-name="ce6">
            <text:p>556235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43:27:132102:297</text:p>
          </table:table-cell>
          <table:table-cell office:value-type="float" office:value="399052.74" table:style-name="ce6">
            <text:p>399052,7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43:27:132201:146</text:p>
          </table:table-cell>
          <table:table-cell office:value-type="float" office:value="370906.01" table:style-name="ce6">
            <text:p>370906,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43:27:132201:155</text:p>
          </table:table-cell>
          <table:table-cell office:value-type="float" office:value="372522.16" table:style-name="ce6">
            <text:p>372522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43:27:350601:44</text:p>
          </table:table-cell>
          <table:table-cell office:value-type="float" office:value="615513.73" table:style-name="ce6">
            <text:p>615513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43:27:410201:201</text:p>
          </table:table-cell>
          <table:table-cell office:value-type="float" office:value="423660.99" table:style-name="ce6">
            <text:p>423660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43:27:421101:149</text:p>
          </table:table-cell>
          <table:table-cell office:value-type="float" office:value="345855.71" table:style-name="ce6">
            <text:p>345855,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43:28:310123:114</text:p>
          </table:table-cell>
          <table:table-cell office:value-type="float" office:value="587442.59" table:style-name="ce6">
            <text:p>587442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43:30:110402:355</text:p>
          </table:table-cell>
          <table:table-cell office:value-type="float" office:value="442883.94" table:style-name="ce6">
            <text:p>442883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43:30:380840:49</text:p>
          </table:table-cell>
          <table:table-cell office:value-type="float" office:value="343429.05" table:style-name="ce6">
            <text:p>343429,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43:30:420302:446</text:p>
          </table:table-cell>
          <table:table-cell office:value-type="float" office:value="15919.27" table:style-name="ce6">
            <text:p>15919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43:30:420302:456</text:p>
          </table:table-cell>
          <table:table-cell office:value-type="float" office:value="1144843.31" table:style-name="ce6">
            <text:p>1144843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43:32:390301:269</text:p>
          </table:table-cell>
          <table:table-cell office:value-type="float" office:value="358988.88" table:style-name="ce6">
            <text:p>358988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43:33:310110:222</text:p>
          </table:table-cell>
          <table:table-cell office:value-type="float" office:value="948008.02" table:style-name="ce6">
            <text:p>948008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43:34:320117:198</text:p>
          </table:table-cell>
          <table:table-cell office:value-type="float" office:value="11211167.140000001" table:style-name="ce6">
            <text:p>11211167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43:35:400703:394</text:p>
          </table:table-cell>
          <table:table-cell office:value-type="float" office:value="1205389.49" table:style-name="ce6">
            <text:p>1205389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43:35:430401:353</text:p>
          </table:table-cell>
          <table:table-cell office:value-type="float" office:value="1428678.55" table:style-name="ce6">
            <text:p>1428678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43:38:260224:511</text:p>
          </table:table-cell>
          <table:table-cell office:value-type="float" office:value="156665.15" table:style-name="ce6">
            <text:p>156665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43:38:260224:512</text:p>
          </table:table-cell>
          <table:table-cell office:value-type="float" office:value="100140.36" table:style-name="ce6">
            <text:p>100140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43:38:260304:61</text:p>
          </table:table-cell>
          <table:table-cell office:value-type="float" office:value="135130.68" table:style-name="ce6">
            <text:p>135130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43:38:260377:448</text:p>
          </table:table-cell>
          <table:table-cell office:value-type="float" office:value="162540.09" table:style-name="ce6">
            <text:p>162540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43:38:260426:273</text:p>
          </table:table-cell>
          <table:table-cell office:value-type="float" office:value="112391.83" table:style-name="ce6">
            <text:p>112391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43:38:270105:835</text:p>
          </table:table-cell>
          <table:table-cell office:value-type="float" office:value="5912557.4000000004" table:style-name="ce6">
            <text:p>5912557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43:38:270107:537</text:p>
          </table:table-cell>
          <table:table-cell office:value-type="float" office:value="4756714.9800000004" table:style-name="ce6">
            <text:p>4756714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43:07:100103:218</text:p>
          </table:table-cell>
          <table:table-cell office:value-type="float" office:value="1332616.94" table:style-name="ce6">
            <text:p>1332616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43:40:000058:320</text:p>
          </table:table-cell>
          <table:table-cell office:value-type="float" office:value="528652363.19999999" table:style-name="ce6">
            <text:p>528652363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43:40:000177:208</text:p>
          </table:table-cell>
          <table:table-cell office:value-type="float" office:value="13200225.880000001" table:style-name="ce6">
            <text:p>13200225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43:09:310102:113</text:p>
          </table:table-cell>
          <table:table-cell office:value-type="float" office:value="765965.43" table:style-name="ce6">
            <text:p>765965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43:09:310102:120</text:p>
          </table:table-cell>
          <table:table-cell office:value-type="float" office:value="789287.84" table:style-name="ce6">
            <text:p>789287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43:09:310102:148</text:p>
          </table:table-cell>
          <table:table-cell office:value-type="float" office:value="306029.90999999997" table:style-name="ce6">
            <text:p>306029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43:09:310102:36</text:p>
          </table:table-cell>
          <table:table-cell office:value-type="float" office:value="18871954.539999999" table:style-name="ce6">
            <text:p>18871954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43:09:310102:37</text:p>
          </table:table-cell>
          <table:table-cell office:value-type="float" office:value="8813125.0800000001" table:style-name="ce6">
            <text:p>8813125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43:09:310102:38</text:p>
          </table:table-cell>
          <table:table-cell office:value-type="float" office:value="11647502.93" table:style-name="ce6">
            <text:p>11647502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43:09:310104:209</text:p>
          </table:table-cell>
          <table:table-cell office:value-type="float" office:value="6481180.54" table:style-name="ce6">
            <text:p>6481180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43:09:310104:210</text:p>
          </table:table-cell>
          <table:table-cell office:value-type="float" office:value="7497205.6600000001" table:style-name="ce6">
            <text:p>7497205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43:09:310104:216</text:p>
          </table:table-cell>
          <table:table-cell office:value-type="float" office:value="938866.38" table:style-name="ce6">
            <text:p>938866,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43:09:310105:126</text:p>
          </table:table-cell>
          <table:table-cell office:value-type="float" office:value="7662808.1900000004" table:style-name="ce6">
            <text:p>7662808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43:09:310105:127</text:p>
          </table:table-cell>
          <table:table-cell office:value-type="float" office:value="7117694.96" table:style-name="ce6">
            <text:p>7117694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43:09:310105:128</text:p>
          </table:table-cell>
          <table:table-cell office:value-type="float" office:value="8747322.0800000001" table:style-name="ce6">
            <text:p>8747322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43:09:310105:211</text:p>
          </table:table-cell>
          <table:table-cell office:value-type="float" office:value="1229747.76" table:style-name="ce6">
            <text:p>1229747,7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43:09:310105:270</text:p>
          </table:table-cell>
          <table:table-cell office:value-type="float" office:value="5347773.55" table:style-name="ce6">
            <text:p>5347773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43:09:310105:274</text:p>
          </table:table-cell>
          <table:table-cell office:value-type="float" office:value="4370375.5199999996" table:style-name="ce6">
            <text:p>4370375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43:09:310106:77</text:p>
          </table:table-cell>
          <table:table-cell office:value-type="float" office:value="1540368.81" table:style-name="ce6">
            <text:p>1540368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43:09:310106:96</text:p>
          </table:table-cell>
          <table:table-cell office:value-type="float" office:value="9661834.4000000004" table:style-name="ce6">
            <text:p>9661834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43:09:310108:78</text:p>
          </table:table-cell>
          <table:table-cell office:value-type="float" office:value="1589683.82" table:style-name="ce6">
            <text:p>1589683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43:09:310109:191</text:p>
          </table:table-cell>
          <table:table-cell office:value-type="float" office:value="309529.09999999998" table:style-name="ce6">
            <text:p>309529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43:09:310109:195</text:p>
          </table:table-cell>
          <table:table-cell office:value-type="float" office:value="1830632.86" table:style-name="ce6">
            <text:p>1830632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43:09:310109:201</text:p>
          </table:table-cell>
          <table:table-cell office:value-type="float" office:value="970435.87" table:style-name="ce6">
            <text:p>970435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43:40:000332:493</text:p>
          </table:table-cell>
          <table:table-cell office:value-type="float" office:value="9686742.5999999996" table:style-name="ce6">
            <text:p>9686742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43:40:000416:210</text:p>
          </table:table-cell>
          <table:table-cell office:value-type="float" office:value="967408.16" table:style-name="ce6">
            <text:p>967408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43:40:000481:391</text:p>
          </table:table-cell>
          <table:table-cell office:value-type="float" office:value="3038300.8" table:style-name="ce6">
            <text:p>3038300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43:40:000528:98</text:p>
          </table:table-cell>
          <table:table-cell office:value-type="float" office:value="1102933.3700000001" table:style-name="ce6">
            <text:p>1102933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43:40:004009:701</text:p>
          </table:table-cell>
          <table:table-cell office:value-type="float" office:value="9339831.6199999992" table:style-name="ce6">
            <text:p>9339831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43:41:000030:545</text:p>
          </table:table-cell>
          <table:table-cell office:value-type="float" office:value="858848.31" table:style-name="ce6">
            <text:p>858848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43:41:000041:577</text:p>
          </table:table-cell>
          <table:table-cell office:value-type="float" office:value="1540088.2" table:style-name="ce6">
            <text:p>1540088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6">
            <text:p>43:09:310133:901</text:p>
          </table:table-cell>
          <table:table-cell office:value-type="float" office:value="4710750.99" table:style-name="ce6">
            <text:p>4710750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6">
            <text:p>43:42:300057:1440</text:p>
          </table:table-cell>
          <table:table-cell office:value-type="float" office:value="375538.87" table:style-name="ce6">
            <text:p>375538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6">
            <text:p>43:43:010741:446</text:p>
          </table:table-cell>
          <table:table-cell office:value-type="float" office:value="414972.08" table:style-name="ce6">
            <text:p>414972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6">
            <text:p>43:43:311102:203</text:p>
          </table:table-cell>
          <table:table-cell office:value-type="float" office:value="391120.88" table:style-name="ce6">
            <text:p>391120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6">
            <text:p>43:43:311102:211</text:p>
          </table:table-cell>
          <table:table-cell office:value-type="float" office:value="221494.02" table:style-name="ce6">
            <text:p>221494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6">
            <text:p>43:43:311102:213</text:p>
          </table:table-cell>
          <table:table-cell office:value-type="float" office:value="127785.01" table:style-name="ce6">
            <text:p>127785,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6">
            <text:p>43:43:311102:214</text:p>
          </table:table-cell>
          <table:table-cell office:value-type="float" office:value="129701.79" table:style-name="ce6">
            <text:p>129701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6">
            <text:p>43:43:311102:215</text:p>
          </table:table-cell>
          <table:table-cell office:value-type="float" office:value="1950321.3" table:style-name="ce6">
            <text:p>1950321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6">
            <text:p>43:43:311102:217</text:p>
          </table:table-cell>
          <table:table-cell office:value-type="float" office:value="1148369.99" table:style-name="ce6">
            <text:p>1148369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6">
            <text:p>43:43:311102:218</text:p>
          </table:table-cell>
          <table:table-cell office:value-type="float" office:value="6089045.0199999996" table:style-name="ce6">
            <text:p>6089045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6">
            <text:p>43:43:311102:219</text:p>
          </table:table-cell>
          <table:table-cell office:value-type="float" office:value="779236.12" table:style-name="ce6">
            <text:p>779236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6">
            <text:p>43:43:311102:220</text:p>
          </table:table-cell>
          <table:table-cell office:value-type="float" office:value="2274464.1" table:style-name="ce6">
            <text:p>2274464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6">
            <text:p>43:43:311102:221</text:p>
          </table:table-cell>
          <table:table-cell office:value-type="float" office:value="33918.26" table:style-name="ce6">
            <text:p>33918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6">
            <text:p>43:43:311102:222</text:p>
          </table:table-cell>
          <table:table-cell office:value-type="float" office:value="450897.02" table:style-name="ce6">
            <text:p>450897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6">
            <text:p>43:43:311102:223</text:p>
          </table:table-cell>
          <table:table-cell office:value-type="float" office:value="3814205.81" table:style-name="ce6">
            <text:p>3814205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6">
            <text:p>43:43:311147:147</text:p>
          </table:table-cell>
          <table:table-cell office:value-type="float" office:value="32436827.170000002" table:style-name="ce6">
            <text:p>32436827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6">
            <text:p>43:10:310401:219</text:p>
          </table:table-cell>
          <table:table-cell office:value-type="float" office:value="200873.13" table:style-name="ce6">
            <text:p>200873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6">
            <text:p>43:12:131504:278</text:p>
          </table:table-cell>
          <table:table-cell office:value-type="float" office:value="330573.32" table:style-name="ce6">
            <text:p>33057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6">
            <text:p>43:04:000000:153</text:p>
          </table:table-cell>
          <table:table-cell office:value-type="float" office:value="810939.35" table:style-name="ce6">
            <text:p>810939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6">
            <text:p>43:04:310103:341</text:p>
          </table:table-cell>
          <table:table-cell office:value-type="float" office:value="966122.83" table:style-name="ce6">
            <text:p>966122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6">
            <text:p>43:12:351301:112</text:p>
          </table:table-cell>
          <table:table-cell office:value-type="float" office:value="2618984.9300000002" table:style-name="ce6">
            <text:p>2618984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6">
            <text:p>43:12:421701:266</text:p>
          </table:table-cell>
          <table:table-cell office:value-type="float" office:value="1461124.78" table:style-name="ce6">
            <text:p>1461124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6">
            <text:p>43:13:410702:356</text:p>
          </table:table-cell>
          <table:table-cell office:value-type="float" office:value="9739378.9399999995" table:style-name="ce6">
            <text:p>9739378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6">
            <text:p>43:16:000000:90</text:p>
          </table:table-cell>
          <table:table-cell office:value-type="float" office:value="951122.14" table:style-name="ce6">
            <text:p>951122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6">
            <text:p>43:17:310116:270</text:p>
          </table:table-cell>
          <table:table-cell office:value-type="float" office:value="601573.93999999994" table:style-name="ce6">
            <text:p>601573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6">
            <text:p>43:22:030109:89</text:p>
          </table:table-cell>
          <table:table-cell office:value-type="float" office:value="341487.98" table:style-name="ce6">
            <text:p>341487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6">
            <text:p>43:04:310106:238</text:p>
          </table:table-cell>
          <table:table-cell office:value-type="float" office:value="590408.39" table:style-name="ce6">
            <text:p>590408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6">
            <text:p>43:24:330404:625</text:p>
          </table:table-cell>
          <table:table-cell office:value-type="float" office:value="626380.02" table:style-name="ce6">
            <text:p>626380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6">
            <text:p>43:27:010101:140</text:p>
          </table:table-cell>
          <table:table-cell office:value-type="float" office:value="783858.98" table:style-name="ce6">
            <text:p>783858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6">
            <text:p>43:27:010101:163</text:p>
          </table:table-cell>
          <table:table-cell office:value-type="float" office:value="853368.52" table:style-name="ce6">
            <text:p>853368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6">
            <text:p>43:27:010101:189</text:p>
          </table:table-cell>
          <table:table-cell office:value-type="float" office:value="692244.26" table:style-name="ce6">
            <text:p>692244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6">
            <text:p>43:27:010101:190</text:p>
          </table:table-cell>
          <table:table-cell office:value-type="float" office:value="1085266.23" table:style-name="ce6">
            <text:p>1085266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6">
            <text:p>43:27:010101:193</text:p>
          </table:table-cell>
          <table:table-cell office:value-type="float" office:value="543412.46" table:style-name="ce6">
            <text:p>543412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6">
            <text:p>43:27:010101:372</text:p>
          </table:table-cell>
          <table:table-cell office:value-type="float" office:value="740702.79" table:style-name="ce6">
            <text:p>740702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6">
            <text:p>43:27:010101:391</text:p>
          </table:table-cell>
          <table:table-cell office:value-type="float" office:value="1096383.96" table:style-name="ce6">
            <text:p>1096383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6">
            <text:p>43:27:010101:411</text:p>
          </table:table-cell>
          <table:table-cell office:value-type="float" office:value="683079.03" table:style-name="ce6">
            <text:p>683079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6">
            <text:p>43:27:010101:418</text:p>
          </table:table-cell>
          <table:table-cell office:value-type="float" office:value="1248674.44" table:style-name="ce6">
            <text:p>1248674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6">
            <text:p>43:27:010101:431</text:p>
          </table:table-cell>
          <table:table-cell office:value-type="float" office:value="6372882.7400000002" table:style-name="ce6">
            <text:p>6372882,7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6">
            <text:p>43:27:010101:445</text:p>
          </table:table-cell>
          <table:table-cell office:value-type="float" office:value="2720672.96" table:style-name="ce6">
            <text:p>2720672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6">
            <text:p>43:27:010101:458</text:p>
          </table:table-cell>
          <table:table-cell office:value-type="float" office:value="1643325.77" table:style-name="ce6">
            <text:p>1643325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6">
            <text:p>43:27:010101:461</text:p>
          </table:table-cell>
          <table:table-cell office:value-type="float" office:value="2788370.04" table:style-name="ce6">
            <text:p>2788370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6">
            <text:p>43:27:010101:473</text:p>
          </table:table-cell>
          <table:table-cell office:value-type="float" office:value="2673693.86" table:style-name="ce6">
            <text:p>2673693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6">
            <text:p>43:27:010101:475</text:p>
          </table:table-cell>
          <table:table-cell office:value-type="float" office:value="4868677.08" table:style-name="ce6">
            <text:p>4868677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6">
            <text:p>43:27:010101:495</text:p>
          </table:table-cell>
          <table:table-cell office:value-type="float" office:value="707879.06" table:style-name="ce6">
            <text:p>707879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6">
            <text:p>43:27:010101:497</text:p>
          </table:table-cell>
          <table:table-cell office:value-type="float" office:value="1763339.2" table:style-name="ce6">
            <text:p>1763339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6">
            <text:p>43:27:010103:174</text:p>
          </table:table-cell>
          <table:table-cell office:value-type="float" office:value="940093.81" table:style-name="ce6">
            <text:p>940093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6">
            <text:p>43:04:310106:549</text:p>
          </table:table-cell>
          <table:table-cell office:value-type="float" office:value="717346.2" table:style-name="ce6">
            <text:p>717346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6">
            <text:p>43:27:010103:249</text:p>
          </table:table-cell>
          <table:table-cell office:value-type="float" office:value="919046.77" table:style-name="ce6">
            <text:p>919046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6">
            <text:p>43:27:010103:253</text:p>
          </table:table-cell>
          <table:table-cell office:value-type="float" office:value="1538234.31" table:style-name="ce6">
            <text:p>1538234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6">
            <text:p>43:27:010106:1224</text:p>
          </table:table-cell>
          <table:table-cell office:value-type="float" office:value="1809442.38" table:style-name="ce6">
            <text:p>1809442,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6">
            <text:p>43:27:010106:716</text:p>
          </table:table-cell>
          <table:table-cell office:value-type="float" office:value="839503.96" table:style-name="ce6">
            <text:p>839503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6">
            <text:p>43:27:010106:718</text:p>
          </table:table-cell>
          <table:table-cell office:value-type="float" office:value="1126501.08" table:style-name="ce6">
            <text:p>1126501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6">
            <text:p>43:27:010106:729</text:p>
          </table:table-cell>
          <table:table-cell office:value-type="float" office:value="1135390.56" table:style-name="ce6">
            <text:p>1135390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6">
            <text:p>43:27:010106:772</text:p>
          </table:table-cell>
          <table:table-cell office:value-type="float" office:value="959317.99" table:style-name="ce6">
            <text:p>959317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6">
            <text:p>43:27:010106:776</text:p>
          </table:table-cell>
          <table:table-cell office:value-type="float" office:value="1622783.72" table:style-name="ce6">
            <text:p>1622783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6">
            <text:p>43:27:010106:977</text:p>
          </table:table-cell>
          <table:table-cell office:value-type="float" office:value="670139.88" table:style-name="ce6">
            <text:p>670139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6">
            <text:p>43:27:010106:978</text:p>
          </table:table-cell>
          <table:table-cell office:value-type="float" office:value="1053104.22" table:style-name="ce6">
            <text:p>1053104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6">
            <text:p>43:27:010107:94</text:p>
          </table:table-cell>
          <table:table-cell office:value-type="float" office:value="1432392.91" table:style-name="ce6">
            <text:p>1432392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6">
            <text:p>43:27:010109:150</text:p>
          </table:table-cell>
          <table:table-cell office:value-type="float" office:value="1555957.05" table:style-name="ce6">
            <text:p>1555957,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6">
            <text:p>43:27:010111:118</text:p>
          </table:table-cell>
          <table:table-cell office:value-type="float" office:value="2228480.7799999998" table:style-name="ce6">
            <text:p>2228480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6">
            <text:p>43:27:010111:59</text:p>
          </table:table-cell>
          <table:table-cell office:value-type="float" office:value="2449553.4700000002" table:style-name="ce6">
            <text:p>2449553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6">
            <text:p>43:27:010112:89</text:p>
          </table:table-cell>
          <table:table-cell office:value-type="float" office:value="3417683.37" table:style-name="ce6">
            <text:p>3417683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6">
            <text:p>43:27:010113:100</text:p>
          </table:table-cell>
          <table:table-cell office:value-type="float" office:value="857757.49" table:style-name="ce6">
            <text:p>857757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6">
            <text:p>43:27:010114:90</text:p>
          </table:table-cell>
          <table:table-cell office:value-type="float" office:value="554765.84" table:style-name="ce6">
            <text:p>554765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6">
            <text:p>43:27:010114:91</text:p>
          </table:table-cell>
          <table:table-cell office:value-type="float" office:value="1005830" table:style-name="ce6">
            <text:p>100583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6">
            <text:p>43:27:010114:94</text:p>
          </table:table-cell>
          <table:table-cell office:value-type="float" office:value="749515.14" table:style-name="ce6">
            <text:p>749515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6">
            <text:p>43:27:010115:214</text:p>
          </table:table-cell>
          <table:table-cell office:value-type="float" office:value="878130.44" table:style-name="ce6">
            <text:p>878130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6">
            <text:p>43:27:010116:95</text:p>
          </table:table-cell>
          <table:table-cell office:value-type="float" office:value="479826.63" table:style-name="ce6">
            <text:p>479826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6">
            <text:p>43:27:020101:160</text:p>
          </table:table-cell>
          <table:table-cell office:value-type="float" office:value="549314.63" table:style-name="ce6">
            <text:p>549314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6">
            <text:p>43:27:020101:41</text:p>
          </table:table-cell>
          <table:table-cell office:value-type="float" office:value="927244.84" table:style-name="ce6">
            <text:p>927244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6">
            <text:p>43:27:020101:45</text:p>
          </table:table-cell>
          <table:table-cell office:value-type="float" office:value="1077506.82" table:style-name="ce6">
            <text:p>1077506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6">
            <text:p>43:27:020102:372</text:p>
          </table:table-cell>
          <table:table-cell office:value-type="float" office:value="716845.78" table:style-name="ce6">
            <text:p>716845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6">
            <text:p>43:27:020102:382</text:p>
          </table:table-cell>
          <table:table-cell office:value-type="float" office:value="732045.33" table:style-name="ce6">
            <text:p>732045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6">
            <text:p>43:27:020102:499</text:p>
          </table:table-cell>
          <table:table-cell office:value-type="float" office:value="938112.24" table:style-name="ce6">
            <text:p>938112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6">
            <text:p>43:27:020103:205</text:p>
          </table:table-cell>
          <table:table-cell office:value-type="float" office:value="662866.91" table:style-name="ce6">
            <text:p>662866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6">
            <text:p>43:27:020103:211</text:p>
          </table:table-cell>
          <table:table-cell office:value-type="float" office:value="1168754.56" table:style-name="ce6">
            <text:p>1168754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6">
            <text:p>43:27:020113:268</text:p>
          </table:table-cell>
          <table:table-cell office:value-type="float" office:value="921204.15" table:style-name="ce6">
            <text:p>921204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6">
            <text:p>43:27:030103:294</text:p>
          </table:table-cell>
          <table:table-cell office:value-type="float" office:value="840325.58" table:style-name="ce6">
            <text:p>840325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6">
            <text:p>43:27:030103:297</text:p>
          </table:table-cell>
          <table:table-cell office:value-type="float" office:value="870109.33" table:style-name="ce6">
            <text:p>870109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6">
            <text:p>43:27:030103:298</text:p>
          </table:table-cell>
          <table:table-cell office:value-type="float" office:value="1257253.5900000001" table:style-name="ce6">
            <text:p>1257253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6">
            <text:p>43:27:040201:205</text:p>
          </table:table-cell>
          <table:table-cell office:value-type="float" office:value="300398.03999999998" table:style-name="ce6">
            <text:p>300398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6">
            <text:p>43:01:370104:158</text:p>
          </table:table-cell>
          <table:table-cell office:value-type="float" office:value="983308.56" table:style-name="ce6">
            <text:p>983308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6">
            <text:p>43:02:330204:333</text:p>
          </table:table-cell>
          <table:table-cell office:value-type="float" office:value="311068.38" table:style-name="ce6">
            <text:p>311068,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6">
            <text:p>43:12:030052:592</text:p>
          </table:table-cell>
          <table:table-cell office:value-type="float" office:value="280793.87" table:style-name="ce6">
            <text:p>280793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6">
            <text:p>43:12:123900:575</text:p>
          </table:table-cell>
          <table:table-cell office:value-type="float" office:value="362861.32" table:style-name="ce6">
            <text:p>362861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6">
            <text:p>43:12:340141:994</text:p>
          </table:table-cell>
          <table:table-cell office:value-type="float" office:value="1558826.83" table:style-name="ce6">
            <text:p>1558826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6">
            <text:p>43:13:510601:297</text:p>
          </table:table-cell>
          <table:table-cell office:value-type="float" office:value="285128.96999999997" table:style-name="ce6">
            <text:p>285128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6">
            <text:p>43:18:310119:1003</text:p>
          </table:table-cell>
          <table:table-cell office:value-type="float" office:value="405156.7" table:style-name="ce6">
            <text:p>405156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6">
            <text:p>43:23:420801:455</text:p>
          </table:table-cell>
          <table:table-cell office:value-type="float" office:value="200112.93" table:style-name="ce6">
            <text:p>200112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6">
            <text:p>43:28:451302:203</text:p>
          </table:table-cell>
          <table:table-cell office:value-type="float" office:value="187138.11" table:style-name="ce6">
            <text:p>187138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6">
            <text:p>43:02:390801:147</text:p>
          </table:table-cell>
          <table:table-cell office:value-type="float" office:value="279148.15000000002" table:style-name="ce6">
            <text:p>279148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6">
            <text:p>43:38:280145:767</text:p>
          </table:table-cell>
          <table:table-cell office:value-type="float" office:value="1052383.79" table:style-name="ce6">
            <text:p>1052383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6">
            <text:p>43:38:280145:768</text:p>
          </table:table-cell>
          <table:table-cell office:value-type="float" office:value="882183.45" table:style-name="ce6">
            <text:p>882183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6">
            <text:p>43:40:000131:2924</text:p>
          </table:table-cell>
          <table:table-cell office:value-type="float" office:value="140820881.50999999" table:style-name="ce6">
            <text:p>140820881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6">
            <text:p>43:41:000058:832</text:p>
          </table:table-cell>
          <table:table-cell office:value-type="float" office:value="1534070.34" table:style-name="ce6">
            <text:p>1534070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6">
            <text:p>43:40:000000:2778</text:p>
          </table:table-cell>
          <table:table-cell office:value-type="float" office:value="111964.42" table:style-name="ce6">
            <text:p>111964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6">
            <text:p>43:03:430504:230</text:p>
          </table:table-cell>
          <table:table-cell office:value-type="float" office:value="54609.23" table:style-name="ce6">
            <text:p>54609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6">
            <text:p>43:08:310407:725</text:p>
          </table:table-cell>
          <table:table-cell office:value-type="float" office:value="370547.64" table:style-name="ce6">
            <text:p>370547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6">
            <text:p>43:40:000415:1258</text:p>
          </table:table-cell>
          <table:table-cell office:value-type="float" office:value="64861.46" table:style-name="ce6">
            <text:p>64861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6">
            <text:p>43:40:000415:1259</text:p>
          </table:table-cell>
          <table:table-cell office:value-type="float" office:value="34500.78" table:style-name="ce6">
            <text:p>34500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6">
            <text:p>43:40:000416:2807</text:p>
          </table:table-cell>
          <table:table-cell office:value-type="float" office:value="81421.83" table:style-name="ce6">
            <text:p>81421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6">
            <text:p>43:40:000418:705</text:p>
          </table:table-cell>
          <table:table-cell office:value-type="float" office:value="49681.120000000003" table:style-name="ce6">
            <text:p>49681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6">
            <text:p>43:40:000418:706</text:p>
          </table:table-cell>
          <table:table-cell office:value-type="float" office:value="59341.34" table:style-name="ce6">
            <text:p>59341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6">
            <text:p>43:40:000418:707</text:p>
          </table:table-cell>
          <table:table-cell office:value-type="float" office:value="59341.34" table:style-name="ce6">
            <text:p>59341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6">
            <text:p>43:02:411001:431</text:p>
          </table:table-cell>
          <table:table-cell office:value-type="float" office:value="24970.7" table:style-name="ce6">
            <text:p>24970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6">
            <text:p>43:12:330186:1898</text:p>
          </table:table-cell>
          <table:table-cell office:value-type="float" office:value="3245.91" table:style-name="ce6">
            <text:p>3245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6">
            <text:p>43:01:310107:389</text:p>
          </table:table-cell>
          <table:table-cell office:value-type="float" office:value="400797.5" table:style-name="ce6">
            <text:p>400797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6">
            <text:p>43:01:310107:564</text:p>
          </table:table-cell>
          <table:table-cell office:value-type="float" office:value="1765811.29" table:style-name="ce6">
            <text:p>1765811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6">
            <text:p>43:40:000304:69</text:p>
          </table:table-cell>
          <table:table-cell office:value-type="float" office:value="3110698.23" table:style-name="ce6">
            <text:p>3110698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6">
            <text:p>43:40:000327:443</text:p>
          </table:table-cell>
          <table:table-cell office:value-type="float" office:value="252880.38" table:style-name="ce6">
            <text:p>252880,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6">
            <text:p>43:40:000327:461</text:p>
          </table:table-cell>
          <table:table-cell office:value-type="float" office:value="838036.95" table:style-name="ce6">
            <text:p>838036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6">
            <text:p>43:40:000327:464</text:p>
          </table:table-cell>
          <table:table-cell office:value-type="float" office:value="25491.97" table:style-name="ce6">
            <text:p>25491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6">
            <text:p>43:40:000327:560</text:p>
          </table:table-cell>
          <table:table-cell office:value-type="float" office:value="425062.07" table:style-name="ce6">
            <text:p>425062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6">
            <text:p>43:40:000327:577</text:p>
          </table:table-cell>
          <table:table-cell office:value-type="float" office:value="2166924.7999999998" table:style-name="ce6">
            <text:p>2166924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6">
            <text:p>43:40:000328:316</text:p>
          </table:table-cell>
          <table:table-cell office:value-type="float" office:value="1352087.6" table:style-name="ce6">
            <text:p>1352087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6">
            <text:p>43:40:000328:506</text:p>
          </table:table-cell>
          <table:table-cell office:value-type="float" office:value="1461410.54" table:style-name="ce6">
            <text:p>1461410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6">
            <text:p>43:40:000331:430</text:p>
          </table:table-cell>
          <table:table-cell office:value-type="float" office:value="50919.7" table:style-name="ce6">
            <text:p>50919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6">
            <text:p>43:40:000331:464</text:p>
          </table:table-cell>
          <table:table-cell office:value-type="float" office:value="857104.88" table:style-name="ce6">
            <text:p>857104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6">
            <text:p>43:40:000338:1256</text:p>
          </table:table-cell>
          <table:table-cell office:value-type="float" office:value="382270.58" table:style-name="ce6">
            <text:p>382270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6">
            <text:p>43:40:000347:1124</text:p>
          </table:table-cell>
          <table:table-cell office:value-type="float" office:value="3755499.63" table:style-name="ce6">
            <text:p>3755499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6">
            <text:p>43:40:000347:456</text:p>
          </table:table-cell>
          <table:table-cell office:value-type="float" office:value="1086913.1000000001" table:style-name="ce6">
            <text:p>1086913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6">
            <text:p>43:40:000348:362</text:p>
          </table:table-cell>
          <table:table-cell office:value-type="float" office:value="354984.44" table:style-name="ce6">
            <text:p>354984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6">
            <text:p>43:40:000348:517</text:p>
          </table:table-cell>
          <table:table-cell office:value-type="float" office:value="3076905.77" table:style-name="ce6">
            <text:p>3076905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6">
            <text:p>43:40:000349:508</text:p>
          </table:table-cell>
          <table:table-cell office:value-type="float" office:value="1475477.5" table:style-name="ce6">
            <text:p>1475477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6">
            <text:p>43:40:000350:160</text:p>
          </table:table-cell>
          <table:table-cell office:value-type="float" office:value="1562444.55" table:style-name="ce6">
            <text:p>1562444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6">
            <text:p>43:40:000361:118</text:p>
          </table:table-cell>
          <table:table-cell office:value-type="float" office:value="921373.07" table:style-name="ce6">
            <text:p>921373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6">
            <text:p>43:40:000365:443</text:p>
          </table:table-cell>
          <table:table-cell office:value-type="float" office:value="1506864.97" table:style-name="ce6">
            <text:p>1506864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6">
            <text:p>43:40:000366:1921</text:p>
          </table:table-cell>
          <table:table-cell office:value-type="float" office:value="40137.589999999997" table:style-name="ce6">
            <text:p>40137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6">
            <text:p>43:40:000367:20905</text:p>
          </table:table-cell>
          <table:table-cell office:value-type="float" office:value="186977.42" table:style-name="ce6">
            <text:p>186977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6">
            <text:p>43:40:000367:21578</text:p>
          </table:table-cell>
          <table:table-cell office:value-type="float" office:value="479416.25" table:style-name="ce6">
            <text:p>479416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6">
            <text:p>43:40:000367:30215</text:p>
          </table:table-cell>
          <table:table-cell office:value-type="float" office:value="2723361.97" table:style-name="ce6">
            <text:p>2723361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6">
            <text:p>43:40:000367:30779</text:p>
          </table:table-cell>
          <table:table-cell office:value-type="float" office:value="235268.09" table:style-name="ce6">
            <text:p>235268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6">
            <text:p>43:40:000367:4430</text:p>
          </table:table-cell>
          <table:table-cell office:value-type="float" office:value="238663.09" table:style-name="ce6">
            <text:p>238663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6">
            <text:p>43:40:000386:68</text:p>
          </table:table-cell>
          <table:table-cell office:value-type="float" office:value="662709.66" table:style-name="ce6">
            <text:p>662709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6">
            <text:p>43:40:000388:853</text:p>
          </table:table-cell>
          <table:table-cell office:value-type="float" office:value="2406393.37" table:style-name="ce6">
            <text:p>2406393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6">
            <text:p>43:40:000391:736</text:p>
          </table:table-cell>
          <table:table-cell office:value-type="float" office:value="284225.21000000002" table:style-name="ce6">
            <text:p>284225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6">
            <text:p>43:40:000396:1540</text:p>
          </table:table-cell>
          <table:table-cell office:value-type="float" office:value="1579419.44" table:style-name="ce6">
            <text:p>1579419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6">
            <text:p>43:40:000396:1584</text:p>
          </table:table-cell>
          <table:table-cell office:value-type="float" office:value="1566734.29" table:style-name="ce6">
            <text:p>1566734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6">
            <text:p>43:40:000396:669</text:p>
          </table:table-cell>
          <table:table-cell office:value-type="float" office:value="1810808.28" table:style-name="ce6">
            <text:p>1810808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6">
            <text:p>43:40:000397:240</text:p>
          </table:table-cell>
          <table:table-cell office:value-type="float" office:value="4245793.16" table:style-name="ce6">
            <text:p>4245793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6">
            <text:p>43:40:000397:645</text:p>
          </table:table-cell>
          <table:table-cell office:value-type="float" office:value="1241254.6100000001" table:style-name="ce6">
            <text:p>1241254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6">
            <text:p>43:40:000425:1005</text:p>
          </table:table-cell>
          <table:table-cell office:value-type="float" office:value="3875055.75" table:style-name="ce6">
            <text:p>3875055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6">
            <text:p>43:40:000425:168</text:p>
          </table:table-cell>
          <table:table-cell office:value-type="float" office:value="41746.589999999997" table:style-name="ce6">
            <text:p>41746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6">
            <text:p>43:40:000437:131</text:p>
          </table:table-cell>
          <table:table-cell office:value-type="float" office:value="662964.17000000004" table:style-name="ce6">
            <text:p>662964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6">
            <text:p>43:40:000437:643</text:p>
          </table:table-cell>
          <table:table-cell office:value-type="float" office:value="2184152.6800000002" table:style-name="ce6">
            <text:p>2184152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6">
            <text:p>43:40:000731:338</text:p>
          </table:table-cell>
          <table:table-cell office:value-type="float" office:value="2257024.27" table:style-name="ce6">
            <text:p>2257024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6">
            <text:p>43:41:000047:280</text:p>
          </table:table-cell>
          <table:table-cell office:value-type="float" office:value="1037078.37" table:style-name="ce6">
            <text:p>1037078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6">
            <text:p>43:41:000051:244</text:p>
          </table:table-cell>
          <table:table-cell office:value-type="float" office:value="1040768.34" table:style-name="ce6">
            <text:p>1040768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6">
            <text:p>43:21:010143:294</text:p>
          </table:table-cell>
          <table:table-cell office:value-type="float" office:value="869156.08" table:style-name="ce6">
            <text:p>869156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6">
            <text:p>43:21:010145:286</text:p>
          </table:table-cell>
          <table:table-cell office:value-type="float" office:value="354603.95" table:style-name="ce6">
            <text:p>354603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6">
            <text:p>43:42:000054:460</text:p>
          </table:table-cell>
          <table:table-cell office:value-type="float" office:value="763377.86" table:style-name="ce6">
            <text:p>763377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6">
            <text:p>43:21:020133:117</text:p>
          </table:table-cell>
          <table:table-cell office:value-type="float" office:value="368935.48" table:style-name="ce6">
            <text:p>368935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6">
            <text:p>43:21:090201:502</text:p>
          </table:table-cell>
          <table:table-cell office:value-type="float" office:value="255638.16" table:style-name="ce6">
            <text:p>255638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6">
            <text:p>43:42:000063:721</text:p>
          </table:table-cell>
          <table:table-cell office:value-type="float" office:value="1176364.52" table:style-name="ce6">
            <text:p>1176364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6">
            <text:p>43:43:310732:268</text:p>
          </table:table-cell>
          <table:table-cell office:value-type="float" office:value="75688.399999999994" table:style-name="ce6">
            <text:p>75688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6">
            <text:p>43:43:310732:297</text:p>
          </table:table-cell>
          <table:table-cell office:value-type="float" office:value="81146.7" table:style-name="ce6">
            <text:p>81146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6">
            <text:p>43:43:311147:225</text:p>
          </table:table-cell>
          <table:table-cell office:value-type="float" office:value="925266.75" table:style-name="ce6">
            <text:p>925266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6">
            <text:p>43:44:310147:423</text:p>
          </table:table-cell>
          <table:table-cell office:value-type="float" office:value="316062.01" table:style-name="ce6">
            <text:p>316062,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6">
            <text:p>43:44:310153:103</text:p>
          </table:table-cell>
          <table:table-cell office:value-type="float" office:value="1121451.8" table:style-name="ce6">
            <text:p>1121451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6">
            <text:p>43:44:310177:149</text:p>
          </table:table-cell>
          <table:table-cell office:value-type="float" office:value="1336908.03" table:style-name="ce6">
            <text:p>1336908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6">
            <text:p>43:44:320147:380</text:p>
          </table:table-cell>
          <table:table-cell office:value-type="float" office:value="296484.15999999997" table:style-name="ce6">
            <text:p>296484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6">
            <text:p>43:27:421101:152</text:p>
          </table:table-cell>
          <table:table-cell office:value-type="float" office:value="187586.32" table:style-name="ce6">
            <text:p>187586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6">
            <text:p>43:27:421101:153</text:p>
          </table:table-cell>
          <table:table-cell office:value-type="float" office:value="179020.74" table:style-name="ce6">
            <text:p>179020,7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6">
            <text:p>43:31:010089:122</text:p>
          </table:table-cell>
          <table:table-cell office:value-type="float" office:value="37638.089999999997" table:style-name="ce6">
            <text:p>37638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6">
            <text:p>43:31:161004:582</text:p>
          </table:table-cell>
          <table:table-cell office:value-type="float" office:value="569817.55000000005" table:style-name="ce6">
            <text:p>569817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6">
            <text:p>43:35:010104:171</text:p>
          </table:table-cell>
          <table:table-cell office:value-type="float" office:value="794566.55" table:style-name="ce6">
            <text:p>794566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6">
            <text:p>43:07:020112:254</text:p>
          </table:table-cell>
          <table:table-cell office:value-type="float" office:value="695956.99" table:style-name="ce6">
            <text:p>695956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6">
            <text:p>43:37:310112:370</text:p>
          </table:table-cell>
          <table:table-cell office:value-type="float" office:value="843951.29" table:style-name="ce6">
            <text:p>843951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6">
            <text:p>43:39:030118:218</text:p>
          </table:table-cell>
          <table:table-cell office:value-type="float" office:value="629394.06999999995" table:style-name="ce6">
            <text:p>629394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6">
            <text:p>43:39:030204:570</text:p>
          </table:table-cell>
          <table:table-cell office:value-type="float" office:value="489686.22" table:style-name="ce6">
            <text:p>489686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style-name="ce6">
            <text:p>43:39:030216:117</text:p>
          </table:table-cell>
          <table:table-cell office:value-type="float" office:value="381549.37" table:style-name="ce6">
            <text:p>381549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style-name="ce6">
            <text:p>43:39:030223:182</text:p>
          </table:table-cell>
          <table:table-cell office:value-type="float" office:value="115735.16" table:style-name="ce6">
            <text:p>115735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style-name="ce6">
            <text:p>43:39:030232:228</text:p>
          </table:table-cell>
          <table:table-cell office:value-type="float" office:value="183190.43" table:style-name="ce6">
            <text:p>183190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style-name="ce6">
            <text:p>43:39:030242:149</text:p>
          </table:table-cell>
          <table:table-cell office:value-type="float" office:value="6289227.9699999997" table:style-name="ce6">
            <text:p>6289227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style-name="ce6">
            <text:p>43:39:030242:154</text:p>
          </table:table-cell>
          <table:table-cell office:value-type="float" office:value="3101879.19" table:style-name="ce6">
            <text:p>3101879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style-name="ce6">
            <text:p>43:39:030246:900</text:p>
          </table:table-cell>
          <table:table-cell office:value-type="float" office:value="462896.69" table:style-name="ce6">
            <text:p>462896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style-name="ce6">
            <text:p>43:40:000020:1120</text:p>
          </table:table-cell>
          <table:table-cell office:value-type="float" office:value="51984.86" table:style-name="ce6">
            <text:p>51984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style-name="ce6">
            <text:p>43:40:000114:2501</text:p>
          </table:table-cell>
          <table:table-cell office:value-type="float" office:value="8282582.3600000003" table:style-name="ce6">
            <text:p>8282582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style-name="ce6">
            <text:p>43:40:000116:2083</text:p>
          </table:table-cell>
          <table:table-cell office:value-type="float" office:value="342222.9" table:style-name="ce6">
            <text:p>342222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style-name="ce6">
            <text:p>43:40:000117:3256</text:p>
          </table:table-cell>
          <table:table-cell office:value-type="float" office:value="175034.54" table:style-name="ce6">
            <text:p>175034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style-name="ce6">
            <text:p>43:07:040102:781</text:p>
          </table:table-cell>
          <table:table-cell office:value-type="float" office:value="182067.37" table:style-name="ce6">
            <text:p>182067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style-name="ce6">
            <text:p>43:40:000130:911</text:p>
          </table:table-cell>
          <table:table-cell office:value-type="float" office:value="1561815.35" table:style-name="ce6">
            <text:p>1561815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style-name="ce6">
            <text:p>43:40:000151:1984</text:p>
          </table:table-cell>
          <table:table-cell office:value-type="float" office:value="117092.58" table:style-name="ce6">
            <text:p>117092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style-name="ce6">
            <text:p>43:40:000151:1987</text:p>
          </table:table-cell>
          <table:table-cell office:value-type="float" office:value="333105.5" table:style-name="ce6">
            <text:p>333105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style-name="ce6">
            <text:p>43:09:310133:1143</text:p>
          </table:table-cell>
          <table:table-cell office:value-type="float" office:value="54830.43" table:style-name="ce6">
            <text:p>54830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style-name="ce6">
            <text:p>43:40:000058:710</text:p>
          </table:table-cell>
          <table:table-cell office:value-type="float" office:value="2075150.15" table:style-name="ce6">
            <text:p>2075150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style-name="ce6">
            <text:p>43:40:000058:711</text:p>
          </table:table-cell>
          <table:table-cell office:value-type="float" office:value="1187694.3400000001" table:style-name="ce6">
            <text:p>1187694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style-name="ce6">
            <text:p>43:40:000058:712</text:p>
          </table:table-cell>
          <table:table-cell office:value-type="float" office:value="1193394.3" table:style-name="ce6">
            <text:p>1193394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style-name="ce6">
            <text:p>43:40:000058:713</text:p>
          </table:table-cell>
          <table:table-cell office:value-type="float" office:value="1700005.7" table:style-name="ce6">
            <text:p>1700005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style-name="ce6">
            <text:p>43:40:000058:714</text:p>
          </table:table-cell>
          <table:table-cell office:value-type="float" office:value="2079675.79" table:style-name="ce6">
            <text:p>2079675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style-name="ce6">
            <text:p>43:40:000058:715</text:p>
          </table:table-cell>
          <table:table-cell office:value-type="float" office:value="1187694.3400000001" table:style-name="ce6">
            <text:p>1187694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style-name="ce6">
            <text:p>43:40:000058:716</text:p>
          </table:table-cell>
          <table:table-cell office:value-type="float" office:value="1187694.3400000001" table:style-name="ce6">
            <text:p>1187694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style-name="ce6">
            <text:p>43:40:000058:717</text:p>
          </table:table-cell>
          <table:table-cell office:value-type="float" office:value="1702522.51" table:style-name="ce6">
            <text:p>1702522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style-name="ce6">
            <text:p>43:40:000058:718</text:p>
          </table:table-cell>
          <table:table-cell office:value-type="float" office:value="2108941.31" table:style-name="ce6">
            <text:p>2108941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style-name="ce6">
            <text:p>43:40:000058:719</text:p>
          </table:table-cell>
          <table:table-cell office:value-type="float" office:value="1204772.32" table:style-name="ce6">
            <text:p>1204772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style-name="ce6">
            <text:p>43:40:000058:720</text:p>
          </table:table-cell>
          <table:table-cell office:value-type="float" office:value="1207612.27" table:style-name="ce6">
            <text:p>1207612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style-name="ce6">
            <text:p>43:40:000058:721</text:p>
          </table:table-cell>
          <table:table-cell office:value-type="float" office:value="1193394.3" table:style-name="ce6">
            <text:p>1193394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style-name="ce6">
            <text:p>43:40:000058:722</text:p>
          </table:table-cell>
          <table:table-cell office:value-type="float" office:value="1727598.69" table:style-name="ce6">
            <text:p>1727598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style-name="ce6">
            <text:p>43:40:000058:723</text:p>
          </table:table-cell>
          <table:table-cell office:value-type="float" office:value="2108941.31" table:style-name="ce6">
            <text:p>2108941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style-name="ce6">
            <text:p>43:40:000058:724</text:p>
          </table:table-cell>
          <table:table-cell office:value-type="float" office:value="1210450.3899999999" table:style-name="ce6">
            <text:p>1210450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style-name="ce6">
            <text:p>43:40:000058:725</text:p>
          </table:table-cell>
          <table:table-cell office:value-type="float" office:value="1207612.27" table:style-name="ce6">
            <text:p>1207612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style-name="ce6">
            <text:p>43:40:000058:726</text:p>
          </table:table-cell>
          <table:table-cell office:value-type="float" office:value="1727598.69" table:style-name="ce6">
            <text:p>1727598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style-name="ce6">
            <text:p>43:40:000058:727</text:p>
          </table:table-cell>
          <table:table-cell office:value-type="float" office:value="2111181.67" table:style-name="ce6">
            <text:p>2111181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style-name="ce6">
            <text:p>43:40:000058:728</text:p>
          </table:table-cell>
          <table:table-cell office:value-type="float" office:value="1210450.3899999999" table:style-name="ce6">
            <text:p>1210450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style-name="ce6">
            <text:p>43:40:000058:729</text:p>
          </table:table-cell>
          <table:table-cell office:value-type="float" office:value="1213286.69" table:style-name="ce6">
            <text:p>1213286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style-name="ce6">
            <text:p>43:40:000058:730</text:p>
          </table:table-cell>
          <table:table-cell office:value-type="float" office:value="1727598.69" table:style-name="ce6">
            <text:p>1727598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style-name="ce6">
            <text:p>43:40:000058:731</text:p>
          </table:table-cell>
          <table:table-cell office:value-type="float" office:value="2113420.5" table:style-name="ce6">
            <text:p>2113420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style-name="ce6">
            <text:p>43:40:000058:732</text:p>
          </table:table-cell>
          <table:table-cell office:value-type="float" office:value="1190545.24" table:style-name="ce6">
            <text:p>1190545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style-name="ce6">
            <text:p>43:40:000058:733</text:p>
          </table:table-cell>
          <table:table-cell office:value-type="float" office:value="1207612.27" table:style-name="ce6">
            <text:p>1207612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style-name="ce6">
            <text:p>43:40:000058:734</text:p>
          </table:table-cell>
          <table:table-cell office:value-type="float" office:value="1210450.3899999999" table:style-name="ce6">
            <text:p>1210450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style-name="ce6">
            <text:p>43:40:000058:735</text:p>
          </table:table-cell>
          <table:table-cell office:value-type="float" office:value="1725098.57" table:style-name="ce6">
            <text:p>1725098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style-name="ce6">
            <text:p>43:40:000058:736</text:p>
          </table:table-cell>
          <table:table-cell office:value-type="float" office:value="2113420.5" table:style-name="ce6">
            <text:p>2113420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style-name="ce6">
            <text:p>43:40:000058:737</text:p>
          </table:table-cell>
          <table:table-cell office:value-type="float" office:value="1204772.32" table:style-name="ce6">
            <text:p>1204772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style-name="ce6">
            <text:p>43:40:000058:738</text:p>
          </table:table-cell>
          <table:table-cell office:value-type="float" office:value="1216121.17" table:style-name="ce6">
            <text:p>1216121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style-name="ce6">
            <text:p>43:40:000058:739</text:p>
          </table:table-cell>
          <table:table-cell office:value-type="float" office:value="1727598.69" table:style-name="ce6">
            <text:p>1727598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style-name="ce6">
            <text:p>43:40:000058:740</text:p>
          </table:table-cell>
          <table:table-cell office:value-type="float" office:value="2117893.52" table:style-name="ce6">
            <text:p>2117893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style-name="ce6">
            <text:p>43:40:000058:741</text:p>
          </table:table-cell>
          <table:table-cell office:value-type="float" office:value="1213286.69" table:style-name="ce6">
            <text:p>1213286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style-name="ce6">
            <text:p>43:40:000058:742</text:p>
          </table:table-cell>
          <table:table-cell office:value-type="float" office:value="1216121.17" table:style-name="ce6">
            <text:p>1216121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style-name="ce6">
            <text:p>43:40:000058:743</text:p>
          </table:table-cell>
          <table:table-cell office:value-type="float" office:value="1702522.51" table:style-name="ce6">
            <text:p>1702522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style-name="ce6">
            <text:p>43:40:000058:744</text:p>
          </table:table-cell>
          <table:table-cell office:value-type="float" office:value="1722596.79" table:style-name="ce6">
            <text:p>1722596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style-name="ce6">
            <text:p>43:40:000058:745</text:p>
          </table:table-cell>
          <table:table-cell office:value-type="float" office:value="2038720.68" table:style-name="ce6">
            <text:p>2038720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style-name="ce6">
            <text:p>43:40:000058:746</text:p>
          </table:table-cell>
          <table:table-cell office:value-type="float" office:value="1187694.3400000001" table:style-name="ce6">
            <text:p>1187694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style-name="ce6">
            <text:p>43:40:000058:747</text:p>
          </table:table-cell>
          <table:table-cell office:value-type="float" office:value="1190545.24" table:style-name="ce6">
            <text:p>1190545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style-name="ce6">
            <text:p>43:40:000058:748</text:p>
          </table:table-cell>
          <table:table-cell office:value-type="float" office:value="1221784.68" table:style-name="ce6">
            <text:p>1221784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style-name="ce6">
            <text:p>43:40:000058:749</text:p>
          </table:table-cell>
          <table:table-cell office:value-type="float" office:value="1509066.32" table:style-name="ce6">
            <text:p>1509066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style-name="ce6">
            <text:p>43:40:000058:750</text:p>
          </table:table-cell>
          <table:table-cell office:value-type="float" office:value="2043296.23" table:style-name="ce6">
            <text:p>2043296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style-name="ce6">
            <text:p>43:40:000058:751</text:p>
          </table:table-cell>
          <table:table-cell office:value-type="float" office:value="1184841.6200000001" table:style-name="ce6">
            <text:p>1184841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style-name="ce6">
            <text:p>43:40:000058:752</text:p>
          </table:table-cell>
          <table:table-cell office:value-type="float" office:value="1196241.55" table:style-name="ce6">
            <text:p>1196241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style-name="ce6">
            <text:p>43:40:000058:753</text:p>
          </table:table-cell>
          <table:table-cell office:value-type="float" office:value="1218953.8400000001" table:style-name="ce6">
            <text:p>1218953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style-name="ce6">
            <text:p>43:40:000058:754</text:p>
          </table:table-cell>
          <table:table-cell office:value-type="float" office:value="2077413.75" table:style-name="ce6">
            <text:p>2077413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style-name="ce6">
            <text:p>43:40:000058:755</text:p>
          </table:table-cell>
          <table:table-cell office:value-type="float" office:value="1503775.64" table:style-name="ce6">
            <text:p>1503775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style-name="ce6">
            <text:p>43:40:000058:756</text:p>
          </table:table-cell>
          <table:table-cell office:value-type="float" office:value="2043296.23" table:style-name="ce6">
            <text:p>2043296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style-name="ce6">
            <text:p>43:40:000058:757</text:p>
          </table:table-cell>
          <table:table-cell office:value-type="float" office:value="1184841.6200000001" table:style-name="ce6">
            <text:p>1184841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style-name="ce6">
            <text:p>43:40:000058:758</text:p>
          </table:table-cell>
          <table:table-cell office:value-type="float" office:value="1196241.55" table:style-name="ce6">
            <text:p>1196241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style-name="ce6">
            <text:p>43:40:000058:759</text:p>
          </table:table-cell>
          <table:table-cell office:value-type="float" office:value="1224613.7" table:style-name="ce6">
            <text:p>1224613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style-name="ce6">
            <text:p>43:40:000058:760</text:p>
          </table:table-cell>
          <table:table-cell office:value-type="float" office:value="1506421.85" table:style-name="ce6">
            <text:p>1506421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style-name="ce6">
            <text:p>43:40:000058:761</text:p>
          </table:table-cell>
          <table:table-cell office:value-type="float" office:value="2041009.24" table:style-name="ce6">
            <text:p>2041009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style-name="ce6">
            <text:p>43:40:000058:762</text:p>
          </table:table-cell>
          <table:table-cell office:value-type="float" office:value="1184841.6200000001" table:style-name="ce6">
            <text:p>1184841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style-name="ce6">
            <text:p>43:40:000058:763</text:p>
          </table:table-cell>
          <table:table-cell office:value-type="float" office:value="1190545.24" table:style-name="ce6">
            <text:p>1190545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style-name="ce6">
            <text:p>43:40:000058:764</text:p>
          </table:table-cell>
          <table:table-cell office:value-type="float" office:value="1218953.8400000001" table:style-name="ce6">
            <text:p>1218953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style-name="ce6">
            <text:p>43:40:000058:765</text:p>
          </table:table-cell>
          <table:table-cell office:value-type="float" office:value="1196241.55" table:style-name="ce6">
            <text:p>1196241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style-name="ce6">
            <text:p>43:40:000058:766</text:p>
          </table:table-cell>
          <table:table-cell office:value-type="float" office:value="1506421.85" table:style-name="ce6">
            <text:p>1506421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style-name="ce6">
            <text:p>43:40:000058:767</text:p>
          </table:table-cell>
          <table:table-cell office:value-type="float" office:value="2079675.79" table:style-name="ce6">
            <text:p>2079675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style-name="ce6">
            <text:p>43:40:000058:768</text:p>
          </table:table-cell>
          <table:table-cell office:value-type="float" office:value="1201930.55" table:style-name="ce6">
            <text:p>1201930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style-name="ce6">
            <text:p>43:40:000058:769</text:p>
          </table:table-cell>
          <table:table-cell office:value-type="float" office:value="1210450.3899999999" table:style-name="ce6">
            <text:p>1210450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style-name="ce6">
            <text:p>43:40:000058:770</text:p>
          </table:table-cell>
          <table:table-cell office:value-type="float" office:value="1264029.6299999999" table:style-name="ce6">
            <text:p>1264029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style-name="ce6">
            <text:p>43:40:000058:771</text:p>
          </table:table-cell>
          <table:table-cell office:value-type="float" office:value="1556371.49" table:style-name="ce6">
            <text:p>1556371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style-name="ce6">
            <text:p>43:40:000058:772</text:p>
          </table:table-cell>
          <table:table-cell office:value-type="float" office:value="2079675.79" table:style-name="ce6">
            <text:p>2079675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style-name="ce6">
            <text:p>43:40:000058:773</text:p>
          </table:table-cell>
          <table:table-cell office:value-type="float" office:value="1204772.32" table:style-name="ce6">
            <text:p>1204772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style-name="ce6">
            <text:p>43:40:000058:774</text:p>
          </table:table-cell>
          <table:table-cell office:value-type="float" office:value="1207612.27" table:style-name="ce6">
            <text:p>1207612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style-name="ce6">
            <text:p>43:40:000058:775</text:p>
          </table:table-cell>
          <table:table-cell office:value-type="float" office:value="1266831.49" table:style-name="ce6">
            <text:p>1266831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style-name="ce6">
            <text:p>43:40:000058:776</text:p>
          </table:table-cell>
          <table:table-cell office:value-type="float" office:value="1196241.55" table:style-name="ce6">
            <text:p>1196241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style-name="ce6">
            <text:p>43:40:000058:777</text:p>
          </table:table-cell>
          <table:table-cell office:value-type="float" office:value="1582411.42" table:style-name="ce6">
            <text:p>1582411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style-name="ce6">
            <text:p>43:40:000058:778</text:p>
          </table:table-cell>
          <table:table-cell office:value-type="float" office:value="2081936.28" table:style-name="ce6">
            <text:p>2081936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style-name="ce6">
            <text:p>43:40:000058:779</text:p>
          </table:table-cell>
          <table:table-cell office:value-type="float" office:value="1204772.32" table:style-name="ce6">
            <text:p>1204772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style-name="ce6">
            <text:p>43:40:000058:780</text:p>
          </table:table-cell>
          <table:table-cell office:value-type="float" office:value="1207612.27" table:style-name="ce6">
            <text:p>1207612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style-name="ce6">
            <text:p>43:40:000058:781</text:p>
          </table:table-cell>
          <table:table-cell office:value-type="float" office:value="1266831.49" table:style-name="ce6">
            <text:p>1266831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style-name="ce6">
            <text:p>43:40:000058:782</text:p>
          </table:table-cell>
          <table:table-cell office:value-type="float" office:value="1561593.19" table:style-name="ce6">
            <text:p>1561593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style-name="ce6">
            <text:p>43:40:000058:783</text:p>
          </table:table-cell>
          <table:table-cell office:value-type="float" office:value="2079675.79" table:style-name="ce6">
            <text:p>2079675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style-name="ce6">
            <text:p>43:40:000058:784</text:p>
          </table:table-cell>
          <table:table-cell office:value-type="float" office:value="1201930.55" table:style-name="ce6">
            <text:p>1201930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style-name="ce6">
            <text:p>43:40:000058:785</text:p>
          </table:table-cell>
          <table:table-cell office:value-type="float" office:value="1207612.27" table:style-name="ce6">
            <text:p>1207612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style-name="ce6">
            <text:p>43:40:000058:786</text:p>
          </table:table-cell>
          <table:table-cell office:value-type="float" office:value="1247180.55" table:style-name="ce6">
            <text:p>1247180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style-name="ce6">
            <text:p>43:40:000058:787</text:p>
          </table:table-cell>
          <table:table-cell office:value-type="float" office:value="1705037.64" table:style-name="ce6">
            <text:p>1705037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style-name="ce6">
            <text:p>43:40:000058:788</text:p>
          </table:table-cell>
          <table:table-cell office:value-type="float" office:value="1551142.92" table:style-name="ce6">
            <text:p>1551142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style-name="ce6">
            <text:p>43:40:000058:789</text:p>
          </table:table-cell>
          <table:table-cell office:value-type="float" office:value="2093215.47" table:style-name="ce6">
            <text:p>2093215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style-name="ce6">
            <text:p>43:40:000058:790</text:p>
          </table:table-cell>
          <table:table-cell office:value-type="float" office:value="1204772.32" table:style-name="ce6">
            <text:p>1204772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style-name="ce6">
            <text:p>43:40:000058:791</text:p>
          </table:table-cell>
          <table:table-cell office:value-type="float" office:value="1201930.55" table:style-name="ce6">
            <text:p>1201930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style-name="ce6">
            <text:p>43:40:000058:792</text:p>
          </table:table-cell>
          <table:table-cell office:value-type="float" office:value="1252804.1499999999" table:style-name="ce6">
            <text:p>1252804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style-name="ce6">
            <text:p>43:40:000058:793</text:p>
          </table:table-cell>
          <table:table-cell office:value-type="float" office:value="1551142.92" table:style-name="ce6">
            <text:p>1551142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style-name="ce6">
            <text:p>43:40:000058:794</text:p>
          </table:table-cell>
          <table:table-cell office:value-type="float" office:value="2079675.79" table:style-name="ce6">
            <text:p>2079675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style-name="ce6">
            <text:p>43:40:000058:795</text:p>
          </table:table-cell>
          <table:table-cell office:value-type="float" office:value="1201930.55" table:style-name="ce6">
            <text:p>1201930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style-name="ce6">
            <text:p>43:40:000058:796</text:p>
          </table:table-cell>
          <table:table-cell office:value-type="float" office:value="1201930.55" table:style-name="ce6">
            <text:p>1201930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style-name="ce6">
            <text:p>43:40:000058:797</text:p>
          </table:table-cell>
          <table:table-cell office:value-type="float" office:value="1249993.25" table:style-name="ce6">
            <text:p>1249993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style-name="ce6">
            <text:p>43:40:000058:798</text:p>
          </table:table-cell>
          <table:table-cell office:value-type="float" office:value="2084195.22" table:style-name="ce6">
            <text:p>2084195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style-name="ce6">
            <text:p>43:40:000058:799</text:p>
          </table:table-cell>
          <table:table-cell office:value-type="float" office:value="1553758.06" table:style-name="ce6">
            <text:p>1553758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style-name="ce6">
            <text:p>43:40:000058:800</text:p>
          </table:table-cell>
          <table:table-cell office:value-type="float" office:value="2602460.27" table:style-name="ce6">
            <text:p>2602460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style-name="ce6">
            <text:p>43:40:000058:801</text:p>
          </table:table-cell>
          <table:table-cell office:value-type="float" office:value="586167.35" table:style-name="ce6">
            <text:p>586167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style-name="ce6">
            <text:p>43:40:000058:802</text:p>
          </table:table-cell>
          <table:table-cell office:value-type="float" office:value="883854.43" table:style-name="ce6">
            <text:p>883854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style-name="ce6">
            <text:p>43:40:000058:803</text:p>
          </table:table-cell>
          <table:table-cell office:value-type="float" office:value="1347264.22" table:style-name="ce6">
            <text:p>1347264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style-name="ce6">
            <text:p>43:40:000058:804</text:p>
          </table:table-cell>
          <table:table-cell office:value-type="float" office:value="1752364.17" table:style-name="ce6">
            <text:p>1752364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style-name="ce6">
            <text:p>43:40:000058:805</text:p>
          </table:table-cell>
          <table:table-cell office:value-type="float" office:value="4093964.63" table:style-name="ce6">
            <text:p>4093964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style-name="ce6">
            <text:p>43:40:000058:806</text:p>
          </table:table-cell>
          <table:table-cell office:value-type="float" office:value="1325781.6499999999" table:style-name="ce6">
            <text:p>1325781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style-name="ce6">
            <text:p>43:40:000131:2925</text:p>
          </table:table-cell>
          <table:table-cell office:value-type="float" office:value="2892336.72" table:style-name="ce6">
            <text:p>2892336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style-name="ce6">
            <text:p>43:40:000131:2926</text:p>
          </table:table-cell>
          <table:table-cell office:value-type="float" office:value="1824139.09" table:style-name="ce6">
            <text:p>1824139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style-name="ce6">
            <text:p>43:40:000131:2927</text:p>
          </table:table-cell>
          <table:table-cell office:value-type="float" office:value="2025025.02" table:style-name="ce6">
            <text:p>2025025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style-name="ce6">
            <text:p>43:40:000131:2928</text:p>
          </table:table-cell>
          <table:table-cell office:value-type="float" office:value="2655103.19" table:style-name="ce6">
            <text:p>2655103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style-name="ce6">
            <text:p>43:40:000131:2929</text:p>
          </table:table-cell>
          <table:table-cell office:value-type="float" office:value="2208695.13" table:style-name="ce6">
            <text:p>2208695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style-name="ce6">
            <text:p>43:40:000131:2930</text:p>
          </table:table-cell>
          <table:table-cell office:value-type="float" office:value="2871611.55" table:style-name="ce6">
            <text:p>2871611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style-name="ce6">
            <text:p>43:40:000131:2931</text:p>
          </table:table-cell>
          <table:table-cell office:value-type="float" office:value="1830747.61" table:style-name="ce6">
            <text:p>1830747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style-name="ce6">
            <text:p>43:40:000131:2932</text:p>
          </table:table-cell>
          <table:table-cell office:value-type="float" office:value="2021849.57" table:style-name="ce6">
            <text:p>2021849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style-name="ce6">
            <text:p>43:40:000131:2933</text:p>
          </table:table-cell>
          <table:table-cell office:value-type="float" office:value="2652353.34" table:style-name="ce6">
            <text:p>2652353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style-name="ce6">
            <text:p>43:40:000131:2934</text:p>
          </table:table-cell>
          <table:table-cell office:value-type="float" office:value="2205641.84" table:style-name="ce6">
            <text:p>2205641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style-name="ce6">
            <text:p>43:40:000131:2935</text:p>
          </table:table-cell>
          <table:table-cell office:value-type="float" office:value="2018672.02" table:style-name="ce6">
            <text:p>2018672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style-name="ce6">
            <text:p>43:40:000131:2936</text:p>
          </table:table-cell>
          <table:table-cell office:value-type="float" office:value="2892336.72" table:style-name="ce6">
            <text:p>2892336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style-name="ce6">
            <text:p>43:40:000131:2937</text:p>
          </table:table-cell>
          <table:table-cell office:value-type="float" office:value="1820831.59" table:style-name="ce6">
            <text:p>1820831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style-name="ce6">
            <text:p>43:40:000131:2938</text:p>
          </table:table-cell>
          <table:table-cell office:value-type="float" office:value="2018672.02" table:style-name="ce6">
            <text:p>2018672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style-name="ce6">
            <text:p>43:40:000131:2939</text:p>
          </table:table-cell>
          <table:table-cell office:value-type="float" office:value="2657851.14" table:style-name="ce6">
            <text:p>2657851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style-name="ce6">
            <text:p>43:40:000131:2940</text:p>
          </table:table-cell>
          <table:table-cell office:value-type="float" office:value="2165762.92" table:style-name="ce6">
            <text:p>2165762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style-name="ce6">
            <text:p>43:40:000131:2941</text:p>
          </table:table-cell>
          <table:table-cell office:value-type="float" office:value="2892336.72" table:style-name="ce6">
            <text:p>2892336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style-name="ce6">
            <text:p>43:40:000131:2942</text:p>
          </table:table-cell>
          <table:table-cell office:value-type="float" office:value="1824139.09" table:style-name="ce6">
            <text:p>1824139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style-name="ce6">
            <text:p>43:40:000131:2943</text:p>
          </table:table-cell>
          <table:table-cell office:value-type="float" office:value="2018672.02" table:style-name="ce6">
            <text:p>2018672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style-name="ce6">
            <text:p>43:40:000131:2944</text:p>
          </table:table-cell>
          <table:table-cell office:value-type="float" office:value="2663341.34" table:style-name="ce6">
            <text:p>2663341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style-name="ce6">
            <text:p>43:40:000131:2945</text:p>
          </table:table-cell>
          <table:table-cell office:value-type="float" office:value="2214795.5699999998" table:style-name="ce6">
            <text:p>2214795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style-name="ce6">
            <text:p>43:40:000131:2946</text:p>
          </table:table-cell>
          <table:table-cell office:value-type="float" office:value="2655103.19" table:style-name="ce6">
            <text:p>2655103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style-name="ce6">
            <text:p>43:40:000131:2947</text:p>
          </table:table-cell>
          <table:table-cell office:value-type="float" office:value="2892336.72" table:style-name="ce6">
            <text:p>2892336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style-name="ce6">
            <text:p>43:40:000131:2948</text:p>
          </table:table-cell>
          <table:table-cell office:value-type="float" office:value="1830747.61" table:style-name="ce6">
            <text:p>1830747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style-name="ce6">
            <text:p>43:40:000131:2949</text:p>
          </table:table-cell>
          <table:table-cell office:value-type="float" office:value="2012310.61" table:style-name="ce6">
            <text:p>2012310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style-name="ce6">
            <text:p>43:40:000131:2950</text:p>
          </table:table-cell>
          <table:table-cell office:value-type="float" office:value="2652353.34" table:style-name="ce6">
            <text:p>2652353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style-name="ce6">
            <text:p>43:40:000131:2951</text:p>
          </table:table-cell>
          <table:table-cell office:value-type="float" office:value="2211746.37" table:style-name="ce6">
            <text:p>2211746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style-name="ce6">
            <text:p>43:40:000131:2952</text:p>
          </table:table-cell>
          <table:table-cell office:value-type="float" office:value="2900078.59" table:style-name="ce6">
            <text:p>2900078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style-name="ce6">
            <text:p>43:40:000131:2953</text:p>
          </table:table-cell>
          <table:table-cell office:value-type="float" office:value="1820831.59" table:style-name="ce6">
            <text:p>1820831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style-name="ce6">
            <text:p>43:40:000131:2954</text:p>
          </table:table-cell>
          <table:table-cell office:value-type="float" office:value="2005940.79" table:style-name="ce6">
            <text:p>2005940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style-name="ce6">
            <text:p>43:40:000131:2955</text:p>
          </table:table-cell>
          <table:table-cell office:value-type="float" office:value="2655103.19" table:style-name="ce6">
            <text:p>2655103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style-name="ce6">
            <text:p>43:40:000131:2956</text:p>
          </table:table-cell>
          <table:table-cell office:value-type="float" office:value="2208695.13" table:style-name="ce6">
            <text:p>2208695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style-name="ce6">
            <text:p>43:40:000131:2957</text:p>
          </table:table-cell>
          <table:table-cell office:value-type="float" office:value="2202586.52" table:style-name="ce6">
            <text:p>2202586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style-name="ce6">
            <text:p>43:40:000131:2958</text:p>
          </table:table-cell>
          <table:table-cell office:value-type="float" office:value="2905230.74" table:style-name="ce6">
            <text:p>2905230,7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style-name="ce6">
            <text:p>43:40:000131:2959</text:p>
          </table:table-cell>
          <table:table-cell office:value-type="float" office:value="1830747.61" table:style-name="ce6">
            <text:p>1830747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style-name="ce6">
            <text:p>43:40:000131:2960</text:p>
          </table:table-cell>
          <table:table-cell office:value-type="float" office:value="2005940.79" table:style-name="ce6">
            <text:p>2005940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style-name="ce6">
            <text:p>43:40:000131:2961</text:p>
          </table:table-cell>
          <table:table-cell office:value-type="float" office:value="2660597.19" table:style-name="ce6">
            <text:p>2660597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style-name="ce6">
            <text:p>43:40:000131:2962</text:p>
          </table:table-cell>
          <table:table-cell office:value-type="float" office:value="2217842.73" table:style-name="ce6">
            <text:p>2217842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style-name="ce6">
            <text:p>43:40:000131:2963</text:p>
          </table:table-cell>
          <table:table-cell office:value-type="float" office:value="2894919.17" table:style-name="ce6">
            <text:p>2894919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style-name="ce6">
            <text:p>43:40:000131:2964</text:p>
          </table:table-cell>
          <table:table-cell office:value-type="float" office:value="1830747.61" table:style-name="ce6">
            <text:p>1830747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style-name="ce6">
            <text:p>43:40:000131:2965</text:p>
          </table:table-cell>
          <table:table-cell office:value-type="float" office:value="880501.88" table:style-name="ce6">
            <text:p>880501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style-name="ce6">
            <text:p>43:40:000131:2966</text:p>
          </table:table-cell>
          <table:table-cell office:value-type="float" office:value="535985.51" table:style-name="ce6">
            <text:p>535985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style-name="ce6">
            <text:p>43:40:000131:2967</text:p>
          </table:table-cell>
          <table:table-cell office:value-type="float" office:value="539187.32999999996" table:style-name="ce6">
            <text:p>539187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style-name="ce6">
            <text:p>43:40:000131:2968</text:p>
          </table:table-cell>
          <table:table-cell office:value-type="float" office:value="2892336.72" table:style-name="ce6">
            <text:p>2892336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style-name="ce6">
            <text:p>43:40:000131:2969</text:p>
          </table:table-cell>
          <table:table-cell office:value-type="float" office:value="17289.86" table:style-name="ce6">
            <text:p>17289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style-name="ce6">
            <text:p>43:40:000131:2970</text:p>
          </table:table-cell>
          <table:table-cell office:value-type="float" office:value="14408.21" table:style-name="ce6">
            <text:p>14408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style-name="ce6">
            <text:p>43:40:000131:2971</text:p>
          </table:table-cell>
          <table:table-cell office:value-type="float" office:value="657014.49" table:style-name="ce6">
            <text:p>657014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style-name="ce6">
            <text:p>43:40:000131:2972</text:p>
          </table:table-cell>
          <table:table-cell office:value-type="float" office:value="1820831.59" table:style-name="ce6">
            <text:p>1820831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style-name="ce6">
            <text:p>43:40:000131:2973</text:p>
          </table:table-cell>
          <table:table-cell office:value-type="float" office:value="2018672.02" table:style-name="ce6">
            <text:p>2018672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style-name="ce6">
            <text:p>43:40:000131:2974</text:p>
          </table:table-cell>
          <table:table-cell office:value-type="float" office:value="2652353.34" table:style-name="ce6">
            <text:p>2652353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style-name="ce6">
            <text:p>43:40:000131:2975</text:p>
          </table:table-cell>
          <table:table-cell office:value-type="float" office:value="2208695.13" table:style-name="ce6">
            <text:p>2208695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style-name="ce6">
            <text:p>43:40:000202:585</text:p>
          </table:table-cell>
          <table:table-cell office:value-type="float" office:value="90257.2" table:style-name="ce6">
            <text:p>90257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style-name="ce6">
            <text:p>43:40:000202:586</text:p>
          </table:table-cell>
          <table:table-cell office:value-type="float" office:value="310484.77" table:style-name="ce6">
            <text:p>310484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style-name="ce6">
            <text:p>43:40:000202:587</text:p>
          </table:table-cell>
          <table:table-cell office:value-type="float" office:value="78072.479999999996" table:style-name="ce6">
            <text:p>78072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style-name="ce6">
            <text:p>43:40:000202:588</text:p>
          </table:table-cell>
          <table:table-cell office:value-type="float" office:value="1005465.21" table:style-name="ce6">
            <text:p>1005465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style-name="ce6">
            <text:p>43:40:000202:589</text:p>
          </table:table-cell>
          <table:table-cell office:value-type="float" office:value="648497.98" table:style-name="ce6">
            <text:p>648497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style-name="ce6">
            <text:p>43:40:000251:884</text:p>
          </table:table-cell>
          <table:table-cell office:value-type="float" office:value="1163226.27" table:style-name="ce6">
            <text:p>1163226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style-name="ce6">
            <text:p>43:40:000867:1218</text:p>
          </table:table-cell>
          <table:table-cell office:value-type="float" office:value="346445.37" table:style-name="ce6">
            <text:p>346445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style-name="ce6">
            <text:p>43:40:000867:1219</text:p>
          </table:table-cell>
          <table:table-cell office:value-type="float" office:value="418027.9" table:style-name="ce6">
            <text:p>418027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style-name="ce6">
            <text:p>43:40:000867:1220</text:p>
          </table:table-cell>
          <table:table-cell office:value-type="float" office:value="424797.28" table:style-name="ce6">
            <text:p>424797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style-name="ce6">
            <text:p>43:40:000867:1221</text:p>
          </table:table-cell>
          <table:table-cell office:value-type="float" office:value="339579.81" table:style-name="ce6">
            <text:p>339579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style-name="ce6">
            <text:p>43:40:000867:1222</text:p>
          </table:table-cell>
          <table:table-cell office:value-type="float" office:value="418027.9" table:style-name="ce6">
            <text:p>418027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style-name="ce6">
            <text:p>43:40:000867:1223</text:p>
          </table:table-cell>
          <table:table-cell office:value-type="float" office:value="424797.28" table:style-name="ce6">
            <text:p>424797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style-name="ce6">
            <text:p>43:40:004009:918</text:p>
          </table:table-cell>
          <table:table-cell office:value-type="float" office:value="358852.78" table:style-name="ce6">
            <text:p>358852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style-name="ce6">
            <text:p>43:22:310115:874</text:p>
          </table:table-cell>
          <table:table-cell office:value-type="float" office:value="68339.67" table:style-name="ce6">
            <text:p>68339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style-name="ce6">
            <text:p>43:28:310123:446</text:p>
          </table:table-cell>
          <table:table-cell office:value-type="float" office:value="44242.559999999998" table:style-name="ce6">
            <text:p>44242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style-name="ce6">
            <text:p>43:27:040201:213</text:p>
          </table:table-cell>
          <table:table-cell office:value-type="float" office:value="476868.03" table:style-name="ce6">
            <text:p>476868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style-name="ce6">
            <text:p>43:27:050301:326</text:p>
          </table:table-cell>
          <table:table-cell office:value-type="float" office:value="439996.35" table:style-name="ce6">
            <text:p>439996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style-name="ce6">
            <text:p>43:27:070802:113</text:p>
          </table:table-cell>
          <table:table-cell office:value-type="float" office:value="387413.7" table:style-name="ce6">
            <text:p>387413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style-name="ce6">
            <text:p>43:27:080701:966</text:p>
          </table:table-cell>
          <table:table-cell office:value-type="float" office:value="28488259.920000002" table:style-name="ce6">
            <text:p>28488259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style-name="ce6">
            <text:p>43:27:090201:115</text:p>
          </table:table-cell>
          <table:table-cell office:value-type="float" office:value="192018.27" table:style-name="ce6">
            <text:p>192018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style-name="ce6">
            <text:p>43:27:111701:180</text:p>
          </table:table-cell>
          <table:table-cell office:value-type="float" office:value="501476.28" table:style-name="ce6">
            <text:p>501476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style-name="ce6">
            <text:p>43:27:111701:185</text:p>
          </table:table-cell>
          <table:table-cell office:value-type="float" office:value="558897.31000000006" table:style-name="ce6">
            <text:p>558897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style-name="ce6">
            <text:p>43:06:310121:521</text:p>
          </table:table-cell>
          <table:table-cell office:value-type="float" office:value="752624.35" table:style-name="ce6">
            <text:p>752624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style-name="ce6">
            <text:p>43:07:010120:181</text:p>
          </table:table-cell>
          <table:table-cell office:value-type="float" office:value="211447.19" table:style-name="ce6">
            <text:p>211447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style-name="ce6">
            <text:p>43:27:370801:95</text:p>
          </table:table-cell>
          <table:table-cell office:value-type="float" office:value="408696.52" table:style-name="ce6">
            <text:p>408696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style-name="ce6">
            <text:p>43:27:410201:119</text:p>
          </table:table-cell>
          <table:table-cell office:value-type="float" office:value="471957.73" table:style-name="ce6">
            <text:p>471957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style-name="ce6">
            <text:p>43:27:410201:200</text:p>
          </table:table-cell>
          <table:table-cell office:value-type="float" office:value="388078.79" table:style-name="ce6">
            <text:p>388078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style-name="ce6">
            <text:p>43:30:380820:347</text:p>
          </table:table-cell>
          <table:table-cell office:value-type="float" office:value="1782893.76" table:style-name="ce6">
            <text:p>1782893,7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style-name="ce6">
            <text:p>43:31:010136:70</text:p>
          </table:table-cell>
          <table:table-cell office:value-type="float" office:value="693562.13" table:style-name="ce6">
            <text:p>693562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style-name="ce6">
            <text:p>43:36:310202:796</text:p>
          </table:table-cell>
          <table:table-cell office:value-type="float" office:value="409260.36" table:style-name="ce6">
            <text:p>409260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style-name="ce6">
            <text:p>43:36:440202:226</text:p>
          </table:table-cell>
          <table:table-cell office:value-type="float" office:value="309508.89" table:style-name="ce6">
            <text:p>309508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style-name="ce6">
            <text:p>43:36:450201:110</text:p>
          </table:table-cell>
          <table:table-cell office:value-type="float" office:value="645329.52" table:style-name="ce6">
            <text:p>645329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style-name="ce6">
            <text:p>43:37:310110:1299</text:p>
          </table:table-cell>
          <table:table-cell office:value-type="float" office:value="1939823.9" table:style-name="ce6">
            <text:p>1939823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style-name="ce6">
            <text:p>43:37:310113:1121</text:p>
          </table:table-cell>
          <table:table-cell office:value-type="float" office:value="3124194.96" table:style-name="ce6">
            <text:p>3124194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style-name="ce6">
            <text:p>43:37:330104:459</text:p>
          </table:table-cell>
          <table:table-cell office:value-type="float" office:value="112130.14" table:style-name="ce6">
            <text:p>112130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style-name="ce6">
            <text:p>43:07:020106:994</text:p>
          </table:table-cell>
          <table:table-cell office:value-type="float" office:value="17325498.059999999" table:style-name="ce6">
            <text:p>17325498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style-name="ce6">
            <text:p>43:38:260427:605</text:p>
          </table:table-cell>
          <table:table-cell office:value-type="float" office:value="112391.83" table:style-name="ce6">
            <text:p>112391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style-name="ce6">
            <text:p>43:38:270105:1074</text:p>
          </table:table-cell>
          <table:table-cell office:value-type="float" office:value="1122069.1399999999" table:style-name="ce6">
            <text:p>1122069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style-name="ce6">
            <text:p>43:38:270105:982</text:p>
          </table:table-cell>
          <table:table-cell office:value-type="float" office:value="49410.38" table:style-name="ce6">
            <text:p>49410,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style-name="ce6">
            <text:p>43:38:280115:169</text:p>
          </table:table-cell>
          <table:table-cell office:value-type="float" office:value="971154.72" table:style-name="ce6">
            <text:p>971154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style-name="ce6">
            <text:p>43:38:280123:268</text:p>
          </table:table-cell>
          <table:table-cell office:value-type="float" office:value="3261532.26" table:style-name="ce6">
            <text:p>3261532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style-name="ce6">
            <text:p>43:38:280141:108</text:p>
          </table:table-cell>
          <table:table-cell office:value-type="float" office:value="300555.57" table:style-name="ce6">
            <text:p>300555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style-name="ce6">
            <text:p>43:38:280142:190</text:p>
          </table:table-cell>
          <table:table-cell office:value-type="float" office:value="1419921.44" table:style-name="ce6">
            <text:p>1419921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style-name="ce6">
            <text:p>43:39:030242:120</text:p>
          </table:table-cell>
          <table:table-cell office:value-type="float" office:value="26109944.34" table:style-name="ce6">
            <text:p>26109944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style-name="ce6">
            <text:p>43:39:030246:474</text:p>
          </table:table-cell>
          <table:table-cell office:value-type="float" office:value="1551822.53" table:style-name="ce6">
            <text:p>1551822,5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style-name="ce6">
            <text:p>43:39:030247:120</text:p>
          </table:table-cell>
          <table:table-cell office:value-type="float" office:value="1565074.19" table:style-name="ce6">
            <text:p>1565074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style-name="ce6">
            <text:p>43:40:000025:79</text:p>
          </table:table-cell>
          <table:table-cell office:value-type="float" office:value="110085381.34" table:style-name="ce6">
            <text:p>110085381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style-name="ce6">
            <text:p>43:40:000156:3463</text:p>
          </table:table-cell>
          <table:table-cell office:value-type="float" office:value="442203864.13999999" table:style-name="ce6">
            <text:p>442203864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style-name="ce6">
            <text:p>43:40:000156:3685</text:p>
          </table:table-cell>
          <table:table-cell office:value-type="float" office:value="15591389.369999999" table:style-name="ce6">
            <text:p>15591389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style-name="ce6">
            <text:p>43:40:000188:30</text:p>
          </table:table-cell>
          <table:table-cell office:value-type="float" office:value="33121896.100000001" table:style-name="ce6">
            <text:p>33121896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style-name="ce6">
            <text:p>43:40:000367:3219</text:p>
          </table:table-cell>
          <table:table-cell office:value-type="float" office:value="1509715.39" table:style-name="ce6">
            <text:p>1509715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style-name="ce6">
            <text:p>43:09:310109:233</text:p>
          </table:table-cell>
          <table:table-cell office:value-type="float" office:value="805821.2" table:style-name="ce6">
            <text:p>805821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style-name="ce6">
            <text:p>43:09:310110:149</text:p>
          </table:table-cell>
          <table:table-cell office:value-type="float" office:value="2399393.4300000002" table:style-name="ce6">
            <text:p>2399393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style-name="ce6">
            <text:p>43:09:310110:159</text:p>
          </table:table-cell>
          <table:table-cell office:value-type="float" office:value="1713171.81" table:style-name="ce6">
            <text:p>1713171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style-name="ce6">
            <text:p>43:09:310110:196</text:p>
          </table:table-cell>
          <table:table-cell office:value-type="float" office:value="5340226.55" table:style-name="ce6">
            <text:p>5340226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style-name="ce6">
            <text:p>43:09:310112:261</text:p>
          </table:table-cell>
          <table:table-cell office:value-type="float" office:value="2172658.0299999998" table:style-name="ce6">
            <text:p>2172658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style-name="ce6">
            <text:p>43:09:310113:170</text:p>
          </table:table-cell>
          <table:table-cell office:value-type="float" office:value="3637599.19" table:style-name="ce6">
            <text:p>3637599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style-name="ce6">
            <text:p>43:09:310113:171</text:p>
          </table:table-cell>
          <table:table-cell office:value-type="float" office:value="470441.75" table:style-name="ce6">
            <text:p>470441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style-name="ce6">
            <text:p>43:09:310113:172</text:p>
          </table:table-cell>
          <table:table-cell office:value-type="float" office:value="1961155.75" table:style-name="ce6">
            <text:p>1961155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style-name="ce6">
            <text:p>43:09:310113:180</text:p>
          </table:table-cell>
          <table:table-cell office:value-type="float" office:value="3720718.8" table:style-name="ce6">
            <text:p>3720718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style-name="ce6">
            <text:p>43:09:310113:192</text:p>
          </table:table-cell>
          <table:table-cell office:value-type="float" office:value="8774217.5800000001" table:style-name="ce6">
            <text:p>8774217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style-name="ce6">
            <text:p>43:09:310114:127</text:p>
          </table:table-cell>
          <table:table-cell office:value-type="float" office:value="1871506.16" table:style-name="ce6">
            <text:p>1871506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style-name="ce6">
            <text:p>43:09:310114:129</text:p>
          </table:table-cell>
          <table:table-cell office:value-type="float" office:value="1027224.34" table:style-name="ce6">
            <text:p>1027224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style-name="ce6">
            <text:p>43:09:310114:132</text:p>
          </table:table-cell>
          <table:table-cell office:value-type="float" office:value="3866953.75" table:style-name="ce6">
            <text:p>3866953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style-name="ce6">
            <text:p>43:09:310114:158</text:p>
          </table:table-cell>
          <table:table-cell office:value-type="float" office:value="1839459.86" table:style-name="ce6">
            <text:p>1839459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style-name="ce6">
            <text:p>43:09:310114:167</text:p>
          </table:table-cell>
          <table:table-cell office:value-type="float" office:value="5588962.5599999996" table:style-name="ce6">
            <text:p>5588962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style-name="ce6">
            <text:p>43:40:000513:310</text:p>
          </table:table-cell>
          <table:table-cell office:value-type="float" office:value="283246.28999999998" table:style-name="ce6">
            <text:p>283246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style-name="ce6">
            <text:p>43:40:000513:80</text:p>
          </table:table-cell>
          <table:table-cell office:value-type="float" office:value="1344776.91" table:style-name="ce6">
            <text:p>1344776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style-name="ce6">
            <text:p>43:40:000576:57</text:p>
          </table:table-cell>
          <table:table-cell office:value-type="float" office:value="867843.95" table:style-name="ce6">
            <text:p>867843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style-name="ce6">
            <text:p>43:40:003413:194</text:p>
          </table:table-cell>
          <table:table-cell office:value-type="float" office:value="4683810.18" table:style-name="ce6">
            <text:p>4683810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style-name="ce6">
            <text:p>43:41:000040:130</text:p>
          </table:table-cell>
          <table:table-cell office:value-type="float" office:value="492639.13" table:style-name="ce6">
            <text:p>492639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style-name="ce6">
            <text:p>43:41:000043:332</text:p>
          </table:table-cell>
          <table:table-cell office:value-type="float" office:value="2323564.0699999998" table:style-name="ce6">
            <text:p>2323564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style-name="ce6">
            <text:p>43:42:000031:146</text:p>
          </table:table-cell>
          <table:table-cell office:value-type="float" office:value="33279762.18" table:style-name="ce6">
            <text:p>33279762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style-name="ce6">
            <text:p>43:42:000032:200</text:p>
          </table:table-cell>
          <table:table-cell office:value-type="float" office:value="103396699.69" table:style-name="ce6">
            <text:p>103396699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style-name="ce6">
            <text:p>43:42:000032:245</text:p>
          </table:table-cell>
          <table:table-cell office:value-type="float" office:value="37055953.609999999" table:style-name="ce6">
            <text:p>37055953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style-name="ce6">
            <text:p>43:42:000032:272</text:p>
          </table:table-cell>
          <table:table-cell office:value-type="float" office:value="38814026.990000002" table:style-name="ce6">
            <text:p>38814026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style-name="ce6">
            <text:p>43:42:000034:503</text:p>
          </table:table-cell>
          <table:table-cell office:value-type="float" office:value="45115656.399999999" table:style-name="ce6">
            <text:p>45115656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style-name="ce6">
            <text:p>43:42:000034:66</text:p>
          </table:table-cell>
          <table:table-cell office:value-type="float" office:value="21559911.84" table:style-name="ce6">
            <text:p>21559911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style-name="ce6">
            <text:p>43:42:000053:429</text:p>
          </table:table-cell>
          <table:table-cell office:value-type="float" office:value="20924643.440000001" table:style-name="ce6">
            <text:p>20924643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style-name="ce6">
            <text:p>43:42:000053:472</text:p>
          </table:table-cell>
          <table:table-cell office:value-type="float" office:value="53835702" table:style-name="ce6">
            <text:p>538357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style-name="ce6">
            <text:p>43:42:000053:481</text:p>
          </table:table-cell>
          <table:table-cell office:value-type="float" office:value="21189883.91" table:style-name="ce6">
            <text:p>21189883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style-name="ce6">
            <text:p>43:42:000053:498</text:p>
          </table:table-cell>
          <table:table-cell office:value-type="float" office:value="29712713.609999999" table:style-name="ce6">
            <text:p>29712713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style-name="ce6">
            <text:p>43:42:000054:106</text:p>
          </table:table-cell>
          <table:table-cell office:value-type="float" office:value="60422393.979999997" table:style-name="ce6">
            <text:p>60422393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style-name="ce6">
            <text:p>43:42:000054:111</text:p>
          </table:table-cell>
          <table:table-cell office:value-type="float" office:value="139152339.22" table:style-name="ce6">
            <text:p>139152339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style-name="ce6">
            <text:p>43:42:000054:127</text:p>
          </table:table-cell>
          <table:table-cell office:value-type="float" office:value="58912765.43" table:style-name="ce6">
            <text:p>58912765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style-name="ce6">
            <text:p>43:42:000055:173</text:p>
          </table:table-cell>
          <table:table-cell office:value-type="float" office:value="52776503.140000001" table:style-name="ce6">
            <text:p>52776503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style-name="ce6">
            <text:p>43:42:000055:179</text:p>
          </table:table-cell>
          <table:table-cell office:value-type="float" office:value="50462413.229999997" table:style-name="ce6">
            <text:p>50462413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style-name="ce6">
            <text:p>43:42:000055:215</text:p>
          </table:table-cell>
          <table:table-cell office:value-type="float" office:value="41967191.280000001" table:style-name="ce6">
            <text:p>41967191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style-name="ce6">
            <text:p>43:42:000055:217</text:p>
          </table:table-cell>
          <table:table-cell office:value-type="float" office:value="68198734.969999999" table:style-name="ce6">
            <text:p>68198734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style-name="ce6">
            <text:p>43:42:000059:128</text:p>
          </table:table-cell>
          <table:table-cell office:value-type="float" office:value="30429408.789999999" table:style-name="ce6">
            <text:p>30429408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style-name="ce6">
            <text:p>43:42:000059:157</text:p>
          </table:table-cell>
          <table:table-cell office:value-type="float" office:value="33315260.41" table:style-name="ce6">
            <text:p>33315260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style-name="ce6">
            <text:p>43:42:000059:158</text:p>
          </table:table-cell>
          <table:table-cell office:value-type="float" office:value="32678876.449999999" table:style-name="ce6">
            <text:p>32678876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style-name="ce6">
            <text:p>43:42:000059:162</text:p>
          </table:table-cell>
          <table:table-cell office:value-type="float" office:value="98311784.109999999" table:style-name="ce6">
            <text:p>98311784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style-name="ce6">
            <text:p>43:42:000061:98</text:p>
          </table:table-cell>
          <table:table-cell office:value-type="float" office:value="65012190.700000003" table:style-name="ce6">
            <text:p>65012190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style-name="ce6">
            <text:p>43:42:000069:184</text:p>
          </table:table-cell>
          <table:table-cell office:value-type="float" office:value="37760060.890000001" table:style-name="ce6">
            <text:p>37760060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style-name="ce6">
            <text:p>43:42:000070:146</text:p>
          </table:table-cell>
          <table:table-cell office:value-type="float" office:value="109781313.8" table:style-name="ce6">
            <text:p>109781313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style-name="ce6">
            <text:p>43:42:300033:102</text:p>
          </table:table-cell>
          <table:table-cell office:value-type="float" office:value="30233897.960000001" table:style-name="ce6">
            <text:p>30233897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style-name="ce6">
            <text:p>43:42:300033:105</text:p>
          </table:table-cell>
          <table:table-cell office:value-type="float" office:value="45812326.560000002" table:style-name="ce6">
            <text:p>45812326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style-name="ce6">
            <text:p>43:09:320204:297</text:p>
          </table:table-cell>
          <table:table-cell office:value-type="float" office:value="74116.59" table:style-name="ce6">
            <text:p>74116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style-name="ce6">
            <text:p>43:42:300036:198</text:p>
          </table:table-cell>
          <table:table-cell office:value-type="float" office:value="5397511.2000000002" table:style-name="ce6">
            <text:p>5397511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style-name="ce6">
            <text:p>43:42:300036:199</text:p>
          </table:table-cell>
          <table:table-cell office:value-type="float" office:value="28417770.890000001" table:style-name="ce6">
            <text:p>28417770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style-name="ce6">
            <text:p>43:42:300036:483</text:p>
          </table:table-cell>
          <table:table-cell office:value-type="float" office:value="2988148.42" table:style-name="ce6">
            <text:p>2988148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style-name="ce6">
            <text:p>43:42:300038:215</text:p>
          </table:table-cell>
          <table:table-cell office:value-type="float" office:value="29144848.379999999" table:style-name="ce6">
            <text:p>29144848,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style-name="ce6">
            <text:p>43:12:030201:163</text:p>
          </table:table-cell>
          <table:table-cell office:value-type="float" office:value="415977.93" table:style-name="ce6">
            <text:p>415977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style-name="ce6">
            <text:p>43:12:340142:1555</text:p>
          </table:table-cell>
          <table:table-cell office:value-type="float" office:value="1460731.47" table:style-name="ce6">
            <text:p>1460731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style-name="ce6">
            <text:p>43:04:310104:141</text:p>
          </table:table-cell>
          <table:table-cell office:value-type="float" office:value="1864577.12" table:style-name="ce6">
            <text:p>1864577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style-name="ce6">
            <text:p>43:04:310104:143</text:p>
          </table:table-cell>
          <table:table-cell office:value-type="float" office:value="797655.16" table:style-name="ce6">
            <text:p>797655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style-name="ce6">
            <text:p>43:04:310105:74</text:p>
          </table:table-cell>
          <table:table-cell office:value-type="float" office:value="730026.56" table:style-name="ce6">
            <text:p>730026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style-name="ce6">
            <text:p>43:21:020119:102</text:p>
          </table:table-cell>
          <table:table-cell office:value-type="float" office:value="9933910.7200000007" table:style-name="ce6">
            <text:p>9933910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style-name="ce6">
            <text:p>43:22:310216:416</text:p>
          </table:table-cell>
          <table:table-cell office:value-type="float" office:value="522599.18" table:style-name="ce6">
            <text:p>52259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style-name="ce6">
            <text:p>43:24:051064:185</text:p>
          </table:table-cell>
          <table:table-cell office:value-type="float" office:value="1734828.49" table:style-name="ce6">
            <text:p>1734828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style-name="ce6">
            <text:p>43:24:380102:322</text:p>
          </table:table-cell>
          <table:table-cell office:value-type="float" office:value="1116869.43" table:style-name="ce6">
            <text:p>1116869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style-name="ce6">
            <text:p>43:04:310106:311</text:p>
          </table:table-cell>
          <table:table-cell office:value-type="float" office:value="558204.30000000005" table:style-name="ce6">
            <text:p>558204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style-name="ce6">
            <text:p>43:04:310106:312</text:p>
          </table:table-cell>
          <table:table-cell office:value-type="float" office:value="2507071.92" table:style-name="ce6">
            <text:p>2507071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style-name="ce6">
            <text:p>43:04:310106:314</text:p>
          </table:table-cell>
          <table:table-cell office:value-type="float" office:value="550824.18999999994" table:style-name="ce6">
            <text:p>550824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style-name="ce6">
            <text:p>43:04:310106:316</text:p>
          </table:table-cell>
          <table:table-cell office:value-type="float" office:value="730026.56" table:style-name="ce6">
            <text:p>730026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style-name="ce6">
            <text:p>43:27:010101:156</text:p>
          </table:table-cell>
          <table:table-cell office:value-type="float" office:value="2629675.9700000002" table:style-name="ce6">
            <text:p>2629675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style-name="ce6">
            <text:p>43:27:010101:197</text:p>
          </table:table-cell>
          <table:table-cell office:value-type="float" office:value="385818.23" table:style-name="ce6">
            <text:p>385818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style-name="ce6">
            <text:p>43:27:010101:214</text:p>
          </table:table-cell>
          <table:table-cell office:value-type="float" office:value="902864.78" table:style-name="ce6">
            <text:p>902864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style-name="ce6">
            <text:p>43:27:010101:398</text:p>
          </table:table-cell>
          <table:table-cell office:value-type="float" office:value="783896.53" table:style-name="ce6">
            <text:p>783896,5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style-name="ce6">
            <text:p>43:27:010101:401</text:p>
          </table:table-cell>
          <table:table-cell office:value-type="float" office:value="970482.45" table:style-name="ce6">
            <text:p>970482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style-name="ce6">
            <text:p>43:27:010101:405</text:p>
          </table:table-cell>
          <table:table-cell office:value-type="float" office:value="2235407.0699999998" table:style-name="ce6">
            <text:p>2235407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style-name="ce6">
            <text:p>43:27:010103:185</text:p>
          </table:table-cell>
          <table:table-cell office:value-type="float" office:value="906821.57" table:style-name="ce6">
            <text:p>906821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style-name="ce6">
            <text:p>43:27:010109:122</text:p>
          </table:table-cell>
          <table:table-cell office:value-type="float" office:value="866922.71" table:style-name="ce6">
            <text:p>866922,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style-name="ce6">
            <text:p>43:27:010109:138</text:p>
          </table:table-cell>
          <table:table-cell office:value-type="float" office:value="767722.6" table:style-name="ce6">
            <text:p>767722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style-name="ce6">
            <text:p>43:27:010110:92</text:p>
          </table:table-cell>
          <table:table-cell office:value-type="float" office:value="6409650.3099999996" table:style-name="ce6">
            <text:p>6409650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style-name="ce6">
            <text:p>43:27:010113:99</text:p>
          </table:table-cell>
          <table:table-cell office:value-type="float" office:value="314313.40000000002" table:style-name="ce6">
            <text:p>314313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style-name="ce6">
            <text:p>43:27:010114:84</text:p>
          </table:table-cell>
          <table:table-cell office:value-type="float" office:value="583878.92000000004" table:style-name="ce6">
            <text:p>583878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style-name="ce6">
            <text:p>43:27:020101:145</text:p>
          </table:table-cell>
          <table:table-cell office:value-type="float" office:value="537932.97" table:style-name="ce6">
            <text:p>537932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style-name="ce6">
            <text:p>43:27:020102:352</text:p>
          </table:table-cell>
          <table:table-cell office:value-type="float" office:value="581662.49" table:style-name="ce6">
            <text:p>581662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style-name="ce6">
            <text:p>43:27:020102:401</text:p>
          </table:table-cell>
          <table:table-cell office:value-type="float" office:value="754177.46" table:style-name="ce6">
            <text:p>754177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style-name="ce6">
            <text:p>43:27:020103:218</text:p>
          </table:table-cell>
          <table:table-cell office:value-type="float" office:value="566087.59" table:style-name="ce6">
            <text:p>566087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style-name="ce6">
            <text:p>43:27:030101:296</text:p>
          </table:table-cell>
          <table:table-cell office:value-type="float" office:value="1154459.27" table:style-name="ce6">
            <text:p>1154459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style-name="ce6">
            <text:p>43:27:030112:103</text:p>
          </table:table-cell>
          <table:table-cell office:value-type="float" office:value="2926839.61" table:style-name="ce6">
            <text:p>2926839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style-name="ce6">
            <text:p>43:27:030122:74</text:p>
          </table:table-cell>
          <table:table-cell office:value-type="float" office:value="4011194.67" table:style-name="ce6">
            <text:p>4011194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style-name="ce6">
            <text:p>43:27:030137:450</text:p>
          </table:table-cell>
          <table:table-cell office:value-type="float" office:value="397918.64" table:style-name="ce6">
            <text:p>397918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style-name="ce6">
            <text:p>43:27:040201:201</text:p>
          </table:table-cell>
          <table:table-cell office:value-type="float" office:value="411356.87" table:style-name="ce6">
            <text:p>411356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style-name="ce6">
            <text:p>43:12:031801:538</text:p>
          </table:table-cell>
          <table:table-cell office:value-type="float" office:value="1062285.68" table:style-name="ce6">
            <text:p>1062285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style-name="ce6">
            <text:p>43:12:430162:931</text:p>
          </table:table-cell>
          <table:table-cell office:value-type="float" office:value="1248990.8500000001" table:style-name="ce6">
            <text:p>1248990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style-name="ce6">
            <text:p>43:18:310116:874</text:p>
          </table:table-cell>
          <table:table-cell office:value-type="float" office:value="2858172.37" table:style-name="ce6">
            <text:p>2858172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style-name="ce6">
            <text:p>43:24:020102:469</text:p>
          </table:table-cell>
          <table:table-cell office:value-type="float" office:value="3436921.27" table:style-name="ce6">
            <text:p>3436921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style-name="ce6">
            <text:p>43:31:440602:575</text:p>
          </table:table-cell>
          <table:table-cell office:value-type="float" office:value="384753.35" table:style-name="ce6">
            <text:p>384753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style-name="ce6">
            <text:p>43:37:320323:345</text:p>
          </table:table-cell>
          <table:table-cell office:value-type="float" office:value="310761.84999999998" table:style-name="ce6">
            <text:p>310761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style-name="ce6">
            <text:p>43:02:390801:148</text:p>
          </table:table-cell>
          <table:table-cell office:value-type="float" office:value="61806.62" table:style-name="ce6">
            <text:p>61806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style-name="ce6">
            <text:p>43:38:270107:1581</text:p>
          </table:table-cell>
          <table:table-cell office:value-type="float" office:value="1330872.96" table:style-name="ce6">
            <text:p>1330872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style-name="ce6">
            <text:p>43:39:030212:490</text:p>
          </table:table-cell>
          <table:table-cell office:value-type="float" office:value="26349.119999999999" table:style-name="ce6">
            <text:p>26349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style-name="ce6">
            <text:p>43:40:000180:759</text:p>
          </table:table-cell>
          <table:table-cell office:value-type="float" office:value="5523477.75" table:style-name="ce6">
            <text:p>5523477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style-name="ce6">
            <text:p>43:40:000489:343</text:p>
          </table:table-cell>
          <table:table-cell office:value-type="float" office:value="1707053.7" table:style-name="ce6">
            <text:p>1707053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style-name="ce6">
            <text:p>43:40:003800:1528</text:p>
          </table:table-cell>
          <table:table-cell office:value-type="float" office:value="4902166.18" table:style-name="ce6">
            <text:p>4902166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style-name="ce6">
            <text:p>43:40:010739:239</text:p>
          </table:table-cell>
          <table:table-cell office:value-type="float" office:value="705045.99" table:style-name="ce6">
            <text:p>70504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style-name="ce6">
            <text:p>43:40:032706:278</text:p>
          </table:table-cell>
          <table:table-cell office:value-type="float" office:value="1139924.3500000001" table:style-name="ce6">
            <text:p>1139924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style-name="ce6">
            <text:p>43:03:310134:345</text:p>
          </table:table-cell>
          <table:table-cell office:value-type="float" office:value="746565.59" table:style-name="ce6">
            <text:p>746565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style-name="ce6">
            <text:p>43:40:000000:2779</text:p>
          </table:table-cell>
          <table:table-cell office:value-type="float" office:value="298086.71999999997" table:style-name="ce6">
            <text:p>298086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style-name="ce6">
            <text:p>43:40:000000:2780</text:p>
          </table:table-cell>
          <table:table-cell office:value-type="float" office:value="537292.11" table:style-name="ce6">
            <text:p>537292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style-name="ce6">
            <text:p>43:40:000056:1192</text:p>
          </table:table-cell>
          <table:table-cell office:value-type="float" office:value="138003.10999999999" table:style-name="ce6">
            <text:p>138003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style-name="ce6">
            <text:p>43:40:000129:3205</text:p>
          </table:table-cell>
          <table:table-cell office:value-type="float" office:value="55201.24" table:style-name="ce6">
            <text:p>55201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style-name="ce6">
            <text:p>43:40:000227:1266</text:p>
          </table:table-cell>
          <table:table-cell office:value-type="float" office:value="126778.86" table:style-name="ce6">
            <text:p>126778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style-name="ce6">
            <text:p>43:40:000275:1097</text:p>
          </table:table-cell>
          <table:table-cell office:value-type="float" office:value="157433.95000000001" table:style-name="ce6">
            <text:p>157433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style-name="ce6">
            <text:p>43:40:000327:849</text:p>
          </table:table-cell>
          <table:table-cell office:value-type="float" office:value="16560.37" table:style-name="ce6">
            <text:p>16560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style-name="ce6">
            <text:p>43:40:000330:1071</text:p>
          </table:table-cell>
          <table:table-cell office:value-type="float" office:value="44860.21" table:style-name="ce6">
            <text:p>44860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style-name="ce6">
            <text:p>43:40:000423:6086</text:p>
          </table:table-cell>
          <table:table-cell office:value-type="float" office:value="23405.33" table:style-name="ce6">
            <text:p>23405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style-name="ce6">
            <text:p>43:40:000770:752</text:p>
          </table:table-cell>
          <table:table-cell office:value-type="float" office:value="150147.38" table:style-name="ce6">
            <text:p>150147,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style-name="ce6">
            <text:p>43:40:003400:1721</text:p>
          </table:table-cell>
          <table:table-cell office:value-type="float" office:value="2232295.2000000002" table:style-name="ce6">
            <text:p>2232295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style-name="ce6">
            <text:p>43:40:000332:200</text:p>
          </table:table-cell>
          <table:table-cell office:value-type="float" office:value="4080552.74" table:style-name="ce6">
            <text:p>4080552,7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style-name="ce6">
            <text:p>43:40:000367:11824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style-name="ce6">
            <text:p>43:40:000367:11827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style-name="ce6">
            <text:p>43:40:000367:11828</text:p>
          </table:table-cell>
          <table:table-cell office:value-type="float" office:value="121344.55" table:style-name="ce6">
            <text:p>121344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style-name="ce6">
            <text:p>43:40:000367:12862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style-name="ce6">
            <text:p>43:40:000367:12863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style-name="ce6">
            <text:p>43:40:000367:12865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style-name="ce6">
            <text:p>43:40:000367:12866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style-name="ce6">
            <text:p>43:40:000367:12867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style-name="ce6">
            <text:p>43:40:000367:12868</text:p>
          </table:table-cell>
          <table:table-cell office:value-type="float" office:value="121344.55" table:style-name="ce6">
            <text:p>121344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style-name="ce6">
            <text:p>43:40:000367:12871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style-name="ce6">
            <text:p>43:40:000367:12946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style-name="ce6">
            <text:p>43:40:000367:12947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style-name="ce6">
            <text:p>43:40:000367:14192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style-name="ce6">
            <text:p>43:40:000367:14193</text:p>
          </table:table-cell>
          <table:table-cell office:value-type="float" office:value="114410.57" table:style-name="ce6">
            <text:p>114410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style-name="ce6">
            <text:p>43:40:000367:14194</text:p>
          </table:table-cell>
          <table:table-cell office:value-type="float" office:value="107476.6" table:style-name="ce6">
            <text:p>107476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style-name="ce6">
            <text:p>43:40:000367:14195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style-name="ce6">
            <text:p>43:40:000367:14196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style-name="ce6">
            <text:p>43:40:000367:14269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style-name="ce6">
            <text:p>43:40:000367:14272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style-name="ce6">
            <text:p>43:40:000367:14273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style-name="ce6">
            <text:p>43:40:000367:14276</text:p>
          </table:table-cell>
          <table:table-cell office:value-type="float" office:value="115784.28" table:style-name="ce6">
            <text:p>115784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style-name="ce6">
            <text:p>43:40:000367:14768</text:p>
          </table:table-cell>
          <table:table-cell office:value-type="float" office:value="399513.54" table:style-name="ce6">
            <text:p>399513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style-name="ce6">
            <text:p>43:40:000367:15591</text:p>
          </table:table-cell>
          <table:table-cell office:value-type="float" office:value="123634.07" table:style-name="ce6">
            <text:p>123634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style-name="ce6">
            <text:p>43:40:000367:15592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style-name="ce6">
            <text:p>43:40:000367:15594</text:p>
          </table:table-cell>
          <table:table-cell office:value-type="float" office:value="126198.33" table:style-name="ce6">
            <text:p>126198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style-name="ce6">
            <text:p>43:40:000367:15595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style-name="ce6">
            <text:p>43:40:000367:15596</text:p>
          </table:table-cell>
          <table:table-cell office:value-type="float" office:value="126198.33" table:style-name="ce6">
            <text:p>126198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style-name="ce6">
            <text:p>43:40:000367:15597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style-name="ce6">
            <text:p>43:40:000367:15599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style-name="ce6">
            <text:p>43:40:000367:15671</text:p>
          </table:table-cell>
          <table:table-cell office:value-type="float" office:value="106626.21" table:style-name="ce6">
            <text:p>106626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style-name="ce6">
            <text:p>43:40:000367:15674</text:p>
          </table:table-cell>
          <table:table-cell office:value-type="float" office:value="102047.17" table:style-name="ce6">
            <text:p>102047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style-name="ce6">
            <text:p>43:40:000367:15675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style-name="ce6">
            <text:p>43:40:000367:15676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style-name="ce6">
            <text:p>43:40:000367:15677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style-name="ce6">
            <text:p>43:40:000367:16969</text:p>
          </table:table-cell>
          <table:table-cell office:value-type="float" office:value="107934.5" table:style-name="ce6">
            <text:p>107934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style-name="ce6">
            <text:p>43:40:000367:16971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style-name="ce6">
            <text:p>43:40:000367:16972</text:p>
          </table:table-cell>
          <table:table-cell office:value-type="float" office:value="126198.33" table:style-name="ce6">
            <text:p>126198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style-name="ce6">
            <text:p>43:40:000367:16975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style-name="ce6">
            <text:p>43:40:000367:16976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style-name="ce6">
            <text:p>43:14:020301:301</text:p>
          </table:table-cell>
          <table:table-cell office:value-type="float" office:value="877611.49" table:style-name="ce6">
            <text:p>877611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style-name="ce6">
            <text:p>43:40:000367:23462</text:p>
          </table:table-cell>
          <table:table-cell office:value-type="float" office:value="100084.72" table:style-name="ce6">
            <text:p>100084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style-name="ce6">
            <text:p>43:40:000367:24786</text:p>
          </table:table-cell>
          <table:table-cell office:value-type="float" office:value="100084.72" table:style-name="ce6">
            <text:p>100084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style-name="ce6">
            <text:p>43:40:000367:8308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style-name="ce6">
            <text:p>43:40:000367:8309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style-name="ce6">
            <text:p>43:40:000367:8313</text:p>
          </table:table-cell>
          <table:table-cell office:value-type="float" office:value="114475.99" table:style-name="ce6">
            <text:p>114475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style-name="ce6">
            <text:p>43:40:000369:646</text:p>
          </table:table-cell>
          <table:table-cell office:value-type="float" office:value="1176321.1200000001" table:style-name="ce6">
            <text:p>1176321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style-name="ce6">
            <text:p>43:40:000370:644</text:p>
          </table:table-cell>
          <table:table-cell office:value-type="float" office:value="79890.28" table:style-name="ce6">
            <text:p>79890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style-name="ce6">
            <text:p>43:40:000370:684</text:p>
          </table:table-cell>
          <table:table-cell office:value-type="float" office:value="92213.78" table:style-name="ce6">
            <text:p>92213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style-name="ce6">
            <text:p>43:40:000371:266</text:p>
          </table:table-cell>
          <table:table-cell office:value-type="float" office:value="28734.67" table:style-name="ce6">
            <text:p>28734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style-name="ce6">
            <text:p>43:40:000372:2949</text:p>
          </table:table-cell>
          <table:table-cell office:value-type="float" office:value="153438.69" table:style-name="ce6">
            <text:p>153438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style-name="ce6">
            <text:p>43:40:000372:2972</text:p>
          </table:table-cell>
          <table:table-cell office:value-type="float" office:value="1275820.17" table:style-name="ce6">
            <text:p>1275820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style-name="ce6">
            <text:p>43:40:000372:3933</text:p>
          </table:table-cell>
          <table:table-cell office:value-type="float" office:value="966337.29" table:style-name="ce6">
            <text:p>966337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style-name="ce6">
            <text:p>43:40:000375:2787</text:p>
          </table:table-cell>
          <table:table-cell office:value-type="float" office:value="3664452.84" table:style-name="ce6">
            <text:p>3664452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style-name="ce6">
            <text:p>43:16:320103:371</text:p>
          </table:table-cell>
          <table:table-cell office:value-type="float" office:value="266690.15999999997" table:style-name="ce6">
            <text:p>266690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style-name="ce6">
            <text:p>43:40:000410:1120</text:p>
          </table:table-cell>
          <table:table-cell office:value-type="float" office:value="7415713.1299999999" table:style-name="ce6">
            <text:p>7415713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style-name="ce6">
            <text:p>43:40:000411:2276</text:p>
          </table:table-cell>
          <table:table-cell office:value-type="float" office:value="41752.78" table:style-name="ce6">
            <text:p>41752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style-name="ce6">
            <text:p>43:40:000411:2296</text:p>
          </table:table-cell>
          <table:table-cell office:value-type="float" office:value="40864.42" table:style-name="ce6">
            <text:p>40864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style-name="ce6">
            <text:p>43:40:000411:2308</text:p>
          </table:table-cell>
          <table:table-cell office:value-type="float" office:value="95054.2" table:style-name="ce6">
            <text:p>95054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style-name="ce6">
            <text:p>43:40:000411:2309</text:p>
          </table:table-cell>
          <table:table-cell office:value-type="float" office:value="111044.63" table:style-name="ce6">
            <text:p>111044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style-name="ce6">
            <text:p>43:40:000411:2321</text:p>
          </table:table-cell>
          <table:table-cell office:value-type="float" office:value="39976.07" table:style-name="ce6">
            <text:p>39976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style-name="ce6">
            <text:p>43:40:000413:457</text:p>
          </table:table-cell>
          <table:table-cell office:value-type="float" office:value="1119976.3999999999" table:style-name="ce6">
            <text:p>1119976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style-name="ce6">
            <text:p>43:40:000421:398</text:p>
          </table:table-cell>
          <table:table-cell office:value-type="float" office:value="988622.15" table:style-name="ce6">
            <text:p>988622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style-name="ce6">
            <text:p>43:40:000423:1359</text:p>
          </table:table-cell>
          <table:table-cell office:value-type="float" office:value="1100509.8799999999" table:style-name="ce6">
            <text:p>1100509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style-name="ce6">
            <text:p>43:40:000425:529</text:p>
          </table:table-cell>
          <table:table-cell office:value-type="float" office:value="131150.23000000001" table:style-name="ce6">
            <text:p>131150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style-name="ce6">
            <text:p>43:40:000432:128</text:p>
          </table:table-cell>
          <table:table-cell office:value-type="float" office:value="1344039.82" table:style-name="ce6">
            <text:p>1344039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style-name="ce6">
            <text:p>43:40:000441:1998</text:p>
          </table:table-cell>
          <table:table-cell office:value-type="float" office:value="949748.19" table:style-name="ce6">
            <text:p>949748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style-name="ce6">
            <text:p>43:40:000447:594</text:p>
          </table:table-cell>
          <table:table-cell office:value-type="float" office:value="1398846.67" table:style-name="ce6">
            <text:p>1398846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style-name="ce6">
            <text:p>43:40:000451:220</text:p>
          </table:table-cell>
          <table:table-cell office:value-type="float" office:value="235493.28" table:style-name="ce6">
            <text:p>235493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style-name="ce6">
            <text:p>43:40:000451:283</text:p>
          </table:table-cell>
          <table:table-cell office:value-type="float" office:value="219440.7" table:style-name="ce6">
            <text:p>219440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style-name="ce6">
            <text:p>43:40:000451:286</text:p>
          </table:table-cell>
          <table:table-cell office:value-type="float" office:value="219440.7" table:style-name="ce6">
            <text:p>219440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style-name="ce6">
            <text:p>43:40:000455:2484</text:p>
          </table:table-cell>
          <table:table-cell office:value-type="float" office:value="3545645.15" table:style-name="ce6">
            <text:p>3545645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style-name="ce6">
            <text:p>43:40:000455:2488</text:p>
          </table:table-cell>
          <table:table-cell office:value-type="float" office:value="3519229" table:style-name="ce6">
            <text:p>35192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style-name="ce6">
            <text:p>43:40:000460:1636</text:p>
          </table:table-cell>
          <table:table-cell office:value-type="float" office:value="1421252.44" table:style-name="ce6">
            <text:p>1421252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style-name="ce6">
            <text:p>43:40:000460:313</text:p>
          </table:table-cell>
          <table:table-cell office:value-type="float" office:value="1038457.83" table:style-name="ce6">
            <text:p>1038457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style-name="ce6">
            <text:p>43:40:000468:1467</text:p>
          </table:table-cell>
          <table:table-cell office:value-type="float" office:value="4976370.7699999996" table:style-name="ce6">
            <text:p>4976370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style-name="ce6">
            <text:p>43:40:000468:1505</text:p>
          </table:table-cell>
          <table:table-cell office:value-type="float" office:value="1845065.95" table:style-name="ce6">
            <text:p>1845065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style-name="ce6">
            <text:p>43:40:000468:2624</text:p>
          </table:table-cell>
          <table:table-cell office:value-type="float" office:value="186072.56" table:style-name="ce6">
            <text:p>186072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style-name="ce6">
            <text:p>43:40:000468:2676</text:p>
          </table:table-cell>
          <table:table-cell office:value-type="float" office:value="82978.3" table:style-name="ce6">
            <text:p>82978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style-name="ce6">
            <text:p>43:40:000468:2690</text:p>
          </table:table-cell>
          <table:table-cell office:value-type="float" office:value="82978.3" table:style-name="ce6">
            <text:p>82978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style-name="ce6">
            <text:p>43:40:000468:3326</text:p>
          </table:table-cell>
          <table:table-cell office:value-type="float" office:value="90779.73" table:style-name="ce6">
            <text:p>90779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style-name="ce6">
            <text:p>43:40:000468:3460</text:p>
          </table:table-cell>
          <table:table-cell office:value-type="float" office:value="90779.73" table:style-name="ce6">
            <text:p>90779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style-name="ce6">
            <text:p>43:40:000515:10024</text:p>
          </table:table-cell>
          <table:table-cell office:value-type="float" office:value="1256753.1499999999" table:style-name="ce6">
            <text:p>1256753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style-name="ce6">
            <text:p>43:40:000515:10591</text:p>
          </table:table-cell>
          <table:table-cell office:value-type="float" office:value="677483.2" table:style-name="ce6">
            <text:p>677483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style-name="ce6">
            <text:p>43:40:000515:10594</text:p>
          </table:table-cell>
          <table:table-cell office:value-type="float" office:value="684887.39" table:style-name="ce6">
            <text:p>684887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style-name="ce6">
            <text:p>43:40:000515:10600</text:p>
          </table:table-cell>
          <table:table-cell office:value-type="float" office:value="681185.3" table:style-name="ce6">
            <text:p>681185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style-name="ce6">
            <text:p>43:40:000515:10602</text:p>
          </table:table-cell>
          <table:table-cell office:value-type="float" office:value="647866.44999999995" table:style-name="ce6">
            <text:p>647866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style-name="ce6">
            <text:p>43:40:000515:10946</text:p>
          </table:table-cell>
          <table:table-cell office:value-type="float" office:value="3325974.4" table:style-name="ce6">
            <text:p>3325974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style-name="ce6">
            <text:p>43:40:000515:11101</text:p>
          </table:table-cell>
          <table:table-cell office:value-type="float" office:value="4936581.13" table:style-name="ce6">
            <text:p>4936581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style-name="ce6">
            <text:p>43:40:000515:3205</text:p>
          </table:table-cell>
          <table:table-cell office:value-type="float" office:value="266995.63" table:style-name="ce6">
            <text:p>266995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style-name="ce6">
            <text:p>43:40:000515:4915</text:p>
          </table:table-cell>
          <table:table-cell office:value-type="float" office:value="262227.84999999998" table:style-name="ce6">
            <text:p>262227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style-name="ce6">
            <text:p>43:40:000515:6162</text:p>
          </table:table-cell>
          <table:table-cell office:value-type="float" office:value="3161753.79" table:style-name="ce6">
            <text:p>3161753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style-name="ce6">
            <text:p>43:40:000515:7267</text:p>
          </table:table-cell>
          <table:table-cell office:value-type="float" office:value="89825.35" table:style-name="ce6">
            <text:p>89825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style-name="ce6">
            <text:p>43:40:000515:7292</text:p>
          </table:table-cell>
          <table:table-cell office:value-type="float" office:value="958142.24" table:style-name="ce6">
            <text:p>958142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style-name="ce6">
            <text:p>43:40:000515:7908</text:p>
          </table:table-cell>
          <table:table-cell office:value-type="float" office:value="41813.300000000003" table:style-name="ce6">
            <text:p>41813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style-name="ce6">
            <text:p>43:40:000515:9640</text:p>
          </table:table-cell>
          <table:table-cell office:value-type="float" office:value="64182.32" table:style-name="ce6">
            <text:p>64182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style-name="ce6">
            <text:p>43:40:000515:9744</text:p>
          </table:table-cell>
          <table:table-cell office:value-type="float" office:value="66699.27" table:style-name="ce6">
            <text:p>66699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style-name="ce6">
            <text:p>43:40:000519:124</text:p>
          </table:table-cell>
          <table:table-cell office:value-type="float" office:value="731399" table:style-name="ce6">
            <text:p>7313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style-name="ce6">
            <text:p>43:40:000586:251</text:p>
          </table:table-cell>
          <table:table-cell office:value-type="float" office:value="124288.22" table:style-name="ce6">
            <text:p>124288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style-name="ce6">
            <text:p>43:40:000587:3468</text:p>
          </table:table-cell>
          <table:table-cell office:value-type="float" office:value="1784151.02" table:style-name="ce6">
            <text:p>1784151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style-name="ce6">
            <text:p>43:40:000589:494</text:p>
          </table:table-cell>
          <table:table-cell office:value-type="float" office:value="60835.81" table:style-name="ce6">
            <text:p>60835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style-name="ce6">
            <text:p>43:40:000594:325</text:p>
          </table:table-cell>
          <table:table-cell office:value-type="float" office:value="794899.85" table:style-name="ce6">
            <text:p>794899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style-name="ce6">
            <text:p>43:40:000615:117</text:p>
          </table:table-cell>
          <table:table-cell office:value-type="float" office:value="680860.91" table:style-name="ce6">
            <text:p>680860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style-name="ce6">
            <text:p>43:40:000627:223</text:p>
          </table:table-cell>
          <table:table-cell office:value-type="float" office:value="1077789.43" table:style-name="ce6">
            <text:p>1077789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style-name="ce6">
            <text:p>43:40:000637:220</text:p>
          </table:table-cell>
          <table:table-cell office:value-type="float" office:value="1254166.6299999999" table:style-name="ce6">
            <text:p>1254166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style-name="ce6">
            <text:p>43:40:000713:501</text:p>
          </table:table-cell>
          <table:table-cell office:value-type="float" office:value="1957201.4" table:style-name="ce6">
            <text:p>1957201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style-name="ce6">
            <text:p>43:40:000724:165</text:p>
          </table:table-cell>
          <table:table-cell office:value-type="float" office:value="501706.46" table:style-name="ce6">
            <text:p>501706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style-name="ce6">
            <text:p>43:40:000727:346</text:p>
          </table:table-cell>
          <table:table-cell office:value-type="float" office:value="191044.85" table:style-name="ce6">
            <text:p>191044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style-name="ce6">
            <text:p>43:40:000731:648</text:p>
          </table:table-cell>
          <table:table-cell office:value-type="float" office:value="1374585.45" table:style-name="ce6">
            <text:p>1374585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style-name="ce6">
            <text:p>43:40:000735:517</text:p>
          </table:table-cell>
          <table:table-cell office:value-type="float" office:value="115982.36" table:style-name="ce6">
            <text:p>115982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style-name="ce6">
            <text:p>43:40:000744:117</text:p>
          </table:table-cell>
          <table:table-cell office:value-type="float" office:value="213252.41" table:style-name="ce6">
            <text:p>213252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style-name="ce6">
            <text:p>43:40:000748:161</text:p>
          </table:table-cell>
          <table:table-cell office:value-type="float" office:value="838724.28" table:style-name="ce6">
            <text:p>838724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style-name="ce6">
            <text:p>43:40:000748:65</text:p>
          </table:table-cell>
          <table:table-cell office:value-type="float" office:value="1237579.29" table:style-name="ce6">
            <text:p>1237579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style-name="ce6">
            <text:p>43:40:000749:65</text:p>
          </table:table-cell>
          <table:table-cell office:value-type="float" office:value="860666.29" table:style-name="ce6">
            <text:p>860666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style-name="ce6">
            <text:p>43:40:000844:242</text:p>
          </table:table-cell>
          <table:table-cell office:value-type="float" office:value="139987.78" table:style-name="ce6">
            <text:p>139987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style-name="ce6">
            <text:p>43:40:000855:188</text:p>
          </table:table-cell>
          <table:table-cell office:value-type="float" office:value="867769.46" table:style-name="ce6">
            <text:p>867769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style-name="ce6">
            <text:p>43:40:000862:396</text:p>
          </table:table-cell>
          <table:table-cell office:value-type="float" office:value="869636.58" table:style-name="ce6">
            <text:p>869636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style-name="ce6">
            <text:p>43:40:000864:66</text:p>
          </table:table-cell>
          <table:table-cell office:value-type="float" office:value="1118963.58" table:style-name="ce6">
            <text:p>1118963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style-name="ce6">
            <text:p>43:40:000865:467</text:p>
          </table:table-cell>
          <table:table-cell office:value-type="float" office:value="1277665.3999999999" table:style-name="ce6">
            <text:p>1277665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style-name="ce6">
            <text:p>43:40:000865:686</text:p>
          </table:table-cell>
          <table:table-cell office:value-type="float" office:value="780744.32" table:style-name="ce6">
            <text:p>780744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style-name="ce6">
            <text:p>43:40:000865:954</text:p>
          </table:table-cell>
          <table:table-cell office:value-type="float" office:value="1384789.81" table:style-name="ce6">
            <text:p>1384789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style-name="ce6">
            <text:p>43:40:000865:998</text:p>
          </table:table-cell>
          <table:table-cell office:value-type="float" office:value="1407576.07" table:style-name="ce6">
            <text:p>1407576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style-name="ce6">
            <text:p>43:40:000872:123</text:p>
          </table:table-cell>
          <table:table-cell office:value-type="float" office:value="1478259.29" table:style-name="ce6">
            <text:p>1478259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style-name="ce6">
            <text:p>43:40:000872:148</text:p>
          </table:table-cell>
          <table:table-cell office:value-type="float" office:value="1482333.9" table:style-name="ce6">
            <text:p>1482333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style-name="ce6">
            <text:p>43:40:000872:151</text:p>
          </table:table-cell>
          <table:table-cell office:value-type="float" office:value="1284845.6599999999" table:style-name="ce6">
            <text:p>1284845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style-name="ce6">
            <text:p>43:40:000876:275</text:p>
          </table:table-cell>
          <table:table-cell office:value-type="float" office:value="963762.57" table:style-name="ce6">
            <text:p>963762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style-name="ce6">
            <text:p>43:40:004005:2370</text:p>
          </table:table-cell>
          <table:table-cell office:value-type="float" office:value="1414148.37" table:style-name="ce6">
            <text:p>1414148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style-name="ce6">
            <text:p>43:41:000038:1174</text:p>
          </table:table-cell>
          <table:table-cell office:value-type="float" office:value="734574.02" table:style-name="ce6">
            <text:p>734574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style-name="ce6">
            <text:p>43:05:330702:2696</text:p>
          </table:table-cell>
          <table:table-cell office:value-type="float" office:value="498797.95" table:style-name="ce6">
            <text:p>498797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style-name="ce6">
            <text:p>43:06:310109:124</text:p>
          </table:table-cell>
          <table:table-cell office:value-type="float" office:value="752624.35" table:style-name="ce6">
            <text:p>752624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style-name="ce6">
            <text:p>43:06:310121:751</text:p>
          </table:table-cell>
          <table:table-cell office:value-type="float" office:value="381768.66" table:style-name="ce6">
            <text:p>381768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style-name="ce6">
            <text:p>43:07:020106:1000</text:p>
          </table:table-cell>
          <table:table-cell office:value-type="float" office:value="495450.58" table:style-name="ce6">
            <text:p>495450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style-name="ce6">
            <text:p>43:44:320106:151</text:p>
          </table:table-cell>
          <table:table-cell office:value-type="float" office:value="593138.06000000006" table:style-name="ce6">
            <text:p>593138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style-name="ce6">
            <text:p>43:44:330107:738</text:p>
          </table:table-cell>
          <table:table-cell office:value-type="float" office:value="312073.34999999998" table:style-name="ce6">
            <text:p>312073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style-name="ce6">
            <text:p>43:33:310110:292</text:p>
          </table:table-cell>
          <table:table-cell office:value-type="float" office:value="287314.19" table:style-name="ce6">
            <text:p>287314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style-name="ce6">
            <text:p>43:39:030205:1079</text:p>
          </table:table-cell>
          <table:table-cell office:value-type="float" office:value="205454.75" table:style-name="ce6">
            <text:p>205454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style-name="ce6">
            <text:p>43:39:030205:1193</text:p>
          </table:table-cell>
          <table:table-cell office:value-type="float" office:value="201302.93" table:style-name="ce6">
            <text:p>201302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style-name="ce6">
            <text:p>43:40:000039:754</text:p>
          </table:table-cell>
          <table:table-cell office:value-type="float" office:value="1789508.59" table:style-name="ce6">
            <text:p>1789508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style-name="ce6">
            <text:p>43:40:000039:777</text:p>
          </table:table-cell>
          <table:table-cell office:value-type="float" office:value="1125303.07" table:style-name="ce6">
            <text:p>1125303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style-name="ce6">
            <text:p>43:40:000046:1059</text:p>
          </table:table-cell>
          <table:table-cell office:value-type="float" office:value="118916.23" table:style-name="ce6">
            <text:p>118916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style-name="ce6">
            <text:p>43:40:000049:335</text:p>
          </table:table-cell>
          <table:table-cell office:value-type="float" office:value="108819.97" table:style-name="ce6">
            <text:p>108819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style-name="ce6">
            <text:p>43:40:000070:287</text:p>
          </table:table-cell>
          <table:table-cell office:value-type="float" office:value="1126703.6399999999" table:style-name="ce6">
            <text:p>1126703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style-name="ce6">
            <text:p>43:40:000129:2544</text:p>
          </table:table-cell>
          <table:table-cell office:value-type="float" office:value="937893.47" table:style-name="ce6">
            <text:p>937893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style-name="ce6">
            <text:p>43:40:000131:2550</text:p>
          </table:table-cell>
          <table:table-cell office:value-type="float" office:value="323806.98" table:style-name="ce6">
            <text:p>32380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style-name="ce6">
            <text:p>43:40:000135:458</text:p>
          </table:table-cell>
          <table:table-cell office:value-type="float" office:value="1425321.05" table:style-name="ce6">
            <text:p>1425321,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style-name="ce6">
            <text:p>43:40:000156:1012</text:p>
          </table:table-cell>
          <table:table-cell office:value-type="float" office:value="21157.599999999999" table:style-name="ce6">
            <text:p>21157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style-name="ce6">
            <text:p>43:12:031802:245</text:p>
          </table:table-cell>
          <table:table-cell office:value-type="float" office:value="608491.75" table:style-name="ce6">
            <text:p>608491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style-name="ce6">
            <text:p>43:40:000180:170</text:p>
          </table:table-cell>
          <table:table-cell office:value-type="float" office:value="120651.15" table:style-name="ce6">
            <text:p>120651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style-name="ce6">
            <text:p>43:40:000180:173</text:p>
          </table:table-cell>
          <table:table-cell office:value-type="float" office:value="100084.72" table:style-name="ce6">
            <text:p>100084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style-name="ce6">
            <text:p>43:40:000180:191</text:p>
          </table:table-cell>
          <table:table-cell office:value-type="float" office:value="72729.2" table:style-name="ce6">
            <text:p>72729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style-name="ce6">
            <text:p>43:40:000180:197</text:p>
          </table:table-cell>
          <table:table-cell office:value-type="float" office:value="71847.63" table:style-name="ce6">
            <text:p>71847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style-name="ce6">
            <text:p>43:40:000180:222</text:p>
          </table:table-cell>
          <table:table-cell office:value-type="float" office:value="106089.8" table:style-name="ce6">
            <text:p>106089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style-name="ce6">
            <text:p>43:40:000180:249</text:p>
          </table:table-cell>
          <table:table-cell office:value-type="float" office:value="72729.2" table:style-name="ce6">
            <text:p>72729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style-name="ce6">
            <text:p>43:40:000180:250</text:p>
          </table:table-cell>
          <table:table-cell office:value-type="float" office:value="67439.8" table:style-name="ce6">
            <text:p>67439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style-name="ce6">
            <text:p>43:40:000180:259</text:p>
          </table:table-cell>
          <table:table-cell office:value-type="float" office:value="108170" table:style-name="ce6">
            <text:p>10817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style-name="ce6">
            <text:p>43:40:000180:268</text:p>
          </table:table-cell>
          <table:table-cell office:value-type="float" office:value="113023.78" table:style-name="ce6">
            <text:p>113023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style-name="ce6">
            <text:p>43:40:000180:285</text:p>
          </table:table-cell>
          <table:table-cell office:value-type="float" office:value="106089.8" table:style-name="ce6">
            <text:p>106089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style-name="ce6">
            <text:p>43:40:000180:289</text:p>
          </table:table-cell>
          <table:table-cell office:value-type="float" office:value="107934.5" table:style-name="ce6">
            <text:p>107934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style-name="ce6">
            <text:p>43:40:000180:313</text:p>
          </table:table-cell>
          <table:table-cell office:value-type="float" office:value="102047.17" table:style-name="ce6">
            <text:p>102047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style-name="ce6">
            <text:p>43:40:000180:327</text:p>
          </table:table-cell>
          <table:table-cell office:value-type="float" office:value="68762.149999999994" table:style-name="ce6">
            <text:p>68762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style-name="ce6">
            <text:p>43:40:000180:358</text:p>
          </table:table-cell>
          <table:table-cell office:value-type="float" office:value="100084.72" table:style-name="ce6">
            <text:p>100084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style-name="ce6">
            <text:p>43:40:000180:361</text:p>
          </table:table-cell>
          <table:table-cell office:value-type="float" office:value="126198.33" table:style-name="ce6">
            <text:p>126198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style-name="ce6">
            <text:p>43:40:000180:377</text:p>
          </table:table-cell>
          <table:table-cell office:value-type="float" office:value="108170" table:style-name="ce6">
            <text:p>10817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style-name="ce6">
            <text:p>43:40:000180:381</text:p>
          </table:table-cell>
          <table:table-cell office:value-type="float" office:value="106089.8" table:style-name="ce6">
            <text:p>106089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style-name="ce6">
            <text:p>43:40:000180:411</text:p>
          </table:table-cell>
          <table:table-cell office:value-type="float" office:value="106089.8" table:style-name="ce6">
            <text:p>106089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style-name="ce6">
            <text:p>43:40:000180:442</text:p>
          </table:table-cell>
          <table:table-cell office:value-type="float" office:value="106626.21" table:style-name="ce6">
            <text:p>106626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style-name="ce6">
            <text:p>43:40:000180:449</text:p>
          </table:table-cell>
          <table:table-cell office:value-type="float" office:value="113023.78" table:style-name="ce6">
            <text:p>113023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style-name="ce6">
            <text:p>43:40:000180:464</text:p>
          </table:table-cell>
          <table:table-cell office:value-type="float" office:value="113023.78" table:style-name="ce6">
            <text:p>113023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style-name="ce6">
            <text:p>43:40:000180:482</text:p>
          </table:table-cell>
          <table:table-cell office:value-type="float" office:value="106089.8" table:style-name="ce6">
            <text:p>106089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style-name="ce6">
            <text:p>43:40:000180:487</text:p>
          </table:table-cell>
          <table:table-cell office:value-type="float" office:value="100084.72" table:style-name="ce6">
            <text:p>100084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style-name="ce6">
            <text:p>43:40:000180:488</text:p>
          </table:table-cell>
          <table:table-cell office:value-type="float" office:value="72729.2" table:style-name="ce6">
            <text:p>72729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style-name="ce6">
            <text:p>43:40:000180:490</text:p>
          </table:table-cell>
          <table:table-cell office:value-type="float" office:value="113023.78" table:style-name="ce6">
            <text:p>113023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style-name="ce6">
            <text:p>43:40:000180:501</text:p>
          </table:table-cell>
          <table:table-cell office:value-type="float" office:value="72729.2" table:style-name="ce6">
            <text:p>72729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style-name="ce6">
            <text:p>43:40:000180:502</text:p>
          </table:table-cell>
          <table:table-cell office:value-type="float" office:value="67439.8" table:style-name="ce6">
            <text:p>67439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style-name="ce6">
            <text:p>43:40:000180:509</text:p>
          </table:table-cell>
          <table:table-cell office:value-type="float" office:value="108170" table:style-name="ce6">
            <text:p>10817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style-name="ce6">
            <text:p>43:40:000180:510</text:p>
          </table:table-cell>
          <table:table-cell office:value-type="float" office:value="108170" table:style-name="ce6">
            <text:p>10817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style-name="ce6">
            <text:p>43:40:000180:513</text:p>
          </table:table-cell>
          <table:table-cell office:value-type="float" office:value="106089.8" table:style-name="ce6">
            <text:p>106089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style-name="ce6">
            <text:p>43:40:000020:2369</text:p>
          </table:table-cell>
          <table:table-cell office:value-type="float" office:value="1899617.47" table:style-name="ce6">
            <text:p>1899617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style-name="ce6">
            <text:p>43:40:000130:4364</text:p>
          </table:table-cell>
          <table:table-cell office:value-type="float" office:value="1224874.54" table:style-name="ce6">
            <text:p>1224874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style-name="ce6">
            <text:p>43:12:030201:554</text:p>
          </table:table-cell>
          <table:table-cell office:value-type="float" office:value="182394.23999999999" table:style-name="ce6">
            <text:p>182394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style-name="ce6">
            <text:p>43:18:320205:212</text:p>
          </table:table-cell>
          <table:table-cell office:value-type="float" office:value="424853.04" table:style-name="ce6">
            <text:p>424853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style-name="ce6">
            <text:p>43:40:000251:885</text:p>
          </table:table-cell>
          <table:table-cell office:value-type="float" office:value="1941778.28" table:style-name="ce6">
            <text:p>1941778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style-name="ce6">
            <text:p>43:40:000302:464</text:p>
          </table:table-cell>
          <table:table-cell office:value-type="float" office:value="3303127.45" table:style-name="ce6">
            <text:p>3303127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style-name="ce6">
            <text:p>43:40:000302:465</text:p>
          </table:table-cell>
          <table:table-cell office:value-type="float" office:value="3067672.37" table:style-name="ce6">
            <text:p>3067672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style-name="ce6">
            <text:p>43:31:010133:442</text:p>
          </table:table-cell>
          <table:table-cell office:value-type="float" office:value="36989.910000000003" table:style-name="ce6">
            <text:p>36989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style-name="ce6">
            <text:p>43:31:440602:576</text:p>
          </table:table-cell>
          <table:table-cell office:value-type="float" office:value="141390.29999999999" table:style-name="ce6">
            <text:p>141390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style-name="ce6">
            <text:p>43:31:440602:577</text:p>
          </table:table-cell>
          <table:table-cell office:value-type="float" office:value="140215.31" table:style-name="ce6">
            <text:p>140215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style-name="ce6">
            <text:p>43:30:390501:162</text:p>
          </table:table-cell>
          <table:table-cell office:value-type="float" office:value="969188.45" table:style-name="ce6">
            <text:p>969188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style-name="ce6">
            <text:p>43:30:400158:68</text:p>
          </table:table-cell>
          <table:table-cell office:value-type="float" office:value="3049624.89" table:style-name="ce6">
            <text:p>3049624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style-name="ce6">
            <text:p>43:31:010052:95</text:p>
          </table:table-cell>
          <table:table-cell office:value-type="float" office:value="4291923.34" table:style-name="ce6">
            <text:p>4291923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style-name="ce6">
            <text:p>43:36:310202:969</text:p>
          </table:table-cell>
          <table:table-cell office:value-type="float" office:value="164281.14000000001" table:style-name="ce6">
            <text:p>164281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style-name="ce6">
            <text:p>43:36:310203:431</text:p>
          </table:table-cell>
          <table:table-cell office:value-type="float" office:value="435264.46" table:style-name="ce6">
            <text:p>435264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style-name="ce6">
            <text:p>43:37:320247:816</text:p>
          </table:table-cell>
          <table:table-cell office:value-type="float" office:value="927173.23" table:style-name="ce6">
            <text:p>927173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style-name="ce6">
            <text:p>43:37:330104:528</text:p>
          </table:table-cell>
          <table:table-cell office:value-type="float" office:value="421560.51" table:style-name="ce6">
            <text:p>421560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style-name="ce6">
            <text:p>43:37:330113:318</text:p>
          </table:table-cell>
          <table:table-cell office:value-type="float" office:value="42843.21" table:style-name="ce6">
            <text:p>42843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style-name="ce6">
            <text:p>43:37:330228:315</text:p>
          </table:table-cell>
          <table:table-cell office:value-type="float" office:value="587003.97" table:style-name="ce6">
            <text:p>587003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style-name="ce6">
            <text:p>43:38:260404:918</text:p>
          </table:table-cell>
          <table:table-cell office:value-type="float" office:value="137505.82" table:style-name="ce6">
            <text:p>137505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style-name="ce6">
            <text:p>43:38:260426:229</text:p>
          </table:table-cell>
          <table:table-cell office:value-type="float" office:value="89336.52" table:style-name="ce6">
            <text:p>89336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style-name="ce6">
            <text:p>43:38:260446:488</text:p>
          </table:table-cell>
          <table:table-cell office:value-type="float" office:value="539429.44999999995" table:style-name="ce6">
            <text:p>539429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style-name="ce6">
            <text:p>43:38:280106:129</text:p>
          </table:table-cell>
          <table:table-cell office:value-type="float" office:value="115523.28" table:style-name="ce6">
            <text:p>115523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style-name="ce6">
            <text:p>43:38:280109:299</text:p>
          </table:table-cell>
          <table:table-cell office:value-type="float" office:value="508285.65" table:style-name="ce6">
            <text:p>508285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style-name="ce6">
            <text:p>43:38:280116:142</text:p>
          </table:table-cell>
          <table:table-cell office:value-type="float" office:value="2296858.2799999998" table:style-name="ce6">
            <text:p>2296858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style-name="ce6">
            <text:p>43:38:280123:179</text:p>
          </table:table-cell>
          <table:table-cell office:value-type="float" office:value="862609.67" table:style-name="ce6">
            <text:p>862609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style-name="ce6">
            <text:p>43:38:280129:144</text:p>
          </table:table-cell>
          <table:table-cell office:value-type="float" office:value="270200.87" table:style-name="ce6">
            <text:p>270200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style-name="ce6">
            <text:p>43:38:280150:111</text:p>
          </table:table-cell>
          <table:table-cell office:value-type="float" office:value="1608746.83" table:style-name="ce6">
            <text:p>1608746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style-name="ce6">
            <text:p>43:39:030108:643</text:p>
          </table:table-cell>
          <table:table-cell office:value-type="float" office:value="386912.38" table:style-name="ce6">
            <text:p>386912,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style-name="ce6">
            <text:p>43:39:030246:497</text:p>
          </table:table-cell>
          <table:table-cell office:value-type="float" office:value="993852.64" table:style-name="ce6">
            <text:p>993852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style-name="ce6">
            <text:p>43:39:350101:157</text:p>
          </table:table-cell>
          <table:table-cell office:value-type="float" office:value="112127.75" table:style-name="ce6">
            <text:p>112127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style-name="ce6">
            <text:p>43:39:350608:163</text:p>
          </table:table-cell>
          <table:table-cell office:value-type="float" office:value="129340.34" table:style-name="ce6">
            <text:p>129340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style-name="ce6">
            <text:p>43:02:481501:152</text:p>
          </table:table-cell>
          <table:table-cell office:value-type="float" office:value="49763.1" table:style-name="ce6">
            <text:p>49763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style-name="ce6">
            <text:p>43:40:000074:194</text:p>
          </table:table-cell>
          <table:table-cell office:value-type="float" office:value="549471.52" table:style-name="ce6">
            <text:p>549471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style-name="ce6">
            <text:p>43:40:000088:123</text:p>
          </table:table-cell>
          <table:table-cell office:value-type="float" office:value="949722.28" table:style-name="ce6">
            <text:p>949722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style-name="ce6">
            <text:p>43:40:000088:340</text:p>
          </table:table-cell>
          <table:table-cell office:value-type="float" office:value="1512950.65" table:style-name="ce6">
            <text:p>1512950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style-name="ce6">
            <text:p>43:40:000088:85</text:p>
          </table:table-cell>
          <table:table-cell office:value-type="float" office:value="532341.71" table:style-name="ce6">
            <text:p>532341,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style-name="ce6">
            <text:p>43:40:000180:549</text:p>
          </table:table-cell>
          <table:table-cell office:value-type="float" office:value="5692182.2199999997" table:style-name="ce6">
            <text:p>5692182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style-name="ce6">
            <text:p>43:40:000203:370</text:p>
          </table:table-cell>
          <table:table-cell office:value-type="float" office:value="16970070.48" table:style-name="ce6">
            <text:p>16970070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style-name="ce6">
            <text:p>43:40:000394:318</text:p>
          </table:table-cell>
          <table:table-cell office:value-type="float" office:value="149467222.37" table:style-name="ce6">
            <text:p>149467222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style-name="ce6">
            <text:p>43:09:310117:146</text:p>
          </table:table-cell>
          <table:table-cell office:value-type="float" office:value="1355099.28" table:style-name="ce6">
            <text:p>1355099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style-name="ce6">
            <text:p>43:09:310117:147</text:p>
          </table:table-cell>
          <table:table-cell office:value-type="float" office:value="5424593.8200000003" table:style-name="ce6">
            <text:p>5424593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style-name="ce6">
            <text:p>43:09:310117:148</text:p>
          </table:table-cell>
          <table:table-cell office:value-type="float" office:value="1208846.3799999999" table:style-name="ce6">
            <text:p>1208846,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style-name="ce6">
            <text:p>43:09:310117:149</text:p>
          </table:table-cell>
          <table:table-cell office:value-type="float" office:value="257605.26" table:style-name="ce6">
            <text:p>257605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style-name="ce6">
            <text:p>43:09:310117:151</text:p>
          </table:table-cell>
          <table:table-cell office:value-type="float" office:value="1343110.16" table:style-name="ce6">
            <text:p>1343110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style-name="ce6">
            <text:p>43:09:310117:153</text:p>
          </table:table-cell>
          <table:table-cell office:value-type="float" office:value="246181.1" table:style-name="ce6">
            <text:p>246181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style-name="ce6">
            <text:p>43:09:310118:254</text:p>
          </table:table-cell>
          <table:table-cell office:value-type="float" office:value="1855833" table:style-name="ce6">
            <text:p>18558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style-name="ce6">
            <text:p>43:09:310118:255</text:p>
          </table:table-cell>
          <table:table-cell office:value-type="float" office:value="727627.23" table:style-name="ce6">
            <text:p>727627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style-name="ce6">
            <text:p>43:09:310118:270</text:p>
          </table:table-cell>
          <table:table-cell office:value-type="float" office:value="3092122.88" table:style-name="ce6">
            <text:p>3092122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style-name="ce6">
            <text:p>43:09:310118:286</text:p>
          </table:table-cell>
          <table:table-cell office:value-type="float" office:value="725310.96" table:style-name="ce6">
            <text:p>725310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style-name="ce6">
            <text:p>43:09:310118:287</text:p>
          </table:table-cell>
          <table:table-cell office:value-type="float" office:value="1625499.16" table:style-name="ce6">
            <text:p>1625499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style-name="ce6">
            <text:p>43:09:310118:291</text:p>
          </table:table-cell>
          <table:table-cell office:value-type="float" office:value="924430.03" table:style-name="ce6">
            <text:p>924430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style-name="ce6">
            <text:p>43:09:310118:295</text:p>
          </table:table-cell>
          <table:table-cell office:value-type="float" office:value="912928.56" table:style-name="ce6">
            <text:p>912928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style-name="ce6">
            <text:p>43:09:310118:299</text:p>
          </table:table-cell>
          <table:table-cell office:value-type="float" office:value="731780.53" table:style-name="ce6">
            <text:p>731780,5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style-name="ce6">
            <text:p>43:09:310118:329</text:p>
          </table:table-cell>
          <table:table-cell office:value-type="float" office:value="515968.37" table:style-name="ce6">
            <text:p>515968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style-name="ce6">
            <text:p>43:40:000609:107</text:p>
          </table:table-cell>
          <table:table-cell office:value-type="float" office:value="2380626" table:style-name="ce6">
            <text:p>23806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style-name="ce6">
            <text:p>43:40:000637:86</text:p>
          </table:table-cell>
          <table:table-cell office:value-type="float" office:value="652623.29" table:style-name="ce6">
            <text:p>652623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style-name="ce6">
            <text:p>43:40:002428:147</text:p>
          </table:table-cell>
          <table:table-cell office:value-type="float" office:value="994962.25" table:style-name="ce6">
            <text:p>994962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style-name="ce6">
            <text:p>43:40:002428:148</text:p>
          </table:table-cell>
          <table:table-cell office:value-type="float" office:value="994962.25" table:style-name="ce6">
            <text:p>994962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style-name="ce6">
            <text:p>43:40:002829:209</text:p>
          </table:table-cell>
          <table:table-cell office:value-type="float" office:value="2243199.11" table:style-name="ce6">
            <text:p>2243199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style-name="ce6">
            <text:p>43:42:000030:724</text:p>
          </table:table-cell>
          <table:table-cell office:value-type="float" office:value="4792681.88" table:style-name="ce6">
            <text:p>4792681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style-name="ce6">
            <text:p>43:42:000031:198</text:p>
          </table:table-cell>
          <table:table-cell office:value-type="float" office:value="63488013.119999997" table:style-name="ce6">
            <text:p>63488013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style-name="ce6">
            <text:p>43:42:000031:2963</text:p>
          </table:table-cell>
          <table:table-cell office:value-type="float" office:value="2060192" table:style-name="ce6">
            <text:p>20601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style-name="ce6">
            <text:p>43:42:000032:198</text:p>
          </table:table-cell>
          <table:table-cell office:value-type="float" office:value="48024185.5" table:style-name="ce6">
            <text:p>48024185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style-name="ce6">
            <text:p>43:42:000032:237</text:p>
          </table:table-cell>
          <table:table-cell office:value-type="float" office:value="59953340.090000004" table:style-name="ce6">
            <text:p>59953340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style-name="ce6">
            <text:p>43:42:000034:59</text:p>
          </table:table-cell>
          <table:table-cell office:value-type="float" office:value="48008486.990000002" table:style-name="ce6">
            <text:p>48008486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style-name="ce6">
            <text:p>43:42:000035:68</text:p>
          </table:table-cell>
          <table:table-cell office:value-type="float" office:value="25225953.829999998" table:style-name="ce6">
            <text:p>25225953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style-name="ce6">
            <text:p>43:42:000037:159</text:p>
          </table:table-cell>
          <table:table-cell office:value-type="float" office:value="2534780.34" table:style-name="ce6">
            <text:p>2534780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style-name="ce6">
            <text:p>43:42:000037:161</text:p>
          </table:table-cell>
          <table:table-cell office:value-type="float" office:value="1321063.7" table:style-name="ce6">
            <text:p>1321063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style-name="ce6">
            <text:p>43:42:000037:166</text:p>
          </table:table-cell>
          <table:table-cell office:value-type="float" office:value="1835295.5" table:style-name="ce6">
            <text:p>1835295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style-name="ce6">
            <text:p>43:42:000037:169</text:p>
          </table:table-cell>
          <table:table-cell office:value-type="float" office:value="8652309.9199999999" table:style-name="ce6">
            <text:p>8652309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style-name="ce6">
            <text:p>43:42:000037:172</text:p>
          </table:table-cell>
          <table:table-cell office:value-type="float" office:value="2478958.27" table:style-name="ce6">
            <text:p>2478958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style-name="ce6">
            <text:p>43:42:000037:174</text:p>
          </table:table-cell>
          <table:table-cell office:value-type="float" office:value="1431694.12" table:style-name="ce6">
            <text:p>1431694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style-name="ce6">
            <text:p>43:42:000046:190</text:p>
          </table:table-cell>
          <table:table-cell office:value-type="float" office:value="18165300.870000001" table:style-name="ce6">
            <text:p>18165300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style-name="ce6">
            <text:p>43:42:000050:2188</text:p>
          </table:table-cell>
          <table:table-cell office:value-type="float" office:value="81836626.469999999" table:style-name="ce6">
            <text:p>81836626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style-name="ce6">
            <text:p>43:42:000052:2010</text:p>
          </table:table-cell>
          <table:table-cell office:value-type="float" office:value="64731758" table:style-name="ce6">
            <text:p>647317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style-name="ce6">
            <text:p>43:42:000052:2114</text:p>
          </table:table-cell>
          <table:table-cell office:value-type="float" office:value="1998807.88" table:style-name="ce6">
            <text:p>1998807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style-name="ce6">
            <text:p>43:42:000052:3093</text:p>
          </table:table-cell>
          <table:table-cell office:value-type="float" office:value="35050295.700000003" table:style-name="ce6">
            <text:p>35050295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style-name="ce6">
            <text:p>43:42:000052:3302</text:p>
          </table:table-cell>
          <table:table-cell office:value-type="float" office:value="2020733.98" table:style-name="ce6">
            <text:p>2020733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style-name="ce6">
            <text:p>43:42:000052:423</text:p>
          </table:table-cell>
          <table:table-cell office:value-type="float" office:value="201242225.18000001" table:style-name="ce6">
            <text:p>201242225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style-name="ce6">
            <text:p>43:42:000052:471</text:p>
          </table:table-cell>
          <table:table-cell office:value-type="float" office:value="163556844.62" table:style-name="ce6">
            <text:p>163556844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style-name="ce6">
            <text:p>43:42:000053:397</text:p>
          </table:table-cell>
          <table:table-cell office:value-type="float" office:value="21042694.780000001" table:style-name="ce6">
            <text:p>21042694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style-name="ce6">
            <text:p>43:42:000054:104</text:p>
          </table:table-cell>
          <table:table-cell office:value-type="float" office:value="43529767.880000003" table:style-name="ce6">
            <text:p>43529767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style-name="ce6">
            <text:p>43:42:000054:112</text:p>
          </table:table-cell>
          <table:table-cell office:value-type="float" office:value="35550660.219999999" table:style-name="ce6">
            <text:p>35550660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style-name="ce6">
            <text:p>43:42:000054:116</text:p>
          </table:table-cell>
          <table:table-cell office:value-type="float" office:value="45494649.600000001" table:style-name="ce6">
            <text:p>45494649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style-name="ce6">
            <text:p>43:42:000054:118</text:p>
          </table:table-cell>
          <table:table-cell office:value-type="float" office:value="40351524.020000003" table:style-name="ce6">
            <text:p>40351524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style-name="ce6">
            <text:p>43:42:000054:119</text:p>
          </table:table-cell>
          <table:table-cell office:value-type="float" office:value="57022137.399999999" table:style-name="ce6">
            <text:p>57022137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style-name="ce6">
            <text:p>43:42:000055:162</text:p>
          </table:table-cell>
          <table:table-cell office:value-type="float" office:value="53380907.030000001" table:style-name="ce6">
            <text:p>53380907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style-name="ce6">
            <text:p>43:42:000055:185</text:p>
          </table:table-cell>
          <table:table-cell office:value-type="float" office:value="50567125.350000001" table:style-name="ce6">
            <text:p>50567125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style-name="ce6">
            <text:p>43:42:000055:186</text:p>
          </table:table-cell>
          <table:table-cell office:value-type="float" office:value="32576316.780000001" table:style-name="ce6">
            <text:p>32576316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style-name="ce6">
            <text:p>43:42:000055:193</text:p>
          </table:table-cell>
          <table:table-cell office:value-type="float" office:value="62679900.109999999" table:style-name="ce6">
            <text:p>62679900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style-name="ce6">
            <text:p>43:42:000055:196</text:p>
          </table:table-cell>
          <table:table-cell office:value-type="float" office:value="40596576.240000002" table:style-name="ce6">
            <text:p>40596576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style-name="ce6">
            <text:p>43:42:000055:206</text:p>
          </table:table-cell>
          <table:table-cell office:value-type="float" office:value="36056295.439999998" table:style-name="ce6">
            <text:p>36056295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style-name="ce6">
            <text:p>43:42:000055:209</text:p>
          </table:table-cell>
          <table:table-cell office:value-type="float" office:value="68639400.180000007" table:style-name="ce6">
            <text:p>68639400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style-name="ce6">
            <text:p>43:42:000059:153</text:p>
          </table:table-cell>
          <table:table-cell office:value-type="float" office:value="70282604.069999993" table:style-name="ce6">
            <text:p>70282604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style-name="ce6">
            <text:p>43:42:000059:4812</text:p>
          </table:table-cell>
          <table:table-cell office:value-type="float" office:value="159209889.53999999" table:style-name="ce6">
            <text:p>159209889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style-name="ce6">
            <text:p>43:42:000061:101</text:p>
          </table:table-cell>
          <table:table-cell office:value-type="float" office:value="83776139.280000001" table:style-name="ce6">
            <text:p>83776139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style-name="ce6">
            <text:p>43:42:000061:2156</text:p>
          </table:table-cell>
          <table:table-cell office:value-type="float" office:value="84073759.840000004" table:style-name="ce6">
            <text:p>84073759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style-name="ce6">
            <text:p>43:42:000063:212</text:p>
          </table:table-cell>
          <table:table-cell office:value-type="float" office:value="26915704.559999999" table:style-name="ce6">
            <text:p>26915704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style-name="ce6">
            <text:p>43:42:000064:114</text:p>
          </table:table-cell>
          <table:table-cell office:value-type="float" office:value="74735417.629999995" table:style-name="ce6">
            <text:p>74735417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style-name="ce6">
            <text:p>43:42:000064:143</text:p>
          </table:table-cell>
          <table:table-cell office:value-type="float" office:value="52878108.140000001" table:style-name="ce6">
            <text:p>52878108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style-name="ce6">
            <text:p>43:42:000065:233</text:p>
          </table:table-cell>
          <table:table-cell office:value-type="float" office:value="101097705.45999999" table:style-name="ce6">
            <text:p>101097705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style-name="ce6">
            <text:p>43:42:000065:250</text:p>
          </table:table-cell>
          <table:table-cell office:value-type="float" office:value="153142359.27000001" table:style-name="ce6">
            <text:p>153142359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style-name="ce6">
            <text:p>43:42:000065:257</text:p>
          </table:table-cell>
          <table:table-cell office:value-type="float" office:value="74043529.030000001" table:style-name="ce6">
            <text:p>74043529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style-name="ce6">
            <text:p>43:42:000065:268</text:p>
          </table:table-cell>
          <table:table-cell office:value-type="float" office:value="75619770.239999995" table:style-name="ce6">
            <text:p>75619770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style-name="ce6">
            <text:p>43:42:000065:922</text:p>
          </table:table-cell>
          <table:table-cell office:value-type="float" office:value="1350189.12" table:style-name="ce6">
            <text:p>1350189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style-name="ce6">
            <text:p>43:42:000070:152</text:p>
          </table:table-cell>
          <table:table-cell office:value-type="float" office:value="96655196.480000004" table:style-name="ce6">
            <text:p>96655196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style-name="ce6">
            <text:p>43:42:000070:153</text:p>
          </table:table-cell>
          <table:table-cell office:value-type="float" office:value="71486822.959999993" table:style-name="ce6">
            <text:p>71486822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style-name="ce6">
            <text:p>43:42:000070:162</text:p>
          </table:table-cell>
          <table:table-cell office:value-type="float" office:value="60508476.25" table:style-name="ce6">
            <text:p>60508476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style-name="ce6">
            <text:p>43:42:000070:164</text:p>
          </table:table-cell>
          <table:table-cell office:value-type="float" office:value="40027384.310000002" table:style-name="ce6">
            <text:p>40027384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style-name="ce6">
            <text:p>43:42:000070:177</text:p>
          </table:table-cell>
          <table:table-cell office:value-type="float" office:value="29450067.109999999" table:style-name="ce6">
            <text:p>29450067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style-name="ce6">
            <text:p>43:42:300033:118</text:p>
          </table:table-cell>
          <table:table-cell office:value-type="float" office:value="50617465.869999997" table:style-name="ce6">
            <text:p>50617465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style-name="ce6">
            <text:p>43:42:300033:93</text:p>
          </table:table-cell>
          <table:table-cell office:value-type="float" office:value="44474904.590000004" table:style-name="ce6">
            <text:p>44474904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style-name="ce6">
            <text:p>43:42:300033:95</text:p>
          </table:table-cell>
          <table:table-cell office:value-type="float" office:value="72673868.870000005" table:style-name="ce6">
            <text:p>72673868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style-name="ce6">
            <text:p>43:42:300033:96</text:p>
          </table:table-cell>
          <table:table-cell office:value-type="float" office:value="29005803.260000002" table:style-name="ce6">
            <text:p>29005803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style-name="ce6">
            <text:p>43:42:300036:159</text:p>
          </table:table-cell>
          <table:table-cell office:value-type="float" office:value="41012939.43" table:style-name="ce6">
            <text:p>41012939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style-name="ce6">
            <text:p>43:42:300036:196</text:p>
          </table:table-cell>
          <table:table-cell office:value-type="float" office:value="5412319.9199999999" table:style-name="ce6">
            <text:p>5412319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style-name="ce6">
            <text:p>43:42:300036:200</text:p>
          </table:table-cell>
          <table:table-cell office:value-type="float" office:value="17250591.77" table:style-name="ce6">
            <text:p>17250591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style-name="ce6">
            <text:p>43:42:300036:582</text:p>
          </table:table-cell>
          <table:table-cell office:value-type="float" office:value="1777560.25" table:style-name="ce6">
            <text:p>1777560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style-name="ce6">
            <text:p>43:42:300038:206</text:p>
          </table:table-cell>
          <table:table-cell office:value-type="float" office:value="27648680.32" table:style-name="ce6">
            <text:p>27648680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style-name="ce6">
            <text:p>43:42:300038:207</text:p>
          </table:table-cell>
          <table:table-cell office:value-type="float" office:value="41779800.32" table:style-name="ce6">
            <text:p>41779800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style-name="ce6">
            <text:p>43:09:421201:97</text:p>
          </table:table-cell>
          <table:table-cell office:value-type="float" office:value="92080.04" table:style-name="ce6">
            <text:p>92080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style-name="ce6">
            <text:p>43:12:332201:178</text:p>
          </table:table-cell>
          <table:table-cell office:value-type="float" office:value="209752.16" table:style-name="ce6">
            <text:p>209752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style-name="ce6">
            <text:p>43:13:410704:328</text:p>
          </table:table-cell>
          <table:table-cell office:value-type="float" office:value="508619.9" table:style-name="ce6">
            <text:p>508619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style-name="ce6">
            <text:p>43:14:040101:1489</text:p>
          </table:table-cell>
          <table:table-cell office:value-type="float" office:value="915199.77" table:style-name="ce6">
            <text:p>915199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style-name="ce6">
            <text:p>43:18:440102:492</text:p>
          </table:table-cell>
          <table:table-cell office:value-type="float" office:value="170347.61" table:style-name="ce6">
            <text:p>170347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style-name="ce6">
            <text:p>43:21:010144:58</text:p>
          </table:table-cell>
          <table:table-cell office:value-type="float" office:value="4639505.9400000004" table:style-name="ce6">
            <text:p>4639505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style-name="ce6">
            <text:p>43:21:010144:59</text:p>
          </table:table-cell>
          <table:table-cell office:value-type="float" office:value="6137176.5899999999" table:style-name="ce6">
            <text:p>6137176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style-name="ce6">
            <text:p>43:21:010144:86</text:p>
          </table:table-cell>
          <table:table-cell office:value-type="float" office:value="15360489.689999999" table:style-name="ce6">
            <text:p>15360489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style-name="ce6">
            <text:p>43:21:070401:222</text:p>
          </table:table-cell>
          <table:table-cell office:value-type="float" office:value="99360.79" table:style-name="ce6">
            <text:p>99360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style-name="ce6">
            <text:p>43:21:070401:224</text:p>
          </table:table-cell>
          <table:table-cell office:value-type="float" office:value="188014.6" table:style-name="ce6">
            <text:p>188014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style-name="ce6">
            <text:p>43:22:310120:593</text:p>
          </table:table-cell>
          <table:table-cell office:value-type="float" office:value="432567.48" table:style-name="ce6">
            <text:p>432567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style-name="ce6">
            <text:p>43:24:050104:387</text:p>
          </table:table-cell>
          <table:table-cell office:value-type="float" office:value="3459829.48" table:style-name="ce6">
            <text:p>3459829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style-name="ce6">
            <text:p>43:24:370202:248</text:p>
          </table:table-cell>
          <table:table-cell office:value-type="float" office:value="190266.34" table:style-name="ce6">
            <text:p>190266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style-name="ce6">
            <text:p>43:24:370406:200</text:p>
          </table:table-cell>
          <table:table-cell office:value-type="float" office:value="124647.77" table:style-name="ce6">
            <text:p>124647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style-name="ce6">
            <text:p>43:26:310117:188</text:p>
          </table:table-cell>
          <table:table-cell office:value-type="float" office:value="811219.08" table:style-name="ce6">
            <text:p>811219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style-name="ce6">
            <text:p>43:26:310118:350</text:p>
          </table:table-cell>
          <table:table-cell office:value-type="float" office:value="600784.06000000006" table:style-name="ce6">
            <text:p>600784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style-name="ce6">
            <text:p>43:27:000000:137</text:p>
          </table:table-cell>
          <table:table-cell office:value-type="float" office:value="231416.26" table:style-name="ce6">
            <text:p>231416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style-name="ce6">
            <text:p>43:12:330110:802</text:p>
          </table:table-cell>
          <table:table-cell office:value-type="float" office:value="2347182.04" table:style-name="ce6">
            <text:p>2347182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style-name="ce6">
            <text:p>43:02:370701:230</text:p>
          </table:table-cell>
          <table:table-cell office:value-type="float" office:value="157516.54999999999" table:style-name="ce6">
            <text:p>157516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style-name="ce6">
            <text:p>43:24:010306:1318</text:p>
          </table:table-cell>
          <table:table-cell office:value-type="float" office:value="449842.22" table:style-name="ce6">
            <text:p>449842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style-name="ce6">
            <text:p>43:25:350101:374</text:p>
          </table:table-cell>
          <table:table-cell office:value-type="float" office:value="198805.86" table:style-name="ce6">
            <text:p>198805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style-name="ce6">
            <text:p>43:25:390601:620</text:p>
          </table:table-cell>
          <table:table-cell office:value-type="float" office:value="674007.92" table:style-name="ce6">
            <text:p>674007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style-name="ce6">
            <text:p>43:26:310139:539</text:p>
          </table:table-cell>
          <table:table-cell office:value-type="float" office:value="677579.25" table:style-name="ce6">
            <text:p>677579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style-name="ce6">
            <text:p>43:30:090106:557</text:p>
          </table:table-cell>
          <table:table-cell office:value-type="float" office:value="2363568.36" table:style-name="ce6">
            <text:p>2363568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style-name="ce6">
            <text:p>43:31:410201:420</text:p>
          </table:table-cell>
          <table:table-cell office:value-type="float" office:value="128912.06" table:style-name="ce6">
            <text:p>128912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style-name="ce6">
            <text:p>43:35:310130:690</text:p>
          </table:table-cell>
          <table:table-cell office:value-type="float" office:value="55084" table:style-name="ce6">
            <text:p>550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style-name="ce6">
            <text:p>43:37:320242:268</text:p>
          </table:table-cell>
          <table:table-cell office:value-type="float" office:value="195805.23" table:style-name="ce6">
            <text:p>195805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style-name="ce6">
            <text:p>43:38:260446:681</text:p>
          </table:table-cell>
          <table:table-cell office:value-type="float" office:value="198743.52" table:style-name="ce6">
            <text:p>198743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style-name="ce6">
            <text:p>43:38:270104:1070</text:p>
          </table:table-cell>
          <table:table-cell office:value-type="float" office:value="81349.69" table:style-name="ce6">
            <text:p>81349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style-name="ce6">
            <text:p>43:40:000060:685</text:p>
          </table:table-cell>
          <table:table-cell office:value-type="float" office:value="305237.25" table:style-name="ce6">
            <text:p>305237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style-name="ce6">
            <text:p>43:40:000660:190</text:p>
          </table:table-cell>
          <table:table-cell office:value-type="float" office:value="4639902.9800000004" table:style-name="ce6">
            <text:p>4639902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style-name="ce6">
            <text:p>43:40:002846:530</text:p>
          </table:table-cell>
          <table:table-cell office:value-type="float" office:value="1070308.45" table:style-name="ce6">
            <text:p>1070308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style-name="ce6">
            <text:p>43:40:022710:185</text:p>
          </table:table-cell>
          <table:table-cell office:value-type="float" office:value="906614.01" table:style-name="ce6">
            <text:p>906614,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style-name="ce6">
            <text:p>43:14:350112:709</text:p>
          </table:table-cell>
          <table:table-cell office:value-type="float" office:value="3644205.11" table:style-name="ce6">
            <text:p>3644205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style-name="ce6">
            <text:p>43:24:000000:662</text:p>
          </table:table-cell>
          <table:table-cell office:value-type="float" office:value="60450.78" table:style-name="ce6">
            <text:p>60450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style-name="ce6">
            <text:p>43:24:000000:663</text:p>
          </table:table-cell>
          <table:table-cell office:value-type="float" office:value="6069.99" table:style-name="ce6">
            <text:p>6069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style-name="ce6">
            <text:p>43:40:000000:2782</text:p>
          </table:table-cell>
          <table:table-cell office:value-type="float" office:value="202864.57" table:style-name="ce6">
            <text:p>202864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style-name="ce6">
            <text:p>43:40:000000:2783</text:p>
          </table:table-cell>
          <table:table-cell office:value-type="float" office:value="12660.94" table:style-name="ce6">
            <text:p>12660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style-name="ce6">
            <text:p>43:40:000000:2784</text:p>
          </table:table-cell>
          <table:table-cell office:value-type="float" office:value="340407.67" table:style-name="ce6">
            <text:p>340407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style-name="ce6">
            <text:p>43:40:000116:2632</text:p>
          </table:table-cell>
          <table:table-cell office:value-type="float" office:value="90162.03" table:style-name="ce6">
            <text:p>90162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style-name="ce6">
            <text:p>43:06:400301:597</text:p>
          </table:table-cell>
          <table:table-cell office:value-type="float" office:value="1055119.06" table:style-name="ce6">
            <text:p>1055119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style-name="ce6">
            <text:p>43:40:000148:6383</text:p>
          </table:table-cell>
          <table:table-cell office:value-type="float" office:value="117762.65" table:style-name="ce6">
            <text:p>117762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style-name="ce6">
            <text:p>43:40:000260:465</text:p>
          </table:table-cell>
          <table:table-cell office:value-type="float" office:value="196994.84" table:style-name="ce6">
            <text:p>196994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style-name="ce6">
            <text:p>43:40:000317:1053</text:p>
          </table:table-cell>
          <table:table-cell office:value-type="float" office:value="427809.64" table:style-name="ce6">
            <text:p>427809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style-name="ce6">
            <text:p>43:40:000360:1205</text:p>
          </table:table-cell>
          <table:table-cell office:value-type="float" office:value="84421.1" table:style-name="ce6">
            <text:p>84421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style-name="ce6">
            <text:p>43:40:000367:31212</text:p>
          </table:table-cell>
          <table:table-cell office:value-type="float" office:value="44161" table:style-name="ce6">
            <text:p>441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style-name="ce6">
            <text:p>43:40:000367:31213</text:p>
          </table:table-cell>
          <table:table-cell office:value-type="float" office:value="18547.62" table:style-name="ce6">
            <text:p>18547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style-name="ce6">
            <text:p>43:40:000423:6087</text:p>
          </table:table-cell>
          <table:table-cell office:value-type="float" office:value="38640.870000000003" table:style-name="ce6">
            <text:p>38640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style-name="ce6">
            <text:p>43:40:000437:1128</text:p>
          </table:table-cell>
          <table:table-cell office:value-type="float" office:value="20240.46" table:style-name="ce6">
            <text:p>20240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style-name="ce6">
            <text:p>43:40:000515:12534</text:p>
          </table:table-cell>
          <table:table-cell office:value-type="float" office:value="55478.54" table:style-name="ce6">
            <text:p>55478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style-name="ce6">
            <text:p>43:01:310116:477</text:p>
          </table:table-cell>
          <table:table-cell office:value-type="float" office:value="6659.94" table:style-name="ce6">
            <text:p>6659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style-name="ce6">
            <text:p>43:08:310408:928</text:p>
          </table:table-cell>
          <table:table-cell office:value-type="float" office:value="1801154.86" table:style-name="ce6">
            <text:p>1801154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style-name="ce6">
            <text:p>43:43:010701:399</text:p>
          </table:table-cell>
          <table:table-cell office:value-type="float" office:value="186256.94" table:style-name="ce6">
            <text:p>186256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style-name="ce6">
            <text:p>43:13:410704:329</text:p>
          </table:table-cell>
          <table:table-cell office:value-type="float" office:value="173585.13" table:style-name="ce6">
            <text:p>173585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style-name="ce6">
            <text:p>43:13:410704:334</text:p>
          </table:table-cell>
          <table:table-cell office:value-type="float" office:value="305426.40000000002" table:style-name="ce6">
            <text:p>305426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style-name="ce6">
            <text:p>43:40:000244:1265</text:p>
          </table:table-cell>
          <table:table-cell office:value-type="float" office:value="1809214.2" table:style-name="ce6">
            <text:p>1809214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style-name="ce6">
            <text:p>43:40:000244:1375</text:p>
          </table:table-cell>
          <table:table-cell office:value-type="float" office:value="2810517.61" table:style-name="ce6">
            <text:p>2810517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style-name="ce6">
            <text:p>43:40:000251:486</text:p>
          </table:table-cell>
          <table:table-cell office:value-type="float" office:value="922927.68" table:style-name="ce6">
            <text:p>922927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style-name="ce6">
            <text:p>43:40:000265:314</text:p>
          </table:table-cell>
          <table:table-cell office:value-type="float" office:value="1229930.8700000001" table:style-name="ce6">
            <text:p>1229930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style-name="ce6">
            <text:p>43:40:000290:398</text:p>
          </table:table-cell>
          <table:table-cell office:value-type="float" office:value="1996324.26" table:style-name="ce6">
            <text:p>1996324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style-name="ce6">
            <text:p>43:40:000295:145</text:p>
          </table:table-cell>
          <table:table-cell office:value-type="float" office:value="1913964.43" table:style-name="ce6">
            <text:p>1913964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style-name="ce6">
            <text:p>43:40:000367:11850</text:p>
          </table:table-cell>
          <table:table-cell office:value-type="float" office:value="97468.13" table:style-name="ce6">
            <text:p>97468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style-name="ce6">
            <text:p>43:40:000367:11852</text:p>
          </table:table-cell>
          <table:table-cell office:value-type="float" office:value="105972.06" table:style-name="ce6">
            <text:p>105972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style-name="ce6">
            <text:p>43:40:000367:12810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style-name="ce6">
            <text:p>43:40:000367:12811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style-name="ce6">
            <text:p>43:40:000367:12812</text:p>
          </table:table-cell>
          <table:table-cell office:value-type="float" office:value="127585.12" table:style-name="ce6">
            <text:p>127585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style-name="ce6">
            <text:p>43:40:000367:12814</text:p>
          </table:table-cell>
          <table:table-cell office:value-type="float" office:value="127585.12" table:style-name="ce6">
            <text:p>127585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style-name="ce6">
            <text:p>43:40:000367:12816</text:p>
          </table:table-cell>
          <table:table-cell office:value-type="float" office:value="100738.87" table:style-name="ce6">
            <text:p>100738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style-name="ce6">
            <text:p>43:40:000367:12889</text:p>
          </table:table-cell>
          <table:table-cell office:value-type="float" office:value="142604.37" table:style-name="ce6">
            <text:p>142604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style-name="ce6">
            <text:p>43:40:000367:12890</text:p>
          </table:table-cell>
          <table:table-cell office:value-type="float" office:value="142604.37" table:style-name="ce6">
            <text:p>142604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style-name="ce6">
            <text:p>43:40:000367:12892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style-name="ce6">
            <text:p>43:40:000367:12910</text:p>
          </table:table-cell>
          <table:table-cell office:value-type="float" office:value="127585.12" table:style-name="ce6">
            <text:p>127585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style-name="ce6">
            <text:p>43:40:000367:12911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style-name="ce6">
            <text:p>43:40:000367:12912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style-name="ce6">
            <text:p>43:40:000367:12913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style-name="ce6">
            <text:p>43:40:000367:12916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style-name="ce6">
            <text:p>43:40:000367:12917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style-name="ce6">
            <text:p>43:40:000367:14215</text:p>
          </table:table-cell>
          <table:table-cell office:value-type="float" office:value="136599.29" table:style-name="ce6">
            <text:p>136599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style-name="ce6">
            <text:p>43:40:000367:14216</text:p>
          </table:table-cell>
          <table:table-cell office:value-type="float" office:value="142604.37" table:style-name="ce6">
            <text:p>142604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style-name="ce6">
            <text:p>43:40:000367:14219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style-name="ce6">
            <text:p>43:40:000367:14221</text:p>
          </table:table-cell>
          <table:table-cell office:value-type="float" office:value="159481.4" table:style-name="ce6">
            <text:p>159481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style-name="ce6">
            <text:p>43:40:000367:14222</text:p>
          </table:table-cell>
          <table:table-cell office:value-type="float" office:value="150454.16" table:style-name="ce6">
            <text:p>150454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style-name="ce6">
            <text:p>43:40:000367:14233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style-name="ce6">
            <text:p>43:40:000367:14236</text:p>
          </table:table-cell>
          <table:table-cell office:value-type="float" office:value="125596.51" table:style-name="ce6">
            <text:p>125596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style-name="ce6">
            <text:p>43:40:000367:14237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style-name="ce6">
            <text:p>43:40:000367:14238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style-name="ce6">
            <text:p>43:40:000367:14242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style-name="ce6">
            <text:p>43:40:000367:14243</text:p>
          </table:table-cell>
          <table:table-cell office:value-type="float" office:value="96159.83" table:style-name="ce6">
            <text:p>96159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style-name="ce6">
            <text:p>43:40:000367:14289</text:p>
          </table:table-cell>
          <table:table-cell office:value-type="float" office:value="98776.42" table:style-name="ce6">
            <text:p>98776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style-name="ce6">
            <text:p>43:40:000367:14291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style-name="ce6">
            <text:p>43:40:000367:14304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style-name="ce6">
            <text:p>43:40:000367:14305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style-name="ce6">
            <text:p>43:40:000367:14307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style-name="ce6">
            <text:p>43:40:000367:14308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style-name="ce6">
            <text:p>43:40:000367:14309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style-name="ce6">
            <text:p>43:40:000367:14311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style-name="ce6">
            <text:p>43:40:000367:14313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style-name="ce6">
            <text:p>43:40:000367:15615</text:p>
          </table:table-cell>
          <table:table-cell office:value-type="float" office:value="142604.37" table:style-name="ce6">
            <text:p>142604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style-name="ce6">
            <text:p>43:40:000367:15618</text:p>
          </table:table-cell>
          <table:table-cell office:value-type="float" office:value="110943.59" table:style-name="ce6">
            <text:p>110943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style-name="ce6">
            <text:p>43:40:000367:15619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style-name="ce6">
            <text:p>43:40:000367:15620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style-name="ce6">
            <text:p>43:40:000367:15630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style-name="ce6">
            <text:p>43:40:000367:15695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style-name="ce6">
            <text:p>43:40:000367:15712</text:p>
          </table:table-cell>
          <table:table-cell office:value-type="float" office:value="126904.81" table:style-name="ce6">
            <text:p>126904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style-name="ce6">
            <text:p>43:40:000367:15716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style-name="ce6">
            <text:p>43:40:000367:15717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style-name="ce6">
            <text:p>43:40:000367:15718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style-name="ce6">
            <text:p>43:40:000367:15720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style-name="ce6">
            <text:p>43:40:000367:16996</text:p>
          </table:table-cell>
          <table:table-cell office:value-type="float" office:value="151160.64000000001" table:style-name="ce6">
            <text:p>151160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style-name="ce6">
            <text:p>43:40:000367:16997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style-name="ce6">
            <text:p>43:40:000367:16998</text:p>
          </table:table-cell>
          <table:table-cell office:value-type="float" office:value="114410.57" table:style-name="ce6">
            <text:p>114410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style-name="ce6">
            <text:p>43:40:000367:16999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style-name="ce6">
            <text:p>43:40:000367:17001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style-name="ce6">
            <text:p>43:40:000367:17002</text:p>
          </table:table-cell>
          <table:table-cell office:value-type="float" office:value="126891.73" table:style-name="ce6">
            <text:p>126891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style-name="ce6">
            <text:p>43:40:000367:17003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style-name="ce6">
            <text:p>43:40:000367:6264</text:p>
          </table:table-cell>
          <table:table-cell office:value-type="float" office:value="306449.06" table:style-name="ce6">
            <text:p>306449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style-name="ce6">
            <text:p>43:40:000367:8268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style-name="ce6">
            <text:p>43:40:000367:8269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style-name="ce6">
            <text:p>43:40:000367:8271</text:p>
          </table:table-cell>
          <table:table-cell office:value-type="float" office:value="127585.12" table:style-name="ce6">
            <text:p>127585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style-name="ce6">
            <text:p>43:40:000367:8272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style-name="ce6">
            <text:p>43:40:000367:8273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style-name="ce6">
            <text:p>43:40:000367:8274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style-name="ce6">
            <text:p>43:40:000367:8275</text:p>
          </table:table-cell>
          <table:table-cell office:value-type="float" office:value="117746.73" table:style-name="ce6">
            <text:p>117746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style-name="ce6">
            <text:p>43:40:000367:8326</text:p>
          </table:table-cell>
          <table:table-cell office:value-type="float" office:value="142604.37" table:style-name="ce6">
            <text:p>142604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style-name="ce6">
            <text:p>43:40:000367:8328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style-name="ce6">
            <text:p>43:40:000367:8329</text:p>
          </table:table-cell>
          <table:table-cell office:value-type="float" office:value="110943.59" table:style-name="ce6">
            <text:p>110943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style-name="ce6">
            <text:p>43:40:000367:8330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style-name="ce6">
            <text:p>43:40:000367:8331</text:p>
          </table:table-cell>
          <table:table-cell office:value-type="float" office:value="139333.63" table:style-name="ce6">
            <text:p>139333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style-name="ce6">
            <text:p>43:40:000367:8339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style-name="ce6">
            <text:p>43:40:000367:8340</text:p>
          </table:table-cell>
          <table:table-cell office:value-type="float" office:value="120363.32" table:style-name="ce6">
            <text:p>12036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style-name="ce6">
            <text:p>43:40:000367:8344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style-name="ce6">
            <text:p>43:40:000389:82</text:p>
          </table:table-cell>
          <table:table-cell office:value-type="float" office:value="1783895.39" table:style-name="ce6">
            <text:p>1783895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style-name="ce6">
            <text:p>43:40:000442:423</text:p>
          </table:table-cell>
          <table:table-cell office:value-type="float" office:value="1934521.63" table:style-name="ce6">
            <text:p>1934521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style-name="ce6">
            <text:p>43:40:000588:537</text:p>
          </table:table-cell>
          <table:table-cell office:value-type="float" office:value="102047.17" table:style-name="ce6">
            <text:p>102047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style-name="ce6">
            <text:p>43:40:000751:82</text:p>
          </table:table-cell>
          <table:table-cell office:value-type="float" office:value="728144.26" table:style-name="ce6">
            <text:p>728144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style-name="ce6">
            <text:p>43:40:000757:177</text:p>
          </table:table-cell>
          <table:table-cell office:value-type="float" office:value="818380.78" table:style-name="ce6">
            <text:p>818380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style-name="ce6">
            <text:p>43:40:000757:94</text:p>
          </table:table-cell>
          <table:table-cell office:value-type="float" office:value="1245868.73" table:style-name="ce6">
            <text:p>1245868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style-name="ce6">
            <text:p>43:40:000760:192</text:p>
          </table:table-cell>
          <table:table-cell office:value-type="float" office:value="1185157.93" table:style-name="ce6">
            <text:p>1185157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style-name="ce6">
            <text:p>43:40:000762:97</text:p>
          </table:table-cell>
          <table:table-cell office:value-type="float" office:value="1682732.57" table:style-name="ce6">
            <text:p>1682732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style-name="ce6">
            <text:p>43:40:000799:142</text:p>
          </table:table-cell>
          <table:table-cell office:value-type="float" office:value="142604.37" table:style-name="ce6">
            <text:p>142604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style-name="ce6">
            <text:p>43:40:001028:2909</text:p>
          </table:table-cell>
          <table:table-cell office:value-type="float" office:value="1991240.14" table:style-name="ce6">
            <text:p>1991240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style-name="ce6">
            <text:p>43:40:001030:1169</text:p>
          </table:table-cell>
          <table:table-cell office:value-type="float" office:value="48065.25" table:style-name="ce6">
            <text:p>48065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style-name="ce6">
            <text:p>43:40:001030:1264</text:p>
          </table:table-cell>
          <table:table-cell office:value-type="float" office:value="318075.40000000002" table:style-name="ce6">
            <text:p>318075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style-name="ce6">
            <text:p>43:40:001030:1265</text:p>
          </table:table-cell>
          <table:table-cell office:value-type="float" office:value="376158.73" table:style-name="ce6">
            <text:p>376158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style-name="ce6">
            <text:p>43:40:001030:175</text:p>
          </table:table-cell>
          <table:table-cell office:value-type="float" office:value="171484.13" table:style-name="ce6">
            <text:p>171484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style-name="ce6">
            <text:p>43:40:001030:282</text:p>
          </table:table-cell>
          <table:table-cell office:value-type="float" office:value="154888.89000000001" table:style-name="ce6">
            <text:p>154888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style-name="ce6">
            <text:p>43:40:001030:464</text:p>
          </table:table-cell>
          <table:table-cell office:value-type="float" office:value="99571.42" table:style-name="ce6">
            <text:p>99571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style-name="ce6">
            <text:p>43:40:001030:524</text:p>
          </table:table-cell>
          <table:table-cell office:value-type="float" office:value="199142.85" table:style-name="ce6">
            <text:p>199142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style-name="ce6">
            <text:p>43:40:001030:563</text:p>
          </table:table-cell>
          <table:table-cell office:value-type="float" office:value="146591.26" table:style-name="ce6">
            <text:p>146591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style-name="ce6">
            <text:p>43:40:001030:580</text:p>
          </table:table-cell>
          <table:table-cell office:value-type="float" office:value="127230.15" table:style-name="ce6">
            <text:p>127230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style-name="ce6">
            <text:p>43:40:001030:626</text:p>
          </table:table-cell>
          <table:table-cell office:value-type="float" office:value="116166.66" table:style-name="ce6">
            <text:p>116166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style-name="ce6">
            <text:p>43:40:001030:787</text:p>
          </table:table-cell>
          <table:table-cell office:value-type="float" office:value="135645.93" table:style-name="ce6">
            <text:p>135645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style-name="ce6">
            <text:p>43:40:001030:895</text:p>
          </table:table-cell>
          <table:table-cell office:value-type="float" office:value="231728.47" table:style-name="ce6">
            <text:p>231728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style-name="ce6">
            <text:p>43:40:001030:954</text:p>
          </table:table-cell>
          <table:table-cell office:value-type="float" office:value="169557.41" table:style-name="ce6">
            <text:p>169557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style-name="ce6">
            <text:p>43:40:002200:1608</text:p>
          </table:table-cell>
          <table:table-cell office:value-type="float" office:value="944604.34" table:style-name="ce6">
            <text:p>944604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style-name="ce6">
            <text:p>43:40:002419:187</text:p>
          </table:table-cell>
          <table:table-cell office:value-type="float" office:value="893641.33" table:style-name="ce6">
            <text:p>893641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style-name="ce6">
            <text:p>43:40:002419:192</text:p>
          </table:table-cell>
          <table:table-cell office:value-type="float" office:value="898564.9" table:style-name="ce6">
            <text:p>898564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style-name="ce6">
            <text:p>43:40:002506:1694</text:p>
          </table:table-cell>
          <table:table-cell office:value-type="float" office:value="1803444.56" table:style-name="ce6">
            <text:p>1803444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style-name="ce6">
            <text:p>43:40:002506:2626</text:p>
          </table:table-cell>
          <table:table-cell office:value-type="float" office:value="166015.14000000001" table:style-name="ce6">
            <text:p>166015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style-name="ce6">
            <text:p>43:40:002506:2632</text:p>
          </table:table-cell>
          <table:table-cell office:value-type="float" office:value="307304.62" table:style-name="ce6">
            <text:p>307304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style-name="ce6">
            <text:p>43:40:002506:2760</text:p>
          </table:table-cell>
          <table:table-cell office:value-type="float" office:value="176508.28" table:style-name="ce6">
            <text:p>176508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style-name="ce6">
            <text:p>43:40:002506:2794</text:p>
          </table:table-cell>
          <table:table-cell office:value-type="float" office:value="268156.81" table:style-name="ce6">
            <text:p>268156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style-name="ce6">
            <text:p>43:40:002506:2929</text:p>
          </table:table-cell>
          <table:table-cell office:value-type="float" office:value="303036.56" table:style-name="ce6">
            <text:p>303036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style-name="ce6">
            <text:p>43:40:002506:2948</text:p>
          </table:table-cell>
          <table:table-cell office:value-type="float" office:value="285210.88" table:style-name="ce6">
            <text:p>285210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style-name="ce6">
            <text:p>43:40:002506:4114</text:p>
          </table:table-cell>
          <table:table-cell office:value-type="float" office:value="49971.15" table:style-name="ce6">
            <text:p>49971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style-name="ce6">
            <text:p>43:40:002506:4174</text:p>
          </table:table-cell>
          <table:table-cell office:value-type="float" office:value="66137.240000000005" table:style-name="ce6">
            <text:p>66137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style-name="ce6">
            <text:p>43:40:003000:712</text:p>
          </table:table-cell>
          <table:table-cell office:value-type="float" office:value="1788033.91" table:style-name="ce6">
            <text:p>1788033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style-name="ce6">
            <text:p>43:40:003000:751</text:p>
          </table:table-cell>
          <table:table-cell office:value-type="float" office:value="1563111.1" table:style-name="ce6">
            <text:p>1563111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style-name="ce6">
            <text:p>43:40:003010:550</text:p>
          </table:table-cell>
          <table:table-cell office:value-type="float" office:value="238074.76" table:style-name="ce6">
            <text:p>238074,7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style-name="ce6">
            <text:p>43:40:003019:463</text:p>
          </table:table-cell>
          <table:table-cell office:value-type="float" office:value="914932.22" table:style-name="ce6">
            <text:p>914932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style-name="ce6">
            <text:p>43:40:003019:464</text:p>
          </table:table-cell>
          <table:table-cell office:value-type="float" office:value="946499.66" table:style-name="ce6">
            <text:p>946499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style-name="ce6">
            <text:p>43:40:003019:497</text:p>
          </table:table-cell>
          <table:table-cell office:value-type="float" office:value="750083.99" table:style-name="ce6">
            <text:p>750083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style-name="ce6">
            <text:p>43:40:004004:212</text:p>
          </table:table-cell>
          <table:table-cell office:value-type="float" office:value="1157444.0900000001" table:style-name="ce6">
            <text:p>1157444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style-name="ce6">
            <text:p>43:40:004004:551</text:p>
          </table:table-cell>
          <table:table-cell office:value-type="float" office:value="1599033.55" table:style-name="ce6">
            <text:p>1599033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style-name="ce6">
            <text:p>43:40:004005:1148</text:p>
          </table:table-cell>
          <table:table-cell office:value-type="float" office:value="1681781.9" table:style-name="ce6">
            <text:p>1681781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style-name="ce6">
            <text:p>43:40:004005:1710</text:p>
          </table:table-cell>
          <table:table-cell office:value-type="float" office:value="1192786.06" table:style-name="ce6">
            <text:p>119278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style-name="ce6">
            <text:p>43:40:004005:927</text:p>
          </table:table-cell>
          <table:table-cell office:value-type="float" office:value="875557.05" table:style-name="ce6">
            <text:p>875557,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style-name="ce6">
            <text:p>43:40:004008:166</text:p>
          </table:table-cell>
          <table:table-cell office:value-type="float" office:value="1622514.4" table:style-name="ce6">
            <text:p>1622514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style-name="ce6">
            <text:p>43:40:004009:615</text:p>
          </table:table-cell>
          <table:table-cell office:value-type="float" office:value="144566.82" table:style-name="ce6">
            <text:p>144566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style-name="ce6">
            <text:p>43:40:004011:236</text:p>
          </table:table-cell>
          <table:table-cell office:value-type="float" office:value="134623.76" table:style-name="ce6">
            <text:p>134623,7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style-name="ce6">
            <text:p>43:40:004014:108</text:p>
          </table:table-cell>
          <table:table-cell office:value-type="float" office:value="208673.37" table:style-name="ce6">
            <text:p>208673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style-name="ce6">
            <text:p>43:41:000034:1230</text:p>
          </table:table-cell>
          <table:table-cell office:value-type="float" office:value="824679.96" table:style-name="ce6">
            <text:p>824679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style-name="ce6">
            <text:p>43:41:000038:1118</text:p>
          </table:table-cell>
          <table:table-cell office:value-type="float" office:value="223200.69" table:style-name="ce6">
            <text:p>223200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style-name="ce6">
            <text:p>43:41:000038:451</text:p>
          </table:table-cell>
          <table:table-cell office:value-type="float" office:value="838840.64" table:style-name="ce6">
            <text:p>838840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style-name="ce6">
            <text:p>43:41:000039:2760</text:p>
          </table:table-cell>
          <table:table-cell office:value-type="float" office:value="394210.21" table:style-name="ce6">
            <text:p>394210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style-name="ce6">
            <text:p>43:41:000039:311</text:p>
          </table:table-cell>
          <table:table-cell office:value-type="float" office:value="702676.06" table:style-name="ce6">
            <text:p>70267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style-name="ce6">
            <text:p>43:41:000040:377</text:p>
          </table:table-cell>
          <table:table-cell office:value-type="float" office:value="742776.58" table:style-name="ce6">
            <text:p>742776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style-name="ce6">
            <text:p>43:41:000044:2627</text:p>
          </table:table-cell>
          <table:table-cell office:value-type="float" office:value="1014234.7" table:style-name="ce6">
            <text:p>1014234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style-name="ce6">
            <text:p>43:41:000044:2772</text:p>
          </table:table-cell>
          <table:table-cell office:value-type="float" office:value="557487.31999999995" table:style-name="ce6">
            <text:p>557487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style-name="ce6">
            <text:p>43:41:000045:1592</text:p>
          </table:table-cell>
          <table:table-cell office:value-type="float" office:value="878280.93" table:style-name="ce6">
            <text:p>878280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style-name="ce6">
            <text:p>43:41:000053:685</text:p>
          </table:table-cell>
          <table:table-cell office:value-type="float" office:value="33911.81" table:style-name="ce6">
            <text:p>33911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style-name="ce6">
            <text:p>43:41:000063:577</text:p>
          </table:table-cell>
          <table:table-cell office:value-type="float" office:value="407753.8" table:style-name="ce6">
            <text:p>407753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style-name="ce6">
            <text:p>43:42:000013:300</text:p>
          </table:table-cell>
          <table:table-cell office:value-type="float" office:value="300912.24" table:style-name="ce6">
            <text:p>300912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style-name="ce6">
            <text:p>43:42:000016:385</text:p>
          </table:table-cell>
          <table:table-cell office:value-type="float" office:value="170749.89" table:style-name="ce6">
            <text:p>170749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style-name="ce6">
            <text:p>43:42:000017:497</text:p>
          </table:table-cell>
          <table:table-cell office:value-type="float" office:value="170749.89" table:style-name="ce6">
            <text:p>170749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style-name="ce6">
            <text:p>43:42:000026:553</text:p>
          </table:table-cell>
          <table:table-cell office:value-type="float" office:value="75672.679999999993" table:style-name="ce6">
            <text:p>75672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style-name="ce6">
            <text:p>43:42:000026:626</text:p>
          </table:table-cell>
          <table:table-cell office:value-type="float" office:value="121186.5" table:style-name="ce6">
            <text:p>121186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style-name="ce6">
            <text:p>43:42:000026:672</text:p>
          </table:table-cell>
          <table:table-cell office:value-type="float" office:value="97273.16" table:style-name="ce6">
            <text:p>97273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style-name="ce6">
            <text:p>43:42:000026:686</text:p>
          </table:table-cell>
          <table:table-cell office:value-type="float" office:value="78903.98" table:style-name="ce6">
            <text:p>78903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style-name="ce6">
            <text:p>43:42:000027:1052</text:p>
          </table:table-cell>
          <table:table-cell office:value-type="float" office:value="150293.29999999999" table:style-name="ce6">
            <text:p>150293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style-name="ce6">
            <text:p>43:42:000027:681</text:p>
          </table:table-cell>
          <table:table-cell office:value-type="float" office:value="82753.16" table:style-name="ce6">
            <text:p>82753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style-name="ce6">
            <text:p>43:42:000028:1003</text:p>
          </table:table-cell>
          <table:table-cell office:value-type="float" office:value="147788.41" table:style-name="ce6">
            <text:p>147788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style-name="ce6">
            <text:p>43:42:000030:683</text:p>
          </table:table-cell>
          <table:table-cell office:value-type="float" office:value="180769.44" table:style-name="ce6">
            <text:p>180769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style-name="ce6">
            <text:p>43:42:000030:700</text:p>
          </table:table-cell>
          <table:table-cell office:value-type="float" office:value="214585.44" table:style-name="ce6">
            <text:p>214585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style-name="ce6">
            <text:p>43:42:000031:2305</text:p>
          </table:table-cell>
          <table:table-cell office:value-type="float" office:value="167563.4" table:style-name="ce6">
            <text:p>167563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style-name="ce6">
            <text:p>43:42:000031:2990</text:p>
          </table:table-cell>
          <table:table-cell office:value-type="float" office:value="178455.02" table:style-name="ce6">
            <text:p>178455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style-name="ce6">
            <text:p>43:42:000031:3029</text:p>
          </table:table-cell>
          <table:table-cell office:value-type="float" office:value="174265.94" table:style-name="ce6">
            <text:p>174265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style-name="ce6">
            <text:p>43:42:000031:783</text:p>
          </table:table-cell>
          <table:table-cell office:value-type="float" office:value="177617.2" table:style-name="ce6">
            <text:p>177617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style-name="ce6">
            <text:p>43:42:000043:990</text:p>
          </table:table-cell>
          <table:table-cell office:value-type="float" office:value="571554.67000000004" table:style-name="ce6">
            <text:p>571554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style-name="ce6">
            <text:p>43:42:000053:2937</text:p>
          </table:table-cell>
          <table:table-cell office:value-type="float" office:value="879642.88" table:style-name="ce6">
            <text:p>879642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style-name="ce6">
            <text:p>43:42:000054:1224</text:p>
          </table:table-cell>
          <table:table-cell office:value-type="float" office:value="609096.04" table:style-name="ce6">
            <text:p>609096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style-name="ce6">
            <text:p>43:42:000054:1750</text:p>
          </table:table-cell>
          <table:table-cell office:value-type="float" office:value="659717.16" table:style-name="ce6">
            <text:p>659717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style-name="ce6">
            <text:p>43:42:000054:1753</text:p>
          </table:table-cell>
          <table:table-cell office:value-type="float" office:value="659717.16" table:style-name="ce6">
            <text:p>659717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style-name="ce6">
            <text:p>43:26:310122:138</text:p>
          </table:table-cell>
          <table:table-cell office:value-type="float" office:value="525363.66" table:style-name="ce6">
            <text:p>525363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style-name="ce6">
            <text:p>43:35:480305:181</text:p>
          </table:table-cell>
          <table:table-cell office:value-type="float" office:value="576903.76" table:style-name="ce6">
            <text:p>576903,7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style-name="ce6">
            <text:p>43:07:020112:255</text:p>
          </table:table-cell>
          <table:table-cell office:value-type="float" office:value="693559.9" table:style-name="ce6">
            <text:p>693559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style-name="ce6">
            <text:p>43:40:000052:324</text:p>
          </table:table-cell>
          <table:table-cell office:value-type="float" office:value="29456.81" table:style-name="ce6">
            <text:p>29456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style-name="ce6">
            <text:p>43:40:000108:659</text:p>
          </table:table-cell>
          <table:table-cell office:value-type="float" office:value="657879.65" table:style-name="ce6">
            <text:p>657879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style-name="ce6">
            <text:p>43:40:000125:123</text:p>
          </table:table-cell>
          <table:table-cell office:value-type="float" office:value="181840.2" table:style-name="ce6">
            <text:p>181840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style-name="ce6">
            <text:p>43:40:000131:2470</text:p>
          </table:table-cell>
          <table:table-cell office:value-type="float" office:value="303980.3" table:style-name="ce6">
            <text:p>303980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style-name="ce6">
            <text:p>43:40:000148:1231</text:p>
          </table:table-cell>
          <table:table-cell office:value-type="float" office:value="1896075.91" table:style-name="ce6">
            <text:p>1896075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style-name="ce6">
            <text:p>43:40:000151:2498</text:p>
          </table:table-cell>
          <table:table-cell office:value-type="float" office:value="128213.11" table:style-name="ce6">
            <text:p>128213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style-name="ce6">
            <text:p>43:40:000156:2938</text:p>
          </table:table-cell>
          <table:table-cell office:value-type="float" office:value="30903.32" table:style-name="ce6">
            <text:p>3090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style-name="ce6">
            <text:p>43:40:000180:112</text:p>
          </table:table-cell>
          <table:table-cell office:value-type="float" office:value="114410.57" table:style-name="ce6">
            <text:p>114410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style-name="ce6">
            <text:p>43:40:000180:152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style-name="ce6">
            <text:p>43:40:000180:159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style-name="ce6">
            <text:p>43:40:000180:160</text:p>
          </table:table-cell>
          <table:table-cell office:value-type="float" office:value="66117.45" table:style-name="ce6">
            <text:p>66117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style-name="ce6">
            <text:p>43:40:000180:164</text:p>
          </table:table-cell>
          <table:table-cell office:value-type="float" office:value="92564.43" table:style-name="ce6">
            <text:p>92564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style-name="ce6">
            <text:p>43:40:000180:168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style-name="ce6">
            <text:p>43:40:000180:174</text:p>
          </table:table-cell>
          <table:table-cell office:value-type="float" office:value="96159.83" table:style-name="ce6">
            <text:p>96159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style-name="ce6">
            <text:p>43:40:000180:199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style-name="ce6">
            <text:p>43:40:000180:215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style-name="ce6">
            <text:p>43:40:000180:218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style-name="ce6">
            <text:p>43:40:000180:221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style-name="ce6">
            <text:p>43:40:000180:224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style-name="ce6">
            <text:p>43:40:000180:235</text:p>
          </table:table-cell>
          <table:table-cell office:value-type="float" office:value="114410.57" table:style-name="ce6">
            <text:p>114410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style-name="ce6">
            <text:p>43:40:000180:239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style-name="ce6">
            <text:p>43:40:000180:240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style-name="ce6">
            <text:p>43:40:000180:245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style-name="ce6">
            <text:p>43:40:000180:247</text:p>
          </table:table-cell>
          <table:table-cell office:value-type="float" office:value="72729.2" table:style-name="ce6">
            <text:p>72729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style-name="ce6">
            <text:p>43:40:000180:258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style-name="ce6">
            <text:p>43:40:000180:266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style-name="ce6">
            <text:p>43:40:000180:281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style-name="ce6">
            <text:p>43:40:000180:282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style-name="ce6">
            <text:p>43:40:000180:286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style-name="ce6">
            <text:p>43:40:000180:308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style-name="ce6">
            <text:p>43:40:000180:310</text:p>
          </table:table-cell>
          <table:table-cell office:value-type="float" office:value="136599.29" table:style-name="ce6">
            <text:p>136599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style-name="ce6">
            <text:p>43:40:000180:315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style-name="ce6">
            <text:p>43:40:000180:316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style-name="ce6">
            <text:p>43:40:000180:318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style-name="ce6">
            <text:p>43:40:000180:321</text:p>
          </table:table-cell>
          <table:table-cell office:value-type="float" office:value="114410.57" table:style-name="ce6">
            <text:p>114410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style-name="ce6">
            <text:p>43:40:000180:322</text:p>
          </table:table-cell>
          <table:table-cell office:value-type="float" office:value="81104.070000000007" table:style-name="ce6">
            <text:p>81104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style-name="ce6">
            <text:p>43:12:124000:1720</text:p>
          </table:table-cell>
          <table:table-cell office:value-type="float" office:value="859682.49" table:style-name="ce6">
            <text:p>859682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style-name="ce6">
            <text:p>43:40:000180:331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style-name="ce6">
            <text:p>43:40:000180:339</text:p>
          </table:table-cell>
          <table:table-cell office:value-type="float" office:value="114410.57" table:style-name="ce6">
            <text:p>114410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style-name="ce6">
            <text:p>43:40:000180:343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style-name="ce6">
            <text:p>43:40:000180:374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style-name="ce6">
            <text:p>43:40:000180:395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style-name="ce6">
            <text:p>43:40:000180:407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style-name="ce6">
            <text:p>43:40:000180:408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style-name="ce6">
            <text:p>43:40:000180:413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style-name="ce6">
            <text:p>43:40:000180:425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style-name="ce6">
            <text:p>43:40:000180:428</text:p>
          </table:table-cell>
          <table:table-cell office:value-type="float" office:value="136599.29" table:style-name="ce6">
            <text:p>136599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style-name="ce6">
            <text:p>43:40:000180:438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style-name="ce6">
            <text:p>43:40:000180:441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style-name="ce6">
            <text:p>43:40:000180:444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style-name="ce6">
            <text:p>43:40:000180:457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style-name="ce6">
            <text:p>43:40:000180:461</text:p>
          </table:table-cell>
          <table:table-cell office:value-type="float" office:value="107934.5" table:style-name="ce6">
            <text:p>107934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style-name="ce6">
            <text:p>43:40:000180:476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style-name="ce6">
            <text:p>43:40:000180:478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style-name="ce6">
            <text:p>43:40:000180:480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style-name="ce6">
            <text:p>43:40:000180:485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style-name="ce6">
            <text:p>43:40:000180:491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style-name="ce6">
            <text:p>43:40:000180:496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style-name="ce6">
            <text:p>43:40:000180:498</text:p>
          </table:table-cell>
          <table:table-cell office:value-type="float" office:value="70966.06" table:style-name="ce6">
            <text:p>7096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style-name="ce6">
            <text:p>43:40:000180:500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style-name="ce6">
            <text:p>43:40:000180:506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style-name="ce6">
            <text:p>43:40:000180:507</text:p>
          </table:table-cell>
          <table:table-cell office:value-type="float" office:value="111636.98" table:style-name="ce6">
            <text:p>111636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style-name="ce6">
            <text:p>43:40:000180:508</text:p>
          </table:table-cell>
          <table:table-cell office:value-type="float" office:value="105317.91" table:style-name="ce6">
            <text:p>105317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style-name="ce6">
            <text:p>43:32:350101:405</text:p>
          </table:table-cell>
          <table:table-cell office:value-type="float" office:value="130834.98" table:style-name="ce6">
            <text:p>130834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style-name="ce6">
            <text:p>43:40:000244:1550</text:p>
          </table:table-cell>
          <table:table-cell office:value-type="float" office:value="2601315.06" table:style-name="ce6">
            <text:p>2601315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style-name="ce6">
            <text:p>43:40:000867:1224</text:p>
          </table:table-cell>
          <table:table-cell office:value-type="float" office:value="339579.81" table:style-name="ce6">
            <text:p>339579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style-name="ce6">
            <text:p>43:40:000867:1225</text:p>
          </table:table-cell>
          <table:table-cell office:value-type="float" office:value="421413.63" table:style-name="ce6">
            <text:p>421413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style-name="ce6">
            <text:p>43:40:000867:1226</text:p>
          </table:table-cell>
          <table:table-cell office:value-type="float" office:value="424797.28" table:style-name="ce6">
            <text:p>424797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style-name="ce6">
            <text:p>43:21:010102:543</text:p>
          </table:table-cell>
          <table:table-cell office:value-type="float" office:value="64629.91" table:style-name="ce6">
            <text:p>64629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style-name="ce6">
            <text:p>43:44:320119:1022</text:p>
          </table:table-cell>
          <table:table-cell office:value-type="float" office:value="116101.64" table:style-name="ce6">
            <text:p>116101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style-name="ce6">
            <text:p>43:40:000388:1122</text:p>
          </table:table-cell>
          <table:table-cell office:value-type="float" office:value="265583.28000000003" table:style-name="ce6">
            <text:p>265583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style-name="ce6">
            <text:p>43:26:310117:324</text:p>
          </table:table-cell>
          <table:table-cell office:value-type="float" office:value="351904.15" table:style-name="ce6">
            <text:p>351904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style-name="ce6">
            <text:p>43:02:310103:262</text:p>
          </table:table-cell>
          <table:table-cell office:value-type="float" office:value="1349306.06" table:style-name="ce6">
            <text:p>1349306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style-name="ce6">
            <text:p>43:30:080601:438</text:p>
          </table:table-cell>
          <table:table-cell office:value-type="float" office:value="1507174.05" table:style-name="ce6">
            <text:p>1507174,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style-name="ce6">
            <text:p>43:30:090109:369</text:p>
          </table:table-cell>
          <table:table-cell office:value-type="float" office:value="1774121.24" table:style-name="ce6">
            <text:p>1774121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style-name="ce6">
            <text:p>43:30:370405:181</text:p>
          </table:table-cell>
          <table:table-cell office:value-type="float" office:value="1409981.57" table:style-name="ce6">
            <text:p>1409981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style-name="ce6">
            <text:p>43:30:380806:231</text:p>
          </table:table-cell>
          <table:table-cell office:value-type="float" office:value="2461229.37" table:style-name="ce6">
            <text:p>2461229,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style-name="ce6">
            <text:p>43:30:400103:96</text:p>
          </table:table-cell>
          <table:table-cell office:value-type="float" office:value="820403.33" table:style-name="ce6">
            <text:p>820403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style-name="ce6">
            <text:p>43:30:410305:537</text:p>
          </table:table-cell>
          <table:table-cell office:value-type="float" office:value="1034521.58" table:style-name="ce6">
            <text:p>1034521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style-name="ce6">
            <text:p>43:31:010135:58</text:p>
          </table:table-cell>
          <table:table-cell office:value-type="float" office:value="7307204.0199999996" table:style-name="ce6">
            <text:p>7307204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style-name="ce6">
            <text:p>43:32:310110:249</text:p>
          </table:table-cell>
          <table:table-cell office:value-type="float" office:value="630593.6" table:style-name="ce6">
            <text:p>630593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style-name="ce6">
            <text:p>43:32:320101:569</text:p>
          </table:table-cell>
          <table:table-cell office:value-type="float" office:value="305974.68" table:style-name="ce6">
            <text:p>305974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style-name="ce6">
            <text:p>43:34:320101:271</text:p>
          </table:table-cell>
          <table:table-cell office:value-type="float" office:value="344208.09" table:style-name="ce6">
            <text:p>344208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style-name="ce6">
            <text:p>43:07:010124:194</text:p>
          </table:table-cell>
          <table:table-cell office:value-type="float" office:value="380386.9" table:style-name="ce6">
            <text:p>380386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style-name="ce6">
            <text:p>43:07:010126:168</text:p>
          </table:table-cell>
          <table:table-cell office:value-type="float" office:value="745380.05" table:style-name="ce6">
            <text:p>745380,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style-name="ce6">
            <text:p>43:35:310149:150</text:p>
          </table:table-cell>
          <table:table-cell office:value-type="float" office:value="251649.78" table:style-name="ce6">
            <text:p>251649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style-name="ce6">
            <text:p>43:35:320104:138</text:p>
          </table:table-cell>
          <table:table-cell office:value-type="float" office:value="1755035.68" table:style-name="ce6">
            <text:p>1755035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style-name="ce6">
            <text:p>43:35:380212:97</text:p>
          </table:table-cell>
          <table:table-cell office:value-type="float" office:value="299009.61" table:style-name="ce6">
            <text:p>299009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style-name="ce6">
            <text:p>43:07:050301:400</text:p>
          </table:table-cell>
          <table:table-cell office:value-type="float" office:value="182906.56" table:style-name="ce6">
            <text:p>182906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style-name="ce6">
            <text:p>43:39:020502:138</text:p>
          </table:table-cell>
          <table:table-cell office:value-type="float" office:value="210644.4" table:style-name="ce6">
            <text:p>210644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style-name="ce6">
            <text:p>43:39:020601:224</text:p>
          </table:table-cell>
          <table:table-cell office:value-type="float" office:value="141781.96" table:style-name="ce6">
            <text:p>141781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style-name="ce6">
            <text:p>43:39:030114:171</text:p>
          </table:table-cell>
          <table:table-cell office:value-type="float" office:value="254848.55" table:style-name="ce6">
            <text:p>254848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style-name="ce6">
            <text:p>43:39:030210:28</text:p>
          </table:table-cell>
          <table:table-cell office:value-type="float" office:value="26374090.280000001" table:style-name="ce6">
            <text:p>26374090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style-name="ce6">
            <text:p>43:39:030232:147</text:p>
          </table:table-cell>
          <table:table-cell office:value-type="float" office:value="438120.51" table:style-name="ce6">
            <text:p>438120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style-name="ce6">
            <text:p>43:39:030232:221</text:p>
          </table:table-cell>
          <table:table-cell office:value-type="float" office:value="734815.64" table:style-name="ce6">
            <text:p>734815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style-name="ce6">
            <text:p>43:39:030234:140</text:p>
          </table:table-cell>
          <table:table-cell office:value-type="float" office:value="2043963.19" table:style-name="ce6">
            <text:p>2043963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style-name="ce6">
            <text:p>43:40:000025:2021</text:p>
          </table:table-cell>
          <table:table-cell office:value-type="float" office:value="49909733.539999999" table:style-name="ce6">
            <text:p>49909733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style-name="ce6">
            <text:p>43:40:000031:35</text:p>
          </table:table-cell>
          <table:table-cell office:value-type="float" office:value="18467578.030000001" table:style-name="ce6">
            <text:p>18467578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style-name="ce6">
            <text:p>43:40:000042:67</text:p>
          </table:table-cell>
          <table:table-cell office:value-type="float" office:value="361043.64" table:style-name="ce6">
            <text:p>361043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style-name="ce6">
            <text:p>43:40:000042:69</text:p>
          </table:table-cell>
          <table:table-cell office:value-type="float" office:value="550789.19999999995" table:style-name="ce6">
            <text:p>550789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style-name="ce6">
            <text:p>43:40:000052:441</text:p>
          </table:table-cell>
          <table:table-cell office:value-type="float" office:value="8866236.4199999999" table:style-name="ce6">
            <text:p>8866236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style-name="ce6">
            <text:p>43:40:000079:128</text:p>
          </table:table-cell>
          <table:table-cell office:value-type="float" office:value="570554.36" table:style-name="ce6">
            <text:p>570554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style-name="ce6">
            <text:p>43:40:000085:114</text:p>
          </table:table-cell>
          <table:table-cell office:value-type="float" office:value="998202.87" table:style-name="ce6">
            <text:p>998202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style-name="ce6">
            <text:p>43:40:000107:710</text:p>
          </table:table-cell>
          <table:table-cell office:value-type="float" office:value="781250.99" table:style-name="ce6">
            <text:p>781250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style-name="ce6">
            <text:p>43:40:000109:249</text:p>
          </table:table-cell>
          <table:table-cell office:value-type="float" office:value="29945941.140000001" table:style-name="ce6">
            <text:p>29945941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style-name="ce6">
            <text:p>43:40:000117:102</text:p>
          </table:table-cell>
          <table:table-cell office:value-type="float" office:value="22229247.440000001" table:style-name="ce6">
            <text:p>22229247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style-name="ce6">
            <text:p>43:08:310236:241</text:p>
          </table:table-cell>
          <table:table-cell office:value-type="float" office:value="474619.14" table:style-name="ce6">
            <text:p>474619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style-name="ce6">
            <text:p>43:08:310409:237</text:p>
          </table:table-cell>
          <table:table-cell office:value-type="float" office:value="931554.54" table:style-name="ce6">
            <text:p>931554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style-name="ce6">
            <text:p>43:08:310419:332</text:p>
          </table:table-cell>
          <table:table-cell office:value-type="float" office:value="1882839.33" table:style-name="ce6">
            <text:p>1882839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style-name="ce6">
            <text:p>43:08:310421:213</text:p>
          </table:table-cell>
          <table:table-cell office:value-type="float" office:value="1109130.78" table:style-name="ce6">
            <text:p>1109130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style-name="ce6">
            <text:p>43:40:000232:826</text:p>
          </table:table-cell>
          <table:table-cell office:value-type="float" office:value="9272919.3499999996" table:style-name="ce6">
            <text:p>9272919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style-name="ce6">
            <text:p>43:40:000347:841</text:p>
          </table:table-cell>
          <table:table-cell office:value-type="float" office:value="341635031.88999999" table:style-name="ce6">
            <text:p>341635031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style-name="ce6">
            <text:p>43:40:000423:4746</text:p>
          </table:table-cell>
          <table:table-cell office:value-type="float" office:value="1581533.42" table:style-name="ce6">
            <text:p>1581533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style-name="ce6">
            <text:p>43:40:000665:326</text:p>
          </table:table-cell>
          <table:table-cell office:value-type="float" office:value="4504121.6399999997" table:style-name="ce6">
            <text:p>4504121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style-name="ce6">
            <text:p>43:40:002449:237</text:p>
          </table:table-cell>
          <table:table-cell office:value-type="float" office:value="5896973.2999999998" table:style-name="ce6">
            <text:p>5896973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style-name="ce6">
            <text:p>43:40:002615:80</text:p>
          </table:table-cell>
          <table:table-cell office:value-type="float" office:value="608329.93999999994" table:style-name="ce6">
            <text:p>608329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style-name="ce6">
            <text:p>43:09:310118:332</text:p>
          </table:table-cell>
          <table:table-cell office:value-type="float" office:value="3572187.24" table:style-name="ce6">
            <text:p>3572187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style-name="ce6">
            <text:p>43:09:310118:334</text:p>
          </table:table-cell>
          <table:table-cell office:value-type="float" office:value="722435.6" table:style-name="ce6">
            <text:p>722435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style-name="ce6">
            <text:p>43:09:310118:335</text:p>
          </table:table-cell>
          <table:table-cell office:value-type="float" office:value="1027224.34" table:style-name="ce6">
            <text:p>1027224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style-name="ce6">
            <text:p>43:09:310118:336</text:p>
          </table:table-cell>
          <table:table-cell office:value-type="float" office:value="807977.72" table:style-name="ce6">
            <text:p>807977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style-name="ce6">
            <text:p>43:09:310118:341</text:p>
          </table:table-cell>
          <table:table-cell office:value-type="float" office:value="1188156.82" table:style-name="ce6">
            <text:p>1188156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style-name="ce6">
            <text:p>43:09:310118:342</text:p>
          </table:table-cell>
          <table:table-cell office:value-type="float" office:value="2514009.27" table:style-name="ce6">
            <text:p>2514009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style-name="ce6">
            <text:p>43:09:310118:402</text:p>
          </table:table-cell>
          <table:table-cell office:value-type="float" office:value="905021.31" table:style-name="ce6">
            <text:p>905021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style-name="ce6">
            <text:p>43:09:310119:212</text:p>
          </table:table-cell>
          <table:table-cell office:value-type="float" office:value="968279.35" table:style-name="ce6">
            <text:p>968279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style-name="ce6">
            <text:p>43:09:310119:213</text:p>
          </table:table-cell>
          <table:table-cell office:value-type="float" office:value="5013415.84" table:style-name="ce6">
            <text:p>5013415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style-name="ce6">
            <text:p>43:09:310120:193</text:p>
          </table:table-cell>
          <table:table-cell office:value-type="float" office:value="3520674.48" table:style-name="ce6">
            <text:p>3520674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style-name="ce6">
            <text:p>43:09:310121:134</text:p>
          </table:table-cell>
          <table:table-cell office:value-type="float" office:value="648386.16" table:style-name="ce6">
            <text:p>648386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style-name="ce6">
            <text:p>43:09:310121:135</text:p>
          </table:table-cell>
          <table:table-cell office:value-type="float" office:value="5794734.8600000003" table:style-name="ce6">
            <text:p>5794734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style-name="ce6">
            <text:p>43:09:310121:140</text:p>
          </table:table-cell>
          <table:table-cell office:value-type="float" office:value="1122738.8" table:style-name="ce6">
            <text:p>1122738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style-name="ce6">
            <text:p>43:09:310121:141</text:p>
          </table:table-cell>
          <table:table-cell office:value-type="float" office:value="1451087.24" table:style-name="ce6">
            <text:p>1451087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style-name="ce6">
            <text:p>43:09:310121:142</text:p>
          </table:table-cell>
          <table:table-cell office:value-type="float" office:value="1410728.7" table:style-name="ce6">
            <text:p>1410728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style-name="ce6">
            <text:p>43:09:310122:822</text:p>
          </table:table-cell>
          <table:table-cell office:value-type="float" office:value="1927288.9" table:style-name="ce6">
            <text:p>1927288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style-name="ce6">
            <text:p>43:09:310122:863</text:p>
          </table:table-cell>
          <table:table-cell office:value-type="float" office:value="1830282.51" table:style-name="ce6">
            <text:p>1830282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style-name="ce6">
            <text:p>43:09:310123:528</text:p>
          </table:table-cell>
          <table:table-cell office:value-type="float" office:value="8356203.1500000004" table:style-name="ce6">
            <text:p>8356203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style-name="ce6">
            <text:p>43:09:310123:540</text:p>
          </table:table-cell>
          <table:table-cell office:value-type="float" office:value="3502487.64" table:style-name="ce6">
            <text:p>3502487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style-name="ce6">
            <text:p>43:09:310123:550</text:p>
          </table:table-cell>
          <table:table-cell office:value-type="float" office:value="12189887.810000001" table:style-name="ce6">
            <text:p>12189887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style-name="ce6">
            <text:p>43:09:310123:553</text:p>
          </table:table-cell>
          <table:table-cell office:value-type="float" office:value="6489673.2999999998" table:style-name="ce6">
            <text:p>6489673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style-name="ce6">
            <text:p>43:09:310123:566</text:p>
          </table:table-cell>
          <table:table-cell office:value-type="float" office:value="10239030.470000001" table:style-name="ce6">
            <text:p>10239030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style-name="ce6">
            <text:p>43:09:310123:567</text:p>
          </table:table-cell>
          <table:table-cell office:value-type="float" office:value="10341139.18" table:style-name="ce6">
            <text:p>10341139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style-name="ce6">
            <text:p>43:09:310123:568</text:p>
          </table:table-cell>
          <table:table-cell office:value-type="float" office:value="10297225.91" table:style-name="ce6">
            <text:p>10297225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style-name="ce6">
            <text:p>43:09:310123:569</text:p>
          </table:table-cell>
          <table:table-cell office:value-type="float" office:value="10386895.68" table:style-name="ce6">
            <text:p>10386895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style-name="ce6">
            <text:p>43:09:310123:570</text:p>
          </table:table-cell>
          <table:table-cell office:value-type="float" office:value="10318888.710000001" table:style-name="ce6">
            <text:p>10318888,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style-name="ce6">
            <text:p>43:09:310123:576</text:p>
          </table:table-cell>
          <table:table-cell office:value-type="float" office:value="5425874.5199999996" table:style-name="ce6">
            <text:p>5425874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style-name="ce6">
            <text:p>43:09:310123:578</text:p>
          </table:table-cell>
          <table:table-cell office:value-type="float" office:value="8459128.9199999999" table:style-name="ce6">
            <text:p>8459128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style-name="ce6">
            <text:p>43:09:310123:581</text:p>
          </table:table-cell>
          <table:table-cell office:value-type="float" office:value="2410894.34" table:style-name="ce6">
            <text:p>2410894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style-name="ce6">
            <text:p>43:09:310123:582</text:p>
          </table:table-cell>
          <table:table-cell office:value-type="float" office:value="2519144.13" table:style-name="ce6">
            <text:p>2519144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style-name="ce6">
            <text:p>43:09:310123:590</text:p>
          </table:table-cell>
          <table:table-cell office:value-type="float" office:value="3726082.32" table:style-name="ce6">
            <text:p>3726082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style-name="ce6">
            <text:p>43:09:310123:594</text:p>
          </table:table-cell>
          <table:table-cell office:value-type="float" office:value="10260403.460000001" table:style-name="ce6">
            <text:p>10260403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style-name="ce6">
            <text:p>43:09:310123:595</text:p>
          </table:table-cell>
          <table:table-cell office:value-type="float" office:value="22424086.800000001" table:style-name="ce6">
            <text:p>22424086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style-name="ce6">
            <text:p>43:09:310125:131</text:p>
          </table:table-cell>
          <table:table-cell office:value-type="float" office:value="846867.04" table:style-name="ce6">
            <text:p>846867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style-name="ce6">
            <text:p>43:09:310125:144</text:p>
          </table:table-cell>
          <table:table-cell office:value-type="float" office:value="1070207.67" table:style-name="ce6">
            <text:p>1070207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style-name="ce6">
            <text:p>43:09:310125:161</text:p>
          </table:table-cell>
          <table:table-cell office:value-type="float" office:value="638171.41" table:style-name="ce6">
            <text:p>638171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style-name="ce6">
            <text:p>43:09:310125:174</text:p>
          </table:table-cell>
          <table:table-cell office:value-type="float" office:value="2015656.18" table:style-name="ce6">
            <text:p>2015656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style-name="ce6">
            <text:p>43:09:310125:175</text:p>
          </table:table-cell>
          <table:table-cell office:value-type="float" office:value="1853942.43" table:style-name="ce6">
            <text:p>1853942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style-name="ce6">
            <text:p>43:09:310125:177</text:p>
          </table:table-cell>
          <table:table-cell office:value-type="float" office:value="1480720.14" table:style-name="ce6">
            <text:p>1480720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style-name="ce6">
            <text:p>43:09:310125:180</text:p>
          </table:table-cell>
          <table:table-cell office:value-type="float" office:value="1967714.58" table:style-name="ce6">
            <text:p>1967714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style-name="ce6">
            <text:p>43:09:310125:289</text:p>
          </table:table-cell>
          <table:table-cell office:value-type="float" office:value="17005.07" table:style-name="ce6">
            <text:p>17005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style-name="ce6">
            <text:p>43:09:310126:135</text:p>
          </table:table-cell>
          <table:table-cell office:value-type="float" office:value="1231602.8500000001" table:style-name="ce6">
            <text:p>1231602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style-name="ce6">
            <text:p>43:09:310126:136</text:p>
          </table:table-cell>
          <table:table-cell office:value-type="float" office:value="1249880.33" table:style-name="ce6">
            <text:p>1249880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style-name="ce6">
            <text:p>43:09:310126:137</text:p>
          </table:table-cell>
          <table:table-cell office:value-type="float" office:value="1094905.49" table:style-name="ce6">
            <text:p>1094905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style-name="ce6">
            <text:p>43:09:310126:149</text:p>
          </table:table-cell>
          <table:table-cell office:value-type="float" office:value="1262688.19" table:style-name="ce6">
            <text:p>1262688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style-name="ce6">
            <text:p>43:09:310126:154</text:p>
          </table:table-cell>
          <table:table-cell office:value-type="float" office:value="16889363.23" table:style-name="ce6">
            <text:p>16889363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style-name="ce6">
            <text:p>43:09:310126:155</text:p>
          </table:table-cell>
          <table:table-cell office:value-type="float" office:value="16712455.539999999" table:style-name="ce6">
            <text:p>16712455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style-name="ce6">
            <text:p>43:09:310126:157</text:p>
          </table:table-cell>
          <table:table-cell office:value-type="float" office:value="4904834.1399999997" table:style-name="ce6">
            <text:p>4904834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style-name="ce6">
            <text:p>43:09:310126:158</text:p>
          </table:table-cell>
          <table:table-cell office:value-type="float" office:value="1864946.51" table:style-name="ce6">
            <text:p>1864946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style-name="ce6">
            <text:p>43:09:310126:159</text:p>
          </table:table-cell>
          <table:table-cell office:value-type="float" office:value="4968672.9000000004" table:style-name="ce6">
            <text:p>4968672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style-name="ce6">
            <text:p>43:09:310126:160</text:p>
          </table:table-cell>
          <table:table-cell office:value-type="float" office:value="3348092.28" table:style-name="ce6">
            <text:p>3348092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style-name="ce6">
            <text:p>43:09:310126:161</text:p>
          </table:table-cell>
          <table:table-cell office:value-type="float" office:value="1218585.3500000001" table:style-name="ce6">
            <text:p>1218585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style-name="ce6">
            <text:p>43:09:310126:162</text:p>
          </table:table-cell>
          <table:table-cell office:value-type="float" office:value="1471088.86" table:style-name="ce6">
            <text:p>1471088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style-name="ce6">
            <text:p>43:09:310126:163</text:p>
          </table:table-cell>
          <table:table-cell office:value-type="float" office:value="1048330.17" table:style-name="ce6">
            <text:p>1048330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style-name="ce6">
            <text:p>43:09:310126:164</text:p>
          </table:table-cell>
          <table:table-cell office:value-type="float" office:value="531942.63" table:style-name="ce6">
            <text:p>531942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style-name="ce6">
            <text:p>43:09:310126:165</text:p>
          </table:table-cell>
          <table:table-cell office:value-type="float" office:value="1138402.48" table:style-name="ce6">
            <text:p>1138402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style-name="ce6">
            <text:p>43:09:310126:166</text:p>
          </table:table-cell>
          <table:table-cell office:value-type="float" office:value="2144646.41" table:style-name="ce6">
            <text:p>2144646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style-name="ce6">
            <text:p>43:09:310126:169</text:p>
          </table:table-cell>
          <table:table-cell office:value-type="float" office:value="4896994.66" table:style-name="ce6">
            <text:p>4896994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style-name="ce6">
            <text:p>43:09:310126:170</text:p>
          </table:table-cell>
          <table:table-cell office:value-type="float" office:value="17291418.800000001" table:style-name="ce6">
            <text:p>17291418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style-name="ce6">
            <text:p>43:09:310126:171</text:p>
          </table:table-cell>
          <table:table-cell office:value-type="float" office:value="3014356.04" table:style-name="ce6">
            <text:p>3014356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style-name="ce6">
            <text:p>43:09:310126:173</text:p>
          </table:table-cell>
          <table:table-cell office:value-type="float" office:value="17398675.809999999" table:style-name="ce6">
            <text:p>17398675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style-name="ce6">
            <text:p>43:09:310126:174</text:p>
          </table:table-cell>
          <table:table-cell office:value-type="float" office:value="5955931.2000000002" table:style-name="ce6">
            <text:p>5955931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style-name="ce6">
            <text:p>43:09:310126:177</text:p>
          </table:table-cell>
          <table:table-cell office:value-type="float" office:value="5705500.54" table:style-name="ce6">
            <text:p>5705500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style-name="ce6">
            <text:p>43:09:310126:178</text:p>
          </table:table-cell>
          <table:table-cell office:value-type="float" office:value="9643813.9100000001" table:style-name="ce6">
            <text:p>9643813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style-name="ce6">
            <text:p>43:09:310126:179</text:p>
          </table:table-cell>
          <table:table-cell office:value-type="float" office:value="16256294.73" table:style-name="ce6">
            <text:p>16256294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style-name="ce6">
            <text:p>43:09:310126:180</text:p>
          </table:table-cell>
          <table:table-cell office:value-type="float" office:value="2977082.04" table:style-name="ce6">
            <text:p>2977082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style-name="ce6">
            <text:p>43:09:310126:182</text:p>
          </table:table-cell>
          <table:table-cell office:value-type="float" office:value="16648680.01" table:style-name="ce6">
            <text:p>16648680,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style-name="ce6">
            <text:p>43:09:310126:186</text:p>
          </table:table-cell>
          <table:table-cell office:value-type="float" office:value="2931240.2" table:style-name="ce6">
            <text:p>2931240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style-name="ce6">
            <text:p>43:09:310126:187</text:p>
          </table:table-cell>
          <table:table-cell office:value-type="float" office:value="601606.15" table:style-name="ce6">
            <text:p>601606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style-name="ce6">
            <text:p>43:09:310126:671</text:p>
          </table:table-cell>
          <table:table-cell office:value-type="float" office:value="2452836.4500000002" table:style-name="ce6">
            <text:p>2452836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style-name="ce6">
            <text:p>43:09:310126:672</text:p>
          </table:table-cell>
          <table:table-cell office:value-type="float" office:value="3398079.3" table:style-name="ce6">
            <text:p>3398079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style-name="ce6">
            <text:p>43:09:310128:423</text:p>
          </table:table-cell>
          <table:table-cell office:value-type="float" office:value="426512.56" table:style-name="ce6">
            <text:p>426512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style-name="ce6">
            <text:p>43:09:310128:425</text:p>
          </table:table-cell>
          <table:table-cell office:value-type="float" office:value="6912692.5800000001" table:style-name="ce6">
            <text:p>6912692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style-name="ce6">
            <text:p>43:09:310128:430</text:p>
          </table:table-cell>
          <table:table-cell office:value-type="float" office:value="1305779.3500000001" table:style-name="ce6">
            <text:p>1305779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style-name="ce6">
            <text:p>43:09:310128:459</text:p>
          </table:table-cell>
          <table:table-cell office:value-type="float" office:value="4987796.6900000004" table:style-name="ce6">
            <text:p>4987796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style-name="ce6">
            <text:p>43:09:310128:460</text:p>
          </table:table-cell>
          <table:table-cell office:value-type="float" office:value="3970426.21" table:style-name="ce6">
            <text:p>3970426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style-name="ce6">
            <text:p>43:09:310128:467</text:p>
          </table:table-cell>
          <table:table-cell office:value-type="float" office:value="4003375.65" table:style-name="ce6">
            <text:p>4003375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style-name="ce6">
            <text:p>43:09:310128:468</text:p>
          </table:table-cell>
          <table:table-cell office:value-type="float" office:value="4013638.13" table:style-name="ce6">
            <text:p>4013638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style-name="ce6">
            <text:p>43:09:310128:471</text:p>
          </table:table-cell>
          <table:table-cell office:value-type="float" office:value="1125483.4099999999" table:style-name="ce6">
            <text:p>1125483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style-name="ce6">
            <text:p>43:40:003222:301</text:p>
          </table:table-cell>
          <table:table-cell office:value-type="float" office:value="412127.92" table:style-name="ce6">
            <text:p>412127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style-name="ce6">
            <text:p>43:40:004014:56</text:p>
          </table:table-cell>
          <table:table-cell office:value-type="float" office:value="1919577.78" table:style-name="ce6">
            <text:p>1919577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style-name="ce6">
            <text:p>43:42:000050:2208</text:p>
          </table:table-cell>
          <table:table-cell office:value-type="float" office:value="82042566.579999998" table:style-name="ce6">
            <text:p>82042566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style-name="ce6">
            <text:p>43:03:310119:74</text:p>
          </table:table-cell>
          <table:table-cell office:value-type="float" office:value="914664.43" table:style-name="ce6">
            <text:p>914664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style-name="ce6">
            <text:p>43:13:440403:441</text:p>
          </table:table-cell>
          <table:table-cell office:value-type="float" office:value="680870.79" table:style-name="ce6">
            <text:p>680870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style-name="ce6">
            <text:p>43:13:440403:471</text:p>
          </table:table-cell>
          <table:table-cell office:value-type="float" office:value="267728.78999999998" table:style-name="ce6">
            <text:p>267728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style-name="ce6">
            <text:p>43:13:440403:476</text:p>
          </table:table-cell>
          <table:table-cell office:value-type="float" office:value="803580.02" table:style-name="ce6">
            <text:p>803580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style-name="ce6">
            <text:p>43:13:440403:577</text:p>
          </table:table-cell>
          <table:table-cell office:value-type="float" office:value="518947.25" table:style-name="ce6">
            <text:p>518947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style-name="ce6">
            <text:p>43:17:380302:400</text:p>
          </table:table-cell>
          <table:table-cell office:value-type="float" office:value="435096.91" table:style-name="ce6">
            <text:p>435096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style-name="ce6">
            <text:p>43:17:420402:512</text:p>
          </table:table-cell>
          <table:table-cell office:value-type="float" office:value="740790.68" table:style-name="ce6">
            <text:p>740790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style-name="ce6">
            <text:p>43:20:310126:235</text:p>
          </table:table-cell>
          <table:table-cell office:value-type="float" office:value="2867174.46" table:style-name="ce6">
            <text:p>2867174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style-name="ce6">
            <text:p>43:20:310126:241</text:p>
          </table:table-cell>
          <table:table-cell office:value-type="float" office:value="147371.70000000001" table:style-name="ce6">
            <text:p>147371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style-name="ce6">
            <text:p>43:21:070401:207</text:p>
          </table:table-cell>
          <table:table-cell office:value-type="float" office:value="131910.01999999999" table:style-name="ce6">
            <text:p>131910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style-name="ce6">
            <text:p>43:24:090303:427</text:p>
          </table:table-cell>
          <table:table-cell office:value-type="float" office:value="639834.96" table:style-name="ce6">
            <text:p>639834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style-name="ce6">
            <text:p>43:25:310143:48</text:p>
          </table:table-cell>
          <table:table-cell office:value-type="float" office:value="1087359.72" table:style-name="ce6">
            <text:p>1087359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style-name="ce6">
            <text:p>43:12:030066:749</text:p>
          </table:table-cell>
          <table:table-cell office:value-type="float" office:value="499405" table:style-name="ce6">
            <text:p>4994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style-name="ce6">
            <text:p>43:12:040702:368</text:p>
          </table:table-cell>
          <table:table-cell office:value-type="float" office:value="979079.54" table:style-name="ce6">
            <text:p>979079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style-name="ce6">
            <text:p>43:14:050113:698</text:p>
          </table:table-cell>
          <table:table-cell office:value-type="float" office:value="196901.49" table:style-name="ce6">
            <text:p>196901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style-name="ce6">
            <text:p>43:22:310170:415</text:p>
          </table:table-cell>
          <table:table-cell office:value-type="float" office:value="869238.62" table:style-name="ce6">
            <text:p>869238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style-name="ce6">
            <text:p>43:23:320110:236</text:p>
          </table:table-cell>
          <table:table-cell office:value-type="float" office:value="68213.350000000006" table:style-name="ce6">
            <text:p>68213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style-name="ce6">
            <text:p>43:30:080813:339</text:p>
          </table:table-cell>
          <table:table-cell office:value-type="float" office:value="4845198.22" table:style-name="ce6">
            <text:p>4845198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style-name="ce6">
            <text:p>43:30:390919:2238</text:p>
          </table:table-cell>
          <table:table-cell office:value-type="float" office:value="2437210.94" table:style-name="ce6">
            <text:p>2437210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style-name="ce6">
            <text:p>43:30:390919:2239</text:p>
          </table:table-cell>
          <table:table-cell office:value-type="float" office:value="354839.09" table:style-name="ce6">
            <text:p>354839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style-name="ce6">
            <text:p>43:40:072706:532</text:p>
          </table:table-cell>
          <table:table-cell office:value-type="float" office:value="537908.89" table:style-name="ce6">
            <text:p>537908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style-name="ce6">
            <text:p>43:42:060077:1124</text:p>
          </table:table-cell>
          <table:table-cell office:value-type="float" office:value="298504.17" table:style-name="ce6">
            <text:p>298504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style-name="ce6">
            <text:p>43:43:311126:373</text:p>
          </table:table-cell>
          <table:table-cell office:value-type="float" office:value="1987969.62" table:style-name="ce6">
            <text:p>1987969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style-name="ce6">
            <text:p>43:44:310159:547</text:p>
          </table:table-cell>
          <table:table-cell office:value-type="float" office:value="63934.15" table:style-name="ce6">
            <text:p>63934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style-name="ce6">
            <text:p>43:44:320146:374</text:p>
          </table:table-cell>
          <table:table-cell office:value-type="float" office:value="262281.86" table:style-name="ce6">
            <text:p>262281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style-name="ce6">
            <text:p>43:40:000000:2785</text:p>
          </table:table-cell>
          <table:table-cell office:value-type="float" office:value="770954.99" table:style-name="ce6">
            <text:p>770954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style-name="ce6">
            <text:p>43:40:000021:1922</text:p>
          </table:table-cell>
          <table:table-cell office:value-type="float" office:value="97982.21" table:style-name="ce6">
            <text:p>97982,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style-name="ce6">
            <text:p>43:40:000034:1548</text:p>
          </table:table-cell>
          <table:table-cell office:value-type="float" office:value="103502.33" table:style-name="ce6">
            <text:p>103502,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style-name="ce6">
            <text:p>43:40:000123:2308</text:p>
          </table:table-cell>
          <table:table-cell office:value-type="float" office:value="152649.84" table:style-name="ce6">
            <text:p>152649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style-name="ce6">
            <text:p>43:40:000251:886</text:p>
          </table:table-cell>
          <table:table-cell office:value-type="float" office:value="30360.68" table:style-name="ce6">
            <text:p>30360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style-name="ce6">
            <text:p>43:40:000299:472</text:p>
          </table:table-cell>
          <table:table-cell office:value-type="float" office:value="68081.53" table:style-name="ce6">
            <text:p>68081,5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style-name="ce6">
            <text:p>43:40:000366:2314</text:p>
          </table:table-cell>
          <table:table-cell office:value-type="float" office:value="261285.89" table:style-name="ce6">
            <text:p>261285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style-name="ce6">
            <text:p>43:40:000413:3154</text:p>
          </table:table-cell>
          <table:table-cell office:value-type="float" office:value="202404.56" table:style-name="ce6">
            <text:p>202404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style-name="ce6">
            <text:p>43:40:000615:2608</text:p>
          </table:table-cell>
          <table:table-cell office:value-type="float" office:value="162843.67000000001" table:style-name="ce6">
            <text:p>162843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style-name="ce6">
            <text:p>43:40:000626:415</text:p>
          </table:table-cell>
          <table:table-cell office:value-type="float" office:value="35328.800000000003" table:style-name="ce6">
            <text:p>35328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style-name="ce6">
            <text:p>43:31:010140:603</text:p>
          </table:table-cell>
          <table:table-cell office:value-type="float" office:value="83823.679999999993" table:style-name="ce6">
            <text:p>83823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style-name="ce6">
            <text:p>43:40:000217:37</text:p>
          </table:table-cell>
          <table:table-cell office:value-type="float" office:value="189081.62" table:style-name="ce6">
            <text:p>189081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style-name="ce6">
            <text:p>43:40:000228:574</text:p>
          </table:table-cell>
          <table:table-cell office:value-type="float" office:value="164847.35" table:style-name="ce6">
            <text:p>164847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style-name="ce6">
            <text:p>43:40:000347:1005</text:p>
          </table:table-cell>
          <table:table-cell office:value-type="float" office:value="2992673.88" table:style-name="ce6">
            <text:p>2992673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style-name="ce6">
            <text:p>43:13:440403:662</text:p>
          </table:table-cell>
          <table:table-cell office:value-type="float" office:value="275995.95" table:style-name="ce6">
            <text:p>275995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style-name="ce6">
            <text:p>43:13:440403:663</text:p>
          </table:table-cell>
          <table:table-cell office:value-type="float" office:value="404450.91" table:style-name="ce6">
            <text:p>404450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style-name="ce6">
            <text:p>43:13:440403:667</text:p>
          </table:table-cell>
          <table:table-cell office:value-type="float" office:value="267728.78999999998" table:style-name="ce6">
            <text:p>267728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style-name="ce6">
            <text:p>43:13:440403:668</text:p>
          </table:table-cell>
          <table:table-cell office:value-type="float" office:value="380361.34" table:style-name="ce6">
            <text:p>380361,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style-name="ce6">
            <text:p>43:13:440403:670</text:p>
          </table:table-cell>
          <table:table-cell office:value-type="float" office:value="399129.19" table:style-name="ce6">
            <text:p>399129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style-name="ce6">
            <text:p>43:13:440403:681</text:p>
          </table:table-cell>
          <table:table-cell office:value-type="float" office:value="384560.91" table:style-name="ce6">
            <text:p>384560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style-name="ce6">
            <text:p>43:40:000367:20066</text:p>
          </table:table-cell>
          <table:table-cell office:value-type="float" office:value="275174.11" table:style-name="ce6">
            <text:p>275174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style-name="ce6">
            <text:p>43:16:310112:510</text:p>
          </table:table-cell>
          <table:table-cell office:value-type="float" office:value="49697.36" table:style-name="ce6">
            <text:p>49697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style-name="ce6">
            <text:p>43:40:000423:5056</text:p>
          </table:table-cell>
          <table:table-cell office:value-type="float" office:value="830428.82" table:style-name="ce6">
            <text:p>830428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style-name="ce6">
            <text:p>43:40:000443:915</text:p>
          </table:table-cell>
          <table:table-cell office:value-type="float" office:value="26254.98" table:style-name="ce6">
            <text:p>26254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style-name="ce6">
            <text:p>43:40:001012:700</text:p>
          </table:table-cell>
          <table:table-cell office:value-type="float" office:value="124288.22" table:style-name="ce6">
            <text:p>124288,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style-name="ce6">
            <text:p>43:41:000040:546</text:p>
          </table:table-cell>
          <table:table-cell office:value-type="float" office:value="1125403.76" table:style-name="ce6">
            <text:p>1125403,7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8" table:number-columns-spanned="2" table:number-rows-spanned="1" table:style-name="ce16">
            <text:p>1348</text:p>
          </table:table-cell>
          <table:covered-table-cell/>
          <table:table-cell office:value-type="string" table:style-name="ce6">
            <text:p>43:42:000031:1870</text:p>
          </table:table-cell>
          <table:table-cell office:value-type="float" office:value="885753.06" table:style-name="ce6">
            <text:p>885753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49" table:number-columns-spanned="2" table:number-rows-spanned="1" table:style-name="ce16">
            <text:p>1349</text:p>
          </table:table-cell>
          <table:covered-table-cell/>
          <table:table-cell office:value-type="string" table:style-name="ce6">
            <text:p>43:42:000032:1113</text:p>
          </table:table-cell>
          <table:table-cell office:value-type="float" office:value="1190660.04" table:style-name="ce6">
            <text:p>1190660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0" table:number-columns-spanned="2" table:number-rows-spanned="1" table:style-name="ce16">
            <text:p>1350</text:p>
          </table:table-cell>
          <table:covered-table-cell/>
          <table:table-cell office:value-type="string" table:style-name="ce6">
            <text:p>43:42:000043:988</text:p>
          </table:table-cell>
          <table:table-cell office:value-type="float" office:value="568215.28" table:style-name="ce6">
            <text:p>568215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1" table:number-columns-spanned="2" table:number-rows-spanned="1" table:style-name="ce16">
            <text:p>1351</text:p>
          </table:table-cell>
          <table:covered-table-cell/>
          <table:table-cell office:value-type="string" table:style-name="ce6">
            <text:p>43:21:020121:199</text:p>
          </table:table-cell>
          <table:table-cell office:value-type="float" office:value="249907.5" table:style-name="ce6">
            <text:p>249907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2" table:number-columns-spanned="2" table:number-rows-spanned="1" table:style-name="ce16">
            <text:p>1352</text:p>
          </table:table-cell>
          <table:covered-table-cell/>
          <table:table-cell office:value-type="string" table:style-name="ce6">
            <text:p>43:42:000050:744</text:p>
          </table:table-cell>
          <table:table-cell office:value-type="float" office:value="1446691.99" table:style-name="ce6">
            <text:p>1446691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3" table:number-columns-spanned="2" table:number-rows-spanned="1" table:style-name="ce16">
            <text:p>1353</text:p>
          </table:table-cell>
          <table:covered-table-cell/>
          <table:table-cell office:value-type="string" table:style-name="ce6">
            <text:p>43:42:000054:1755</text:p>
          </table:table-cell>
          <table:table-cell office:value-type="float" office:value="742052.49" table:style-name="ce6">
            <text:p>742052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4" table:number-columns-spanned="2" table:number-rows-spanned="1" table:style-name="ce16">
            <text:p>1354</text:p>
          </table:table-cell>
          <table:covered-table-cell/>
          <table:table-cell office:value-type="string" table:style-name="ce6">
            <text:p>43:42:000054:1757</text:p>
          </table:table-cell>
          <table:table-cell office:value-type="float" office:value="844002.57" table:style-name="ce6">
            <text:p>844002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5" table:number-columns-spanned="2" table:number-rows-spanned="1" table:style-name="ce16">
            <text:p>1355</text:p>
          </table:table-cell>
          <table:covered-table-cell/>
          <table:table-cell office:value-type="string" table:style-name="ce6">
            <text:p>43:42:000054:1776</text:p>
          </table:table-cell>
          <table:table-cell office:value-type="float" office:value="543720.95999999996" table:style-name="ce6">
            <text:p>543720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6" table:number-columns-spanned="2" table:number-rows-spanned="1" table:style-name="ce16">
            <text:p>1356</text:p>
          </table:table-cell>
          <table:covered-table-cell/>
          <table:table-cell office:value-type="string" table:style-name="ce6">
            <text:p>43:42:000061:1983</text:p>
          </table:table-cell>
          <table:table-cell office:value-type="float" office:value="1113766.3600000001" table:style-name="ce6">
            <text:p>1113766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7" table:number-columns-spanned="2" table:number-rows-spanned="1" table:style-name="ce16">
            <text:p>1357</text:p>
          </table:table-cell>
          <table:covered-table-cell/>
          <table:table-cell office:value-type="string" table:style-name="ce6">
            <text:p>43:42:000061:3535</text:p>
          </table:table-cell>
          <table:table-cell office:value-type="float" office:value="2374305.89" table:style-name="ce6">
            <text:p>2374305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8" table:number-columns-spanned="2" table:number-rows-spanned="1" table:style-name="ce16">
            <text:p>1358</text:p>
          </table:table-cell>
          <table:covered-table-cell/>
          <table:table-cell office:value-type="string" table:style-name="ce6">
            <text:p>43:42:000061:820</text:p>
          </table:table-cell>
          <table:table-cell office:value-type="float" office:value="874539.01" table:style-name="ce6">
            <text:p>874539,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59" table:number-columns-spanned="2" table:number-rows-spanned="1" table:style-name="ce16">
            <text:p>1359</text:p>
          </table:table-cell>
          <table:covered-table-cell/>
          <table:table-cell office:value-type="string" table:style-name="ce6">
            <text:p>43:42:000062:1724</text:p>
          </table:table-cell>
          <table:table-cell office:value-type="float" office:value="442620.3" table:style-name="ce6">
            <text:p>442620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0" table:number-columns-spanned="2" table:number-rows-spanned="1" table:style-name="ce16">
            <text:p>1360</text:p>
          </table:table-cell>
          <table:covered-table-cell/>
          <table:table-cell office:value-type="string" table:style-name="ce6">
            <text:p>43:42:000062:1985</text:p>
          </table:table-cell>
          <table:table-cell office:value-type="float" office:value="249969.94" table:style-name="ce6">
            <text:p>249969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1" table:number-columns-spanned="2" table:number-rows-spanned="1" table:style-name="ce16">
            <text:p>1361</text:p>
          </table:table-cell>
          <table:covered-table-cell/>
          <table:table-cell office:value-type="string" table:style-name="ce6">
            <text:p>43:42:000062:2264</text:p>
          </table:table-cell>
          <table:table-cell office:value-type="float" office:value="293023.89" table:style-name="ce6">
            <text:p>293023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2" table:number-columns-spanned="2" table:number-rows-spanned="1" table:style-name="ce16">
            <text:p>1362</text:p>
          </table:table-cell>
          <table:covered-table-cell/>
          <table:table-cell office:value-type="string" table:style-name="ce6">
            <text:p>43:42:000062:2300</text:p>
          </table:table-cell>
          <table:table-cell office:value-type="float" office:value="356467.42" table:style-name="ce6">
            <text:p>356467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3" table:number-columns-spanned="2" table:number-rows-spanned="1" table:style-name="ce16">
            <text:p>1363</text:p>
          </table:table-cell>
          <table:covered-table-cell/>
          <table:table-cell office:value-type="string" table:style-name="ce6">
            <text:p>43:42:000062:599</text:p>
          </table:table-cell>
          <table:table-cell office:value-type="float" office:value="329262.08000000002" table:style-name="ce6">
            <text:p>329262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4" table:number-columns-spanned="2" table:number-rows-spanned="1" table:style-name="ce16">
            <text:p>1364</text:p>
          </table:table-cell>
          <table:covered-table-cell/>
          <table:table-cell office:value-type="string" table:style-name="ce6">
            <text:p>43:42:000063:3557</text:p>
          </table:table-cell>
          <table:table-cell office:value-type="float" office:value="186532.84" table:style-name="ce6">
            <text:p>186532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5" table:number-columns-spanned="2" table:number-rows-spanned="1" table:style-name="ce16">
            <text:p>1365</text:p>
          </table:table-cell>
          <table:covered-table-cell/>
          <table:table-cell office:value-type="string" table:style-name="ce6">
            <text:p>43:42:000063:3622</text:p>
          </table:table-cell>
          <table:table-cell office:value-type="float" office:value="1757642.14" table:style-name="ce6">
            <text:p>1757642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6" table:number-columns-spanned="2" table:number-rows-spanned="1" table:style-name="ce16">
            <text:p>1366</text:p>
          </table:table-cell>
          <table:covered-table-cell/>
          <table:table-cell office:value-type="string" table:style-name="ce6">
            <text:p>43:42:000068:606</text:p>
          </table:table-cell>
          <table:table-cell office:value-type="float" office:value="113483.97" table:style-name="ce6">
            <text:p>113483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7" table:number-columns-spanned="2" table:number-rows-spanned="1" table:style-name="ce16">
            <text:p>1367</text:p>
          </table:table-cell>
          <table:covered-table-cell/>
          <table:table-cell office:value-type="string" table:style-name="ce6">
            <text:p>43:42:000068:652</text:p>
          </table:table-cell>
          <table:table-cell office:value-type="float" office:value="150293.29999999999" table:style-name="ce6">
            <text:p>150293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8" table:number-columns-spanned="2" table:number-rows-spanned="1" table:style-name="ce16">
            <text:p>1368</text:p>
          </table:table-cell>
          <table:covered-table-cell/>
          <table:table-cell office:value-type="string" table:style-name="ce6">
            <text:p>43:42:000068:683</text:p>
          </table:table-cell>
          <table:table-cell office:value-type="float" office:value="203730.92" table:style-name="ce6">
            <text:p>203730,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69" table:number-columns-spanned="2" table:number-rows-spanned="1" table:style-name="ce16">
            <text:p>1369</text:p>
          </table:table-cell>
          <table:covered-table-cell/>
          <table:table-cell office:value-type="string" table:style-name="ce6">
            <text:p>43:42:000072:408</text:p>
          </table:table-cell>
          <table:table-cell office:value-type="float" office:value="22992.85" table:style-name="ce6">
            <text:p>22992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0" table:number-columns-spanned="2" table:number-rows-spanned="1" table:style-name="ce16">
            <text:p>1370</text:p>
          </table:table-cell>
          <table:covered-table-cell/>
          <table:table-cell office:value-type="string" table:style-name="ce6">
            <text:p>43:42:300038:255</text:p>
          </table:table-cell>
          <table:table-cell office:value-type="float" office:value="941580.69" table:style-name="ce6">
            <text:p>941580,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1" table:number-columns-spanned="2" table:number-rows-spanned="1" table:style-name="ce16">
            <text:p>1371</text:p>
          </table:table-cell>
          <table:covered-table-cell/>
          <table:table-cell office:value-type="string" table:style-name="ce6">
            <text:p>43:42:300038:457</text:p>
          </table:table-cell>
          <table:table-cell office:value-type="float" office:value="1118149.67" table:style-name="ce6">
            <text:p>1118149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2" table:number-columns-spanned="2" table:number-rows-spanned="1" table:style-name="ce16">
            <text:p>1372</text:p>
          </table:table-cell>
          <table:covered-table-cell/>
          <table:table-cell office:value-type="string" table:style-name="ce6">
            <text:p>43:42:300038:527</text:p>
          </table:table-cell>
          <table:table-cell office:value-type="float" office:value="434730.53" table:style-name="ce6">
            <text:p>434730,5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3" table:number-columns-spanned="2" table:number-rows-spanned="1" table:style-name="ce16">
            <text:p>1373</text:p>
          </table:table-cell>
          <table:covered-table-cell/>
          <table:table-cell office:value-type="string" table:style-name="ce6">
            <text:p>43:42:300057:684</text:p>
          </table:table-cell>
          <table:table-cell office:value-type="float" office:value="936205.54" table:style-name="ce6">
            <text:p>936205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4" table:number-columns-spanned="2" table:number-rows-spanned="1" table:style-name="ce16">
            <text:p>1374</text:p>
          </table:table-cell>
          <table:covered-table-cell/>
          <table:table-cell office:value-type="string" table:style-name="ce6">
            <text:p>43:42:300057:695</text:p>
          </table:table-cell>
          <table:table-cell office:value-type="float" office:value="1493654.52" table:style-name="ce6">
            <text:p>1493654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5" table:number-columns-spanned="2" table:number-rows-spanned="1" table:style-name="ce16">
            <text:p>1375</text:p>
          </table:table-cell>
          <table:covered-table-cell/>
          <table:table-cell office:value-type="string" table:style-name="ce6">
            <text:p>43:43:310204:1288</text:p>
          </table:table-cell>
          <table:table-cell office:value-type="float" office:value="657428.75" table:style-name="ce6">
            <text:p>657428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6" table:number-columns-spanned="2" table:number-rows-spanned="1" table:style-name="ce16">
            <text:p>1376</text:p>
          </table:table-cell>
          <table:covered-table-cell/>
          <table:table-cell office:value-type="string" table:style-name="ce6">
            <text:p>43:43:310702:621</text:p>
          </table:table-cell>
          <table:table-cell office:value-type="float" office:value="58576.86" table:style-name="ce6">
            <text:p>58576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7" table:number-columns-spanned="2" table:number-rows-spanned="1" table:style-name="ce16">
            <text:p>1377</text:p>
          </table:table-cell>
          <table:covered-table-cell/>
          <table:table-cell office:value-type="string" table:style-name="ce6">
            <text:p>43:43:311103:346</text:p>
          </table:table-cell>
          <table:table-cell office:value-type="float" office:value="71298.09" table:style-name="ce6">
            <text:p>71298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8" table:number-columns-spanned="2" table:number-rows-spanned="1" table:style-name="ce16">
            <text:p>1378</text:p>
          </table:table-cell>
          <table:covered-table-cell/>
          <table:table-cell office:value-type="string" table:style-name="ce6">
            <text:p>43:44:310134:314</text:p>
          </table:table-cell>
          <table:table-cell office:value-type="float" office:value="89048.65" table:style-name="ce6">
            <text:p>89048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79" table:number-columns-spanned="2" table:number-rows-spanned="1" table:style-name="ce16">
            <text:p>1379</text:p>
          </table:table-cell>
          <table:covered-table-cell/>
          <table:table-cell office:value-type="string" table:style-name="ce6">
            <text:p>43:44:310157:355</text:p>
          </table:table-cell>
          <table:table-cell office:value-type="float" office:value="175195.28" table:style-name="ce6">
            <text:p>175195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0" table:number-columns-spanned="2" table:number-rows-spanned="1" table:style-name="ce16">
            <text:p>1380</text:p>
          </table:table-cell>
          <table:covered-table-cell/>
          <table:table-cell office:value-type="string" table:style-name="ce6">
            <text:p>43:44:310157:388</text:p>
          </table:table-cell>
          <table:table-cell office:value-type="float" office:value="169309.82" table:style-name="ce6">
            <text:p>169309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1" table:number-columns-spanned="2" table:number-rows-spanned="1" table:style-name="ce16">
            <text:p>1381</text:p>
          </table:table-cell>
          <table:covered-table-cell/>
          <table:table-cell office:value-type="string" table:style-name="ce6">
            <text:p>43:44:310174:68</text:p>
          </table:table-cell>
          <table:table-cell office:value-type="float" office:value="1312248.81" table:style-name="ce6">
            <text:p>1312248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2" table:number-columns-spanned="2" table:number-rows-spanned="1" table:style-name="ce16">
            <text:p>1382</text:p>
          </table:table-cell>
          <table:covered-table-cell/>
          <table:table-cell office:value-type="string" table:style-name="ce6">
            <text:p>43:44:310175:215</text:p>
          </table:table-cell>
          <table:table-cell office:value-type="float" office:value="1075778.6200000001" table:style-name="ce6">
            <text:p>1075778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3" table:number-columns-spanned="2" table:number-rows-spanned="1" table:style-name="ce16">
            <text:p>1383</text:p>
          </table:table-cell>
          <table:covered-table-cell/>
          <table:table-cell office:value-type="string" table:style-name="ce6">
            <text:p>43:44:320141:124</text:p>
          </table:table-cell>
          <table:table-cell office:value-type="float" office:value="738301.1" table:style-name="ce6">
            <text:p>738301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4" table:number-columns-spanned="2" table:number-rows-spanned="1" table:style-name="ce16">
            <text:p>1384</text:p>
          </table:table-cell>
          <table:covered-table-cell/>
          <table:table-cell office:value-type="string" table:style-name="ce6">
            <text:p>43:44:320147:195</text:p>
          </table:table-cell>
          <table:table-cell office:value-type="float" office:value="560692.42000000004" table:style-name="ce6">
            <text:p>560692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5" table:number-columns-spanned="2" table:number-rows-spanned="1" table:style-name="ce16">
            <text:p>1385</text:p>
          </table:table-cell>
          <table:covered-table-cell/>
          <table:table-cell office:value-type="string" table:style-name="ce6">
            <text:p>43:29:030111:246</text:p>
          </table:table-cell>
          <table:table-cell office:value-type="float" office:value="447377.31" table:style-name="ce6">
            <text:p>447377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6" table:number-columns-spanned="2" table:number-rows-spanned="1" table:style-name="ce16">
            <text:p>1386</text:p>
          </table:table-cell>
          <table:covered-table-cell/>
          <table:table-cell office:value-type="string" table:style-name="ce6">
            <text:p>43:40:000025:2191</text:p>
          </table:table-cell>
          <table:table-cell office:value-type="float" office:value="1035886.72" table:style-name="ce6">
            <text:p>1035886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7" table:number-columns-spanned="2" table:number-rows-spanned="1" table:style-name="ce16">
            <text:p>1387</text:p>
          </table:table-cell>
          <table:covered-table-cell/>
          <table:table-cell office:value-type="string" table:style-name="ce6">
            <text:p>43:40:000124:882</text:p>
          </table:table-cell>
          <table:table-cell office:value-type="float" office:value="1512219.6" table:style-name="ce6">
            <text:p>1512219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8" table:number-columns-spanned="2" table:number-rows-spanned="1" table:style-name="ce16">
            <text:p>1388</text:p>
          </table:table-cell>
          <table:covered-table-cell/>
          <table:table-cell office:value-type="string" table:style-name="ce6">
            <text:p>43:40:000151:1833</text:p>
          </table:table-cell>
          <table:table-cell office:value-type="float" office:value="112513.54" table:style-name="ce6">
            <text:p>112513,5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89" table:number-columns-spanned="2" table:number-rows-spanned="1" table:style-name="ce16">
            <text:p>1389</text:p>
          </table:table-cell>
          <table:covered-table-cell/>
          <table:table-cell office:value-type="string" table:style-name="ce6">
            <text:p>43:40:000172:784</text:p>
          </table:table-cell>
          <table:table-cell office:value-type="float" office:value="119055.03" table:style-name="ce6">
            <text:p>119055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0" table:number-columns-spanned="2" table:number-rows-spanned="1" table:style-name="ce16">
            <text:p>1390</text:p>
          </table:table-cell>
          <table:covered-table-cell/>
          <table:table-cell office:value-type="string" table:style-name="ce6">
            <text:p>43:12:031803:247</text:p>
          </table:table-cell>
          <table:table-cell office:value-type="float" office:value="617853.16" table:style-name="ce6">
            <text:p>617853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1" table:number-columns-spanned="2" table:number-rows-spanned="1" table:style-name="ce16">
            <text:p>1391</text:p>
          </table:table-cell>
          <table:covered-table-cell/>
          <table:table-cell office:value-type="string" table:style-name="ce6">
            <text:p>43:12:081102:258</text:p>
          </table:table-cell>
          <table:table-cell office:value-type="float" office:value="553496.23" table:style-name="ce6">
            <text:p>553496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2" table:number-columns-spanned="2" table:number-rows-spanned="1" table:style-name="ce16">
            <text:p>1392</text:p>
          </table:table-cell>
          <table:covered-table-cell/>
          <table:table-cell office:value-type="string" table:style-name="ce6">
            <text:p>43:12:140501:420</text:p>
          </table:table-cell>
          <table:table-cell office:value-type="float" office:value="677144.89" table:style-name="ce6">
            <text:p>677144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3" table:number-columns-spanned="2" table:number-rows-spanned="1" table:style-name="ce16">
            <text:p>1393</text:p>
          </table:table-cell>
          <table:covered-table-cell/>
          <table:table-cell office:value-type="string" table:style-name="ce6">
            <text:p>43:35:310150:749</text:p>
          </table:table-cell>
          <table:table-cell office:value-type="float" office:value="56930.31" table:style-name="ce6">
            <text:p>56930,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4" table:number-columns-spanned="2" table:number-rows-spanned="1" table:style-name="ce16">
            <text:p>1394</text:p>
          </table:table-cell>
          <table:covered-table-cell/>
          <table:table-cell office:value-type="string" table:style-name="ce6">
            <text:p>43:40:000153:1093</text:p>
          </table:table-cell>
          <table:table-cell office:value-type="float" office:value="2134850.59" table:style-name="ce6">
            <text:p>2134850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5" table:number-columns-spanned="2" table:number-rows-spanned="1" table:style-name="ce16">
            <text:p>1395</text:p>
          </table:table-cell>
          <table:covered-table-cell/>
          <table:table-cell office:value-type="string" table:style-name="ce6">
            <text:p>43:40:000372:4223</text:p>
          </table:table-cell>
          <table:table-cell office:value-type="float" office:value="1891623.05" table:style-name="ce6">
            <text:p>1891623,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6" table:number-columns-spanned="2" table:number-rows-spanned="1" table:style-name="ce16">
            <text:p>1396</text:p>
          </table:table-cell>
          <table:covered-table-cell/>
          <table:table-cell office:value-type="string" table:style-name="ce6">
            <text:p>43:40:000867:1227</text:p>
          </table:table-cell>
          <table:table-cell office:value-type="float" office:value="339579.81" table:style-name="ce6">
            <text:p>339579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7" table:number-columns-spanned="2" table:number-rows-spanned="1" table:style-name="ce16">
            <text:p>1397</text:p>
          </table:table-cell>
          <table:covered-table-cell/>
          <table:table-cell office:value-type="string" table:style-name="ce6">
            <text:p>43:40:000867:1228</text:p>
          </table:table-cell>
          <table:table-cell office:value-type="float" office:value="418027.9" table:style-name="ce6">
            <text:p>418027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8" table:number-columns-spanned="2" table:number-rows-spanned="1" table:style-name="ce16">
            <text:p>1398</text:p>
          </table:table-cell>
          <table:covered-table-cell/>
          <table:table-cell office:value-type="string" table:style-name="ce6">
            <text:p>43:40:000867:1229</text:p>
          </table:table-cell>
          <table:table-cell office:value-type="float" office:value="424797.28" table:style-name="ce6">
            <text:p>424797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399" table:number-columns-spanned="2" table:number-rows-spanned="1" table:style-name="ce16">
            <text:p>1399</text:p>
          </table:table-cell>
          <table:covered-table-cell/>
          <table:table-cell office:value-type="string" table:style-name="ce6">
            <text:p>43:42:000062:2496</text:p>
          </table:table-cell>
          <table:table-cell office:value-type="float" office:value="352515.45" table:style-name="ce6">
            <text:p>352515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0" table:number-columns-spanned="2" table:number-rows-spanned="1" table:style-name="ce16">
            <text:p>1400</text:p>
          </table:table-cell>
          <table:covered-table-cell/>
          <table:table-cell office:value-type="string" table:style-name="ce6">
            <text:p>43:32:310110:853</text:p>
          </table:table-cell>
          <table:table-cell office:value-type="float" office:value="58830.91" table:style-name="ce6">
            <text:p>58830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1" table:number-columns-spanned="2" table:number-rows-spanned="1" table:style-name="ce16">
            <text:p>1401</text:p>
          </table:table-cell>
          <table:covered-table-cell/>
          <table:table-cell office:value-type="string" table:style-name="ce6">
            <text:p>43:32:310110:854</text:p>
          </table:table-cell>
          <table:table-cell office:value-type="float" office:value="476979.79" table:style-name="ce6">
            <text:p>476979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style-name="ce7">
            <text:p>17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2" table:number-columns-spanned="2" table:number-rows-spanned="1" table:style-name="ce16">
            <text:p>1402</text:p>
          </table:table-cell>
          <table:covered-table-cell/>
          <table:table-cell office:value-type="string" table:style-name="ce6">
            <text:p>43:29:020426:284</text:p>
          </table:table-cell>
          <table:table-cell office:value-type="float" office:value="1551590.9" table:style-name="ce6">
            <text:p>1551590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3" table:number-columns-spanned="2" table:number-rows-spanned="1" table:style-name="ce16">
            <text:p>1403</text:p>
          </table:table-cell>
          <table:covered-table-cell/>
          <table:table-cell office:value-type="string" table:style-name="ce6">
            <text:p>43:36:430101:324</text:p>
          </table:table-cell>
          <table:table-cell office:value-type="float" office:value="28809.89" table:style-name="ce6">
            <text:p>28809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4" table:number-columns-spanned="2" table:number-rows-spanned="1" table:style-name="ce16">
            <text:p>1404</text:p>
          </table:table-cell>
          <table:covered-table-cell/>
          <table:table-cell office:value-type="string" table:style-name="ce6">
            <text:p>43:07:010144:266</text:p>
          </table:table-cell>
          <table:table-cell office:value-type="float" office:value="230284.83" table:style-name="ce6">
            <text:p>230284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5" table:number-columns-spanned="2" table:number-rows-spanned="1" table:style-name="ce16">
            <text:p>1405</text:p>
          </table:table-cell>
          <table:covered-table-cell/>
          <table:table-cell office:value-type="string" table:style-name="ce6">
            <text:p>43:07:020102:230</text:p>
          </table:table-cell>
          <table:table-cell office:value-type="float" office:value="307328.65000000002" table:style-name="ce6">
            <text:p>307328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6" table:number-columns-spanned="2" table:number-rows-spanned="1" table:style-name="ce16">
            <text:p>1406</text:p>
          </table:table-cell>
          <table:covered-table-cell/>
          <table:table-cell office:value-type="string" table:style-name="ce6">
            <text:p>43:07:020103:200</text:p>
          </table:table-cell>
          <table:table-cell office:value-type="float" office:value="491807.32" table:style-name="ce6">
            <text:p>491807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7" table:number-columns-spanned="2" table:number-rows-spanned="1" table:style-name="ce16">
            <text:p>1407</text:p>
          </table:table-cell>
          <table:covered-table-cell/>
          <table:table-cell office:value-type="string" table:style-name="ce6">
            <text:p>43:37:310113:668</text:p>
          </table:table-cell>
          <table:table-cell office:value-type="float" office:value="108863.26" table:style-name="ce6">
            <text:p>108863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8" table:number-columns-spanned="2" table:number-rows-spanned="1" table:style-name="ce16">
            <text:p>1408</text:p>
          </table:table-cell>
          <table:covered-table-cell/>
          <table:table-cell office:value-type="string" table:style-name="ce6">
            <text:p>43:37:320209:362</text:p>
          </table:table-cell>
          <table:table-cell office:value-type="float" office:value="86720.12" table:style-name="ce6">
            <text:p>86720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09" table:number-columns-spanned="2" table:number-rows-spanned="1" table:style-name="ce16">
            <text:p>1409</text:p>
          </table:table-cell>
          <table:covered-table-cell/>
          <table:table-cell office:value-type="string" table:style-name="ce6">
            <text:p>43:37:330209:202</text:p>
          </table:table-cell>
          <table:table-cell office:value-type="float" office:value="168617.87" table:style-name="ce6">
            <text:p>168617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0" table:number-columns-spanned="2" table:number-rows-spanned="1" table:style-name="ce16">
            <text:p>1410</text:p>
          </table:table-cell>
          <table:covered-table-cell/>
          <table:table-cell office:value-type="string" table:style-name="ce6">
            <text:p>43:37:330229:239</text:p>
          </table:table-cell>
          <table:table-cell office:value-type="float" office:value="59329.72" table:style-name="ce6">
            <text:p>59329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1" table:number-columns-spanned="2" table:number-rows-spanned="1" table:style-name="ce16">
            <text:p>1411</text:p>
          </table:table-cell>
          <table:covered-table-cell/>
          <table:table-cell office:value-type="string" table:style-name="ce6">
            <text:p>43:07:020114:270</text:p>
          </table:table-cell>
          <table:table-cell office:value-type="float" office:value="555987.69999999995" table:style-name="ce6">
            <text:p>555987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2" table:number-columns-spanned="2" table:number-rows-spanned="1" table:style-name="ce16">
            <text:p>1412</text:p>
          </table:table-cell>
          <table:covered-table-cell/>
          <table:table-cell office:value-type="string" table:style-name="ce6">
            <text:p>43:07:020118:262</text:p>
          </table:table-cell>
          <table:table-cell office:value-type="float" office:value="407343.45" table:style-name="ce6">
            <text:p>407343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3" table:number-columns-spanned="2" table:number-rows-spanned="1" table:style-name="ce16">
            <text:p>1413</text:p>
          </table:table-cell>
          <table:covered-table-cell/>
          <table:table-cell office:value-type="string" table:style-name="ce6">
            <text:p>43:07:030301:406</text:p>
          </table:table-cell>
          <table:table-cell office:value-type="float" office:value="348432.16" table:style-name="ce6">
            <text:p>348432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4" table:number-columns-spanned="2" table:number-rows-spanned="1" table:style-name="ce16">
            <text:p>1414</text:p>
          </table:table-cell>
          <table:covered-table-cell/>
          <table:table-cell office:value-type="string" table:style-name="ce6">
            <text:p>43:07:050201:314</text:p>
          </table:table-cell>
          <table:table-cell office:value-type="float" office:value="259461.63" table:style-name="ce6">
            <text:p>259461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5" table:number-columns-spanned="2" table:number-rows-spanned="1" table:style-name="ce16">
            <text:p>1415</text:p>
          </table:table-cell>
          <table:covered-table-cell/>
          <table:table-cell office:value-type="string" table:style-name="ce6">
            <text:p>43:07:050201:318</text:p>
          </table:table-cell>
          <table:table-cell office:value-type="float" office:value="682427.52" table:style-name="ce6">
            <text:p>682427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6" table:number-columns-spanned="2" table:number-rows-spanned="1" table:style-name="ce16">
            <text:p>1416</text:p>
          </table:table-cell>
          <table:covered-table-cell/>
          <table:table-cell office:value-type="string" table:style-name="ce6">
            <text:p>43:39:000000:340</text:p>
          </table:table-cell>
          <table:table-cell office:value-type="float" office:value="365428.85" table:style-name="ce6">
            <text:p>365428,8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7" table:number-columns-spanned="2" table:number-rows-spanned="1" table:style-name="ce16">
            <text:p>1417</text:p>
          </table:table-cell>
          <table:covered-table-cell/>
          <table:table-cell office:value-type="string" table:style-name="ce6">
            <text:p>43:39:000000:486</text:p>
          </table:table-cell>
          <table:table-cell office:value-type="float" office:value="217282.49" table:style-name="ce6">
            <text:p>217282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8" table:number-columns-spanned="2" table:number-rows-spanned="1" table:style-name="ce16">
            <text:p>1418</text:p>
          </table:table-cell>
          <table:covered-table-cell/>
          <table:table-cell office:value-type="string" table:style-name="ce6">
            <text:p>43:39:011203:252</text:p>
          </table:table-cell>
          <table:table-cell office:value-type="float" office:value="336534.48" table:style-name="ce6">
            <text:p>336534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19" table:number-columns-spanned="2" table:number-rows-spanned="1" table:style-name="ce16">
            <text:p>1419</text:p>
          </table:table-cell>
          <table:covered-table-cell/>
          <table:table-cell office:value-type="string" table:style-name="ce6">
            <text:p>43:39:020501:426</text:p>
          </table:table-cell>
          <table:table-cell office:value-type="float" office:value="231262.7" table:style-name="ce6">
            <text:p>231262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0" table:number-columns-spanned="2" table:number-rows-spanned="1" table:style-name="ce16">
            <text:p>1420</text:p>
          </table:table-cell>
          <table:covered-table-cell/>
          <table:table-cell office:value-type="string" table:style-name="ce6">
            <text:p>43:39:030101:102</text:p>
          </table:table-cell>
          <table:table-cell office:value-type="float" office:value="607021.62" table:style-name="ce6">
            <text:p>607021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1" table:number-columns-spanned="2" table:number-rows-spanned="1" table:style-name="ce16">
            <text:p>1421</text:p>
          </table:table-cell>
          <table:covered-table-cell/>
          <table:table-cell office:value-type="string" table:style-name="ce6">
            <text:p>43:39:030101:121</text:p>
          </table:table-cell>
          <table:table-cell office:value-type="float" office:value="624593.30000000005" table:style-name="ce6">
            <text:p>624593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2" table:number-columns-spanned="2" table:number-rows-spanned="1" table:style-name="ce16">
            <text:p>1422</text:p>
          </table:table-cell>
          <table:covered-table-cell/>
          <table:table-cell office:value-type="string" table:style-name="ce6">
            <text:p>43:39:030101:125</text:p>
          </table:table-cell>
          <table:table-cell office:value-type="float" office:value="2011162.5" table:style-name="ce6">
            <text:p>2011162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3" table:number-columns-spanned="2" table:number-rows-spanned="1" table:style-name="ce16">
            <text:p>1423</text:p>
          </table:table-cell>
          <table:covered-table-cell/>
          <table:table-cell office:value-type="string" table:style-name="ce6">
            <text:p>43:39:030104:171</text:p>
          </table:table-cell>
          <table:table-cell office:value-type="float" office:value="616606.17000000004" table:style-name="ce6">
            <text:p>616606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4" table:number-columns-spanned="2" table:number-rows-spanned="1" table:style-name="ce16">
            <text:p>1424</text:p>
          </table:table-cell>
          <table:covered-table-cell/>
          <table:table-cell office:value-type="string" table:style-name="ce6">
            <text:p>43:39:030106:372</text:p>
          </table:table-cell>
          <table:table-cell office:value-type="float" office:value="53305928.5" table:style-name="ce6">
            <text:p>53305928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5" table:number-columns-spanned="2" table:number-rows-spanned="1" table:style-name="ce16">
            <text:p>1425</text:p>
          </table:table-cell>
          <table:covered-table-cell/>
          <table:table-cell office:value-type="string" table:style-name="ce6">
            <text:p>43:39:030106:375</text:p>
          </table:table-cell>
          <table:table-cell office:value-type="float" office:value="68510171.049999997" table:style-name="ce6">
            <text:p>68510171,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6" table:number-columns-spanned="2" table:number-rows-spanned="1" table:style-name="ce16">
            <text:p>1426</text:p>
          </table:table-cell>
          <table:covered-table-cell/>
          <table:table-cell office:value-type="string" table:style-name="ce6">
            <text:p>43:39:030106:376</text:p>
          </table:table-cell>
          <table:table-cell office:value-type="float" office:value="754064.62" table:style-name="ce6">
            <text:p>754064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7" table:number-columns-spanned="2" table:number-rows-spanned="1" table:style-name="ce16">
            <text:p>1427</text:p>
          </table:table-cell>
          <table:covered-table-cell/>
          <table:table-cell office:value-type="string" table:style-name="ce6">
            <text:p>43:39:030106:860</text:p>
          </table:table-cell>
          <table:table-cell office:value-type="float" office:value="404691.73" table:style-name="ce6">
            <text:p>404691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8" table:number-columns-spanned="2" table:number-rows-spanned="1" table:style-name="ce16">
            <text:p>1428</text:p>
          </table:table-cell>
          <table:covered-table-cell/>
          <table:table-cell office:value-type="string" table:style-name="ce6">
            <text:p>43:39:030107:351</text:p>
          </table:table-cell>
          <table:table-cell office:value-type="float" office:value="23287083.82" table:style-name="ce6">
            <text:p>23287083,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29" table:number-columns-spanned="2" table:number-rows-spanned="1" table:style-name="ce16">
            <text:p>1429</text:p>
          </table:table-cell>
          <table:covered-table-cell/>
          <table:table-cell office:value-type="string" table:style-name="ce6">
            <text:p>43:39:030107:360</text:p>
          </table:table-cell>
          <table:table-cell office:value-type="float" office:value="838169.06" table:style-name="ce6">
            <text:p>838169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0" table:number-columns-spanned="2" table:number-rows-spanned="1" table:style-name="ce16">
            <text:p>1430</text:p>
          </table:table-cell>
          <table:covered-table-cell/>
          <table:table-cell office:value-type="string" table:style-name="ce6">
            <text:p>43:39:030107:370</text:p>
          </table:table-cell>
          <table:table-cell office:value-type="float" office:value="694880.01" table:style-name="ce6">
            <text:p>694880,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1" table:number-columns-spanned="2" table:number-rows-spanned="1" table:style-name="ce16">
            <text:p>1431</text:p>
          </table:table-cell>
          <table:covered-table-cell/>
          <table:table-cell office:value-type="string" table:style-name="ce6">
            <text:p>43:39:030107:703</text:p>
          </table:table-cell>
          <table:table-cell office:value-type="float" office:value="551111.73" table:style-name="ce6">
            <text:p>551111,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2" table:number-columns-spanned="2" table:number-rows-spanned="1" table:style-name="ce16">
            <text:p>1432</text:p>
          </table:table-cell>
          <table:covered-table-cell/>
          <table:table-cell office:value-type="string" table:style-name="ce6">
            <text:p>43:39:030107:834</text:p>
          </table:table-cell>
          <table:table-cell office:value-type="float" office:value="9198783.7200000007" table:style-name="ce6">
            <text:p>9198783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3" table:number-columns-spanned="2" table:number-rows-spanned="1" table:style-name="ce16">
            <text:p>1433</text:p>
          </table:table-cell>
          <table:covered-table-cell/>
          <table:table-cell office:value-type="string" table:style-name="ce6">
            <text:p>43:39:030108:875</text:p>
          </table:table-cell>
          <table:table-cell office:value-type="float" office:value="723459.8" table:style-name="ce6">
            <text:p>723459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4" table:number-columns-spanned="2" table:number-rows-spanned="1" table:style-name="ce16">
            <text:p>1434</text:p>
          </table:table-cell>
          <table:covered-table-cell/>
          <table:table-cell office:value-type="string" table:style-name="ce6">
            <text:p>43:39:030113:195</text:p>
          </table:table-cell>
          <table:table-cell office:value-type="float" office:value="3692434.94" table:style-name="ce6">
            <text:p>3692434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5" table:number-columns-spanned="2" table:number-rows-spanned="1" table:style-name="ce16">
            <text:p>1435</text:p>
          </table:table-cell>
          <table:covered-table-cell/>
          <table:table-cell office:value-type="string" table:style-name="ce6">
            <text:p>43:39:030114:209</text:p>
          </table:table-cell>
          <table:table-cell office:value-type="float" office:value="1712093.23" table:style-name="ce6">
            <text:p>1712093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6" table:number-columns-spanned="2" table:number-rows-spanned="1" table:style-name="ce16">
            <text:p>1436</text:p>
          </table:table-cell>
          <table:covered-table-cell/>
          <table:table-cell office:value-type="string" table:style-name="ce6">
            <text:p>43:39:030118:198</text:p>
          </table:table-cell>
          <table:table-cell office:value-type="float" office:value="10564292.23" table:style-name="ce6">
            <text:p>10564292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7" table:number-columns-spanned="2" table:number-rows-spanned="1" table:style-name="ce16">
            <text:p>1437</text:p>
          </table:table-cell>
          <table:covered-table-cell/>
          <table:table-cell office:value-type="string" table:style-name="ce6">
            <text:p>43:39:030202:365</text:p>
          </table:table-cell>
          <table:table-cell office:value-type="float" office:value="2273944.13" table:style-name="ce6">
            <text:p>2273944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8" table:number-columns-spanned="2" table:number-rows-spanned="1" table:style-name="ce16">
            <text:p>1438</text:p>
          </table:table-cell>
          <table:covered-table-cell/>
          <table:table-cell office:value-type="string" table:style-name="ce6">
            <text:p>43:39:030203:60</text:p>
          </table:table-cell>
          <table:table-cell office:value-type="float" office:value="645956.19999999995" table:style-name="ce6">
            <text:p>645956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39" table:number-columns-spanned="2" table:number-rows-spanned="1" table:style-name="ce16">
            <text:p>1439</text:p>
          </table:table-cell>
          <table:covered-table-cell/>
          <table:table-cell office:value-type="string" table:style-name="ce6">
            <text:p>43:39:030203:71</text:p>
          </table:table-cell>
          <table:table-cell office:value-type="float" office:value="10436499.699999999" table:style-name="ce6">
            <text:p>10436499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0" table:number-columns-spanned="2" table:number-rows-spanned="1" table:style-name="ce16">
            <text:p>1440</text:p>
          </table:table-cell>
          <table:covered-table-cell/>
          <table:table-cell office:value-type="string" table:style-name="ce6">
            <text:p>43:39:030204:175</text:p>
          </table:table-cell>
          <table:table-cell office:value-type="float" office:value="4815873.68" table:style-name="ce6">
            <text:p>4815873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1" table:number-columns-spanned="2" table:number-rows-spanned="1" table:style-name="ce16">
            <text:p>1441</text:p>
          </table:table-cell>
          <table:covered-table-cell/>
          <table:table-cell office:value-type="string" table:style-name="ce6">
            <text:p>43:39:030204:492</text:p>
          </table:table-cell>
          <table:table-cell office:value-type="float" office:value="12925790.060000001" table:style-name="ce6">
            <text:p>12925790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2" table:number-columns-spanned="2" table:number-rows-spanned="1" table:style-name="ce16">
            <text:p>1442</text:p>
          </table:table-cell>
          <table:covered-table-cell/>
          <table:table-cell office:value-type="string" table:style-name="ce6">
            <text:p>43:39:030205:402</text:p>
          </table:table-cell>
          <table:table-cell office:value-type="float" office:value="472837.89" table:style-name="ce6">
            <text:p>472837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3" table:number-columns-spanned="2" table:number-rows-spanned="1" table:style-name="ce16">
            <text:p>1443</text:p>
          </table:table-cell>
          <table:covered-table-cell/>
          <table:table-cell office:value-type="string" table:style-name="ce6">
            <text:p>43:39:030211:193</text:p>
          </table:table-cell>
          <table:table-cell office:value-type="float" office:value="2574650.7000000002" table:style-name="ce6">
            <text:p>2574650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4" table:number-columns-spanned="2" table:number-rows-spanned="1" table:style-name="ce16">
            <text:p>1444</text:p>
          </table:table-cell>
          <table:covered-table-cell/>
          <table:table-cell office:value-type="string" table:style-name="ce6">
            <text:p>43:39:030212:95</text:p>
          </table:table-cell>
          <table:table-cell office:value-type="float" office:value="1363848.95" table:style-name="ce6">
            <text:p>1363848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5" table:number-columns-spanned="2" table:number-rows-spanned="1" table:style-name="ce16">
            <text:p>1445</text:p>
          </table:table-cell>
          <table:covered-table-cell/>
          <table:table-cell office:value-type="string" table:style-name="ce6">
            <text:p>43:39:030214:67</text:p>
          </table:table-cell>
          <table:table-cell office:value-type="float" office:value="3169047.04" table:style-name="ce6">
            <text:p>3169047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6" table:number-columns-spanned="2" table:number-rows-spanned="1" table:style-name="ce16">
            <text:p>1446</text:p>
          </table:table-cell>
          <table:covered-table-cell/>
          <table:table-cell office:value-type="string" table:style-name="ce6">
            <text:p>43:39:030219:82</text:p>
          </table:table-cell>
          <table:table-cell office:value-type="float" office:value="409878.03" table:style-name="ce6">
            <text:p>409878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7" table:number-columns-spanned="2" table:number-rows-spanned="1" table:style-name="ce16">
            <text:p>1447</text:p>
          </table:table-cell>
          <table:covered-table-cell/>
          <table:table-cell office:value-type="string" table:style-name="ce6">
            <text:p>43:39:030220:53</text:p>
          </table:table-cell>
          <table:table-cell office:value-type="float" office:value="744719.68" table:style-name="ce6">
            <text:p>744719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8" table:number-columns-spanned="2" table:number-rows-spanned="1" table:style-name="ce16">
            <text:p>1448</text:p>
          </table:table-cell>
          <table:covered-table-cell/>
          <table:table-cell office:value-type="string" table:style-name="ce6">
            <text:p>43:39:030222:348</text:p>
          </table:table-cell>
          <table:table-cell office:value-type="float" office:value="3062685.71" table:style-name="ce6">
            <text:p>3062685,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49" table:number-columns-spanned="2" table:number-rows-spanned="1" table:style-name="ce16">
            <text:p>1449</text:p>
          </table:table-cell>
          <table:covered-table-cell/>
          <table:table-cell office:value-type="string" table:style-name="ce6">
            <text:p>43:39:030222:449</text:p>
          </table:table-cell>
          <table:table-cell office:value-type="float" office:value="657615.27" table:style-name="ce6">
            <text:p>657615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0" table:number-columns-spanned="2" table:number-rows-spanned="1" table:style-name="ce16">
            <text:p>1450</text:p>
          </table:table-cell>
          <table:covered-table-cell/>
          <table:table-cell office:value-type="string" table:style-name="ce6">
            <text:p>43:39:030225:102</text:p>
          </table:table-cell>
          <table:table-cell office:value-type="float" office:value="404084.71" table:style-name="ce6">
            <text:p>404084,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1" table:number-columns-spanned="2" table:number-rows-spanned="1" table:style-name="ce16">
            <text:p>1451</text:p>
          </table:table-cell>
          <table:covered-table-cell/>
          <table:table-cell office:value-type="string" table:style-name="ce6">
            <text:p>43:39:030228:29</text:p>
          </table:table-cell>
          <table:table-cell office:value-type="float" office:value="9449497.3900000006" table:style-name="ce6">
            <text:p>9449497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2" table:number-columns-spanned="2" table:number-rows-spanned="1" table:style-name="ce16">
            <text:p>1452</text:p>
          </table:table-cell>
          <table:covered-table-cell/>
          <table:table-cell office:value-type="string" table:style-name="ce6">
            <text:p>43:39:030229:69</text:p>
          </table:table-cell>
          <table:table-cell office:value-type="float" office:value="3085158.35" table:style-name="ce6">
            <text:p>3085158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3" table:number-columns-spanned="2" table:number-rows-spanned="1" table:style-name="ce16">
            <text:p>1453</text:p>
          </table:table-cell>
          <table:covered-table-cell/>
          <table:table-cell office:value-type="string" table:style-name="ce6">
            <text:p>43:07:080601:422</text:p>
          </table:table-cell>
          <table:table-cell office:value-type="float" office:value="234745.53" table:style-name="ce6">
            <text:p>234745,5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4" table:number-columns-spanned="2" table:number-rows-spanned="1" table:style-name="ce16">
            <text:p>1454</text:p>
          </table:table-cell>
          <table:covered-table-cell/>
          <table:table-cell office:value-type="string" table:style-name="ce6">
            <text:p>43:07:080801:779</text:p>
          </table:table-cell>
          <table:table-cell office:value-type="float" office:value="1958732.4" table:style-name="ce6">
            <text:p>1958732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5" table:number-columns-spanned="2" table:number-rows-spanned="1" table:style-name="ce16">
            <text:p>1455</text:p>
          </table:table-cell>
          <table:covered-table-cell/>
          <table:table-cell office:value-type="string" table:style-name="ce6">
            <text:p>43:07:090503:259</text:p>
          </table:table-cell>
          <table:table-cell office:value-type="float" office:value="666292.27" table:style-name="ce6">
            <text:p>666292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6" table:number-columns-spanned="2" table:number-rows-spanned="1" table:style-name="ce16">
            <text:p>1456</text:p>
          </table:table-cell>
          <table:covered-table-cell/>
          <table:table-cell office:value-type="string" table:style-name="ce6">
            <text:p>43:07:090506:292</text:p>
          </table:table-cell>
          <table:table-cell office:value-type="float" office:value="397759.57" table:style-name="ce6">
            <text:p>397759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7" table:number-columns-spanned="2" table:number-rows-spanned="1" table:style-name="ce16">
            <text:p>1457</text:p>
          </table:table-cell>
          <table:covered-table-cell/>
          <table:table-cell office:value-type="string" table:style-name="ce6">
            <text:p>43:39:030240:67</text:p>
          </table:table-cell>
          <table:table-cell office:value-type="float" office:value="726566.27" table:style-name="ce6">
            <text:p>726566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8" table:number-columns-spanned="2" table:number-rows-spanned="1" table:style-name="ce16">
            <text:p>1458</text:p>
          </table:table-cell>
          <table:covered-table-cell/>
          <table:table-cell office:value-type="string" table:style-name="ce6">
            <text:p>43:39:030240:76</text:p>
          </table:table-cell>
          <table:table-cell office:value-type="float" office:value="2029859.66" table:style-name="ce6">
            <text:p>2029859,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59" table:number-columns-spanned="2" table:number-rows-spanned="1" table:style-name="ce16">
            <text:p>1459</text:p>
          </table:table-cell>
          <table:covered-table-cell/>
          <table:table-cell office:value-type="string" table:style-name="ce6">
            <text:p>43:39:030246:1076</text:p>
          </table:table-cell>
          <table:table-cell office:value-type="float" office:value="707506.45" table:style-name="ce6">
            <text:p>707506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0" table:number-columns-spanned="2" table:number-rows-spanned="1" table:style-name="ce16">
            <text:p>1460</text:p>
          </table:table-cell>
          <table:covered-table-cell/>
          <table:table-cell office:value-type="string" table:style-name="ce6">
            <text:p>43:39:030246:501</text:p>
          </table:table-cell>
          <table:table-cell office:value-type="float" office:value="1426196.62" table:style-name="ce6">
            <text:p>1426196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1" table:number-columns-spanned="2" table:number-rows-spanned="1" table:style-name="ce16">
            <text:p>1461</text:p>
          </table:table-cell>
          <table:covered-table-cell/>
          <table:table-cell office:value-type="string" table:style-name="ce6">
            <text:p>43:39:030246:506</text:p>
          </table:table-cell>
          <table:table-cell office:value-type="float" office:value="40148679.270000003" table:style-name="ce6">
            <text:p>40148679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2" table:number-columns-spanned="2" table:number-rows-spanned="1" table:style-name="ce16">
            <text:p>1462</text:p>
          </table:table-cell>
          <table:covered-table-cell/>
          <table:table-cell office:value-type="string" table:style-name="ce6">
            <text:p>43:39:030247:114</text:p>
          </table:table-cell>
          <table:table-cell office:value-type="float" office:value="16453997.119999999" table:style-name="ce6">
            <text:p>16453997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3" table:number-columns-spanned="2" table:number-rows-spanned="1" table:style-name="ce16">
            <text:p>1463</text:p>
          </table:table-cell>
          <table:covered-table-cell/>
          <table:table-cell office:value-type="string" table:style-name="ce6">
            <text:p>43:39:030247:133</text:p>
          </table:table-cell>
          <table:table-cell office:value-type="float" office:value="9350306" table:style-name="ce6">
            <text:p>93503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4" table:number-columns-spanned="2" table:number-rows-spanned="1" table:style-name="ce16">
            <text:p>1464</text:p>
          </table:table-cell>
          <table:covered-table-cell/>
          <table:table-cell office:value-type="string" table:style-name="ce6">
            <text:p>43:39:030247:355</text:p>
          </table:table-cell>
          <table:table-cell office:value-type="float" office:value="9531630.9499999993" table:style-name="ce6">
            <text:p>9531630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5" table:number-columns-spanned="2" table:number-rows-spanned="1" table:style-name="ce16">
            <text:p>1465</text:p>
          </table:table-cell>
          <table:covered-table-cell/>
          <table:table-cell office:value-type="string" table:style-name="ce6">
            <text:p>43:39:030248:407</text:p>
          </table:table-cell>
          <table:table-cell office:value-type="float" office:value="578267.96" table:style-name="ce6">
            <text:p>578267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6" table:number-columns-spanned="2" table:number-rows-spanned="1" table:style-name="ce16">
            <text:p>1466</text:p>
          </table:table-cell>
          <table:covered-table-cell/>
          <table:table-cell office:value-type="string" table:style-name="ce6">
            <text:p>43:39:030248:410</text:p>
          </table:table-cell>
          <table:table-cell office:value-type="float" office:value="2815834.68" table:style-name="ce6">
            <text:p>2815834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7" table:number-columns-spanned="2" table:number-rows-spanned="1" table:style-name="ce16">
            <text:p>1467</text:p>
          </table:table-cell>
          <table:covered-table-cell/>
          <table:table-cell office:value-type="string" table:style-name="ce6">
            <text:p>43:39:030248:412</text:p>
          </table:table-cell>
          <table:table-cell office:value-type="float" office:value="864047.35" table:style-name="ce6">
            <text:p>864047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8" table:number-columns-spanned="2" table:number-rows-spanned="1" table:style-name="ce16">
            <text:p>1468</text:p>
          </table:table-cell>
          <table:covered-table-cell/>
          <table:table-cell office:value-type="string" table:style-name="ce6">
            <text:p>43:39:030253:298</text:p>
          </table:table-cell>
          <table:table-cell office:value-type="float" office:value="701269.71" table:style-name="ce6">
            <text:p>701269,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69" table:number-columns-spanned="2" table:number-rows-spanned="1" table:style-name="ce16">
            <text:p>1469</text:p>
          </table:table-cell>
          <table:covered-table-cell/>
          <table:table-cell office:value-type="string" table:style-name="ce6">
            <text:p>43:39:030253:304</text:p>
          </table:table-cell>
          <table:table-cell office:value-type="float" office:value="1063885.25" table:style-name="ce6">
            <text:p>1063885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0" table:number-columns-spanned="2" table:number-rows-spanned="1" table:style-name="ce16">
            <text:p>1470</text:p>
          </table:table-cell>
          <table:covered-table-cell/>
          <table:table-cell office:value-type="string" table:style-name="ce6">
            <text:p>43:39:030253:308</text:p>
          </table:table-cell>
          <table:table-cell office:value-type="float" office:value="709256.84" table:style-name="ce6">
            <text:p>709256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1" table:number-columns-spanned="2" table:number-rows-spanned="1" table:style-name="ce16">
            <text:p>1471</text:p>
          </table:table-cell>
          <table:covered-table-cell/>
          <table:table-cell office:value-type="string" table:style-name="ce6">
            <text:p>43:39:030253:309</text:p>
          </table:table-cell>
          <table:table-cell office:value-type="float" office:value="669321.19999999995" table:style-name="ce6">
            <text:p>669321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2" table:number-columns-spanned="2" table:number-rows-spanned="1" table:style-name="ce16">
            <text:p>1472</text:p>
          </table:table-cell>
          <table:covered-table-cell/>
          <table:table-cell office:value-type="string" table:style-name="ce6">
            <text:p>43:39:030253:322</text:p>
          </table:table-cell>
          <table:table-cell office:value-type="float" office:value="588651.23" table:style-name="ce6">
            <text:p>588651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3" table:number-columns-spanned="2" table:number-rows-spanned="1" table:style-name="ce16">
            <text:p>1473</text:p>
          </table:table-cell>
          <table:covered-table-cell/>
          <table:table-cell office:value-type="string" table:style-name="ce6">
            <text:p>43:39:030253:340</text:p>
          </table:table-cell>
          <table:table-cell office:value-type="float" office:value="1250368.1100000001" table:style-name="ce6">
            <text:p>1250368,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4" table:number-columns-spanned="2" table:number-rows-spanned="1" table:style-name="ce16">
            <text:p>1474</text:p>
          </table:table-cell>
          <table:covered-table-cell/>
          <table:table-cell office:value-type="string" table:style-name="ce6">
            <text:p>43:39:040302:458</text:p>
          </table:table-cell>
          <table:table-cell office:value-type="float" office:value="293747.15999999997" table:style-name="ce6">
            <text:p>293747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5" table:number-columns-spanned="2" table:number-rows-spanned="1" table:style-name="ce16">
            <text:p>1475</text:p>
          </table:table-cell>
          <table:covered-table-cell/>
          <table:table-cell office:value-type="string" table:style-name="ce6">
            <text:p>43:39:050202:302</text:p>
          </table:table-cell>
          <table:table-cell office:value-type="float" office:value="564608.65" table:style-name="ce6">
            <text:p>564608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6" table:number-columns-spanned="2" table:number-rows-spanned="1" table:style-name="ce16">
            <text:p>1476</text:p>
          </table:table-cell>
          <table:covered-table-cell/>
          <table:table-cell office:value-type="string" table:style-name="ce6">
            <text:p>43:39:050202:320</text:p>
          </table:table-cell>
          <table:table-cell office:value-type="float" office:value="15505458.18" table:style-name="ce6">
            <text:p>15505458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7" table:number-columns-spanned="2" table:number-rows-spanned="1" table:style-name="ce16">
            <text:p>1477</text:p>
          </table:table-cell>
          <table:covered-table-cell/>
          <table:table-cell office:value-type="string" table:style-name="ce6">
            <text:p>43:39:050203:333</text:p>
          </table:table-cell>
          <table:table-cell office:value-type="float" office:value="2295210.71" table:style-name="ce6">
            <text:p>2295210,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8" table:number-columns-spanned="2" table:number-rows-spanned="1" table:style-name="ce16">
            <text:p>1478</text:p>
          </table:table-cell>
          <table:covered-table-cell/>
          <table:table-cell office:value-type="string" table:style-name="ce6">
            <text:p>43:39:050203:335</text:p>
          </table:table-cell>
          <table:table-cell office:value-type="float" office:value="439471.49" table:style-name="ce6">
            <text:p>439471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79" table:number-columns-spanned="2" table:number-rows-spanned="1" table:style-name="ce16">
            <text:p>1479</text:p>
          </table:table-cell>
          <table:covered-table-cell/>
          <table:table-cell office:value-type="string" table:style-name="ce6">
            <text:p>43:39:050203:397</text:p>
          </table:table-cell>
          <table:table-cell office:value-type="float" office:value="550626.6" table:style-name="ce6">
            <text:p>550626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0" table:number-columns-spanned="2" table:number-rows-spanned="1" table:style-name="ce16">
            <text:p>1480</text:p>
          </table:table-cell>
          <table:covered-table-cell/>
          <table:table-cell office:value-type="string" table:style-name="ce6">
            <text:p>43:39:050203:410</text:p>
          </table:table-cell>
          <table:table-cell office:value-type="float" office:value="461610.99" table:style-name="ce6">
            <text:p>461610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1" table:number-columns-spanned="2" table:number-rows-spanned="1" table:style-name="ce16">
            <text:p>1481</text:p>
          </table:table-cell>
          <table:covered-table-cell/>
          <table:table-cell office:value-type="string" table:style-name="ce6">
            <text:p>43:39:060101:367</text:p>
          </table:table-cell>
          <table:table-cell office:value-type="float" office:value="537405.47" table:style-name="ce6">
            <text:p>537405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2" table:number-columns-spanned="2" table:number-rows-spanned="1" table:style-name="ce16">
            <text:p>1482</text:p>
          </table:table-cell>
          <table:covered-table-cell/>
          <table:table-cell office:value-type="string" table:style-name="ce6">
            <text:p>43:39:060101:373</text:p>
          </table:table-cell>
          <table:table-cell office:value-type="float" office:value="545133.65" table:style-name="ce6">
            <text:p>545133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3" table:number-columns-spanned="2" table:number-rows-spanned="1" table:style-name="ce16">
            <text:p>1483</text:p>
          </table:table-cell>
          <table:covered-table-cell/>
          <table:table-cell office:value-type="string" table:style-name="ce6">
            <text:p>43:39:060301:536</text:p>
          </table:table-cell>
          <table:table-cell office:value-type="float" office:value="329957.5" table:style-name="ce6">
            <text:p>329957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4" table:number-columns-spanned="2" table:number-rows-spanned="1" table:style-name="ce16">
            <text:p>1484</text:p>
          </table:table-cell>
          <table:covered-table-cell/>
          <table:table-cell office:value-type="string" table:style-name="ce6">
            <text:p>43:39:310304:440</text:p>
          </table:table-cell>
          <table:table-cell office:value-type="float" office:value="517911.5" table:style-name="ce6">
            <text:p>517911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5" table:number-columns-spanned="2" table:number-rows-spanned="1" table:style-name="ce16">
            <text:p>1485</text:p>
          </table:table-cell>
          <table:covered-table-cell/>
          <table:table-cell office:value-type="string" table:style-name="ce6">
            <text:p>43:39:310802:391</text:p>
          </table:table-cell>
          <table:table-cell office:value-type="float" office:value="901212.84" table:style-name="ce6">
            <text:p>901212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6" table:number-columns-spanned="2" table:number-rows-spanned="1" table:style-name="ce16">
            <text:p>1486</text:p>
          </table:table-cell>
          <table:covered-table-cell/>
          <table:table-cell office:value-type="string" table:style-name="ce6">
            <text:p>43:39:310803:286</text:p>
          </table:table-cell>
          <table:table-cell office:value-type="float" office:value="502748.9" table:style-name="ce6">
            <text:p>502748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7" table:number-columns-spanned="2" table:number-rows-spanned="1" table:style-name="ce16">
            <text:p>1487</text:p>
          </table:table-cell>
          <table:covered-table-cell/>
          <table:table-cell office:value-type="string" table:style-name="ce6">
            <text:p>43:39:310803:288</text:p>
          </table:table-cell>
          <table:table-cell office:value-type="float" office:value="505148.65" table:style-name="ce6">
            <text:p>505148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8" table:number-columns-spanned="2" table:number-rows-spanned="1" table:style-name="ce16">
            <text:p>1488</text:p>
          </table:table-cell>
          <table:covered-table-cell/>
          <table:table-cell office:value-type="string" table:style-name="ce6">
            <text:p>43:39:310803:424</text:p>
          </table:table-cell>
          <table:table-cell office:value-type="float" office:value="365962.8" table:style-name="ce6">
            <text:p>365962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89" table:number-columns-spanned="2" table:number-rows-spanned="1" table:style-name="ce16">
            <text:p>1489</text:p>
          </table:table-cell>
          <table:covered-table-cell/>
          <table:table-cell office:value-type="string" table:style-name="ce6">
            <text:p>43:39:310803:431</text:p>
          </table:table-cell>
          <table:table-cell office:value-type="float" office:value="506348.53" table:style-name="ce6">
            <text:p>506348,5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0" table:number-columns-spanned="2" table:number-rows-spanned="1" table:style-name="ce16">
            <text:p>1490</text:p>
          </table:table-cell>
          <table:covered-table-cell/>
          <table:table-cell office:value-type="string" table:style-name="ce6">
            <text:p>43:39:310901:331</text:p>
          </table:table-cell>
          <table:table-cell office:value-type="float" office:value="198661.68" table:style-name="ce6">
            <text:p>198661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1" table:number-columns-spanned="2" table:number-rows-spanned="1" table:style-name="ce16">
            <text:p>1491</text:p>
          </table:table-cell>
          <table:covered-table-cell/>
          <table:table-cell office:value-type="string" table:style-name="ce6">
            <text:p>43:39:310901:382</text:p>
          </table:table-cell>
          <table:table-cell office:value-type="float" office:value="276799.49" table:style-name="ce6">
            <text:p>276799,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2" table:number-columns-spanned="2" table:number-rows-spanned="1" table:style-name="ce16">
            <text:p>1492</text:p>
          </table:table-cell>
          <table:covered-table-cell/>
          <table:table-cell office:value-type="string" table:style-name="ce6">
            <text:p>43:39:310901:384</text:p>
          </table:table-cell>
          <table:table-cell office:value-type="float" office:value="275325.19" table:style-name="ce6">
            <text:p>275325,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3" table:number-columns-spanned="2" table:number-rows-spanned="1" table:style-name="ce16">
            <text:p>1493</text:p>
          </table:table-cell>
          <table:covered-table-cell/>
          <table:table-cell office:value-type="string" table:style-name="ce6">
            <text:p>43:39:311202:333</text:p>
          </table:table-cell>
          <table:table-cell office:value-type="float" office:value="364468.17" table:style-name="ce6">
            <text:p>364468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4" table:number-columns-spanned="2" table:number-rows-spanned="1" table:style-name="ce16">
            <text:p>1494</text:p>
          </table:table-cell>
          <table:covered-table-cell/>
          <table:table-cell office:value-type="string" table:style-name="ce6">
            <text:p>43:39:320602:195</text:p>
          </table:table-cell>
          <table:table-cell office:value-type="float" office:value="719069.1" table:style-name="ce6">
            <text:p>719069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5" table:number-columns-spanned="2" table:number-rows-spanned="1" table:style-name="ce16">
            <text:p>1495</text:p>
          </table:table-cell>
          <table:covered-table-cell/>
          <table:table-cell office:value-type="string" table:style-name="ce6">
            <text:p>43:39:320709:211</text:p>
          </table:table-cell>
          <table:table-cell office:value-type="float" office:value="340603.23" table:style-name="ce6">
            <text:p>340603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6" table:number-columns-spanned="2" table:number-rows-spanned="1" table:style-name="ce16">
            <text:p>1496</text:p>
          </table:table-cell>
          <table:covered-table-cell/>
          <table:table-cell office:value-type="string" table:style-name="ce6">
            <text:p>43:39:330102:92</text:p>
          </table:table-cell>
          <table:table-cell office:value-type="float" office:value="1891602.28" table:style-name="ce6">
            <text:p>1891602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7" table:number-columns-spanned="2" table:number-rows-spanned="1" table:style-name="ce16">
            <text:p>1497</text:p>
          </table:table-cell>
          <table:covered-table-cell/>
          <table:table-cell office:value-type="string" table:style-name="ce6">
            <text:p>43:39:330103:134</text:p>
          </table:table-cell>
          <table:table-cell office:value-type="float" office:value="1874282.03" table:style-name="ce6">
            <text:p>1874282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8" table:number-columns-spanned="2" table:number-rows-spanned="1" table:style-name="ce16">
            <text:p>1498</text:p>
          </table:table-cell>
          <table:covered-table-cell/>
          <table:table-cell office:value-type="string" table:style-name="ce6">
            <text:p>43:39:330250:155</text:p>
          </table:table-cell>
          <table:table-cell office:value-type="float" office:value="494403.13" table:style-name="ce6">
            <text:p>494403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499" table:number-columns-spanned="2" table:number-rows-spanned="1" table:style-name="ce16">
            <text:p>1499</text:p>
          </table:table-cell>
          <table:covered-table-cell/>
          <table:table-cell office:value-type="string" table:style-name="ce6">
            <text:p>43:39:330250:165</text:p>
          </table:table-cell>
          <table:table-cell office:value-type="float" office:value="1513746.23" table:style-name="ce6">
            <text:p>1513746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0" table:number-columns-spanned="2" table:number-rows-spanned="1" table:style-name="ce16">
            <text:p>1500</text:p>
          </table:table-cell>
          <table:covered-table-cell/>
          <table:table-cell office:value-type="string" table:style-name="ce6">
            <text:p>43:39:340401:206</text:p>
          </table:table-cell>
          <table:table-cell office:value-type="float" office:value="339564.32" table:style-name="ce6">
            <text:p>339564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1" table:number-columns-spanned="2" table:number-rows-spanned="1" table:style-name="ce16">
            <text:p>1501</text:p>
          </table:table-cell>
          <table:covered-table-cell/>
          <table:table-cell office:value-type="string" table:style-name="ce6">
            <text:p>43:39:340401:213</text:p>
          </table:table-cell>
          <table:table-cell office:value-type="float" office:value="304092.96999999997" table:style-name="ce6">
            <text:p>304092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2" table:number-columns-spanned="2" table:number-rows-spanned="1" table:style-name="ce16">
            <text:p>1502</text:p>
          </table:table-cell>
          <table:covered-table-cell/>
          <table:table-cell office:value-type="string" table:style-name="ce6">
            <text:p>43:39:350201:321</text:p>
          </table:table-cell>
          <table:table-cell office:value-type="float" office:value="472726.59" table:style-name="ce6">
            <text:p>472726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3" table:number-columns-spanned="2" table:number-rows-spanned="1" table:style-name="ce16">
            <text:p>1503</text:p>
          </table:table-cell>
          <table:covered-table-cell/>
          <table:table-cell office:value-type="string" table:style-name="ce6">
            <text:p>43:39:350201:404</text:p>
          </table:table-cell>
          <table:table-cell office:value-type="float" office:value="781996.3" table:style-name="ce6">
            <text:p>781996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4" table:number-columns-spanned="2" table:number-rows-spanned="1" table:style-name="ce16">
            <text:p>1504</text:p>
          </table:table-cell>
          <table:covered-table-cell/>
          <table:table-cell office:value-type="string" table:style-name="ce6">
            <text:p>43:39:350201:412</text:p>
          </table:table-cell>
          <table:table-cell office:value-type="float" office:value="514006.93" table:style-name="ce6">
            <text:p>514006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5" table:number-columns-spanned="2" table:number-rows-spanned="1" table:style-name="ce16">
            <text:p>1505</text:p>
          </table:table-cell>
          <table:covered-table-cell/>
          <table:table-cell office:value-type="string" table:style-name="ce6">
            <text:p>43:39:350501:145</text:p>
          </table:table-cell>
          <table:table-cell office:value-type="float" office:value="904124.04" table:style-name="ce6">
            <text:p>904124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6" table:number-columns-spanned="2" table:number-rows-spanned="1" table:style-name="ce16">
            <text:p>1506</text:p>
          </table:table-cell>
          <table:covered-table-cell/>
          <table:table-cell office:value-type="string" table:style-name="ce6">
            <text:p>43:39:350701:338</text:p>
          </table:table-cell>
          <table:table-cell office:value-type="float" office:value="320720.17" table:style-name="ce6">
            <text:p>320720,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7" table:number-columns-spanned="2" table:number-rows-spanned="1" table:style-name="ce16">
            <text:p>1507</text:p>
          </table:table-cell>
          <table:covered-table-cell/>
          <table:table-cell office:value-type="string" table:style-name="ce6">
            <text:p>43:39:350701:363</text:p>
          </table:table-cell>
          <table:table-cell office:value-type="float" office:value="729292.83" table:style-name="ce6">
            <text:p>729292,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8" table:number-columns-spanned="2" table:number-rows-spanned="1" table:style-name="ce16">
            <text:p>1508</text:p>
          </table:table-cell>
          <table:covered-table-cell/>
          <table:table-cell office:value-type="string" table:style-name="ce6">
            <text:p>43:39:350701:414</text:p>
          </table:table-cell>
          <table:table-cell office:value-type="float" office:value="331065.98" table:style-name="ce6">
            <text:p>331065,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9" table:number-columns-spanned="2" table:number-rows-spanned="1" table:style-name="ce16">
            <text:p>1509</text:p>
          </table:table-cell>
          <table:covered-table-cell/>
          <table:table-cell office:value-type="string" table:style-name="ce6">
            <text:p>43:39:350702:253</text:p>
          </table:table-cell>
          <table:table-cell office:value-type="float" office:value="252733.4" table:style-name="ce6">
            <text:p>252733,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0" table:number-columns-spanned="2" table:number-rows-spanned="1" table:style-name="ce16">
            <text:p>1510</text:p>
          </table:table-cell>
          <table:covered-table-cell/>
          <table:table-cell office:value-type="string" table:style-name="ce6">
            <text:p>43:39:350702:302</text:p>
          </table:table-cell>
          <table:table-cell office:value-type="float" office:value="484032.67" table:style-name="ce6">
            <text:p>484032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1" table:number-columns-spanned="2" table:number-rows-spanned="1" table:style-name="ce16">
            <text:p>1511</text:p>
          </table:table-cell>
          <table:covered-table-cell/>
          <table:table-cell office:value-type="string" table:style-name="ce6">
            <text:p>43:39:360503:394</text:p>
          </table:table-cell>
          <table:table-cell office:value-type="float" office:value="443354.93" table:style-name="ce6">
            <text:p>443354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2" table:number-columns-spanned="2" table:number-rows-spanned="1" table:style-name="ce16">
            <text:p>1512</text:p>
          </table:table-cell>
          <table:covered-table-cell/>
          <table:table-cell office:value-type="string" table:style-name="ce6">
            <text:p>43:39:360503:421</text:p>
          </table:table-cell>
          <table:table-cell office:value-type="float" office:value="1107406.23" table:style-name="ce6">
            <text:p>1107406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3" table:number-columns-spanned="2" table:number-rows-spanned="1" table:style-name="ce16">
            <text:p>1513</text:p>
          </table:table-cell>
          <table:covered-table-cell/>
          <table:table-cell office:value-type="string" table:style-name="ce6">
            <text:p>43:40:000015:38</text:p>
          </table:table-cell>
          <table:table-cell office:value-type="float" office:value="613126.12" table:style-name="ce6">
            <text:p>613126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4" table:number-columns-spanned="2" table:number-rows-spanned="1" table:style-name="ce16">
            <text:p>1514</text:p>
          </table:table-cell>
          <table:covered-table-cell/>
          <table:table-cell office:value-type="string" table:style-name="ce6">
            <text:p>43:40:000024:67</text:p>
          </table:table-cell>
          <table:table-cell office:value-type="float" office:value="792823.07" table:style-name="ce6">
            <text:p>792823,0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5" table:number-columns-spanned="2" table:number-rows-spanned="1" table:style-name="ce16">
            <text:p>1515</text:p>
          </table:table-cell>
          <table:covered-table-cell/>
          <table:table-cell office:value-type="string" table:style-name="ce6">
            <text:p>43:40:000079:166</text:p>
          </table:table-cell>
          <table:table-cell office:value-type="float" office:value="633802.88" table:style-name="ce6">
            <text:p>633802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6" table:number-columns-spanned="2" table:number-rows-spanned="1" table:style-name="ce16">
            <text:p>1516</text:p>
          </table:table-cell>
          <table:covered-table-cell/>
          <table:table-cell office:value-type="string" table:style-name="ce6">
            <text:p>43:40:000081:42</text:p>
          </table:table-cell>
          <table:table-cell office:value-type="float" office:value="632003.46" table:style-name="ce6">
            <text:p>632003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7" table:number-columns-spanned="2" table:number-rows-spanned="1" table:style-name="ce16">
            <text:p>1517</text:p>
          </table:table-cell>
          <table:covered-table-cell/>
          <table:table-cell office:value-type="string" table:style-name="ce6">
            <text:p>43:40:000239:44</text:p>
          </table:table-cell>
          <table:table-cell office:value-type="float" office:value="15257755.77" table:style-name="ce6">
            <text:p>15257755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8" table:number-columns-spanned="2" table:number-rows-spanned="1" table:style-name="ce16">
            <text:p>1518</text:p>
          </table:table-cell>
          <table:covered-table-cell/>
          <table:table-cell office:value-type="string" table:style-name="ce6">
            <text:p>43:40:000255:35</text:p>
          </table:table-cell>
          <table:table-cell office:value-type="float" office:value="32198327.16" table:style-name="ce6">
            <text:p>32198327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19" table:number-columns-spanned="2" table:number-rows-spanned="1" table:style-name="ce16">
            <text:p>1519</text:p>
          </table:table-cell>
          <table:covered-table-cell/>
          <table:table-cell office:value-type="string" table:style-name="ce6">
            <text:p>43:40:000324:133</text:p>
          </table:table-cell>
          <table:table-cell office:value-type="float" office:value="39913006.68" table:style-name="ce6">
            <text:p>39913006,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0" table:number-columns-spanned="2" table:number-rows-spanned="1" table:style-name="ce16">
            <text:p>1520</text:p>
          </table:table-cell>
          <table:covered-table-cell/>
          <table:table-cell office:value-type="string" table:style-name="ce6">
            <text:p>43:40:000332:260</text:p>
          </table:table-cell>
          <table:table-cell office:value-type="float" office:value="12611207.859999999" table:style-name="ce6">
            <text:p>12611207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1" table:number-columns-spanned="2" table:number-rows-spanned="1" table:style-name="ce16">
            <text:p>1521</text:p>
          </table:table-cell>
          <table:covered-table-cell/>
          <table:table-cell office:value-type="string" table:style-name="ce6">
            <text:p>43:40:000332:285</text:p>
          </table:table-cell>
          <table:table-cell office:value-type="float" office:value="193860090.72999999" table:style-name="ce6">
            <text:p>193860090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2" table:number-columns-spanned="2" table:number-rows-spanned="1" table:style-name="ce16">
            <text:p>1522</text:p>
          </table:table-cell>
          <table:covered-table-cell/>
          <table:table-cell office:value-type="string" table:style-name="ce6">
            <text:p>43:40:000347:770</text:p>
          </table:table-cell>
          <table:table-cell office:value-type="float" office:value="26429597.359999999" table:style-name="ce6">
            <text:p>26429597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3" table:number-columns-spanned="2" table:number-rows-spanned="1" table:style-name="ce16">
            <text:p>1523</text:p>
          </table:table-cell>
          <table:covered-table-cell/>
          <table:table-cell office:value-type="string" table:style-name="ce6">
            <text:p>43:40:000354:287</text:p>
          </table:table-cell>
          <table:table-cell office:value-type="float" office:value="3838322.51" table:style-name="ce6">
            <text:p>3838322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4" table:number-columns-spanned="2" table:number-rows-spanned="1" table:style-name="ce16">
            <text:p>1524</text:p>
          </table:table-cell>
          <table:covered-table-cell/>
          <table:table-cell office:value-type="string" table:style-name="ce6">
            <text:p>43:40:000366:120</text:p>
          </table:table-cell>
          <table:table-cell office:value-type="float" office:value="24615242.940000001" table:style-name="ce6">
            <text:p>24615242,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5" table:number-columns-spanned="2" table:number-rows-spanned="1" table:style-name="ce16">
            <text:p>1525</text:p>
          </table:table-cell>
          <table:covered-table-cell/>
          <table:table-cell office:value-type="string" table:style-name="ce6">
            <text:p>43:40:000367:2408</text:p>
          </table:table-cell>
          <table:table-cell office:value-type="float" office:value="199479.91" table:style-name="ce6">
            <text:p>199479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6" table:number-columns-spanned="2" table:number-rows-spanned="1" table:style-name="ce16">
            <text:p>1526</text:p>
          </table:table-cell>
          <table:covered-table-cell/>
          <table:table-cell office:value-type="string" table:style-name="ce6">
            <text:p>43:40:000379:96</text:p>
          </table:table-cell>
          <table:table-cell office:value-type="float" office:value="24295561.620000001" table:style-name="ce6">
            <text:p>24295561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7" table:number-columns-spanned="2" table:number-rows-spanned="1" table:style-name="ce16">
            <text:p>1527</text:p>
          </table:table-cell>
          <table:covered-table-cell/>
          <table:table-cell office:value-type="string" table:style-name="ce6">
            <text:p>43:40:000381:1115</text:p>
          </table:table-cell>
          <table:table-cell office:value-type="float" office:value="92961855.150000006" table:style-name="ce6">
            <text:p>92961855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8" table:number-columns-spanned="2" table:number-rows-spanned="1" table:style-name="ce16">
            <text:p>1528</text:p>
          </table:table-cell>
          <table:covered-table-cell/>
          <table:table-cell office:value-type="string" table:style-name="ce6">
            <text:p>43:40:000405:58</text:p>
          </table:table-cell>
          <table:table-cell office:value-type="float" office:value="27554874.93" table:style-name="ce6">
            <text:p>27554874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29" table:number-columns-spanned="2" table:number-rows-spanned="1" table:style-name="ce16">
            <text:p>1529</text:p>
          </table:table-cell>
          <table:covered-table-cell/>
          <table:table-cell office:value-type="string" table:style-name="ce6">
            <text:p>43:41:000041:484</text:p>
          </table:table-cell>
          <table:table-cell office:value-type="float" office:value="16991878.550000001" table:style-name="ce6">
            <text:p>16991878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0" table:number-columns-spanned="2" table:number-rows-spanned="1" table:style-name="ce16">
            <text:p>1530</text:p>
          </table:table-cell>
          <table:covered-table-cell/>
          <table:table-cell office:value-type="string" table:style-name="ce6">
            <text:p>43:09:310128:474</text:p>
          </table:table-cell>
          <table:table-cell office:value-type="float" office:value="1385321.87" table:style-name="ce6">
            <text:p>1385321,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1" table:number-columns-spanned="2" table:number-rows-spanned="1" table:style-name="ce16">
            <text:p>1531</text:p>
          </table:table-cell>
          <table:covered-table-cell/>
          <table:table-cell office:value-type="string" table:style-name="ce6">
            <text:p>43:09:310128:648</text:p>
          </table:table-cell>
          <table:table-cell office:value-type="float" office:value="562677.09" table:style-name="ce6">
            <text:p>562677,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2" table:number-columns-spanned="2" table:number-rows-spanned="1" table:style-name="ce16">
            <text:p>1532</text:p>
          </table:table-cell>
          <table:covered-table-cell/>
          <table:table-cell office:value-type="string" table:style-name="ce6">
            <text:p>43:09:310128:669</text:p>
          </table:table-cell>
          <table:table-cell office:value-type="float" office:value="5767583.9699999997" table:style-name="ce6">
            <text:p>5767583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3" table:number-columns-spanned="2" table:number-rows-spanned="1" table:style-name="ce16">
            <text:p>1533</text:p>
          </table:table-cell>
          <table:covered-table-cell/>
          <table:table-cell office:value-type="string" table:style-name="ce6">
            <text:p>43:09:310129:156</text:p>
          </table:table-cell>
          <table:table-cell office:value-type="float" office:value="473636.6" table:style-name="ce6">
            <text:p>473636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4" table:number-columns-spanned="2" table:number-rows-spanned="1" table:style-name="ce16">
            <text:p>1534</text:p>
          </table:table-cell>
          <table:covered-table-cell/>
          <table:table-cell office:value-type="string" table:style-name="ce6">
            <text:p>43:09:310129:229</text:p>
          </table:table-cell>
          <table:table-cell office:value-type="float" office:value="457662.35" table:style-name="ce6">
            <text:p>457662,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5" table:number-columns-spanned="2" table:number-rows-spanned="1" table:style-name="ce16">
            <text:p>1535</text:p>
          </table:table-cell>
          <table:covered-table-cell/>
          <table:table-cell office:value-type="string" table:style-name="ce6">
            <text:p>43:09:310129:245</text:p>
          </table:table-cell>
          <table:table-cell office:value-type="float" office:value="1020875.42" table:style-name="ce6">
            <text:p>1020875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6" table:number-columns-spanned="2" table:number-rows-spanned="1" table:style-name="ce16">
            <text:p>1536</text:p>
          </table:table-cell>
          <table:covered-table-cell/>
          <table:table-cell office:value-type="string" table:style-name="ce6">
            <text:p>43:09:310129:249</text:p>
          </table:table-cell>
          <table:table-cell office:value-type="float" office:value="780998.08" table:style-name="ce6">
            <text:p>780998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7" table:number-columns-spanned="2" table:number-rows-spanned="1" table:style-name="ce16">
            <text:p>1537</text:p>
          </table:table-cell>
          <table:covered-table-cell/>
          <table:table-cell office:value-type="string" table:style-name="ce6">
            <text:p>43:09:310129:250</text:p>
          </table:table-cell>
          <table:table-cell office:value-type="float" office:value="1223917.79" table:style-name="ce6">
            <text:p>1223917,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8" table:number-columns-spanned="2" table:number-rows-spanned="1" table:style-name="ce16">
            <text:p>1538</text:p>
          </table:table-cell>
          <table:covered-table-cell/>
          <table:table-cell office:value-type="string" table:style-name="ce6">
            <text:p>43:09:310129:251</text:p>
          </table:table-cell>
          <table:table-cell office:value-type="float" office:value="2365244.27" table:style-name="ce6">
            <text:p>2365244,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39" table:number-columns-spanned="2" table:number-rows-spanned="1" table:style-name="ce16">
            <text:p>1539</text:p>
          </table:table-cell>
          <table:covered-table-cell/>
          <table:table-cell office:value-type="string" table:style-name="ce6">
            <text:p>43:09:310130:106</text:p>
          </table:table-cell>
          <table:table-cell office:value-type="float" office:value="2021888.8" table:style-name="ce6">
            <text:p>2021888,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0" table:number-columns-spanned="2" table:number-rows-spanned="1" table:style-name="ce16">
            <text:p>1540</text:p>
          </table:table-cell>
          <table:covered-table-cell/>
          <table:table-cell office:value-type="string" table:style-name="ce6">
            <text:p>43:09:310130:110</text:p>
          </table:table-cell>
          <table:table-cell office:value-type="float" office:value="1916463.1" table:style-name="ce6">
            <text:p>1916463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1" table:number-columns-spanned="2" table:number-rows-spanned="1" table:style-name="ce16">
            <text:p>1541</text:p>
          </table:table-cell>
          <table:covered-table-cell/>
          <table:table-cell office:value-type="string" table:style-name="ce6">
            <text:p>43:09:310130:113</text:p>
          </table:table-cell>
          <table:table-cell office:value-type="float" office:value="1538562.61" table:style-name="ce6">
            <text:p>1538562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2" table:number-columns-spanned="2" table:number-rows-spanned="1" table:style-name="ce16">
            <text:p>1542</text:p>
          </table:table-cell>
          <table:covered-table-cell/>
          <table:table-cell office:value-type="string" table:style-name="ce6">
            <text:p>43:09:310130:115</text:p>
          </table:table-cell>
          <table:table-cell office:value-type="float" office:value="12219656.08" table:style-name="ce6">
            <text:p>12219656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3" table:number-columns-spanned="2" table:number-rows-spanned="1" table:style-name="ce16">
            <text:p>1543</text:p>
          </table:table-cell>
          <table:covered-table-cell/>
          <table:table-cell office:value-type="string" table:style-name="ce6">
            <text:p>43:09:310130:121</text:p>
          </table:table-cell>
          <table:table-cell office:value-type="float" office:value="5189692.01" table:style-name="ce6">
            <text:p>5189692,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4" table:number-columns-spanned="2" table:number-rows-spanned="1" table:style-name="ce16">
            <text:p>1544</text:p>
          </table:table-cell>
          <table:covered-table-cell/>
          <table:table-cell office:value-type="string" table:style-name="ce6">
            <text:p>43:09:310130:126</text:p>
          </table:table-cell>
          <table:table-cell office:value-type="float" office:value="448876.51" table:style-name="ce6">
            <text:p>448876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5" table:number-columns-spanned="2" table:number-rows-spanned="1" table:style-name="ce16">
            <text:p>1545</text:p>
          </table:table-cell>
          <table:covered-table-cell/>
          <table:table-cell office:value-type="string" table:style-name="ce6">
            <text:p>43:09:310130:224</text:p>
          </table:table-cell>
          <table:table-cell office:value-type="float" office:value="873108.36" table:style-name="ce6">
            <text:p>873108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6" table:number-columns-spanned="2" table:number-rows-spanned="1" table:style-name="ce16">
            <text:p>1546</text:p>
          </table:table-cell>
          <table:covered-table-cell/>
          <table:table-cell office:value-type="string" table:style-name="ce6">
            <text:p>43:09:310130:229</text:p>
          </table:table-cell>
          <table:table-cell office:value-type="float" office:value="1553729.81" table:style-name="ce6">
            <text:p>1553729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7" table:number-columns-spanned="2" table:number-rows-spanned="1" table:style-name="ce16">
            <text:p>1547</text:p>
          </table:table-cell>
          <table:covered-table-cell/>
          <table:table-cell office:value-type="string" table:style-name="ce6">
            <text:p>43:09:310130:263</text:p>
          </table:table-cell>
          <table:table-cell office:value-type="float" office:value="606361.78" table:style-name="ce6">
            <text:p>606361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8" table:number-columns-spanned="2" table:number-rows-spanned="1" table:style-name="ce16">
            <text:p>1548</text:p>
          </table:table-cell>
          <table:covered-table-cell/>
          <table:table-cell office:value-type="string" table:style-name="ce6">
            <text:p>43:09:310130:266</text:p>
          </table:table-cell>
          <table:table-cell office:value-type="float" office:value="1088440" table:style-name="ce6">
            <text:p>108844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49" table:number-columns-spanned="2" table:number-rows-spanned="1" table:style-name="ce16">
            <text:p>1549</text:p>
          </table:table-cell>
          <table:covered-table-cell/>
          <table:table-cell office:value-type="string" table:style-name="ce6">
            <text:p>43:09:310131:411</text:p>
          </table:table-cell>
          <table:table-cell office:value-type="float" office:value="681192.89" table:style-name="ce6">
            <text:p>681192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0" table:number-columns-spanned="2" table:number-rows-spanned="1" table:style-name="ce16">
            <text:p>1550</text:p>
          </table:table-cell>
          <table:covered-table-cell/>
          <table:table-cell office:value-type="string" table:style-name="ce6">
            <text:p>43:09:310132:45</text:p>
          </table:table-cell>
          <table:table-cell office:value-type="float" office:value="2259843.2000000002" table:style-name="ce6">
            <text:p>2259843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1" table:number-columns-spanned="2" table:number-rows-spanned="1" table:style-name="ce16">
            <text:p>1551</text:p>
          </table:table-cell>
          <table:covered-table-cell/>
          <table:table-cell office:value-type="string" table:style-name="ce6">
            <text:p>43:09:310133:337</text:p>
          </table:table-cell>
          <table:table-cell office:value-type="float" office:value="1068917.1399999999" table:style-name="ce6">
            <text:p>1068917,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2" table:number-columns-spanned="2" table:number-rows-spanned="1" table:style-name="ce16">
            <text:p>1552</text:p>
          </table:table-cell>
          <table:covered-table-cell/>
          <table:table-cell office:value-type="string" table:style-name="ce6">
            <text:p>43:09:310133:338</text:p>
          </table:table-cell>
          <table:table-cell office:value-type="float" office:value="1074667.8799999999" table:style-name="ce6">
            <text:p>1074667,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3" table:number-columns-spanned="2" table:number-rows-spanned="1" table:style-name="ce16">
            <text:p>1553</text:p>
          </table:table-cell>
          <table:covered-table-cell/>
          <table:table-cell office:value-type="string" table:style-name="ce6">
            <text:p>43:09:310133:344</text:p>
          </table:table-cell>
          <table:table-cell office:value-type="float" office:value="4403526.28" table:style-name="ce6">
            <text:p>4403526,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4" table:number-columns-spanned="2" table:number-rows-spanned="1" table:style-name="ce16">
            <text:p>1554</text:p>
          </table:table-cell>
          <table:covered-table-cell/>
          <table:table-cell office:value-type="string" table:style-name="ce6">
            <text:p>43:09:310133:345</text:p>
          </table:table-cell>
          <table:table-cell office:value-type="float" office:value="30571012.460000001" table:style-name="ce6">
            <text:p>30571012,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5" table:number-columns-spanned="2" table:number-rows-spanned="1" table:style-name="ce16">
            <text:p>1555</text:p>
          </table:table-cell>
          <table:covered-table-cell/>
          <table:table-cell office:value-type="string" table:style-name="ce6">
            <text:p>43:09:310133:346</text:p>
          </table:table-cell>
          <table:table-cell office:value-type="float" office:value="23784589.289999999" table:style-name="ce6">
            <text:p>23784589,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6" table:number-columns-spanned="2" table:number-rows-spanned="1" table:style-name="ce16">
            <text:p>1556</text:p>
          </table:table-cell>
          <table:covered-table-cell/>
          <table:table-cell office:value-type="string" table:style-name="ce6">
            <text:p>43:09:310133:661</text:p>
          </table:table-cell>
          <table:table-cell office:value-type="float" office:value="2711973.03" table:style-name="ce6">
            <text:p>2711973,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7" table:number-columns-spanned="2" table:number-rows-spanned="1" table:style-name="ce16">
            <text:p>1557</text:p>
          </table:table-cell>
          <table:covered-table-cell/>
          <table:table-cell office:value-type="string" table:style-name="ce6">
            <text:p>43:09:310133:665</text:p>
          </table:table-cell>
          <table:table-cell office:value-type="float" office:value="3475273.41" table:style-name="ce6">
            <text:p>3475273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8" table:number-columns-spanned="2" table:number-rows-spanned="1" table:style-name="ce16">
            <text:p>1558</text:p>
          </table:table-cell>
          <table:covered-table-cell/>
          <table:table-cell office:value-type="string" table:style-name="ce6">
            <text:p>43:09:310134:182</text:p>
          </table:table-cell>
          <table:table-cell office:value-type="float" office:value="5342278.6100000003" table:style-name="ce6">
            <text:p>5342278,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59" table:number-columns-spanned="2" table:number-rows-spanned="1" table:style-name="ce16">
            <text:p>1559</text:p>
          </table:table-cell>
          <table:covered-table-cell/>
          <table:table-cell office:value-type="string" table:style-name="ce6">
            <text:p>43:09:310134:185</text:p>
          </table:table-cell>
          <table:table-cell office:value-type="float" office:value="5024853.24" table:style-name="ce6">
            <text:p>5024853,2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0" table:number-columns-spanned="2" table:number-rows-spanned="1" table:style-name="ce16">
            <text:p>1560</text:p>
          </table:table-cell>
          <table:covered-table-cell/>
          <table:table-cell office:value-type="string" table:style-name="ce6">
            <text:p>43:09:310134:186</text:p>
          </table:table-cell>
          <table:table-cell office:value-type="float" office:value="9035445.1999999993" table:style-name="ce6">
            <text:p>9035445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1" table:number-columns-spanned="2" table:number-rows-spanned="1" table:style-name="ce16">
            <text:p>1561</text:p>
          </table:table-cell>
          <table:covered-table-cell/>
          <table:table-cell office:value-type="string" table:style-name="ce6">
            <text:p>43:09:310135:120</text:p>
          </table:table-cell>
          <table:table-cell office:value-type="float" office:value="604625.48" table:style-name="ce6">
            <text:p>604625,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2" table:number-columns-spanned="2" table:number-rows-spanned="1" table:style-name="ce16">
            <text:p>1562</text:p>
          </table:table-cell>
          <table:covered-table-cell/>
          <table:table-cell office:value-type="string" table:style-name="ce6">
            <text:p>43:09:310135:132</text:p>
          </table:table-cell>
          <table:table-cell office:value-type="float" office:value="1408541.5" table:style-name="ce6">
            <text:p>1408541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3" table:number-columns-spanned="2" table:number-rows-spanned="1" table:style-name="ce16">
            <text:p>1563</text:p>
          </table:table-cell>
          <table:covered-table-cell/>
          <table:table-cell office:value-type="string" table:style-name="ce6">
            <text:p>43:09:310135:136</text:p>
          </table:table-cell>
          <table:table-cell office:value-type="float" office:value="6986928.7699999996" table:style-name="ce6">
            <text:p>6986928,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4" table:number-columns-spanned="2" table:number-rows-spanned="1" table:style-name="ce16">
            <text:p>1564</text:p>
          </table:table-cell>
          <table:covered-table-cell/>
          <table:table-cell office:value-type="string" table:style-name="ce6">
            <text:p>43:09:310135:160</text:p>
          </table:table-cell>
          <table:table-cell office:value-type="float" office:value="559098.86" table:style-name="ce6">
            <text:p>559098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5" table:number-columns-spanned="2" table:number-rows-spanned="1" table:style-name="ce16">
            <text:p>1565</text:p>
          </table:table-cell>
          <table:covered-table-cell/>
          <table:table-cell office:value-type="string" table:style-name="ce6">
            <text:p>43:09:310135:161</text:p>
          </table:table-cell>
          <table:table-cell office:value-type="float" office:value="4047002.57" table:style-name="ce6">
            <text:p>4047002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6" table:number-columns-spanned="2" table:number-rows-spanned="1" table:style-name="ce16">
            <text:p>1566</text:p>
          </table:table-cell>
          <table:covered-table-cell/>
          <table:table-cell office:value-type="string" table:style-name="ce6">
            <text:p>43:09:310135:246</text:p>
          </table:table-cell>
          <table:table-cell office:value-type="float" office:value="3407879.93" table:style-name="ce6">
            <text:p>3407879,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7" table:number-columns-spanned="2" table:number-rows-spanned="1" table:style-name="ce16">
            <text:p>1567</text:p>
          </table:table-cell>
          <table:covered-table-cell/>
          <table:table-cell office:value-type="string" table:style-name="ce6">
            <text:p>43:09:310135:247</text:p>
          </table:table-cell>
          <table:table-cell office:value-type="float" office:value="3486926.2" table:style-name="ce6">
            <text:p>3486926,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8" table:number-columns-spanned="2" table:number-rows-spanned="1" table:style-name="ce16">
            <text:p>1568</text:p>
          </table:table-cell>
          <table:covered-table-cell/>
          <table:table-cell office:value-type="string" table:style-name="ce6">
            <text:p>43:09:310136:103</text:p>
          </table:table-cell>
          <table:table-cell office:value-type="float" office:value="3591453.57" table:style-name="ce6">
            <text:p>3591453,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9" table:number-columns-spanned="2" table:number-rows-spanned="1" table:style-name="ce16">
            <text:p>1569</text:p>
          </table:table-cell>
          <table:covered-table-cell/>
          <table:table-cell office:value-type="string" table:style-name="ce6">
            <text:p>43:09:310136:114</text:p>
          </table:table-cell>
          <table:table-cell office:value-type="float" office:value="8781941.1300000008" table:style-name="ce6">
            <text:p>8781941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0" table:number-columns-spanned="2" table:number-rows-spanned="1" table:style-name="ce16">
            <text:p>1570</text:p>
          </table:table-cell>
          <table:covered-table-cell/>
          <table:table-cell office:value-type="string" table:style-name="ce6">
            <text:p>43:09:310136:80</text:p>
          </table:table-cell>
          <table:table-cell office:value-type="float" office:value="695678.72" table:style-name="ce6">
            <text:p>695678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1" table:number-columns-spanned="2" table:number-rows-spanned="1" table:style-name="ce16">
            <text:p>1571</text:p>
          </table:table-cell>
          <table:covered-table-cell/>
          <table:table-cell office:value-type="string" table:style-name="ce6">
            <text:p>43:09:310136:84</text:p>
          </table:table-cell>
          <table:table-cell office:value-type="float" office:value="1449388.44" table:style-name="ce6">
            <text:p>1449388,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2" table:number-columns-spanned="2" table:number-rows-spanned="1" table:style-name="ce16">
            <text:p>1572</text:p>
          </table:table-cell>
          <table:covered-table-cell/>
          <table:table-cell office:value-type="string" table:style-name="ce6">
            <text:p>43:09:310136:93</text:p>
          </table:table-cell>
          <table:table-cell office:value-type="float" office:value="8800399.1500000004" table:style-name="ce6">
            <text:p>8800399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3" table:number-columns-spanned="2" table:number-rows-spanned="1" table:style-name="ce16">
            <text:p>1573</text:p>
          </table:table-cell>
          <table:covered-table-cell/>
          <table:table-cell office:value-type="string" table:style-name="ce6">
            <text:p>43:09:310136:97</text:p>
          </table:table-cell>
          <table:table-cell office:value-type="float" office:value="361513.32" table:style-name="ce6">
            <text:p>361513,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4" table:number-columns-spanned="2" table:number-rows-spanned="1" table:style-name="ce16">
            <text:p>1574</text:p>
          </table:table-cell>
          <table:covered-table-cell/>
          <table:table-cell office:value-type="string" table:style-name="ce6">
            <text:p>43:09:310137:112</text:p>
          </table:table-cell>
          <table:table-cell office:value-type="float" office:value="355655.12" table:style-name="ce6">
            <text:p>355655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5" table:number-columns-spanned="2" table:number-rows-spanned="1" table:style-name="ce16">
            <text:p>1575</text:p>
          </table:table-cell>
          <table:covered-table-cell/>
          <table:table-cell office:value-type="string" table:style-name="ce6">
            <text:p>43:09:310137:114</text:p>
          </table:table-cell>
          <table:table-cell office:value-type="float" office:value="1393729.91" table:style-name="ce6">
            <text:p>1393729,9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6" table:number-columns-spanned="2" table:number-rows-spanned="1" table:style-name="ce16">
            <text:p>1576</text:p>
          </table:table-cell>
          <table:covered-table-cell/>
          <table:table-cell office:value-type="string" table:style-name="ce6">
            <text:p>43:09:310148:68</text:p>
          </table:table-cell>
          <table:table-cell office:value-type="float" office:value="582526.13" table:style-name="ce6">
            <text:p>582526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7" table:number-columns-spanned="2" table:number-rows-spanned="1" table:style-name="ce16">
            <text:p>1577</text:p>
          </table:table-cell>
          <table:covered-table-cell/>
          <table:table-cell office:value-type="string" table:style-name="ce6">
            <text:p>43:10:310101:463</text:p>
          </table:table-cell>
          <table:table-cell office:value-type="float" office:value="324764.67" table:style-name="ce6">
            <text:p>324764,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8" table:number-columns-spanned="2" table:number-rows-spanned="1" table:style-name="ce16">
            <text:p>1578</text:p>
          </table:table-cell>
          <table:covered-table-cell/>
          <table:table-cell office:value-type="string" table:style-name="ce6">
            <text:p>43:12:030202:116</text:p>
          </table:table-cell>
          <table:table-cell office:value-type="float" office:value="572462.30000000005" table:style-name="ce6">
            <text:p>572462,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9" table:number-columns-spanned="2" table:number-rows-spanned="1" table:style-name="ce16">
            <text:p>1579</text:p>
          </table:table-cell>
          <table:covered-table-cell/>
          <table:table-cell office:value-type="string" table:style-name="ce6">
            <text:p>43:12:050307:407</text:p>
          </table:table-cell>
          <table:table-cell office:value-type="float" office:value="266496.23" table:style-name="ce6">
            <text:p>266496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0" table:number-columns-spanned="2" table:number-rows-spanned="1" table:style-name="ce16">
            <text:p>1580</text:p>
          </table:table-cell>
          <table:covered-table-cell/>
          <table:table-cell office:value-type="string" table:style-name="ce6">
            <text:p>43:13:460201:281</text:p>
          </table:table-cell>
          <table:table-cell office:value-type="float" office:value="363563.04" table:style-name="ce6">
            <text:p>363563,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1" table:number-columns-spanned="2" table:number-rows-spanned="1" table:style-name="ce16">
            <text:p>1581</text:p>
          </table:table-cell>
          <table:covered-table-cell/>
          <table:table-cell office:value-type="string" table:style-name="ce6">
            <text:p>43:21:010128:65</text:p>
          </table:table-cell>
          <table:table-cell office:value-type="float" office:value="672367.62" table:style-name="ce6">
            <text:p>672367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2" table:number-columns-spanned="2" table:number-rows-spanned="1" table:style-name="ce16">
            <text:p>1582</text:p>
          </table:table-cell>
          <table:covered-table-cell/>
          <table:table-cell office:value-type="string" table:style-name="ce6">
            <text:p>43:21:090603:411</text:p>
          </table:table-cell>
          <table:table-cell office:value-type="float" office:value="367980.08" table:style-name="ce6">
            <text:p>367980,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3" table:number-columns-spanned="2" table:number-rows-spanned="1" table:style-name="ce16">
            <text:p>1583</text:p>
          </table:table-cell>
          <table:covered-table-cell/>
          <table:table-cell office:value-type="string" table:style-name="ce6">
            <text:p>43:24:310301:254</text:p>
          </table:table-cell>
          <table:table-cell office:value-type="float" office:value="1828841.26" table:style-name="ce6">
            <text:p>1828841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4" table:number-columns-spanned="2" table:number-rows-spanned="1" table:style-name="ce16">
            <text:p>1584</text:p>
          </table:table-cell>
          <table:covered-table-cell/>
          <table:table-cell office:value-type="string" table:style-name="ce6">
            <text:p>43:04:310106:635</text:p>
          </table:table-cell>
          <table:table-cell office:value-type="float" office:value="1047138.36" table:style-name="ce6">
            <text:p>1047138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5" table:number-columns-spanned="2" table:number-rows-spanned="1" table:style-name="ce16">
            <text:p>1585</text:p>
          </table:table-cell>
          <table:covered-table-cell/>
          <table:table-cell office:value-type="string" table:style-name="ce6">
            <text:p>43:27:030109:135</text:p>
          </table:table-cell>
          <table:table-cell office:value-type="float" office:value="912837.41" table:style-name="ce6">
            <text:p>912837,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6" table:number-columns-spanned="2" table:number-rows-spanned="1" table:style-name="ce16">
            <text:p>1586</text:p>
          </table:table-cell>
          <table:covered-table-cell/>
          <table:table-cell office:value-type="string" table:style-name="ce6">
            <text:p>43:12:341601:368</text:p>
          </table:table-cell>
          <table:table-cell office:value-type="float" office:value="479945.39" table:style-name="ce6">
            <text:p>479945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7" table:number-columns-spanned="2" table:number-rows-spanned="1" table:style-name="ce16">
            <text:p>1587</text:p>
          </table:table-cell>
          <table:covered-table-cell/>
          <table:table-cell office:value-type="string" table:style-name="ce6">
            <text:p>43:12:350003:432</text:p>
          </table:table-cell>
          <table:table-cell office:value-type="float" office:value="471900.56" table:style-name="ce6">
            <text:p>471900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8" table:number-columns-spanned="2" table:number-rows-spanned="1" table:style-name="ce16">
            <text:p>1588</text:p>
          </table:table-cell>
          <table:covered-table-cell/>
          <table:table-cell office:value-type="string" table:style-name="ce6">
            <text:p>43:13:322104:390</text:p>
          </table:table-cell>
          <table:table-cell office:value-type="float" office:value="876258.65" table:style-name="ce6">
            <text:p>876258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89" table:number-columns-spanned="2" table:number-rows-spanned="1" table:style-name="ce16">
            <text:p>1589</text:p>
          </table:table-cell>
          <table:covered-table-cell/>
          <table:table-cell office:value-type="string" table:style-name="ce6">
            <text:p>43:30:400115:217</text:p>
          </table:table-cell>
          <table:table-cell office:value-type="float" office:value="299269.02" table:style-name="ce6">
            <text:p>299269,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0" table:number-columns-spanned="2" table:number-rows-spanned="1" table:style-name="ce16">
            <text:p>1590</text:p>
          </table:table-cell>
          <table:covered-table-cell/>
          <table:table-cell office:value-type="string" table:style-name="ce6">
            <text:p>43:32:320102:606</text:p>
          </table:table-cell>
          <table:table-cell office:value-type="float" office:value="899559.55" table:style-name="ce6">
            <text:p>899559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1" table:number-columns-spanned="2" table:number-rows-spanned="1" table:style-name="ce16">
            <text:p>1591</text:p>
          </table:table-cell>
          <table:covered-table-cell/>
          <table:table-cell office:value-type="string" table:style-name="ce6">
            <text:p>43:38:260415:455</text:p>
          </table:table-cell>
          <table:table-cell office:value-type="float" office:value="270537.01" table:style-name="ce6">
            <text:p>270537,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2" table:number-columns-spanned="2" table:number-rows-spanned="1" table:style-name="ce16">
            <text:p>1592</text:p>
          </table:table-cell>
          <table:covered-table-cell/>
          <table:table-cell office:value-type="string" table:style-name="ce6">
            <text:p>43:38:260415:456</text:p>
          </table:table-cell>
          <table:table-cell office:value-type="float" office:value="177801.39" table:style-name="ce6">
            <text:p>177801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3" table:number-columns-spanned="2" table:number-rows-spanned="1" table:style-name="ce16">
            <text:p>1593</text:p>
          </table:table-cell>
          <table:covered-table-cell/>
          <table:table-cell office:value-type="string" table:style-name="ce6">
            <text:p>43:02:491401:235</text:p>
          </table:table-cell>
          <table:table-cell office:value-type="float" office:value="412366.43" table:style-name="ce6">
            <text:p>412366,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4" table:number-columns-spanned="2" table:number-rows-spanned="1" table:style-name="ce16">
            <text:p>1594</text:p>
          </table:table-cell>
          <table:covered-table-cell/>
          <table:table-cell office:value-type="string" table:style-name="ce6">
            <text:p>43:03:310219:194</text:p>
          </table:table-cell>
          <table:table-cell office:value-type="float" office:value="2408906.5" table:style-name="ce6">
            <text:p>2408906,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5" table:number-columns-spanned="2" table:number-rows-spanned="1" table:style-name="ce16">
            <text:p>1595</text:p>
          </table:table-cell>
          <table:covered-table-cell/>
          <table:table-cell office:value-type="string" table:style-name="ce6">
            <text:p>43:42:000060:545</text:p>
          </table:table-cell>
          <table:table-cell office:value-type="float" office:value="1687256.39" table:style-name="ce6">
            <text:p>1687256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6" table:number-columns-spanned="2" table:number-rows-spanned="1" table:style-name="ce16">
            <text:p>1596</text:p>
          </table:table-cell>
          <table:covered-table-cell/>
          <table:table-cell office:value-type="string" table:style-name="ce6">
            <text:p>43:42:000070:3017</text:p>
          </table:table-cell>
          <table:table-cell office:value-type="float" office:value="7473695.75" table:style-name="ce6">
            <text:p>7473695,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7" table:number-columns-spanned="2" table:number-rows-spanned="1" table:style-name="ce16">
            <text:p>1597</text:p>
          </table:table-cell>
          <table:covered-table-cell/>
          <table:table-cell office:value-type="string" table:style-name="ce6">
            <text:p>43:00:000000:16486</text:p>
          </table:table-cell>
          <table:table-cell office:value-type="float" office:value="717980.47" table:style-name="ce6">
            <text:p>717980,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8" table:number-columns-spanned="2" table:number-rows-spanned="1" table:style-name="ce16">
            <text:p>1598</text:p>
          </table:table-cell>
          <table:covered-table-cell/>
          <table:table-cell office:value-type="string" table:style-name="ce6">
            <text:p>43:30:070302:813</text:p>
          </table:table-cell>
          <table:table-cell office:value-type="float" office:value="746565.59" table:style-name="ce6">
            <text:p>746565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99" table:number-columns-spanned="2" table:number-rows-spanned="1" table:style-name="ce16">
            <text:p>1599</text:p>
          </table:table-cell>
          <table:covered-table-cell/>
          <table:table-cell office:value-type="string" table:style-name="ce6">
            <text:p>43:40:000024:2381</text:p>
          </table:table-cell>
          <table:table-cell office:value-type="float" office:value="104219.95" table:style-name="ce6">
            <text:p>104219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0" table:number-columns-spanned="2" table:number-rows-spanned="1" table:style-name="ce16">
            <text:p>1600</text:p>
          </table:table-cell>
          <table:covered-table-cell/>
          <table:table-cell office:value-type="string" table:style-name="ce6">
            <text:p>43:40:000056:1193</text:p>
          </table:table-cell>
          <table:table-cell office:value-type="float" office:value="117762.65" table:style-name="ce6">
            <text:p>117762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1" table:number-columns-spanned="2" table:number-rows-spanned="1" table:style-name="ce16">
            <text:p>1601</text:p>
          </table:table-cell>
          <table:covered-table-cell/>
          <table:table-cell office:value-type="string" table:style-name="ce6">
            <text:p>43:40:000116:2633</text:p>
          </table:table-cell>
          <table:table-cell office:value-type="float" office:value="37260.839999999997" table:style-name="ce6">
            <text:p>37260,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2" table:number-columns-spanned="2" table:number-rows-spanned="1" table:style-name="ce16">
            <text:p>1602</text:p>
          </table:table-cell>
          <table:covered-table-cell/>
          <table:table-cell office:value-type="string" table:style-name="ce6">
            <text:p>43:40:000126:2708</text:p>
          </table:table-cell>
          <table:table-cell office:value-type="float" office:value="115112.99" table:style-name="ce6">
            <text:p>115112,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3" table:number-columns-spanned="2" table:number-rows-spanned="1" table:style-name="ce16">
            <text:p>1603</text:p>
          </table:table-cell>
          <table:covered-table-cell/>
          <table:table-cell office:value-type="string" table:style-name="ce6">
            <text:p>43:43:010701:400</text:p>
          </table:table-cell>
          <table:table-cell office:value-type="float" office:value="20027.63" table:style-name="ce6">
            <text:p>20027,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4" table:number-columns-spanned="2" table:number-rows-spanned="1" table:style-name="ce16">
            <text:p>1604</text:p>
          </table:table-cell>
          <table:covered-table-cell/>
          <table:table-cell office:value-type="string" table:style-name="ce6">
            <text:p>43:40:000211:493</text:p>
          </table:table-cell>
          <table:table-cell office:value-type="float" office:value="305057.95" table:style-name="ce6">
            <text:p>305057,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5" table:number-columns-spanned="2" table:number-rows-spanned="1" table:style-name="ce16">
            <text:p>1605</text:p>
          </table:table-cell>
          <table:covered-table-cell/>
          <table:table-cell office:value-type="string" table:style-name="ce6">
            <text:p>43:13:460201:285</text:p>
          </table:table-cell>
          <table:table-cell office:value-type="float" office:value="155168.23000000001" table:style-name="ce6">
            <text:p>155168,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6" table:number-columns-spanned="2" table:number-rows-spanned="1" table:style-name="ce16">
            <text:p>1606</text:p>
          </table:table-cell>
          <table:covered-table-cell/>
          <table:table-cell office:value-type="string" table:style-name="ce6">
            <text:p>43:13:460201:290</text:p>
          </table:table-cell>
          <table:table-cell office:value-type="float" office:value="230208.6" table:style-name="ce6">
            <text:p>230208,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7" table:number-columns-spanned="2" table:number-rows-spanned="1" table:style-name="ce16">
            <text:p>1607</text:p>
          </table:table-cell>
          <table:covered-table-cell/>
          <table:table-cell office:value-type="string" table:style-name="ce6">
            <text:p>43:40:000367:23880</text:p>
          </table:table-cell>
          <table:table-cell office:value-type="float" office:value="268319.45" table:style-name="ce6">
            <text:p>268319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8" table:number-columns-spanned="2" table:number-rows-spanned="1" table:style-name="ce16">
            <text:p>1608</text:p>
          </table:table-cell>
          <table:covered-table-cell/>
          <table:table-cell office:value-type="string" table:style-name="ce6">
            <text:p>43:40:000367:7417</text:p>
          </table:table-cell>
          <table:table-cell office:value-type="float" office:value="335243.96999999997" table:style-name="ce6">
            <text:p>335243,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09" table:number-columns-spanned="2" table:number-rows-spanned="1" table:style-name="ce16">
            <text:p>1609</text:p>
          </table:table-cell>
          <table:covered-table-cell/>
          <table:table-cell office:value-type="string" table:style-name="ce6">
            <text:p>43:40:000367:8779</text:p>
          </table:table-cell>
          <table:table-cell office:value-type="float" office:value="932389.15" table:style-name="ce6">
            <text:p>932389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0" table:number-columns-spanned="2" table:number-rows-spanned="1" table:style-name="ce16">
            <text:p>1610</text:p>
          </table:table-cell>
          <table:covered-table-cell/>
          <table:table-cell office:value-type="string" table:style-name="ce6">
            <text:p>43:40:000381:1055</text:p>
          </table:table-cell>
          <table:table-cell office:value-type="float" office:value="963505.89" table:style-name="ce6">
            <text:p>963505,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1" table:number-columns-spanned="2" table:number-rows-spanned="1" table:style-name="ce16">
            <text:p>1611</text:p>
          </table:table-cell>
          <table:covered-table-cell/>
          <table:table-cell office:value-type="string" table:style-name="ce6">
            <text:p>43:40:000455:1100</text:p>
          </table:table-cell>
          <table:table-cell office:value-type="float" office:value="21775683.809999999" table:style-name="ce6">
            <text:p>21775683,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2" table:number-columns-spanned="2" table:number-rows-spanned="1" table:style-name="ce16">
            <text:p>1612</text:p>
          </table:table-cell>
          <table:covered-table-cell/>
          <table:table-cell office:value-type="string" table:style-name="ce6">
            <text:p>43:40:000455:2419</text:p>
          </table:table-cell>
          <table:table-cell office:value-type="float" office:value="2756201.25" table:style-name="ce6">
            <text:p>2756201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3" table:number-columns-spanned="2" table:number-rows-spanned="1" table:style-name="ce16">
            <text:p>1613</text:p>
          </table:table-cell>
          <table:covered-table-cell/>
          <table:table-cell office:value-type="string" table:style-name="ce6">
            <text:p>43:40:000865:376</text:p>
          </table:table-cell>
          <table:table-cell office:value-type="float" office:value="3204755.45" table:style-name="ce6">
            <text:p>3204755,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4" table:number-columns-spanned="2" table:number-rows-spanned="1" table:style-name="ce16">
            <text:p>1614</text:p>
          </table:table-cell>
          <table:covered-table-cell/>
          <table:table-cell office:value-type="string" table:style-name="ce6">
            <text:p>43:41:000042:1157</text:p>
          </table:table-cell>
          <table:table-cell office:value-type="float" office:value="1216069.1499999999" table:style-name="ce6">
            <text:p>1216069,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5" table:number-columns-spanned="2" table:number-rows-spanned="1" table:style-name="ce16">
            <text:p>1615</text:p>
          </table:table-cell>
          <table:covered-table-cell/>
          <table:table-cell office:value-type="string" table:style-name="ce6">
            <text:p>43:41:000044:1058</text:p>
          </table:table-cell>
          <table:table-cell office:value-type="float" office:value="952446.65" table:style-name="ce6">
            <text:p>952446,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6" table:number-columns-spanned="2" table:number-rows-spanned="1" table:style-name="ce16">
            <text:p>1616</text:p>
          </table:table-cell>
          <table:covered-table-cell/>
          <table:table-cell office:value-type="string" table:style-name="ce6">
            <text:p>43:42:000032:987</text:p>
          </table:table-cell>
          <table:table-cell office:value-type="float" office:value="585598.69999999995" table:style-name="ce6">
            <text:p>585598,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7" table:number-columns-spanned="2" table:number-rows-spanned="1" table:style-name="ce16">
            <text:p>1617</text:p>
          </table:table-cell>
          <table:covered-table-cell/>
          <table:table-cell office:value-type="string" table:style-name="ce6">
            <text:p>43:42:000053:1209</text:p>
          </table:table-cell>
          <table:table-cell office:value-type="float" office:value="1068133.3600000001" table:style-name="ce6">
            <text:p>1068133,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8" table:number-columns-spanned="2" table:number-rows-spanned="1" table:style-name="ce16">
            <text:p>1618</text:p>
          </table:table-cell>
          <table:covered-table-cell/>
          <table:table-cell office:value-type="string" table:style-name="ce6">
            <text:p>43:42:000053:850</text:p>
          </table:table-cell>
          <table:table-cell office:value-type="float" office:value="1103025.51" table:style-name="ce6">
            <text:p>1103025,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19" table:number-columns-spanned="2" table:number-rows-spanned="1" table:style-name="ce16">
            <text:p>1619</text:p>
          </table:table-cell>
          <table:covered-table-cell/>
          <table:table-cell office:value-type="string" table:style-name="ce6">
            <text:p>43:22:330105:362</text:p>
          </table:table-cell>
          <table:table-cell office:value-type="float" office:value="647908.72" table:style-name="ce6">
            <text:p>647908,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0" table:number-columns-spanned="2" table:number-rows-spanned="1" table:style-name="ce16">
            <text:p>1620</text:p>
          </table:table-cell>
          <table:covered-table-cell/>
          <table:table-cell office:value-type="string" table:style-name="ce6">
            <text:p>43:22:350305:483</text:p>
          </table:table-cell>
          <table:table-cell office:value-type="float" office:value="398346.58" table:style-name="ce6">
            <text:p>398346,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1" table:number-columns-spanned="2" table:number-rows-spanned="1" table:style-name="ce16">
            <text:p>1621</text:p>
          </table:table-cell>
          <table:covered-table-cell/>
          <table:table-cell office:value-type="string" table:style-name="ce6">
            <text:p>43:44:320158:490</text:p>
          </table:table-cell>
          <table:table-cell office:value-type="float" office:value="1086587.18" table:style-name="ce6">
            <text:p>1086587,1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2" table:number-columns-spanned="2" table:number-rows-spanned="1" table:style-name="ce16">
            <text:p>1622</text:p>
          </table:table-cell>
          <table:covered-table-cell/>
          <table:table-cell office:value-type="string" table:style-name="ce6">
            <text:p>43:29:030106:445</text:p>
          </table:table-cell>
          <table:table-cell office:value-type="float" office:value="380410.86" table:style-name="ce6">
            <text:p>380410,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3" table:number-columns-spanned="2" table:number-rows-spanned="1" table:style-name="ce16">
            <text:p>1623</text:p>
          </table:table-cell>
          <table:covered-table-cell/>
          <table:table-cell office:value-type="string" table:style-name="ce6">
            <text:p>43:39:030232:151</text:p>
          </table:table-cell>
          <table:table-cell office:value-type="float" office:value="355406.26" table:style-name="ce6">
            <text:p>355406,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4" table:number-columns-spanned="2" table:number-rows-spanned="1" table:style-name="ce16">
            <text:p>1624</text:p>
          </table:table-cell>
          <table:covered-table-cell/>
          <table:table-cell office:value-type="string" table:style-name="ce6">
            <text:p>43:39:310802:418</text:p>
          </table:table-cell>
          <table:table-cell office:value-type="float" office:value="195795.59" table:style-name="ce6">
            <text:p>195795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5" table:number-columns-spanned="2" table:number-rows-spanned="1" table:style-name="ce16">
            <text:p>1625</text:p>
          </table:table-cell>
          <table:covered-table-cell/>
          <table:table-cell office:value-type="string" table:style-name="ce6">
            <text:p>43:39:310802:419</text:p>
          </table:table-cell>
          <table:table-cell office:value-type="float" office:value="256279.96" table:style-name="ce6">
            <text:p>256279,9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6" table:number-columns-spanned="2" table:number-rows-spanned="1" table:style-name="ce16">
            <text:p>1626</text:p>
          </table:table-cell>
          <table:covered-table-cell/>
          <table:table-cell office:value-type="string" table:style-name="ce6">
            <text:p>43:39:310802:421</text:p>
          </table:table-cell>
          <table:table-cell office:value-type="float" office:value="257581.13" table:style-name="ce6">
            <text:p>257581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7" table:number-columns-spanned="2" table:number-rows-spanned="1" table:style-name="ce16">
            <text:p>1627</text:p>
          </table:table-cell>
          <table:covered-table-cell/>
          <table:table-cell office:value-type="string" table:style-name="ce6">
            <text:p>43:40:000038:2639</text:p>
          </table:table-cell>
          <table:table-cell office:value-type="float" office:value="176886.76" table:style-name="ce6">
            <text:p>176886,7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8" table:number-columns-spanned="2" table:number-rows-spanned="1" table:style-name="ce16">
            <text:p>1628</text:p>
          </table:table-cell>
          <table:covered-table-cell/>
          <table:table-cell office:value-type="string" table:style-name="ce6">
            <text:p>43:40:000116:2194</text:p>
          </table:table-cell>
          <table:table-cell office:value-type="float" office:value="342222.9" table:style-name="ce6">
            <text:p>342222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29" table:number-columns-spanned="2" table:number-rows-spanned="1" table:style-name="ce16">
            <text:p>1629</text:p>
          </table:table-cell>
          <table:covered-table-cell/>
          <table:table-cell office:value-type="string" table:style-name="ce6">
            <text:p>43:32:320102:607</text:p>
          </table:table-cell>
          <table:table-cell office:value-type="float" office:value="466068.39" table:style-name="ce6">
            <text:p>466068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0" table:number-columns-spanned="2" table:number-rows-spanned="1" table:style-name="ce16">
            <text:p>1630</text:p>
          </table:table-cell>
          <table:covered-table-cell/>
          <table:table-cell office:value-type="string" table:style-name="ce6">
            <text:p>43:32:320102:608</text:p>
          </table:table-cell>
          <table:table-cell office:value-type="float" office:value="461312.59" table:style-name="ce6">
            <text:p>461312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1" table:number-columns-spanned="2" table:number-rows-spanned="1" table:style-name="ce16">
            <text:p>1631</text:p>
          </table:table-cell>
          <table:covered-table-cell/>
          <table:table-cell office:value-type="string" table:style-name="ce6">
            <text:p>43:40:000020:2370</text:p>
          </table:table-cell>
          <table:table-cell office:value-type="float" office:value="1137053.5900000001" table:style-name="ce6">
            <text:p>1137053,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2" table:number-columns-spanned="2" table:number-rows-spanned="1" table:style-name="ce16">
            <text:p>1632</text:p>
          </table:table-cell>
          <table:covered-table-cell/>
          <table:table-cell office:value-type="string" table:style-name="ce6">
            <text:p>43:40:000218:311</text:p>
          </table:table-cell>
          <table:table-cell office:value-type="float" office:value="1081361.1599999999" table:style-name="ce6">
            <text:p>1081361,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3" table:number-columns-spanned="2" table:number-rows-spanned="1" table:style-name="ce16">
            <text:p>1633</text:p>
          </table:table-cell>
          <table:covered-table-cell/>
          <table:table-cell office:value-type="string" table:style-name="ce6">
            <text:p>43:40:000218:312</text:p>
          </table:table-cell>
          <table:table-cell office:value-type="float" office:value="553932.56000000006" table:style-name="ce6">
            <text:p>553932,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4" table:number-columns-spanned="2" table:number-rows-spanned="1" table:style-name="ce16">
            <text:p>1634</text:p>
          </table:table-cell>
          <table:covered-table-cell/>
          <table:table-cell office:value-type="string" table:style-name="ce6">
            <text:p>43:40:000218:313</text:p>
          </table:table-cell>
          <table:table-cell office:value-type="float" office:value="1309295.1299999999" table:style-name="ce6">
            <text:p>1309295,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5" table:number-columns-spanned="2" table:number-rows-spanned="1" table:style-name="ce16">
            <text:p>1635</text:p>
          </table:table-cell>
          <table:covered-table-cell/>
          <table:table-cell office:value-type="string" table:style-name="ce6">
            <text:p>43:40:000509:497</text:p>
          </table:table-cell>
          <table:table-cell office:value-type="float" office:value="1312580.78" table:style-name="ce6">
            <text:p>1312580,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6" table:number-columns-spanned="2" table:number-rows-spanned="1" table:style-name="ce16">
            <text:p>1636</text:p>
          </table:table-cell>
          <table:covered-table-cell/>
          <table:table-cell office:value-type="string" table:style-name="ce6">
            <text:p>43:40:000731:1116</text:p>
          </table:table-cell>
          <table:table-cell office:value-type="float" office:value="469102.25" table:style-name="ce6">
            <text:p>469102,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7" table:number-columns-spanned="2" table:number-rows-spanned="1" table:style-name="ce16">
            <text:p>1637</text:p>
          </table:table-cell>
          <table:covered-table-cell/>
          <table:table-cell office:value-type="string" table:style-name="ce6">
            <text:p>43:40:000731:1117</text:p>
          </table:table-cell>
          <table:table-cell office:value-type="float" office:value="464338.12" table:style-name="ce6">
            <text:p>464338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8" table:number-columns-spanned="2" table:number-rows-spanned="1" table:style-name="ce16">
            <text:p>1638</text:p>
          </table:table-cell>
          <table:covered-table-cell/>
          <table:table-cell office:value-type="string" table:style-name="ce6">
            <text:p>43:42:000053:4705</text:p>
          </table:table-cell>
          <table:table-cell office:value-type="float" office:value="742925.12" table:style-name="ce6">
            <text:p>742925,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39" table:number-columns-spanned="2" table:number-rows-spanned="1" table:style-name="ce16">
            <text:p>1639</text:p>
          </table:table-cell>
          <table:covered-table-cell/>
          <table:table-cell office:value-type="string" table:style-name="ce6">
            <text:p>43:23:330141:246</text:p>
          </table:table-cell>
          <table:table-cell office:value-type="float" office:value="421615.39" table:style-name="ce6">
            <text:p>421615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40" table:number-columns-spanned="2" table:number-rows-spanned="1" table:style-name="ce16">
            <text:p>1640</text:p>
          </table:table-cell>
          <table:covered-table-cell/>
          <table:table-cell office:value-type="string" table:style-name="ce6">
            <text:p>43:23:330141:247</text:p>
          </table:table-cell>
          <table:table-cell office:value-type="float" office:value="352057.52" table:style-name="ce6">
            <text:p>352057,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41" table:number-columns-spanned="2" table:number-rows-spanned="1" table:style-name="ce16">
            <text:p>1641</text:p>
          </table:table-cell>
          <table:covered-table-cell/>
          <table:table-cell office:value-type="string" table:style-name="ce6">
            <text:p>43:23:330141:248</text:p>
          </table:table-cell>
          <table:table-cell office:value-type="float" office:value="421615.39" table:style-name="ce6">
            <text:p>421615,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42" table:number-columns-spanned="2" table:number-rows-spanned="1" table:style-name="ce16">
            <text:p>1642</text:p>
          </table:table-cell>
          <table:covered-table-cell/>
          <table:table-cell office:value-type="string" table:style-name="ce6">
            <text:p>43:35:450601:2419</text:p>
          </table:table-cell>
          <table:table-cell office:value-type="float" office:value="401249.1" table:style-name="ce6">
            <text:p>401249,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43" table:number-columns-spanned="2" table:number-rows-spanned="1" table:style-name="ce16">
            <text:p>1643</text:p>
          </table:table-cell>
          <table:covered-table-cell/>
          <table:table-cell office:value-type="string" table:style-name="ce6">
            <text:p>43:03:380501:220</text:p>
          </table:table-cell>
          <table:table-cell office:value-type="float" office:value="358333.64" table:style-name="ce6">
            <text:p>358333,6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44" table:number-columns-spanned="2" table:number-rows-spanned="1" table:style-name="ce16">
            <text:p>1644</text:p>
          </table:table-cell>
          <table:covered-table-cell/>
          <table:table-cell office:value-type="string" table:style-name="ce6">
            <text:p>43:21:500501:215</text:p>
          </table:table-cell>
          <table:table-cell office:value-type="float" office:value="4101314.62" table:style-name="ce6">
            <text:p>4101314,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45" table:number-columns-spanned="2" table:number-rows-spanned="1" table:style-name="ce16">
            <text:p>1645</text:p>
          </table:table-cell>
          <table:covered-table-cell/>
          <table:table-cell office:value-type="string" table:style-name="ce6">
            <text:p>43:21:500501:216</text:p>
          </table:table-cell>
          <table:table-cell office:value-type="float" office:value="1238544.06" table:style-name="ce6">
            <text:p>1238544,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646" table:number-columns-spanned="2" table:number-rows-spanned="1" table:style-name="ce16">
            <text:p>1646</text:p>
          </table:table-cell>
          <table:covered-table-cell/>
          <table:table-cell office:value-type="string" table:style-name="ce6">
            <text:p>43:23:420801:323</text:p>
          </table:table-cell>
          <table:table-cell office:value-type="float" office:value="163409.54999999999" table:style-name="ce6">
            <text:p>163409,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style-name="ce7">
            <text:p>14.12.2020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47" table:number-columns-spanned="2" table:number-rows-spanned="1" table:style-name="ce16">
            <text:p>1647</text:p>
          </table:table-cell>
          <table:covered-table-cell/>
          <table:table-cell office:value-type="string" table:style-name="ce6">
            <text:p>43:31:480401:239</text:p>
          </table:table-cell>
          <table:table-cell office:value-type="float" office:value="67000" table:style-name="ce6">
            <text:p>6700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style-name="ce7">
            <text:p>15.12.2020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48" table:number-columns-spanned="2" table:number-rows-spanned="1" table:style-name="ce16">
            <text:p>1648</text:p>
          </table:table-cell>
          <table:covered-table-cell/>
          <table:table-cell office:value-type="string" table:style-name="ce6">
            <text:p>43:12:440145:28</text:p>
          </table:table-cell>
          <table:table-cell office:value-type="float" office:value="3031783.42" table:style-name="ce6">
            <text:p>3031783,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style-name="ce7">
            <text:p>16.12.2020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49" table:number-columns-spanned="2" table:number-rows-spanned="1" table:style-name="ce16">
            <text:p>1649</text:p>
          </table:table-cell>
          <table:covered-table-cell/>
          <table:table-cell office:value-type="string" table:style-name="ce6">
            <text:p>43:37:320346:463</text:p>
          </table:table-cell>
          <table:table-cell office:value-type="float" office:value="160509.9" table:style-name="ce6">
            <text:p>160509,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50" table:number-columns-spanned="2" table:number-rows-spanned="1" table:style-name="ce16">
            <text:p>1650</text:p>
          </table:table-cell>
          <table:covered-table-cell/>
          <table:table-cell office:value-type="string" table:style-name="ce6">
            <text:p>43:07:370701:807</text:p>
          </table:table-cell>
          <table:table-cell office:value-type="float" office:value="42000" table:style-name="ce6">
            <text:p>4200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style-name="ce7">
            <text:p>18.12.2020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43:34:010108:17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43:35:310113:8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43:35:400703:3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43:35:450301:4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43:38:260152: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43:38:260154:1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43:38:260306:203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43:38:260306:203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43:38:260404:16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43:38:260418:4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43:38:260448:25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43:38:260450:1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43:40:000202:16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43:09:310103:35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43:40:000865:11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43:15:010104:2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43:17:310131:2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43:22:310115:66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43:23:330120:1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43:40:000267:67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43:40:000349:6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43:40:000367:107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43:40:000367:1120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43:40:000367:112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43:40:000367:143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43:40:000367:144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43:40:000367:145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43:40:000367:153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43:40:000367:153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43:40:000367:161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43:40:000367:172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43:40:000367:1844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43:40:000367:185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43:40:000367:190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43:40:000367:203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43:40:000367:218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43:40:000367:232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43:40:000367:236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43:40:000367:2395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43:40:000367:49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43:40:000367:845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43:40:000381:58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43:40:000381:80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43:21:010105:103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43:41:000048:6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43:42:000028:71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43:44:320147:3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43:40:000388:111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43:40:000388:111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43:40:000388:111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43:35:400301:30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43:35:480301:20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43:38:260427:5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43:38:260434:5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43:38:260436:18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43:38:260440:1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43:38:260442:2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43:38:260442:2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43:38:260443:68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43:38:260444:4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43:38:270109:91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43:40:000089:1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43:40:000251:6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43:40:000302:25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43:40:000423:48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43:40:000869:25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43:12:330188:16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43:40:000367:171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43:40:000375:22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43:40:000431:1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43:40:000459:11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43:40:000586: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43:40:000811:14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43:40:000867:1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43:40:000879: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43:21:010106:3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43:42:000055:4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43:42:000065:164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43:40:000081:2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43:40:000081:3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43:40:000081:35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43:40:000085:3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5T00:00:00" table:number-columns-spanned="2" table:number-rows-spanned="1" table:style-name="ce18">
            <text:p>15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43:07:010122:59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43:35:350111:13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43:39:030240:1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43:39:061101:54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43:39:310304:3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43:39:320602:2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6">
            <text:p>43:40:000180:54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6">
            <text:p>43:44:320119:80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6">
            <text:p>43:40:000765:2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6">
            <text:p>43:40:000773:2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6">
            <text:p>43:40:000867:82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6">
            <text:p>43:40:001012:40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6">
            <text:p>43:40:002008:10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6">
            <text:p>43:40:002008:10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6">
            <text:p>43:40:004004:5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6">
            <text:p>43:40:004005:9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6">
            <text:p>43:40:004009:5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6">
            <text:p>43:41:000020:47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6">
            <text:p>43:41:000028:1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6">
            <text:p>43:41:000034:73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6">
            <text:p>43:41:000040:79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6">
            <text:p>43:41:000053:59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6">
            <text:p>43:41:000064:53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6">
            <text:p>43:42:000017:24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6">
            <text:p>43:37:310113:107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6">
            <text:p>43:37:330104:4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6">
            <text:p>43:39:030243:1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6">
            <text:p>43:40:000044:4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6">
            <text:p>43:40:000153:75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6">
            <text:p>43:40:000166:3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6">
            <text:p>43:40:000372:292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6">
            <text:p>43:40:000388:7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6">
            <text:p>43:40:000520:23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6">
            <text:p>43:40:000867:110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6">
            <text:p>43:12:330132:59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6">
            <text:p>43:17:310123:29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6">
            <text:p>43:40:000867:82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6">
            <text:p>43:42:000017:32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6">
            <text:p>43:42:000063:23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6">
            <text:p>43:43:310204:9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6">
            <text:p>43:43:310742:32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6">
            <text:p>43:44:310184:39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6">
            <text:p>43:44:320110:28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6">
            <text:p>43:40:000271:66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6">
            <text:p>43:40:000271:67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6">
            <text:p>43:40:000271:67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6">
            <text:p>43:40:000271:6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6">
            <text:p>43:40:000271:67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6">
            <text:p>43:40:000271:67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6">
            <text:p>43:40:000271:67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6">
            <text:p>43:40:000271:67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6">
            <text:p>43:40:000271:67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6">
            <text:p>43:40:000271:67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6">
            <text:p>43:40:000271:68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6">
            <text:p>43:40:000271:68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6">
            <text:p>43:40:000271:68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6">
            <text:p>43:40:000271:68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6">
            <text:p>43:40:000388:108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6">
            <text:p>43:40:000388:10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6">
            <text:p>43:40:000388:111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6">
            <text:p>43:40:000388:11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6">
            <text:p>43:40:000388:11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6">
            <text:p>43:40:000020:212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6">
            <text:p>43:07:110601:43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6">
            <text:p>43:40:000221:2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6">
            <text:p>43:40:000509:244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6">
            <text:p>43:40:000731:35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6">
            <text:p>43:42:000053:289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6">
            <text:p>43:10:310148:1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6">
            <text:p>43:11:310108:12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6">
            <text:p>43:24:050602:30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6">
            <text:p>43:21:010105:770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6">
            <text:p>43:40:002200:146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6">
            <text:p>43:41:000017:1068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6">
            <text:p>43:41:000034:89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6">
            <text:p>43:42:000053:304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6">
            <text:p>43:03:380501:17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6">
            <text:p>43:03:410501:16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6">
            <text:p>43:00:000000:4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6">
            <text:p>43:21:500501:20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6">
            <text:p>43:21:500501:21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6">
            <text:p>43:23:410301:1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6">
            <text:p>43:30:000000:1042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4T00:00:00" table:number-columns-spanned="2" table:number-rows-spanned="1" table:style-name="ce18">
            <text:p>14.12.2020</text:p>
          </table:table-cell>
          <table:covered-table-cell/>
          <table:table-cell table:number-columns-repeated="16377" table:style-name="ce4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6">
            <text:p>43:00:000000:51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6">
            <text:p>43:00:000000:65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18">
            <text:p>16.12.2020</text:p>
          </table:table-cell>
          <table:covered-table-cell/>
          <table:table-cell table:number-columns-repeated="16377" table:style-name="ce4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6">
            <text:p>43:00:000000:53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7T00:00:00" table:number-columns-spanned="2" table:number-rows-spanned="1" table:style-name="ce18">
            <text:p>17.12.2020</text:p>
          </table:table-cell>
          <table:covered-table-cell/>
          <table:table-cell table:number-columns-repeated="16377" table:style-name="ce4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6">
            <text:p>43:35:401601:516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6">
            <text:p>43:40:000000:3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6">
            <text:p>43:00:000000:5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6">
            <text:p>43:00:000000:59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6">
            <text:p>43:14:000000:237</text:p>
          </table:table-cell>
          <table:table-cell office:value-type="date" office:date-value="2020-12-21T00:00:00" table:number-columns-spanned="2" table:number-rows-spanned="1" table:style-name="ce18">
            <text:p>21.12.2020</text:p>
          </table:table-cell>
          <table:covered-table-cell/>
          <table:table-cell office:value-type="date" office:date-value="2020-12-18T00:00:00" table:number-columns-spanned="2" table:number-rows-spanned="1" table:style-name="ce18">
            <text:p>18.12.202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6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8">
            <text:p>7B58323E98388BD1940070D6019906AB0876F48D6626A40EE5D1DC9274C0FFF8AABAFC0CE0A0349019EFE18053A4876A0E2CCA7BFBE48A6DED5FE88E36A6D6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4"/>
          <table:table-cell table:style-name="ce9"/>
          <table:table-cell table:style-name="ce4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4">
            <text:p>(подпись)</text:p>
          </table:table-cell>
          <table:table-cell table:style-name="ce4"/>
          <table:table-cell office:value-type="string" table:style-name="ce5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6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1-01-12T12:14:18Z</dc:date>
  </office:meta>
</office:document-meta>
</file>