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6" table:style-name="ce2"/>
          <table:table-cell table:style-name="ce4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АОКС-43/2021/000002</text:p>
          </table:table-cell>
          <table:covered-table-cell table:number-columns-repeated="2"/>
          <table:table-cell table:style-name="ce4"/>
          <table:table-cell office:value-type="date" office:date-value="2021-01-21T00:00:00" table:number-columns-spanned="3" table:number-rows-spanned="1" table:style-name="ce16">
            <text:p>21.01.2021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7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8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9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19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3" table:style-name="ce6">
            <text:p>1573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" table:style-name="ce6">
            <text:p>212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6">
            <text:p>43:24:051078:670</text:p>
          </table:table-cell>
          <table:table-cell office:value-type="float" office:value="1009253.31" table:style-name="ce6">
            <text:p>1009253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6">
            <text:p>43:24:350102:537</text:p>
          </table:table-cell>
          <table:table-cell office:value-type="float" office:value="2336712.9700000002" table:style-name="ce6">
            <text:p>2336712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6">
            <text:p>43:25:350621:104</text:p>
          </table:table-cell>
          <table:table-cell office:value-type="float" office:value="103386.62" table:style-name="ce6">
            <text:p>103386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6">
            <text:p>43:25:370201:40</text:p>
          </table:table-cell>
          <table:table-cell office:value-type="float" office:value="55362.47" table:style-name="ce6">
            <text:p>55362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6">
            <text:p>43:25:380101:15</text:p>
          </table:table-cell>
          <table:table-cell office:value-type="float" office:value="37353.449999999997" table:style-name="ce6">
            <text:p>37353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6">
            <text:p>43:06:310101:397</text:p>
          </table:table-cell>
          <table:table-cell office:value-type="float" office:value="1654789.09" table:style-name="ce6">
            <text:p>1654789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6">
            <text:p>43:06:310101:69</text:p>
          </table:table-cell>
          <table:table-cell office:value-type="float" office:value="379069.03" table:style-name="ce6">
            <text:p>379069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6">
            <text:p>43:06:310101:96</text:p>
          </table:table-cell>
          <table:table-cell office:value-type="float" office:value="1003971.45" table:style-name="ce6">
            <text:p>1003971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6">
            <text:p>43:30:420101:332</text:p>
          </table:table-cell>
          <table:table-cell office:value-type="float" office:value="729156.15" table:style-name="ce6">
            <text:p>729156,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6">
            <text:p>43:35:310119:116</text:p>
          </table:table-cell>
          <table:table-cell office:value-type="float" office:value="309868.56" table:style-name="ce6">
            <text:p>309868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6">
            <text:p>43:35:510101:283</text:p>
          </table:table-cell>
          <table:table-cell office:value-type="float" office:value="889464.47" table:style-name="ce6">
            <text:p>889464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6">
            <text:p>43:37:330235:2075</text:p>
          </table:table-cell>
          <table:table-cell office:value-type="float" office:value="441060.37" table:style-name="ce6">
            <text:p>441060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6">
            <text:p>43:37:330235:2079</text:p>
          </table:table-cell>
          <table:table-cell office:value-type="float" office:value="567682.25" table:style-name="ce6">
            <text:p>567682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6">
            <text:p>43:37:330235:2080</text:p>
          </table:table-cell>
          <table:table-cell office:value-type="float" office:value="851491.73" table:style-name="ce6">
            <text:p>851491,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6">
            <text:p>43:37:330235:2082</text:p>
          </table:table-cell>
          <table:table-cell office:value-type="float" office:value="339471.89" table:style-name="ce6">
            <text:p>339471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6">
            <text:p>43:39:000000:785</text:p>
          </table:table-cell>
          <table:table-cell office:value-type="float" office:value="219109.51" table:style-name="ce6">
            <text:p>219109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6">
            <text:p>43:06:421302:191</text:p>
          </table:table-cell>
          <table:table-cell office:value-type="float" office:value="618450.54" table:style-name="ce6">
            <text:p>618450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6">
            <text:p>43:39:011308:164</text:p>
          </table:table-cell>
          <table:table-cell office:value-type="float" office:value="277168.06" table:style-name="ce6">
            <text:p>277168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6">
            <text:p>43:39:020501:331</text:p>
          </table:table-cell>
          <table:table-cell office:value-type="float" office:value="521949.12" table:style-name="ce6">
            <text:p>521949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6">
            <text:p>43:39:020502:135</text:p>
          </table:table-cell>
          <table:table-cell office:value-type="float" office:value="94269.48" table:style-name="ce6">
            <text:p>94269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6">
            <text:p>43:39:020601:196</text:p>
          </table:table-cell>
          <table:table-cell office:value-type="float" office:value="256797.83" table:style-name="ce6">
            <text:p>256797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6">
            <text:p>43:39:021102:400</text:p>
          </table:table-cell>
          <table:table-cell office:value-type="float" office:value="712253.28" table:style-name="ce6">
            <text:p>712253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6">
            <text:p>43:39:030101:127</text:p>
          </table:table-cell>
          <table:table-cell office:value-type="float" office:value="1403897.23" table:style-name="ce6">
            <text:p>1403897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6">
            <text:p>43:39:030101:99</text:p>
          </table:table-cell>
          <table:table-cell office:value-type="float" office:value="625392.01" table:style-name="ce6">
            <text:p>625392,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6">
            <text:p>43:39:030104:170</text:p>
          </table:table-cell>
          <table:table-cell office:value-type="float" office:value="1582110.06" table:style-name="ce6">
            <text:p>1582110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6">
            <text:p>43:39:030104:181</text:p>
          </table:table-cell>
          <table:table-cell office:value-type="float" office:value="490409.57" table:style-name="ce6">
            <text:p>490409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6">
            <text:p>43:39:030104:220</text:p>
          </table:table-cell>
          <table:table-cell office:value-type="float" office:value="925428.37" table:style-name="ce6">
            <text:p>925428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6">
            <text:p>43:39:030105:175</text:p>
          </table:table-cell>
          <table:table-cell office:value-type="float" office:value="5133537.34" table:style-name="ce6">
            <text:p>5133537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6">
            <text:p>43:39:030105:177</text:p>
          </table:table-cell>
          <table:table-cell office:value-type="float" office:value="849229.47" table:style-name="ce6">
            <text:p>849229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6">
            <text:p>43:39:030105:183</text:p>
          </table:table-cell>
          <table:table-cell office:value-type="float" office:value="626190.72" table:style-name="ce6">
            <text:p>626190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6">
            <text:p>43:39:030105:218</text:p>
          </table:table-cell>
          <table:table-cell office:value-type="float" office:value="2102756.36" table:style-name="ce6">
            <text:p>2102756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6">
            <text:p>43:39:030106:374</text:p>
          </table:table-cell>
          <table:table-cell office:value-type="float" office:value="50429772.68" table:style-name="ce6">
            <text:p>50429772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6">
            <text:p>43:07:010111:385</text:p>
          </table:table-cell>
          <table:table-cell office:value-type="float" office:value="26830427.890000001" table:style-name="ce6">
            <text:p>26830427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6">
            <text:p>43:07:010118:141</text:p>
          </table:table-cell>
          <table:table-cell office:value-type="float" office:value="624044.1" table:style-name="ce6">
            <text:p>624044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6">
            <text:p>43:39:030106:856</text:p>
          </table:table-cell>
          <table:table-cell office:value-type="float" office:value="687691.59" table:style-name="ce6">
            <text:p>687691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6">
            <text:p>43:39:030107:342</text:p>
          </table:table-cell>
          <table:table-cell office:value-type="float" office:value="10364209.76" table:style-name="ce6">
            <text:p>10364209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6">
            <text:p>43:39:030107:343</text:p>
          </table:table-cell>
          <table:table-cell office:value-type="float" office:value="12030286.77" table:style-name="ce6">
            <text:p>12030286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6">
            <text:p>43:39:030107:349</text:p>
          </table:table-cell>
          <table:table-cell office:value-type="float" office:value="11422026.57" table:style-name="ce6">
            <text:p>11422026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6">
            <text:p>43:39:030107:352</text:p>
          </table:table-cell>
          <table:table-cell office:value-type="float" office:value="10520999.810000001" table:style-name="ce6">
            <text:p>10520999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6">
            <text:p>43:39:030107:368</text:p>
          </table:table-cell>
          <table:table-cell office:value-type="float" office:value="1053102.6299999999" table:style-name="ce6">
            <text:p>1053102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6">
            <text:p>43:39:030107:369</text:p>
          </table:table-cell>
          <table:table-cell office:value-type="float" office:value="1037563.54" table:style-name="ce6">
            <text:p>1037563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6">
            <text:p>43:39:030107:378</text:p>
          </table:table-cell>
          <table:table-cell office:value-type="float" office:value="894957.53" table:style-name="ce6">
            <text:p>894957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6">
            <text:p>43:39:030107:699</text:p>
          </table:table-cell>
          <table:table-cell office:value-type="float" office:value="768441.44" table:style-name="ce6">
            <text:p>768441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6">
            <text:p>43:39:030107:857</text:p>
          </table:table-cell>
          <table:table-cell office:value-type="float" office:value="4981994.6399999997" table:style-name="ce6">
            <text:p>4981994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6">
            <text:p>43:39:030108:734</text:p>
          </table:table-cell>
          <table:table-cell office:value-type="float" office:value="552709.16" table:style-name="ce6">
            <text:p>552709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6">
            <text:p>43:39:030108:756</text:p>
          </table:table-cell>
          <table:table-cell office:value-type="float" office:value="595839.64" table:style-name="ce6">
            <text:p>595839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6">
            <text:p>43:39:030108:843</text:p>
          </table:table-cell>
          <table:table-cell office:value-type="float" office:value="354713.55" table:style-name="ce6">
            <text:p>354713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6">
            <text:p>43:39:030108:929</text:p>
          </table:table-cell>
          <table:table-cell office:value-type="float" office:value="541527.18000000005" table:style-name="ce6">
            <text:p>541527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6">
            <text:p>43:39:030115:240</text:p>
          </table:table-cell>
          <table:table-cell office:value-type="float" office:value="17131624.859999999" table:style-name="ce6">
            <text:p>17131624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6">
            <text:p>43:39:030115:254</text:p>
          </table:table-cell>
          <table:table-cell office:value-type="float" office:value="943838.74" table:style-name="ce6">
            <text:p>943838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6">
            <text:p>43:39:030115:255</text:p>
          </table:table-cell>
          <table:table-cell office:value-type="float" office:value="601430.63" table:style-name="ce6">
            <text:p>601430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6">
            <text:p>43:39:030117:277</text:p>
          </table:table-cell>
          <table:table-cell office:value-type="float" office:value="4930235.5199999996" table:style-name="ce6">
            <text:p>4930235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6">
            <text:p>43:39:030117:515</text:p>
          </table:table-cell>
          <table:table-cell office:value-type="float" office:value="3541352.5" table:style-name="ce6">
            <text:p>3541352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6">
            <text:p>43:39:030118:363</text:p>
          </table:table-cell>
          <table:table-cell office:value-type="float" office:value="10491781.859999999" table:style-name="ce6">
            <text:p>10491781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6">
            <text:p>43:39:030204:157</text:p>
          </table:table-cell>
          <table:table-cell office:value-type="float" office:value="6032598.6299999999" table:style-name="ce6">
            <text:p>6032598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6">
            <text:p>43:39:030204:163</text:p>
          </table:table-cell>
          <table:table-cell office:value-type="float" office:value="18164469.309999999" table:style-name="ce6">
            <text:p>18164469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6">
            <text:p>43:39:030204:181</text:p>
          </table:table-cell>
          <table:table-cell office:value-type="float" office:value="1480444" table:style-name="ce6">
            <text:p>14804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6">
            <text:p>43:39:030204:187</text:p>
          </table:table-cell>
          <table:table-cell office:value-type="float" office:value="1684199.85" table:style-name="ce6">
            <text:p>1684199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6">
            <text:p>43:39:030205:372</text:p>
          </table:table-cell>
          <table:table-cell office:value-type="float" office:value="704251.71" table:style-name="ce6">
            <text:p>704251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6">
            <text:p>43:39:030205:376</text:p>
          </table:table-cell>
          <table:table-cell office:value-type="float" office:value="1352299.34" table:style-name="ce6">
            <text:p>1352299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6">
            <text:p>43:39:030205:403</text:p>
          </table:table-cell>
          <table:table-cell office:value-type="float" office:value="12686414.869999999" table:style-name="ce6">
            <text:p>12686414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6">
            <text:p>43:39:030205:669</text:p>
          </table:table-cell>
          <table:table-cell office:value-type="float" office:value="53663293.5" table:style-name="ce6">
            <text:p>53663293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6">
            <text:p>43:39:030207:71</text:p>
          </table:table-cell>
          <table:table-cell office:value-type="float" office:value="1396499.65" table:style-name="ce6">
            <text:p>1396499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6">
            <text:p>43:39:030208:40</text:p>
          </table:table-cell>
          <table:table-cell office:value-type="float" office:value="1551675.26" table:style-name="ce6">
            <text:p>1551675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6">
            <text:p>43:39:030208:48</text:p>
          </table:table-cell>
          <table:table-cell office:value-type="float" office:value="687768.7" table:style-name="ce6">
            <text:p>687768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6">
            <text:p>43:39:030210:25</text:p>
          </table:table-cell>
          <table:table-cell office:value-type="float" office:value="11156834.449999999" table:style-name="ce6">
            <text:p>11156834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6">
            <text:p>43:39:030210:26</text:p>
          </table:table-cell>
          <table:table-cell office:value-type="float" office:value="1873907.18" table:style-name="ce6">
            <text:p>1873907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6">
            <text:p>43:39:030211:111</text:p>
          </table:table-cell>
          <table:table-cell office:value-type="float" office:value="513572.24" table:style-name="ce6">
            <text:p>513572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6">
            <text:p>43:39:030211:188</text:p>
          </table:table-cell>
          <table:table-cell office:value-type="float" office:value="729224.65" table:style-name="ce6">
            <text:p>729224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6">
            <text:p>43:39:030212:194</text:p>
          </table:table-cell>
          <table:table-cell office:value-type="float" office:value="15212797.529999999" table:style-name="ce6">
            <text:p>15212797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6">
            <text:p>43:39:030213:50</text:p>
          </table:table-cell>
          <table:table-cell office:value-type="float" office:value="71864800.659999996" table:style-name="ce6">
            <text:p>71864800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6">
            <text:p>43:39:030215:72</text:p>
          </table:table-cell>
          <table:table-cell office:value-type="float" office:value="1241907.68" table:style-name="ce6">
            <text:p>1241907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6">
            <text:p>43:39:030216:39</text:p>
          </table:table-cell>
          <table:table-cell office:value-type="float" office:value="3763514.48" table:style-name="ce6">
            <text:p>3763514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6">
            <text:p>43:39:030218:43</text:p>
          </table:table-cell>
          <table:table-cell office:value-type="float" office:value="13243958.949999999" table:style-name="ce6">
            <text:p>13243958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6">
            <text:p>43:39:030221:62</text:p>
          </table:table-cell>
          <table:table-cell office:value-type="float" office:value="1096962.8700000001" table:style-name="ce6">
            <text:p>1096962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6">
            <text:p>43:39:030222:302</text:p>
          </table:table-cell>
          <table:table-cell office:value-type="float" office:value="657340.51" table:style-name="ce6">
            <text:p>657340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6">
            <text:p>43:39:030222:304</text:p>
          </table:table-cell>
          <table:table-cell office:value-type="float" office:value="559098.86" table:style-name="ce6">
            <text:p>559098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6">
            <text:p>43:39:030222:342</text:p>
          </table:table-cell>
          <table:table-cell office:value-type="float" office:value="14220190.810000001" table:style-name="ce6">
            <text:p>14220190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6">
            <text:p>43:39:030222:444</text:p>
          </table:table-cell>
          <table:table-cell office:value-type="float" office:value="1367236.32" table:style-name="ce6">
            <text:p>1367236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6">
            <text:p>43:39:030222:483</text:p>
          </table:table-cell>
          <table:table-cell office:value-type="float" office:value="750470.41" table:style-name="ce6">
            <text:p>750470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6">
            <text:p>43:39:030222:484</text:p>
          </table:table-cell>
          <table:table-cell office:value-type="float" office:value="724432.38" table:style-name="ce6">
            <text:p>724432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6">
            <text:p>43:39:030226:62</text:p>
          </table:table-cell>
          <table:table-cell office:value-type="float" office:value="4792849.05" table:style-name="ce6">
            <text:p>4792849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6">
            <text:p>43:09:310114:169</text:p>
          </table:table-cell>
          <table:table-cell office:value-type="float" office:value="9676632.2200000007" table:style-name="ce6">
            <text:p>9676632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6">
            <text:p>43:09:310114:170</text:p>
          </table:table-cell>
          <table:table-cell office:value-type="float" office:value="3765769.41" table:style-name="ce6">
            <text:p>3765769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6">
            <text:p>43:09:310114:171</text:p>
          </table:table-cell>
          <table:table-cell office:value-type="float" office:value="4617354.3600000003" table:style-name="ce6">
            <text:p>4617354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6">
            <text:p>43:09:310114:251</text:p>
          </table:table-cell>
          <table:table-cell office:value-type="float" office:value="4214896.3499999996" table:style-name="ce6">
            <text:p>4214896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6">
            <text:p>43:09:310114:258</text:p>
          </table:table-cell>
          <table:table-cell office:value-type="float" office:value="8844482.0999999996" table:style-name="ce6">
            <text:p>8844482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6">
            <text:p>43:09:310115:182</text:p>
          </table:table-cell>
          <table:table-cell office:value-type="float" office:value="1390872.05" table:style-name="ce6">
            <text:p>1390872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6">
            <text:p>43:09:310116:113</text:p>
          </table:table-cell>
          <table:table-cell office:value-type="float" office:value="2114848.52" table:style-name="ce6">
            <text:p>2114848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6">
            <text:p>43:09:310116:124</text:p>
          </table:table-cell>
          <table:table-cell office:value-type="float" office:value="877705.34" table:style-name="ce6">
            <text:p>877705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6">
            <text:p>43:09:310116:136</text:p>
          </table:table-cell>
          <table:table-cell office:value-type="float" office:value="11807285.220000001" table:style-name="ce6">
            <text:p>11807285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6">
            <text:p>43:09:310116:146</text:p>
          </table:table-cell>
          <table:table-cell office:value-type="float" office:value="1921446.45" table:style-name="ce6">
            <text:p>1921446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6">
            <text:p>43:09:310116:147</text:p>
          </table:table-cell>
          <table:table-cell office:value-type="float" office:value="11122295.890000001" table:style-name="ce6">
            <text:p>11122295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6">
            <text:p>43:09:310117:120</text:p>
          </table:table-cell>
          <table:table-cell office:value-type="float" office:value="2026518.27" table:style-name="ce6">
            <text:p>2026518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6">
            <text:p>43:09:310117:123</text:p>
          </table:table-cell>
          <table:table-cell office:value-type="float" office:value="546745.43999999994" table:style-name="ce6">
            <text:p>546745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6">
            <text:p>43:09:310117:141</text:p>
          </table:table-cell>
          <table:table-cell office:value-type="float" office:value="6524006.4100000001" table:style-name="ce6">
            <text:p>6524006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6">
            <text:p>43:09:310117:144</text:p>
          </table:table-cell>
          <table:table-cell office:value-type="float" office:value="11199621.710000001" table:style-name="ce6">
            <text:p>11199621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6">
            <text:p>43:09:310121:144</text:p>
          </table:table-cell>
          <table:table-cell office:value-type="float" office:value="1993430.51" table:style-name="ce6">
            <text:p>1993430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6">
            <text:p>43:09:310121:145</text:p>
          </table:table-cell>
          <table:table-cell office:value-type="float" office:value="5841383.1299999999" table:style-name="ce6">
            <text:p>5841383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6">
            <text:p>43:09:310121:150</text:p>
          </table:table-cell>
          <table:table-cell office:value-type="float" office:value="8426898.0399999991" table:style-name="ce6">
            <text:p>8426898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6">
            <text:p>43:09:310121:151</text:p>
          </table:table-cell>
          <table:table-cell office:value-type="float" office:value="9719160.7400000002" table:style-name="ce6">
            <text:p>9719160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6">
            <text:p>43:09:310121:152</text:p>
          </table:table-cell>
          <table:table-cell office:value-type="float" office:value="16225721.789999999" table:style-name="ce6">
            <text:p>16225721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6">
            <text:p>43:09:310121:154</text:p>
          </table:table-cell>
          <table:table-cell office:value-type="float" office:value="16799103.43" table:style-name="ce6">
            <text:p>16799103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6">
            <text:p>43:09:310121:155</text:p>
          </table:table-cell>
          <table:table-cell office:value-type="float" office:value="5910308.8399999999" table:style-name="ce6">
            <text:p>5910308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6">
            <text:p>43:09:310121:159</text:p>
          </table:table-cell>
          <table:table-cell office:value-type="float" office:value="5280888.2300000004" table:style-name="ce6">
            <text:p>5280888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6">
            <text:p>43:09:310121:417</text:p>
          </table:table-cell>
          <table:table-cell office:value-type="float" office:value="7040608.71" table:style-name="ce6">
            <text:p>7040608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6">
            <text:p>43:09:310121:461</text:p>
          </table:table-cell>
          <table:table-cell office:value-type="float" office:value="9640282.6500000004" table:style-name="ce6">
            <text:p>9640282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6">
            <text:p>43:09:310121:465</text:p>
          </table:table-cell>
          <table:table-cell office:value-type="float" office:value="5706240.8399999999" table:style-name="ce6">
            <text:p>5706240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6">
            <text:p>43:09:310121:555</text:p>
          </table:table-cell>
          <table:table-cell office:value-type="float" office:value="704808.28" table:style-name="ce6">
            <text:p>704808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6">
            <text:p>43:09:310122:813</text:p>
          </table:table-cell>
          <table:table-cell office:value-type="float" office:value="5326975.34" table:style-name="ce6">
            <text:p>5326975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6">
            <text:p>43:09:310122:815</text:p>
          </table:table-cell>
          <table:table-cell office:value-type="float" office:value="1635404.41" table:style-name="ce6">
            <text:p>1635404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6">
            <text:p>43:09:310122:819</text:p>
          </table:table-cell>
          <table:table-cell office:value-type="float" office:value="1745904.71" table:style-name="ce6">
            <text:p>1745904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6">
            <text:p>43:39:030234:69</text:p>
          </table:table-cell>
          <table:table-cell office:value-type="float" office:value="2137410.08" table:style-name="ce6">
            <text:p>2137410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6">
            <text:p>43:39:030241:113</text:p>
          </table:table-cell>
          <table:table-cell office:value-type="float" office:value="1785672" table:style-name="ce6">
            <text:p>17856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6">
            <text:p>43:39:030241:114</text:p>
          </table:table-cell>
          <table:table-cell office:value-type="float" office:value="4406376.5999999996" table:style-name="ce6">
            <text:p>4406376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6">
            <text:p>43:39:030243:162</text:p>
          </table:table-cell>
          <table:table-cell office:value-type="float" office:value="496000.56" table:style-name="ce6">
            <text:p>496000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6">
            <text:p>43:39:030246:1011</text:p>
          </table:table-cell>
          <table:table-cell office:value-type="float" office:value="1594135.02" table:style-name="ce6">
            <text:p>1594135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6">
            <text:p>43:39:030246:1044</text:p>
          </table:table-cell>
          <table:table-cell office:value-type="float" office:value="19869513.559999999" table:style-name="ce6">
            <text:p>19869513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6">
            <text:p>43:39:030246:1075</text:p>
          </table:table-cell>
          <table:table-cell office:value-type="float" office:value="739888.1" table:style-name="ce6">
            <text:p>739888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6">
            <text:p>43:39:030246:456</text:p>
          </table:table-cell>
          <table:table-cell office:value-type="float" office:value="1061009.8899999999" table:style-name="ce6">
            <text:p>1061009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6">
            <text:p>43:39:030246:462</text:p>
          </table:table-cell>
          <table:table-cell office:value-type="float" office:value="539131.04" table:style-name="ce6">
            <text:p>539131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6">
            <text:p>43:39:030246:466</text:p>
          </table:table-cell>
          <table:table-cell office:value-type="float" office:value="492805.71" table:style-name="ce6">
            <text:p>492805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6">
            <text:p>43:39:030247:115</text:p>
          </table:table-cell>
          <table:table-cell office:value-type="float" office:value="2537314.7400000002" table:style-name="ce6">
            <text:p>2537314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6">
            <text:p>43:09:310137:122</text:p>
          </table:table-cell>
          <table:table-cell office:value-type="float" office:value="18175914.579999998" table:style-name="ce6">
            <text:p>18175914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6">
            <text:p>43:09:310137:125</text:p>
          </table:table-cell>
          <table:table-cell office:value-type="float" office:value="4886007.62" table:style-name="ce6">
            <text:p>4886007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6">
            <text:p>43:09:310137:126</text:p>
          </table:table-cell>
          <table:table-cell office:value-type="float" office:value="419898.28" table:style-name="ce6">
            <text:p>419898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6">
            <text:p>43:09:310137:127</text:p>
          </table:table-cell>
          <table:table-cell office:value-type="float" office:value="5630584.3700000001" table:style-name="ce6">
            <text:p>5630584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6">
            <text:p>43:09:310137:129</text:p>
          </table:table-cell>
          <table:table-cell office:value-type="float" office:value="5715877.5300000003" table:style-name="ce6">
            <text:p>5715877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6">
            <text:p>43:09:310137:130</text:p>
          </table:table-cell>
          <table:table-cell office:value-type="float" office:value="5525212.0099999998" table:style-name="ce6">
            <text:p>5525212,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6">
            <text:p>43:09:310137:132</text:p>
          </table:table-cell>
          <table:table-cell office:value-type="float" office:value="5126687" table:style-name="ce6">
            <text:p>51266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6">
            <text:p>43:09:310137:134</text:p>
          </table:table-cell>
          <table:table-cell office:value-type="float" office:value="2037068.58" table:style-name="ce6">
            <text:p>2037068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6">
            <text:p>43:09:310137:293</text:p>
          </table:table-cell>
          <table:table-cell office:value-type="float" office:value="711652.97" table:style-name="ce6">
            <text:p>711652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6">
            <text:p>43:09:310137:294</text:p>
          </table:table-cell>
          <table:table-cell office:value-type="float" office:value="2191203.37" table:style-name="ce6">
            <text:p>2191203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6">
            <text:p>43:09:310138:130</text:p>
          </table:table-cell>
          <table:table-cell office:value-type="float" office:value="3592758.98" table:style-name="ce6">
            <text:p>3592758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6">
            <text:p>43:09:310138:131</text:p>
          </table:table-cell>
          <table:table-cell office:value-type="float" office:value="3623439.6" table:style-name="ce6">
            <text:p>3623439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6">
            <text:p>43:09:310138:143</text:p>
          </table:table-cell>
          <table:table-cell office:value-type="float" office:value="4846882.24" table:style-name="ce6">
            <text:p>4846882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6">
            <text:p>43:09:310138:210</text:p>
          </table:table-cell>
          <table:table-cell office:value-type="float" office:value="21686092" table:style-name="ce6">
            <text:p>216860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6">
            <text:p>43:09:310139:102</text:p>
          </table:table-cell>
          <table:table-cell office:value-type="float" office:value="2633677.46" table:style-name="ce6">
            <text:p>2633677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6">
            <text:p>43:09:310139:115</text:p>
          </table:table-cell>
          <table:table-cell office:value-type="float" office:value="2929976.23" table:style-name="ce6">
            <text:p>2929976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6">
            <text:p>43:09:310139:116</text:p>
          </table:table-cell>
          <table:table-cell office:value-type="float" office:value="1139460.9099999999" table:style-name="ce6">
            <text:p>1139460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6">
            <text:p>43:09:310141:84</text:p>
          </table:table-cell>
          <table:table-cell office:value-type="float" office:value="774911.02" table:style-name="ce6">
            <text:p>774911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6">
            <text:p>43:09:310142:56</text:p>
          </table:table-cell>
          <table:table-cell office:value-type="float" office:value="2210889.9700000002" table:style-name="ce6">
            <text:p>2210889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6">
            <text:p>43:09:310142:66</text:p>
          </table:table-cell>
          <table:table-cell office:value-type="float" office:value="1463398.6" table:style-name="ce6">
            <text:p>1463398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6">
            <text:p>43:09:310143:162</text:p>
          </table:table-cell>
          <table:table-cell office:value-type="float" office:value="628586.86" table:style-name="ce6">
            <text:p>628586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6">
            <text:p>43:09:310143:171</text:p>
          </table:table-cell>
          <table:table-cell office:value-type="float" office:value="417726.71999999997" table:style-name="ce6">
            <text:p>417726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6">
            <text:p>43:09:310145:204</text:p>
          </table:table-cell>
          <table:table-cell office:value-type="float" office:value="1436979.91" table:style-name="ce6">
            <text:p>1436979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6">
            <text:p>43:09:310145:205</text:p>
          </table:table-cell>
          <table:table-cell office:value-type="float" office:value="2022554.9" table:style-name="ce6">
            <text:p>2022554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6">
            <text:p>43:09:310146:197</text:p>
          </table:table-cell>
          <table:table-cell office:value-type="float" office:value="3725812.2" table:style-name="ce6">
            <text:p>3725812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6">
            <text:p>43:09:310147:108</text:p>
          </table:table-cell>
          <table:table-cell office:value-type="float" office:value="580664.1" table:style-name="ce6">
            <text:p>580664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6">
            <text:p>43:09:310147:114</text:p>
          </table:table-cell>
          <table:table-cell office:value-type="float" office:value="1178683.79" table:style-name="ce6">
            <text:p>1178683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6">
            <text:p>43:09:310147:122</text:p>
          </table:table-cell>
          <table:table-cell office:value-type="float" office:value="1078810.75" table:style-name="ce6">
            <text:p>1078810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6">
            <text:p>43:09:310147:124</text:p>
          </table:table-cell>
          <table:table-cell office:value-type="float" office:value="1185475.46" table:style-name="ce6">
            <text:p>1185475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6">
            <text:p>43:09:310147:126</text:p>
          </table:table-cell>
          <table:table-cell office:value-type="float" office:value="931618.44" table:style-name="ce6">
            <text:p>931618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6">
            <text:p>43:09:310147:184</text:p>
          </table:table-cell>
          <table:table-cell office:value-type="float" office:value="1175645.07" table:style-name="ce6">
            <text:p>1175645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6">
            <text:p>43:39:030248:470</text:p>
          </table:table-cell>
          <table:table-cell office:value-type="float" office:value="941883.49" table:style-name="ce6">
            <text:p>941883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6">
            <text:p>43:39:030248:518</text:p>
          </table:table-cell>
          <table:table-cell office:value-type="float" office:value="737531.26" table:style-name="ce6">
            <text:p>737531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6">
            <text:p>43:39:030253:296</text:p>
          </table:table-cell>
          <table:table-cell office:value-type="float" office:value="880117.54" table:style-name="ce6">
            <text:p>880117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6">
            <text:p>43:39:030253:313</text:p>
          </table:table-cell>
          <table:table-cell office:value-type="float" office:value="730023.37" table:style-name="ce6">
            <text:p>730023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6">
            <text:p>43:39:030253:339</text:p>
          </table:table-cell>
          <table:table-cell office:value-type="float" office:value="573475.68999999994" table:style-name="ce6">
            <text:p>573475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6">
            <text:p>43:39:040301:512</text:p>
          </table:table-cell>
          <table:table-cell office:value-type="float" office:value="337347.36" table:style-name="ce6">
            <text:p>337347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6">
            <text:p>43:39:040301:521</text:p>
          </table:table-cell>
          <table:table-cell office:value-type="float" office:value="318503.21000000002" table:style-name="ce6">
            <text:p>318503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6">
            <text:p>43:39:040301:542</text:p>
          </table:table-cell>
          <table:table-cell office:value-type="float" office:value="279336.92" table:style-name="ce6">
            <text:p>279336,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6">
            <text:p>43:39:040302:378</text:p>
          </table:table-cell>
          <table:table-cell office:value-type="float" office:value="278228.44" table:style-name="ce6">
            <text:p>278228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6">
            <text:p>43:39:040302:382</text:p>
          </table:table-cell>
          <table:table-cell office:value-type="float" office:value="296703.09999999998" table:style-name="ce6">
            <text:p>296703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6">
            <text:p>43:39:040302:423</text:p>
          </table:table-cell>
          <table:table-cell office:value-type="float" office:value="298550.57" table:style-name="ce6">
            <text:p>298550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6">
            <text:p>43:39:040302:426</text:p>
          </table:table-cell>
          <table:table-cell office:value-type="float" office:value="235367.22" table:style-name="ce6">
            <text:p>235367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6">
            <text:p>43:39:040302:442</text:p>
          </table:table-cell>
          <table:table-cell office:value-type="float" office:value="311113.34000000003" table:style-name="ce6">
            <text:p>311113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6">
            <text:p>43:39:050202:301</text:p>
          </table:table-cell>
          <table:table-cell office:value-type="float" office:value="14951947.710000001" table:style-name="ce6">
            <text:p>14951947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6">
            <text:p>43:39:050202:306</text:p>
          </table:table-cell>
          <table:table-cell office:value-type="float" office:value="344411.28" table:style-name="ce6">
            <text:p>344411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6">
            <text:p>43:39:050203:324</text:p>
          </table:table-cell>
          <table:table-cell office:value-type="float" office:value="4110716.3" table:style-name="ce6">
            <text:p>4110716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6">
            <text:p>43:39:050203:340</text:p>
          </table:table-cell>
          <table:table-cell office:value-type="float" office:value="1242413.25" table:style-name="ce6">
            <text:p>1242413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6">
            <text:p>43:39:050203:394</text:p>
          </table:table-cell>
          <table:table-cell office:value-type="float" office:value="500690.69" table:style-name="ce6">
            <text:p>500690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6">
            <text:p>43:39:050204:212</text:p>
          </table:table-cell>
          <table:table-cell office:value-type="float" office:value="474058.21" table:style-name="ce6">
            <text:p>474058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6">
            <text:p>43:39:050204:221</text:p>
          </table:table-cell>
          <table:table-cell office:value-type="float" office:value="655421.16" table:style-name="ce6">
            <text:p>655421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6">
            <text:p>43:39:050204:253</text:p>
          </table:table-cell>
          <table:table-cell office:value-type="float" office:value="952385.56" table:style-name="ce6">
            <text:p>952385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6">
            <text:p>43:39:050204:266</text:p>
          </table:table-cell>
          <table:table-cell office:value-type="float" office:value="771185.59" table:style-name="ce6">
            <text:p>771185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6">
            <text:p>43:39:050204:289</text:p>
          </table:table-cell>
          <table:table-cell office:value-type="float" office:value="504019.75" table:style-name="ce6">
            <text:p>504019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6">
            <text:p>43:39:060101:361</text:p>
          </table:table-cell>
          <table:table-cell office:value-type="float" office:value="489847.47" table:style-name="ce6">
            <text:p>48984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6">
            <text:p>43:39:060101:366</text:p>
          </table:table-cell>
          <table:table-cell office:value-type="float" office:value="546322.6" table:style-name="ce6">
            <text:p>546322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6">
            <text:p>43:39:060101:368</text:p>
          </table:table-cell>
          <table:table-cell office:value-type="float" office:value="427427.58" table:style-name="ce6">
            <text:p>427427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6">
            <text:p>43:39:060101:374</text:p>
          </table:table-cell>
          <table:table-cell office:value-type="float" office:value="451206.59" table:style-name="ce6">
            <text:p>451206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6">
            <text:p>43:39:060301:546</text:p>
          </table:table-cell>
          <table:table-cell office:value-type="float" office:value="353605.07" table:style-name="ce6">
            <text:p>353605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6">
            <text:p>43:39:060602:216</text:p>
          </table:table-cell>
          <table:table-cell office:value-type="float" office:value="392540.79" table:style-name="ce6">
            <text:p>392540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6">
            <text:p>43:39:061101:467</text:p>
          </table:table-cell>
          <table:table-cell office:value-type="float" office:value="201743.33" table:style-name="ce6">
            <text:p>201743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6">
            <text:p>43:39:061101:470</text:p>
          </table:table-cell>
          <table:table-cell office:value-type="float" office:value="357669.49" table:style-name="ce6">
            <text:p>357669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6">
            <text:p>43:39:061101:501</text:p>
          </table:table-cell>
          <table:table-cell office:value-type="float" office:value="165281.73000000001" table:style-name="ce6">
            <text:p>165281,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6">
            <text:p>43:39:310304:433</text:p>
          </table:table-cell>
          <table:table-cell office:value-type="float" office:value="324415.09999999998" table:style-name="ce6">
            <text:p>324415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6">
            <text:p>43:39:310304:444</text:p>
          </table:table-cell>
          <table:table-cell office:value-type="float" office:value="329957.5" table:style-name="ce6">
            <text:p>329957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6">
            <text:p>43:39:310304:445</text:p>
          </table:table-cell>
          <table:table-cell office:value-type="float" office:value="324415.09999999998" table:style-name="ce6">
            <text:p>324415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6">
            <text:p>43:39:310802:373</text:p>
          </table:table-cell>
          <table:table-cell office:value-type="float" office:value="569342.13" table:style-name="ce6">
            <text:p>569342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6">
            <text:p>43:39:310802:404</text:p>
          </table:table-cell>
          <table:table-cell office:value-type="float" office:value="472751.94" table:style-name="ce6">
            <text:p>472751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6">
            <text:p>43:39:310803:292</text:p>
          </table:table-cell>
          <table:table-cell office:value-type="float" office:value="514147.74" table:style-name="ce6">
            <text:p>514147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6">
            <text:p>43:39:310803:407</text:p>
          </table:table-cell>
          <table:table-cell office:value-type="float" office:value="703289.74" table:style-name="ce6">
            <text:p>703289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6">
            <text:p>43:39:310803:412</text:p>
          </table:table-cell>
          <table:table-cell office:value-type="float" office:value="563342.74" table:style-name="ce6">
            <text:p>563342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6">
            <text:p>43:39:310803:417</text:p>
          </table:table-cell>
          <table:table-cell office:value-type="float" office:value="580141.03" table:style-name="ce6">
            <text:p>580141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6">
            <text:p>43:39:310803:427</text:p>
          </table:table-cell>
          <table:table-cell office:value-type="float" office:value="503948.77" table:style-name="ce6">
            <text:p>503948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6">
            <text:p>43:39:310803:436</text:p>
          </table:table-cell>
          <table:table-cell office:value-type="float" office:value="505148.65" table:style-name="ce6">
            <text:p>50514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6">
            <text:p>43:39:310901:338</text:p>
          </table:table-cell>
          <table:table-cell office:value-type="float" office:value="321397.01" table:style-name="ce6">
            <text:p>321397,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6">
            <text:p>43:39:311202:345</text:p>
          </table:table-cell>
          <table:table-cell office:value-type="float" office:value="306679.42" table:style-name="ce6">
            <text:p>306679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6">
            <text:p>43:39:311202:347</text:p>
          </table:table-cell>
          <table:table-cell office:value-type="float" office:value="321828.65000000002" table:style-name="ce6">
            <text:p>32182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6">
            <text:p>43:39:311202:348</text:p>
          </table:table-cell>
          <table:table-cell office:value-type="float" office:value="279706.40999999997" table:style-name="ce6">
            <text:p>279706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6">
            <text:p>43:12:131904:173</text:p>
          </table:table-cell>
          <table:table-cell office:value-type="float" office:value="230473.66" table:style-name="ce6">
            <text:p>230473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6">
            <text:p>43:39:311202:366</text:p>
          </table:table-cell>
          <table:table-cell office:value-type="float" office:value="388743.88" table:style-name="ce6">
            <text:p>388743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6">
            <text:p>43:39:320602:231</text:p>
          </table:table-cell>
          <table:table-cell office:value-type="float" office:value="463566.27" table:style-name="ce6">
            <text:p>463566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6">
            <text:p>43:39:320603:259</text:p>
          </table:table-cell>
          <table:table-cell office:value-type="float" office:value="728724.84" table:style-name="ce6">
            <text:p>728724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6">
            <text:p>43:39:330102:112</text:p>
          </table:table-cell>
          <table:table-cell office:value-type="float" office:value="912928.56" table:style-name="ce6">
            <text:p>912928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6">
            <text:p>43:39:330235:54</text:p>
          </table:table-cell>
          <table:table-cell office:value-type="float" office:value="1033208.98" table:style-name="ce6">
            <text:p>1033208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6">
            <text:p>43:01:350404:611</text:p>
          </table:table-cell>
          <table:table-cell office:value-type="float" office:value="1406770.83" table:style-name="ce6">
            <text:p>1406770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6">
            <text:p>43:12:133101:185</text:p>
          </table:table-cell>
          <table:table-cell office:value-type="float" office:value="664096.49" table:style-name="ce6">
            <text:p>664096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6">
            <text:p>43:39:340401:212</text:p>
          </table:table-cell>
          <table:table-cell office:value-type="float" office:value="389076.42" table:style-name="ce6">
            <text:p>389076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6">
            <text:p>43:39:340402:332</text:p>
          </table:table-cell>
          <table:table-cell office:value-type="float" office:value="252363.91" table:style-name="ce6">
            <text:p>252363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6">
            <text:p>43:39:340402:344</text:p>
          </table:table-cell>
          <table:table-cell office:value-type="float" office:value="249407.96" table:style-name="ce6">
            <text:p>249407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6">
            <text:p>43:39:340402:349</text:p>
          </table:table-cell>
          <table:table-cell office:value-type="float" office:value="331804.96000000002" table:style-name="ce6">
            <text:p>331804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6">
            <text:p>43:39:340402:374</text:p>
          </table:table-cell>
          <table:table-cell office:value-type="float" office:value="265296.17" table:style-name="ce6">
            <text:p>265296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6">
            <text:p>43:39:340402:375</text:p>
          </table:table-cell>
          <table:table-cell office:value-type="float" office:value="344012.63" table:style-name="ce6">
            <text:p>344012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6">
            <text:p>43:39:350201:325</text:p>
          </table:table-cell>
          <table:table-cell office:value-type="float" office:value="1223514.03" table:style-name="ce6">
            <text:p>1223514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6">
            <text:p>43:39:350201:400</text:p>
          </table:table-cell>
          <table:table-cell office:value-type="float" office:value="623200.12" table:style-name="ce6">
            <text:p>623200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6">
            <text:p>43:39:350201:410</text:p>
          </table:table-cell>
          <table:table-cell office:value-type="float" office:value="1795682.43" table:style-name="ce6">
            <text:p>1795682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6">
            <text:p>43:39:350201:418</text:p>
          </table:table-cell>
          <table:table-cell office:value-type="float" office:value="467400.09" table:style-name="ce6">
            <text:p>467400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6">
            <text:p>43:39:350402:123</text:p>
          </table:table-cell>
          <table:table-cell office:value-type="float" office:value="104066.15" table:style-name="ce6">
            <text:p>104066,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6">
            <text:p>43:39:350501:148</text:p>
          </table:table-cell>
          <table:table-cell office:value-type="float" office:value="901484.26" table:style-name="ce6">
            <text:p>901484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6">
            <text:p>43:39:350501:166</text:p>
          </table:table-cell>
          <table:table-cell office:value-type="float" office:value="296333.61" table:style-name="ce6">
            <text:p>296333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6">
            <text:p>43:39:350502:160</text:p>
          </table:table-cell>
          <table:table-cell office:value-type="float" office:value="1296541.74" table:style-name="ce6">
            <text:p>1296541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6">
            <text:p>43:39:350502:164</text:p>
          </table:table-cell>
          <table:table-cell office:value-type="float" office:value="303353.98" table:style-name="ce6">
            <text:p>303353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6">
            <text:p>43:39:350502:173</text:p>
          </table:table-cell>
          <table:table-cell office:value-type="float" office:value="405703.62" table:style-name="ce6">
            <text:p>405703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6">
            <text:p>43:39:350701:335</text:p>
          </table:table-cell>
          <table:table-cell office:value-type="float" office:value="278597.93" table:style-name="ce6">
            <text:p>278597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6">
            <text:p>43:39:350701:348</text:p>
          </table:table-cell>
          <table:table-cell office:value-type="float" office:value="273425.03000000003" table:style-name="ce6">
            <text:p>273425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6">
            <text:p>43:39:350701:364</text:p>
          </table:table-cell>
          <table:table-cell office:value-type="float" office:value="587773.67000000004" table:style-name="ce6">
            <text:p>587773,6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6">
            <text:p>43:39:350701:366</text:p>
          </table:table-cell>
          <table:table-cell office:value-type="float" office:value="720205.07" table:style-name="ce6">
            <text:p>720205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6">
            <text:p>43:39:350702:263</text:p>
          </table:table-cell>
          <table:table-cell office:value-type="float" office:value="643432.74" table:style-name="ce6">
            <text:p>643432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6">
            <text:p>43:39:350702:274</text:p>
          </table:table-cell>
          <table:table-cell office:value-type="float" office:value="368384.8" table:style-name="ce6">
            <text:p>368384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6">
            <text:p>43:39:350702:303</text:p>
          </table:table-cell>
          <table:table-cell office:value-type="float" office:value="246821.51" table:style-name="ce6">
            <text:p>246821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6">
            <text:p>43:39:360501:485</text:p>
          </table:table-cell>
          <table:table-cell office:value-type="float" office:value="500349.14" table:style-name="ce6">
            <text:p>500349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6">
            <text:p>43:12:330132:596</text:p>
          </table:table-cell>
          <table:table-cell office:value-type="float" office:value="2145035.84" table:style-name="ce6">
            <text:p>2145035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6">
            <text:p>43:39:361002:314</text:p>
          </table:table-cell>
          <table:table-cell office:value-type="float" office:value="282292.86" table:style-name="ce6">
            <text:p>282292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6">
            <text:p>43:40:000000:200</text:p>
          </table:table-cell>
          <table:table-cell office:value-type="float" office:value="3829059.65" table:style-name="ce6">
            <text:p>3829059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6">
            <text:p>43:40:000057:16</text:p>
          </table:table-cell>
          <table:table-cell office:value-type="float" office:value="8294282.6900000004" table:style-name="ce6">
            <text:p>8294282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6">
            <text:p>43:40:000076:361</text:p>
          </table:table-cell>
          <table:table-cell office:value-type="float" office:value="2682057.98" table:style-name="ce6">
            <text:p>2682057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6">
            <text:p>43:40:000142:181</text:p>
          </table:table-cell>
          <table:table-cell office:value-type="float" office:value="110559069.25" table:style-name="ce6">
            <text:p>110559069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6">
            <text:p>43:40:000238:337</text:p>
          </table:table-cell>
          <table:table-cell office:value-type="float" office:value="5208617.58" table:style-name="ce6">
            <text:p>5208617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6">
            <text:p>43:40:000258:126</text:p>
          </table:table-cell>
          <table:table-cell office:value-type="float" office:value="1194739.1599999999" table:style-name="ce6">
            <text:p>1194739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6">
            <text:p>43:40:000271:53</text:p>
          </table:table-cell>
          <table:table-cell office:value-type="float" office:value="28995549.510000002" table:style-name="ce6">
            <text:p>28995549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6">
            <text:p>43:40:000283:182</text:p>
          </table:table-cell>
          <table:table-cell office:value-type="float" office:value="4188127.28" table:style-name="ce6">
            <text:p>4188127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6">
            <text:p>43:40:000294:21</text:p>
          </table:table-cell>
          <table:table-cell office:value-type="float" office:value="2094521.86" table:style-name="ce6">
            <text:p>2094521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6">
            <text:p>43:40:000347:769</text:p>
          </table:table-cell>
          <table:table-cell office:value-type="float" office:value="16189951.630000001" table:style-name="ce6">
            <text:p>16189951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6">
            <text:p>43:40:000362:605</text:p>
          </table:table-cell>
          <table:table-cell office:value-type="float" office:value="147400636.83000001" table:style-name="ce6">
            <text:p>147400636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6">
            <text:p>43:40:000396:1066</text:p>
          </table:table-cell>
          <table:table-cell office:value-type="float" office:value="13635582.109999999" table:style-name="ce6">
            <text:p>13635582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6">
            <text:p>43:40:000435:47</text:p>
          </table:table-cell>
          <table:table-cell office:value-type="float" office:value="21234984.890000001" table:style-name="ce6">
            <text:p>21234984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6">
            <text:p>43:40:000730:56</text:p>
          </table:table-cell>
          <table:table-cell office:value-type="float" office:value="42705962.810000002" table:style-name="ce6">
            <text:p>42705962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6">
            <text:p>43:14:010212:435</text:p>
          </table:table-cell>
          <table:table-cell office:value-type="float" office:value="144915.26" table:style-name="ce6">
            <text:p>144915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6">
            <text:p>43:41:000041:481</text:p>
          </table:table-cell>
          <table:table-cell office:value-type="float" office:value="9473698.8000000007" table:style-name="ce6">
            <text:p>9473698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6">
            <text:p>43:41:000041:483</text:p>
          </table:table-cell>
          <table:table-cell office:value-type="float" office:value="27750084.350000001" table:style-name="ce6">
            <text:p>27750084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6">
            <text:p>43:41:000041:577</text:p>
          </table:table-cell>
          <table:table-cell office:value-type="float" office:value="1540088.2" table:style-name="ce6">
            <text:p>1540088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6">
            <text:p>43:42:000053:382</text:p>
          </table:table-cell>
          <table:table-cell office:value-type="float" office:value="38845772.359999999" table:style-name="ce6">
            <text:p>38845772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6">
            <text:p>43:16:310114:334</text:p>
          </table:table-cell>
          <table:table-cell office:value-type="float" office:value="1642276.76" table:style-name="ce6">
            <text:p>1642276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6">
            <text:p>43:16:310115:300</text:p>
          </table:table-cell>
          <table:table-cell office:value-type="float" office:value="6641045.0899999999" table:style-name="ce6">
            <text:p>6641045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6">
            <text:p>43:17:020103:177</text:p>
          </table:table-cell>
          <table:table-cell office:value-type="float" office:value="4897262.17" table:style-name="ce6">
            <text:p>4897262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6">
            <text:p>43:17:310114:167</text:p>
          </table:table-cell>
          <table:table-cell office:value-type="float" office:value="940670.78" table:style-name="ce6">
            <text:p>940670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6">
            <text:p>43:17:380304:328</text:p>
          </table:table-cell>
          <table:table-cell office:value-type="float" office:value="3592595.01" table:style-name="ce6">
            <text:p>3592595,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6">
            <text:p>43:17:380308:253</text:p>
          </table:table-cell>
          <table:table-cell office:value-type="float" office:value="570503.17000000004" table:style-name="ce6">
            <text:p>570503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6">
            <text:p>43:17:480603:248</text:p>
          </table:table-cell>
          <table:table-cell office:value-type="float" office:value="498593.38" table:style-name="ce6">
            <text:p>498593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6">
            <text:p>43:20:310116:241</text:p>
          </table:table-cell>
          <table:table-cell office:value-type="float" office:value="249820.9" table:style-name="ce6">
            <text:p>249820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6">
            <text:p>43:03:310140:161</text:p>
          </table:table-cell>
          <table:table-cell office:value-type="float" office:value="1815045.87" table:style-name="ce6">
            <text:p>1815045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6">
            <text:p>43:21:130502:439</text:p>
          </table:table-cell>
          <table:table-cell office:value-type="float" office:value="712019.53" table:style-name="ce6">
            <text:p>712019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6">
            <text:p>43:21:180601:353</text:p>
          </table:table-cell>
          <table:table-cell office:value-type="float" office:value="136386.12" table:style-name="ce6">
            <text:p>136386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6">
            <text:p>43:24:010307:453</text:p>
          </table:table-cell>
          <table:table-cell office:value-type="float" office:value="587652.82999999996" table:style-name="ce6">
            <text:p>587652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6">
            <text:p>43:40:000416:2808</text:p>
          </table:table-cell>
          <table:table-cell office:value-type="float" office:value="12660.94" table:style-name="ce6">
            <text:p>12660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6">
            <text:p>43:12:041508:275</text:p>
          </table:table-cell>
          <table:table-cell office:value-type="float" office:value="1493923.92" table:style-name="ce6">
            <text:p>1493923,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6">
            <text:p>43:30:340702:530</text:p>
          </table:table-cell>
          <table:table-cell office:value-type="float" office:value="70273.61" table:style-name="ce6">
            <text:p>70273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6">
            <text:p>43:12:340142:2349</text:p>
          </table:table-cell>
          <table:table-cell office:value-type="float" office:value="966983.72" table:style-name="ce6">
            <text:p>966983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6">
            <text:p>43:02:420302:341</text:p>
          </table:table-cell>
          <table:table-cell office:value-type="float" office:value="295225.13" table:style-name="ce6">
            <text:p>295225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6">
            <text:p>43:06:310121:1051</text:p>
          </table:table-cell>
          <table:table-cell office:value-type="float" office:value="1332486.26" table:style-name="ce6">
            <text:p>1332486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6">
            <text:p>43:16:310133:675</text:p>
          </table:table-cell>
          <table:table-cell office:value-type="float" office:value="509230.37" table:style-name="ce6">
            <text:p>509230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6">
            <text:p>43:16:310133:676</text:p>
          </table:table-cell>
          <table:table-cell office:value-type="float" office:value="1413090.97" table:style-name="ce6">
            <text:p>1413090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6">
            <text:p>43:23:441001:253</text:p>
          </table:table-cell>
          <table:table-cell office:value-type="float" office:value="222624.41" table:style-name="ce6">
            <text:p>222624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6">
            <text:p>43:24:370205:131</text:p>
          </table:table-cell>
          <table:table-cell office:value-type="float" office:value="328320.78999999998" table:style-name="ce6">
            <text:p>328320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6">
            <text:p>43:30:380805:1437</text:p>
          </table:table-cell>
          <table:table-cell office:value-type="float" office:value="1539992.31" table:style-name="ce6">
            <text:p>1539992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6">
            <text:p>43:37:320226:341</text:p>
          </table:table-cell>
          <table:table-cell office:value-type="float" office:value="166001.04999999999" table:style-name="ce6">
            <text:p>166001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6">
            <text:p>43:38:260312:501</text:p>
          </table:table-cell>
          <table:table-cell office:value-type="float" office:value="694119.2" table:style-name="ce6">
            <text:p>694119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6">
            <text:p>43:38:280113:372</text:p>
          </table:table-cell>
          <table:table-cell office:value-type="float" office:value="21166.560000000001" table:style-name="ce6">
            <text:p>21166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6">
            <text:p>43:40:000735:1140</text:p>
          </table:table-cell>
          <table:table-cell office:value-type="float" office:value="688038.49" table:style-name="ce6">
            <text:p>688038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6">
            <text:p>43:40:052907:344</text:p>
          </table:table-cell>
          <table:table-cell office:value-type="float" office:value="279272.67" table:style-name="ce6">
            <text:p>279272,6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6">
            <text:p>43:06:400601:714</text:p>
          </table:table-cell>
          <table:table-cell office:value-type="float" office:value="54000.86" table:style-name="ce6">
            <text:p>54000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6">
            <text:p>43:12:440147:767</text:p>
          </table:table-cell>
          <table:table-cell office:value-type="float" office:value="3213969.28" table:style-name="ce6">
            <text:p>3213969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6">
            <text:p>43:14:320319:316</text:p>
          </table:table-cell>
          <table:table-cell office:value-type="float" office:value="46393.7" table:style-name="ce6">
            <text:p>46393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6">
            <text:p>43:40:000116:2634</text:p>
          </table:table-cell>
          <table:table-cell office:value-type="float" office:value="233225.25" table:style-name="ce6">
            <text:p>233225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6">
            <text:p>43:12:031805:928</text:p>
          </table:table-cell>
          <table:table-cell office:value-type="float" office:value="2381210.7599999998" table:style-name="ce6">
            <text:p>2381210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6">
            <text:p>43:40:000139:1355</text:p>
          </table:table-cell>
          <table:table-cell office:value-type="float" office:value="75294.5" table:style-name="ce6">
            <text:p>75294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6">
            <text:p>43:40:000142:8107</text:p>
          </table:table-cell>
          <table:table-cell office:value-type="float" office:value="226325.1" table:style-name="ce6">
            <text:p>226325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6">
            <text:p>43:07:010134:1550</text:p>
          </table:table-cell>
          <table:table-cell office:value-type="float" office:value="307568.48" table:style-name="ce6">
            <text:p>307568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6">
            <text:p>43:40:000334:387</text:p>
          </table:table-cell>
          <table:table-cell office:value-type="float" office:value="1650561.2" table:style-name="ce6">
            <text:p>1650561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6">
            <text:p>43:40:000337:659</text:p>
          </table:table-cell>
          <table:table-cell office:value-type="float" office:value="1943010.94" table:style-name="ce6">
            <text:p>1943010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6">
            <text:p>43:40:001012:362</text:p>
          </table:table-cell>
          <table:table-cell office:value-type="float" office:value="124942.36" table:style-name="ce6">
            <text:p>124942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6">
            <text:p>43:40:001028:1385</text:p>
          </table:table-cell>
          <table:table-cell office:value-type="float" office:value="773670.46" table:style-name="ce6">
            <text:p>773670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6">
            <text:p>43:41:000038:1099</text:p>
          </table:table-cell>
          <table:table-cell office:value-type="float" office:value="348191" table:style-name="ce6">
            <text:p>3481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6">
            <text:p>43:13:440403:676</text:p>
          </table:table-cell>
          <table:table-cell office:value-type="float" office:value="274088.14" table:style-name="ce6">
            <text:p>274088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6">
            <text:p>43:17:380304:353</text:p>
          </table:table-cell>
          <table:table-cell office:value-type="float" office:value="1473392.97" table:style-name="ce6">
            <text:p>1473392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6">
            <text:p>43:27:030109:220</text:p>
          </table:table-cell>
          <table:table-cell office:value-type="float" office:value="112283.52" table:style-name="ce6">
            <text:p>112283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6">
            <text:p>43:27:030109:226</text:p>
          </table:table-cell>
          <table:table-cell office:value-type="float" office:value="408031.97" table:style-name="ce6">
            <text:p>408031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6">
            <text:p>43:40:000045:110</text:p>
          </table:table-cell>
          <table:table-cell office:value-type="float" office:value="892417.26" table:style-name="ce6">
            <text:p>892417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6">
            <text:p>43:40:000046:421</text:p>
          </table:table-cell>
          <table:table-cell office:value-type="float" office:value="136110.19" table:style-name="ce6">
            <text:p>136110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6">
            <text:p>43:40:000109:5856</text:p>
          </table:table-cell>
          <table:table-cell office:value-type="float" office:value="1476115.06" table:style-name="ce6">
            <text:p>1476115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6">
            <text:p>43:40:000116:2069</text:p>
          </table:table-cell>
          <table:table-cell office:value-type="float" office:value="612421.31999999995" table:style-name="ce6">
            <text:p>612421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6">
            <text:p>43:40:000126:809</text:p>
          </table:table-cell>
          <table:table-cell office:value-type="float" office:value="171380.37" table:style-name="ce6">
            <text:p>171380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6">
            <text:p>43:40:000144:223</text:p>
          </table:table-cell>
          <table:table-cell office:value-type="float" office:value="134754.59" table:style-name="ce6">
            <text:p>134754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6">
            <text:p>43:40:000151:665</text:p>
          </table:table-cell>
          <table:table-cell office:value-type="float" office:value="1018803.45" table:style-name="ce6">
            <text:p>1018803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6">
            <text:p>43:02:420302:342</text:p>
          </table:table-cell>
          <table:table-cell office:value-type="float" office:value="156469.32" table:style-name="ce6">
            <text:p>156469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6">
            <text:p>43:10:310131:337</text:p>
          </table:table-cell>
          <table:table-cell office:value-type="float" office:value="291098.76" table:style-name="ce6">
            <text:p>291098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6">
            <text:p>43:40:000515:12535</text:p>
          </table:table-cell>
          <table:table-cell office:value-type="float" office:value="1297964.8700000001" table:style-name="ce6">
            <text:p>1297964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6">
            <text:p>43:40:000587:3797</text:p>
          </table:table-cell>
          <table:table-cell office:value-type="float" office:value="113296.08" table:style-name="ce6">
            <text:p>113296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6">
            <text:p>43:40:000867:1230</text:p>
          </table:table-cell>
          <table:table-cell office:value-type="float" office:value="339579.81" table:style-name="ce6">
            <text:p>339579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6">
            <text:p>43:40:000867:1231</text:p>
          </table:table-cell>
          <table:table-cell office:value-type="float" office:value="418027.9" table:style-name="ce6">
            <text:p>418027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6">
            <text:p>43:40:000867:1232</text:p>
          </table:table-cell>
          <table:table-cell office:value-type="float" office:value="424797.28" table:style-name="ce6">
            <text:p>424797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6">
            <text:p>43:40:000867:1233</text:p>
          </table:table-cell>
          <table:table-cell office:value-type="float" office:value="346445.37" table:style-name="ce6">
            <text:p>346445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6">
            <text:p>43:40:000867:1234</text:p>
          </table:table-cell>
          <table:table-cell office:value-type="float" office:value="418027.9" table:style-name="ce6">
            <text:p>418027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6">
            <text:p>43:40:000867:1235</text:p>
          </table:table-cell>
          <table:table-cell office:value-type="float" office:value="424797.28" table:style-name="ce6">
            <text:p>424797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6">
            <text:p>43:43:310732:660</text:p>
          </table:table-cell>
          <table:table-cell office:value-type="float" office:value="64789.55" table:style-name="ce6">
            <text:p>64789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6">
            <text:p>43:05:330702:2078</text:p>
          </table:table-cell>
          <table:table-cell office:value-type="float" office:value="292089.21999999997" table:style-name="ce6">
            <text:p>292089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6">
            <text:p>43:27:080701:983</text:p>
          </table:table-cell>
          <table:table-cell office:value-type="float" office:value="1232205.0900000001" table:style-name="ce6">
            <text:p>1232205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6">
            <text:p>43:30:420619:663</text:p>
          </table:table-cell>
          <table:table-cell office:value-type="float" office:value="1366779.36" table:style-name="ce6">
            <text:p>1366779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6">
            <text:p>43:32:350101:138</text:p>
          </table:table-cell>
          <table:table-cell office:value-type="float" office:value="242461.49" table:style-name="ce6">
            <text:p>242461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6">
            <text:p>43:35:470401:342</text:p>
          </table:table-cell>
          <table:table-cell office:value-type="float" office:value="109665.61" table:style-name="ce6">
            <text:p>109665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style-name="ce6">
            <text:p>43:38:260146:258</text:p>
          </table:table-cell>
          <table:table-cell office:value-type="float" office:value="1462373.61" table:style-name="ce6">
            <text:p>1462373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style-name="ce6">
            <text:p>43:38:260227:575</text:p>
          </table:table-cell>
          <table:table-cell office:value-type="float" office:value="127963.91" table:style-name="ce6">
            <text:p>127963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style-name="ce6">
            <text:p>43:38:260404:1400</text:p>
          </table:table-cell>
          <table:table-cell office:value-type="float" office:value="303977.09999999998" table:style-name="ce6">
            <text:p>303977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style-name="ce6">
            <text:p>43:39:030104:151</text:p>
          </table:table-cell>
          <table:table-cell office:value-type="float" office:value="642963.68999999994" table:style-name="ce6">
            <text:p>642963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style-name="ce6">
            <text:p>43:39:030105:168</text:p>
          </table:table-cell>
          <table:table-cell office:value-type="float" office:value="643065.61" table:style-name="ce6">
            <text:p>643065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style-name="ce6">
            <text:p>43:39:030105:170</text:p>
          </table:table-cell>
          <table:table-cell office:value-type="float" office:value="3676154" table:style-name="ce6">
            <text:p>36761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style-name="ce6">
            <text:p>43:39:030105:180</text:p>
          </table:table-cell>
          <table:table-cell office:value-type="float" office:value="1225098.71" table:style-name="ce6">
            <text:p>1225098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style-name="ce6">
            <text:p>43:39:030106:384</text:p>
          </table:table-cell>
          <table:table-cell office:value-type="float" office:value="664528.93000000005" table:style-name="ce6">
            <text:p>664528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style-name="ce6">
            <text:p>43:39:030106:385</text:p>
          </table:table-cell>
          <table:table-cell office:value-type="float" office:value="1609616.16" table:style-name="ce6">
            <text:p>1609616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style-name="ce6">
            <text:p>43:39:030106:916</text:p>
          </table:table-cell>
          <table:table-cell office:value-type="float" office:value="728186.33" table:style-name="ce6">
            <text:p>728186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style-name="ce6">
            <text:p>43:39:030107:348</text:p>
          </table:table-cell>
          <table:table-cell office:value-type="float" office:value="14058609.810000001" table:style-name="ce6">
            <text:p>14058609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style-name="ce6">
            <text:p>43:07:010119:188</text:p>
          </table:table-cell>
          <table:table-cell office:value-type="float" office:value="1187886.26" table:style-name="ce6">
            <text:p>1187886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style-name="ce6">
            <text:p>43:39:030108:704</text:p>
          </table:table-cell>
          <table:table-cell office:value-type="float" office:value="858737.73" table:style-name="ce6">
            <text:p>858737,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style-name="ce6">
            <text:p>43:39:030108:754</text:p>
          </table:table-cell>
          <table:table-cell office:value-type="float" office:value="1534861.89" table:style-name="ce6">
            <text:p>1534861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style-name="ce6">
            <text:p>43:39:030113:212</text:p>
          </table:table-cell>
          <table:table-cell office:value-type="float" office:value="3611405.46" table:style-name="ce6">
            <text:p>3611405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style-name="ce6">
            <text:p>43:39:030115:238</text:p>
          </table:table-cell>
          <table:table-cell office:value-type="float" office:value="731620.79" table:style-name="ce6">
            <text:p>731620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style-name="ce6">
            <text:p>43:39:030115:250</text:p>
          </table:table-cell>
          <table:table-cell office:value-type="float" office:value="783240.48" table:style-name="ce6">
            <text:p>783240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style-name="ce6">
            <text:p>43:39:030117:279</text:p>
          </table:table-cell>
          <table:table-cell office:value-type="float" office:value="765965.43" table:style-name="ce6">
            <text:p>765965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style-name="ce6">
            <text:p>43:39:030117:429</text:p>
          </table:table-cell>
          <table:table-cell office:value-type="float" office:value="1318722.54" table:style-name="ce6">
            <text:p>1318722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style-name="ce6">
            <text:p>43:39:030205:411</text:p>
          </table:table-cell>
          <table:table-cell office:value-type="float" office:value="1144273.98" table:style-name="ce6">
            <text:p>1144273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style-name="ce6">
            <text:p>43:39:030208:39</text:p>
          </table:table-cell>
          <table:table-cell office:value-type="float" office:value="1419496.7" table:style-name="ce6">
            <text:p>1419496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style-name="ce6">
            <text:p>43:39:030211:103</text:p>
          </table:table-cell>
          <table:table-cell office:value-type="float" office:value="1329699.67" table:style-name="ce6">
            <text:p>1329699,6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style-name="ce6">
            <text:p>43:39:030212:69</text:p>
          </table:table-cell>
          <table:table-cell office:value-type="float" office:value="2477764.59" table:style-name="ce6">
            <text:p>2477764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style-name="ce6">
            <text:p>43:39:030213:145</text:p>
          </table:table-cell>
          <table:table-cell office:value-type="float" office:value="1930638.81" table:style-name="ce6">
            <text:p>1930638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style-name="ce6">
            <text:p>43:39:030216:42</text:p>
          </table:table-cell>
          <table:table-cell office:value-type="float" office:value="8922804.5800000001" table:style-name="ce6">
            <text:p>8922804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style-name="ce6">
            <text:p>43:08:310402:447</text:p>
          </table:table-cell>
          <table:table-cell office:value-type="float" office:value="650371.54" table:style-name="ce6">
            <text:p>650371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style-name="ce6">
            <text:p>43:39:030222:351</text:p>
          </table:table-cell>
          <table:table-cell office:value-type="float" office:value="701269.71" table:style-name="ce6">
            <text:p>701269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style-name="ce6">
            <text:p>43:39:030222:456</text:p>
          </table:table-cell>
          <table:table-cell office:value-type="float" office:value="3996510.53" table:style-name="ce6">
            <text:p>3996510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style-name="ce6">
            <text:p>43:39:030224:38</text:p>
          </table:table-cell>
          <table:table-cell office:value-type="float" office:value="3373587.98" table:style-name="ce6">
            <text:p>3373587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style-name="ce6">
            <text:p>43:39:030225:64</text:p>
          </table:table-cell>
          <table:table-cell office:value-type="float" office:value="884511.52" table:style-name="ce6">
            <text:p>884511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style-name="ce6">
            <text:p>43:39:030240:130</text:p>
          </table:table-cell>
          <table:table-cell office:value-type="float" office:value="1694925.58" table:style-name="ce6">
            <text:p>1694925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style-name="ce6">
            <text:p>43:39:030246:483</text:p>
          </table:table-cell>
          <table:table-cell office:value-type="float" office:value="22835686.93" table:style-name="ce6">
            <text:p>22835686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style-name="ce6">
            <text:p>43:39:030246:488</text:p>
          </table:table-cell>
          <table:table-cell office:value-type="float" office:value="1116360.68" table:style-name="ce6">
            <text:p>1116360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style-name="ce6">
            <text:p>43:39:030247:118</text:p>
          </table:table-cell>
          <table:table-cell office:value-type="float" office:value="1247750.3600000001" table:style-name="ce6">
            <text:p>1247750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style-name="ce6">
            <text:p>43:39:030247:126</text:p>
          </table:table-cell>
          <table:table-cell office:value-type="float" office:value="15314847.09" table:style-name="ce6">
            <text:p>15314847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style-name="ce6">
            <text:p>43:39:030248:413</text:p>
          </table:table-cell>
          <table:table-cell office:value-type="float" office:value="751189.25" table:style-name="ce6">
            <text:p>751189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style-name="ce6">
            <text:p>43:39:030251:71</text:p>
          </table:table-cell>
          <table:table-cell office:value-type="float" office:value="774751.27" table:style-name="ce6">
            <text:p>774751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style-name="ce6">
            <text:p>43:39:030253:297</text:p>
          </table:table-cell>
          <table:table-cell office:value-type="float" office:value="710055.55" table:style-name="ce6">
            <text:p>710055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style-name="ce6">
            <text:p>43:39:030253:337</text:p>
          </table:table-cell>
          <table:table-cell office:value-type="float" office:value="674113.48" table:style-name="ce6">
            <text:p>674113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style-name="ce6">
            <text:p>43:39:040301:429</text:p>
          </table:table-cell>
          <table:table-cell office:value-type="float" office:value="307418.40999999997" table:style-name="ce6">
            <text:p>307418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style-name="ce6">
            <text:p>43:09:320201:111</text:p>
          </table:table-cell>
          <table:table-cell office:value-type="float" office:value="925088.36" table:style-name="ce6">
            <text:p>925088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style-name="ce6">
            <text:p>43:09:320201:127</text:p>
          </table:table-cell>
          <table:table-cell office:value-type="float" office:value="634003.55000000005" table:style-name="ce6">
            <text:p>634003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style-name="ce6">
            <text:p>43:09:320201:128</text:p>
          </table:table-cell>
          <table:table-cell office:value-type="float" office:value="428671.76" table:style-name="ce6">
            <text:p>428671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style-name="ce6">
            <text:p>43:09:320201:146</text:p>
          </table:table-cell>
          <table:table-cell office:value-type="float" office:value="666148.29" table:style-name="ce6">
            <text:p>666148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style-name="ce6">
            <text:p>43:09:320201:66</text:p>
          </table:table-cell>
          <table:table-cell office:value-type="float" office:value="1593141.28" table:style-name="ce6">
            <text:p>1593141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style-name="ce6">
            <text:p>43:09:320201:96</text:p>
          </table:table-cell>
          <table:table-cell office:value-type="float" office:value="659240.59" table:style-name="ce6">
            <text:p>659240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style-name="ce6">
            <text:p>43:09:320201:97</text:p>
          </table:table-cell>
          <table:table-cell office:value-type="float" office:value="1192241.74" table:style-name="ce6">
            <text:p>1192241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style-name="ce6">
            <text:p>43:09:320202:145</text:p>
          </table:table-cell>
          <table:table-cell office:value-type="float" office:value="861552.3" table:style-name="ce6">
            <text:p>861552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style-name="ce6">
            <text:p>43:09:320202:148</text:p>
          </table:table-cell>
          <table:table-cell office:value-type="float" office:value="537461.99" table:style-name="ce6">
            <text:p>537461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style-name="ce6">
            <text:p>43:09:320202:152</text:p>
          </table:table-cell>
          <table:table-cell office:value-type="float" office:value="1309003.76" table:style-name="ce6">
            <text:p>1309003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style-name="ce6">
            <text:p>43:09:320202:154</text:p>
          </table:table-cell>
          <table:table-cell office:value-type="float" office:value="610175.42000000004" table:style-name="ce6">
            <text:p>610175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style-name="ce6">
            <text:p>43:09:320202:155</text:p>
          </table:table-cell>
          <table:table-cell office:value-type="float" office:value="412410.08" table:style-name="ce6">
            <text:p>412410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style-name="ce6">
            <text:p>43:09:320202:156</text:p>
          </table:table-cell>
          <table:table-cell office:value-type="float" office:value="433547.78" table:style-name="ce6">
            <text:p>433547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style-name="ce6">
            <text:p>43:09:320202:157</text:p>
          </table:table-cell>
          <table:table-cell office:value-type="float" office:value="282640.2" table:style-name="ce6">
            <text:p>282640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style-name="ce6">
            <text:p>43:09:320202:158</text:p>
          </table:table-cell>
          <table:table-cell office:value-type="float" office:value="260291.9" table:style-name="ce6">
            <text:p>260291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style-name="ce6">
            <text:p>43:39:040301:447</text:p>
          </table:table-cell>
          <table:table-cell office:value-type="float" office:value="339933.82" table:style-name="ce6">
            <text:p>339933,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style-name="ce6">
            <text:p>43:39:040302:372</text:p>
          </table:table-cell>
          <table:table-cell office:value-type="float" office:value="327740.53999999998" table:style-name="ce6">
            <text:p>327740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style-name="ce6">
            <text:p>43:39:050202:305</text:p>
          </table:table-cell>
          <table:table-cell office:value-type="float" office:value="441433.42" table:style-name="ce6">
            <text:p>441433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style-name="ce6">
            <text:p>43:39:050202:414</text:p>
          </table:table-cell>
          <table:table-cell office:value-type="float" office:value="581919.77" table:style-name="ce6">
            <text:p>581919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style-name="ce6">
            <text:p>43:39:050202:473</text:p>
          </table:table-cell>
          <table:table-cell office:value-type="float" office:value="452086.41" table:style-name="ce6">
            <text:p>452086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style-name="ce6">
            <text:p>43:39:050203:416</text:p>
          </table:table-cell>
          <table:table-cell office:value-type="float" office:value="1504263.93" table:style-name="ce6">
            <text:p>1504263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style-name="ce6">
            <text:p>43:39:060101:406</text:p>
          </table:table-cell>
          <table:table-cell office:value-type="float" office:value="545728.13" table:style-name="ce6">
            <text:p>545728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style-name="ce6">
            <text:p>43:39:060301:516</text:p>
          </table:table-cell>
          <table:table-cell office:value-type="float" office:value="357817.29" table:style-name="ce6">
            <text:p>357817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style-name="ce6">
            <text:p>43:39:060301:535</text:p>
          </table:table-cell>
          <table:table-cell office:value-type="float" office:value="391404.23" table:style-name="ce6">
            <text:p>391404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style-name="ce6">
            <text:p>43:39:310304:451</text:p>
          </table:table-cell>
          <table:table-cell office:value-type="float" office:value="203590.8" table:style-name="ce6">
            <text:p>203590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style-name="ce6">
            <text:p>43:39:311202:360</text:p>
          </table:table-cell>
          <table:table-cell office:value-type="float" office:value="385085.9" table:style-name="ce6">
            <text:p>385085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style-name="ce6">
            <text:p>43:39:320602:184</text:p>
          </table:table-cell>
          <table:table-cell office:value-type="float" office:value="712821.26" table:style-name="ce6">
            <text:p>712821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style-name="ce6">
            <text:p>43:39:320901:138</text:p>
          </table:table-cell>
          <table:table-cell office:value-type="float" office:value="399717.83" table:style-name="ce6">
            <text:p>399717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style-name="ce6">
            <text:p>43:39:330250:150</text:p>
          </table:table-cell>
          <table:table-cell office:value-type="float" office:value="693282.58" table:style-name="ce6">
            <text:p>693282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style-name="ce6">
            <text:p>43:39:330250:161</text:p>
          </table:table-cell>
          <table:table-cell office:value-type="float" office:value="986250.38" table:style-name="ce6">
            <text:p>986250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style-name="ce6">
            <text:p>43:39:340402:356</text:p>
          </table:table-cell>
          <table:table-cell office:value-type="float" office:value="375442.12" table:style-name="ce6">
            <text:p>375442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style-name="ce6">
            <text:p>43:39:350201:304</text:p>
          </table:table-cell>
          <table:table-cell office:value-type="float" office:value="527323.18000000005" table:style-name="ce6">
            <text:p>527323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style-name="ce6">
            <text:p>43:39:350201:312</text:p>
          </table:table-cell>
          <table:table-cell office:value-type="float" office:value="837393.79" table:style-name="ce6">
            <text:p>837393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style-name="ce6">
            <text:p>43:39:350201:419</text:p>
          </table:table-cell>
          <table:table-cell office:value-type="float" office:value="441433.42" table:style-name="ce6">
            <text:p>441433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style-name="ce6">
            <text:p>43:39:350501:142</text:p>
          </table:table-cell>
          <table:table-cell office:value-type="float" office:value="919302.77" table:style-name="ce6">
            <text:p>919302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style-name="ce6">
            <text:p>43:39:350501:160</text:p>
          </table:table-cell>
          <table:table-cell office:value-type="float" office:value="233889.25" table:style-name="ce6">
            <text:p>233889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style-name="ce6">
            <text:p>43:39:350604:534</text:p>
          </table:table-cell>
          <table:table-cell office:value-type="float" office:value="265068.09000000003" table:style-name="ce6">
            <text:p>265068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style-name="ce6">
            <text:p>43:39:350701:367</text:p>
          </table:table-cell>
          <table:table-cell office:value-type="float" office:value="720773.05" table:style-name="ce6">
            <text:p>720773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style-name="ce6">
            <text:p>43:39:350702:301</text:p>
          </table:table-cell>
          <table:table-cell office:value-type="float" office:value="421030.2" table:style-name="ce6">
            <text:p>421030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style-name="ce6">
            <text:p>43:39:350703:144</text:p>
          </table:table-cell>
          <table:table-cell office:value-type="float" office:value="320720.17" table:style-name="ce6">
            <text:p>320720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style-name="ce6">
            <text:p>43:39:360501:483</text:p>
          </table:table-cell>
          <table:table-cell office:value-type="float" office:value="916737.4" table:style-name="ce6">
            <text:p>916737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style-name="ce6">
            <text:p>43:39:360502:447</text:p>
          </table:table-cell>
          <table:table-cell office:value-type="float" office:value="1503543.58" table:style-name="ce6">
            <text:p>1503543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style-name="ce6">
            <text:p>43:39:360601:189</text:p>
          </table:table-cell>
          <table:table-cell office:value-type="float" office:value="271947.05" table:style-name="ce6">
            <text:p>271947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style-name="ce6">
            <text:p>43:40:000014:118</text:p>
          </table:table-cell>
          <table:table-cell office:value-type="float" office:value="3566307.31" table:style-name="ce6">
            <text:p>3566307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style-name="ce6">
            <text:p>43:40:000045:356</text:p>
          </table:table-cell>
          <table:table-cell office:value-type="float" office:value="127986322.25" table:style-name="ce6">
            <text:p>127986322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style-name="ce6">
            <text:p>43:40:000083:136</text:p>
          </table:table-cell>
          <table:table-cell office:value-type="float" office:value="2112631.56" table:style-name="ce6">
            <text:p>2112631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style-name="ce6">
            <text:p>43:40:000083:151</text:p>
          </table:table-cell>
          <table:table-cell office:value-type="float" office:value="771960.12" table:style-name="ce6">
            <text:p>771960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style-name="ce6">
            <text:p>43:40:000088:87</text:p>
          </table:table-cell>
          <table:table-cell office:value-type="float" office:value="1030523.26" table:style-name="ce6">
            <text:p>1030523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style-name="ce6">
            <text:p>43:40:000196:66</text:p>
          </table:table-cell>
          <table:table-cell office:value-type="float" office:value="24303964.100000001" table:style-name="ce6">
            <text:p>24303964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style-name="ce6">
            <text:p>43:40:000384:84</text:p>
          </table:table-cell>
          <table:table-cell office:value-type="float" office:value="4342761.3499999996" table:style-name="ce6">
            <text:p>4342761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style-name="ce6">
            <text:p>43:40:000396:113</text:p>
          </table:table-cell>
          <table:table-cell office:value-type="float" office:value="145456.95999999999" table:style-name="ce6">
            <text:p>145456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style-name="ce6">
            <text:p>43:40:000396:114</text:p>
          </table:table-cell>
          <table:table-cell office:value-type="float" office:value="150438.35999999999" table:style-name="ce6">
            <text:p>150438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style-name="ce6">
            <text:p>43:40:000404:34</text:p>
          </table:table-cell>
          <table:table-cell office:value-type="float" office:value="84950056.849999994" table:style-name="ce6">
            <text:p>84950056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style-name="ce6">
            <text:p>43:40:000411:2049</text:p>
          </table:table-cell>
          <table:table-cell office:value-type="float" office:value="14015394.310000001" table:style-name="ce6">
            <text:p>14015394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style-name="ce6">
            <text:p>43:40:000441:1379</text:p>
          </table:table-cell>
          <table:table-cell office:value-type="float" office:value="372210.93" table:style-name="ce6">
            <text:p>372210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style-name="ce6">
            <text:p>43:13:460601:65</text:p>
          </table:table-cell>
          <table:table-cell office:value-type="float" office:value="366865.64" table:style-name="ce6">
            <text:p>366865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style-name="ce6">
            <text:p>43:40:000535:37</text:p>
          </table:table-cell>
          <table:table-cell office:value-type="float" office:value="1642373.13" table:style-name="ce6">
            <text:p>1642373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style-name="ce6">
            <text:p>43:13:460801:154</text:p>
          </table:table-cell>
          <table:table-cell office:value-type="float" office:value="1062480.21" table:style-name="ce6">
            <text:p>1062480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style-name="ce6">
            <text:p>43:40:000663:18</text:p>
          </table:table-cell>
          <table:table-cell office:value-type="float" office:value="5940433.6299999999" table:style-name="ce6">
            <text:p>5940433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style-name="ce6">
            <text:p>43:40:002216:269</text:p>
          </table:table-cell>
          <table:table-cell office:value-type="float" office:value="2639986.81" table:style-name="ce6">
            <text:p>2639986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style-name="ce6">
            <text:p>43:40:002420:371</text:p>
          </table:table-cell>
          <table:table-cell office:value-type="float" office:value="1847276.55" table:style-name="ce6">
            <text:p>1847276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style-name="ce6">
            <text:p>43:42:000031:184</text:p>
          </table:table-cell>
          <table:table-cell office:value-type="float" office:value="38466735.93" table:style-name="ce6">
            <text:p>38466735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style-name="ce6">
            <text:p>43:42:000031:197</text:p>
          </table:table-cell>
          <table:table-cell office:value-type="float" office:value="36757796.780000001" table:style-name="ce6">
            <text:p>36757796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style-name="ce6">
            <text:p>43:42:000032:201</text:p>
          </table:table-cell>
          <table:table-cell office:value-type="float" office:value="48482318.740000002" table:style-name="ce6">
            <text:p>48482318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style-name="ce6">
            <text:p>43:42:000032:260</text:p>
          </table:table-cell>
          <table:table-cell office:value-type="float" office:value="37960898.920000002" table:style-name="ce6">
            <text:p>37960898,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style-name="ce6">
            <text:p>43:42:000032:286</text:p>
          </table:table-cell>
          <table:table-cell office:value-type="float" office:value="45211168.890000001" table:style-name="ce6">
            <text:p>45211168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style-name="ce6">
            <text:p>43:14:020101:865</text:p>
          </table:table-cell>
          <table:table-cell office:value-type="float" office:value="194885.92" table:style-name="ce6">
            <text:p>194885,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style-name="ce6">
            <text:p>43:14:020219:206</text:p>
          </table:table-cell>
          <table:table-cell office:value-type="float" office:value="963706.47" table:style-name="ce6">
            <text:p>963706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style-name="ce6">
            <text:p>43:14:020219:208</text:p>
          </table:table-cell>
          <table:table-cell office:value-type="float" office:value="1526739.93" table:style-name="ce6">
            <text:p>1526739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style-name="ce6">
            <text:p>43:14:020223:179</text:p>
          </table:table-cell>
          <table:table-cell office:value-type="float" office:value="1859624.52" table:style-name="ce6">
            <text:p>1859624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style-name="ce6">
            <text:p>43:14:020240:68</text:p>
          </table:table-cell>
          <table:table-cell office:value-type="float" office:value="317212.89" table:style-name="ce6">
            <text:p>317212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style-name="ce6">
            <text:p>43:42:000032:291</text:p>
          </table:table-cell>
          <table:table-cell office:value-type="float" office:value="37919442.329999998" table:style-name="ce6">
            <text:p>37919442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style-name="ce6">
            <text:p>43:42:000034:63</text:p>
          </table:table-cell>
          <table:table-cell office:value-type="float" office:value="21852091.140000001" table:style-name="ce6">
            <text:p>21852091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style-name="ce6">
            <text:p>43:42:000037:170</text:p>
          </table:table-cell>
          <table:table-cell office:value-type="float" office:value="1738078.45" table:style-name="ce6">
            <text:p>1738078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style-name="ce6">
            <text:p>43:42:000037:173</text:p>
          </table:table-cell>
          <table:table-cell office:value-type="float" office:value="2508058.2999999998" table:style-name="ce6">
            <text:p>2508058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style-name="ce6">
            <text:p>43:42:000037:261</text:p>
          </table:table-cell>
          <table:table-cell office:value-type="float" office:value="2260708.09" table:style-name="ce6">
            <text:p>2260708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style-name="ce6">
            <text:p>43:42:000052:419</text:p>
          </table:table-cell>
          <table:table-cell office:value-type="float" office:value="2027907.9" table:style-name="ce6">
            <text:p>2027907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style-name="ce6">
            <text:p>43:42:000053:2376</text:p>
          </table:table-cell>
          <table:table-cell office:value-type="float" office:value="9817815.0500000007" table:style-name="ce6">
            <text:p>9817815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style-name="ce6">
            <text:p>43:42:000053:4341</text:p>
          </table:table-cell>
          <table:table-cell office:value-type="float" office:value="43067204.399999999" table:style-name="ce6">
            <text:p>43067204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style-name="ce6">
            <text:p>43:42:000053:445</text:p>
          </table:table-cell>
          <table:table-cell office:value-type="float" office:value="88344646.430000007" table:style-name="ce6">
            <text:p>88344646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style-name="ce6">
            <text:p>43:42:000054:109</text:p>
          </table:table-cell>
          <table:table-cell office:value-type="float" office:value="35417299.509999998" table:style-name="ce6">
            <text:p>35417299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style-name="ce6">
            <text:p>43:42:000055:224</text:p>
          </table:table-cell>
          <table:table-cell office:value-type="float" office:value="56797108.079999998" table:style-name="ce6">
            <text:p>56797108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style-name="ce6">
            <text:p>43:42:000059:156</text:p>
          </table:table-cell>
          <table:table-cell office:value-type="float" office:value="66953518.950000003" table:style-name="ce6">
            <text:p>66953518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style-name="ce6">
            <text:p>43:42:000059:213</text:p>
          </table:table-cell>
          <table:table-cell office:value-type="float" office:value="38606446.43" table:style-name="ce6">
            <text:p>38606446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style-name="ce6">
            <text:p>43:42:000061:2413</text:p>
          </table:table-cell>
          <table:table-cell office:value-type="float" office:value="39272042.75" table:style-name="ce6">
            <text:p>39272042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style-name="ce6">
            <text:p>43:42:000061:93</text:p>
          </table:table-cell>
          <table:table-cell office:value-type="float" office:value="89623145.219999999" table:style-name="ce6">
            <text:p>89623145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style-name="ce6">
            <text:p>43:42:000063:233</text:p>
          </table:table-cell>
          <table:table-cell office:value-type="float" office:value="42932735.899999999" table:style-name="ce6">
            <text:p>42932735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style-name="ce6">
            <text:p>43:42:000065:234</text:p>
          </table:table-cell>
          <table:table-cell office:value-type="float" office:value="1519888.7" table:style-name="ce6">
            <text:p>1519888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style-name="ce6">
            <text:p>43:42:000069:163</text:p>
          </table:table-cell>
          <table:table-cell office:value-type="float" office:value="42016770.259999998" table:style-name="ce6">
            <text:p>42016770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style-name="ce6">
            <text:p>43:42:000070:141</text:p>
          </table:table-cell>
          <table:table-cell office:value-type="float" office:value="41522013.850000001" table:style-name="ce6">
            <text:p>41522013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style-name="ce6">
            <text:p>43:42:300036:160</text:p>
          </table:table-cell>
          <table:table-cell office:value-type="float" office:value="26006498.260000002" table:style-name="ce6">
            <text:p>26006498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style-name="ce6">
            <text:p>43:42:300036:161</text:p>
          </table:table-cell>
          <table:table-cell office:value-type="float" office:value="34445763.799999997" table:style-name="ce6">
            <text:p>34445763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style-name="ce6">
            <text:p>43:42:300038:197</text:p>
          </table:table-cell>
          <table:table-cell office:value-type="float" office:value="22251835.760000002" table:style-name="ce6">
            <text:p>22251835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style-name="ce6">
            <text:p>43:42:300038:211</text:p>
          </table:table-cell>
          <table:table-cell office:value-type="float" office:value="27853464.350000001" table:style-name="ce6">
            <text:p>27853464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style-name="ce6">
            <text:p>43:42:300038:251</text:p>
          </table:table-cell>
          <table:table-cell office:value-type="float" office:value="12500330.619999999" table:style-name="ce6">
            <text:p>12500330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style-name="ce6">
            <text:p>43:14:030101:320</text:p>
          </table:table-cell>
          <table:table-cell office:value-type="float" office:value="649949.93000000005" table:style-name="ce6">
            <text:p>649949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style-name="ce6">
            <text:p>43:14:030103:342</text:p>
          </table:table-cell>
          <table:table-cell office:value-type="float" office:value="453241" table:style-name="ce6">
            <text:p>4532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style-name="ce6">
            <text:p>43:17:310108:95</text:p>
          </table:table-cell>
          <table:table-cell office:value-type="float" office:value="1096237.8799999999" table:style-name="ce6">
            <text:p>1096237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style-name="ce6">
            <text:p>43:17:310120:180</text:p>
          </table:table-cell>
          <table:table-cell office:value-type="float" office:value="664880.36" table:style-name="ce6">
            <text:p>664880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style-name="ce6">
            <text:p>43:17:310123:322</text:p>
          </table:table-cell>
          <table:table-cell office:value-type="float" office:value="481048.66" table:style-name="ce6">
            <text:p>481048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style-name="ce6">
            <text:p>43:17:310123:440</text:p>
          </table:table-cell>
          <table:table-cell office:value-type="float" office:value="462262.94" table:style-name="ce6">
            <text:p>462262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style-name="ce6">
            <text:p>43:17:340401:158</text:p>
          </table:table-cell>
          <table:table-cell office:value-type="float" office:value="95546.16" table:style-name="ce6">
            <text:p>95546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style-name="ce6">
            <text:p>43:17:380310:136</text:p>
          </table:table-cell>
          <table:table-cell office:value-type="float" office:value="578139.82999999996" table:style-name="ce6">
            <text:p>578139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style-name="ce6">
            <text:p>43:03:310101:151</text:p>
          </table:table-cell>
          <table:table-cell office:value-type="float" office:value="1028997.49" table:style-name="ce6">
            <text:p>1028997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style-name="ce6">
            <text:p>43:17:410401:195</text:p>
          </table:table-cell>
          <table:table-cell office:value-type="float" office:value="218906.29" table:style-name="ce6">
            <text:p>218906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style-name="ce6">
            <text:p>43:17:480602:452</text:p>
          </table:table-cell>
          <table:table-cell office:value-type="float" office:value="1039481.98" table:style-name="ce6">
            <text:p>1039481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style-name="ce6">
            <text:p>43:20:320101:434</text:p>
          </table:table-cell>
          <table:table-cell office:value-type="float" office:value="189937.13" table:style-name="ce6">
            <text:p>189937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style-name="ce6">
            <text:p>43:21:010103:153</text:p>
          </table:table-cell>
          <table:table-cell office:value-type="float" office:value="1439696.11" table:style-name="ce6">
            <text:p>1439696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style-name="ce6">
            <text:p>43:21:010126:175</text:p>
          </table:table-cell>
          <table:table-cell office:value-type="float" office:value="143081.38" table:style-name="ce6">
            <text:p>143081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style-name="ce6">
            <text:p>43:21:010128:82</text:p>
          </table:table-cell>
          <table:table-cell office:value-type="float" office:value="940324.41" table:style-name="ce6">
            <text:p>940324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style-name="ce6">
            <text:p>43:21:010141:88</text:p>
          </table:table-cell>
          <table:table-cell office:value-type="float" office:value="1254436.8899999999" table:style-name="ce6">
            <text:p>1254436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style-name="ce6">
            <text:p>43:22:310164:148</text:p>
          </table:table-cell>
          <table:table-cell office:value-type="float" office:value="383520.37" table:style-name="ce6">
            <text:p>383520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style-name="ce6">
            <text:p>43:03:310190:48</text:p>
          </table:table-cell>
          <table:table-cell office:value-type="float" office:value="1476841.18" table:style-name="ce6">
            <text:p>1476841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style-name="ce6">
            <text:p>43:24:030105:558</text:p>
          </table:table-cell>
          <table:table-cell office:value-type="float" office:value="1374776.6" table:style-name="ce6">
            <text:p>1374776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style-name="ce6">
            <text:p>43:40:000370:1482</text:p>
          </table:table-cell>
          <table:table-cell office:value-type="float" office:value="71761.62" table:style-name="ce6">
            <text:p>71761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style-name="ce6">
            <text:p>43:40:000515:12536</text:p>
          </table:table-cell>
          <table:table-cell office:value-type="float" office:value="12660.94" table:style-name="ce6">
            <text:p>12660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style-name="ce6">
            <text:p>43:40:001030:1888</text:p>
          </table:table-cell>
          <table:table-cell office:value-type="float" office:value="917155.34" table:style-name="ce6">
            <text:p>917155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style-name="ce6">
            <text:p>43:11:310144:401</text:p>
          </table:table-cell>
          <table:table-cell office:value-type="float" office:value="61850.78" table:style-name="ce6">
            <text:p>61850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style-name="ce6">
            <text:p>43:12:050304:328</text:p>
          </table:table-cell>
          <table:table-cell office:value-type="float" office:value="835127.11" table:style-name="ce6">
            <text:p>835127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style-name="ce6">
            <text:p>43:12:050305:833</text:p>
          </table:table-cell>
          <table:table-cell office:value-type="float" office:value="999693.26" table:style-name="ce6">
            <text:p>999693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style-name="ce6">
            <text:p>43:12:350125:508</text:p>
          </table:table-cell>
          <table:table-cell office:value-type="float" office:value="371994.22" table:style-name="ce6">
            <text:p>371994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style-name="ce6">
            <text:p>43:18:310139:334</text:p>
          </table:table-cell>
          <table:table-cell office:value-type="float" office:value="622289.05000000005" table:style-name="ce6">
            <text:p>622289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style-name="ce6">
            <text:p>43:21:010117:586</text:p>
          </table:table-cell>
          <table:table-cell office:value-type="float" office:value="1416040.86" table:style-name="ce6">
            <text:p>1416040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style-name="ce6">
            <text:p>43:30:380805:1438</text:p>
          </table:table-cell>
          <table:table-cell office:value-type="float" office:value="1539992.31" table:style-name="ce6">
            <text:p>1539992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style-name="ce6">
            <text:p>43:30:390610:3282</text:p>
          </table:table-cell>
          <table:table-cell office:value-type="float" office:value="1736500.68" table:style-name="ce6">
            <text:p>1736500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style-name="ce6">
            <text:p>43:07:110401:1071</text:p>
          </table:table-cell>
          <table:table-cell office:value-type="float" office:value="204135.25" table:style-name="ce6">
            <text:p>204135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style-name="ce6">
            <text:p>43:31:051102:369</text:p>
          </table:table-cell>
          <table:table-cell office:value-type="float" office:value="1348019.07" table:style-name="ce6">
            <text:p>1348019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style-name="ce6">
            <text:p>43:38:260448:2662</text:p>
          </table:table-cell>
          <table:table-cell office:value-type="float" office:value="1422110.05" table:style-name="ce6">
            <text:p>1422110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style-name="ce6">
            <text:p>43:40:002818:364</text:p>
          </table:table-cell>
          <table:table-cell office:value-type="float" office:value="2092065.02" table:style-name="ce6">
            <text:p>2092065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style-name="ce6">
            <text:p>43:40:012456:262</text:p>
          </table:table-cell>
          <table:table-cell office:value-type="float" office:value="519706.54" table:style-name="ce6">
            <text:p>519706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style-name="ce6">
            <text:p>43:11:350201:552</text:p>
          </table:table-cell>
          <table:table-cell office:value-type="float" office:value="210636.85" table:style-name="ce6">
            <text:p>210636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style-name="ce6">
            <text:p>43:40:012507:215</text:p>
          </table:table-cell>
          <table:table-cell office:value-type="float" office:value="435057.43" table:style-name="ce6">
            <text:p>435057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style-name="ce6">
            <text:p>43:40:070485:265</text:p>
          </table:table-cell>
          <table:table-cell office:value-type="float" office:value="319166.81" table:style-name="ce6">
            <text:p>319166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style-name="ce6">
            <text:p>43:44:320146:375</text:p>
          </table:table-cell>
          <table:table-cell office:value-type="float" office:value="1632291.57" table:style-name="ce6">
            <text:p>1632291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style-name="ce6">
            <text:p>43:44:320146:376</text:p>
          </table:table-cell>
          <table:table-cell office:value-type="float" office:value="384671.63" table:style-name="ce6">
            <text:p>384671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style-name="ce6">
            <text:p>43:12:030031:641</text:p>
          </table:table-cell>
          <table:table-cell office:value-type="float" office:value="159595.37" table:style-name="ce6">
            <text:p>159595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style-name="ce6">
            <text:p>43:40:000000:2786</text:p>
          </table:table-cell>
          <table:table-cell office:value-type="float" office:value="166983.76" table:style-name="ce6">
            <text:p>166983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style-name="ce6">
            <text:p>43:40:000284:660</text:p>
          </table:table-cell>
          <table:table-cell office:value-type="float" office:value="163763.69" table:style-name="ce6">
            <text:p>163763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style-name="ce6">
            <text:p>43:40:000343:591</text:p>
          </table:table-cell>
          <table:table-cell office:value-type="float" office:value="27968279.890000001" table:style-name="ce6">
            <text:p>27968279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style-name="ce6">
            <text:p>43:40:000349:846</text:p>
          </table:table-cell>
          <table:table-cell office:value-type="float" office:value="752005.83" table:style-name="ce6">
            <text:p>752005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style-name="ce6">
            <text:p>43:40:000367:1180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style-name="ce6">
            <text:p>43:40:000367:11803</text:p>
          </table:table-cell>
          <table:table-cell office:value-type="float" office:value="101393.02" table:style-name="ce6">
            <text:p>101393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style-name="ce6">
            <text:p>43:40:000367:11804</text:p>
          </table:table-cell>
          <table:table-cell office:value-type="float" office:value="107280.35" table:style-name="ce6">
            <text:p>107280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style-name="ce6">
            <text:p>43:40:000367:11806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style-name="ce6">
            <text:p>43:40:000367:11807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style-name="ce6">
            <text:p>43:40:000367:11809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style-name="ce6">
            <text:p>43:40:000367:11812</text:p>
          </table:table-cell>
          <table:table-cell office:value-type="float" office:value="102701.31" table:style-name="ce6">
            <text:p>102701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style-name="ce6">
            <text:p>43:40:000367:12817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style-name="ce6">
            <text:p>43:40:000367:12819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style-name="ce6">
            <text:p>43:40:000367:12824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style-name="ce6">
            <text:p>43:40:000367:12825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style-name="ce6">
            <text:p>43:40:000367:12826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style-name="ce6">
            <text:p>43:40:000367:12827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style-name="ce6">
            <text:p>43:40:000367:12828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style-name="ce6">
            <text:p>43:40:000367:12829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style-name="ce6">
            <text:p>43:40:000367:12831</text:p>
          </table:table-cell>
          <table:table-cell office:value-type="float" office:value="128278.52" table:style-name="ce6">
            <text:p>128278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style-name="ce6">
            <text:p>43:40:000367:12835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style-name="ce6">
            <text:p>43:40:000367:12836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style-name="ce6">
            <text:p>43:40:000367:12837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style-name="ce6">
            <text:p>43:40:000367:12839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style-name="ce6">
            <text:p>43:40:000367:12840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style-name="ce6">
            <text:p>43:40:000367:12841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style-name="ce6">
            <text:p>43:40:000367:12921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style-name="ce6">
            <text:p>43:40:000367:1292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style-name="ce6">
            <text:p>43:40:000367:12924</text:p>
          </table:table-cell>
          <table:table-cell office:value-type="float" office:value="128278.52" table:style-name="ce6">
            <text:p>128278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style-name="ce6">
            <text:p>43:40:000367:12925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style-name="ce6">
            <text:p>43:40:000367:12927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style-name="ce6">
            <text:p>43:40:000367:12928</text:p>
          </table:table-cell>
          <table:table-cell office:value-type="float" office:value="102047.17" table:style-name="ce6">
            <text:p>102047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style-name="ce6">
            <text:p>43:40:000367:12929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style-name="ce6">
            <text:p>43:40:000367:12930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style-name="ce6">
            <text:p>43:40:000367:12931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style-name="ce6">
            <text:p>43:40:000367:1293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style-name="ce6">
            <text:p>43:40:000367:14245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style-name="ce6">
            <text:p>43:40:000367:14248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style-name="ce6">
            <text:p>43:40:000367:1425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style-name="ce6">
            <text:p>43:40:000367:14253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style-name="ce6">
            <text:p>43:40:000367:14255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style-name="ce6">
            <text:p>43:40:000367:14315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style-name="ce6">
            <text:p>43:40:000367:14317</text:p>
          </table:table-cell>
          <table:table-cell office:value-type="float" office:value="128278.52" table:style-name="ce6">
            <text:p>128278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style-name="ce6">
            <text:p>43:40:000367:14319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style-name="ce6">
            <text:p>43:40:000367:14321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style-name="ce6">
            <text:p>43:40:000367:1432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style-name="ce6">
            <text:p>43:40:000367:14324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style-name="ce6">
            <text:p>43:40:000367:14327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style-name="ce6">
            <text:p>43:40:000367:14331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style-name="ce6">
            <text:p>43:40:000367:1433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style-name="ce6">
            <text:p>43:40:000367:15579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style-name="ce6">
            <text:p>43:40:000367:15637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style-name="ce6">
            <text:p>43:40:000367:15638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style-name="ce6">
            <text:p>43:40:000367:15640</text:p>
          </table:table-cell>
          <table:table-cell office:value-type="float" office:value="128278.52" table:style-name="ce6">
            <text:p>128278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style-name="ce6">
            <text:p>43:40:000367:15643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style-name="ce6">
            <text:p>43:40:000367:15645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style-name="ce6">
            <text:p>43:40:000367:15646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style-name="ce6">
            <text:p>43:40:000367:1565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style-name="ce6">
            <text:p>43:40:000367:16544</text:p>
          </table:table-cell>
          <table:table-cell office:value-type="float" office:value="532611.13" table:style-name="ce6">
            <text:p>532611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style-name="ce6">
            <text:p>43:40:000367:16945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style-name="ce6">
            <text:p>43:40:000367:16946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style-name="ce6">
            <text:p>43:40:000367:16947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style-name="ce6">
            <text:p>43:40:000367:16948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style-name="ce6">
            <text:p>43:40:000367:16950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style-name="ce6">
            <text:p>43:40:000367:1695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style-name="ce6">
            <text:p>43:40:000367:16954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style-name="ce6">
            <text:p>43:40:000367:16956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style-name="ce6">
            <text:p>43:40:000367:18579</text:p>
          </table:table-cell>
          <table:table-cell office:value-type="float" office:value="278204.90000000002" table:style-name="ce6">
            <text:p>278204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style-name="ce6">
            <text:p>43:40:000367:21673</text:p>
          </table:table-cell>
          <table:table-cell office:value-type="float" office:value="320571.13" table:style-name="ce6">
            <text:p>320571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style-name="ce6">
            <text:p>43:40:000367:29140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style-name="ce6">
            <text:p>43:40:000367:8277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style-name="ce6">
            <text:p>43:40:000367:8278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style-name="ce6">
            <text:p>43:40:000367:8279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style-name="ce6">
            <text:p>43:40:000367:8280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style-name="ce6">
            <text:p>43:40:000367:8281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style-name="ce6">
            <text:p>43:40:000367:828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style-name="ce6">
            <text:p>43:40:000367:8287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style-name="ce6">
            <text:p>43:40:000367:8289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style-name="ce6">
            <text:p>43:40:000367:8291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style-name="ce6">
            <text:p>43:40:000367:8292</text:p>
          </table:table-cell>
          <table:table-cell office:value-type="float" office:value="121017.47" table:style-name="ce6">
            <text:p>12101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style-name="ce6">
            <text:p>43:40:000443:915</text:p>
          </table:table-cell>
          <table:table-cell office:value-type="float" office:value="26254.98" table:style-name="ce6">
            <text:p>26254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style-name="ce6">
            <text:p>43:41:000039:244</text:p>
          </table:table-cell>
          <table:table-cell office:value-type="float" office:value="1292829.99" table:style-name="ce6">
            <text:p>1292829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style-name="ce6">
            <text:p>43:41:000041:822</text:p>
          </table:table-cell>
          <table:table-cell office:value-type="float" office:value="111473" table:style-name="ce6">
            <text:p>1114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style-name="ce6">
            <text:p>43:41:000044:1771</text:p>
          </table:table-cell>
          <table:table-cell office:value-type="float" office:value="1096699.3400000001" table:style-name="ce6">
            <text:p>1096699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style-name="ce6">
            <text:p>43:41:000051:235</text:p>
          </table:table-cell>
          <table:table-cell office:value-type="float" office:value="1050968.1399999999" table:style-name="ce6">
            <text:p>1050968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style-name="ce6">
            <text:p>43:42:000032:1188</text:p>
          </table:table-cell>
          <table:table-cell office:value-type="float" office:value="958349.59" table:style-name="ce6">
            <text:p>958349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style-name="ce6">
            <text:p>43:42:000032:2574</text:p>
          </table:table-cell>
          <table:table-cell office:value-type="float" office:value="1200056.49" table:style-name="ce6">
            <text:p>1200056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style-name="ce6">
            <text:p>43:42:000035:841</text:p>
          </table:table-cell>
          <table:table-cell office:value-type="float" office:value="204253.46" table:style-name="ce6">
            <text:p>204253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style-name="ce6">
            <text:p>43:42:000042:1992</text:p>
          </table:table-cell>
          <table:table-cell office:value-type="float" office:value="141943.67000000001" table:style-name="ce6">
            <text:p>141943,6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style-name="ce6">
            <text:p>43:42:000042:2252</text:p>
          </table:table-cell>
          <table:table-cell office:value-type="float" office:value="145283.51999999999" table:style-name="ce6">
            <text:p>145283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style-name="ce6">
            <text:p>43:42:000046:783</text:p>
          </table:table-cell>
          <table:table-cell office:value-type="float" office:value="269588.61" table:style-name="ce6">
            <text:p>269588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style-name="ce6">
            <text:p>43:42:000046:844</text:p>
          </table:table-cell>
          <table:table-cell office:value-type="float" office:value="196671.31" table:style-name="ce6">
            <text:p>196671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style-name="ce6">
            <text:p>43:42:000046:857</text:p>
          </table:table-cell>
          <table:table-cell office:value-type="float" office:value="216184.39" table:style-name="ce6">
            <text:p>216184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style-name="ce6">
            <text:p>43:42:000050:1242</text:p>
          </table:table-cell>
          <table:table-cell office:value-type="float" office:value="318545.21000000002" table:style-name="ce6">
            <text:p>318545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style-name="ce6">
            <text:p>43:42:000052:2762</text:p>
          </table:table-cell>
          <table:table-cell office:value-type="float" office:value="762468.57" table:style-name="ce6">
            <text:p>762468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style-name="ce6">
            <text:p>43:42:000052:3078</text:p>
          </table:table-cell>
          <table:table-cell office:value-type="float" office:value="914810.52" table:style-name="ce6">
            <text:p>914810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style-name="ce6">
            <text:p>43:42:000052:779</text:p>
          </table:table-cell>
          <table:table-cell office:value-type="float" office:value="1033369.14" table:style-name="ce6">
            <text:p>1033369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style-name="ce6">
            <text:p>43:42:000053:2274</text:p>
          </table:table-cell>
          <table:table-cell office:value-type="float" office:value="949512.8" table:style-name="ce6">
            <text:p>949512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style-name="ce6">
            <text:p>43:42:000053:3948</text:p>
          </table:table-cell>
          <table:table-cell office:value-type="float" office:value="143186.74" table:style-name="ce6">
            <text:p>143186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style-name="ce6">
            <text:p>43:42:000053:4069</text:p>
          </table:table-cell>
          <table:table-cell office:value-type="float" office:value="146640.79999999999" table:style-name="ce6">
            <text:p>146640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style-name="ce6">
            <text:p>43:42:000054:1257</text:p>
          </table:table-cell>
          <table:table-cell office:value-type="float" office:value="837645.63" table:style-name="ce6">
            <text:p>837645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style-name="ce6">
            <text:p>43:42:000054:1540</text:p>
          </table:table-cell>
          <table:table-cell office:value-type="float" office:value="837645.63" table:style-name="ce6">
            <text:p>837645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style-name="ce6">
            <text:p>43:42:000054:1622</text:p>
          </table:table-cell>
          <table:table-cell office:value-type="float" office:value="1069113.26" table:style-name="ce6">
            <text:p>1069113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style-name="ce6">
            <text:p>43:42:000054:1704</text:p>
          </table:table-cell>
          <table:table-cell office:value-type="float" office:value="543720.95999999996" table:style-name="ce6">
            <text:p>543720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style-name="ce6">
            <text:p>43:42:000054:1833</text:p>
          </table:table-cell>
          <table:table-cell office:value-type="float" office:value="644075.77" table:style-name="ce6">
            <text:p>644075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string" table:style-name="ce6">
            <text:p>43:42:000054:1892</text:p>
          </table:table-cell>
          <table:table-cell office:value-type="float" office:value="979427.39" table:style-name="ce6">
            <text:p>979427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string" table:style-name="ce6">
            <text:p>43:42:000055:1029</text:p>
          </table:table-cell>
          <table:table-cell office:value-type="float" office:value="340287.39" table:style-name="ce6">
            <text:p>340287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6" table:number-columns-spanned="2" table:number-rows-spanned="1" table:style-name="ce20">
            <text:p>606</text:p>
          </table:table-cell>
          <table:covered-table-cell/>
          <table:table-cell office:value-type="string" table:style-name="ce6">
            <text:p>43:42:000055:2457</text:p>
          </table:table-cell>
          <table:table-cell office:value-type="float" office:value="729863.21" table:style-name="ce6">
            <text:p>729863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7" table:number-columns-spanned="2" table:number-rows-spanned="1" table:style-name="ce20">
            <text:p>607</text:p>
          </table:table-cell>
          <table:covered-table-cell/>
          <table:table-cell office:value-type="string" table:style-name="ce6">
            <text:p>43:42:000055:2849</text:p>
          </table:table-cell>
          <table:table-cell office:value-type="float" office:value="836607.83" table:style-name="ce6">
            <text:p>836607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string" table:style-name="ce6">
            <text:p>43:42:000055:3832</text:p>
          </table:table-cell>
          <table:table-cell office:value-type="float" office:value="888644.48400000005" table:style-name="ce6">
            <text:p>888644,4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string" table:style-name="ce6">
            <text:p>43:42:300057:1268</text:p>
          </table:table-cell>
          <table:table-cell office:value-type="float" office:value="494865.7" table:style-name="ce6">
            <text:p>494865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string" table:style-name="ce6">
            <text:p>43:43:310731:128</text:p>
          </table:table-cell>
          <table:table-cell office:value-type="float" office:value="452231.75" table:style-name="ce6">
            <text:p>452231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string" table:style-name="ce6">
            <text:p>43:43:310736:243</text:p>
          </table:table-cell>
          <table:table-cell office:value-type="float" office:value="532816.32999999996" table:style-name="ce6">
            <text:p>532816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string" table:style-name="ce6">
            <text:p>43:43:310738:302</text:p>
          </table:table-cell>
          <table:table-cell office:value-type="float" office:value="390195.08" table:style-name="ce6">
            <text:p>390195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string" table:style-name="ce6">
            <text:p>43:43:310738:429</text:p>
          </table:table-cell>
          <table:table-cell office:value-type="float" office:value="604672.52" table:style-name="ce6">
            <text:p>604672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4" table:number-columns-spanned="2" table:number-rows-spanned="1" table:style-name="ce20">
            <text:p>614</text:p>
          </table:table-cell>
          <table:covered-table-cell/>
          <table:table-cell office:value-type="string" table:style-name="ce6">
            <text:p>43:43:310742:210</text:p>
          </table:table-cell>
          <table:table-cell office:value-type="float" office:value="469346.64" table:style-name="ce6">
            <text:p>469346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string" table:style-name="ce6">
            <text:p>43:43:310743:363</text:p>
          </table:table-cell>
          <table:table-cell office:value-type="float" office:value="769455.78" table:style-name="ce6">
            <text:p>769455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string" table:style-name="ce6">
            <text:p>43:43:310743:396</text:p>
          </table:table-cell>
          <table:table-cell office:value-type="float" office:value="1040152.85" table:style-name="ce6">
            <text:p>1040152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string" table:style-name="ce6">
            <text:p>43:43:310743:483</text:p>
          </table:table-cell>
          <table:table-cell office:value-type="float" office:value="808655.63" table:style-name="ce6">
            <text:p>808655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string" table:style-name="ce6">
            <text:p>43:43:310746:133</text:p>
          </table:table-cell>
          <table:table-cell office:value-type="float" office:value="405714.58" table:style-name="ce6">
            <text:p>405714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9" table:number-columns-spanned="2" table:number-rows-spanned="1" table:style-name="ce20">
            <text:p>619</text:p>
          </table:table-cell>
          <table:covered-table-cell/>
          <table:table-cell office:value-type="string" table:style-name="ce6">
            <text:p>43:43:310746:85</text:p>
          </table:table-cell>
          <table:table-cell office:value-type="float" office:value="408140.33" table:style-name="ce6">
            <text:p>408140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string" table:style-name="ce6">
            <text:p>43:43:310746:90</text:p>
          </table:table-cell>
          <table:table-cell office:value-type="float" office:value="801410.83" table:style-name="ce6">
            <text:p>801410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1" table:number-columns-spanned="2" table:number-rows-spanned="1" table:style-name="ce20">
            <text:p>621</text:p>
          </table:table-cell>
          <table:covered-table-cell/>
          <table:table-cell office:value-type="string" table:style-name="ce6">
            <text:p>43:08:310408:636</text:p>
          </table:table-cell>
          <table:table-cell office:value-type="float" office:value="317488.28000000003" table:style-name="ce6">
            <text:p>317488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string" table:style-name="ce6">
            <text:p>43:44:320140:1210</text:p>
          </table:table-cell>
          <table:table-cell office:value-type="float" office:value="1302068.6000000001" table:style-name="ce6">
            <text:p>1302068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string" table:style-name="ce6">
            <text:p>43:08:310416:631</text:p>
          </table:table-cell>
          <table:table-cell office:value-type="float" office:value="384247.98" table:style-name="ce6">
            <text:p>384247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4" table:number-columns-spanned="2" table:number-rows-spanned="1" table:style-name="ce20">
            <text:p>624</text:p>
          </table:table-cell>
          <table:covered-table-cell/>
          <table:table-cell office:value-type="string" table:style-name="ce6">
            <text:p>43:13:321904:1060</text:p>
          </table:table-cell>
          <table:table-cell office:value-type="float" office:value="984200.9" table:style-name="ce6">
            <text:p>984200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string" table:style-name="ce6">
            <text:p>43:13:460601:67</text:p>
          </table:table-cell>
          <table:table-cell office:value-type="float" office:value="198293.3" table:style-name="ce6">
            <text:p>198293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string" table:style-name="ce6">
            <text:p>43:13:460601:68</text:p>
          </table:table-cell>
          <table:table-cell office:value-type="float" office:value="190584.28" table:style-name="ce6">
            <text:p>190584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string" table:style-name="ce6">
            <text:p>43:13:460801:173</text:p>
          </table:table-cell>
          <table:table-cell office:value-type="float" office:value="536589.81000000006" table:style-name="ce6">
            <text:p>536589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8" table:number-columns-spanned="2" table:number-rows-spanned="1" table:style-name="ce20">
            <text:p>628</text:p>
          </table:table-cell>
          <table:covered-table-cell/>
          <table:table-cell office:value-type="string" table:style-name="ce6">
            <text:p>43:14:010106:742</text:p>
          </table:table-cell>
          <table:table-cell office:value-type="float" office:value="93956.95" table:style-name="ce6">
            <text:p>93956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string" table:style-name="ce6">
            <text:p>43:14:010106:749</text:p>
          </table:table-cell>
          <table:table-cell office:value-type="float" office:value="93956.95" table:style-name="ce6">
            <text:p>93956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string" table:style-name="ce6">
            <text:p>43:24:330314:442</text:p>
          </table:table-cell>
          <table:table-cell office:value-type="float" office:value="230366.19" table:style-name="ce6">
            <text:p>230366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string" table:style-name="ce6">
            <text:p>43:25:310105:169</text:p>
          </table:table-cell>
          <table:table-cell office:value-type="float" office:value="411934.69" table:style-name="ce6">
            <text:p>411934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string" table:style-name="ce6">
            <text:p>43:32:310110:477</text:p>
          </table:table-cell>
          <table:table-cell office:value-type="float" office:value="390087.55" table:style-name="ce6">
            <text:p>390087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3" table:number-columns-spanned="2" table:number-rows-spanned="1" table:style-name="ce20">
            <text:p>633</text:p>
          </table:table-cell>
          <table:covered-table-cell/>
          <table:table-cell office:value-type="string" table:style-name="ce6">
            <text:p>43:37:310105:719</text:p>
          </table:table-cell>
          <table:table-cell office:value-type="float" office:value="276798.61" table:style-name="ce6">
            <text:p>276798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4" table:number-columns-spanned="2" table:number-rows-spanned="1" table:style-name="ce20">
            <text:p>634</text:p>
          </table:table-cell>
          <table:covered-table-cell/>
          <table:table-cell office:value-type="string" table:style-name="ce6">
            <text:p>43:39:030208:56</text:p>
          </table:table-cell>
          <table:table-cell office:value-type="float" office:value="411579.03" table:style-name="ce6">
            <text:p>411579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5" table:number-columns-spanned="2" table:number-rows-spanned="1" table:style-name="ce20">
            <text:p>635</text:p>
          </table:table-cell>
          <table:covered-table-cell/>
          <table:table-cell office:value-type="string" table:style-name="ce6">
            <text:p>43:40:000046:169</text:p>
          </table:table-cell>
          <table:table-cell office:value-type="float" office:value="132822.51" table:style-name="ce6">
            <text:p>132822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string" table:style-name="ce6">
            <text:p>43:40:000057:54</text:p>
          </table:table-cell>
          <table:table-cell office:value-type="float" office:value="2264898.2200000002" table:style-name="ce6">
            <text:p>2264898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7" table:number-columns-spanned="2" table:number-rows-spanned="1" table:style-name="ce20">
            <text:p>637</text:p>
          </table:table-cell>
          <table:covered-table-cell/>
          <table:table-cell office:value-type="string" table:style-name="ce6">
            <text:p>43:40:000148:4824</text:p>
          </table:table-cell>
          <table:table-cell office:value-type="float" office:value="1714792.17" table:style-name="ce6">
            <text:p>1714792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8" table:number-columns-spanned="2" table:number-rows-spanned="1" table:style-name="ce20">
            <text:p>638</text:p>
          </table:table-cell>
          <table:covered-table-cell/>
          <table:table-cell office:value-type="string" table:style-name="ce6">
            <text:p>43:40:000180:163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string" table:style-name="ce6">
            <text:p>43:40:000180:172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string" table:style-name="ce6">
            <text:p>43:40:000180:189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1" table:number-columns-spanned="2" table:number-rows-spanned="1" table:style-name="ce20">
            <text:p>641</text:p>
          </table:table-cell>
          <table:covered-table-cell/>
          <table:table-cell office:value-type="string" table:style-name="ce6">
            <text:p>43:40:000180:194</text:p>
          </table:table-cell>
          <table:table-cell office:value-type="float" office:value="107280.35" table:style-name="ce6">
            <text:p>107280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string" table:style-name="ce6">
            <text:p>43:40:000180:200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3" table:number-columns-spanned="2" table:number-rows-spanned="1" table:style-name="ce20">
            <text:p>643</text:p>
          </table:table-cell>
          <table:covered-table-cell/>
          <table:table-cell office:value-type="string" table:style-name="ce6">
            <text:p>43:40:000180:203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4" table:number-columns-spanned="2" table:number-rows-spanned="1" table:style-name="ce20">
            <text:p>644</text:p>
          </table:table-cell>
          <table:covered-table-cell/>
          <table:table-cell office:value-type="string" table:style-name="ce6">
            <text:p>43:40:000180:214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string" table:style-name="ce6">
            <text:p>43:40:000180:217</text:p>
          </table:table-cell>
          <table:table-cell office:value-type="float" office:value="73169.98" table:style-name="ce6">
            <text:p>73169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6" table:number-columns-spanned="2" table:number-rows-spanned="1" table:style-name="ce20">
            <text:p>646</text:p>
          </table:table-cell>
          <table:covered-table-cell/>
          <table:table-cell office:value-type="string" table:style-name="ce6">
            <text:p>43:40:000180:220</text:p>
          </table:table-cell>
          <table:table-cell office:value-type="float" office:value="73169.98" table:style-name="ce6">
            <text:p>73169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7" table:number-columns-spanned="2" table:number-rows-spanned="1" table:style-name="ce20">
            <text:p>647</text:p>
          </table:table-cell>
          <table:covered-table-cell/>
          <table:table-cell office:value-type="string" table:style-name="ce6">
            <text:p>43:40:000180:228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string" table:style-name="ce6">
            <text:p>43:40:000180:232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9" table:number-columns-spanned="2" table:number-rows-spanned="1" table:style-name="ce20">
            <text:p>649</text:p>
          </table:table-cell>
          <table:covered-table-cell/>
          <table:table-cell office:value-type="string" table:style-name="ce6">
            <text:p>43:40:000180:242</text:p>
          </table:table-cell>
          <table:table-cell office:value-type="float" office:value="115130.14" table:style-name="ce6">
            <text:p>115130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0" table:number-columns-spanned="2" table:number-rows-spanned="1" table:style-name="ce20">
            <text:p>650</text:p>
          </table:table-cell>
          <table:covered-table-cell/>
          <table:table-cell office:value-type="string" table:style-name="ce6">
            <text:p>43:40:000180:243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string" table:style-name="ce6">
            <text:p>43:40:000180:246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string" table:style-name="ce6">
            <text:p>43:40:000180:248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string" table:style-name="ce6">
            <text:p>43:40:000180:260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4" table:number-columns-spanned="2" table:number-rows-spanned="1" table:style-name="ce20">
            <text:p>654</text:p>
          </table:table-cell>
          <table:covered-table-cell/>
          <table:table-cell office:value-type="string" table:style-name="ce6">
            <text:p>43:40:000180:262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5" table:number-columns-spanned="2" table:number-rows-spanned="1" table:style-name="ce20">
            <text:p>655</text:p>
          </table:table-cell>
          <table:covered-table-cell/>
          <table:table-cell office:value-type="string" table:style-name="ce6">
            <text:p>43:40:000180:267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string" table:style-name="ce6">
            <text:p>43:40:000180:278</text:p>
          </table:table-cell>
          <table:table-cell office:value-type="float" office:value="107280.35" table:style-name="ce6">
            <text:p>107280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string" table:style-name="ce6">
            <text:p>43:40:000180:280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8" table:number-columns-spanned="2" table:number-rows-spanned="1" table:style-name="ce20">
            <text:p>658</text:p>
          </table:table-cell>
          <table:covered-table-cell/>
          <table:table-cell office:value-type="string" table:style-name="ce6">
            <text:p>43:40:000180:288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9" table:number-columns-spanned="2" table:number-rows-spanned="1" table:style-name="ce20">
            <text:p>659</text:p>
          </table:table-cell>
          <table:covered-table-cell/>
          <table:table-cell office:value-type="string" table:style-name="ce6">
            <text:p>43:40:000180:290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string" table:style-name="ce6">
            <text:p>43:40:000180:297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1" table:number-columns-spanned="2" table:number-rows-spanned="1" table:style-name="ce20">
            <text:p>661</text:p>
          </table:table-cell>
          <table:covered-table-cell/>
          <table:table-cell office:value-type="string" table:style-name="ce6">
            <text:p>43:40:000180:300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2" table:number-columns-spanned="2" table:number-rows-spanned="1" table:style-name="ce20">
            <text:p>662</text:p>
          </table:table-cell>
          <table:covered-table-cell/>
          <table:table-cell office:value-type="string" table:style-name="ce6">
            <text:p>43:40:000180:301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3" table:number-columns-spanned="2" table:number-rows-spanned="1" table:style-name="ce20">
            <text:p>663</text:p>
          </table:table-cell>
          <table:covered-table-cell/>
          <table:table-cell office:value-type="string" table:style-name="ce6">
            <text:p>43:40:000180:319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string" table:style-name="ce6">
            <text:p>43:40:000180:323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5" table:number-columns-spanned="2" table:number-rows-spanned="1" table:style-name="ce20">
            <text:p>665</text:p>
          </table:table-cell>
          <table:covered-table-cell/>
          <table:table-cell office:value-type="string" table:style-name="ce6">
            <text:p>43:40:000180:326</text:p>
          </table:table-cell>
          <table:table-cell office:value-type="float" office:value="107280.35" table:style-name="ce6">
            <text:p>107280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string" table:style-name="ce6">
            <text:p>43:40:000180:342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string" table:style-name="ce6">
            <text:p>43:40:000180:362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8" table:number-columns-spanned="2" table:number-rows-spanned="1" table:style-name="ce20">
            <text:p>668</text:p>
          </table:table-cell>
          <table:covered-table-cell/>
          <table:table-cell office:value-type="string" table:style-name="ce6">
            <text:p>43:40:000180:368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string" table:style-name="ce6">
            <text:p>43:40:000180:370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0" table:number-columns-spanned="2" table:number-rows-spanned="1" table:style-name="ce20">
            <text:p>670</text:p>
          </table:table-cell>
          <table:covered-table-cell/>
          <table:table-cell office:value-type="string" table:style-name="ce6">
            <text:p>43:40:000180:371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string" table:style-name="ce6">
            <text:p>43:40:000180:372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2" table:number-columns-spanned="2" table:number-rows-spanned="1" table:style-name="ce20">
            <text:p>672</text:p>
          </table:table-cell>
          <table:covered-table-cell/>
          <table:table-cell office:value-type="string" table:style-name="ce6">
            <text:p>43:40:000180:373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string" table:style-name="ce6">
            <text:p>43:40:000180:384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string" table:style-name="ce6">
            <text:p>43:40:000180:391</text:p>
          </table:table-cell>
          <table:table-cell office:value-type="float" office:value="112330.38" table:style-name="ce6">
            <text:p>112330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string" table:style-name="ce6">
            <text:p>43:40:000180:397</text:p>
          </table:table-cell>
          <table:table-cell office:value-type="float" office:value="128278.52" table:style-name="ce6">
            <text:p>128278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string" table:style-name="ce6">
            <text:p>43:40:000180:406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7" table:number-columns-spanned="2" table:number-rows-spanned="1" table:style-name="ce20">
            <text:p>677</text:p>
          </table:table-cell>
          <table:covered-table-cell/>
          <table:table-cell office:value-type="string" table:style-name="ce6">
            <text:p>43:40:000180:417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8" table:number-columns-spanned="2" table:number-rows-spanned="1" table:style-name="ce20">
            <text:p>678</text:p>
          </table:table-cell>
          <table:covered-table-cell/>
          <table:table-cell office:value-type="string" table:style-name="ce6">
            <text:p>43:40:000180:419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9" table:number-columns-spanned="2" table:number-rows-spanned="1" table:style-name="ce20">
            <text:p>679</text:p>
          </table:table-cell>
          <table:covered-table-cell/>
          <table:table-cell office:value-type="string" table:style-name="ce6">
            <text:p>43:40:000180:421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0" table:number-columns-spanned="2" table:number-rows-spanned="1" table:style-name="ce20">
            <text:p>680</text:p>
          </table:table-cell>
          <table:covered-table-cell/>
          <table:table-cell office:value-type="string" table:style-name="ce6">
            <text:p>43:40:000180:439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string" table:style-name="ce6">
            <text:p>43:40:000180:443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2" table:number-columns-spanned="2" table:number-rows-spanned="1" table:style-name="ce20">
            <text:p>682</text:p>
          </table:table-cell>
          <table:covered-table-cell/>
          <table:table-cell office:value-type="string" table:style-name="ce6">
            <text:p>43:40:000180:447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string" table:style-name="ce6">
            <text:p>43:40:000180:448</text:p>
          </table:table-cell>
          <table:table-cell office:value-type="float" office:value="107280.35" table:style-name="ce6">
            <text:p>107280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string" table:style-name="ce6">
            <text:p>43:40:000180:450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5" table:number-columns-spanned="2" table:number-rows-spanned="1" table:style-name="ce20">
            <text:p>685</text:p>
          </table:table-cell>
          <table:covered-table-cell/>
          <table:table-cell office:value-type="string" table:style-name="ce6">
            <text:p>43:40:000180:455</text:p>
          </table:table-cell>
          <table:table-cell office:value-type="float" office:value="112330.38" table:style-name="ce6">
            <text:p>112330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6" table:number-columns-spanned="2" table:number-rows-spanned="1" table:style-name="ce20">
            <text:p>686</text:p>
          </table:table-cell>
          <table:covered-table-cell/>
          <table:table-cell office:value-type="string" table:style-name="ce6">
            <text:p>43:40:000180:463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string" table:style-name="ce6">
            <text:p>43:40:000180:471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8" table:number-columns-spanned="2" table:number-rows-spanned="1" table:style-name="ce20">
            <text:p>688</text:p>
          </table:table-cell>
          <table:covered-table-cell/>
          <table:table-cell office:value-type="string" table:style-name="ce6">
            <text:p>43:40:000180:479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9" table:number-columns-spanned="2" table:number-rows-spanned="1" table:style-name="ce20">
            <text:p>689</text:p>
          </table:table-cell>
          <table:covered-table-cell/>
          <table:table-cell office:value-type="string" table:style-name="ce6">
            <text:p>43:40:000180:484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0" table:number-columns-spanned="2" table:number-rows-spanned="1" table:style-name="ce20">
            <text:p>690</text:p>
          </table:table-cell>
          <table:covered-table-cell/>
          <table:table-cell office:value-type="string" table:style-name="ce6">
            <text:p>43:40:000180:492</text:p>
          </table:table-cell>
          <table:table-cell office:value-type="float" office:value="107280.35" table:style-name="ce6">
            <text:p>107280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1" table:number-columns-spanned="2" table:number-rows-spanned="1" table:style-name="ce20">
            <text:p>691</text:p>
          </table:table-cell>
          <table:covered-table-cell/>
          <table:table-cell office:value-type="string" table:style-name="ce6">
            <text:p>43:40:000180:494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2" table:number-columns-spanned="2" table:number-rows-spanned="1" table:style-name="ce20">
            <text:p>692</text:p>
          </table:table-cell>
          <table:covered-table-cell/>
          <table:table-cell office:value-type="string" table:style-name="ce6">
            <text:p>43:40:000180:504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string" table:style-name="ce6">
            <text:p>43:40:000180:505</text:p>
          </table:table-cell>
          <table:table-cell office:value-type="float" office:value="115103.97" table:style-name="ce6">
            <text:p>11510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string" table:style-name="ce6">
            <text:p>43:40:000196:41</text:p>
          </table:table-cell>
          <table:table-cell office:value-type="float" office:value="1515172.23" table:style-name="ce6">
            <text:p>1515172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5" table:number-columns-spanned="2" table:number-rows-spanned="1" table:style-name="ce20">
            <text:p>695</text:p>
          </table:table-cell>
          <table:covered-table-cell/>
          <table:table-cell office:value-type="string" table:style-name="ce6">
            <text:p>43:40:000197:322</text:p>
          </table:table-cell>
          <table:table-cell office:value-type="float" office:value="17190.55" table:style-name="ce6">
            <text:p>17190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6" table:number-columns-spanned="2" table:number-rows-spanned="1" table:style-name="ce20">
            <text:p>696</text:p>
          </table:table-cell>
          <table:covered-table-cell/>
          <table:table-cell office:value-type="string" table:style-name="ce6">
            <text:p>43:40:000256:1277</text:p>
          </table:table-cell>
          <table:table-cell office:value-type="float" office:value="1899713.7" table:style-name="ce6">
            <text:p>1899713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string" table:style-name="ce6">
            <text:p>43:40:000282:145</text:p>
          </table:table-cell>
          <table:table-cell office:value-type="float" office:value="27327.72" table:style-name="ce6">
            <text:p>27327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8" table:number-columns-spanned="2" table:number-rows-spanned="1" table:style-name="ce20">
            <text:p>698</text:p>
          </table:table-cell>
          <table:covered-table-cell/>
          <table:table-cell office:value-type="string" table:style-name="ce6">
            <text:p>43:40:000293:546</text:p>
          </table:table-cell>
          <table:table-cell office:value-type="float" office:value="4765044.47" table:style-name="ce6">
            <text:p>4765044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string" table:style-name="ce6">
            <text:p>43:38:260404:1876</text:p>
          </table:table-cell>
          <table:table-cell office:value-type="float" office:value="135454.23000000001" table:style-name="ce6">
            <text:p>135454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0" table:number-columns-spanned="2" table:number-rows-spanned="1" table:style-name="ce20">
            <text:p>700</text:p>
          </table:table-cell>
          <table:covered-table-cell/>
          <table:table-cell office:value-type="string" table:style-name="ce6">
            <text:p>43:39:030117:841</text:p>
          </table:table-cell>
          <table:table-cell office:value-type="float" office:value="562710.53" table:style-name="ce6">
            <text:p>562710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string" table:style-name="ce6">
            <text:p>43:40:000045:1317</text:p>
          </table:table-cell>
          <table:table-cell office:value-type="float" office:value="2198793.6" table:style-name="ce6">
            <text:p>2198793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string" table:style-name="ce6">
            <text:p>43:40:000045:1318</text:p>
          </table:table-cell>
          <table:table-cell office:value-type="float" office:value="2865760.99" table:style-name="ce6">
            <text:p>2865760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string" table:style-name="ce6">
            <text:p>43:40:000180:760</text:p>
          </table:table-cell>
          <table:table-cell office:value-type="float" office:value="641517.32999999996" table:style-name="ce6">
            <text:p>641517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4" table:number-columns-spanned="2" table:number-rows-spanned="1" table:style-name="ce20">
            <text:p>704</text:p>
          </table:table-cell>
          <table:covered-table-cell/>
          <table:table-cell office:value-type="string" table:style-name="ce6">
            <text:p>43:40:000180:761</text:p>
          </table:table-cell>
          <table:table-cell office:value-type="float" office:value="636531.44999999995" table:style-name="ce6">
            <text:p>636531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5" table:number-columns-spanned="2" table:number-rows-spanned="1" table:style-name="ce20">
            <text:p>705</text:p>
          </table:table-cell>
          <table:covered-table-cell/>
          <table:table-cell office:value-type="string" table:style-name="ce6">
            <text:p>43:40:000180:762</text:p>
          </table:table-cell>
          <table:table-cell office:value-type="float" office:value="859234.35" table:style-name="ce6">
            <text:p>859234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6" table:number-columns-spanned="2" table:number-rows-spanned="1" table:style-name="ce20">
            <text:p>706</text:p>
          </table:table-cell>
          <table:covered-table-cell/>
          <table:table-cell office:value-type="string" table:style-name="ce6">
            <text:p>43:40:000541:2433</text:p>
          </table:table-cell>
          <table:table-cell office:value-type="float" office:value="1364142.78" table:style-name="ce6">
            <text:p>1364142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7" table:number-columns-spanned="2" table:number-rows-spanned="1" table:style-name="ce20">
            <text:p>707</text:p>
          </table:table-cell>
          <table:covered-table-cell/>
          <table:table-cell office:value-type="string" table:style-name="ce6">
            <text:p>43:40:000542:369</text:p>
          </table:table-cell>
          <table:table-cell office:value-type="float" office:value="1000689.05" table:style-name="ce6">
            <text:p>1000689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8" table:number-columns-spanned="2" table:number-rows-spanned="1" table:style-name="ce20">
            <text:p>708</text:p>
          </table:table-cell>
          <table:covered-table-cell/>
          <table:table-cell office:value-type="string" table:style-name="ce6">
            <text:p>43:40:002506:4320</text:p>
          </table:table-cell>
          <table:table-cell office:value-type="float" office:value="46804.82" table:style-name="ce6">
            <text:p>46804,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9" table:number-columns-spanned="2" table:number-rows-spanned="1" table:style-name="ce20">
            <text:p>709</text:p>
          </table:table-cell>
          <table:covered-table-cell/>
          <table:table-cell office:value-type="string" table:style-name="ce6">
            <text:p>43:17:310118:615</text:p>
          </table:table-cell>
          <table:table-cell office:value-type="float" office:value="188723.56" table:style-name="ce6">
            <text:p>188723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0" table:number-columns-spanned="2" table:number-rows-spanned="1" table:style-name="ce20">
            <text:p>710</text:p>
          </table:table-cell>
          <table:covered-table-cell/>
          <table:table-cell office:value-type="string" table:style-name="ce6">
            <text:p>43:22:310115:875</text:p>
          </table:table-cell>
          <table:table-cell office:value-type="float" office:value="67452.14" table:style-name="ce6">
            <text:p>67452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1" table:number-columns-spanned="2" table:number-rows-spanned="1" table:style-name="ce20">
            <text:p>711</text:p>
          </table:table-cell>
          <table:covered-table-cell/>
          <table:table-cell office:value-type="string" table:style-name="ce6">
            <text:p>43:24:051047:164</text:p>
          </table:table-cell>
          <table:table-cell office:value-type="float" office:value="510726.32" table:style-name="ce6">
            <text:p>510726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2" table:number-columns-spanned="2" table:number-rows-spanned="1" table:style-name="ce20">
            <text:p>712</text:p>
          </table:table-cell>
          <table:covered-table-cell/>
          <table:table-cell office:value-type="string" table:style-name="ce6">
            <text:p>43:24:051047:172</text:p>
          </table:table-cell>
          <table:table-cell office:value-type="float" office:value="216878.6" table:style-name="ce6">
            <text:p>216878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3" table:number-columns-spanned="2" table:number-rows-spanned="1" table:style-name="ce20">
            <text:p>713</text:p>
          </table:table-cell>
          <table:covered-table-cell/>
          <table:table-cell office:value-type="string" table:style-name="ce6">
            <text:p>43:24:051053:434</text:p>
          </table:table-cell>
          <table:table-cell office:value-type="float" office:value="1239526.21" table:style-name="ce6">
            <text:p>1239526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4" table:number-columns-spanned="2" table:number-rows-spanned="1" table:style-name="ce20">
            <text:p>714</text:p>
          </table:table-cell>
          <table:covered-table-cell/>
          <table:table-cell office:value-type="string" table:style-name="ce6">
            <text:p>43:24:051078:810</text:p>
          </table:table-cell>
          <table:table-cell office:value-type="float" office:value="993840.07" table:style-name="ce6">
            <text:p>993840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5" table:number-columns-spanned="2" table:number-rows-spanned="1" table:style-name="ce20">
            <text:p>715</text:p>
          </table:table-cell>
          <table:covered-table-cell/>
          <table:table-cell office:value-type="string" table:style-name="ce6">
            <text:p>43:24:330201:126</text:p>
          </table:table-cell>
          <table:table-cell office:value-type="float" office:value="569942.06999999995" table:style-name="ce6">
            <text:p>569942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6" table:number-columns-spanned="2" table:number-rows-spanned="1" table:style-name="ce20">
            <text:p>716</text:p>
          </table:table-cell>
          <table:covered-table-cell/>
          <table:table-cell office:value-type="string" table:style-name="ce6">
            <text:p>43:24:350806:250</text:p>
          </table:table-cell>
          <table:table-cell office:value-type="float" office:value="337883.79" table:style-name="ce6">
            <text:p>337883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string" table:style-name="ce6">
            <text:p>43:24:351001:84</text:p>
          </table:table-cell>
          <table:table-cell office:value-type="float" office:value="730023.37" table:style-name="ce6">
            <text:p>730023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string" table:style-name="ce6">
            <text:p>43:26:351207:77</text:p>
          </table:table-cell>
          <table:table-cell office:value-type="float" office:value="367774.35" table:style-name="ce6">
            <text:p>367774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string" table:style-name="ce6">
            <text:p>43:27:010101:422</text:p>
          </table:table-cell>
          <table:table-cell office:value-type="float" office:value="184778.18" table:style-name="ce6">
            <text:p>184778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0" table:number-columns-spanned="2" table:number-rows-spanned="1" table:style-name="ce20">
            <text:p>720</text:p>
          </table:table-cell>
          <table:covered-table-cell/>
          <table:table-cell office:value-type="string" table:style-name="ce6">
            <text:p>43:27:030131:99</text:p>
          </table:table-cell>
          <table:table-cell office:value-type="float" office:value="1009242.06" table:style-name="ce6">
            <text:p>1009242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string" table:style-name="ce6">
            <text:p>43:27:410501:221</text:p>
          </table:table-cell>
          <table:table-cell office:value-type="float" office:value="363239.87" table:style-name="ce6">
            <text:p>363239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2" table:number-columns-spanned="2" table:number-rows-spanned="1" table:style-name="ce20">
            <text:p>722</text:p>
          </table:table-cell>
          <table:covered-table-cell/>
          <table:table-cell office:value-type="string" table:style-name="ce6">
            <text:p>43:28:010127:228</text:p>
          </table:table-cell>
          <table:table-cell office:value-type="float" office:value="3124070.49" table:style-name="ce6">
            <text:p>3124070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string" table:style-name="ce6">
            <text:p>43:39:000000:791</text:p>
          </table:table-cell>
          <table:table-cell office:value-type="float" office:value="274903" table:style-name="ce6">
            <text:p>2749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string" table:style-name="ce6">
            <text:p>43:07:010107:217</text:p>
          </table:table-cell>
          <table:table-cell office:value-type="float" office:value="1415567.88" table:style-name="ce6">
            <text:p>1415567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5" table:number-columns-spanned="2" table:number-rows-spanned="1" table:style-name="ce20">
            <text:p>725</text:p>
          </table:table-cell>
          <table:covered-table-cell/>
          <table:table-cell office:value-type="string" table:style-name="ce6">
            <text:p>43:39:030106:915</text:p>
          </table:table-cell>
          <table:table-cell office:value-type="float" office:value="662931.5" table:style-name="ce6">
            <text:p>662931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6" table:number-columns-spanned="2" table:number-rows-spanned="1" table:style-name="ce20">
            <text:p>726</text:p>
          </table:table-cell>
          <table:covered-table-cell/>
          <table:table-cell office:value-type="string" table:style-name="ce6">
            <text:p>43:39:030107:344</text:p>
          </table:table-cell>
          <table:table-cell office:value-type="float" office:value="10646599.199999999" table:style-name="ce6">
            <text:p>10646599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7" table:number-columns-spanned="2" table:number-rows-spanned="1" table:style-name="ce20">
            <text:p>727</text:p>
          </table:table-cell>
          <table:covered-table-cell/>
          <table:table-cell office:value-type="string" table:style-name="ce6">
            <text:p>43:39:030107:372</text:p>
          </table:table-cell>
          <table:table-cell office:value-type="float" office:value="575871.81999999995" table:style-name="ce6">
            <text:p>575871,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8" table:number-columns-spanned="2" table:number-rows-spanned="1" table:style-name="ce20">
            <text:p>728</text:p>
          </table:table-cell>
          <table:covered-table-cell/>
          <table:table-cell office:value-type="string" table:style-name="ce6">
            <text:p>43:39:030108:907</text:p>
          </table:table-cell>
          <table:table-cell office:value-type="float" office:value="524754.21" table:style-name="ce6">
            <text:p>524754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9" table:number-columns-spanned="2" table:number-rows-spanned="1" table:style-name="ce20">
            <text:p>729</text:p>
          </table:table-cell>
          <table:covered-table-cell/>
          <table:table-cell office:value-type="string" table:style-name="ce6">
            <text:p>43:39:030113:226</text:p>
          </table:table-cell>
          <table:table-cell office:value-type="float" office:value="658139.23" table:style-name="ce6">
            <text:p>658139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0" table:number-columns-spanned="2" table:number-rows-spanned="1" table:style-name="ce20">
            <text:p>730</text:p>
          </table:table-cell>
          <table:covered-table-cell/>
          <table:table-cell office:value-type="string" table:style-name="ce6">
            <text:p>43:39:030115:220</text:p>
          </table:table-cell>
          <table:table-cell office:value-type="float" office:value="16968713.399999999" table:style-name="ce6">
            <text:p>16968713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string" table:style-name="ce6">
            <text:p>43:39:030115:232</text:p>
          </table:table-cell>
          <table:table-cell office:value-type="float" office:value="727467.48" table:style-name="ce6">
            <text:p>727467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2" table:number-columns-spanned="2" table:number-rows-spanned="1" table:style-name="ce20">
            <text:p>732</text:p>
          </table:table-cell>
          <table:covered-table-cell/>
          <table:table-cell office:value-type="string" table:style-name="ce6">
            <text:p>43:39:030117:427</text:p>
          </table:table-cell>
          <table:table-cell office:value-type="float" office:value="747595.04" table:style-name="ce6">
            <text:p>747595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3" table:number-columns-spanned="2" table:number-rows-spanned="1" table:style-name="ce20">
            <text:p>733</text:p>
          </table:table-cell>
          <table:covered-table-cell/>
          <table:table-cell office:value-type="string" table:style-name="ce6">
            <text:p>43:39:030118:190</text:p>
          </table:table-cell>
          <table:table-cell office:value-type="float" office:value="10446274.57" table:style-name="ce6">
            <text:p>10446274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4" table:number-columns-spanned="2" table:number-rows-spanned="1" table:style-name="ce20">
            <text:p>734</text:p>
          </table:table-cell>
          <table:covered-table-cell/>
          <table:table-cell office:value-type="string" table:style-name="ce6">
            <text:p>43:39:030204:165</text:p>
          </table:table-cell>
          <table:table-cell office:value-type="float" office:value="1508772.17" table:style-name="ce6">
            <text:p>1508772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5" table:number-columns-spanned="2" table:number-rows-spanned="1" table:style-name="ce20">
            <text:p>735</text:p>
          </table:table-cell>
          <table:covered-table-cell/>
          <table:table-cell office:value-type="string" table:style-name="ce6">
            <text:p>43:39:030204:544</text:p>
          </table:table-cell>
          <table:table-cell office:value-type="float" office:value="20103857.530000001" table:style-name="ce6">
            <text:p>20103857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6" table:number-columns-spanned="2" table:number-rows-spanned="1" table:style-name="ce20">
            <text:p>736</text:p>
          </table:table-cell>
          <table:covered-table-cell/>
          <table:table-cell office:value-type="string" table:style-name="ce6">
            <text:p>43:39:030207:124</text:p>
          </table:table-cell>
          <table:table-cell office:value-type="float" office:value="3464968.75" table:style-name="ce6">
            <text:p>3464968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string" table:style-name="ce6">
            <text:p>43:39:030207:29</text:p>
          </table:table-cell>
          <table:table-cell office:value-type="float" office:value="3530299.9" table:style-name="ce6">
            <text:p>3530299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string" table:style-name="ce6">
            <text:p>43:39:030207:30</text:p>
          </table:table-cell>
          <table:table-cell office:value-type="float" office:value="19049143.98" table:style-name="ce6">
            <text:p>19049143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string" table:style-name="ce6">
            <text:p>43:39:030207:32</text:p>
          </table:table-cell>
          <table:table-cell office:value-type="float" office:value="3656314.66" table:style-name="ce6">
            <text:p>3656314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0" table:number-columns-spanned="2" table:number-rows-spanned="1" table:style-name="ce20">
            <text:p>740</text:p>
          </table:table-cell>
          <table:covered-table-cell/>
          <table:table-cell office:value-type="string" table:style-name="ce6">
            <text:p>43:39:030208:34</text:p>
          </table:table-cell>
          <table:table-cell office:value-type="float" office:value="2310130.35" table:style-name="ce6">
            <text:p>2310130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string" table:style-name="ce6">
            <text:p>43:39:030208:35</text:p>
          </table:table-cell>
          <table:table-cell office:value-type="float" office:value="3162404.24" table:style-name="ce6">
            <text:p>3162404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2" table:number-columns-spanned="2" table:number-rows-spanned="1" table:style-name="ce20">
            <text:p>742</text:p>
          </table:table-cell>
          <table:covered-table-cell/>
          <table:table-cell office:value-type="string" table:style-name="ce6">
            <text:p>43:07:110404:708</text:p>
          </table:table-cell>
          <table:table-cell office:value-type="float" office:value="696529.2" table:style-name="ce6">
            <text:p>696529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3" table:number-columns-spanned="2" table:number-rows-spanned="1" table:style-name="ce20">
            <text:p>743</text:p>
          </table:table-cell>
          <table:covered-table-cell/>
          <table:table-cell office:value-type="string" table:style-name="ce6">
            <text:p>43:39:030215:70</text:p>
          </table:table-cell>
          <table:table-cell office:value-type="float" office:value="2102209.2000000002" table:style-name="ce6">
            <text:p>2102209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4" table:number-columns-spanned="2" table:number-rows-spanned="1" table:style-name="ce20">
            <text:p>744</text:p>
          </table:table-cell>
          <table:covered-table-cell/>
          <table:table-cell office:value-type="string" table:style-name="ce6">
            <text:p>43:39:030220:70</text:p>
          </table:table-cell>
          <table:table-cell office:value-type="float" office:value="612393.77" table:style-name="ce6">
            <text:p>612393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5" table:number-columns-spanned="2" table:number-rows-spanned="1" table:style-name="ce20">
            <text:p>745</text:p>
          </table:table-cell>
          <table:covered-table-cell/>
          <table:table-cell office:value-type="string" table:style-name="ce6">
            <text:p>43:39:030222:486</text:p>
          </table:table-cell>
          <table:table-cell office:value-type="float" office:value="583858.94999999995" table:style-name="ce6">
            <text:p>583858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string" table:style-name="ce6">
            <text:p>43:39:030223:86</text:p>
          </table:table-cell>
          <table:table-cell office:value-type="float" office:value="2230723.61" table:style-name="ce6">
            <text:p>2230723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7" table:number-columns-spanned="2" table:number-rows-spanned="1" table:style-name="ce20">
            <text:p>747</text:p>
          </table:table-cell>
          <table:covered-table-cell/>
          <table:table-cell office:value-type="string" table:style-name="ce6">
            <text:p>43:39:030227:182</text:p>
          </table:table-cell>
          <table:table-cell office:value-type="float" office:value="1746894.91" table:style-name="ce6">
            <text:p>1746894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string" table:style-name="ce6">
            <text:p>43:39:030227:33</text:p>
          </table:table-cell>
          <table:table-cell office:value-type="float" office:value="36034632.520000003" table:style-name="ce6">
            <text:p>36034632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string" table:style-name="ce6">
            <text:p>43:39:030228:30</text:p>
          </table:table-cell>
          <table:table-cell office:value-type="float" office:value="17708620.140000001" table:style-name="ce6">
            <text:p>17708620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0" table:number-columns-spanned="2" table:number-rows-spanned="1" table:style-name="ce20">
            <text:p>750</text:p>
          </table:table-cell>
          <table:covered-table-cell/>
          <table:table-cell office:value-type="string" table:style-name="ce6">
            <text:p>43:39:030238:67</text:p>
          </table:table-cell>
          <table:table-cell office:value-type="float" office:value="847514" table:style-name="ce6">
            <text:p>8475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1" table:number-columns-spanned="2" table:number-rows-spanned="1" table:style-name="ce20">
            <text:p>751</text:p>
          </table:table-cell>
          <table:covered-table-cell/>
          <table:table-cell office:value-type="string" table:style-name="ce6">
            <text:p>43:39:030239:202</text:p>
          </table:table-cell>
          <table:table-cell office:value-type="float" office:value="2384858.77" table:style-name="ce6">
            <text:p>2384858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string" table:style-name="ce6">
            <text:p>43:39:030241:112</text:p>
          </table:table-cell>
          <table:table-cell office:value-type="float" office:value="1467494" table:style-name="ce6">
            <text:p>14674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3" table:number-columns-spanned="2" table:number-rows-spanned="1" table:style-name="ce20">
            <text:p>753</text:p>
          </table:table-cell>
          <table:covered-table-cell/>
          <table:table-cell office:value-type="string" table:style-name="ce6">
            <text:p>43:39:030242:72</text:p>
          </table:table-cell>
          <table:table-cell office:value-type="float" office:value="1014677.18" table:style-name="ce6">
            <text:p>1014677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4" table:number-columns-spanned="2" table:number-rows-spanned="1" table:style-name="ce20">
            <text:p>754</text:p>
          </table:table-cell>
          <table:covered-table-cell/>
          <table:table-cell office:value-type="string" table:style-name="ce6">
            <text:p>43:39:030246:461</text:p>
          </table:table-cell>
          <table:table-cell office:value-type="float" office:value="1802621.72" table:style-name="ce6">
            <text:p>1802621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5" table:number-columns-spanned="2" table:number-rows-spanned="1" table:style-name="ce20">
            <text:p>755</text:p>
          </table:table-cell>
          <table:covered-table-cell/>
          <table:table-cell office:value-type="string" table:style-name="ce6">
            <text:p>43:39:030246:477</text:p>
          </table:table-cell>
          <table:table-cell office:value-type="float" office:value="37111644.909999996" table:style-name="ce6">
            <text:p>37111644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6" table:number-columns-spanned="2" table:number-rows-spanned="1" table:style-name="ce20">
            <text:p>756</text:p>
          </table:table-cell>
          <table:covered-table-cell/>
          <table:table-cell office:value-type="string" table:style-name="ce6">
            <text:p>43:39:030246:873</text:p>
          </table:table-cell>
          <table:table-cell office:value-type="float" office:value="1436214.72" table:style-name="ce6">
            <text:p>1436214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7" table:number-columns-spanned="2" table:number-rows-spanned="1" table:style-name="ce20">
            <text:p>757</text:p>
          </table:table-cell>
          <table:covered-table-cell/>
          <table:table-cell office:value-type="string" table:style-name="ce6">
            <text:p>43:39:030247:121</text:p>
          </table:table-cell>
          <table:table-cell office:value-type="float" office:value="4102196.92" table:style-name="ce6">
            <text:p>4102196,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string" table:style-name="ce6">
            <text:p>43:39:030253:312</text:p>
          </table:table-cell>
          <table:table-cell office:value-type="float" office:value="675710.91" table:style-name="ce6">
            <text:p>675710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9" table:number-columns-spanned="2" table:number-rows-spanned="1" table:style-name="ce20">
            <text:p>759</text:p>
          </table:table-cell>
          <table:covered-table-cell/>
          <table:table-cell office:value-type="string" table:style-name="ce6">
            <text:p>43:39:030253:338</text:p>
          </table:table-cell>
          <table:table-cell office:value-type="float" office:value="672516.05" table:style-name="ce6">
            <text:p>672516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0" table:number-columns-spanned="2" table:number-rows-spanned="1" table:style-name="ce20">
            <text:p>760</text:p>
          </table:table-cell>
          <table:covered-table-cell/>
          <table:table-cell office:value-type="string" table:style-name="ce6">
            <text:p>43:39:040301:448</text:p>
          </table:table-cell>
          <table:table-cell office:value-type="float" office:value="218740.02" table:style-name="ce6">
            <text:p>218740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1" table:number-columns-spanned="2" table:number-rows-spanned="1" table:style-name="ce20">
            <text:p>761</text:p>
          </table:table-cell>
          <table:covered-table-cell/>
          <table:table-cell office:value-type="string" table:style-name="ce6">
            <text:p>43:09:320203:174</text:p>
          </table:table-cell>
          <table:table-cell office:value-type="float" office:value="429089.71" table:style-name="ce6">
            <text:p>429089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string" table:style-name="ce6">
            <text:p>43:09:320203:175</text:p>
          </table:table-cell>
          <table:table-cell office:value-type="float" office:value="605499.64" table:style-name="ce6">
            <text:p>605499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3" table:number-columns-spanned="2" table:number-rows-spanned="1" table:style-name="ce20">
            <text:p>763</text:p>
          </table:table-cell>
          <table:covered-table-cell/>
          <table:table-cell office:value-type="string" table:style-name="ce6">
            <text:p>43:09:320203:177</text:p>
          </table:table-cell>
          <table:table-cell office:value-type="float" office:value="345083.96" table:style-name="ce6">
            <text:p>345083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4" table:number-columns-spanned="2" table:number-rows-spanned="1" table:style-name="ce20">
            <text:p>764</text:p>
          </table:table-cell>
          <table:covered-table-cell/>
          <table:table-cell office:value-type="string" table:style-name="ce6">
            <text:p>43:09:320203:181</text:p>
          </table:table-cell>
          <table:table-cell office:value-type="float" office:value="1009546.52" table:style-name="ce6">
            <text:p>1009546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string" table:style-name="ce6">
            <text:p>43:09:320203:193</text:p>
          </table:table-cell>
          <table:table-cell office:value-type="float" office:value="361033.22" table:style-name="ce6">
            <text:p>361033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string" table:style-name="ce6">
            <text:p>43:09:320203:194</text:p>
          </table:table-cell>
          <table:table-cell office:value-type="float" office:value="429907.86" table:style-name="ce6">
            <text:p>429907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7" table:number-columns-spanned="2" table:number-rows-spanned="1" table:style-name="ce20">
            <text:p>767</text:p>
          </table:table-cell>
          <table:covered-table-cell/>
          <table:table-cell office:value-type="string" table:style-name="ce6">
            <text:p>43:09:320203:205</text:p>
          </table:table-cell>
          <table:table-cell office:value-type="float" office:value="447290.53" table:style-name="ce6">
            <text:p>447290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8" table:number-columns-spanned="2" table:number-rows-spanned="1" table:style-name="ce20">
            <text:p>768</text:p>
          </table:table-cell>
          <table:covered-table-cell/>
          <table:table-cell office:value-type="string" table:style-name="ce6">
            <text:p>43:09:320203:213</text:p>
          </table:table-cell>
          <table:table-cell office:value-type="float" office:value="616221.36" table:style-name="ce6">
            <text:p>616221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string" table:style-name="ce6">
            <text:p>43:09:320203:214</text:p>
          </table:table-cell>
          <table:table-cell office:value-type="float" office:value="621008.87" table:style-name="ce6">
            <text:p>621008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string" table:style-name="ce6">
            <text:p>43:09:320203:220</text:p>
          </table:table-cell>
          <table:table-cell office:value-type="float" office:value="392576.09" table:style-name="ce6">
            <text:p>392576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1" table:number-columns-spanned="2" table:number-rows-spanned="1" table:style-name="ce20">
            <text:p>771</text:p>
          </table:table-cell>
          <table:covered-table-cell/>
          <table:table-cell office:value-type="string" table:style-name="ce6">
            <text:p>43:09:320203:229</text:p>
          </table:table-cell>
          <table:table-cell office:value-type="float" office:value="646998.23" table:style-name="ce6">
            <text:p>646998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2" table:number-columns-spanned="2" table:number-rows-spanned="1" table:style-name="ce20">
            <text:p>772</text:p>
          </table:table-cell>
          <table:covered-table-cell/>
          <table:table-cell office:value-type="string" table:style-name="ce6">
            <text:p>43:09:320203:230</text:p>
          </table:table-cell>
          <table:table-cell office:value-type="float" office:value="7802902.6299999999" table:style-name="ce6">
            <text:p>7802902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3" table:number-columns-spanned="2" table:number-rows-spanned="1" table:style-name="ce20">
            <text:p>773</text:p>
          </table:table-cell>
          <table:covered-table-cell/>
          <table:table-cell office:value-type="string" table:style-name="ce6">
            <text:p>43:09:320203:231</text:p>
          </table:table-cell>
          <table:table-cell office:value-type="float" office:value="8383838.1299999999" table:style-name="ce6">
            <text:p>8383838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4" table:number-columns-spanned="2" table:number-rows-spanned="1" table:style-name="ce20">
            <text:p>774</text:p>
          </table:table-cell>
          <table:covered-table-cell/>
          <table:table-cell office:value-type="string" table:style-name="ce6">
            <text:p>43:09:320203:287</text:p>
          </table:table-cell>
          <table:table-cell office:value-type="float" office:value="424720.83" table:style-name="ce6">
            <text:p>424720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string" table:style-name="ce6">
            <text:p>43:09:320203:289</text:p>
          </table:table-cell>
          <table:table-cell office:value-type="float" office:value="532781.84" table:style-name="ce6">
            <text:p>532781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6" table:number-columns-spanned="2" table:number-rows-spanned="1" table:style-name="ce20">
            <text:p>776</text:p>
          </table:table-cell>
          <table:covered-table-cell/>
          <table:table-cell office:value-type="string" table:style-name="ce6">
            <text:p>43:09:320203:292</text:p>
          </table:table-cell>
          <table:table-cell office:value-type="float" office:value="434269.32" table:style-name="ce6">
            <text:p>434269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7" table:number-columns-spanned="2" table:number-rows-spanned="1" table:style-name="ce20">
            <text:p>777</text:p>
          </table:table-cell>
          <table:covered-table-cell/>
          <table:table-cell office:value-type="string" table:style-name="ce6">
            <text:p>43:09:320203:293</text:p>
          </table:table-cell>
          <table:table-cell office:value-type="float" office:value="3230984.64" table:style-name="ce6">
            <text:p>3230984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8" table:number-columns-spanned="2" table:number-rows-spanned="1" table:style-name="ce20">
            <text:p>778</text:p>
          </table:table-cell>
          <table:covered-table-cell/>
          <table:table-cell office:value-type="string" table:style-name="ce6">
            <text:p>43:09:320203:296</text:p>
          </table:table-cell>
          <table:table-cell office:value-type="float" office:value="417247.95" table:style-name="ce6">
            <text:p>417247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9" table:number-columns-spanned="2" table:number-rows-spanned="1" table:style-name="ce20">
            <text:p>779</text:p>
          </table:table-cell>
          <table:covered-table-cell/>
          <table:table-cell office:value-type="string" table:style-name="ce6">
            <text:p>43:09:320203:299</text:p>
          </table:table-cell>
          <table:table-cell office:value-type="float" office:value="645630.37" table:style-name="ce6">
            <text:p>645630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0" table:number-columns-spanned="2" table:number-rows-spanned="1" table:style-name="ce20">
            <text:p>780</text:p>
          </table:table-cell>
          <table:covered-table-cell/>
          <table:table-cell office:value-type="string" table:style-name="ce6">
            <text:p>43:09:320203:301</text:p>
          </table:table-cell>
          <table:table-cell office:value-type="float" office:value="421288.08" table:style-name="ce6">
            <text:p>421288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string" table:style-name="ce6">
            <text:p>43:09:320203:302</text:p>
          </table:table-cell>
          <table:table-cell office:value-type="float" office:value="83351.41" table:style-name="ce6">
            <text:p>83351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string" table:style-name="ce6">
            <text:p>43:09:320203:303</text:p>
          </table:table-cell>
          <table:table-cell office:value-type="float" office:value="386202.36" table:style-name="ce6">
            <text:p>386202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3" table:number-columns-spanned="2" table:number-rows-spanned="1" table:style-name="ce20">
            <text:p>783</text:p>
          </table:table-cell>
          <table:covered-table-cell/>
          <table:table-cell office:value-type="string" table:style-name="ce6">
            <text:p>43:09:320203:306</text:p>
          </table:table-cell>
          <table:table-cell office:value-type="float" office:value="670251.87" table:style-name="ce6">
            <text:p>670251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4" table:number-columns-spanned="2" table:number-rows-spanned="1" table:style-name="ce20">
            <text:p>784</text:p>
          </table:table-cell>
          <table:covered-table-cell/>
          <table:table-cell office:value-type="string" table:style-name="ce6">
            <text:p>43:09:320203:325</text:p>
          </table:table-cell>
          <table:table-cell office:value-type="float" office:value="7669793.0800000001" table:style-name="ce6">
            <text:p>7669793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string" table:style-name="ce6">
            <text:p>43:09:320203:689</text:p>
          </table:table-cell>
          <table:table-cell office:value-type="float" office:value="424707.15" table:style-name="ce6">
            <text:p>424707,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6" table:number-columns-spanned="2" table:number-rows-spanned="1" table:style-name="ce20">
            <text:p>786</text:p>
          </table:table-cell>
          <table:covered-table-cell/>
          <table:table-cell office:value-type="string" table:style-name="ce6">
            <text:p>43:09:320204:199</text:p>
          </table:table-cell>
          <table:table-cell office:value-type="float" office:value="346634.2" table:style-name="ce6">
            <text:p>346634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7" table:number-columns-spanned="2" table:number-rows-spanned="1" table:style-name="ce20">
            <text:p>787</text:p>
          </table:table-cell>
          <table:covered-table-cell/>
          <table:table-cell office:value-type="string" table:style-name="ce6">
            <text:p>43:09:320204:207</text:p>
          </table:table-cell>
          <table:table-cell office:value-type="float" office:value="418780.41" table:style-name="ce6">
            <text:p>418780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8" table:number-columns-spanned="2" table:number-rows-spanned="1" table:style-name="ce20">
            <text:p>788</text:p>
          </table:table-cell>
          <table:covered-table-cell/>
          <table:table-cell office:value-type="string" table:style-name="ce6">
            <text:p>43:09:320204:209</text:p>
          </table:table-cell>
          <table:table-cell office:value-type="float" office:value="921465.28" table:style-name="ce6">
            <text:p>921465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string" table:style-name="ce6">
            <text:p>43:09:320204:223</text:p>
          </table:table-cell>
          <table:table-cell office:value-type="float" office:value="3256083.93" table:style-name="ce6">
            <text:p>3256083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0" table:number-columns-spanned="2" table:number-rows-spanned="1" table:style-name="ce20">
            <text:p>790</text:p>
          </table:table-cell>
          <table:covered-table-cell/>
          <table:table-cell office:value-type="string" table:style-name="ce6">
            <text:p>43:09:320205:193</text:p>
          </table:table-cell>
          <table:table-cell office:value-type="float" office:value="399415.4" table:style-name="ce6">
            <text:p>399415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string" table:style-name="ce6">
            <text:p>43:09:320205:196</text:p>
          </table:table-cell>
          <table:table-cell office:value-type="float" office:value="378213.55" table:style-name="ce6">
            <text:p>378213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2" table:number-columns-spanned="2" table:number-rows-spanned="1" table:style-name="ce20">
            <text:p>792</text:p>
          </table:table-cell>
          <table:covered-table-cell/>
          <table:table-cell office:value-type="string" table:style-name="ce6">
            <text:p>43:09:320205:266</text:p>
          </table:table-cell>
          <table:table-cell office:value-type="float" office:value="1730623.94" table:style-name="ce6">
            <text:p>1730623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string" table:style-name="ce6">
            <text:p>43:09:320206:100</text:p>
          </table:table-cell>
          <table:table-cell office:value-type="float" office:value="699250.52" table:style-name="ce6">
            <text:p>699250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office:value-type="string" table:style-name="ce6">
            <text:p>43:09:320206:101</text:p>
          </table:table-cell>
          <table:table-cell office:value-type="float" office:value="646736.21" table:style-name="ce6">
            <text:p>646736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5" table:number-columns-spanned="2" table:number-rows-spanned="1" table:style-name="ce20">
            <text:p>795</text:p>
          </table:table-cell>
          <table:covered-table-cell/>
          <table:table-cell office:value-type="string" table:style-name="ce6">
            <text:p>43:09:320206:102</text:p>
          </table:table-cell>
          <table:table-cell office:value-type="float" office:value="285926.71000000002" table:style-name="ce6">
            <text:p>285926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6" table:number-columns-spanned="2" table:number-rows-spanned="1" table:style-name="ce20">
            <text:p>796</text:p>
          </table:table-cell>
          <table:covered-table-cell/>
          <table:table-cell office:value-type="string" table:style-name="ce6">
            <text:p>43:09:320206:104</text:p>
          </table:table-cell>
          <table:table-cell office:value-type="float" office:value="638791.06999999995" table:style-name="ce6">
            <text:p>638791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7" table:number-columns-spanned="2" table:number-rows-spanned="1" table:style-name="ce20">
            <text:p>797</text:p>
          </table:table-cell>
          <table:covered-table-cell/>
          <table:table-cell office:value-type="string" table:style-name="ce6">
            <text:p>43:09:320206:95</text:p>
          </table:table-cell>
          <table:table-cell office:value-type="float" office:value="319710.14" table:style-name="ce6">
            <text:p>319710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8" table:number-columns-spanned="2" table:number-rows-spanned="1" table:style-name="ce20">
            <text:p>798</text:p>
          </table:table-cell>
          <table:covered-table-cell/>
          <table:table-cell office:value-type="string" table:style-name="ce6">
            <text:p>43:09:320206:97</text:p>
          </table:table-cell>
          <table:table-cell office:value-type="float" office:value="13915418.779999999" table:style-name="ce6">
            <text:p>13915418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string" table:style-name="ce6">
            <text:p>43:09:320206:98</text:p>
          </table:table-cell>
          <table:table-cell office:value-type="float" office:value="622376.74" table:style-name="ce6">
            <text:p>622376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0" table:number-columns-spanned="2" table:number-rows-spanned="1" table:style-name="ce20">
            <text:p>800</text:p>
          </table:table-cell>
          <table:covered-table-cell/>
          <table:table-cell office:value-type="string" table:style-name="ce6">
            <text:p>43:09:320207:192</text:p>
          </table:table-cell>
          <table:table-cell office:value-type="float" office:value="625796.39" table:style-name="ce6">
            <text:p>625796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1" table:number-columns-spanned="2" table:number-rows-spanned="1" table:style-name="ce20">
            <text:p>801</text:p>
          </table:table-cell>
          <table:covered-table-cell/>
          <table:table-cell office:value-type="string" table:style-name="ce6">
            <text:p>43:09:320207:193</text:p>
          </table:table-cell>
          <table:table-cell office:value-type="float" office:value="20641124.960000001" table:style-name="ce6">
            <text:p>20641124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2" table:number-columns-spanned="2" table:number-rows-spanned="1" table:style-name="ce20">
            <text:p>802</text:p>
          </table:table-cell>
          <table:covered-table-cell/>
          <table:table-cell office:value-type="string" table:style-name="ce6">
            <text:p>43:09:320207:200</text:p>
          </table:table-cell>
          <table:table-cell office:value-type="float" office:value="1386744.77" table:style-name="ce6">
            <text:p>1386744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3" table:number-columns-spanned="2" table:number-rows-spanned="1" table:style-name="ce20">
            <text:p>803</text:p>
          </table:table-cell>
          <table:covered-table-cell/>
          <table:table-cell office:value-type="string" table:style-name="ce6">
            <text:p>43:39:050203:311</text:p>
          </table:table-cell>
          <table:table-cell office:value-type="float" office:value="14690174.369999999" table:style-name="ce6">
            <text:p>14690174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4" table:number-columns-spanned="2" table:number-rows-spanned="1" table:style-name="ce20">
            <text:p>804</text:p>
          </table:table-cell>
          <table:covered-table-cell/>
          <table:table-cell office:value-type="string" table:style-name="ce6">
            <text:p>43:39:050203:396</text:p>
          </table:table-cell>
          <table:table-cell office:value-type="float" office:value="936133.25" table:style-name="ce6">
            <text:p>936133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string" table:style-name="ce6">
            <text:p>43:39:050901:148</text:p>
          </table:table-cell>
          <table:table-cell office:value-type="float" office:value="791203.2" table:style-name="ce6">
            <text:p>791203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string" table:style-name="ce6">
            <text:p>43:39:060602:228</text:p>
          </table:table-cell>
          <table:table-cell office:value-type="float" office:value="257536.82" table:style-name="ce6">
            <text:p>257536,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7" table:number-columns-spanned="2" table:number-rows-spanned="1" table:style-name="ce20">
            <text:p>807</text:p>
          </table:table-cell>
          <table:covered-table-cell/>
          <table:table-cell office:value-type="string" table:style-name="ce6">
            <text:p>43:39:310304:388</text:p>
          </table:table-cell>
          <table:table-cell office:value-type="float" office:value="373779.4" table:style-name="ce6">
            <text:p>373779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string" table:style-name="ce6">
            <text:p>43:39:310304:389</text:p>
          </table:table-cell>
          <table:table-cell office:value-type="float" office:value="355489.48" table:style-name="ce6">
            <text:p>355489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9" table:number-columns-spanned="2" table:number-rows-spanned="1" table:style-name="ce20">
            <text:p>809</text:p>
          </table:table-cell>
          <table:covered-table-cell/>
          <table:table-cell office:value-type="string" table:style-name="ce6">
            <text:p>43:39:310304:391</text:p>
          </table:table-cell>
          <table:table-cell office:value-type="float" office:value="293008.17" table:style-name="ce6">
            <text:p>293008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0" table:number-columns-spanned="2" table:number-rows-spanned="1" table:style-name="ce20">
            <text:p>810</text:p>
          </table:table-cell>
          <table:covered-table-cell/>
          <table:table-cell office:value-type="string" table:style-name="ce6">
            <text:p>43:39:310304:449</text:p>
          </table:table-cell>
          <table:table-cell office:value-type="float" office:value="287465.77" table:style-name="ce6">
            <text:p>287465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string" table:style-name="ce6">
            <text:p>43:39:310802:326</text:p>
          </table:table-cell>
          <table:table-cell office:value-type="float" office:value="750523.71" table:style-name="ce6">
            <text:p>750523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2" table:number-columns-spanned="2" table:number-rows-spanned="1" table:style-name="ce20">
            <text:p>812</text:p>
          </table:table-cell>
          <table:covered-table-cell/>
          <table:table-cell office:value-type="string" table:style-name="ce6">
            <text:p>43:39:310803:410</text:p>
          </table:table-cell>
          <table:table-cell office:value-type="float" office:value="561542.92000000004" table:style-name="ce6">
            <text:p>561542,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3" table:number-columns-spanned="2" table:number-rows-spanned="1" table:style-name="ce20">
            <text:p>813</text:p>
          </table:table-cell>
          <table:covered-table-cell/>
          <table:table-cell office:value-type="string" table:style-name="ce6">
            <text:p>43:39:310803:415</text:p>
          </table:table-cell>
          <table:table-cell office:value-type="float" office:value="532145.91" table:style-name="ce6">
            <text:p>532145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string" table:style-name="ce6">
            <text:p>43:39:311202:350</text:p>
          </table:table-cell>
          <table:table-cell office:value-type="float" office:value="356819.66" table:style-name="ce6">
            <text:p>356819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5" table:number-columns-spanned="2" table:number-rows-spanned="1" table:style-name="ce20">
            <text:p>815</text:p>
          </table:table-cell>
          <table:covered-table-cell/>
          <table:table-cell office:value-type="string" table:style-name="ce6">
            <text:p>43:39:311202:355</text:p>
          </table:table-cell>
          <table:table-cell office:value-type="float" office:value="359147.47" table:style-name="ce6">
            <text:p>359147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6" table:number-columns-spanned="2" table:number-rows-spanned="1" table:style-name="ce20">
            <text:p>816</text:p>
          </table:table-cell>
          <table:covered-table-cell/>
          <table:table-cell office:value-type="string" table:style-name="ce6">
            <text:p>43:39:330102:95</text:p>
          </table:table-cell>
          <table:table-cell office:value-type="float" office:value="683698.03" table:style-name="ce6">
            <text:p>683698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string" table:style-name="ce6">
            <text:p>43:39:330206:44</text:p>
          </table:table-cell>
          <table:table-cell office:value-type="float" office:value="998472.93" table:style-name="ce6">
            <text:p>998472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string" table:style-name="ce6">
            <text:p>43:39:330245:60</text:p>
          </table:table-cell>
          <table:table-cell office:value-type="float" office:value="2214768.5099999998" table:style-name="ce6">
            <text:p>2214768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9" table:number-columns-spanned="2" table:number-rows-spanned="1" table:style-name="ce20">
            <text:p>819</text:p>
          </table:table-cell>
          <table:covered-table-cell/>
          <table:table-cell office:value-type="string" table:style-name="ce6">
            <text:p>43:39:330250:151</text:p>
          </table:table-cell>
          <table:table-cell office:value-type="float" office:value="751189.25" table:style-name="ce6">
            <text:p>751189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0" table:number-columns-spanned="2" table:number-rows-spanned="1" table:style-name="ce20">
            <text:p>820</text:p>
          </table:table-cell>
          <table:covered-table-cell/>
          <table:table-cell office:value-type="string" table:style-name="ce6">
            <text:p>43:39:350201:414</text:p>
          </table:table-cell>
          <table:table-cell office:value-type="float" office:value="464736.84" table:style-name="ce6">
            <text:p>464736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string" table:style-name="ce6">
            <text:p>43:39:350201:453</text:p>
          </table:table-cell>
          <table:table-cell office:value-type="float" office:value="895489.14" table:style-name="ce6">
            <text:p>895489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2" table:number-columns-spanned="2" table:number-rows-spanned="1" table:style-name="ce20">
            <text:p>822</text:p>
          </table:table-cell>
          <table:covered-table-cell/>
          <table:table-cell office:value-type="string" table:style-name="ce6">
            <text:p>43:39:350501:147</text:p>
          </table:table-cell>
          <table:table-cell office:value-type="float" office:value="902144.21" table:style-name="ce6">
            <text:p>902144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3" table:number-columns-spanned="2" table:number-rows-spanned="1" table:style-name="ce20">
            <text:p>823</text:p>
          </table:table-cell>
          <table:covered-table-cell/>
          <table:table-cell office:value-type="string" table:style-name="ce6">
            <text:p>43:39:350502:170</text:p>
          </table:table-cell>
          <table:table-cell office:value-type="float" office:value="489172.15" table:style-name="ce6">
            <text:p>489172,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4" table:number-columns-spanned="2" table:number-rows-spanned="1" table:style-name="ce20">
            <text:p>824</text:p>
          </table:table-cell>
          <table:covered-table-cell/>
          <table:table-cell office:value-type="string" table:style-name="ce6">
            <text:p>43:12:300112:398</text:p>
          </table:table-cell>
          <table:table-cell office:value-type="float" office:value="506903.09" table:style-name="ce6">
            <text:p>506903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5" table:number-columns-spanned="2" table:number-rows-spanned="1" table:style-name="ce20">
            <text:p>825</text:p>
          </table:table-cell>
          <table:covered-table-cell/>
          <table:table-cell office:value-type="string" table:style-name="ce6">
            <text:p>43:39:360501:361</text:p>
          </table:table-cell>
          <table:table-cell office:value-type="float" office:value="364162.98" table:style-name="ce6">
            <text:p>364162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6" table:number-columns-spanned="2" table:number-rows-spanned="1" table:style-name="ce20">
            <text:p>826</text:p>
          </table:table-cell>
          <table:covered-table-cell/>
          <table:table-cell office:value-type="string" table:style-name="ce6">
            <text:p>43:39:360502:386</text:p>
          </table:table-cell>
          <table:table-cell office:value-type="float" office:value="631146.68999999994" table:style-name="ce6">
            <text:p>631146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7" table:number-columns-spanned="2" table:number-rows-spanned="1" table:style-name="ce20">
            <text:p>827</text:p>
          </table:table-cell>
          <table:covered-table-cell/>
          <table:table-cell office:value-type="string" table:style-name="ce6">
            <text:p>43:40:000119:65</text:p>
          </table:table-cell>
          <table:table-cell office:value-type="float" office:value="91410138.5" table:style-name="ce6">
            <text:p>91410138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string" table:style-name="ce6">
            <text:p>43:40:000126:76</text:p>
          </table:table-cell>
          <table:table-cell office:value-type="float" office:value="20500236.93" table:style-name="ce6">
            <text:p>20500236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9" table:number-columns-spanned="2" table:number-rows-spanned="1" table:style-name="ce20">
            <text:p>829</text:p>
          </table:table-cell>
          <table:covered-table-cell/>
          <table:table-cell office:value-type="string" table:style-name="ce6">
            <text:p>43:40:000131:141</text:p>
          </table:table-cell>
          <table:table-cell office:value-type="float" office:value="35867601.560000002" table:style-name="ce6">
            <text:p>35867601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string" table:style-name="ce6">
            <text:p>43:40:000140:154</text:p>
          </table:table-cell>
          <table:table-cell office:value-type="float" office:value="41674585.299999997" table:style-name="ce6">
            <text:p>41674585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1" table:number-columns-spanned="2" table:number-rows-spanned="1" table:style-name="ce20">
            <text:p>831</text:p>
          </table:table-cell>
          <table:covered-table-cell/>
          <table:table-cell office:value-type="string" table:style-name="ce6">
            <text:p>43:40:000143:53</text:p>
          </table:table-cell>
          <table:table-cell office:value-type="float" office:value="22948931" table:style-name="ce6">
            <text:p>229489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2" table:number-columns-spanned="2" table:number-rows-spanned="1" table:style-name="ce20">
            <text:p>832</text:p>
          </table:table-cell>
          <table:covered-table-cell/>
          <table:table-cell office:value-type="string" table:style-name="ce6">
            <text:p>43:40:000144:175</text:p>
          </table:table-cell>
          <table:table-cell office:value-type="float" office:value="32950201.02" table:style-name="ce6">
            <text:p>32950201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3" table:number-columns-spanned="2" table:number-rows-spanned="1" table:style-name="ce20">
            <text:p>833</text:p>
          </table:table-cell>
          <table:covered-table-cell/>
          <table:table-cell office:value-type="string" table:style-name="ce6">
            <text:p>43:40:000173:334</text:p>
          </table:table-cell>
          <table:table-cell office:value-type="float" office:value="681305.87" table:style-name="ce6">
            <text:p>681305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4" table:number-columns-spanned="2" table:number-rows-spanned="1" table:style-name="ce20">
            <text:p>834</text:p>
          </table:table-cell>
          <table:covered-table-cell/>
          <table:table-cell office:value-type="string" table:style-name="ce6">
            <text:p>43:13:100503:139</text:p>
          </table:table-cell>
          <table:table-cell office:value-type="float" office:value="429984.75" table:style-name="ce6">
            <text:p>429984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string" table:style-name="ce6">
            <text:p>43:13:360201:26</text:p>
          </table:table-cell>
          <table:table-cell office:value-type="float" office:value="53699.14" table:style-name="ce6">
            <text:p>53699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6" table:number-columns-spanned="2" table:number-rows-spanned="1" table:style-name="ce20">
            <text:p>836</text:p>
          </table:table-cell>
          <table:covered-table-cell/>
          <table:table-cell office:value-type="string" table:style-name="ce6">
            <text:p>43:40:000255:815</text:p>
          </table:table-cell>
          <table:table-cell office:value-type="float" office:value="53177875.479999997" table:style-name="ce6">
            <text:p>53177875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7" table:number-columns-spanned="2" table:number-rows-spanned="1" table:style-name="ce20">
            <text:p>837</text:p>
          </table:table-cell>
          <table:covered-table-cell/>
          <table:table-cell office:value-type="string" table:style-name="ce6">
            <text:p>43:40:000266:1016</text:p>
          </table:table-cell>
          <table:table-cell office:value-type="float" office:value="46915275.240000002" table:style-name="ce6">
            <text:p>46915275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8" table:number-columns-spanned="2" table:number-rows-spanned="1" table:style-name="ce20">
            <text:p>838</text:p>
          </table:table-cell>
          <table:covered-table-cell/>
          <table:table-cell office:value-type="string" table:style-name="ce6">
            <text:p>43:40:000275:58</text:p>
          </table:table-cell>
          <table:table-cell office:value-type="float" office:value="48528436.090000004" table:style-name="ce6">
            <text:p>48528436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9" table:number-columns-spanned="2" table:number-rows-spanned="1" table:style-name="ce20">
            <text:p>839</text:p>
          </table:table-cell>
          <table:covered-table-cell/>
          <table:table-cell office:value-type="string" table:style-name="ce6">
            <text:p>43:40:000286:246</text:p>
          </table:table-cell>
          <table:table-cell office:value-type="float" office:value="58605828.960000001" table:style-name="ce6">
            <text:p>58605828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0" table:number-columns-spanned="2" table:number-rows-spanned="1" table:style-name="ce20">
            <text:p>840</text:p>
          </table:table-cell>
          <table:covered-table-cell/>
          <table:table-cell office:value-type="string" table:style-name="ce6">
            <text:p>43:40:000367:3082</text:p>
          </table:table-cell>
          <table:table-cell office:value-type="float" office:value="715971.26" table:style-name="ce6">
            <text:p>715971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1" table:number-columns-spanned="2" table:number-rows-spanned="1" table:style-name="ce20">
            <text:p>841</text:p>
          </table:table-cell>
          <table:covered-table-cell/>
          <table:table-cell office:value-type="string" table:style-name="ce6">
            <text:p>43:40:000367:472</text:p>
          </table:table-cell>
          <table:table-cell office:value-type="float" office:value="950219.52" table:style-name="ce6">
            <text:p>950219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2" table:number-columns-spanned="2" table:number-rows-spanned="1" table:style-name="ce20">
            <text:p>842</text:p>
          </table:table-cell>
          <table:covered-table-cell/>
          <table:table-cell office:value-type="string" table:style-name="ce6">
            <text:p>43:40:000392:39</text:p>
          </table:table-cell>
          <table:table-cell office:value-type="float" office:value="27489180.489999998" table:style-name="ce6">
            <text:p>27489180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3" table:number-columns-spanned="2" table:number-rows-spanned="1" table:style-name="ce20">
            <text:p>843</text:p>
          </table:table-cell>
          <table:covered-table-cell/>
          <table:table-cell office:value-type="string" table:style-name="ce6">
            <text:p>43:40:000419:72</text:p>
          </table:table-cell>
          <table:table-cell office:value-type="float" office:value="27115882.59" table:style-name="ce6">
            <text:p>27115882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4" table:number-columns-spanned="2" table:number-rows-spanned="1" table:style-name="ce20">
            <text:p>844</text:p>
          </table:table-cell>
          <table:covered-table-cell/>
          <table:table-cell office:value-type="string" table:style-name="ce6">
            <text:p>43:40:000436:185</text:p>
          </table:table-cell>
          <table:table-cell office:value-type="float" office:value="908339.5" table:style-name="ce6">
            <text:p>908339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5" table:number-columns-spanned="2" table:number-rows-spanned="1" table:style-name="ce20">
            <text:p>845</text:p>
          </table:table-cell>
          <table:covered-table-cell/>
          <table:table-cell office:value-type="string" table:style-name="ce6">
            <text:p>43:40:000441:1293</text:p>
          </table:table-cell>
          <table:table-cell office:value-type="float" office:value="865976.5" table:style-name="ce6">
            <text:p>865976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6" table:number-columns-spanned="2" table:number-rows-spanned="1" table:style-name="ce20">
            <text:p>846</text:p>
          </table:table-cell>
          <table:covered-table-cell/>
          <table:table-cell office:value-type="string" table:style-name="ce6">
            <text:p>43:40:000441:330</text:p>
          </table:table-cell>
          <table:table-cell office:value-type="float" office:value="763712.71" table:style-name="ce6">
            <text:p>763712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7" table:number-columns-spanned="2" table:number-rows-spanned="1" table:style-name="ce20">
            <text:p>847</text:p>
          </table:table-cell>
          <table:covered-table-cell/>
          <table:table-cell office:value-type="string" table:style-name="ce6">
            <text:p>43:40:000448:104</text:p>
          </table:table-cell>
          <table:table-cell office:value-type="float" office:value="2113486.86" table:style-name="ce6">
            <text:p>2113486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8" table:number-columns-spanned="2" table:number-rows-spanned="1" table:style-name="ce20">
            <text:p>848</text:p>
          </table:table-cell>
          <table:covered-table-cell/>
          <table:table-cell office:value-type="string" table:style-name="ce6">
            <text:p>43:40:000479:41</text:p>
          </table:table-cell>
          <table:table-cell office:value-type="float" office:value="2490525.7000000002" table:style-name="ce6">
            <text:p>2490525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9" table:number-columns-spanned="2" table:number-rows-spanned="1" table:style-name="ce20">
            <text:p>849</text:p>
          </table:table-cell>
          <table:covered-table-cell/>
          <table:table-cell office:value-type="string" table:style-name="ce6">
            <text:p>43:40:000506:173</text:p>
          </table:table-cell>
          <table:table-cell office:value-type="float" office:value="262832.74" table:style-name="ce6">
            <text:p>262832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string" table:style-name="ce6">
            <text:p>43:40:000508:225</text:p>
          </table:table-cell>
          <table:table-cell office:value-type="float" office:value="1581784.83" table:style-name="ce6">
            <text:p>1581784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1" table:number-columns-spanned="2" table:number-rows-spanned="1" table:style-name="ce20">
            <text:p>851</text:p>
          </table:table-cell>
          <table:covered-table-cell/>
          <table:table-cell office:value-type="string" table:style-name="ce6">
            <text:p>43:13:460801:153</text:p>
          </table:table-cell>
          <table:table-cell office:value-type="float" office:value="259391.79" table:style-name="ce6">
            <text:p>259391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2" table:number-columns-spanned="2" table:number-rows-spanned="1" table:style-name="ce20">
            <text:p>852</text:p>
          </table:table-cell>
          <table:covered-table-cell/>
          <table:table-cell office:value-type="string" table:style-name="ce6">
            <text:p>43:40:000511:77</text:p>
          </table:table-cell>
          <table:table-cell office:value-type="float" office:value="2218546.27" table:style-name="ce6">
            <text:p>2218546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3" table:number-columns-spanned="2" table:number-rows-spanned="1" table:style-name="ce20">
            <text:p>853</text:p>
          </table:table-cell>
          <table:covered-table-cell/>
          <table:table-cell office:value-type="string" table:style-name="ce6">
            <text:p>43:40:000805:58</text:p>
          </table:table-cell>
          <table:table-cell office:value-type="float" office:value="292449.21000000002" table:style-name="ce6">
            <text:p>292449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4" table:number-columns-spanned="2" table:number-rows-spanned="1" table:style-name="ce20">
            <text:p>854</text:p>
          </table:table-cell>
          <table:covered-table-cell/>
          <table:table-cell office:value-type="string" table:style-name="ce6">
            <text:p>43:40:000836:302</text:p>
          </table:table-cell>
          <table:table-cell office:value-type="float" office:value="91683035.099999994" table:style-name="ce6">
            <text:p>91683035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5" table:number-columns-spanned="2" table:number-rows-spanned="1" table:style-name="ce20">
            <text:p>855</text:p>
          </table:table-cell>
          <table:covered-table-cell/>
          <table:table-cell office:value-type="string" table:style-name="ce6">
            <text:p>43:40:003201:634</text:p>
          </table:table-cell>
          <table:table-cell office:value-type="float" office:value="858546.05" table:style-name="ce6">
            <text:p>858546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6" table:number-columns-spanned="2" table:number-rows-spanned="1" table:style-name="ce20">
            <text:p>856</text:p>
          </table:table-cell>
          <table:covered-table-cell/>
          <table:table-cell office:value-type="string" table:style-name="ce6">
            <text:p>43:42:000032:290</text:p>
          </table:table-cell>
          <table:table-cell office:value-type="float" office:value="26816236.850000001" table:style-name="ce6">
            <text:p>26816236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7" table:number-columns-spanned="2" table:number-rows-spanned="1" table:style-name="ce20">
            <text:p>857</text:p>
          </table:table-cell>
          <table:covered-table-cell/>
          <table:table-cell office:value-type="string" table:style-name="ce6">
            <text:p>43:14:020308:551</text:p>
          </table:table-cell>
          <table:table-cell office:value-type="float" office:value="224961.26" table:style-name="ce6">
            <text:p>224961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8" table:number-columns-spanned="2" table:number-rows-spanned="1" table:style-name="ce20">
            <text:p>858</text:p>
          </table:table-cell>
          <table:covered-table-cell/>
          <table:table-cell office:value-type="string" table:style-name="ce6">
            <text:p>43:42:300033:94</text:p>
          </table:table-cell>
          <table:table-cell office:value-type="float" office:value="31615289.57" table:style-name="ce6">
            <text:p>31615289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9" table:number-columns-spanned="2" table:number-rows-spanned="1" table:style-name="ce20">
            <text:p>859</text:p>
          </table:table-cell>
          <table:covered-table-cell/>
          <table:table-cell office:value-type="string" table:style-name="ce6">
            <text:p>43:43:310733:121</text:p>
          </table:table-cell>
          <table:table-cell office:value-type="float" office:value="2470380.7799999998" table:style-name="ce6">
            <text:p>2470380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0" table:number-columns-spanned="2" table:number-rows-spanned="1" table:style-name="ce20">
            <text:p>860</text:p>
          </table:table-cell>
          <table:covered-table-cell/>
          <table:table-cell office:value-type="string" table:style-name="ce6">
            <text:p>43:17:310101:407</text:p>
          </table:table-cell>
          <table:table-cell office:value-type="float" office:value="722145.12" table:style-name="ce6">
            <text:p>722145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1" table:number-columns-spanned="2" table:number-rows-spanned="1" table:style-name="ce20">
            <text:p>861</text:p>
          </table:table-cell>
          <table:covered-table-cell/>
          <table:table-cell office:value-type="string" table:style-name="ce6">
            <text:p>43:21:010143:91</text:p>
          </table:table-cell>
          <table:table-cell office:value-type="float" office:value="12321059.57" table:style-name="ce6">
            <text:p>12321059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string" table:style-name="ce6">
            <text:p>43:21:030101:337</text:p>
          </table:table-cell>
          <table:table-cell office:value-type="float" office:value="95001.58" table:style-name="ce6">
            <text:p>95001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3" table:number-columns-spanned="2" table:number-rows-spanned="1" table:style-name="ce20">
            <text:p>863</text:p>
          </table:table-cell>
          <table:covered-table-cell/>
          <table:table-cell office:value-type="string" table:style-name="ce6">
            <text:p>43:21:030106:62</text:p>
          </table:table-cell>
          <table:table-cell office:value-type="float" office:value="632156.93999999994" table:style-name="ce6">
            <text:p>632156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4" table:number-columns-spanned="2" table:number-rows-spanned="1" table:style-name="ce20">
            <text:p>864</text:p>
          </table:table-cell>
          <table:covered-table-cell/>
          <table:table-cell office:value-type="string" table:style-name="ce6">
            <text:p>43:21:030124:164</text:p>
          </table:table-cell>
          <table:table-cell office:value-type="float" office:value="324707.58" table:style-name="ce6">
            <text:p>324707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5" table:number-columns-spanned="2" table:number-rows-spanned="1" table:style-name="ce20">
            <text:p>865</text:p>
          </table:table-cell>
          <table:covered-table-cell/>
          <table:table-cell office:value-type="string" table:style-name="ce6">
            <text:p>43:21:090501:163</text:p>
          </table:table-cell>
          <table:table-cell office:value-type="float" office:value="203634.67" table:style-name="ce6">
            <text:p>203634,6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string" table:style-name="ce6">
            <text:p>43:22:010113:131</text:p>
          </table:table-cell>
          <table:table-cell office:value-type="float" office:value="773372.44" table:style-name="ce6">
            <text:p>773372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7" table:number-columns-spanned="2" table:number-rows-spanned="1" table:style-name="ce20">
            <text:p>867</text:p>
          </table:table-cell>
          <table:covered-table-cell/>
          <table:table-cell office:value-type="string" table:style-name="ce6">
            <text:p>43:22:010158:146</text:p>
          </table:table-cell>
          <table:table-cell office:value-type="float" office:value="421450.95" table:style-name="ce6">
            <text:p>421450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8" table:number-columns-spanned="2" table:number-rows-spanned="1" table:style-name="ce20">
            <text:p>868</text:p>
          </table:table-cell>
          <table:covered-table-cell/>
          <table:table-cell office:value-type="string" table:style-name="ce6">
            <text:p>43:22:010163:189</text:p>
          </table:table-cell>
          <table:table-cell office:value-type="float" office:value="696785.66" table:style-name="ce6">
            <text:p>696785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9" table:number-columns-spanned="2" table:number-rows-spanned="1" table:style-name="ce20">
            <text:p>869</text:p>
          </table:table-cell>
          <table:covered-table-cell/>
          <table:table-cell office:value-type="string" table:style-name="ce6">
            <text:p>43:22:310115:248</text:p>
          </table:table-cell>
          <table:table-cell office:value-type="float" office:value="742944.49" table:style-name="ce6">
            <text:p>742944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0" table:number-columns-spanned="2" table:number-rows-spanned="1" table:style-name="ce20">
            <text:p>870</text:p>
          </table:table-cell>
          <table:covered-table-cell/>
          <table:table-cell office:value-type="string" table:style-name="ce6">
            <text:p>43:22:310121:134</text:p>
          </table:table-cell>
          <table:table-cell office:value-type="float" office:value="436428.14" table:style-name="ce6">
            <text:p>436428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1" table:number-columns-spanned="2" table:number-rows-spanned="1" table:style-name="ce20">
            <text:p>871</text:p>
          </table:table-cell>
          <table:covered-table-cell/>
          <table:table-cell office:value-type="string" table:style-name="ce6">
            <text:p>43:22:410301:290</text:p>
          </table:table-cell>
          <table:table-cell office:value-type="float" office:value="299318.2" table:style-name="ce6">
            <text:p>299318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2" table:number-columns-spanned="2" table:number-rows-spanned="1" table:style-name="ce20">
            <text:p>872</text:p>
          </table:table-cell>
          <table:covered-table-cell/>
          <table:table-cell office:value-type="string" table:style-name="ce6">
            <text:p>43:23:330141:63</text:p>
          </table:table-cell>
          <table:table-cell office:value-type="float" office:value="3153449.06" table:style-name="ce6">
            <text:p>3153449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3" table:number-columns-spanned="2" table:number-rows-spanned="1" table:style-name="ce20">
            <text:p>873</text:p>
          </table:table-cell>
          <table:covered-table-cell/>
          <table:table-cell office:value-type="string" table:style-name="ce6">
            <text:p>43:23:330401:224</text:p>
          </table:table-cell>
          <table:table-cell office:value-type="float" office:value="695126" table:style-name="ce6">
            <text:p>6951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4" table:number-columns-spanned="2" table:number-rows-spanned="1" table:style-name="ce20">
            <text:p>874</text:p>
          </table:table-cell>
          <table:covered-table-cell/>
          <table:table-cell office:value-type="string" table:style-name="ce6">
            <text:p>43:24:010306:414</text:p>
          </table:table-cell>
          <table:table-cell office:value-type="float" office:value="316290.21000000002" table:style-name="ce6">
            <text:p>316290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5" table:number-columns-spanned="2" table:number-rows-spanned="1" table:style-name="ce20">
            <text:p>875</text:p>
          </table:table-cell>
          <table:covered-table-cell/>
          <table:table-cell office:value-type="string" table:style-name="ce6">
            <text:p>43:24:010307:431</text:p>
          </table:table-cell>
          <table:table-cell office:value-type="float" office:value="309101.8" table:style-name="ce6">
            <text:p>309101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6" table:number-columns-spanned="2" table:number-rows-spanned="1" table:style-name="ce20">
            <text:p>876</text:p>
          </table:table-cell>
          <table:covered-table-cell/>
          <table:table-cell office:value-type="string" table:style-name="ce6">
            <text:p>43:24:030105:460</text:p>
          </table:table-cell>
          <table:table-cell office:value-type="float" office:value="218330.85" table:style-name="ce6">
            <text:p>218330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7" table:number-columns-spanned="2" table:number-rows-spanned="1" table:style-name="ce20">
            <text:p>877</text:p>
          </table:table-cell>
          <table:covered-table-cell/>
          <table:table-cell office:value-type="string" table:style-name="ce6">
            <text:p>43:24:050101:1086</text:p>
          </table:table-cell>
          <table:table-cell office:value-type="float" office:value="282310.58" table:style-name="ce6">
            <text:p>282310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8" table:number-columns-spanned="2" table:number-rows-spanned="1" table:style-name="ce20">
            <text:p>878</text:p>
          </table:table-cell>
          <table:covered-table-cell/>
          <table:table-cell office:value-type="string" table:style-name="ce6">
            <text:p>43:24:050101:1914</text:p>
          </table:table-cell>
          <table:table-cell office:value-type="float" office:value="16460816.640000001" table:style-name="ce6">
            <text:p>16460816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string" table:style-name="ce6">
            <text:p>43:24:050107:142</text:p>
          </table:table-cell>
          <table:table-cell office:value-type="float" office:value="404149.88" table:style-name="ce6">
            <text:p>404149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0" table:number-columns-spanned="2" table:number-rows-spanned="1" table:style-name="ce20">
            <text:p>880</text:p>
          </table:table-cell>
          <table:covered-table-cell/>
          <table:table-cell office:value-type="string" table:style-name="ce6">
            <text:p>43:24:050406:442</text:p>
          </table:table-cell>
          <table:table-cell office:value-type="float" office:value="75223.759999999995" table:style-name="ce6">
            <text:p>75223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1" table:number-columns-spanned="2" table:number-rows-spanned="1" table:style-name="ce20">
            <text:p>881</text:p>
          </table:table-cell>
          <table:covered-table-cell/>
          <table:table-cell office:value-type="string" table:style-name="ce6">
            <text:p>43:24:050602:395</text:p>
          </table:table-cell>
          <table:table-cell office:value-type="float" office:value="500305.79" table:style-name="ce6">
            <text:p>500305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2" table:number-columns-spanned="2" table:number-rows-spanned="1" table:style-name="ce20">
            <text:p>882</text:p>
          </table:table-cell>
          <table:covered-table-cell/>
          <table:table-cell office:value-type="string" table:style-name="ce6">
            <text:p>43:24:050820:85</text:p>
          </table:table-cell>
          <table:table-cell office:value-type="float" office:value="752087.89" table:style-name="ce6">
            <text:p>752087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3" table:number-columns-spanned="2" table:number-rows-spanned="1" table:style-name="ce20">
            <text:p>883</text:p>
          </table:table-cell>
          <table:covered-table-cell/>
          <table:table-cell office:value-type="string" table:style-name="ce6">
            <text:p>43:24:051008:270</text:p>
          </table:table-cell>
          <table:table-cell office:value-type="float" office:value="1154461.3600000001" table:style-name="ce6">
            <text:p>1154461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string" table:style-name="ce6">
            <text:p>43:40:000377:3457</text:p>
          </table:table-cell>
          <table:table-cell office:value-type="float" office:value="164223.70000000001" table:style-name="ce6">
            <text:p>164223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5" table:number-columns-spanned="2" table:number-rows-spanned="1" table:style-name="ce20">
            <text:p>885</text:p>
          </table:table-cell>
          <table:covered-table-cell/>
          <table:table-cell office:value-type="string" table:style-name="ce6">
            <text:p>43:40:000389:1198</text:p>
          </table:table-cell>
          <table:table-cell office:value-type="float" office:value="99362.240000000005" table:style-name="ce6">
            <text:p>99362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6" table:number-columns-spanned="2" table:number-rows-spanned="1" table:style-name="ce20">
            <text:p>886</text:p>
          </table:table-cell>
          <table:covered-table-cell/>
          <table:table-cell office:value-type="string" table:style-name="ce6">
            <text:p>43:40:000391:1045</text:p>
          </table:table-cell>
          <table:table-cell office:value-type="float" office:value="48428.09" table:style-name="ce6">
            <text:p>48428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7" table:number-columns-spanned="2" table:number-rows-spanned="1" table:style-name="ce20">
            <text:p>887</text:p>
          </table:table-cell>
          <table:covered-table-cell/>
          <table:table-cell office:value-type="string" table:style-name="ce6">
            <text:p>43:40:000409:906</text:p>
          </table:table-cell>
          <table:table-cell office:value-type="float" office:value="104882.36" table:style-name="ce6">
            <text:p>104882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8" table:number-columns-spanned="2" table:number-rows-spanned="1" table:style-name="ce20">
            <text:p>888</text:p>
          </table:table-cell>
          <table:covered-table-cell/>
          <table:table-cell office:value-type="string" table:style-name="ce6">
            <text:p>43:40:002016:470</text:p>
          </table:table-cell>
          <table:table-cell office:value-type="float" office:value="33120.75" table:style-name="ce6">
            <text:p>33120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9" table:number-columns-spanned="2" table:number-rows-spanned="1" table:style-name="ce20">
            <text:p>889</text:p>
          </table:table-cell>
          <table:covered-table-cell/>
          <table:table-cell office:value-type="string" table:style-name="ce6">
            <text:p>43:40:002031:727</text:p>
          </table:table-cell>
          <table:table-cell office:value-type="float" office:value="39671.29" table:style-name="ce6">
            <text:p>39671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0" table:number-columns-spanned="2" table:number-rows-spanned="1" table:style-name="ce20">
            <text:p>890</text:p>
          </table:table-cell>
          <table:covered-table-cell/>
          <table:table-cell office:value-type="string" table:style-name="ce6">
            <text:p>43:12:340142:2350</text:p>
          </table:table-cell>
          <table:table-cell office:value-type="float" office:value="68261.279999999999" table:style-name="ce6">
            <text:p>68261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1" table:number-columns-spanned="2" table:number-rows-spanned="1" table:style-name="ce20">
            <text:p>891</text:p>
          </table:table-cell>
          <table:covered-table-cell/>
          <table:table-cell office:value-type="string" table:style-name="ce6">
            <text:p>43:24:051053:790</text:p>
          </table:table-cell>
          <table:table-cell office:value-type="float" office:value="99310.33" table:style-name="ce6">
            <text:p>99310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2" table:number-columns-spanned="2" table:number-rows-spanned="1" table:style-name="ce20">
            <text:p>892</text:p>
          </table:table-cell>
          <table:covered-table-cell/>
          <table:table-cell office:value-type="string" table:style-name="ce6">
            <text:p>43:24:051078:1488</text:p>
          </table:table-cell>
          <table:table-cell office:value-type="float" office:value="74952.63" table:style-name="ce6">
            <text:p>74952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3" table:number-columns-spanned="2" table:number-rows-spanned="1" table:style-name="ce20">
            <text:p>893</text:p>
          </table:table-cell>
          <table:covered-table-cell/>
          <table:table-cell office:value-type="string" table:style-name="ce6">
            <text:p>43:30:390919:2241</text:p>
          </table:table-cell>
          <table:table-cell office:value-type="float" office:value="65389.84" table:style-name="ce6">
            <text:p>65389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string" table:style-name="ce6">
            <text:p>43:13:322401:631</text:p>
          </table:table-cell>
          <table:table-cell office:value-type="float" office:value="244230.65" table:style-name="ce6">
            <text:p>244230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5" table:number-columns-spanned="2" table:number-rows-spanned="1" table:style-name="ce20">
            <text:p>895</text:p>
          </table:table-cell>
          <table:covered-table-cell/>
          <table:table-cell office:value-type="string" table:style-name="ce6">
            <text:p>43:14:020301:785</text:p>
          </table:table-cell>
          <table:table-cell office:value-type="float" office:value="1793148.08" table:style-name="ce6">
            <text:p>1793148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6" table:number-columns-spanned="2" table:number-rows-spanned="1" table:style-name="ce20">
            <text:p>896</text:p>
          </table:table-cell>
          <table:covered-table-cell/>
          <table:table-cell office:value-type="string" table:style-name="ce6">
            <text:p>43:18:310109:322</text:p>
          </table:table-cell>
          <table:table-cell office:value-type="float" office:value="1265550.1399999999" table:style-name="ce6">
            <text:p>1265550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7" table:number-columns-spanned="2" table:number-rows-spanned="1" table:style-name="ce20">
            <text:p>897</text:p>
          </table:table-cell>
          <table:covered-table-cell/>
          <table:table-cell office:value-type="string" table:style-name="ce6">
            <text:p>43:22:310108:475</text:p>
          </table:table-cell>
          <table:table-cell office:value-type="float" office:value="1364976.26" table:style-name="ce6">
            <text:p>1364976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8" table:number-columns-spanned="2" table:number-rows-spanned="1" table:style-name="ce20">
            <text:p>898</text:p>
          </table:table-cell>
          <table:covered-table-cell/>
          <table:table-cell office:value-type="string" table:style-name="ce6">
            <text:p>43:24:030203:481</text:p>
          </table:table-cell>
          <table:table-cell office:value-type="float" office:value="797310.95" table:style-name="ce6">
            <text:p>797310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9" table:number-columns-spanned="2" table:number-rows-spanned="1" table:style-name="ce20">
            <text:p>899</text:p>
          </table:table-cell>
          <table:covered-table-cell/>
          <table:table-cell office:value-type="string" table:style-name="ce6">
            <text:p>43:30:390919:2240</text:p>
          </table:table-cell>
          <table:table-cell office:value-type="float" office:value="1108247.32" table:style-name="ce6">
            <text:p>1108247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0" table:number-columns-spanned="2" table:number-rows-spanned="1" table:style-name="ce20">
            <text:p>900</text:p>
          </table:table-cell>
          <table:covered-table-cell/>
          <table:table-cell office:value-type="string" table:style-name="ce6">
            <text:p>43:34:320148:257</text:p>
          </table:table-cell>
          <table:table-cell office:value-type="float" office:value="1629511.06" table:style-name="ce6">
            <text:p>1629511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1" table:number-columns-spanned="2" table:number-rows-spanned="1" table:style-name="ce20">
            <text:p>901</text:p>
          </table:table-cell>
          <table:covered-table-cell/>
          <table:table-cell office:value-type="string" table:style-name="ce6">
            <text:p>43:35:380210:477</text:p>
          </table:table-cell>
          <table:table-cell office:value-type="float" office:value="156930.94" table:style-name="ce6">
            <text:p>156930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2" table:number-columns-spanned="2" table:number-rows-spanned="1" table:style-name="ce20">
            <text:p>902</text:p>
          </table:table-cell>
          <table:covered-table-cell/>
          <table:table-cell office:value-type="string" table:style-name="ce6">
            <text:p>43:09:420101:291</text:p>
          </table:table-cell>
          <table:table-cell office:value-type="float" office:value="171171.23" table:style-name="ce6">
            <text:p>171171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3" table:number-columns-spanned="2" table:number-rows-spanned="1" table:style-name="ce20">
            <text:p>903</text:p>
          </table:table-cell>
          <table:covered-table-cell/>
          <table:table-cell office:value-type="string" table:style-name="ce6">
            <text:p>43:39:030108:1231</text:p>
          </table:table-cell>
          <table:table-cell office:value-type="float" office:value="1861666.93" table:style-name="ce6">
            <text:p>1861666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4" table:number-columns-spanned="2" table:number-rows-spanned="1" table:style-name="ce20">
            <text:p>904</text:p>
          </table:table-cell>
          <table:covered-table-cell/>
          <table:table-cell office:value-type="string" table:style-name="ce6">
            <text:p>43:39:310802:578</text:p>
          </table:table-cell>
          <table:table-cell office:value-type="float" office:value="391760.18" table:style-name="ce6">
            <text:p>391760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5" table:number-columns-spanned="2" table:number-rows-spanned="1" table:style-name="ce20">
            <text:p>905</text:p>
          </table:table-cell>
          <table:covered-table-cell/>
          <table:table-cell office:value-type="string" table:style-name="ce6">
            <text:p>43:39:350501:344</text:p>
          </table:table-cell>
          <table:table-cell office:value-type="float" office:value="205784.9" table:style-name="ce6">
            <text:p>205784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6" table:number-columns-spanned="2" table:number-rows-spanned="1" table:style-name="ce20">
            <text:p>906</text:p>
          </table:table-cell>
          <table:covered-table-cell/>
          <table:table-cell office:value-type="string" table:style-name="ce6">
            <text:p>43:40:002215:775</text:p>
          </table:table-cell>
          <table:table-cell office:value-type="float" office:value="1518930.22" table:style-name="ce6">
            <text:p>1518930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7" table:number-columns-spanned="2" table:number-rows-spanned="1" table:style-name="ce20">
            <text:p>907</text:p>
          </table:table-cell>
          <table:covered-table-cell/>
          <table:table-cell office:value-type="string" table:style-name="ce6">
            <text:p>43:40:032907:241</text:p>
          </table:table-cell>
          <table:table-cell office:value-type="float" office:value="80474.14" table:style-name="ce6">
            <text:p>80474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8" table:number-columns-spanned="2" table:number-rows-spanned="1" table:style-name="ce20">
            <text:p>908</text:p>
          </table:table-cell>
          <table:covered-table-cell/>
          <table:table-cell office:value-type="string" table:style-name="ce6">
            <text:p>43:40:052724:304</text:p>
          </table:table-cell>
          <table:table-cell office:value-type="float" office:value="195971.34" table:style-name="ce6">
            <text:p>195971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9" table:number-columns-spanned="2" table:number-rows-spanned="1" table:style-name="ce20">
            <text:p>909</text:p>
          </table:table-cell>
          <table:covered-table-cell/>
          <table:table-cell office:value-type="string" table:style-name="ce6">
            <text:p>43:09:320205:409</text:p>
          </table:table-cell>
          <table:table-cell office:value-type="float" office:value="305446.88" table:style-name="ce6">
            <text:p>305446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0" table:number-columns-spanned="2" table:number-rows-spanned="1" table:style-name="ce20">
            <text:p>910</text:p>
          </table:table-cell>
          <table:covered-table-cell/>
          <table:table-cell office:value-type="string" table:style-name="ce6">
            <text:p>43:38:260317:821</text:p>
          </table:table-cell>
          <table:table-cell office:value-type="float" office:value="696681.6" table:style-name="ce6">
            <text:p>696681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string" table:style-name="ce6">
            <text:p>43:38:260448:2663</text:p>
          </table:table-cell>
          <table:table-cell office:value-type="float" office:value="10221.5" table:style-name="ce6">
            <text:p>10221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2" table:number-columns-spanned="2" table:number-rows-spanned="1" table:style-name="ce20">
            <text:p>912</text:p>
          </table:table-cell>
          <table:covered-table-cell/>
          <table:table-cell office:value-type="string" table:style-name="ce6">
            <text:p>43:38:260448:2664</text:p>
          </table:table-cell>
          <table:table-cell office:value-type="float" office:value="20164.71" table:style-name="ce6">
            <text:p>20164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3" table:number-columns-spanned="2" table:number-rows-spanned="1" table:style-name="ce20">
            <text:p>913</text:p>
          </table:table-cell>
          <table:covered-table-cell/>
          <table:table-cell office:value-type="string" table:style-name="ce6">
            <text:p>43:38:260448:2665</text:p>
          </table:table-cell>
          <table:table-cell office:value-type="float" office:value="5249.98" table:style-name="ce6">
            <text:p>5249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4" table:number-columns-spanned="2" table:number-rows-spanned="1" table:style-name="ce20">
            <text:p>914</text:p>
          </table:table-cell>
          <table:covered-table-cell/>
          <table:table-cell office:value-type="string" table:style-name="ce6">
            <text:p>43:38:260448:2666</text:p>
          </table:table-cell>
          <table:table-cell office:value-type="float" office:value="120749.62" table:style-name="ce6">
            <text:p>120749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5" table:number-columns-spanned="2" table:number-rows-spanned="1" table:style-name="ce20">
            <text:p>915</text:p>
          </table:table-cell>
          <table:covered-table-cell/>
          <table:table-cell office:value-type="string" table:style-name="ce6">
            <text:p>43:40:000000:2787</text:p>
          </table:table-cell>
          <table:table-cell office:value-type="float" office:value="89702.02" table:style-name="ce6">
            <text:p>89702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6" table:number-columns-spanned="2" table:number-rows-spanned="1" table:style-name="ce20">
            <text:p>916</text:p>
          </table:table-cell>
          <table:covered-table-cell/>
          <table:table-cell office:value-type="string" table:style-name="ce6">
            <text:p>43:40:000024:2382</text:p>
          </table:table-cell>
          <table:table-cell office:value-type="float" office:value="174803.94" table:style-name="ce6">
            <text:p>174803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7" table:number-columns-spanned="2" table:number-rows-spanned="1" table:style-name="ce20">
            <text:p>917</text:p>
          </table:table-cell>
          <table:covered-table-cell/>
          <table:table-cell office:value-type="string" table:style-name="ce6">
            <text:p>43:40:000116:2635</text:p>
          </table:table-cell>
          <table:table-cell office:value-type="float" office:value="12880.29" table:style-name="ce6">
            <text:p>12880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8" table:number-columns-spanned="2" table:number-rows-spanned="1" table:style-name="ce20">
            <text:p>918</text:p>
          </table:table-cell>
          <table:covered-table-cell/>
          <table:table-cell office:value-type="string" table:style-name="ce6">
            <text:p>43:40:000116:2636</text:p>
          </table:table-cell>
          <table:table-cell office:value-type="float" office:value="216664.88" table:style-name="ce6">
            <text:p>216664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9" table:number-columns-spanned="2" table:number-rows-spanned="1" table:style-name="ce20">
            <text:p>919</text:p>
          </table:table-cell>
          <table:covered-table-cell/>
          <table:table-cell office:value-type="string" table:style-name="ce6">
            <text:p>43:40:000140:4014</text:p>
          </table:table-cell>
          <table:table-cell office:value-type="float" office:value="184004.15" table:style-name="ce6">
            <text:p>184004,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0" table:number-columns-spanned="2" table:number-rows-spanned="1" table:style-name="ce20">
            <text:p>920</text:p>
          </table:table-cell>
          <table:covered-table-cell/>
          <table:table-cell office:value-type="string" table:style-name="ce6">
            <text:p>43:40:000140:4015</text:p>
          </table:table-cell>
          <table:table-cell office:value-type="float" office:value="195044.39" table:style-name="ce6">
            <text:p>195044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1" table:number-columns-spanned="2" table:number-rows-spanned="1" table:style-name="ce20">
            <text:p>921</text:p>
          </table:table-cell>
          <table:covered-table-cell/>
          <table:table-cell office:value-type="string" table:style-name="ce6">
            <text:p>43:40:000148:6384</text:p>
          </table:table-cell>
          <table:table-cell office:value-type="float" office:value="86481.95" table:style-name="ce6">
            <text:p>86481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2" table:number-columns-spanned="2" table:number-rows-spanned="1" table:style-name="ce20">
            <text:p>922</text:p>
          </table:table-cell>
          <table:covered-table-cell/>
          <table:table-cell office:value-type="string" table:style-name="ce6">
            <text:p>43:40:000154:2202</text:p>
          </table:table-cell>
          <table:table-cell office:value-type="float" office:value="64401.45" table:style-name="ce6">
            <text:p>64401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3" table:number-columns-spanned="2" table:number-rows-spanned="1" table:style-name="ce20">
            <text:p>923</text:p>
          </table:table-cell>
          <table:covered-table-cell/>
          <table:table-cell office:value-type="string" table:style-name="ce6">
            <text:p>43:40:000154:2203</text:p>
          </table:table-cell>
          <table:table-cell office:value-type="float" office:value="47841.08" table:style-name="ce6">
            <text:p>47841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4" table:number-columns-spanned="2" table:number-rows-spanned="1" table:style-name="ce20">
            <text:p>924</text:p>
          </table:table-cell>
          <table:covered-table-cell/>
          <table:table-cell office:value-type="string" table:style-name="ce6">
            <text:p>43:40:000338:1078</text:p>
          </table:table-cell>
          <table:table-cell office:value-type="float" office:value="529572.80000000005" table:style-name="ce6">
            <text:p>529572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5" table:number-columns-spanned="2" table:number-rows-spanned="1" table:style-name="ce20">
            <text:p>925</text:p>
          </table:table-cell>
          <table:covered-table-cell/>
          <table:table-cell office:value-type="string" table:style-name="ce6">
            <text:p>43:40:000338:1114</text:p>
          </table:table-cell>
          <table:table-cell office:value-type="float" office:value="282730.53999999998" table:style-name="ce6">
            <text:p>282730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6" table:number-columns-spanned="2" table:number-rows-spanned="1" table:style-name="ce20">
            <text:p>926</text:p>
          </table:table-cell>
          <table:covered-table-cell/>
          <table:table-cell office:value-type="string" table:style-name="ce6">
            <text:p>43:40:000344:224</text:p>
          </table:table-cell>
          <table:table-cell office:value-type="float" office:value="1234530.77" table:style-name="ce6">
            <text:p>1234530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7" table:number-columns-spanned="2" table:number-rows-spanned="1" table:style-name="ce20">
            <text:p>927</text:p>
          </table:table-cell>
          <table:covered-table-cell/>
          <table:table-cell office:value-type="string" table:style-name="ce6">
            <text:p>43:40:000348:410</text:p>
          </table:table-cell>
          <table:table-cell office:value-type="float" office:value="544631.9" table:style-name="ce6">
            <text:p>544631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8" table:number-columns-spanned="2" table:number-rows-spanned="1" table:style-name="ce20">
            <text:p>928</text:p>
          </table:table-cell>
          <table:covered-table-cell/>
          <table:table-cell office:value-type="string" table:style-name="ce6">
            <text:p>43:40:000367:18167</text:p>
          </table:table-cell>
          <table:table-cell office:value-type="float" office:value="147548.04" table:style-name="ce6">
            <text:p>147548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9" table:number-columns-spanned="2" table:number-rows-spanned="1" table:style-name="ce20">
            <text:p>929</text:p>
          </table:table-cell>
          <table:covered-table-cell/>
          <table:table-cell office:value-type="string" table:style-name="ce6">
            <text:p>43:40:000367:9471</text:p>
          </table:table-cell>
          <table:table-cell office:value-type="float" office:value="293739.19" table:style-name="ce6">
            <text:p>293739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0" table:number-columns-spanned="2" table:number-rows-spanned="1" table:style-name="ce20">
            <text:p>930</text:p>
          </table:table-cell>
          <table:covered-table-cell/>
          <table:table-cell office:value-type="string" table:style-name="ce6">
            <text:p>43:40:000373:1180</text:p>
          </table:table-cell>
          <table:table-cell office:value-type="float" office:value="1388069.06" table:style-name="ce6">
            <text:p>1388069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1" table:number-columns-spanned="2" table:number-rows-spanned="1" table:style-name="ce20">
            <text:p>931</text:p>
          </table:table-cell>
          <table:covered-table-cell/>
          <table:table-cell office:value-type="string" table:style-name="ce6">
            <text:p>43:40:000381:684</text:p>
          </table:table-cell>
          <table:table-cell office:value-type="float" office:value="1096854.54" table:style-name="ce6">
            <text:p>1096854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2" table:number-columns-spanned="2" table:number-rows-spanned="1" table:style-name="ce20">
            <text:p>932</text:p>
          </table:table-cell>
          <table:covered-table-cell/>
          <table:table-cell office:value-type="string" table:style-name="ce6">
            <text:p>43:40:000425:2503</text:p>
          </table:table-cell>
          <table:table-cell office:value-type="float" office:value="333606.3" table:style-name="ce6">
            <text:p>333606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3" table:number-columns-spanned="2" table:number-rows-spanned="1" table:style-name="ce20">
            <text:p>933</text:p>
          </table:table-cell>
          <table:covered-table-cell/>
          <table:table-cell office:value-type="string" table:style-name="ce6">
            <text:p>43:40:000515:10336</text:p>
          </table:table-cell>
          <table:table-cell office:value-type="float" office:value="2440635.19" table:style-name="ce6">
            <text:p>2440635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4" table:number-columns-spanned="2" table:number-rows-spanned="1" table:style-name="ce20">
            <text:p>934</text:p>
          </table:table-cell>
          <table:covered-table-cell/>
          <table:table-cell office:value-type="string" table:style-name="ce6">
            <text:p>43:40:000541:1457</text:p>
          </table:table-cell>
          <table:table-cell office:value-type="float" office:value="1015987.04" table:style-name="ce6">
            <text:p>1015987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5" table:number-columns-spanned="2" table:number-rows-spanned="1" table:style-name="ce20">
            <text:p>935</text:p>
          </table:table-cell>
          <table:covered-table-cell/>
          <table:table-cell office:value-type="string" table:style-name="ce6">
            <text:p>43:40:000601:509</text:p>
          </table:table-cell>
          <table:table-cell office:value-type="float" office:value="937713.63" table:style-name="ce6">
            <text:p>937713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6" table:number-columns-spanned="2" table:number-rows-spanned="1" table:style-name="ce20">
            <text:p>936</text:p>
          </table:table-cell>
          <table:covered-table-cell/>
          <table:table-cell office:value-type="string" table:style-name="ce6">
            <text:p>43:40:000615:1432</text:p>
          </table:table-cell>
          <table:table-cell office:value-type="float" office:value="893160.39" table:style-name="ce6">
            <text:p>893160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7" table:number-columns-spanned="2" table:number-rows-spanned="1" table:style-name="ce20">
            <text:p>937</text:p>
          </table:table-cell>
          <table:covered-table-cell/>
          <table:table-cell office:value-type="string" table:style-name="ce6">
            <text:p>43:40:000615:1541</text:p>
          </table:table-cell>
          <table:table-cell office:value-type="float" office:value="890133" table:style-name="ce6">
            <text:p>8901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8" table:number-columns-spanned="2" table:number-rows-spanned="1" table:style-name="ce20">
            <text:p>938</text:p>
          </table:table-cell>
          <table:covered-table-cell/>
          <table:table-cell office:value-type="string" table:style-name="ce6">
            <text:p>43:40:000637:217</text:p>
          </table:table-cell>
          <table:table-cell office:value-type="float" office:value="826269.48" table:style-name="ce6">
            <text:p>826269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9" table:number-columns-spanned="2" table:number-rows-spanned="1" table:style-name="ce20">
            <text:p>939</text:p>
          </table:table-cell>
          <table:covered-table-cell/>
          <table:table-cell office:value-type="string" table:style-name="ce6">
            <text:p>43:40:000881:190</text:p>
          </table:table-cell>
          <table:table-cell office:value-type="float" office:value="42288.75" table:style-name="ce6">
            <text:p>42288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0" table:number-columns-spanned="2" table:number-rows-spanned="1" table:style-name="ce20">
            <text:p>940</text:p>
          </table:table-cell>
          <table:covered-table-cell/>
          <table:table-cell office:value-type="string" table:style-name="ce6">
            <text:p>43:40:002022:328</text:p>
          </table:table-cell>
          <table:table-cell office:value-type="float" office:value="902381.78" table:style-name="ce6">
            <text:p>902381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1" table:number-columns-spanned="2" table:number-rows-spanned="1" table:style-name="ce20">
            <text:p>941</text:p>
          </table:table-cell>
          <table:covered-table-cell/>
          <table:table-cell office:value-type="string" table:style-name="ce6">
            <text:p>43:40:002031:474</text:p>
          </table:table-cell>
          <table:table-cell office:value-type="float" office:value="983594.23" table:style-name="ce6">
            <text:p>983594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2" table:number-columns-spanned="2" table:number-rows-spanned="1" table:style-name="ce20">
            <text:p>942</text:p>
          </table:table-cell>
          <table:covered-table-cell/>
          <table:table-cell office:value-type="string" table:style-name="ce6">
            <text:p>43:40:002032:123</text:p>
          </table:table-cell>
          <table:table-cell office:value-type="float" office:value="862148.3" table:style-name="ce6">
            <text:p>862148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3" table:number-columns-spanned="2" table:number-rows-spanned="1" table:style-name="ce20">
            <text:p>943</text:p>
          </table:table-cell>
          <table:covered-table-cell/>
          <table:table-cell office:value-type="string" table:style-name="ce6">
            <text:p>43:40:002032:606</text:p>
          </table:table-cell>
          <table:table-cell office:value-type="float" office:value="899839.38" table:style-name="ce6">
            <text:p>899839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4" table:number-columns-spanned="2" table:number-rows-spanned="1" table:style-name="ce20">
            <text:p>944</text:p>
          </table:table-cell>
          <table:covered-table-cell/>
          <table:table-cell office:value-type="string" table:style-name="ce6">
            <text:p>43:40:002403:160</text:p>
          </table:table-cell>
          <table:table-cell office:value-type="float" office:value="110353.87" table:style-name="ce6">
            <text:p>110353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5" table:number-columns-spanned="2" table:number-rows-spanned="1" table:style-name="ce20">
            <text:p>945</text:p>
          </table:table-cell>
          <table:covered-table-cell/>
          <table:table-cell office:value-type="string" table:style-name="ce6">
            <text:p>43:40:002412:202</text:p>
          </table:table-cell>
          <table:table-cell office:value-type="float" office:value="672180.99" table:style-name="ce6">
            <text:p>672180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6" table:number-columns-spanned="2" table:number-rows-spanned="1" table:style-name="ce20">
            <text:p>946</text:p>
          </table:table-cell>
          <table:covered-table-cell/>
          <table:table-cell office:value-type="string" table:style-name="ce6">
            <text:p>43:40:003202:395</text:p>
          </table:table-cell>
          <table:table-cell office:value-type="float" office:value="728473.84" table:style-name="ce6">
            <text:p>728473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7" table:number-columns-spanned="2" table:number-rows-spanned="1" table:style-name="ce20">
            <text:p>947</text:p>
          </table:table-cell>
          <table:covered-table-cell/>
          <table:table-cell office:value-type="string" table:style-name="ce6">
            <text:p>43:40:003202:403</text:p>
          </table:table-cell>
          <table:table-cell office:value-type="float" office:value="726211.5" table:style-name="ce6">
            <text:p>726211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8" table:number-columns-spanned="2" table:number-rows-spanned="1" table:style-name="ce20">
            <text:p>948</text:p>
          </table:table-cell>
          <table:covered-table-cell/>
          <table:table-cell office:value-type="string" table:style-name="ce6">
            <text:p>43:40:003202:412</text:p>
          </table:table-cell>
          <table:table-cell office:value-type="float" office:value="728473.84" table:style-name="ce6">
            <text:p>728473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9" table:number-columns-spanned="2" table:number-rows-spanned="1" table:style-name="ce20">
            <text:p>949</text:p>
          </table:table-cell>
          <table:covered-table-cell/>
          <table:table-cell office:value-type="string" table:style-name="ce6">
            <text:p>43:40:003202:413</text:p>
          </table:table-cell>
          <table:table-cell office:value-type="float" office:value="723949.16" table:style-name="ce6">
            <text:p>723949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0" table:number-columns-spanned="2" table:number-rows-spanned="1" table:style-name="ce20">
            <text:p>950</text:p>
          </table:table-cell>
          <table:covered-table-cell/>
          <table:table-cell office:value-type="string" table:style-name="ce6">
            <text:p>43:40:003202:414</text:p>
          </table:table-cell>
          <table:table-cell office:value-type="float" office:value="737523.21" table:style-name="ce6">
            <text:p>737523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1" table:number-columns-spanned="2" table:number-rows-spanned="1" table:style-name="ce20">
            <text:p>951</text:p>
          </table:table-cell>
          <table:covered-table-cell/>
          <table:table-cell office:value-type="string" table:style-name="ce6">
            <text:p>43:40:003202:415</text:p>
          </table:table-cell>
          <table:table-cell office:value-type="float" office:value="728473.84" table:style-name="ce6">
            <text:p>728473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2" table:number-columns-spanned="2" table:number-rows-spanned="1" table:style-name="ce20">
            <text:p>952</text:p>
          </table:table-cell>
          <table:covered-table-cell/>
          <table:table-cell office:value-type="string" table:style-name="ce6">
            <text:p>43:40:003202:422</text:p>
          </table:table-cell>
          <table:table-cell office:value-type="float" office:value="728473.84" table:style-name="ce6">
            <text:p>728473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3" table:number-columns-spanned="2" table:number-rows-spanned="1" table:style-name="ce20">
            <text:p>953</text:p>
          </table:table-cell>
          <table:covered-table-cell/>
          <table:table-cell office:value-type="string" table:style-name="ce6">
            <text:p>43:40:003202:423</text:p>
          </table:table-cell>
          <table:table-cell office:value-type="float" office:value="728473.84" table:style-name="ce6">
            <text:p>728473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4" table:number-columns-spanned="2" table:number-rows-spanned="1" table:style-name="ce20">
            <text:p>954</text:p>
          </table:table-cell>
          <table:covered-table-cell/>
          <table:table-cell office:value-type="string" table:style-name="ce6">
            <text:p>43:40:003202:425</text:p>
          </table:table-cell>
          <table:table-cell office:value-type="float" office:value="737523.21" table:style-name="ce6">
            <text:p>737523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5" table:number-columns-spanned="2" table:number-rows-spanned="1" table:style-name="ce20">
            <text:p>955</text:p>
          </table:table-cell>
          <table:covered-table-cell/>
          <table:table-cell office:value-type="string" table:style-name="ce6">
            <text:p>43:40:003202:432</text:p>
          </table:table-cell>
          <table:table-cell office:value-type="float" office:value="730736.18" table:style-name="ce6">
            <text:p>730736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6" table:number-columns-spanned="2" table:number-rows-spanned="1" table:style-name="ce20">
            <text:p>956</text:p>
          </table:table-cell>
          <table:covered-table-cell/>
          <table:table-cell office:value-type="string" table:style-name="ce6">
            <text:p>43:40:011247:542</text:p>
          </table:table-cell>
          <table:table-cell office:value-type="float" office:value="1148841.21" table:style-name="ce6">
            <text:p>1148841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7" table:number-columns-spanned="2" table:number-rows-spanned="1" table:style-name="ce20">
            <text:p>957</text:p>
          </table:table-cell>
          <table:covered-table-cell/>
          <table:table-cell office:value-type="string" table:style-name="ce6">
            <text:p>43:41:000000:1229</text:p>
          </table:table-cell>
          <table:table-cell office:value-type="float" office:value="909868.64" table:style-name="ce6">
            <text:p>909868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8" table:number-columns-spanned="2" table:number-rows-spanned="1" table:style-name="ce20">
            <text:p>958</text:p>
          </table:table-cell>
          <table:covered-table-cell/>
          <table:table-cell office:value-type="string" table:style-name="ce6">
            <text:p>43:07:120101:510</text:p>
          </table:table-cell>
          <table:table-cell office:value-type="float" office:value="242898.16" table:style-name="ce6">
            <text:p>242898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9" table:number-columns-spanned="2" table:number-rows-spanned="1" table:style-name="ce20">
            <text:p>959</text:p>
          </table:table-cell>
          <table:covered-table-cell/>
          <table:table-cell office:value-type="string" table:style-name="ce6">
            <text:p>43:41:000017:478</text:p>
          </table:table-cell>
          <table:table-cell office:value-type="float" office:value="285611.39" table:style-name="ce6">
            <text:p>285611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0" table:number-columns-spanned="2" table:number-rows-spanned="1" table:style-name="ce20">
            <text:p>960</text:p>
          </table:table-cell>
          <table:covered-table-cell/>
          <table:table-cell office:value-type="string" table:style-name="ce6">
            <text:p>43:42:000050:1894</text:p>
          </table:table-cell>
          <table:table-cell office:value-type="float" office:value="879201.46" table:style-name="ce6">
            <text:p>879201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1" table:number-columns-spanned="2" table:number-rows-spanned="1" table:style-name="ce20">
            <text:p>961</text:p>
          </table:table-cell>
          <table:covered-table-cell/>
          <table:table-cell office:value-type="string" table:style-name="ce6">
            <text:p>43:42:000050:579</text:p>
          </table:table-cell>
          <table:table-cell office:value-type="float" office:value="654116.93999999994" table:style-name="ce6">
            <text:p>654116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2" table:number-columns-spanned="2" table:number-rows-spanned="1" table:style-name="ce20">
            <text:p>962</text:p>
          </table:table-cell>
          <table:covered-table-cell/>
          <table:table-cell office:value-type="string" table:style-name="ce6">
            <text:p>43:42:000061:1329</text:p>
          </table:table-cell>
          <table:table-cell office:value-type="float" office:value="1315818.5900000001" table:style-name="ce6">
            <text:p>1315818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string" table:style-name="ce6">
            <text:p>43:43:010724:258</text:p>
          </table:table-cell>
          <table:table-cell office:value-type="float" office:value="769867.11" table:style-name="ce6">
            <text:p>769867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4" table:number-columns-spanned="2" table:number-rows-spanned="1" table:style-name="ce20">
            <text:p>964</text:p>
          </table:table-cell>
          <table:covered-table-cell/>
          <table:table-cell office:value-type="string" table:style-name="ce6">
            <text:p>43:43:010730:133</text:p>
          </table:table-cell>
          <table:table-cell office:value-type="float" office:value="899901.99" table:style-name="ce6">
            <text:p>899901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5" table:number-columns-spanned="2" table:number-rows-spanned="1" table:style-name="ce20">
            <text:p>965</text:p>
          </table:table-cell>
          <table:covered-table-cell/>
          <table:table-cell office:value-type="string" table:style-name="ce6">
            <text:p>43:43:010741:246</text:p>
          </table:table-cell>
          <table:table-cell office:value-type="float" office:value="2442264.5" table:style-name="ce6">
            <text:p>2442264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6" table:number-columns-spanned="2" table:number-rows-spanned="1" table:style-name="ce20">
            <text:p>966</text:p>
          </table:table-cell>
          <table:covered-table-cell/>
          <table:table-cell office:value-type="string" table:style-name="ce6">
            <text:p>43:43:010772:163</text:p>
          </table:table-cell>
          <table:table-cell office:value-type="float" office:value="718678.77" table:style-name="ce6">
            <text:p>718678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7" table:number-columns-spanned="2" table:number-rows-spanned="1" table:style-name="ce20">
            <text:p>967</text:p>
          </table:table-cell>
          <table:covered-table-cell/>
          <table:table-cell office:value-type="string" table:style-name="ce6">
            <text:p>43:43:011153:117</text:p>
          </table:table-cell>
          <table:table-cell office:value-type="float" office:value="925566.23" table:style-name="ce6">
            <text:p>925566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8" table:number-columns-spanned="2" table:number-rows-spanned="1" table:style-name="ce20">
            <text:p>968</text:p>
          </table:table-cell>
          <table:covered-table-cell/>
          <table:table-cell office:value-type="string" table:style-name="ce6">
            <text:p>43:43:310204:1410</text:p>
          </table:table-cell>
          <table:table-cell office:value-type="float" office:value="68722.27" table:style-name="ce6">
            <text:p>68722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9" table:number-columns-spanned="2" table:number-rows-spanned="1" table:style-name="ce20">
            <text:p>969</text:p>
          </table:table-cell>
          <table:covered-table-cell/>
          <table:table-cell office:value-type="string" table:style-name="ce6">
            <text:p>43:43:310204:1552</text:p>
          </table:table-cell>
          <table:table-cell office:value-type="float" office:value="446674.82" table:style-name="ce6">
            <text:p>446674,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0" table:number-columns-spanned="2" table:number-rows-spanned="1" table:style-name="ce20">
            <text:p>970</text:p>
          </table:table-cell>
          <table:covered-table-cell/>
          <table:table-cell office:value-type="string" table:style-name="ce6">
            <text:p>43:43:310204:609</text:p>
          </table:table-cell>
          <table:table-cell office:value-type="float" office:value="646894.96" table:style-name="ce6">
            <text:p>646894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1" table:number-columns-spanned="2" table:number-rows-spanned="1" table:style-name="ce20">
            <text:p>971</text:p>
          </table:table-cell>
          <table:covered-table-cell/>
          <table:table-cell office:value-type="string" table:style-name="ce6">
            <text:p>43:43:310705:252</text:p>
          </table:table-cell>
          <table:table-cell office:value-type="float" office:value="647878.57999999996" table:style-name="ce6">
            <text:p>647878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2" table:number-columns-spanned="2" table:number-rows-spanned="1" table:style-name="ce20">
            <text:p>972</text:p>
          </table:table-cell>
          <table:covered-table-cell/>
          <table:table-cell office:value-type="string" table:style-name="ce6">
            <text:p>43:43:310705:257</text:p>
          </table:table-cell>
          <table:table-cell office:value-type="float" office:value="631189.68999999994" table:style-name="ce6">
            <text:p>631189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3" table:number-columns-spanned="2" table:number-rows-spanned="1" table:style-name="ce20">
            <text:p>973</text:p>
          </table:table-cell>
          <table:covered-table-cell/>
          <table:table-cell office:value-type="string" table:style-name="ce6">
            <text:p>43:43:310705:274</text:p>
          </table:table-cell>
          <table:table-cell office:value-type="float" office:value="584772.84" table:style-name="ce6">
            <text:p>584772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4" table:number-columns-spanned="2" table:number-rows-spanned="1" table:style-name="ce20">
            <text:p>974</text:p>
          </table:table-cell>
          <table:covered-table-cell/>
          <table:table-cell office:value-type="string" table:style-name="ce6">
            <text:p>43:43:310720:104</text:p>
          </table:table-cell>
          <table:table-cell office:value-type="float" office:value="850871.35" table:style-name="ce6">
            <text:p>850871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5" table:number-columns-spanned="2" table:number-rows-spanned="1" table:style-name="ce20">
            <text:p>975</text:p>
          </table:table-cell>
          <table:covered-table-cell/>
          <table:table-cell office:value-type="string" table:style-name="ce6">
            <text:p>43:43:310729:153</text:p>
          </table:table-cell>
          <table:table-cell office:value-type="float" office:value="771216.25" table:style-name="ce6">
            <text:p>771216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6" table:number-columns-spanned="2" table:number-rows-spanned="1" table:style-name="ce20">
            <text:p>976</text:p>
          </table:table-cell>
          <table:covered-table-cell/>
          <table:table-cell office:value-type="string" table:style-name="ce6">
            <text:p>43:44:310155:229</text:p>
          </table:table-cell>
          <table:table-cell office:value-type="float" office:value="191388.98" table:style-name="ce6">
            <text:p>191388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7" table:number-columns-spanned="2" table:number-rows-spanned="1" table:style-name="ce20">
            <text:p>977</text:p>
          </table:table-cell>
          <table:covered-table-cell/>
          <table:table-cell office:value-type="string" table:style-name="ce6">
            <text:p>43:44:310155:230</text:p>
          </table:table-cell>
          <table:table-cell office:value-type="float" office:value="271257.23" table:style-name="ce6">
            <text:p>271257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8" table:number-columns-spanned="2" table:number-rows-spanned="1" table:style-name="ce20">
            <text:p>978</text:p>
          </table:table-cell>
          <table:covered-table-cell/>
          <table:table-cell office:value-type="string" table:style-name="ce6">
            <text:p>43:44:320107:88</text:p>
          </table:table-cell>
          <table:table-cell office:value-type="float" office:value="325210.83" table:style-name="ce6">
            <text:p>325210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9" table:number-columns-spanned="2" table:number-rows-spanned="1" table:style-name="ce20">
            <text:p>979</text:p>
          </table:table-cell>
          <table:covered-table-cell/>
          <table:table-cell office:value-type="string" table:style-name="ce6">
            <text:p>43:44:320121:167</text:p>
          </table:table-cell>
          <table:table-cell office:value-type="float" office:value="781387.73" table:style-name="ce6">
            <text:p>781387,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0" table:number-columns-spanned="2" table:number-rows-spanned="1" table:style-name="ce20">
            <text:p>980</text:p>
          </table:table-cell>
          <table:covered-table-cell/>
          <table:table-cell office:value-type="string" table:style-name="ce6">
            <text:p>43:44:320121:362</text:p>
          </table:table-cell>
          <table:table-cell office:value-type="float" office:value="751846.57" table:style-name="ce6">
            <text:p>751846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1" table:number-columns-spanned="2" table:number-rows-spanned="1" table:style-name="ce20">
            <text:p>981</text:p>
          </table:table-cell>
          <table:covered-table-cell/>
          <table:table-cell office:value-type="string" table:style-name="ce6">
            <text:p>43:05:310201:2073</text:p>
          </table:table-cell>
          <table:table-cell office:value-type="float" office:value="353594.58" table:style-name="ce6">
            <text:p>353594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2" table:number-columns-spanned="2" table:number-rows-spanned="1" table:style-name="ce20">
            <text:p>982</text:p>
          </table:table-cell>
          <table:covered-table-cell/>
          <table:table-cell office:value-type="string" table:style-name="ce6">
            <text:p>43:13:460801:175</text:p>
          </table:table-cell>
          <table:table-cell office:value-type="float" office:value="259391.79" table:style-name="ce6">
            <text:p>259391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3" table:number-columns-spanned="2" table:number-rows-spanned="1" table:style-name="ce20">
            <text:p>983</text:p>
          </table:table-cell>
          <table:covered-table-cell/>
          <table:table-cell office:value-type="string" table:style-name="ce6">
            <text:p>43:13:500202:724</text:p>
          </table:table-cell>
          <table:table-cell office:value-type="float" office:value="226101.08" table:style-name="ce6">
            <text:p>226101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4" table:number-columns-spanned="2" table:number-rows-spanned="1" table:style-name="ce20">
            <text:p>984</text:p>
          </table:table-cell>
          <table:covered-table-cell/>
          <table:table-cell office:value-type="string" table:style-name="ce6">
            <text:p>43:13:500202:733</text:p>
          </table:table-cell>
          <table:table-cell office:value-type="float" office:value="282440.69" table:style-name="ce6">
            <text:p>282440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5" table:number-columns-spanned="2" table:number-rows-spanned="1" table:style-name="ce20">
            <text:p>985</text:p>
          </table:table-cell>
          <table:covered-table-cell/>
          <table:table-cell office:value-type="string" table:style-name="ce6">
            <text:p>43:14:010106:745</text:p>
          </table:table-cell>
          <table:table-cell office:value-type="float" office:value="93956.95" table:style-name="ce6">
            <text:p>93956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6" table:number-columns-spanned="2" table:number-rows-spanned="1" table:style-name="ce20">
            <text:p>986</text:p>
          </table:table-cell>
          <table:covered-table-cell/>
          <table:table-cell office:value-type="string" table:style-name="ce6">
            <text:p>43:05:330702:2871</text:p>
          </table:table-cell>
          <table:table-cell office:value-type="float" office:value="438340.31" table:style-name="ce6">
            <text:p>438340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7" table:number-columns-spanned="2" table:number-rows-spanned="1" table:style-name="ce20">
            <text:p>987</text:p>
          </table:table-cell>
          <table:covered-table-cell/>
          <table:table-cell office:value-type="string" table:style-name="ce6">
            <text:p>43:18:310132:251</text:p>
          </table:table-cell>
          <table:table-cell office:value-type="float" office:value="611903.11" table:style-name="ce6">
            <text:p>611903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8" table:number-columns-spanned="2" table:number-rows-spanned="1" table:style-name="ce20">
            <text:p>988</text:p>
          </table:table-cell>
          <table:covered-table-cell/>
          <table:table-cell office:value-type="string" table:style-name="ce6">
            <text:p>43:23:330141:247</text:p>
          </table:table-cell>
          <table:table-cell office:value-type="float" office:value="352057.52" table:style-name="ce6">
            <text:p>352057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9" table:number-columns-spanned="2" table:number-rows-spanned="1" table:style-name="ce20">
            <text:p>989</text:p>
          </table:table-cell>
          <table:covered-table-cell/>
          <table:table-cell office:value-type="string" table:style-name="ce6">
            <text:p>43:25:310111:415</text:p>
          </table:table-cell>
          <table:table-cell office:value-type="float" office:value="306236.05" table:style-name="ce6">
            <text:p>306236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0" table:number-columns-spanned="2" table:number-rows-spanned="1" table:style-name="ce20">
            <text:p>990</text:p>
          </table:table-cell>
          <table:covered-table-cell/>
          <table:table-cell office:value-type="string" table:style-name="ce6">
            <text:p>43:25:310113:214</text:p>
          </table:table-cell>
          <table:table-cell office:value-type="float" office:value="704438" table:style-name="ce6">
            <text:p>7044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1" table:number-columns-spanned="2" table:number-rows-spanned="1" table:style-name="ce20">
            <text:p>991</text:p>
          </table:table-cell>
          <table:covered-table-cell/>
          <table:table-cell office:value-type="string" table:style-name="ce6">
            <text:p>43:25:310114:252</text:p>
          </table:table-cell>
          <table:table-cell office:value-type="float" office:value="649740.71" table:style-name="ce6">
            <text:p>649740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2" table:number-columns-spanned="2" table:number-rows-spanned="1" table:style-name="ce20">
            <text:p>992</text:p>
          </table:table-cell>
          <table:covered-table-cell/>
          <table:table-cell office:value-type="string" table:style-name="ce6">
            <text:p>43:25:310135:210</text:p>
          </table:table-cell>
          <table:table-cell office:value-type="float" office:value="392675.09" table:style-name="ce6">
            <text:p>392675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3" table:number-columns-spanned="2" table:number-rows-spanned="1" table:style-name="ce20">
            <text:p>993</text:p>
          </table:table-cell>
          <table:covered-table-cell/>
          <table:table-cell office:value-type="string" table:style-name="ce6">
            <text:p>43:25:310135:240</text:p>
          </table:table-cell>
          <table:table-cell office:value-type="float" office:value="392675.09" table:style-name="ce6">
            <text:p>392675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4" table:number-columns-spanned="2" table:number-rows-spanned="1" table:style-name="ce20">
            <text:p>994</text:p>
          </table:table-cell>
          <table:covered-table-cell/>
          <table:table-cell office:value-type="string" table:style-name="ce6">
            <text:p>43:25:340402:344</text:p>
          </table:table-cell>
          <table:table-cell office:value-type="float" office:value="354461.21" table:style-name="ce6">
            <text:p>354461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5" table:number-columns-spanned="2" table:number-rows-spanned="1" table:style-name="ce20">
            <text:p>995</text:p>
          </table:table-cell>
          <table:covered-table-cell/>
          <table:table-cell office:value-type="string" table:style-name="ce6">
            <text:p>43:30:330801:363</text:p>
          </table:table-cell>
          <table:table-cell office:value-type="float" office:value="215645.22" table:style-name="ce6">
            <text:p>215645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6" table:number-columns-spanned="2" table:number-rows-spanned="1" table:style-name="ce20">
            <text:p>996</text:p>
          </table:table-cell>
          <table:covered-table-cell/>
          <table:table-cell office:value-type="string" table:style-name="ce6">
            <text:p>43:30:330801:492</text:p>
          </table:table-cell>
          <table:table-cell office:value-type="float" office:value="204529.48" table:style-name="ce6">
            <text:p>204529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7" table:number-columns-spanned="2" table:number-rows-spanned="1" table:style-name="ce20">
            <text:p>997</text:p>
          </table:table-cell>
          <table:covered-table-cell/>
          <table:table-cell office:value-type="string" table:style-name="ce6">
            <text:p>43:39:030208:85</text:p>
          </table:table-cell>
          <table:table-cell office:value-type="float" office:value="96167.61" table:style-name="ce6">
            <text:p>96167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8" table:number-columns-spanned="2" table:number-rows-spanned="1" table:style-name="ce20">
            <text:p>998</text:p>
          </table:table-cell>
          <table:covered-table-cell/>
          <table:table-cell office:value-type="string" table:style-name="ce6">
            <text:p>43:39:030208:87</text:p>
          </table:table-cell>
          <table:table-cell office:value-type="float" office:value="1208153.8899999999" table:style-name="ce6">
            <text:p>1208153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9" table:number-columns-spanned="2" table:number-rows-spanned="1" table:style-name="ce20">
            <text:p>999</text:p>
          </table:table-cell>
          <table:covered-table-cell/>
          <table:table-cell office:value-type="string" table:style-name="ce6">
            <text:p>43:39:310802:420</text:p>
          </table:table-cell>
          <table:table-cell office:value-type="float" office:value="207950.86" table:style-name="ce6">
            <text:p>207950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0" table:number-columns-spanned="2" table:number-rows-spanned="1" table:style-name="ce20">
            <text:p>1000</text:p>
          </table:table-cell>
          <table:covered-table-cell/>
          <table:table-cell office:value-type="string" table:style-name="ce6">
            <text:p>43:06:310113:110</text:p>
          </table:table-cell>
          <table:table-cell office:value-type="float" office:value="425675.78" table:style-name="ce6">
            <text:p>425675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1" table:number-columns-spanned="2" table:number-rows-spanned="1" table:style-name="ce20">
            <text:p>1001</text:p>
          </table:table-cell>
          <table:covered-table-cell/>
          <table:table-cell office:value-type="string" table:style-name="ce6">
            <text:p>43:40:000151:2120</text:p>
          </table:table-cell>
          <table:table-cell office:value-type="float" office:value="181035.6" table:style-name="ce6">
            <text:p>181035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2" table:number-columns-spanned="2" table:number-rows-spanned="1" table:style-name="ce20">
            <text:p>1002</text:p>
          </table:table-cell>
          <table:covered-table-cell/>
          <table:table-cell office:value-type="string" table:style-name="ce6">
            <text:p>43:40:000152:470</text:p>
          </table:table-cell>
          <table:table-cell office:value-type="float" office:value="1790555.55" table:style-name="ce6">
            <text:p>1790555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3" table:number-columns-spanned="2" table:number-rows-spanned="1" table:style-name="ce20">
            <text:p>1003</text:p>
          </table:table-cell>
          <table:covered-table-cell/>
          <table:table-cell office:value-type="string" table:style-name="ce6">
            <text:p>43:40:000200:328</text:p>
          </table:table-cell>
          <table:table-cell office:value-type="float" office:value="145633.07999999999" table:style-name="ce6">
            <text:p>145633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4" table:number-columns-spanned="2" table:number-rows-spanned="1" table:style-name="ce20">
            <text:p>1004</text:p>
          </table:table-cell>
          <table:covered-table-cell/>
          <table:table-cell office:value-type="string" table:style-name="ce6">
            <text:p>43:40:000313:89</text:p>
          </table:table-cell>
          <table:table-cell office:value-type="float" office:value="78615.429999999993" table:style-name="ce6">
            <text:p>78615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5" table:number-columns-spanned="2" table:number-rows-spanned="1" table:style-name="ce20">
            <text:p>1005</text:p>
          </table:table-cell>
          <table:covered-table-cell/>
          <table:table-cell office:value-type="string" table:style-name="ce6">
            <text:p>43:39:310802:579</text:p>
          </table:table-cell>
          <table:table-cell office:value-type="float" office:value="197139.96" table:style-name="ce6">
            <text:p>197139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6" table:number-columns-spanned="2" table:number-rows-spanned="1" table:style-name="ce20">
            <text:p>1006</text:p>
          </table:table-cell>
          <table:covered-table-cell/>
          <table:table-cell office:value-type="string" table:style-name="ce6">
            <text:p>43:40:000292:1085</text:p>
          </table:table-cell>
          <table:table-cell office:value-type="float" office:value="70112.55" table:style-name="ce6">
            <text:p>70112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7" table:number-columns-spanned="2" table:number-rows-spanned="1" table:style-name="ce20">
            <text:p>1007</text:p>
          </table:table-cell>
          <table:covered-table-cell/>
          <table:table-cell office:value-type="string" table:style-name="ce6">
            <text:p>43:40:000396:1793</text:p>
          </table:table-cell>
          <table:table-cell office:value-type="float" office:value="8149.29" table:style-name="ce6">
            <text:p>8149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8" table:number-columns-spanned="2" table:number-rows-spanned="1" table:style-name="ce20">
            <text:p>1008</text:p>
          </table:table-cell>
          <table:covered-table-cell/>
          <table:table-cell office:value-type="string" table:style-name="ce6">
            <text:p>43:14:030104:1243</text:p>
          </table:table-cell>
          <table:table-cell office:value-type="float" office:value="141096.41" table:style-name="ce6">
            <text:p>141096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9" table:number-columns-spanned="2" table:number-rows-spanned="1" table:style-name="ce20">
            <text:p>1009</text:p>
          </table:table-cell>
          <table:covered-table-cell/>
          <table:table-cell office:value-type="string" table:style-name="ce6">
            <text:p>43:42:000028:1221</text:p>
          </table:table-cell>
          <table:table-cell office:value-type="float" office:value="136078.06" table:style-name="ce6">
            <text:p>136078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0" table:number-columns-spanned="2" table:number-rows-spanned="1" table:style-name="ce20">
            <text:p>1010</text:p>
          </table:table-cell>
          <table:covered-table-cell/>
          <table:table-cell office:value-type="string" table:style-name="ce6">
            <text:p>43:42:300033:1112</text:p>
          </table:table-cell>
          <table:table-cell office:value-type="float" office:value="150430.68" table:style-name="ce6">
            <text:p>150430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1" table:number-columns-spanned="2" table:number-rows-spanned="1" table:style-name="ce20">
            <text:p>1011</text:p>
          </table:table-cell>
          <table:covered-table-cell/>
          <table:table-cell office:value-type="string" table:style-name="ce6">
            <text:p>43:42:300033:1113</text:p>
          </table:table-cell>
          <table:table-cell office:value-type="float" office:value="251867.89" table:style-name="ce6">
            <text:p>251867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2" table:number-columns-spanned="2" table:number-rows-spanned="1" table:style-name="ce20">
            <text:p>1012</text:p>
          </table:table-cell>
          <table:covered-table-cell/>
          <table:table-cell office:value-type="string" table:style-name="ce6">
            <text:p>43:42:300071:196</text:p>
          </table:table-cell>
          <table:table-cell office:value-type="float" office:value="237237.98" table:style-name="ce6">
            <text:p>237237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3" table:number-columns-spanned="2" table:number-rows-spanned="1" table:style-name="ce20">
            <text:p>1013</text:p>
          </table:table-cell>
          <table:covered-table-cell/>
          <table:table-cell office:value-type="string" table:style-name="ce6">
            <text:p>43:22:310115:876</text:p>
          </table:table-cell>
          <table:table-cell office:value-type="float" office:value="92427.18" table:style-name="ce6">
            <text:p>92427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4" table:number-columns-spanned="2" table:number-rows-spanned="1" table:style-name="ce20">
            <text:p>1014</text:p>
          </table:table-cell>
          <table:covered-table-cell/>
          <table:table-cell office:value-type="string" table:style-name="ce6">
            <text:p>43:30:400141:468</text:p>
          </table:table-cell>
          <table:table-cell office:value-type="float" office:value="649075.72" table:style-name="ce6">
            <text:p>649075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5" table:number-columns-spanned="2" table:number-rows-spanned="1" table:style-name="ce20">
            <text:p>1015</text:p>
          </table:table-cell>
          <table:covered-table-cell/>
          <table:table-cell office:value-type="string" table:style-name="ce6">
            <text:p>43:30:430201:763</text:p>
          </table:table-cell>
          <table:table-cell office:value-type="float" office:value="483034.39" table:style-name="ce6">
            <text:p>483034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6" table:number-columns-spanned="2" table:number-rows-spanned="1" table:style-name="ce20">
            <text:p>1016</text:p>
          </table:table-cell>
          <table:covered-table-cell/>
          <table:table-cell office:value-type="string" table:style-name="ce6">
            <text:p>43:00:000000:824</text:p>
          </table:table-cell>
          <table:table-cell office:value-type="float" office:value="46233.99" table:style-name="ce6">
            <text:p>46233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7" table:number-columns-spanned="2" table:number-rows-spanned="1" table:style-name="ce20">
            <text:p>1017</text:p>
          </table:table-cell>
          <table:covered-table-cell/>
          <table:table-cell office:value-type="string" table:style-name="ce6">
            <text:p>43:00:000000:847</text:p>
          </table:table-cell>
          <table:table-cell office:value-type="float" office:value="112228.37" table:style-name="ce6">
            <text:p>112228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8" table:number-columns-spanned="2" table:number-rows-spanned="1" table:style-name="ce20">
            <text:p>1018</text:p>
          </table:table-cell>
          <table:covered-table-cell/>
          <table:table-cell office:value-type="string" table:style-name="ce6">
            <text:p>43:24:051047:138</text:p>
          </table:table-cell>
          <table:table-cell office:value-type="float" office:value="1257516.78" table:style-name="ce6">
            <text:p>1257516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9" table:number-columns-spanned="2" table:number-rows-spanned="1" table:style-name="ce20">
            <text:p>1019</text:p>
          </table:table-cell>
          <table:covered-table-cell/>
          <table:table-cell office:value-type="string" table:style-name="ce6">
            <text:p>43:24:060312:174</text:p>
          </table:table-cell>
          <table:table-cell office:value-type="float" office:value="85039.13" table:style-name="ce6">
            <text:p>85039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0" table:number-columns-spanned="2" table:number-rows-spanned="1" table:style-name="ce20">
            <text:p>1020</text:p>
          </table:table-cell>
          <table:covered-table-cell/>
          <table:table-cell office:value-type="string" table:style-name="ce6">
            <text:p>43:25:310104:123</text:p>
          </table:table-cell>
          <table:table-cell office:value-type="float" office:value="350608.66" table:style-name="ce6">
            <text:p>350608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1" table:number-columns-spanned="2" table:number-rows-spanned="1" table:style-name="ce20">
            <text:p>1021</text:p>
          </table:table-cell>
          <table:covered-table-cell/>
          <table:table-cell office:value-type="string" table:style-name="ce6">
            <text:p>43:26:310101:178</text:p>
          </table:table-cell>
          <table:table-cell office:value-type="float" office:value="448029.03" table:style-name="ce6">
            <text:p>448029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2" table:number-columns-spanned="2" table:number-rows-spanned="1" table:style-name="ce20">
            <text:p>1022</text:p>
          </table:table-cell>
          <table:covered-table-cell/>
          <table:table-cell office:value-type="string" table:style-name="ce6">
            <text:p>43:26:330409:101</text:p>
          </table:table-cell>
          <table:table-cell office:value-type="float" office:value="158347.9" table:style-name="ce6">
            <text:p>158347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3" table:number-columns-spanned="2" table:number-rows-spanned="1" table:style-name="ce20">
            <text:p>1023</text:p>
          </table:table-cell>
          <table:covered-table-cell/>
          <table:table-cell office:value-type="string" table:style-name="ce6">
            <text:p>43:05:330702:2122</text:p>
          </table:table-cell>
          <table:table-cell office:value-type="float" office:value="682356.49" table:style-name="ce6">
            <text:p>682356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4" table:number-columns-spanned="2" table:number-rows-spanned="1" table:style-name="ce20">
            <text:p>1024</text:p>
          </table:table-cell>
          <table:covered-table-cell/>
          <table:table-cell office:value-type="string" table:style-name="ce6">
            <text:p>43:27:080701:112</text:p>
          </table:table-cell>
          <table:table-cell office:value-type="float" office:value="5496467.0800000001" table:style-name="ce6">
            <text:p>5496467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5" table:number-columns-spanned="2" table:number-rows-spanned="1" table:style-name="ce20">
            <text:p>1025</text:p>
          </table:table-cell>
          <table:covered-table-cell/>
          <table:table-cell office:value-type="string" table:style-name="ce6">
            <text:p>43:27:080701:790</text:p>
          </table:table-cell>
          <table:table-cell office:value-type="float" office:value="422405.32" table:style-name="ce6">
            <text:p>422405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6" table:number-columns-spanned="2" table:number-rows-spanned="1" table:style-name="ce20">
            <text:p>1026</text:p>
          </table:table-cell>
          <table:covered-table-cell/>
          <table:table-cell office:value-type="string" table:style-name="ce6">
            <text:p>43:29:320102:420</text:p>
          </table:table-cell>
          <table:table-cell office:value-type="float" office:value="743272.48" table:style-name="ce6">
            <text:p>743272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7" table:number-columns-spanned="2" table:number-rows-spanned="1" table:style-name="ce20">
            <text:p>1027</text:p>
          </table:table-cell>
          <table:covered-table-cell/>
          <table:table-cell office:value-type="string" table:style-name="ce6">
            <text:p>43:30:080837:80</text:p>
          </table:table-cell>
          <table:table-cell office:value-type="float" office:value="3039995.37" table:style-name="ce6">
            <text:p>3039995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8" table:number-columns-spanned="2" table:number-rows-spanned="1" table:style-name="ce20">
            <text:p>1028</text:p>
          </table:table-cell>
          <table:covered-table-cell/>
          <table:table-cell office:value-type="string" table:style-name="ce6">
            <text:p>43:30:120105:166</text:p>
          </table:table-cell>
          <table:table-cell office:value-type="float" office:value="369070.47" table:style-name="ce6">
            <text:p>369070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9" table:number-columns-spanned="2" table:number-rows-spanned="1" table:style-name="ce20">
            <text:p>1029</text:p>
          </table:table-cell>
          <table:covered-table-cell/>
          <table:table-cell office:value-type="string" table:style-name="ce6">
            <text:p>43:30:400109:86</text:p>
          </table:table-cell>
          <table:table-cell office:value-type="float" office:value="25654703.199999999" table:style-name="ce6">
            <text:p>25654703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0" table:number-columns-spanned="2" table:number-rows-spanned="1" table:style-name="ce20">
            <text:p>1030</text:p>
          </table:table-cell>
          <table:covered-table-cell/>
          <table:table-cell office:value-type="string" table:style-name="ce6">
            <text:p>43:31:010063:120</text:p>
          </table:table-cell>
          <table:table-cell office:value-type="float" office:value="2395038.9900000002" table:style-name="ce6">
            <text:p>2395038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1" table:number-columns-spanned="2" table:number-rows-spanned="1" table:style-name="ce20">
            <text:p>1031</text:p>
          </table:table-cell>
          <table:covered-table-cell/>
          <table:table-cell office:value-type="string" table:style-name="ce6">
            <text:p>43:31:010083:85</text:p>
          </table:table-cell>
          <table:table-cell office:value-type="float" office:value="1172505.05" table:style-name="ce6">
            <text:p>1172505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2" table:number-columns-spanned="2" table:number-rows-spanned="1" table:style-name="ce20">
            <text:p>1032</text:p>
          </table:table-cell>
          <table:covered-table-cell/>
          <table:table-cell office:value-type="string" table:style-name="ce6">
            <text:p>43:35:480307:303</text:p>
          </table:table-cell>
          <table:table-cell office:value-type="float" office:value="1459412.79" table:style-name="ce6">
            <text:p>1459412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3" table:number-columns-spanned="2" table:number-rows-spanned="1" table:style-name="ce20">
            <text:p>1033</text:p>
          </table:table-cell>
          <table:covered-table-cell/>
          <table:table-cell office:value-type="string" table:style-name="ce6">
            <text:p>43:35:510701:240</text:p>
          </table:table-cell>
          <table:table-cell office:value-type="float" office:value="1101703.3999999999" table:style-name="ce6">
            <text:p>1101703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4" table:number-columns-spanned="2" table:number-rows-spanned="1" table:style-name="ce20">
            <text:p>1034</text:p>
          </table:table-cell>
          <table:covered-table-cell/>
          <table:table-cell office:value-type="string" table:style-name="ce6">
            <text:p>43:35:520302:248</text:p>
          </table:table-cell>
          <table:table-cell office:value-type="float" office:value="92040.78" table:style-name="ce6">
            <text:p>92040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5" table:number-columns-spanned="2" table:number-rows-spanned="1" table:style-name="ce20">
            <text:p>1035</text:p>
          </table:table-cell>
          <table:covered-table-cell/>
          <table:table-cell office:value-type="string" table:style-name="ce6">
            <text:p>43:06:350202:168</text:p>
          </table:table-cell>
          <table:table-cell office:value-type="float" office:value="97583.67" table:style-name="ce6">
            <text:p>97583,6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6" table:number-columns-spanned="2" table:number-rows-spanned="1" table:style-name="ce20">
            <text:p>1036</text:p>
          </table:table-cell>
          <table:covered-table-cell/>
          <table:table-cell office:value-type="string" table:style-name="ce6">
            <text:p>43:06:390703:234</text:p>
          </table:table-cell>
          <table:table-cell office:value-type="float" office:value="454885.18" table:style-name="ce6">
            <text:p>454885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7" table:number-columns-spanned="2" table:number-rows-spanned="1" table:style-name="ce20">
            <text:p>1037</text:p>
          </table:table-cell>
          <table:covered-table-cell/>
          <table:table-cell office:value-type="string" table:style-name="ce6">
            <text:p>43:06:400301:244</text:p>
          </table:table-cell>
          <table:table-cell office:value-type="float" office:value="1062174.0900000001" table:style-name="ce6">
            <text:p>1062174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8" table:number-columns-spanned="2" table:number-rows-spanned="1" table:style-name="ce20">
            <text:p>1038</text:p>
          </table:table-cell>
          <table:covered-table-cell/>
          <table:table-cell office:value-type="string" table:style-name="ce6">
            <text:p>43:38:270107:1112</text:p>
          </table:table-cell>
          <table:table-cell office:value-type="float" office:value="3076115.72" table:style-name="ce6">
            <text:p>3076115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9" table:number-columns-spanned="2" table:number-rows-spanned="1" table:style-name="ce20">
            <text:p>1039</text:p>
          </table:table-cell>
          <table:covered-table-cell/>
          <table:table-cell office:value-type="string" table:style-name="ce6">
            <text:p>43:38:270107:588</text:p>
          </table:table-cell>
          <table:table-cell office:value-type="float" office:value="65497531.960000001" table:style-name="ce6">
            <text:p>65497531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0" table:number-columns-spanned="2" table:number-rows-spanned="1" table:style-name="ce20">
            <text:p>1040</text:p>
          </table:table-cell>
          <table:covered-table-cell/>
          <table:table-cell office:value-type="string" table:style-name="ce6">
            <text:p>43:39:011203:258</text:p>
          </table:table-cell>
          <table:table-cell office:value-type="float" office:value="327001.55" table:style-name="ce6">
            <text:p>327001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1" table:number-columns-spanned="2" table:number-rows-spanned="1" table:style-name="ce20">
            <text:p>1041</text:p>
          </table:table-cell>
          <table:covered-table-cell/>
          <table:table-cell office:value-type="string" table:style-name="ce6">
            <text:p>43:39:011308:145</text:p>
          </table:table-cell>
          <table:table-cell office:value-type="float" office:value="132443.57999999999" table:style-name="ce6">
            <text:p>132443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2" table:number-columns-spanned="2" table:number-rows-spanned="1" table:style-name="ce20">
            <text:p>1042</text:p>
          </table:table-cell>
          <table:covered-table-cell/>
          <table:table-cell office:value-type="string" table:style-name="ce6">
            <text:p>43:39:020501:326</text:p>
          </table:table-cell>
          <table:table-cell office:value-type="float" office:value="657752.43999999994" table:style-name="ce6">
            <text:p>657752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3" table:number-columns-spanned="2" table:number-rows-spanned="1" table:style-name="ce20">
            <text:p>1043</text:p>
          </table:table-cell>
          <table:covered-table-cell/>
          <table:table-cell office:value-type="string" table:style-name="ce6">
            <text:p>43:39:021102:453</text:p>
          </table:table-cell>
          <table:table-cell office:value-type="float" office:value="260123.27" table:style-name="ce6">
            <text:p>260123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4" table:number-columns-spanned="2" table:number-rows-spanned="1" table:style-name="ce20">
            <text:p>1044</text:p>
          </table:table-cell>
          <table:covered-table-cell/>
          <table:table-cell office:value-type="string" table:style-name="ce6">
            <text:p>43:39:021102:513</text:p>
          </table:table-cell>
          <table:table-cell office:value-type="float" office:value="308896.38" table:style-name="ce6">
            <text:p>308896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5" table:number-columns-spanned="2" table:number-rows-spanned="1" table:style-name="ce20">
            <text:p>1045</text:p>
          </table:table-cell>
          <table:covered-table-cell/>
          <table:table-cell office:value-type="string" table:style-name="ce6">
            <text:p>43:39:030101:97</text:p>
          </table:table-cell>
          <table:table-cell office:value-type="float" office:value="962299.09" table:style-name="ce6">
            <text:p>962299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6" table:number-columns-spanned="2" table:number-rows-spanned="1" table:style-name="ce20">
            <text:p>1046</text:p>
          </table:table-cell>
          <table:covered-table-cell/>
          <table:table-cell office:value-type="string" table:style-name="ce6">
            <text:p>43:39:030101:98</text:p>
          </table:table-cell>
          <table:table-cell office:value-type="float" office:value="680503.18" table:style-name="ce6">
            <text:p>680503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7" table:number-columns-spanned="2" table:number-rows-spanned="1" table:style-name="ce20">
            <text:p>1047</text:p>
          </table:table-cell>
          <table:covered-table-cell/>
          <table:table-cell office:value-type="string" table:style-name="ce6">
            <text:p>43:39:030105:181</text:p>
          </table:table-cell>
          <table:table-cell office:value-type="float" office:value="1619443.26" table:style-name="ce6">
            <text:p>1619443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8" table:number-columns-spanned="2" table:number-rows-spanned="1" table:style-name="ce20">
            <text:p>1048</text:p>
          </table:table-cell>
          <table:covered-table-cell/>
          <table:table-cell office:value-type="string" table:style-name="ce6">
            <text:p>43:39:030107:1149</text:p>
          </table:table-cell>
          <table:table-cell office:value-type="float" office:value="19684004.609999999" table:style-name="ce6">
            <text:p>19684004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9" table:number-columns-spanned="2" table:number-rows-spanned="1" table:style-name="ce20">
            <text:p>1049</text:p>
          </table:table-cell>
          <table:covered-table-cell/>
          <table:table-cell office:value-type="string" table:style-name="ce6">
            <text:p>43:39:030107:933</text:p>
          </table:table-cell>
          <table:table-cell office:value-type="float" office:value="7808789.6399999997" table:style-name="ce6">
            <text:p>7808789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0" table:number-columns-spanned="2" table:number-rows-spanned="1" table:style-name="ce20">
            <text:p>1050</text:p>
          </table:table-cell>
          <table:covered-table-cell/>
          <table:table-cell office:value-type="string" table:style-name="ce6">
            <text:p>43:39:030108:877</text:p>
          </table:table-cell>
          <table:table-cell office:value-type="float" office:value="963247.46" table:style-name="ce6">
            <text:p>963247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1" table:number-columns-spanned="2" table:number-rows-spanned="1" table:style-name="ce20">
            <text:p>1051</text:p>
          </table:table-cell>
          <table:covered-table-cell/>
          <table:table-cell office:value-type="string" table:style-name="ce6">
            <text:p>43:39:030115:225</text:p>
          </table:table-cell>
          <table:table-cell office:value-type="float" office:value="26280100.350000001" table:style-name="ce6">
            <text:p>26280100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2" table:number-columns-spanned="2" table:number-rows-spanned="1" table:style-name="ce20">
            <text:p>1052</text:p>
          </table:table-cell>
          <table:covered-table-cell/>
          <table:table-cell office:value-type="string" table:style-name="ce6">
            <text:p>43:39:030115:251</text:p>
          </table:table-cell>
          <table:table-cell office:value-type="float" office:value="1329351.3" table:style-name="ce6">
            <text:p>1329351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3" table:number-columns-spanned="2" table:number-rows-spanned="1" table:style-name="ce20">
            <text:p>1053</text:p>
          </table:table-cell>
          <table:covered-table-cell/>
          <table:table-cell office:value-type="string" table:style-name="ce6">
            <text:p>43:39:030117:475</text:p>
          </table:table-cell>
          <table:table-cell office:value-type="float" office:value="737211.78" table:style-name="ce6">
            <text:p>737211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4" table:number-columns-spanned="2" table:number-rows-spanned="1" table:style-name="ce20">
            <text:p>1054</text:p>
          </table:table-cell>
          <table:covered-table-cell/>
          <table:table-cell office:value-type="string" table:style-name="ce6">
            <text:p>43:39:030118:214</text:p>
          </table:table-cell>
          <table:table-cell office:value-type="float" office:value="3910961.52" table:style-name="ce6">
            <text:p>3910961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5" table:number-columns-spanned="2" table:number-rows-spanned="1" table:style-name="ce20">
            <text:p>1055</text:p>
          </table:table-cell>
          <table:covered-table-cell/>
          <table:table-cell office:value-type="string" table:style-name="ce6">
            <text:p>43:39:030203:78</text:p>
          </table:table-cell>
          <table:table-cell office:value-type="float" office:value="2129978.69" table:style-name="ce6">
            <text:p>2129978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6" table:number-columns-spanned="2" table:number-rows-spanned="1" table:style-name="ce20">
            <text:p>1056</text:p>
          </table:table-cell>
          <table:covered-table-cell/>
          <table:table-cell office:value-type="string" table:style-name="ce6">
            <text:p>43:39:030204:164</text:p>
          </table:table-cell>
          <table:table-cell office:value-type="float" office:value="1129087.04" table:style-name="ce6">
            <text:p>1129087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7" table:number-columns-spanned="2" table:number-rows-spanned="1" table:style-name="ce20">
            <text:p>1057</text:p>
          </table:table-cell>
          <table:covered-table-cell/>
          <table:table-cell office:value-type="string" table:style-name="ce6">
            <text:p>43:39:030205:1149</text:p>
          </table:table-cell>
          <table:table-cell office:value-type="float" office:value="9634669.4199999999" table:style-name="ce6">
            <text:p>9634669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8" table:number-columns-spanned="2" table:number-rows-spanned="1" table:style-name="ce20">
            <text:p>1058</text:p>
          </table:table-cell>
          <table:covered-table-cell/>
          <table:table-cell office:value-type="string" table:style-name="ce6">
            <text:p>43:39:030205:383</text:p>
          </table:table-cell>
          <table:table-cell office:value-type="float" office:value="702867.14" table:style-name="ce6">
            <text:p>702867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9" table:number-columns-spanned="2" table:number-rows-spanned="1" table:style-name="ce20">
            <text:p>1059</text:p>
          </table:table-cell>
          <table:covered-table-cell/>
          <table:table-cell office:value-type="string" table:style-name="ce6">
            <text:p>43:07:100403:540</text:p>
          </table:table-cell>
          <table:table-cell office:value-type="float" office:value="146505.44" table:style-name="ce6">
            <text:p>146505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0" table:number-columns-spanned="2" table:number-rows-spanned="1" table:style-name="ce20">
            <text:p>1060</text:p>
          </table:table-cell>
          <table:covered-table-cell/>
          <table:table-cell office:value-type="string" table:style-name="ce6">
            <text:p>43:07:100403:598</text:p>
          </table:table-cell>
          <table:table-cell office:value-type="float" office:value="100925.94" table:style-name="ce6">
            <text:p>100925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1" table:number-columns-spanned="2" table:number-rows-spanned="1" table:style-name="ce20">
            <text:p>1061</text:p>
          </table:table-cell>
          <table:covered-table-cell/>
          <table:table-cell office:value-type="string" table:style-name="ce6">
            <text:p>43:39:030205:802</text:p>
          </table:table-cell>
          <table:table-cell office:value-type="float" office:value="11626466.08" table:style-name="ce6">
            <text:p>11626466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2" table:number-columns-spanned="2" table:number-rows-spanned="1" table:style-name="ce20">
            <text:p>1062</text:p>
          </table:table-cell>
          <table:covered-table-cell/>
          <table:table-cell office:value-type="string" table:style-name="ce6">
            <text:p>43:39:030205:804</text:p>
          </table:table-cell>
          <table:table-cell office:value-type="float" office:value="21575195.690000001" table:style-name="ce6">
            <text:p>21575195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3" table:number-columns-spanned="2" table:number-rows-spanned="1" table:style-name="ce20">
            <text:p>1063</text:p>
          </table:table-cell>
          <table:covered-table-cell/>
          <table:table-cell office:value-type="string" table:style-name="ce6">
            <text:p>43:39:030209:36</text:p>
          </table:table-cell>
          <table:table-cell office:value-type="float" office:value="2564130.71" table:style-name="ce6">
            <text:p>2564130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4" table:number-columns-spanned="2" table:number-rows-spanned="1" table:style-name="ce20">
            <text:p>1064</text:p>
          </table:table-cell>
          <table:covered-table-cell/>
          <table:table-cell office:value-type="string" table:style-name="ce6">
            <text:p>43:39:030213:49</text:p>
          </table:table-cell>
          <table:table-cell office:value-type="float" office:value="1908745.66" table:style-name="ce6">
            <text:p>1908745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5" table:number-columns-spanned="2" table:number-rows-spanned="1" table:style-name="ce20">
            <text:p>1065</text:p>
          </table:table-cell>
          <table:covered-table-cell/>
          <table:table-cell office:value-type="string" table:style-name="ce6">
            <text:p>43:08:000000:133</text:p>
          </table:table-cell>
          <table:table-cell office:value-type="float" office:value="200275.12" table:style-name="ce6">
            <text:p>200275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6" table:number-columns-spanned="2" table:number-rows-spanned="1" table:style-name="ce20">
            <text:p>1066</text:p>
          </table:table-cell>
          <table:covered-table-cell/>
          <table:table-cell office:value-type="string" table:style-name="ce6">
            <text:p>43:08:000000:134</text:p>
          </table:table-cell>
          <table:table-cell office:value-type="float" office:value="248374.98" table:style-name="ce6">
            <text:p>248374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7" table:number-columns-spanned="2" table:number-rows-spanned="1" table:style-name="ce20">
            <text:p>1067</text:p>
          </table:table-cell>
          <table:covered-table-cell/>
          <table:table-cell office:value-type="string" table:style-name="ce6">
            <text:p>43:08:000000:135</text:p>
          </table:table-cell>
          <table:table-cell office:value-type="float" office:value="160119.39000000001" table:style-name="ce6">
            <text:p>160119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8" table:number-columns-spanned="2" table:number-rows-spanned="1" table:style-name="ce20">
            <text:p>1068</text:p>
          </table:table-cell>
          <table:covered-table-cell/>
          <table:table-cell office:value-type="string" table:style-name="ce6">
            <text:p>43:08:000000:150</text:p>
          </table:table-cell>
          <table:table-cell office:value-type="float" office:value="259336.6" table:style-name="ce6">
            <text:p>259336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9" table:number-columns-spanned="2" table:number-rows-spanned="1" table:style-name="ce20">
            <text:p>1069</text:p>
          </table:table-cell>
          <table:covered-table-cell/>
          <table:table-cell office:value-type="string" table:style-name="ce6">
            <text:p>43:08:000000:151</text:p>
          </table:table-cell>
          <table:table-cell office:value-type="float" office:value="428478.53" table:style-name="ce6">
            <text:p>428478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0" table:number-columns-spanned="2" table:number-rows-spanned="1" table:style-name="ce20">
            <text:p>1070</text:p>
          </table:table-cell>
          <table:covered-table-cell/>
          <table:table-cell office:value-type="string" table:style-name="ce6">
            <text:p>43:08:310107:285</text:p>
          </table:table-cell>
          <table:table-cell office:value-type="float" office:value="167039.25" table:style-name="ce6">
            <text:p>167039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1" table:number-columns-spanned="2" table:number-rows-spanned="1" table:style-name="ce20">
            <text:p>1071</text:p>
          </table:table-cell>
          <table:covered-table-cell/>
          <table:table-cell office:value-type="string" table:style-name="ce6">
            <text:p>43:08:310107:287</text:p>
          </table:table-cell>
          <table:table-cell office:value-type="float" office:value="199337.28" table:style-name="ce6">
            <text:p>199337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2" table:number-columns-spanned="2" table:number-rows-spanned="1" table:style-name="ce20">
            <text:p>1072</text:p>
          </table:table-cell>
          <table:covered-table-cell/>
          <table:table-cell office:value-type="string" table:style-name="ce6">
            <text:p>43:08:310107:289</text:p>
          </table:table-cell>
          <table:table-cell office:value-type="float" office:value="207755.24" table:style-name="ce6">
            <text:p>207755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3" table:number-columns-spanned="2" table:number-rows-spanned="1" table:style-name="ce20">
            <text:p>1073</text:p>
          </table:table-cell>
          <table:covered-table-cell/>
          <table:table-cell office:value-type="string" table:style-name="ce6">
            <text:p>43:08:310107:291</text:p>
          </table:table-cell>
          <table:table-cell office:value-type="float" office:value="218456.31" table:style-name="ce6">
            <text:p>218456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4" table:number-columns-spanned="2" table:number-rows-spanned="1" table:style-name="ce20">
            <text:p>1074</text:p>
          </table:table-cell>
          <table:covered-table-cell/>
          <table:table-cell office:value-type="string" table:style-name="ce6">
            <text:p>43:08:310107:292</text:p>
          </table:table-cell>
          <table:table-cell office:value-type="float" office:value="210785.7" table:style-name="ce6">
            <text:p>210785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5" table:number-columns-spanned="2" table:number-rows-spanned="1" table:style-name="ce20">
            <text:p>1075</text:p>
          </table:table-cell>
          <table:covered-table-cell/>
          <table:table-cell office:value-type="string" table:style-name="ce6">
            <text:p>43:08:310107:295</text:p>
          </table:table-cell>
          <table:table-cell office:value-type="float" office:value="368572.95" table:style-name="ce6">
            <text:p>368572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6" table:number-columns-spanned="2" table:number-rows-spanned="1" table:style-name="ce20">
            <text:p>1076</text:p>
          </table:table-cell>
          <table:covered-table-cell/>
          <table:table-cell office:value-type="string" table:style-name="ce6">
            <text:p>43:39:030216:41</text:p>
          </table:table-cell>
          <table:table-cell office:value-type="float" office:value="3443969.21" table:style-name="ce6">
            <text:p>3443969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7" table:number-columns-spanned="2" table:number-rows-spanned="1" table:style-name="ce20">
            <text:p>1077</text:p>
          </table:table-cell>
          <table:covered-table-cell/>
          <table:table-cell office:value-type="string" table:style-name="ce6">
            <text:p>43:39:030219:62</text:p>
          </table:table-cell>
          <table:table-cell office:value-type="float" office:value="509578.67" table:style-name="ce6">
            <text:p>509578,6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8" table:number-columns-spanned="2" table:number-rows-spanned="1" table:style-name="ce20">
            <text:p>1078</text:p>
          </table:table-cell>
          <table:covered-table-cell/>
          <table:table-cell office:value-type="string" table:style-name="ce6">
            <text:p>43:39:030221:60</text:p>
          </table:table-cell>
          <table:table-cell office:value-type="float" office:value="2854842.54" table:style-name="ce6">
            <text:p>2854842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9" table:number-columns-spanned="2" table:number-rows-spanned="1" table:style-name="ce20">
            <text:p>1079</text:p>
          </table:table-cell>
          <table:covered-table-cell/>
          <table:table-cell office:value-type="string" table:style-name="ce6">
            <text:p>43:39:030222:305</text:p>
          </table:table-cell>
          <table:table-cell office:value-type="float" office:value="870565.58" table:style-name="ce6">
            <text:p>870565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0" table:number-columns-spanned="2" table:number-rows-spanned="1" table:style-name="ce20">
            <text:p>1080</text:p>
          </table:table-cell>
          <table:covered-table-cell/>
          <table:table-cell office:value-type="string" table:style-name="ce6">
            <text:p>43:39:030222:325</text:p>
          </table:table-cell>
          <table:table-cell office:value-type="float" office:value="3367636.97" table:style-name="ce6">
            <text:p>3367636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1" table:number-columns-spanned="2" table:number-rows-spanned="1" table:style-name="ce20">
            <text:p>1081</text:p>
          </table:table-cell>
          <table:covered-table-cell/>
          <table:table-cell office:value-type="string" table:style-name="ce6">
            <text:p>43:39:030222:476</text:p>
          </table:table-cell>
          <table:table-cell office:value-type="float" office:value="1697701.95" table:style-name="ce6">
            <text:p>1697701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2" table:number-columns-spanned="2" table:number-rows-spanned="1" table:style-name="ce20">
            <text:p>1082</text:p>
          </table:table-cell>
          <table:covered-table-cell/>
          <table:table-cell office:value-type="string" table:style-name="ce6">
            <text:p>43:39:030223:103</text:p>
          </table:table-cell>
          <table:table-cell office:value-type="float" office:value="13502089.220000001" table:style-name="ce6">
            <text:p>13502089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3" table:number-columns-spanned="2" table:number-rows-spanned="1" table:style-name="ce20">
            <text:p>1083</text:p>
          </table:table-cell>
          <table:covered-table-cell/>
          <table:table-cell office:value-type="string" table:style-name="ce6">
            <text:p>43:39:030224:80</text:p>
          </table:table-cell>
          <table:table-cell office:value-type="float" office:value="1514565.78" table:style-name="ce6">
            <text:p>1514565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4" table:number-columns-spanned="2" table:number-rows-spanned="1" table:style-name="ce20">
            <text:p>1084</text:p>
          </table:table-cell>
          <table:covered-table-cell/>
          <table:table-cell office:value-type="string" table:style-name="ce6">
            <text:p>43:39:030226:152</text:p>
          </table:table-cell>
          <table:table-cell office:value-type="float" office:value="1594725.77" table:style-name="ce6">
            <text:p>1594725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5" table:number-columns-spanned="2" table:number-rows-spanned="1" table:style-name="ce20">
            <text:p>1085</text:p>
          </table:table-cell>
          <table:covered-table-cell/>
          <table:table-cell office:value-type="string" table:style-name="ce6">
            <text:p>43:39:030228:107</text:p>
          </table:table-cell>
          <table:table-cell office:value-type="float" office:value="7478483.5700000003" table:style-name="ce6">
            <text:p>7478483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6" table:number-columns-spanned="2" table:number-rows-spanned="1" table:style-name="ce20">
            <text:p>1086</text:p>
          </table:table-cell>
          <table:covered-table-cell/>
          <table:table-cell office:value-type="string" table:style-name="ce6">
            <text:p>43:39:030234:70</text:p>
          </table:table-cell>
          <table:table-cell office:value-type="float" office:value="2921166.82" table:style-name="ce6">
            <text:p>2921166,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7" table:number-columns-spanned="2" table:number-rows-spanned="1" table:style-name="ce20">
            <text:p>1087</text:p>
          </table:table-cell>
          <table:covered-table-cell/>
          <table:table-cell office:value-type="string" table:style-name="ce6">
            <text:p>43:39:030237:59</text:p>
          </table:table-cell>
          <table:table-cell office:value-type="float" office:value="1238328.3200000001" table:style-name="ce6">
            <text:p>1238328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8" table:number-columns-spanned="2" table:number-rows-spanned="1" table:style-name="ce20">
            <text:p>1088</text:p>
          </table:table-cell>
          <table:covered-table-cell/>
          <table:table-cell office:value-type="string" table:style-name="ce6">
            <text:p>43:39:030237:74</text:p>
          </table:table-cell>
          <table:table-cell office:value-type="float" office:value="455266.21" table:style-name="ce6">
            <text:p>455266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9" table:number-columns-spanned="2" table:number-rows-spanned="1" table:style-name="ce20">
            <text:p>1089</text:p>
          </table:table-cell>
          <table:covered-table-cell/>
          <table:table-cell office:value-type="string" table:style-name="ce6">
            <text:p>43:39:030240:79</text:p>
          </table:table-cell>
          <table:table-cell office:value-type="float" office:value="1108486.5" table:style-name="ce6">
            <text:p>1108486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0" table:number-columns-spanned="2" table:number-rows-spanned="1" table:style-name="ce20">
            <text:p>1090</text:p>
          </table:table-cell>
          <table:covered-table-cell/>
          <table:table-cell office:value-type="string" table:style-name="ce6">
            <text:p>43:39:030243:134</text:p>
          </table:table-cell>
          <table:table-cell office:value-type="float" office:value="794319.73" table:style-name="ce6">
            <text:p>794319,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1" table:number-columns-spanned="2" table:number-rows-spanned="1" table:style-name="ce20">
            <text:p>1091</text:p>
          </table:table-cell>
          <table:covered-table-cell/>
          <table:table-cell office:value-type="string" table:style-name="ce6">
            <text:p>43:01:320201:106</text:p>
          </table:table-cell>
          <table:table-cell office:value-type="float" office:value="588377.23" table:style-name="ce6">
            <text:p>588377,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2" table:number-columns-spanned="2" table:number-rows-spanned="1" table:style-name="ce20">
            <text:p>1092</text:p>
          </table:table-cell>
          <table:covered-table-cell/>
          <table:table-cell office:value-type="string" table:style-name="ce6">
            <text:p>43:01:320204:88</text:p>
          </table:table-cell>
          <table:table-cell office:value-type="float" office:value="310651.06" table:style-name="ce6">
            <text:p>310651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3" table:number-columns-spanned="2" table:number-rows-spanned="1" table:style-name="ce20">
            <text:p>1093</text:p>
          </table:table-cell>
          <table:covered-table-cell/>
          <table:table-cell office:value-type="string" table:style-name="ce6">
            <text:p>43:01:330104:71</text:p>
          </table:table-cell>
          <table:table-cell office:value-type="float" office:value="39806.68" table:style-name="ce6">
            <text:p>39806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4" table:number-columns-spanned="2" table:number-rows-spanned="1" table:style-name="ce20">
            <text:p>1094</text:p>
          </table:table-cell>
          <table:covered-table-cell/>
          <table:table-cell office:value-type="string" table:style-name="ce6">
            <text:p>43:01:330208:158</text:p>
          </table:table-cell>
          <table:table-cell office:value-type="float" office:value="28871.62" table:style-name="ce6">
            <text:p>28871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5" table:number-columns-spanned="2" table:number-rows-spanned="1" table:style-name="ce20">
            <text:p>1095</text:p>
          </table:table-cell>
          <table:covered-table-cell/>
          <table:table-cell office:value-type="string" table:style-name="ce6">
            <text:p>43:01:340102:140</text:p>
          </table:table-cell>
          <table:table-cell office:value-type="float" office:value="225370.42" table:style-name="ce6">
            <text:p>225370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6" table:number-columns-spanned="2" table:number-rows-spanned="1" table:style-name="ce20">
            <text:p>1096</text:p>
          </table:table-cell>
          <table:covered-table-cell/>
          <table:table-cell office:value-type="string" table:style-name="ce6">
            <text:p>43:01:340102:141</text:p>
          </table:table-cell>
          <table:table-cell office:value-type="float" office:value="34520.42" table:style-name="ce6">
            <text:p>34520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7" table:number-columns-spanned="2" table:number-rows-spanned="1" table:style-name="ce20">
            <text:p>1097</text:p>
          </table:table-cell>
          <table:covered-table-cell/>
          <table:table-cell office:value-type="string" table:style-name="ce6">
            <text:p>43:01:340102:142</text:p>
          </table:table-cell>
          <table:table-cell office:value-type="float" office:value="39416.04" table:style-name="ce6">
            <text:p>39416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8" table:number-columns-spanned="2" table:number-rows-spanned="1" table:style-name="ce20">
            <text:p>1098</text:p>
          </table:table-cell>
          <table:covered-table-cell/>
          <table:table-cell office:value-type="string" table:style-name="ce6">
            <text:p>43:01:340103:231</text:p>
          </table:table-cell>
          <table:table-cell office:value-type="float" office:value="34520.42" table:style-name="ce6">
            <text:p>34520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9" table:number-columns-spanned="2" table:number-rows-spanned="1" table:style-name="ce20">
            <text:p>1099</text:p>
          </table:table-cell>
          <table:covered-table-cell/>
          <table:table-cell office:value-type="string" table:style-name="ce6">
            <text:p>43:01:340105:77</text:p>
          </table:table-cell>
          <table:table-cell office:value-type="float" office:value="62729.84" table:style-name="ce6">
            <text:p>62729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0" table:number-columns-spanned="2" table:number-rows-spanned="1" table:style-name="ce20">
            <text:p>1100</text:p>
          </table:table-cell>
          <table:covered-table-cell/>
          <table:table-cell office:value-type="string" table:style-name="ce6">
            <text:p>43:01:340105:79</text:p>
          </table:table-cell>
          <table:table-cell office:value-type="float" office:value="38022.239999999998" table:style-name="ce6">
            <text:p>38022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1" table:number-columns-spanned="2" table:number-rows-spanned="1" table:style-name="ce20">
            <text:p>1101</text:p>
          </table:table-cell>
          <table:covered-table-cell/>
          <table:table-cell office:value-type="string" table:style-name="ce6">
            <text:p>43:01:340208:621</text:p>
          </table:table-cell>
          <table:table-cell office:value-type="float" office:value="150066.35999999999" table:style-name="ce6">
            <text:p>150066,3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2" table:number-columns-spanned="2" table:number-rows-spanned="1" table:style-name="ce20">
            <text:p>1102</text:p>
          </table:table-cell>
          <table:covered-table-cell/>
          <table:table-cell office:value-type="string" table:style-name="ce6">
            <text:p>43:01:350102:265</text:p>
          </table:table-cell>
          <table:table-cell office:value-type="float" office:value="30335.439999999999" table:style-name="ce6">
            <text:p>30335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3" table:number-columns-spanned="2" table:number-rows-spanned="1" table:style-name="ce20">
            <text:p>1103</text:p>
          </table:table-cell>
          <table:covered-table-cell/>
          <table:table-cell office:value-type="string" table:style-name="ce6">
            <text:p>43:01:350102:266</text:p>
          </table:table-cell>
          <table:table-cell office:value-type="float" office:value="37198.660000000003" table:style-name="ce6">
            <text:p>37198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4" table:number-columns-spanned="2" table:number-rows-spanned="1" table:style-name="ce20">
            <text:p>1104</text:p>
          </table:table-cell>
          <table:covered-table-cell/>
          <table:table-cell office:value-type="string" table:style-name="ce6">
            <text:p>43:01:350103:87</text:p>
          </table:table-cell>
          <table:table-cell office:value-type="float" office:value="38296.769999999997" table:style-name="ce6">
            <text:p>38296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5" table:number-columns-spanned="2" table:number-rows-spanned="1" table:style-name="ce20">
            <text:p>1105</text:p>
          </table:table-cell>
          <table:covered-table-cell/>
          <table:table-cell office:value-type="string" table:style-name="ce6">
            <text:p>43:01:350310:25</text:p>
          </table:table-cell>
          <table:table-cell office:value-type="float" office:value="118581.54" table:style-name="ce6">
            <text:p>118581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6" table:number-columns-spanned="2" table:number-rows-spanned="1" table:style-name="ce20">
            <text:p>1106</text:p>
          </table:table-cell>
          <table:covered-table-cell/>
          <table:table-cell office:value-type="string" table:style-name="ce6">
            <text:p>43:01:350312:170</text:p>
          </table:table-cell>
          <table:table-cell office:value-type="float" office:value="441319.38" table:style-name="ce6">
            <text:p>441319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7" table:number-columns-spanned="2" table:number-rows-spanned="1" table:style-name="ce20">
            <text:p>1107</text:p>
          </table:table-cell>
          <table:covered-table-cell/>
          <table:table-cell office:value-type="string" table:style-name="ce6">
            <text:p>43:01:350319:269</text:p>
          </table:table-cell>
          <table:table-cell office:value-type="float" office:value="711230.63" table:style-name="ce6">
            <text:p>711230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8" table:number-columns-spanned="2" table:number-rows-spanned="1" table:style-name="ce20">
            <text:p>1108</text:p>
          </table:table-cell>
          <table:covered-table-cell/>
          <table:table-cell office:value-type="string" table:style-name="ce6">
            <text:p>43:01:350319:270</text:p>
          </table:table-cell>
          <table:table-cell office:value-type="float" office:value="239997.83" table:style-name="ce6">
            <text:p>239997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9" table:number-columns-spanned="2" table:number-rows-spanned="1" table:style-name="ce20">
            <text:p>1109</text:p>
          </table:table-cell>
          <table:covered-table-cell/>
          <table:table-cell office:value-type="string" table:style-name="ce6">
            <text:p>43:01:350401:480</text:p>
          </table:table-cell>
          <table:table-cell office:value-type="float" office:value="296073.39" table:style-name="ce6">
            <text:p>296073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0" table:number-columns-spanned="2" table:number-rows-spanned="1" table:style-name="ce20">
            <text:p>1110</text:p>
          </table:table-cell>
          <table:covered-table-cell/>
          <table:table-cell office:value-type="string" table:style-name="ce6">
            <text:p>43:39:030246:472</text:p>
          </table:table-cell>
          <table:table-cell office:value-type="float" office:value="34260192.719999999" table:style-name="ce6">
            <text:p>34260192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1" table:number-columns-spanned="2" table:number-rows-spanned="1" table:style-name="ce20">
            <text:p>1111</text:p>
          </table:table-cell>
          <table:covered-table-cell/>
          <table:table-cell office:value-type="string" table:style-name="ce6">
            <text:p>43:39:030246:503</text:p>
          </table:table-cell>
          <table:table-cell office:value-type="float" office:value="575871.81999999995" table:style-name="ce6">
            <text:p>575871,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2" table:number-columns-spanned="2" table:number-rows-spanned="1" table:style-name="ce20">
            <text:p>1112</text:p>
          </table:table-cell>
          <table:covered-table-cell/>
          <table:table-cell office:value-type="string" table:style-name="ce6">
            <text:p>43:39:030247:128</text:p>
          </table:table-cell>
          <table:table-cell office:value-type="float" office:value="4057852.95" table:style-name="ce6">
            <text:p>4057852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3" table:number-columns-spanned="2" table:number-rows-spanned="1" table:style-name="ce20">
            <text:p>1113</text:p>
          </table:table-cell>
          <table:covered-table-cell/>
          <table:table-cell office:value-type="string" table:style-name="ce6">
            <text:p>43:39:030251:60</text:p>
          </table:table-cell>
          <table:table-cell office:value-type="float" office:value="1470757.03" table:style-name="ce6">
            <text:p>1470757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4" table:number-columns-spanned="2" table:number-rows-spanned="1" table:style-name="ce20">
            <text:p>1114</text:p>
          </table:table-cell>
          <table:covered-table-cell/>
          <table:table-cell office:value-type="string" table:style-name="ce6">
            <text:p>43:39:040301:432</text:p>
          </table:table-cell>
          <table:table-cell office:value-type="float" office:value="330696.48" table:style-name="ce6">
            <text:p>330696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5" table:number-columns-spanned="2" table:number-rows-spanned="1" table:style-name="ce20">
            <text:p>1115</text:p>
          </table:table-cell>
          <table:covered-table-cell/>
          <table:table-cell office:value-type="string" table:style-name="ce6">
            <text:p>43:39:040301:519</text:p>
          </table:table-cell>
          <table:table-cell office:value-type="float" office:value="1663368.12" table:style-name="ce6">
            <text:p>1663368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6" table:number-columns-spanned="2" table:number-rows-spanned="1" table:style-name="ce20">
            <text:p>1116</text:p>
          </table:table-cell>
          <table:covered-table-cell/>
          <table:table-cell office:value-type="string" table:style-name="ce6">
            <text:p>43:39:050103:69</text:p>
          </table:table-cell>
          <table:table-cell office:value-type="float" office:value="349777.25" table:style-name="ce6">
            <text:p>349777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7" table:number-columns-spanned="2" table:number-rows-spanned="1" table:style-name="ce20">
            <text:p>1117</text:p>
          </table:table-cell>
          <table:covered-table-cell/>
          <table:table-cell office:value-type="string" table:style-name="ce6">
            <text:p>43:39:050202:486</text:p>
          </table:table-cell>
          <table:table-cell office:value-type="float" office:value="203259.12" table:style-name="ce6">
            <text:p>203259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8" table:number-columns-spanned="2" table:number-rows-spanned="1" table:style-name="ce20">
            <text:p>1118</text:p>
          </table:table-cell>
          <table:covered-table-cell/>
          <table:table-cell office:value-type="string" table:style-name="ce6">
            <text:p>43:39:050203:457</text:p>
          </table:table-cell>
          <table:table-cell office:value-type="float" office:value="1886296.52" table:style-name="ce6">
            <text:p>1886296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9" table:number-columns-spanned="2" table:number-rows-spanned="1" table:style-name="ce20">
            <text:p>1119</text:p>
          </table:table-cell>
          <table:covered-table-cell/>
          <table:table-cell office:value-type="string" table:style-name="ce6">
            <text:p>43:39:050204:211</text:p>
          </table:table-cell>
          <table:table-cell office:value-type="float" office:value="639179.61" table:style-name="ce6">
            <text:p>639179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0" table:number-columns-spanned="2" table:number-rows-spanned="1" table:style-name="ce20">
            <text:p>1120</text:p>
          </table:table-cell>
          <table:covered-table-cell/>
          <table:table-cell office:value-type="string" table:style-name="ce6">
            <text:p>43:11:310123:95</text:p>
          </table:table-cell>
          <table:table-cell office:value-type="float" office:value="618318.61" table:style-name="ce6">
            <text:p>618318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1" table:number-columns-spanned="2" table:number-rows-spanned="1" table:style-name="ce20">
            <text:p>1121</text:p>
          </table:table-cell>
          <table:covered-table-cell/>
          <table:table-cell office:value-type="string" table:style-name="ce6">
            <text:p>43:39:050204:264</text:p>
          </table:table-cell>
          <table:table-cell office:value-type="float" office:value="618539.43000000005" table:style-name="ce6">
            <text:p>618539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2" table:number-columns-spanned="2" table:number-rows-spanned="1" table:style-name="ce20">
            <text:p>1122</text:p>
          </table:table-cell>
          <table:covered-table-cell/>
          <table:table-cell office:value-type="string" table:style-name="ce6">
            <text:p>43:39:060101:380</text:p>
          </table:table-cell>
          <table:table-cell office:value-type="float" office:value="520760.17" table:style-name="ce6">
            <text:p>520760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3" table:number-columns-spanned="2" table:number-rows-spanned="1" table:style-name="ce20">
            <text:p>1123</text:p>
          </table:table-cell>
          <table:covered-table-cell/>
          <table:table-cell office:value-type="string" table:style-name="ce6">
            <text:p>43:39:061101:524</text:p>
          </table:table-cell>
          <table:table-cell office:value-type="float" office:value="405703.62" table:style-name="ce6">
            <text:p>405703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4" table:number-columns-spanned="2" table:number-rows-spanned="1" table:style-name="ce20">
            <text:p>1124</text:p>
          </table:table-cell>
          <table:covered-table-cell/>
          <table:table-cell office:value-type="string" table:style-name="ce6">
            <text:p>43:12:121401:578</text:p>
          </table:table-cell>
          <table:table-cell office:value-type="float" office:value="1323991.7" table:style-name="ce6">
            <text:p>1323991,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5" table:number-columns-spanned="2" table:number-rows-spanned="1" table:style-name="ce20">
            <text:p>1125</text:p>
          </table:table-cell>
          <table:covered-table-cell/>
          <table:table-cell office:value-type="string" table:style-name="ce6">
            <text:p>43:39:310803:426</text:p>
          </table:table-cell>
          <table:table-cell office:value-type="float" office:value="512947.86" table:style-name="ce6">
            <text:p>512947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6" table:number-columns-spanned="2" table:number-rows-spanned="1" table:style-name="ce20">
            <text:p>1126</text:p>
          </table:table-cell>
          <table:covered-table-cell/>
          <table:table-cell office:value-type="string" table:style-name="ce6">
            <text:p>43:39:310803:435</text:p>
          </table:table-cell>
          <table:table-cell office:value-type="float" office:value="825126.08" table:style-name="ce6">
            <text:p>825126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7" table:number-columns-spanned="2" table:number-rows-spanned="1" table:style-name="ce20">
            <text:p>1127</text:p>
          </table:table-cell>
          <table:covered-table-cell/>
          <table:table-cell office:value-type="string" table:style-name="ce6">
            <text:p>43:39:310901:424</text:p>
          </table:table-cell>
          <table:table-cell office:value-type="float" office:value="346460.08" table:style-name="ce6">
            <text:p>346460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8" table:number-columns-spanned="2" table:number-rows-spanned="1" table:style-name="ce20">
            <text:p>1128</text:p>
          </table:table-cell>
          <table:covered-table-cell/>
          <table:table-cell office:value-type="string" table:style-name="ce6">
            <text:p>43:39:311202:339</text:p>
          </table:table-cell>
          <table:table-cell office:value-type="float" office:value="410026.69" table:style-name="ce6">
            <text:p>410026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9" table:number-columns-spanned="2" table:number-rows-spanned="1" table:style-name="ce20">
            <text:p>1129</text:p>
          </table:table-cell>
          <table:covered-table-cell/>
          <table:table-cell office:value-type="string" table:style-name="ce6">
            <text:p>43:39:320602:183</text:p>
          </table:table-cell>
          <table:table-cell office:value-type="float" office:value="577527.22" table:style-name="ce6">
            <text:p>577527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0" table:number-columns-spanned="2" table:number-rows-spanned="1" table:style-name="ce20">
            <text:p>1130</text:p>
          </table:table-cell>
          <table:covered-table-cell/>
          <table:table-cell office:value-type="string" table:style-name="ce6">
            <text:p>43:39:320603:255</text:p>
          </table:table-cell>
          <table:table-cell office:value-type="float" office:value="704301.48" table:style-name="ce6">
            <text:p>704301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1" table:number-columns-spanned="2" table:number-rows-spanned="1" table:style-name="ce20">
            <text:p>1131</text:p>
          </table:table-cell>
          <table:covered-table-cell/>
          <table:table-cell office:value-type="string" table:style-name="ce6">
            <text:p>43:12:133101:183</text:p>
          </table:table-cell>
          <table:table-cell office:value-type="float" office:value="1534710.34" table:style-name="ce6">
            <text:p>1534710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2" table:number-columns-spanned="2" table:number-rows-spanned="1" table:style-name="ce20">
            <text:p>1132</text:p>
          </table:table-cell>
          <table:covered-table-cell/>
          <table:table-cell office:value-type="string" table:style-name="ce6">
            <text:p>43:39:340402:322</text:p>
          </table:table-cell>
          <table:table-cell office:value-type="float" office:value="331804.96000000002" table:style-name="ce6">
            <text:p>331804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3" table:number-columns-spanned="2" table:number-rows-spanned="1" table:style-name="ce20">
            <text:p>1133</text:p>
          </table:table-cell>
          <table:covered-table-cell/>
          <table:table-cell office:value-type="string" table:style-name="ce6">
            <text:p>43:39:350201:297</text:p>
          </table:table-cell>
          <table:table-cell office:value-type="float" office:value="489371.89" table:style-name="ce6">
            <text:p>489371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4" table:number-columns-spanned="2" table:number-rows-spanned="1" table:style-name="ce20">
            <text:p>1134</text:p>
          </table:table-cell>
          <table:covered-table-cell/>
          <table:table-cell office:value-type="string" table:style-name="ce6">
            <text:p>43:12:133111:117</text:p>
          </table:table-cell>
          <table:table-cell office:value-type="float" office:value="928498.28" table:style-name="ce6">
            <text:p>928498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5" table:number-columns-spanned="2" table:number-rows-spanned="1" table:style-name="ce20">
            <text:p>1135</text:p>
          </table:table-cell>
          <table:covered-table-cell/>
          <table:table-cell office:value-type="string" table:style-name="ce6">
            <text:p>43:12:133115:151</text:p>
          </table:table-cell>
          <table:table-cell office:value-type="float" office:value="360308.25" table:style-name="ce6">
            <text:p>360308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6" table:number-columns-spanned="2" table:number-rows-spanned="1" table:style-name="ce20">
            <text:p>1136</text:p>
          </table:table-cell>
          <table:covered-table-cell/>
          <table:table-cell office:value-type="string" table:style-name="ce6">
            <text:p>43:39:350502:186</text:p>
          </table:table-cell>
          <table:table-cell office:value-type="float" office:value="509124.79" table:style-name="ce6">
            <text:p>509124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7" table:number-columns-spanned="2" table:number-rows-spanned="1" table:style-name="ce20">
            <text:p>1137</text:p>
          </table:table-cell>
          <table:covered-table-cell/>
          <table:table-cell office:value-type="string" table:style-name="ce6">
            <text:p>43:39:350702:254</text:p>
          </table:table-cell>
          <table:table-cell office:value-type="float" office:value="312960.81" table:style-name="ce6">
            <text:p>312960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8" table:number-columns-spanned="2" table:number-rows-spanned="1" table:style-name="ce20">
            <text:p>1138</text:p>
          </table:table-cell>
          <table:covered-table-cell/>
          <table:table-cell office:value-type="string" table:style-name="ce6">
            <text:p>43:39:350702:259</text:p>
          </table:table-cell>
          <table:table-cell office:value-type="float" office:value="469000.6" table:style-name="ce6">
            <text:p>469000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9" table:number-columns-spanned="2" table:number-rows-spanned="1" table:style-name="ce20">
            <text:p>1139</text:p>
          </table:table-cell>
          <table:covered-table-cell/>
          <table:table-cell office:value-type="string" table:style-name="ce6">
            <text:p>43:12:331501:124</text:p>
          </table:table-cell>
          <table:table-cell office:value-type="float" office:value="186105.8" table:style-name="ce6">
            <text:p>186105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0" table:number-columns-spanned="2" table:number-rows-spanned="1" table:style-name="ce20">
            <text:p>1140</text:p>
          </table:table-cell>
          <table:covered-table-cell/>
          <table:table-cell office:value-type="string" table:style-name="ce6">
            <text:p>43:40:000147:130</text:p>
          </table:table-cell>
          <table:table-cell office:value-type="float" office:value="1386993.07" table:style-name="ce6">
            <text:p>1386993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1" table:number-columns-spanned="2" table:number-rows-spanned="1" table:style-name="ce20">
            <text:p>1141</text:p>
          </table:table-cell>
          <table:covered-table-cell/>
          <table:table-cell office:value-type="string" table:style-name="ce6">
            <text:p>43:40:000166:340</text:p>
          </table:table-cell>
          <table:table-cell office:value-type="float" office:value="6341412.9000000004" table:style-name="ce6">
            <text:p>6341412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2" table:number-columns-spanned="2" table:number-rows-spanned="1" table:style-name="ce20">
            <text:p>1142</text:p>
          </table:table-cell>
          <table:covered-table-cell/>
          <table:table-cell office:value-type="string" table:style-name="ce6">
            <text:p>43:40:000166:344</text:p>
          </table:table-cell>
          <table:table-cell office:value-type="float" office:value="4312900.8899999997" table:style-name="ce6">
            <text:p>4312900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3" table:number-columns-spanned="2" table:number-rows-spanned="1" table:style-name="ce20">
            <text:p>1143</text:p>
          </table:table-cell>
          <table:covered-table-cell/>
          <table:table-cell office:value-type="string" table:style-name="ce6">
            <text:p>43:40:000178:92</text:p>
          </table:table-cell>
          <table:table-cell office:value-type="float" office:value="10054146.810000001" table:style-name="ce6">
            <text:p>10054146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4" table:number-columns-spanned="2" table:number-rows-spanned="1" table:style-name="ce20">
            <text:p>1144</text:p>
          </table:table-cell>
          <table:covered-table-cell/>
          <table:table-cell office:value-type="string" table:style-name="ce6">
            <text:p>43:40:000195:68</text:p>
          </table:table-cell>
          <table:table-cell office:value-type="float" office:value="1066208.29" table:style-name="ce6">
            <text:p>1066208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5" table:number-columns-spanned="2" table:number-rows-spanned="1" table:style-name="ce20">
            <text:p>1145</text:p>
          </table:table-cell>
          <table:covered-table-cell/>
          <table:table-cell office:value-type="string" table:style-name="ce6">
            <text:p>43:40:000226:46</text:p>
          </table:table-cell>
          <table:table-cell office:value-type="float" office:value="1666636.09" table:style-name="ce6">
            <text:p>1666636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6" table:number-columns-spanned="2" table:number-rows-spanned="1" table:style-name="ce20">
            <text:p>1146</text:p>
          </table:table-cell>
          <table:covered-table-cell/>
          <table:table-cell office:value-type="string" table:style-name="ce6">
            <text:p>43:40:000295:170</text:p>
          </table:table-cell>
          <table:table-cell office:value-type="float" office:value="125696391.15000001" table:style-name="ce6">
            <text:p>125696391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7" table:number-columns-spanned="2" table:number-rows-spanned="1" table:style-name="ce20">
            <text:p>1147</text:p>
          </table:table-cell>
          <table:covered-table-cell/>
          <table:table-cell office:value-type="string" table:style-name="ce6">
            <text:p>43:40:000425:131</text:p>
          </table:table-cell>
          <table:table-cell office:value-type="float" office:value="37205824.509999998" table:style-name="ce6">
            <text:p>37205824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8" table:number-columns-spanned="2" table:number-rows-spanned="1" table:style-name="ce20">
            <text:p>1148</text:p>
          </table:table-cell>
          <table:covered-table-cell/>
          <table:table-cell office:value-type="string" table:style-name="ce6">
            <text:p>43:40:000436:319</text:p>
          </table:table-cell>
          <table:table-cell office:value-type="float" office:value="3377346.06" table:style-name="ce6">
            <text:p>3377346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9" table:number-columns-spanned="2" table:number-rows-spanned="1" table:style-name="ce20">
            <text:p>1149</text:p>
          </table:table-cell>
          <table:covered-table-cell/>
          <table:table-cell office:value-type="string" table:style-name="ce6">
            <text:p>43:40:000479:31</text:p>
          </table:table-cell>
          <table:table-cell office:value-type="float" office:value="285926.18" table:style-name="ce6">
            <text:p>285926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0" table:number-columns-spanned="2" table:number-rows-spanned="1" table:style-name="ce20">
            <text:p>1150</text:p>
          </table:table-cell>
          <table:covered-table-cell/>
          <table:table-cell office:value-type="string" table:style-name="ce6">
            <text:p>43:40:000513:73</text:p>
          </table:table-cell>
          <table:table-cell office:value-type="float" office:value="646979.66" table:style-name="ce6">
            <text:p>646979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1" table:number-columns-spanned="2" table:number-rows-spanned="1" table:style-name="ce20">
            <text:p>1151</text:p>
          </table:table-cell>
          <table:covered-table-cell/>
          <table:table-cell office:value-type="string" table:style-name="ce6">
            <text:p>43:40:000533:41</text:p>
          </table:table-cell>
          <table:table-cell office:value-type="float" office:value="1870613.87" table:style-name="ce6">
            <text:p>1870613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2" table:number-columns-spanned="2" table:number-rows-spanned="1" table:style-name="ce20">
            <text:p>1152</text:p>
          </table:table-cell>
          <table:covered-table-cell/>
          <table:table-cell office:value-type="string" table:style-name="ce6">
            <text:p>43:40:000550:73</text:p>
          </table:table-cell>
          <table:table-cell office:value-type="float" office:value="2047574.71" table:style-name="ce6">
            <text:p>2047574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3" table:number-columns-spanned="2" table:number-rows-spanned="1" table:style-name="ce20">
            <text:p>1153</text:p>
          </table:table-cell>
          <table:covered-table-cell/>
          <table:table-cell office:value-type="string" table:style-name="ce6">
            <text:p>43:40:000556:145</text:p>
          </table:table-cell>
          <table:table-cell office:value-type="float" office:value="2941846.8" table:style-name="ce6">
            <text:p>2941846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4" table:number-columns-spanned="2" table:number-rows-spanned="1" table:style-name="ce20">
            <text:p>1154</text:p>
          </table:table-cell>
          <table:covered-table-cell/>
          <table:table-cell office:value-type="string" table:style-name="ce6">
            <text:p>43:40:000562:219</text:p>
          </table:table-cell>
          <table:table-cell office:value-type="float" office:value="171298.08" table:style-name="ce6">
            <text:p>171298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5" table:number-columns-spanned="2" table:number-rows-spanned="1" table:style-name="ce20">
            <text:p>1155</text:p>
          </table:table-cell>
          <table:covered-table-cell/>
          <table:table-cell office:value-type="string" table:style-name="ce6">
            <text:p>43:40:000565:147</text:p>
          </table:table-cell>
          <table:table-cell office:value-type="float" office:value="969611.75" table:style-name="ce6">
            <text:p>969611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6" table:number-columns-spanned="2" table:number-rows-spanned="1" table:style-name="ce20">
            <text:p>1156</text:p>
          </table:table-cell>
          <table:covered-table-cell/>
          <table:table-cell office:value-type="string" table:style-name="ce6">
            <text:p>43:40:000574:359</text:p>
          </table:table-cell>
          <table:table-cell office:value-type="float" office:value="1509595.99" table:style-name="ce6">
            <text:p>1509595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7" table:number-columns-spanned="2" table:number-rows-spanned="1" table:style-name="ce20">
            <text:p>1157</text:p>
          </table:table-cell>
          <table:covered-table-cell/>
          <table:table-cell office:value-type="string" table:style-name="ce6">
            <text:p>43:40:000628:581</text:p>
          </table:table-cell>
          <table:table-cell office:value-type="float" office:value="1812635.45" table:style-name="ce6">
            <text:p>1812635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8" table:number-columns-spanned="2" table:number-rows-spanned="1" table:style-name="ce20">
            <text:p>1158</text:p>
          </table:table-cell>
          <table:covered-table-cell/>
          <table:table-cell office:value-type="string" table:style-name="ce6">
            <text:p>43:40:000628:595</text:p>
          </table:table-cell>
          <table:table-cell office:value-type="float" office:value="1798134.37" table:style-name="ce6">
            <text:p>1798134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9" table:number-columns-spanned="2" table:number-rows-spanned="1" table:style-name="ce20">
            <text:p>1159</text:p>
          </table:table-cell>
          <table:covered-table-cell/>
          <table:table-cell office:value-type="string" table:style-name="ce6">
            <text:p>43:40:002306:30</text:p>
          </table:table-cell>
          <table:table-cell office:value-type="float" office:value="241020.31" table:style-name="ce6">
            <text:p>241020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0" table:number-columns-spanned="2" table:number-rows-spanned="1" table:style-name="ce20">
            <text:p>1160</text:p>
          </table:table-cell>
          <table:covered-table-cell/>
          <table:table-cell office:value-type="string" table:style-name="ce6">
            <text:p>43:40:073701:301</text:p>
          </table:table-cell>
          <table:table-cell office:value-type="float" office:value="241322.8" table:style-name="ce6">
            <text:p>241322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1" table:number-columns-spanned="2" table:number-rows-spanned="1" table:style-name="ce20">
            <text:p>1161</text:p>
          </table:table-cell>
          <table:covered-table-cell/>
          <table:table-cell office:value-type="string" table:style-name="ce6">
            <text:p>43:41:000056:417</text:p>
          </table:table-cell>
          <table:table-cell office:value-type="float" office:value="512062.91" table:style-name="ce6">
            <text:p>512062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2" table:number-columns-spanned="2" table:number-rows-spanned="1" table:style-name="ce20">
            <text:p>1162</text:p>
          </table:table-cell>
          <table:covered-table-cell/>
          <table:table-cell office:value-type="string" table:style-name="ce6">
            <text:p>43:44:310188:353</text:p>
          </table:table-cell>
          <table:table-cell office:value-type="float" office:value="338634.94" table:style-name="ce6">
            <text:p>338634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3" table:number-columns-spanned="2" table:number-rows-spanned="1" table:style-name="ce20">
            <text:p>1163</text:p>
          </table:table-cell>
          <table:covered-table-cell/>
          <table:table-cell office:value-type="string" table:style-name="ce6">
            <text:p>43:44:320104:53</text:p>
          </table:table-cell>
          <table:table-cell office:value-type="float" office:value="66996747.950000003" table:style-name="ce6">
            <text:p>66996747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4" table:number-columns-spanned="2" table:number-rows-spanned="1" table:style-name="ce20">
            <text:p>1164</text:p>
          </table:table-cell>
          <table:covered-table-cell/>
          <table:table-cell office:value-type="string" table:style-name="ce6">
            <text:p>43:02:372701:16</text:p>
          </table:table-cell>
          <table:table-cell office:value-type="float" office:value="101155.47" table:style-name="ce6">
            <text:p>101155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5" table:number-columns-spanned="2" table:number-rows-spanned="1" table:style-name="ce20">
            <text:p>1165</text:p>
          </table:table-cell>
          <table:covered-table-cell/>
          <table:table-cell office:value-type="string" table:style-name="ce6">
            <text:p>43:17:380703:250</text:p>
          </table:table-cell>
          <table:table-cell office:value-type="float" office:value="208164.15" table:style-name="ce6">
            <text:p>208164,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6" table:number-columns-spanned="2" table:number-rows-spanned="1" table:style-name="ce20">
            <text:p>1166</text:p>
          </table:table-cell>
          <table:covered-table-cell/>
          <table:table-cell office:value-type="string" table:style-name="ce6">
            <text:p>43:21:010134:204</text:p>
          </table:table-cell>
          <table:table-cell office:value-type="float" office:value="3214254.02" table:style-name="ce6">
            <text:p>3214254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7" table:number-columns-spanned="2" table:number-rows-spanned="1" table:style-name="ce20">
            <text:p>1167</text:p>
          </table:table-cell>
          <table:covered-table-cell/>
          <table:table-cell office:value-type="string" table:style-name="ce6">
            <text:p>43:02:372701:128</text:p>
          </table:table-cell>
          <table:table-cell office:value-type="float" office:value="283154.37" table:style-name="ce6">
            <text:p>283154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8" table:number-columns-spanned="2" table:number-rows-spanned="1" table:style-name="ce20">
            <text:p>1168</text:p>
          </table:table-cell>
          <table:covered-table-cell/>
          <table:table-cell office:value-type="string" table:style-name="ce6">
            <text:p>43:40:000443:1990</text:p>
          </table:table-cell>
          <table:table-cell office:value-type="float" office:value="113162.55" table:style-name="ce6">
            <text:p>113162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9" table:number-columns-spanned="2" table:number-rows-spanned="1" table:style-name="ce20">
            <text:p>1169</text:p>
          </table:table-cell>
          <table:covered-table-cell/>
          <table:table-cell office:value-type="string" table:style-name="ce6">
            <text:p>43:12:330186:1899</text:p>
          </table:table-cell>
          <table:table-cell office:value-type="float" office:value="32459.14" table:style-name="ce6">
            <text:p>32459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0" table:number-columns-spanned="2" table:number-rows-spanned="1" table:style-name="ce20">
            <text:p>1170</text:p>
          </table:table-cell>
          <table:covered-table-cell/>
          <table:table-cell office:value-type="string" table:style-name="ce6">
            <text:p>43:12:340142:2351</text:p>
          </table:table-cell>
          <table:table-cell office:value-type="float" office:value="7584.59" table:style-name="ce6">
            <text:p>7584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1" table:number-columns-spanned="2" table:number-rows-spanned="1" table:style-name="ce20">
            <text:p>1171</text:p>
          </table:table-cell>
          <table:covered-table-cell/>
          <table:table-cell office:value-type="string" table:style-name="ce6">
            <text:p>43:17:510103:577</text:p>
          </table:table-cell>
          <table:table-cell office:value-type="float" office:value="795518.81" table:style-name="ce6">
            <text:p>795518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2" table:number-columns-spanned="2" table:number-rows-spanned="1" table:style-name="ce20">
            <text:p>1172</text:p>
          </table:table-cell>
          <table:covered-table-cell/>
          <table:table-cell office:value-type="string" table:style-name="ce6">
            <text:p>43:21:010138:337</text:p>
          </table:table-cell>
          <table:table-cell office:value-type="float" office:value="721662.44" table:style-name="ce6">
            <text:p>721662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3" table:number-columns-spanned="2" table:number-rows-spanned="1" table:style-name="ce20">
            <text:p>1173</text:p>
          </table:table-cell>
          <table:covered-table-cell/>
          <table:table-cell office:value-type="string" table:style-name="ce6">
            <text:p>43:24:060307:918</text:p>
          </table:table-cell>
          <table:table-cell office:value-type="float" office:value="414939.96" table:style-name="ce6">
            <text:p>414939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4" table:number-columns-spanned="2" table:number-rows-spanned="1" table:style-name="ce20">
            <text:p>1174</text:p>
          </table:table-cell>
          <table:covered-table-cell/>
          <table:table-cell office:value-type="string" table:style-name="ce6">
            <text:p>43:30:350203:430</text:p>
          </table:table-cell>
          <table:table-cell office:value-type="float" office:value="439632.71" table:style-name="ce6">
            <text:p>439632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5" table:number-columns-spanned="2" table:number-rows-spanned="1" table:style-name="ce20">
            <text:p>1175</text:p>
          </table:table-cell>
          <table:covered-table-cell/>
          <table:table-cell office:value-type="string" table:style-name="ce6">
            <text:p>43:30:390610:3283</text:p>
          </table:table-cell>
          <table:table-cell office:value-type="float" office:value="1340155.03" table:style-name="ce6">
            <text:p>1340155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6" table:number-columns-spanned="2" table:number-rows-spanned="1" table:style-name="ce20">
            <text:p>1176</text:p>
          </table:table-cell>
          <table:covered-table-cell/>
          <table:table-cell office:value-type="string" table:style-name="ce6">
            <text:p>43:30:390919:2242</text:p>
          </table:table-cell>
          <table:table-cell office:value-type="float" office:value="1509705.94" table:style-name="ce6">
            <text:p>1509705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7" table:number-columns-spanned="2" table:number-rows-spanned="1" table:style-name="ce20">
            <text:p>1177</text:p>
          </table:table-cell>
          <table:covered-table-cell/>
          <table:table-cell office:value-type="string" table:style-name="ce6">
            <text:p>43:35:310105:469</text:p>
          </table:table-cell>
          <table:table-cell office:value-type="float" office:value="775233.85" table:style-name="ce6">
            <text:p>775233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8" table:number-columns-spanned="2" table:number-rows-spanned="1" table:style-name="ce20">
            <text:p>1178</text:p>
          </table:table-cell>
          <table:covered-table-cell/>
          <table:table-cell office:value-type="string" table:style-name="ce6">
            <text:p>43:40:000736:340</text:p>
          </table:table-cell>
          <table:table-cell office:value-type="float" office:value="2146253.0099999998" table:style-name="ce6">
            <text:p>2146253,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9" table:number-columns-spanned="2" table:number-rows-spanned="1" table:style-name="ce20">
            <text:p>1179</text:p>
          </table:table-cell>
          <table:covered-table-cell/>
          <table:table-cell office:value-type="string" table:style-name="ce6">
            <text:p>43:40:000736:341</text:p>
          </table:table-cell>
          <table:table-cell office:value-type="float" office:value="2477812.1" table:style-name="ce6">
            <text:p>2477812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0" table:number-columns-spanned="2" table:number-rows-spanned="1" table:style-name="ce20">
            <text:p>1180</text:p>
          </table:table-cell>
          <table:covered-table-cell/>
          <table:table-cell office:value-type="string" table:style-name="ce6">
            <text:p>43:40:052724:305</text:p>
          </table:table-cell>
          <table:table-cell office:value-type="float" office:value="245347.99" table:style-name="ce6">
            <text:p>245347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1" table:number-columns-spanned="2" table:number-rows-spanned="1" table:style-name="ce20">
            <text:p>1181</text:p>
          </table:table-cell>
          <table:covered-table-cell/>
          <table:table-cell office:value-type="string" table:style-name="ce6">
            <text:p>43:38:260448:2667</text:p>
          </table:table-cell>
          <table:table-cell office:value-type="float" office:value="5249.98" table:style-name="ce6">
            <text:p>5249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2" table:number-columns-spanned="2" table:number-rows-spanned="1" table:style-name="ce20">
            <text:p>1182</text:p>
          </table:table-cell>
          <table:covered-table-cell/>
          <table:table-cell office:value-type="string" table:style-name="ce6">
            <text:p>43:38:260448:2668</text:p>
          </table:table-cell>
          <table:table-cell office:value-type="float" office:value="31261.27" table:style-name="ce6">
            <text:p>31261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3" table:number-columns-spanned="2" table:number-rows-spanned="1" table:style-name="ce20">
            <text:p>1183</text:p>
          </table:table-cell>
          <table:covered-table-cell/>
          <table:table-cell office:value-type="string" table:style-name="ce6">
            <text:p>43:38:260448:2669</text:p>
          </table:table-cell>
          <table:table-cell office:value-type="float" office:value="6681.8" table:style-name="ce6">
            <text:p>6681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4" table:number-columns-spanned="2" table:number-rows-spanned="1" table:style-name="ce20">
            <text:p>1184</text:p>
          </table:table-cell>
          <table:covered-table-cell/>
          <table:table-cell office:value-type="string" table:style-name="ce6">
            <text:p>43:40:000000:2788</text:p>
          </table:table-cell>
          <table:table-cell office:value-type="float" office:value="180324.06" table:style-name="ce6">
            <text:p>180324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5" table:number-columns-spanned="2" table:number-rows-spanned="1" table:style-name="ce20">
            <text:p>1185</text:p>
          </table:table-cell>
          <table:covered-table-cell/>
          <table:table-cell office:value-type="string" table:style-name="ce6">
            <text:p>43:40:000109:7832</text:p>
          </table:table-cell>
          <table:table-cell office:value-type="float" office:value="159384.39000000001" table:style-name="ce6">
            <text:p>159384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6" table:number-columns-spanned="2" table:number-rows-spanned="1" table:style-name="ce20">
            <text:p>1186</text:p>
          </table:table-cell>
          <table:covered-table-cell/>
          <table:table-cell office:value-type="string" table:style-name="ce6">
            <text:p>43:40:000116:2637</text:p>
          </table:table-cell>
          <table:table-cell office:value-type="float" office:value="28980.65" table:style-name="ce6">
            <text:p>28980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7" table:number-columns-spanned="2" table:number-rows-spanned="1" table:style-name="ce20">
            <text:p>1187</text:p>
          </table:table-cell>
          <table:covered-table-cell/>
          <table:table-cell office:value-type="string" table:style-name="ce6">
            <text:p>43:40:000130:4365</text:p>
          </table:table-cell>
          <table:table-cell office:value-type="float" office:value="85819.53" table:style-name="ce6">
            <text:p>85819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8" table:number-columns-spanned="2" table:number-rows-spanned="1" table:style-name="ce20">
            <text:p>1188</text:p>
          </table:table-cell>
          <table:covered-table-cell/>
          <table:table-cell office:value-type="string" table:style-name="ce6">
            <text:p>43:40:000148:6385</text:p>
          </table:table-cell>
          <table:table-cell office:value-type="float" office:value="57041.29" table:style-name="ce6">
            <text:p>57041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9" table:number-columns-spanned="2" table:number-rows-spanned="1" table:style-name="ce20">
            <text:p>1189</text:p>
          </table:table-cell>
          <table:covered-table-cell/>
          <table:table-cell office:value-type="string" table:style-name="ce6">
            <text:p>43:40:000154:2204</text:p>
          </table:table-cell>
          <table:table-cell office:value-type="float" office:value="369848.33" table:style-name="ce6">
            <text:p>369848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0" table:number-columns-spanned="2" table:number-rows-spanned="1" table:style-name="ce20">
            <text:p>1190</text:p>
          </table:table-cell>
          <table:covered-table-cell/>
          <table:table-cell office:value-type="string" table:style-name="ce6">
            <text:p>43:40:000273:602</text:p>
          </table:table-cell>
          <table:table-cell office:value-type="float" office:value="62101.4" table:style-name="ce6">
            <text:p>62101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1" table:number-columns-spanned="2" table:number-rows-spanned="1" table:style-name="ce20">
            <text:p>1191</text:p>
          </table:table-cell>
          <table:covered-table-cell/>
          <table:table-cell office:value-type="string" table:style-name="ce6">
            <text:p>43:40:000276:702</text:p>
          </table:table-cell>
          <table:table-cell office:value-type="float" office:value="8805.11" table:style-name="ce6">
            <text:p>8805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2" table:number-columns-spanned="2" table:number-rows-spanned="1" table:style-name="ce20">
            <text:p>1192</text:p>
          </table:table-cell>
          <table:covered-table-cell/>
          <table:table-cell office:value-type="string" table:style-name="ce6">
            <text:p>43:40:000319:298</text:p>
          </table:table-cell>
          <table:table-cell office:value-type="float" office:value="10786.26" table:style-name="ce6">
            <text:p>10786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3" table:number-columns-spanned="2" table:number-rows-spanned="1" table:style-name="ce20">
            <text:p>1193</text:p>
          </table:table-cell>
          <table:covered-table-cell/>
          <table:table-cell office:value-type="string" table:style-name="ce6">
            <text:p>43:40:000327:850</text:p>
          </table:table-cell>
          <table:table-cell office:value-type="float" office:value="101931.86" table:style-name="ce6">
            <text:p>101931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4" table:number-columns-spanned="2" table:number-rows-spanned="1" table:style-name="ce20">
            <text:p>1194</text:p>
          </table:table-cell>
          <table:covered-table-cell/>
          <table:table-cell office:value-type="string" table:style-name="ce6">
            <text:p>43:40:000337:435</text:p>
          </table:table-cell>
          <table:table-cell office:value-type="float" office:value="1768283.67" table:style-name="ce6">
            <text:p>1768283,6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5" table:number-columns-spanned="2" table:number-rows-spanned="1" table:style-name="ce20">
            <text:p>1195</text:p>
          </table:table-cell>
          <table:covered-table-cell/>
          <table:table-cell office:value-type="string" table:style-name="ce6">
            <text:p>43:40:000367:17701</text:p>
          </table:table-cell>
          <table:table-cell office:value-type="float" office:value="149145.85999999999" table:style-name="ce6">
            <text:p>149145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6" table:number-columns-spanned="2" table:number-rows-spanned="1" table:style-name="ce20">
            <text:p>1196</text:p>
          </table:table-cell>
          <table:covered-table-cell/>
          <table:table-cell office:value-type="string" table:style-name="ce6">
            <text:p>43:40:000367:17702</text:p>
          </table:table-cell>
          <table:table-cell office:value-type="float" office:value="160266.38" table:style-name="ce6">
            <text:p>160266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7" table:number-columns-spanned="2" table:number-rows-spanned="1" table:style-name="ce20">
            <text:p>1197</text:p>
          </table:table-cell>
          <table:covered-table-cell/>
          <table:table-cell office:value-type="string" table:style-name="ce6">
            <text:p>43:40:000367:17716</text:p>
          </table:table-cell>
          <table:table-cell office:value-type="float" office:value="155033.19" table:style-name="ce6">
            <text:p>155033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8" table:number-columns-spanned="2" table:number-rows-spanned="1" table:style-name="ce20">
            <text:p>1198</text:p>
          </table:table-cell>
          <table:covered-table-cell/>
          <table:table-cell office:value-type="string" table:style-name="ce6">
            <text:p>43:40:000367:17726</text:p>
          </table:table-cell>
          <table:table-cell office:value-type="float" office:value="155687.34" table:style-name="ce6">
            <text:p>155687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9" table:number-columns-spanned="2" table:number-rows-spanned="1" table:style-name="ce20">
            <text:p>1199</text:p>
          </table:table-cell>
          <table:covered-table-cell/>
          <table:table-cell office:value-type="string" table:style-name="ce6">
            <text:p>43:40:000367:17735</text:p>
          </table:table-cell>
          <table:table-cell office:value-type="float" office:value="157649.79" table:style-name="ce6">
            <text:p>157649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0" table:number-columns-spanned="2" table:number-rows-spanned="1" table:style-name="ce20">
            <text:p>1200</text:p>
          </table:table-cell>
          <table:covered-table-cell/>
          <table:table-cell office:value-type="string" table:style-name="ce6">
            <text:p>43:40:000367:17736</text:p>
          </table:table-cell>
          <table:table-cell office:value-type="float" office:value="139333.63" table:style-name="ce6">
            <text:p>139333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1" table:number-columns-spanned="2" table:number-rows-spanned="1" table:style-name="ce20">
            <text:p>1201</text:p>
          </table:table-cell>
          <table:covered-table-cell/>
          <table:table-cell office:value-type="string" table:style-name="ce6">
            <text:p>43:40:000367:17737</text:p>
          </table:table-cell>
          <table:table-cell office:value-type="float" office:value="139333.63" table:style-name="ce6">
            <text:p>139333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2" table:number-columns-spanned="2" table:number-rows-spanned="1" table:style-name="ce20">
            <text:p>1202</text:p>
          </table:table-cell>
          <table:covered-table-cell/>
          <table:table-cell office:value-type="string" table:style-name="ce6">
            <text:p>43:40:000367:17747</text:p>
          </table:table-cell>
          <table:table-cell office:value-type="float" office:value="154379.04999999999" table:style-name="ce6">
            <text:p>154379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3" table:number-columns-spanned="2" table:number-rows-spanned="1" table:style-name="ce20">
            <text:p>1203</text:p>
          </table:table-cell>
          <table:covered-table-cell/>
          <table:table-cell office:value-type="string" table:style-name="ce6">
            <text:p>43:40:000367:17748</text:p>
          </table:table-cell>
          <table:table-cell office:value-type="float" office:value="148491.71" table:style-name="ce6">
            <text:p>148491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4" table:number-columns-spanned="2" table:number-rows-spanned="1" table:style-name="ce20">
            <text:p>1204</text:p>
          </table:table-cell>
          <table:covered-table-cell/>
          <table:table-cell office:value-type="string" table:style-name="ce6">
            <text:p>43:40:000367:17754</text:p>
          </table:table-cell>
          <table:table-cell office:value-type="float" office:value="141296.07999999999" table:style-name="ce6">
            <text:p>141296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5" table:number-columns-spanned="2" table:number-rows-spanned="1" table:style-name="ce20">
            <text:p>1205</text:p>
          </table:table-cell>
          <table:covered-table-cell/>
          <table:table-cell office:value-type="string" table:style-name="ce6">
            <text:p>43:40:000367:17755</text:p>
          </table:table-cell>
          <table:table-cell office:value-type="float" office:value="141296.07999999999" table:style-name="ce6">
            <text:p>141296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6" table:number-columns-spanned="2" table:number-rows-spanned="1" table:style-name="ce20">
            <text:p>1206</text:p>
          </table:table-cell>
          <table:covered-table-cell/>
          <table:table-cell office:value-type="string" table:style-name="ce6">
            <text:p>43:40:000367:17772</text:p>
          </table:table-cell>
          <table:table-cell office:value-type="float" office:value="155687.34" table:style-name="ce6">
            <text:p>155687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7" table:number-columns-spanned="2" table:number-rows-spanned="1" table:style-name="ce20">
            <text:p>1207</text:p>
          </table:table-cell>
          <table:covered-table-cell/>
          <table:table-cell office:value-type="string" table:style-name="ce6">
            <text:p>43:40:000367:17774</text:p>
          </table:table-cell>
          <table:table-cell office:value-type="float" office:value="143258.51999999999" table:style-name="ce6">
            <text:p>143258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8" table:number-columns-spanned="2" table:number-rows-spanned="1" table:style-name="ce20">
            <text:p>1208</text:p>
          </table:table-cell>
          <table:covered-table-cell/>
          <table:table-cell office:value-type="string" table:style-name="ce6">
            <text:p>43:40:000367:17782</text:p>
          </table:table-cell>
          <table:table-cell office:value-type="float" office:value="143258.51999999999" table:style-name="ce6">
            <text:p>143258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9" table:number-columns-spanned="2" table:number-rows-spanned="1" table:style-name="ce20">
            <text:p>1209</text:p>
          </table:table-cell>
          <table:covered-table-cell/>
          <table:table-cell office:value-type="string" table:style-name="ce6">
            <text:p>43:40:000367:17783</text:p>
          </table:table-cell>
          <table:table-cell office:value-type="float" office:value="141296.07999999999" table:style-name="ce6">
            <text:p>141296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0" table:number-columns-spanned="2" table:number-rows-spanned="1" table:style-name="ce20">
            <text:p>1210</text:p>
          </table:table-cell>
          <table:covered-table-cell/>
          <table:table-cell office:value-type="string" table:style-name="ce6">
            <text:p>43:40:000367:17784</text:p>
          </table:table-cell>
          <table:table-cell office:value-type="float" office:value="139333.63" table:style-name="ce6">
            <text:p>139333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1" table:number-columns-spanned="2" table:number-rows-spanned="1" table:style-name="ce20">
            <text:p>1211</text:p>
          </table:table-cell>
          <table:covered-table-cell/>
          <table:table-cell office:value-type="string" table:style-name="ce6">
            <text:p>43:40:000367:17785</text:p>
          </table:table-cell>
          <table:table-cell office:value-type="float" office:value="143258.51999999999" table:style-name="ce6">
            <text:p>143258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2" table:number-columns-spanned="2" table:number-rows-spanned="1" table:style-name="ce20">
            <text:p>1212</text:p>
          </table:table-cell>
          <table:covered-table-cell/>
          <table:table-cell office:value-type="string" table:style-name="ce6">
            <text:p>43:40:000367:17786</text:p>
          </table:table-cell>
          <table:table-cell office:value-type="float" office:value="141296.07999999999" table:style-name="ce6">
            <text:p>141296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3" table:number-columns-spanned="2" table:number-rows-spanned="1" table:style-name="ce20">
            <text:p>1213</text:p>
          </table:table-cell>
          <table:covered-table-cell/>
          <table:table-cell office:value-type="string" table:style-name="ce6">
            <text:p>43:40:000425:2508</text:p>
          </table:table-cell>
          <table:table-cell office:value-type="float" office:value="513071.88" table:style-name="ce6">
            <text:p>513071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4" table:number-columns-spanned="2" table:number-rows-spanned="1" table:style-name="ce20">
            <text:p>1214</text:p>
          </table:table-cell>
          <table:covered-table-cell/>
          <table:table-cell office:value-type="string" table:style-name="ce6">
            <text:p>43:40:000425:2510</text:p>
          </table:table-cell>
          <table:table-cell office:value-type="float" office:value="348816.08" table:style-name="ce6">
            <text:p>348816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5" table:number-columns-spanned="2" table:number-rows-spanned="1" table:style-name="ce20">
            <text:p>1215</text:p>
          </table:table-cell>
          <table:covered-table-cell/>
          <table:table-cell office:value-type="string" table:style-name="ce6">
            <text:p>43:40:000425:2596</text:p>
          </table:table-cell>
          <table:table-cell office:value-type="float" office:value="351852.45" table:style-name="ce6">
            <text:p>351852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6" table:number-columns-spanned="2" table:number-rows-spanned="1" table:style-name="ce20">
            <text:p>1216</text:p>
          </table:table-cell>
          <table:covered-table-cell/>
          <table:table-cell office:value-type="string" table:style-name="ce6">
            <text:p>43:40:000425:2599</text:p>
          </table:table-cell>
          <table:table-cell office:value-type="float" office:value="342737.77" table:style-name="ce6">
            <text:p>342737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7" table:number-columns-spanned="2" table:number-rows-spanned="1" table:style-name="ce20">
            <text:p>1217</text:p>
          </table:table-cell>
          <table:covered-table-cell/>
          <table:table-cell office:value-type="string" table:style-name="ce6">
            <text:p>43:40:000425:2604</text:p>
          </table:table-cell>
          <table:table-cell office:value-type="float" office:value="336651.99" table:style-name="ce6">
            <text:p>336651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8" table:number-columns-spanned="2" table:number-rows-spanned="1" table:style-name="ce20">
            <text:p>1218</text:p>
          </table:table-cell>
          <table:covered-table-cell/>
          <table:table-cell office:value-type="string" table:style-name="ce6">
            <text:p>43:40:000515:9626</text:p>
          </table:table-cell>
          <table:table-cell office:value-type="float" office:value="2537200.9300000002" table:style-name="ce6">
            <text:p>2537200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9" table:number-columns-spanned="2" table:number-rows-spanned="1" table:style-name="ce20">
            <text:p>1219</text:p>
          </table:table-cell>
          <table:covered-table-cell/>
          <table:table-cell office:value-type="string" table:style-name="ce6">
            <text:p>43:07:090402:408</text:p>
          </table:table-cell>
          <table:table-cell office:value-type="float" office:value="565348.04" table:style-name="ce6">
            <text:p>565348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0" table:number-columns-spanned="2" table:number-rows-spanned="1" table:style-name="ce20">
            <text:p>1220</text:p>
          </table:table-cell>
          <table:covered-table-cell/>
          <table:table-cell office:value-type="string" table:style-name="ce6">
            <text:p>43:40:002220:761</text:p>
          </table:table-cell>
          <table:table-cell office:value-type="float" office:value="91412.05" table:style-name="ce6">
            <text:p>91412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1" table:number-columns-spanned="2" table:number-rows-spanned="1" table:style-name="ce20">
            <text:p>1221</text:p>
          </table:table-cell>
          <table:covered-table-cell/>
          <table:table-cell office:value-type="string" table:style-name="ce6">
            <text:p>43:41:000013:338</text:p>
          </table:table-cell>
          <table:table-cell office:value-type="float" office:value="714901.88" table:style-name="ce6">
            <text:p>714901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2" table:number-columns-spanned="2" table:number-rows-spanned="1" table:style-name="ce20">
            <text:p>1222</text:p>
          </table:table-cell>
          <table:covered-table-cell/>
          <table:table-cell office:value-type="string" table:style-name="ce6">
            <text:p>43:41:000039:1203</text:p>
          </table:table-cell>
          <table:table-cell office:value-type="float" office:value="863919.5" table:style-name="ce6">
            <text:p>863919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3" table:number-columns-spanned="2" table:number-rows-spanned="1" table:style-name="ce20">
            <text:p>1223</text:p>
          </table:table-cell>
          <table:covered-table-cell/>
          <table:table-cell office:value-type="string" table:style-name="ce6">
            <text:p>43:41:000040:407</text:p>
          </table:table-cell>
          <table:table-cell office:value-type="float" office:value="974973.39" table:style-name="ce6">
            <text:p>974973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4" table:number-columns-spanned="2" table:number-rows-spanned="1" table:style-name="ce20">
            <text:p>1224</text:p>
          </table:table-cell>
          <table:covered-table-cell/>
          <table:table-cell office:value-type="string" table:style-name="ce6">
            <text:p>43:07:120201:515</text:p>
          </table:table-cell>
          <table:table-cell office:value-type="float" office:value="938754.04" table:style-name="ce6">
            <text:p>938754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5" table:number-columns-spanned="2" table:number-rows-spanned="1" table:style-name="ce20">
            <text:p>1225</text:p>
          </table:table-cell>
          <table:covered-table-cell/>
          <table:table-cell office:value-type="string" table:style-name="ce6">
            <text:p>43:42:000028:289</text:p>
          </table:table-cell>
          <table:table-cell office:value-type="float" office:value="539102.54" table:style-name="ce6">
            <text:p>539102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6" table:number-columns-spanned="2" table:number-rows-spanned="1" table:style-name="ce20">
            <text:p>1226</text:p>
          </table:table-cell>
          <table:covered-table-cell/>
          <table:table-cell office:value-type="string" table:style-name="ce6">
            <text:p>43:42:000059:1754</text:p>
          </table:table-cell>
          <table:table-cell office:value-type="float" office:value="1271671.46" table:style-name="ce6">
            <text:p>1271671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7" table:number-columns-spanned="2" table:number-rows-spanned="1" table:style-name="ce20">
            <text:p>1227</text:p>
          </table:table-cell>
          <table:covered-table-cell/>
          <table:table-cell office:value-type="string" table:style-name="ce6">
            <text:p>43:43:010724:107</text:p>
          </table:table-cell>
          <table:table-cell office:value-type="float" office:value="504778.11" table:style-name="ce6">
            <text:p>504778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8" table:number-columns-spanned="2" table:number-rows-spanned="1" table:style-name="ce20">
            <text:p>1228</text:p>
          </table:table-cell>
          <table:covered-table-cell/>
          <table:table-cell office:value-type="string" table:style-name="ce6">
            <text:p>43:43:010741:664</text:p>
          </table:table-cell>
          <table:table-cell office:value-type="float" office:value="683962.32" table:style-name="ce6">
            <text:p>683962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9" table:number-columns-spanned="2" table:number-rows-spanned="1" table:style-name="ce20">
            <text:p>1229</text:p>
          </table:table-cell>
          <table:covered-table-cell/>
          <table:table-cell office:value-type="string" table:style-name="ce6">
            <text:p>43:43:010772:1189</text:p>
          </table:table-cell>
          <table:table-cell office:value-type="float" office:value="1251081.58" table:style-name="ce6">
            <text:p>1251081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0" table:number-columns-spanned="2" table:number-rows-spanned="1" table:style-name="ce20">
            <text:p>1230</text:p>
          </table:table-cell>
          <table:covered-table-cell/>
          <table:table-cell office:value-type="string" table:style-name="ce6">
            <text:p>43:44:320119:270</text:p>
          </table:table-cell>
          <table:table-cell office:value-type="float" office:value="205667.62" table:style-name="ce6">
            <text:p>205667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1" table:number-columns-spanned="2" table:number-rows-spanned="1" table:style-name="ce20">
            <text:p>1231</text:p>
          </table:table-cell>
          <table:covered-table-cell/>
          <table:table-cell office:value-type="string" table:style-name="ce6">
            <text:p>43:44:320119:453</text:p>
          </table:table-cell>
          <table:table-cell office:value-type="float" office:value="285728.06" table:style-name="ce6">
            <text:p>285728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2" table:number-columns-spanned="2" table:number-rows-spanned="1" table:style-name="ce20">
            <text:p>1232</text:p>
          </table:table-cell>
          <table:covered-table-cell/>
          <table:table-cell office:value-type="string" table:style-name="ce6">
            <text:p>43:44:320121:216</text:p>
          </table:table-cell>
          <table:table-cell office:value-type="float" office:value="788315.34" table:style-name="ce6">
            <text:p>788315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3" table:number-columns-spanned="2" table:number-rows-spanned="1" table:style-name="ce20">
            <text:p>1233</text:p>
          </table:table-cell>
          <table:covered-table-cell/>
          <table:table-cell office:value-type="string" table:style-name="ce6">
            <text:p>43:08:310410:250</text:p>
          </table:table-cell>
          <table:table-cell office:value-type="float" office:value="837758.14" table:style-name="ce6">
            <text:p>837758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4" table:number-columns-spanned="2" table:number-rows-spanned="1" table:style-name="ce20">
            <text:p>1234</text:p>
          </table:table-cell>
          <table:covered-table-cell/>
          <table:table-cell office:value-type="string" table:style-name="ce6">
            <text:p>43:09:310123:2067</text:p>
          </table:table-cell>
          <table:table-cell office:value-type="float" office:value="512624.52" table:style-name="ce6">
            <text:p>512624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5" table:number-columns-spanned="2" table:number-rows-spanned="1" table:style-name="ce20">
            <text:p>1235</text:p>
          </table:table-cell>
          <table:covered-table-cell/>
          <table:table-cell office:value-type="string" table:style-name="ce6">
            <text:p>43:05:310201:3730</text:p>
          </table:table-cell>
          <table:table-cell office:value-type="float" office:value="350549.29" table:style-name="ce6">
            <text:p>350549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6" table:number-columns-spanned="2" table:number-rows-spanned="1" table:style-name="ce20">
            <text:p>1236</text:p>
          </table:table-cell>
          <table:covered-table-cell/>
          <table:table-cell office:value-type="string" table:style-name="ce6">
            <text:p>43:14:010106:748</text:p>
          </table:table-cell>
          <table:table-cell office:value-type="float" office:value="93956.95" table:style-name="ce6">
            <text:p>93956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7" table:number-columns-spanned="2" table:number-rows-spanned="1" table:style-name="ce20">
            <text:p>1237</text:p>
          </table:table-cell>
          <table:covered-table-cell/>
          <table:table-cell office:value-type="string" table:style-name="ce6">
            <text:p>43:14:020215:337</text:p>
          </table:table-cell>
          <table:table-cell office:value-type="float" office:value="524360.98" table:style-name="ce6">
            <text:p>524360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8" table:number-columns-spanned="2" table:number-rows-spanned="1" table:style-name="ce20">
            <text:p>1238</text:p>
          </table:table-cell>
          <table:covered-table-cell/>
          <table:table-cell office:value-type="string" table:style-name="ce6">
            <text:p>43:14:020216:248</text:p>
          </table:table-cell>
          <table:table-cell office:value-type="float" office:value="368080.62" table:style-name="ce6">
            <text:p>368080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9" table:number-columns-spanned="2" table:number-rows-spanned="1" table:style-name="ce20">
            <text:p>1239</text:p>
          </table:table-cell>
          <table:covered-table-cell/>
          <table:table-cell office:value-type="string" table:style-name="ce6">
            <text:p>43:14:020219:244</text:p>
          </table:table-cell>
          <table:table-cell office:value-type="float" office:value="737932.88" table:style-name="ce6">
            <text:p>737932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0" table:number-columns-spanned="2" table:number-rows-spanned="1" table:style-name="ce20">
            <text:p>1240</text:p>
          </table:table-cell>
          <table:covered-table-cell/>
          <table:table-cell office:value-type="string" table:style-name="ce6">
            <text:p>43:18:310117:518</text:p>
          </table:table-cell>
          <table:table-cell office:value-type="float" office:value="743338.24" table:style-name="ce6">
            <text:p>743338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1" table:number-columns-spanned="2" table:number-rows-spanned="1" table:style-name="ce20">
            <text:p>1241</text:p>
          </table:table-cell>
          <table:covered-table-cell/>
          <table:table-cell office:value-type="string" table:style-name="ce6">
            <text:p>43:06:310102:326</text:p>
          </table:table-cell>
          <table:table-cell office:value-type="float" office:value="561094.55000000005" table:style-name="ce6">
            <text:p>561094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2" table:number-columns-spanned="2" table:number-rows-spanned="1" table:style-name="ce20">
            <text:p>1242</text:p>
          </table:table-cell>
          <table:covered-table-cell/>
          <table:table-cell office:value-type="string" table:style-name="ce6">
            <text:p>43:30:400141:167</text:p>
          </table:table-cell>
          <table:table-cell office:value-type="float" office:value="9792414.4700000007" table:style-name="ce6">
            <text:p>9792414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3" table:number-columns-spanned="2" table:number-rows-spanned="1" table:style-name="ce20">
            <text:p>1243</text:p>
          </table:table-cell>
          <table:covered-table-cell/>
          <table:table-cell office:value-type="string" table:style-name="ce6">
            <text:p>43:40:000034:1333</text:p>
          </table:table-cell>
          <table:table-cell office:value-type="float" office:value="641341.68000000005" table:style-name="ce6">
            <text:p>641341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4" table:number-columns-spanned="2" table:number-rows-spanned="1" table:style-name="ce20">
            <text:p>1244</text:p>
          </table:table-cell>
          <table:covered-table-cell/>
          <table:table-cell office:value-type="string" table:style-name="ce6">
            <text:p>43:40:000038:1765</text:p>
          </table:table-cell>
          <table:table-cell office:value-type="float" office:value="226683.63" table:style-name="ce6">
            <text:p>226683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5" table:number-columns-spanned="2" table:number-rows-spanned="1" table:style-name="ce20">
            <text:p>1245</text:p>
          </table:table-cell>
          <table:covered-table-cell/>
          <table:table-cell office:value-type="string" table:style-name="ce6">
            <text:p>43:06:390703:290</text:p>
          </table:table-cell>
          <table:table-cell office:value-type="float" office:value="238904.05" table:style-name="ce6">
            <text:p>238904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6" table:number-columns-spanned="2" table:number-rows-spanned="1" table:style-name="ce20">
            <text:p>1246</text:p>
          </table:table-cell>
          <table:covered-table-cell/>
          <table:table-cell office:value-type="string" table:style-name="ce6">
            <text:p>43:06:390703:291</text:p>
          </table:table-cell>
          <table:table-cell office:value-type="float" office:value="229504" table:style-name="ce6">
            <text:p>2295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7" table:number-columns-spanned="2" table:number-rows-spanned="1" table:style-name="ce20">
            <text:p>1247</text:p>
          </table:table-cell>
          <table:covered-table-cell/>
          <table:table-cell office:value-type="string" table:style-name="ce6">
            <text:p>43:40:000100:276</text:p>
          </table:table-cell>
          <table:table-cell office:value-type="float" office:value="82596.98" table:style-name="ce6">
            <text:p>82596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8" table:number-columns-spanned="2" table:number-rows-spanned="1" table:style-name="ce20">
            <text:p>1248</text:p>
          </table:table-cell>
          <table:covered-table-cell/>
          <table:table-cell office:value-type="string" table:style-name="ce6">
            <text:p>43:40:000142:7580</text:p>
          </table:table-cell>
          <table:table-cell office:value-type="float" office:value="427246.17" table:style-name="ce6">
            <text:p>427246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9" table:number-columns-spanned="2" table:number-rows-spanned="1" table:style-name="ce20">
            <text:p>1249</text:p>
          </table:table-cell>
          <table:covered-table-cell/>
          <table:table-cell office:value-type="string" table:style-name="ce6">
            <text:p>43:40:000276:196</text:p>
          </table:table-cell>
          <table:table-cell office:value-type="float" office:value="1524669.46" table:style-name="ce6">
            <text:p>1524669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0" table:number-columns-spanned="2" table:number-rows-spanned="1" table:style-name="ce20">
            <text:p>1250</text:p>
          </table:table-cell>
          <table:covered-table-cell/>
          <table:table-cell office:value-type="string" table:style-name="ce6">
            <text:p>43:40:000153:1094</text:p>
          </table:table-cell>
          <table:table-cell office:value-type="float" office:value="708177.22" table:style-name="ce6">
            <text:p>708177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1" table:number-columns-spanned="2" table:number-rows-spanned="1" table:style-name="ce20">
            <text:p>1251</text:p>
          </table:table-cell>
          <table:covered-table-cell/>
          <table:table-cell office:value-type="string" table:style-name="ce6">
            <text:p>43:41:000025:537</text:p>
          </table:table-cell>
          <table:table-cell office:value-type="float" office:value="59269.13" table:style-name="ce6">
            <text:p>59269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2" table:number-columns-spanned="2" table:number-rows-spanned="1" table:style-name="ce20">
            <text:p>1252</text:p>
          </table:table-cell>
          <table:covered-table-cell/>
          <table:table-cell office:value-type="string" table:style-name="ce6">
            <text:p>43:42:000042:2459</text:p>
          </table:table-cell>
          <table:table-cell office:value-type="float" office:value="118564.72" table:style-name="ce6">
            <text:p>118564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3" table:number-columns-spanned="2" table:number-rows-spanned="1" table:style-name="ce20">
            <text:p>1253</text:p>
          </table:table-cell>
          <table:covered-table-cell/>
          <table:table-cell office:value-type="string" table:style-name="ce6">
            <text:p>43:40:0003887:1</text:p>
          </table:table-cell>
          <table:table-cell office:value-type="float" office:value="265583.25" table:style-name="ce6">
            <text:p>265583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4" table:number-columns-spanned="2" table:number-rows-spanned="1" table:style-name="ce20">
            <text:p>1254</text:p>
          </table:table-cell>
          <table:covered-table-cell/>
          <table:table-cell office:value-type="string" table:style-name="ce6">
            <text:p>43:40:0003887:2</text:p>
          </table:table-cell>
          <table:table-cell office:value-type="float" office:value="265583.25" table:style-name="ce6">
            <text:p>265583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5" table:number-columns-spanned="2" table:number-rows-spanned="1" table:style-name="ce20">
            <text:p>1255</text:p>
          </table:table-cell>
          <table:covered-table-cell/>
          <table:table-cell office:value-type="string" table:style-name="ce6">
            <text:p>43:30:350203:431</text:p>
          </table:table-cell>
          <table:table-cell office:value-type="float" office:value="221008.27" table:style-name="ce6">
            <text:p>221008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6" table:number-columns-spanned="2" table:number-rows-spanned="1" table:style-name="ce20">
            <text:p>1256</text:p>
          </table:table-cell>
          <table:covered-table-cell/>
          <table:table-cell office:value-type="string" table:style-name="ce6">
            <text:p>43:30:350203:432</text:p>
          </table:table-cell>
          <table:table-cell office:value-type="float" office:value="230705.16" table:style-name="ce6">
            <text:p>230705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7" table:number-columns-spanned="2" table:number-rows-spanned="1" table:style-name="ce20">
            <text:p>1257</text:p>
          </table:table-cell>
          <table:covered-table-cell/>
          <table:table-cell office:value-type="string" table:style-name="ce6">
            <text:p>43:30:400141:469</text:p>
          </table:table-cell>
          <table:table-cell office:value-type="float" office:value="359298.84" table:style-name="ce6">
            <text:p>359298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8" table:number-columns-spanned="2" table:number-rows-spanned="1" table:style-name="ce20">
            <text:p>1258</text:p>
          </table:table-cell>
          <table:covered-table-cell/>
          <table:table-cell office:value-type="string" table:style-name="ce6">
            <text:p>43:24:090303:445</text:p>
          </table:table-cell>
          <table:table-cell office:value-type="float" office:value="475751.64" table:style-name="ce6">
            <text:p>475751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9" table:number-columns-spanned="2" table:number-rows-spanned="1" table:style-name="ce20">
            <text:p>1259</text:p>
          </table:table-cell>
          <table:covered-table-cell/>
          <table:table-cell office:value-type="string" table:style-name="ce6">
            <text:p>43:24:340203:171</text:p>
          </table:table-cell>
          <table:table-cell office:value-type="float" office:value="452359.54" table:style-name="ce6">
            <text:p>452359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0" table:number-columns-spanned="2" table:number-rows-spanned="1" table:style-name="ce20">
            <text:p>1260</text:p>
          </table:table-cell>
          <table:covered-table-cell/>
          <table:table-cell office:value-type="string" table:style-name="ce6">
            <text:p>43:24:351049:67</text:p>
          </table:table-cell>
          <table:table-cell office:value-type="float" office:value="913524.11" table:style-name="ce6">
            <text:p>913524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1" table:number-columns-spanned="2" table:number-rows-spanned="1" table:style-name="ce20">
            <text:p>1261</text:p>
          </table:table-cell>
          <table:covered-table-cell/>
          <table:table-cell office:value-type="string" table:style-name="ce6">
            <text:p>43:24:380502:589</text:p>
          </table:table-cell>
          <table:table-cell office:value-type="float" office:value="574416.02" table:style-name="ce6">
            <text:p>574416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2" table:number-columns-spanned="2" table:number-rows-spanned="1" table:style-name="ce20">
            <text:p>1262</text:p>
          </table:table-cell>
          <table:covered-table-cell/>
          <table:table-cell office:value-type="string" table:style-name="ce6">
            <text:p>43:24:400301:455</text:p>
          </table:table-cell>
          <table:table-cell office:value-type="float" office:value="84207.52" table:style-name="ce6">
            <text:p>84207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3" table:number-columns-spanned="2" table:number-rows-spanned="1" table:style-name="ce20">
            <text:p>1263</text:p>
          </table:table-cell>
          <table:covered-table-cell/>
          <table:table-cell office:value-type="string" table:style-name="ce6">
            <text:p>43:25:000000:323</text:p>
          </table:table-cell>
          <table:table-cell office:value-type="float" office:value="960171.79" table:style-name="ce6">
            <text:p>960171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4" table:number-columns-spanned="2" table:number-rows-spanned="1" table:style-name="ce20">
            <text:p>1264</text:p>
          </table:table-cell>
          <table:covered-table-cell/>
          <table:table-cell office:value-type="string" table:style-name="ce6">
            <text:p>43:25:310121:120</text:p>
          </table:table-cell>
          <table:table-cell office:value-type="float" office:value="814379.87" table:style-name="ce6">
            <text:p>814379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5" table:number-columns-spanned="2" table:number-rows-spanned="1" table:style-name="ce20">
            <text:p>1265</text:p>
          </table:table-cell>
          <table:covered-table-cell/>
          <table:table-cell office:value-type="string" table:style-name="ce6">
            <text:p>43:25:350101:106</text:p>
          </table:table-cell>
          <table:table-cell office:value-type="float" office:value="172433.87" table:style-name="ce6">
            <text:p>172433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6" table:number-columns-spanned="2" table:number-rows-spanned="1" table:style-name="ce20">
            <text:p>1266</text:p>
          </table:table-cell>
          <table:covered-table-cell/>
          <table:table-cell office:value-type="string" table:style-name="ce6">
            <text:p>43:25:390708:19</text:p>
          </table:table-cell>
          <table:table-cell office:value-type="float" office:value="78372.22" table:style-name="ce6">
            <text:p>78372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7" table:number-columns-spanned="2" table:number-rows-spanned="1" table:style-name="ce20">
            <text:p>1267</text:p>
          </table:table-cell>
          <table:covered-table-cell/>
          <table:table-cell office:value-type="string" table:style-name="ce6">
            <text:p>43:26:351207:76</text:p>
          </table:table-cell>
          <table:table-cell office:value-type="float" office:value="318567.62" table:style-name="ce6">
            <text:p>318567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8" table:number-columns-spanned="2" table:number-rows-spanned="1" table:style-name="ce20">
            <text:p>1268</text:p>
          </table:table-cell>
          <table:covered-table-cell/>
          <table:table-cell office:value-type="string" table:style-name="ce6">
            <text:p>43:28:000000:332</text:p>
          </table:table-cell>
          <table:table-cell office:value-type="float" office:value="875164.07" table:style-name="ce6">
            <text:p>875164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9" table:number-columns-spanned="2" table:number-rows-spanned="1" table:style-name="ce20">
            <text:p>1269</text:p>
          </table:table-cell>
          <table:covered-table-cell/>
          <table:table-cell office:value-type="string" table:style-name="ce6">
            <text:p>43:28:310108:211</text:p>
          </table:table-cell>
          <table:table-cell office:value-type="float" office:value="253991.39" table:style-name="ce6">
            <text:p>253991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0" table:number-columns-spanned="2" table:number-rows-spanned="1" table:style-name="ce20">
            <text:p>1270</text:p>
          </table:table-cell>
          <table:covered-table-cell/>
          <table:table-cell office:value-type="string" table:style-name="ce6">
            <text:p>43:30:120212:341</text:p>
          </table:table-cell>
          <table:table-cell office:value-type="float" office:value="396286.19" table:style-name="ce6">
            <text:p>396286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1" table:number-columns-spanned="2" table:number-rows-spanned="1" table:style-name="ce20">
            <text:p>1271</text:p>
          </table:table-cell>
          <table:covered-table-cell/>
          <table:table-cell office:value-type="string" table:style-name="ce6">
            <text:p>43:30:120212:375</text:p>
          </table:table-cell>
          <table:table-cell office:value-type="float" office:value="939271.25" table:style-name="ce6">
            <text:p>939271,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2" table:number-columns-spanned="2" table:number-rows-spanned="1" table:style-name="ce20">
            <text:p>1272</text:p>
          </table:table-cell>
          <table:covered-table-cell/>
          <table:table-cell office:value-type="string" table:style-name="ce6">
            <text:p>43:30:380821:54</text:p>
          </table:table-cell>
          <table:table-cell office:value-type="float" office:value="101073.91" table:style-name="ce6">
            <text:p>101073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3" table:number-columns-spanned="2" table:number-rows-spanned="1" table:style-name="ce20">
            <text:p>1273</text:p>
          </table:table-cell>
          <table:covered-table-cell/>
          <table:table-cell office:value-type="string" table:style-name="ce6">
            <text:p>43:30:390104:94</text:p>
          </table:table-cell>
          <table:table-cell office:value-type="float" office:value="1984787.85" table:style-name="ce6">
            <text:p>1984787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4" table:number-columns-spanned="2" table:number-rows-spanned="1" table:style-name="ce20">
            <text:p>1274</text:p>
          </table:table-cell>
          <table:covered-table-cell/>
          <table:table-cell office:value-type="string" table:style-name="ce6">
            <text:p>43:30:390813:350</text:p>
          </table:table-cell>
          <table:table-cell office:value-type="float" office:value="1487743.39" table:style-name="ce6">
            <text:p>1487743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5" table:number-columns-spanned="2" table:number-rows-spanned="1" table:style-name="ce20">
            <text:p>1275</text:p>
          </table:table-cell>
          <table:covered-table-cell/>
          <table:table-cell office:value-type="string" table:style-name="ce6">
            <text:p>43:30:400110:48</text:p>
          </table:table-cell>
          <table:table-cell office:value-type="float" office:value="515840.58" table:style-name="ce6">
            <text:p>515840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6" table:number-columns-spanned="2" table:number-rows-spanned="1" table:style-name="ce20">
            <text:p>1276</text:p>
          </table:table-cell>
          <table:covered-table-cell/>
          <table:table-cell office:value-type="string" table:style-name="ce6">
            <text:p>43:30:400129:94</text:p>
          </table:table-cell>
          <table:table-cell office:value-type="float" office:value="592469.06999999995" table:style-name="ce6">
            <text:p>592469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7" table:number-columns-spanned="2" table:number-rows-spanned="1" table:style-name="ce20">
            <text:p>1277</text:p>
          </table:table-cell>
          <table:covered-table-cell/>
          <table:table-cell office:value-type="string" table:style-name="ce6">
            <text:p>43:30:420610:405</text:p>
          </table:table-cell>
          <table:table-cell office:value-type="float" office:value="303318.69" table:style-name="ce6">
            <text:p>303318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8" table:number-columns-spanned="2" table:number-rows-spanned="1" table:style-name="ce20">
            <text:p>1278</text:p>
          </table:table-cell>
          <table:covered-table-cell/>
          <table:table-cell office:value-type="string" table:style-name="ce6">
            <text:p>43:31:010025:44</text:p>
          </table:table-cell>
          <table:table-cell office:value-type="float" office:value="427311.27" table:style-name="ce6">
            <text:p>427311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9" table:number-columns-spanned="2" table:number-rows-spanned="1" table:style-name="ce20">
            <text:p>1279</text:p>
          </table:table-cell>
          <table:covered-table-cell/>
          <table:table-cell office:value-type="string" table:style-name="ce6">
            <text:p>43:31:400404:233</text:p>
          </table:table-cell>
          <table:table-cell office:value-type="float" office:value="2929421.16" table:style-name="ce6">
            <text:p>2929421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0" table:number-columns-spanned="2" table:number-rows-spanned="1" table:style-name="ce20">
            <text:p>1280</text:p>
          </table:table-cell>
          <table:covered-table-cell/>
          <table:table-cell office:value-type="string" table:style-name="ce6">
            <text:p>43:32:310106:287</text:p>
          </table:table-cell>
          <table:table-cell office:value-type="float" office:value="950722.3" table:style-name="ce6">
            <text:p>950722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1" table:number-columns-spanned="2" table:number-rows-spanned="1" table:style-name="ce20">
            <text:p>1281</text:p>
          </table:table-cell>
          <table:covered-table-cell/>
          <table:table-cell office:value-type="string" table:style-name="ce6">
            <text:p>43:32:400701:43</text:p>
          </table:table-cell>
          <table:table-cell office:value-type="float" office:value="164544.9" table:style-name="ce6">
            <text:p>164544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2" table:number-columns-spanned="2" table:number-rows-spanned="1" table:style-name="ce20">
            <text:p>1282</text:p>
          </table:table-cell>
          <table:covered-table-cell/>
          <table:table-cell office:value-type="string" table:style-name="ce6">
            <text:p>43:06:310113:103</text:p>
          </table:table-cell>
          <table:table-cell office:value-type="float" office:value="906955.1" table:style-name="ce6">
            <text:p>906955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3" table:number-columns-spanned="2" table:number-rows-spanned="1" table:style-name="ce20">
            <text:p>1283</text:p>
          </table:table-cell>
          <table:covered-table-cell/>
          <table:table-cell office:value-type="string" table:style-name="ce6">
            <text:p>43:35:510801:116</text:p>
          </table:table-cell>
          <table:table-cell office:value-type="float" office:value="1578926.48" table:style-name="ce6">
            <text:p>1578926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4" table:number-columns-spanned="2" table:number-rows-spanned="1" table:style-name="ce20">
            <text:p>1284</text:p>
          </table:table-cell>
          <table:covered-table-cell/>
          <table:table-cell office:value-type="string" table:style-name="ce6">
            <text:p>43:35:520202:184</text:p>
          </table:table-cell>
          <table:table-cell office:value-type="float" office:value="216073.63" table:style-name="ce6">
            <text:p>216073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5" table:number-columns-spanned="2" table:number-rows-spanned="1" table:style-name="ce20">
            <text:p>1285</text:p>
          </table:table-cell>
          <table:covered-table-cell/>
          <table:table-cell office:value-type="string" table:style-name="ce6">
            <text:p>43:36:010206:310</text:p>
          </table:table-cell>
          <table:table-cell office:value-type="float" office:value="1827799.18" table:style-name="ce6">
            <text:p>1827799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6" table:number-columns-spanned="2" table:number-rows-spanned="1" table:style-name="ce20">
            <text:p>1286</text:p>
          </table:table-cell>
          <table:covered-table-cell/>
          <table:table-cell office:value-type="string" table:style-name="ce6">
            <text:p>43:37:310112:479</text:p>
          </table:table-cell>
          <table:table-cell office:value-type="float" office:value="188281.59" table:style-name="ce6">
            <text:p>188281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7" table:number-columns-spanned="2" table:number-rows-spanned="1" table:style-name="ce20">
            <text:p>1287</text:p>
          </table:table-cell>
          <table:covered-table-cell/>
          <table:table-cell office:value-type="string" table:style-name="ce6">
            <text:p>43:39:000000:796</text:p>
          </table:table-cell>
          <table:table-cell office:value-type="float" office:value="205438.26" table:style-name="ce6">
            <text:p>205438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8" table:number-columns-spanned="2" table:number-rows-spanned="1" table:style-name="ce20">
            <text:p>1288</text:p>
          </table:table-cell>
          <table:covered-table-cell/>
          <table:table-cell office:value-type="string" table:style-name="ce6">
            <text:p>43:39:020501:333</text:p>
          </table:table-cell>
          <table:table-cell office:value-type="float" office:value="423266.26" table:style-name="ce6">
            <text:p>423266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9" table:number-columns-spanned="2" table:number-rows-spanned="1" table:style-name="ce20">
            <text:p>1289</text:p>
          </table:table-cell>
          <table:covered-table-cell/>
          <table:table-cell office:value-type="string" table:style-name="ce6">
            <text:p>43:39:030104:177</text:p>
          </table:table-cell>
          <table:table-cell office:value-type="float" office:value="615807.46" table:style-name="ce6">
            <text:p>615807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0" table:number-columns-spanned="2" table:number-rows-spanned="1" table:style-name="ce20">
            <text:p>1290</text:p>
          </table:table-cell>
          <table:covered-table-cell/>
          <table:table-cell office:value-type="string" table:style-name="ce6">
            <text:p>43:39:030104:218</text:p>
          </table:table-cell>
          <table:table-cell office:value-type="float" office:value="1397069.1" table:style-name="ce6">
            <text:p>1397069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1" table:number-columns-spanned="2" table:number-rows-spanned="1" table:style-name="ce20">
            <text:p>1291</text:p>
          </table:table-cell>
          <table:covered-table-cell/>
          <table:table-cell office:value-type="string" table:style-name="ce6">
            <text:p>43:39:030107:353</text:p>
          </table:table-cell>
          <table:table-cell office:value-type="float" office:value="10935819.720000001" table:style-name="ce6">
            <text:p>10935819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2" table:number-columns-spanned="2" table:number-rows-spanned="1" table:style-name="ce20">
            <text:p>1292</text:p>
          </table:table-cell>
          <table:covered-table-cell/>
          <table:table-cell office:value-type="string" table:style-name="ce6">
            <text:p>43:00:000000:858</text:p>
          </table:table-cell>
          <table:table-cell office:value-type="float" office:value="252528.46" table:style-name="ce6">
            <text:p>252528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3" table:number-columns-spanned="2" table:number-rows-spanned="1" table:style-name="ce20">
            <text:p>1293</text:p>
          </table:table-cell>
          <table:covered-table-cell/>
          <table:table-cell office:value-type="string" table:style-name="ce6">
            <text:p>43:07:060103:287</text:p>
          </table:table-cell>
          <table:table-cell office:value-type="float" office:value="36731.33" table:style-name="ce6">
            <text:p>36731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4" table:number-columns-spanned="2" table:number-rows-spanned="1" table:style-name="ce20">
            <text:p>1294</text:p>
          </table:table-cell>
          <table:covered-table-cell/>
          <table:table-cell office:value-type="string" table:style-name="ce6">
            <text:p>43:39:030204:178</text:p>
          </table:table-cell>
          <table:table-cell office:value-type="float" office:value="10437060.470000001" table:style-name="ce6">
            <text:p>10437060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5" table:number-columns-spanned="2" table:number-rows-spanned="1" table:style-name="ce20">
            <text:p>1295</text:p>
          </table:table-cell>
          <table:covered-table-cell/>
          <table:table-cell office:value-type="string" table:style-name="ce6">
            <text:p>43:39:030208:44</text:p>
          </table:table-cell>
          <table:table-cell office:value-type="float" office:value="1787855.64" table:style-name="ce6">
            <text:p>1787855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6" table:number-columns-spanned="2" table:number-rows-spanned="1" table:style-name="ce20">
            <text:p>1296</text:p>
          </table:table-cell>
          <table:covered-table-cell/>
          <table:table-cell office:value-type="string" table:style-name="ce6">
            <text:p>43:39:030214:62</text:p>
          </table:table-cell>
          <table:table-cell office:value-type="float" office:value="295483.14" table:style-name="ce6">
            <text:p>295483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7" table:number-columns-spanned="2" table:number-rows-spanned="1" table:style-name="ce20">
            <text:p>1297</text:p>
          </table:table-cell>
          <table:covered-table-cell/>
          <table:table-cell office:value-type="string" table:style-name="ce6">
            <text:p>43:39:030216:40</text:p>
          </table:table-cell>
          <table:table-cell office:value-type="float" office:value="11307413.609999999" table:style-name="ce6">
            <text:p>11307413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8" table:number-columns-spanned="2" table:number-rows-spanned="1" table:style-name="ce20">
            <text:p>1298</text:p>
          </table:table-cell>
          <table:covered-table-cell/>
          <table:table-cell office:value-type="string" table:style-name="ce6">
            <text:p>43:39:030217:52</text:p>
          </table:table-cell>
          <table:table-cell office:value-type="float" office:value="6122957.0999999996" table:style-name="ce6">
            <text:p>6122957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9" table:number-columns-spanned="2" table:number-rows-spanned="1" table:style-name="ce20">
            <text:p>1299</text:p>
          </table:table-cell>
          <table:covered-table-cell/>
          <table:table-cell office:value-type="string" table:style-name="ce6">
            <text:p>43:39:030217:55</text:p>
          </table:table-cell>
          <table:table-cell office:value-type="float" office:value="6080073.4900000002" table:style-name="ce6">
            <text:p>6080073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0" table:number-columns-spanned="2" table:number-rows-spanned="1" table:style-name="ce20">
            <text:p>1300</text:p>
          </table:table-cell>
          <table:covered-table-cell/>
          <table:table-cell office:value-type="string" table:style-name="ce6">
            <text:p>43:39:030218:153</text:p>
          </table:table-cell>
          <table:table-cell office:value-type="float" office:value="18058701.68" table:style-name="ce6">
            <text:p>18058701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1" table:number-columns-spanned="2" table:number-rows-spanned="1" table:style-name="ce20">
            <text:p>1301</text:p>
          </table:table-cell>
          <table:covered-table-cell/>
          <table:table-cell office:value-type="string" table:style-name="ce6">
            <text:p>43:08:310415:199</text:p>
          </table:table-cell>
          <table:table-cell office:value-type="float" office:value="1181056.3999999999" table:style-name="ce6">
            <text:p>1181056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2" table:number-columns-spanned="2" table:number-rows-spanned="1" table:style-name="ce20">
            <text:p>1302</text:p>
          </table:table-cell>
          <table:covered-table-cell/>
          <table:table-cell office:value-type="string" table:style-name="ce6">
            <text:p>43:39:030224:41</text:p>
          </table:table-cell>
          <table:table-cell office:value-type="float" office:value="3733034.43" table:style-name="ce6">
            <text:p>3733034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3" table:number-columns-spanned="2" table:number-rows-spanned="1" table:style-name="ce20">
            <text:p>1303</text:p>
          </table:table-cell>
          <table:covered-table-cell/>
          <table:table-cell office:value-type="string" table:style-name="ce6">
            <text:p>43:39:030234:59</text:p>
          </table:table-cell>
          <table:table-cell office:value-type="float" office:value="5810169.9800000004" table:style-name="ce6">
            <text:p>5810169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4" table:number-columns-spanned="2" table:number-rows-spanned="1" table:style-name="ce20">
            <text:p>1304</text:p>
          </table:table-cell>
          <table:covered-table-cell/>
          <table:table-cell office:value-type="string" table:style-name="ce6">
            <text:p>43:09:310124:158</text:p>
          </table:table-cell>
          <table:table-cell office:value-type="float" office:value="498880.73" table:style-name="ce6">
            <text:p>498880,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5" table:number-columns-spanned="2" table:number-rows-spanned="1" table:style-name="ce20">
            <text:p>1305</text:p>
          </table:table-cell>
          <table:covered-table-cell/>
          <table:table-cell office:value-type="string" table:style-name="ce6">
            <text:p>43:09:310124:162</text:p>
          </table:table-cell>
          <table:table-cell office:value-type="float" office:value="95775.73" table:style-name="ce6">
            <text:p>95775,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6" table:number-columns-spanned="2" table:number-rows-spanned="1" table:style-name="ce20">
            <text:p>1306</text:p>
          </table:table-cell>
          <table:covered-table-cell/>
          <table:table-cell office:value-type="string" table:style-name="ce6">
            <text:p>43:09:310124:163</text:p>
          </table:table-cell>
          <table:table-cell office:value-type="float" office:value="2226041.0099999998" table:style-name="ce6">
            <text:p>2226041,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7" table:number-columns-spanned="2" table:number-rows-spanned="1" table:style-name="ce20">
            <text:p>1307</text:p>
          </table:table-cell>
          <table:covered-table-cell/>
          <table:table-cell office:value-type="string" table:style-name="ce6">
            <text:p>43:09:310124:164</text:p>
          </table:table-cell>
          <table:table-cell office:value-type="float" office:value="6404140.1200000001" table:style-name="ce6">
            <text:p>6404140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8" table:number-columns-spanned="2" table:number-rows-spanned="1" table:style-name="ce20">
            <text:p>1308</text:p>
          </table:table-cell>
          <table:covered-table-cell/>
          <table:table-cell office:value-type="string" table:style-name="ce6">
            <text:p>43:09:310124:165</text:p>
          </table:table-cell>
          <table:table-cell office:value-type="float" office:value="1207149.93" table:style-name="ce6">
            <text:p>1207149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9" table:number-columns-spanned="2" table:number-rows-spanned="1" table:style-name="ce20">
            <text:p>1309</text:p>
          </table:table-cell>
          <table:covered-table-cell/>
          <table:table-cell office:value-type="string" table:style-name="ce6">
            <text:p>43:09:310124:166</text:p>
          </table:table-cell>
          <table:table-cell office:value-type="float" office:value="11528.73" table:style-name="ce6">
            <text:p>11528,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0" table:number-columns-spanned="2" table:number-rows-spanned="1" table:style-name="ce20">
            <text:p>1310</text:p>
          </table:table-cell>
          <table:covered-table-cell/>
          <table:table-cell office:value-type="string" table:style-name="ce6">
            <text:p>43:09:310124:170</text:p>
          </table:table-cell>
          <table:table-cell office:value-type="float" office:value="459966.37" table:style-name="ce6">
            <text:p>459966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1" table:number-columns-spanned="2" table:number-rows-spanned="1" table:style-name="ce20">
            <text:p>1311</text:p>
          </table:table-cell>
          <table:covered-table-cell/>
          <table:table-cell office:value-type="string" table:style-name="ce6">
            <text:p>43:09:310124:205</text:p>
          </table:table-cell>
          <table:table-cell office:value-type="float" office:value="1997836.06" table:style-name="ce6">
            <text:p>1997836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2" table:number-columns-spanned="2" table:number-rows-spanned="1" table:style-name="ce20">
            <text:p>1312</text:p>
          </table:table-cell>
          <table:covered-table-cell/>
          <table:table-cell office:value-type="string" table:style-name="ce6">
            <text:p>43:09:310124:210</text:p>
          </table:table-cell>
          <table:table-cell office:value-type="float" office:value="253624.38" table:style-name="ce6">
            <text:p>253624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3" table:number-columns-spanned="2" table:number-rows-spanned="1" table:style-name="ce20">
            <text:p>1313</text:p>
          </table:table-cell>
          <table:covered-table-cell/>
          <table:table-cell office:value-type="string" table:style-name="ce6">
            <text:p>43:09:310124:215</text:p>
          </table:table-cell>
          <table:table-cell office:value-type="float" office:value="744293.21" table:style-name="ce6">
            <text:p>744293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4" table:number-columns-spanned="2" table:number-rows-spanned="1" table:style-name="ce20">
            <text:p>1314</text:p>
          </table:table-cell>
          <table:covered-table-cell/>
          <table:table-cell office:value-type="string" table:style-name="ce6">
            <text:p>43:39:030243:142</text:p>
          </table:table-cell>
          <table:table-cell office:value-type="float" office:value="602229.34" table:style-name="ce6">
            <text:p>602229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5" table:number-columns-spanned="2" table:number-rows-spanned="1" table:style-name="ce20">
            <text:p>1315</text:p>
          </table:table-cell>
          <table:covered-table-cell/>
          <table:table-cell office:value-type="string" table:style-name="ce6">
            <text:p>43:39:030248:486</text:p>
          </table:table-cell>
          <table:table-cell office:value-type="float" office:value="733218.22" table:style-name="ce6">
            <text:p>733218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6" table:number-columns-spanned="2" table:number-rows-spanned="1" table:style-name="ce20">
            <text:p>1316</text:p>
          </table:table-cell>
          <table:covered-table-cell/>
          <table:table-cell office:value-type="string" table:style-name="ce6">
            <text:p>43:09:310148:30</text:p>
          </table:table-cell>
          <table:table-cell office:value-type="float" office:value="2097354.88" table:style-name="ce6">
            <text:p>2097354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7" table:number-columns-spanned="2" table:number-rows-spanned="1" table:style-name="ce20">
            <text:p>1317</text:p>
          </table:table-cell>
          <table:covered-table-cell/>
          <table:table-cell office:value-type="string" table:style-name="ce6">
            <text:p>43:09:310148:43</text:p>
          </table:table-cell>
          <table:table-cell office:value-type="float" office:value="4811407.4000000004" table:style-name="ce6">
            <text:p>4811407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8" table:number-columns-spanned="2" table:number-rows-spanned="1" table:style-name="ce20">
            <text:p>1318</text:p>
          </table:table-cell>
          <table:covered-table-cell/>
          <table:table-cell office:value-type="string" table:style-name="ce6">
            <text:p>43:09:310149:105</text:p>
          </table:table-cell>
          <table:table-cell office:value-type="float" office:value="5333000.91" table:style-name="ce6">
            <text:p>5333000,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9" table:number-columns-spanned="2" table:number-rows-spanned="1" table:style-name="ce20">
            <text:p>1319</text:p>
          </table:table-cell>
          <table:covered-table-cell/>
          <table:table-cell office:value-type="string" table:style-name="ce6">
            <text:p>43:09:310149:85</text:p>
          </table:table-cell>
          <table:table-cell office:value-type="float" office:value="490260.47999999998" table:style-name="ce6">
            <text:p>490260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0" table:number-columns-spanned="2" table:number-rows-spanned="1" table:style-name="ce20">
            <text:p>1320</text:p>
          </table:table-cell>
          <table:covered-table-cell/>
          <table:table-cell office:value-type="string" table:style-name="ce6">
            <text:p>43:09:310149:87</text:p>
          </table:table-cell>
          <table:table-cell office:value-type="float" office:value="1315455.17" table:style-name="ce6">
            <text:p>1315455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1" table:number-columns-spanned="2" table:number-rows-spanned="1" table:style-name="ce20">
            <text:p>1321</text:p>
          </table:table-cell>
          <table:covered-table-cell/>
          <table:table-cell office:value-type="string" table:style-name="ce6">
            <text:p>43:09:310149:88</text:p>
          </table:table-cell>
          <table:table-cell office:value-type="float" office:value="1348435.66" table:style-name="ce6">
            <text:p>1348435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2" table:number-columns-spanned="2" table:number-rows-spanned="1" table:style-name="ce20">
            <text:p>1322</text:p>
          </table:table-cell>
          <table:covered-table-cell/>
          <table:table-cell office:value-type="string" table:style-name="ce6">
            <text:p>43:09:310149:89</text:p>
          </table:table-cell>
          <table:table-cell office:value-type="float" office:value="1170930.46" table:style-name="ce6">
            <text:p>1170930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3" table:number-columns-spanned="2" table:number-rows-spanned="1" table:style-name="ce20">
            <text:p>1323</text:p>
          </table:table-cell>
          <table:covered-table-cell/>
          <table:table-cell office:value-type="string" table:style-name="ce6">
            <text:p>43:09:310149:94</text:p>
          </table:table-cell>
          <table:table-cell office:value-type="float" office:value="976186.61" table:style-name="ce6">
            <text:p>976186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4" table:number-columns-spanned="2" table:number-rows-spanned="1" table:style-name="ce20">
            <text:p>1324</text:p>
          </table:table-cell>
          <table:covered-table-cell/>
          <table:table-cell office:value-type="string" table:style-name="ce6">
            <text:p>43:09:310149:95</text:p>
          </table:table-cell>
          <table:table-cell office:value-type="float" office:value="897114.05" table:style-name="ce6">
            <text:p>897114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5" table:number-columns-spanned="2" table:number-rows-spanned="1" table:style-name="ce20">
            <text:p>1325</text:p>
          </table:table-cell>
          <table:covered-table-cell/>
          <table:table-cell office:value-type="string" table:style-name="ce6">
            <text:p>43:09:310149:98</text:p>
          </table:table-cell>
          <table:table-cell office:value-type="float" office:value="2197919.2200000002" table:style-name="ce6">
            <text:p>2197919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6" table:number-columns-spanned="2" table:number-rows-spanned="1" table:style-name="ce20">
            <text:p>1326</text:p>
          </table:table-cell>
          <table:covered-table-cell/>
          <table:table-cell office:value-type="string" table:style-name="ce6">
            <text:p>43:09:310151:107</text:p>
          </table:table-cell>
          <table:table-cell office:value-type="float" office:value="748393.76" table:style-name="ce6">
            <text:p>748393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7" table:number-columns-spanned="2" table:number-rows-spanned="1" table:style-name="ce20">
            <text:p>1327</text:p>
          </table:table-cell>
          <table:covered-table-cell/>
          <table:table-cell office:value-type="string" table:style-name="ce6">
            <text:p>43:09:310151:92</text:p>
          </table:table-cell>
          <table:table-cell office:value-type="float" office:value="819466.45" table:style-name="ce6">
            <text:p>819466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8" table:number-columns-spanned="2" table:number-rows-spanned="1" table:style-name="ce20">
            <text:p>1328</text:p>
          </table:table-cell>
          <table:covered-table-cell/>
          <table:table-cell office:value-type="string" table:style-name="ce6">
            <text:p>43:09:310153:61</text:p>
          </table:table-cell>
          <table:table-cell office:value-type="float" office:value="1112280.1200000001" table:style-name="ce6">
            <text:p>1112280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9" table:number-columns-spanned="2" table:number-rows-spanned="1" table:style-name="ce20">
            <text:p>1329</text:p>
          </table:table-cell>
          <table:covered-table-cell/>
          <table:table-cell office:value-type="string" table:style-name="ce6">
            <text:p>43:09:310154:111</text:p>
          </table:table-cell>
          <table:table-cell office:value-type="float" office:value="3883891.01" table:style-name="ce6">
            <text:p>3883891,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0" table:number-columns-spanned="2" table:number-rows-spanned="1" table:style-name="ce20">
            <text:p>1330</text:p>
          </table:table-cell>
          <table:covered-table-cell/>
          <table:table-cell office:value-type="string" table:style-name="ce6">
            <text:p>43:09:310155:51</text:p>
          </table:table-cell>
          <table:table-cell office:value-type="float" office:value="1322542.03" table:style-name="ce6">
            <text:p>1322542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1" table:number-columns-spanned="2" table:number-rows-spanned="1" table:style-name="ce20">
            <text:p>1331</text:p>
          </table:table-cell>
          <table:covered-table-cell/>
          <table:table-cell office:value-type="string" table:style-name="ce6">
            <text:p>43:09:310155:53</text:p>
          </table:table-cell>
          <table:table-cell office:value-type="float" office:value="1842899.42" table:style-name="ce6">
            <text:p>1842899,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2" table:number-columns-spanned="2" table:number-rows-spanned="1" table:style-name="ce20">
            <text:p>1332</text:p>
          </table:table-cell>
          <table:covered-table-cell/>
          <table:table-cell office:value-type="string" table:style-name="ce6">
            <text:p>43:39:040301:443</text:p>
          </table:table-cell>
          <table:table-cell office:value-type="float" office:value="237584.18" table:style-name="ce6">
            <text:p>237584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3" table:number-columns-spanned="2" table:number-rows-spanned="1" table:style-name="ce20">
            <text:p>1333</text:p>
          </table:table-cell>
          <table:covered-table-cell/>
          <table:table-cell office:value-type="string" table:style-name="ce6">
            <text:p>43:39:050204:260</text:p>
          </table:table-cell>
          <table:table-cell office:value-type="float" office:value="472060.77" table:style-name="ce6">
            <text:p>472060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4" table:number-columns-spanned="2" table:number-rows-spanned="1" table:style-name="ce20">
            <text:p>1334</text:p>
          </table:table-cell>
          <table:covered-table-cell/>
          <table:table-cell office:value-type="string" table:style-name="ce6">
            <text:p>43:39:060602:219</text:p>
          </table:table-cell>
          <table:table-cell office:value-type="float" office:value="311113.34000000003" table:style-name="ce6">
            <text:p>311113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5" table:number-columns-spanned="2" table:number-rows-spanned="1" table:style-name="ce20">
            <text:p>1335</text:p>
          </table:table-cell>
          <table:covered-table-cell/>
          <table:table-cell office:value-type="string" table:style-name="ce6">
            <text:p>43:39:310304:467</text:p>
          </table:table-cell>
          <table:table-cell office:value-type="float" office:value="293872.78000000003" table:style-name="ce6">
            <text:p>293872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6" table:number-columns-spanned="2" table:number-rows-spanned="1" table:style-name="ce20">
            <text:p>1336</text:p>
          </table:table-cell>
          <table:covered-table-cell/>
          <table:table-cell office:value-type="string" table:style-name="ce6">
            <text:p>43:39:310803:437</text:p>
          </table:table-cell>
          <table:table-cell office:value-type="float" office:value="501549.02" table:style-name="ce6">
            <text:p>501549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7" table:number-columns-spanned="2" table:number-rows-spanned="1" table:style-name="ce20">
            <text:p>1337</text:p>
          </table:table-cell>
          <table:covered-table-cell/>
          <table:table-cell office:value-type="string" table:style-name="ce6">
            <text:p>43:39:320603:251</text:p>
          </table:table-cell>
          <table:table-cell office:value-type="float" office:value="586842.17000000004" table:style-name="ce6">
            <text:p>586842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8" table:number-columns-spanned="2" table:number-rows-spanned="1" table:style-name="ce20">
            <text:p>1338</text:p>
          </table:table-cell>
          <table:covered-table-cell/>
          <table:table-cell office:value-type="string" table:style-name="ce6">
            <text:p>43:39:320801:207</text:p>
          </table:table-cell>
          <table:table-cell office:value-type="float" office:value="210713.4" table:style-name="ce6">
            <text:p>210713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9" table:number-columns-spanned="2" table:number-rows-spanned="1" table:style-name="ce20">
            <text:p>1339</text:p>
          </table:table-cell>
          <table:covered-table-cell/>
          <table:table-cell office:value-type="string" table:style-name="ce6">
            <text:p>43:39:330102:99</text:p>
          </table:table-cell>
          <table:table-cell office:value-type="float" office:value="539131.04" table:style-name="ce6">
            <text:p>539131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0" table:number-columns-spanned="2" table:number-rows-spanned="1" table:style-name="ce20">
            <text:p>1340</text:p>
          </table:table-cell>
          <table:covered-table-cell/>
          <table:table-cell office:value-type="string" table:style-name="ce6">
            <text:p>43:39:340402:354</text:p>
          </table:table-cell>
          <table:table-cell office:value-type="float" office:value="255689.35" table:style-name="ce6">
            <text:p>255689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1" table:number-columns-spanned="2" table:number-rows-spanned="1" table:style-name="ce20">
            <text:p>1341</text:p>
          </table:table-cell>
          <table:covered-table-cell/>
          <table:table-cell office:value-type="string" table:style-name="ce6">
            <text:p>43:39:350201:315</text:p>
          </table:table-cell>
          <table:table-cell office:value-type="float" office:value="470729.15" table:style-name="ce6">
            <text:p>470729,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2" table:number-columns-spanned="2" table:number-rows-spanned="1" table:style-name="ce20">
            <text:p>1342</text:p>
          </table:table-cell>
          <table:covered-table-cell/>
          <table:table-cell office:value-type="string" table:style-name="ce6">
            <text:p>43:39:350404:154</text:p>
          </table:table-cell>
          <table:table-cell office:value-type="float" office:value="381087.74" table:style-name="ce6">
            <text:p>381087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3" table:number-columns-spanned="2" table:number-rows-spanned="1" table:style-name="ce20">
            <text:p>1343</text:p>
          </table:table-cell>
          <table:covered-table-cell/>
          <table:table-cell office:value-type="string" table:style-name="ce6">
            <text:p>43:39:350501:141</text:p>
          </table:table-cell>
          <table:table-cell office:value-type="float" office:value="907423.76" table:style-name="ce6">
            <text:p>907423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4" table:number-columns-spanned="2" table:number-rows-spanned="1" table:style-name="ce20">
            <text:p>1344</text:p>
          </table:table-cell>
          <table:covered-table-cell/>
          <table:table-cell office:value-type="string" table:style-name="ce6">
            <text:p>43:39:350502:167</text:p>
          </table:table-cell>
          <table:table-cell office:value-type="float" office:value="339194.83" table:style-name="ce6">
            <text:p>339194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5" table:number-columns-spanned="2" table:number-rows-spanned="1" table:style-name="ce20">
            <text:p>1345</text:p>
          </table:table-cell>
          <table:covered-table-cell/>
          <table:table-cell office:value-type="string" table:style-name="ce6">
            <text:p>43:39:350702:256</text:p>
          </table:table-cell>
          <table:table-cell office:value-type="float" office:value="287465.77" table:style-name="ce6">
            <text:p>287465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6" table:number-columns-spanned="2" table:number-rows-spanned="1" table:style-name="ce20">
            <text:p>1346</text:p>
          </table:table-cell>
          <table:covered-table-cell/>
          <table:table-cell office:value-type="string" table:style-name="ce6">
            <text:p>43:39:350702:305</text:p>
          </table:table-cell>
          <table:table-cell office:value-type="float" office:value="285987.8" table:style-name="ce6">
            <text:p>285987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7" table:number-columns-spanned="2" table:number-rows-spanned="1" table:style-name="ce20">
            <text:p>1347</text:p>
          </table:table-cell>
          <table:covered-table-cell/>
          <table:table-cell office:value-type="string" table:style-name="ce6">
            <text:p>43:40:000034:1119</text:p>
          </table:table-cell>
          <table:table-cell office:value-type="float" office:value="44513753.100000001" table:style-name="ce6">
            <text:p>44513753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8" table:number-columns-spanned="2" table:number-rows-spanned="1" table:style-name="ce20">
            <text:p>1348</text:p>
          </table:table-cell>
          <table:covered-table-cell/>
          <table:table-cell office:value-type="string" table:style-name="ce6">
            <text:p>43:40:000120:43</text:p>
          </table:table-cell>
          <table:table-cell office:value-type="float" office:value="16534239.65" table:style-name="ce6">
            <text:p>16534239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9" table:number-columns-spanned="2" table:number-rows-spanned="1" table:style-name="ce20">
            <text:p>1349</text:p>
          </table:table-cell>
          <table:covered-table-cell/>
          <table:table-cell office:value-type="string" table:style-name="ce6">
            <text:p>43:40:000172:162</text:p>
          </table:table-cell>
          <table:table-cell office:value-type="float" office:value="824001.83" table:style-name="ce6">
            <text:p>824001,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0" table:number-columns-spanned="2" table:number-rows-spanned="1" table:style-name="ce20">
            <text:p>1350</text:p>
          </table:table-cell>
          <table:covered-table-cell/>
          <table:table-cell office:value-type="string" table:style-name="ce6">
            <text:p>43:40:000202:289</text:p>
          </table:table-cell>
          <table:table-cell office:value-type="float" office:value="6625295.0899999999" table:style-name="ce6">
            <text:p>6625295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1" table:number-columns-spanned="2" table:number-rows-spanned="1" table:style-name="ce20">
            <text:p>1351</text:p>
          </table:table-cell>
          <table:covered-table-cell/>
          <table:table-cell office:value-type="string" table:style-name="ce6">
            <text:p>43:40:000202:370</text:p>
          </table:table-cell>
          <table:table-cell office:value-type="float" office:value="1393050.87" table:style-name="ce6">
            <text:p>1393050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2" table:number-columns-spanned="2" table:number-rows-spanned="1" table:style-name="ce20">
            <text:p>1352</text:p>
          </table:table-cell>
          <table:covered-table-cell/>
          <table:table-cell office:value-type="string" table:style-name="ce6">
            <text:p>43:40:000223:62</text:p>
          </table:table-cell>
          <table:table-cell office:value-type="float" office:value="236555.59" table:style-name="ce6">
            <text:p>236555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3" table:number-columns-spanned="2" table:number-rows-spanned="1" table:style-name="ce20">
            <text:p>1353</text:p>
          </table:table-cell>
          <table:covered-table-cell/>
          <table:table-cell office:value-type="string" table:style-name="ce6">
            <text:p>43:13:371303:149</text:p>
          </table:table-cell>
          <table:table-cell office:value-type="float" office:value="392860.98" table:style-name="ce6">
            <text:p>392860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4" table:number-columns-spanned="2" table:number-rows-spanned="1" table:style-name="ce20">
            <text:p>1354</text:p>
          </table:table-cell>
          <table:covered-table-cell/>
          <table:table-cell office:value-type="string" table:style-name="ce6">
            <text:p>43:13:371303:150</text:p>
          </table:table-cell>
          <table:table-cell office:value-type="float" office:value="289729.08" table:style-name="ce6">
            <text:p>289729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5" table:number-columns-spanned="2" table:number-rows-spanned="1" table:style-name="ce20">
            <text:p>1355</text:p>
          </table:table-cell>
          <table:covered-table-cell/>
          <table:table-cell office:value-type="string" table:style-name="ce6">
            <text:p>43:13:410701:532</text:p>
          </table:table-cell>
          <table:table-cell office:value-type="float" office:value="1396733.06" table:style-name="ce6">
            <text:p>1396733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6" table:number-columns-spanned="2" table:number-rows-spanned="1" table:style-name="ce20">
            <text:p>1356</text:p>
          </table:table-cell>
          <table:covered-table-cell/>
          <table:table-cell office:value-type="string" table:style-name="ce6">
            <text:p>43:40:000310:74</text:p>
          </table:table-cell>
          <table:table-cell office:value-type="float" office:value="6805252.5" table:style-name="ce6">
            <text:p>6805252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7" table:number-columns-spanned="2" table:number-rows-spanned="1" table:style-name="ce20">
            <text:p>1357</text:p>
          </table:table-cell>
          <table:covered-table-cell/>
          <table:table-cell office:value-type="string" table:style-name="ce6">
            <text:p>43:13:440404:791</text:p>
          </table:table-cell>
          <table:table-cell office:value-type="float" office:value="557943.29" table:style-name="ce6">
            <text:p>557943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8" table:number-columns-spanned="2" table:number-rows-spanned="1" table:style-name="ce20">
            <text:p>1358</text:p>
          </table:table-cell>
          <table:covered-table-cell/>
          <table:table-cell office:value-type="string" table:style-name="ce6">
            <text:p>43:02:371003:163</text:p>
          </table:table-cell>
          <table:table-cell office:value-type="float" office:value="324034.71999999997" table:style-name="ce6">
            <text:p>324034,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9" table:number-columns-spanned="2" table:number-rows-spanned="1" table:style-name="ce20">
            <text:p>1359</text:p>
          </table:table-cell>
          <table:covered-table-cell/>
          <table:table-cell office:value-type="string" table:style-name="ce6">
            <text:p>43:40:000455:1087</text:p>
          </table:table-cell>
          <table:table-cell office:value-type="float" office:value="25176872.780000001" table:style-name="ce6">
            <text:p>25176872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0" table:number-columns-spanned="2" table:number-rows-spanned="1" table:style-name="ce20">
            <text:p>1360</text:p>
          </table:table-cell>
          <table:covered-table-cell/>
          <table:table-cell office:value-type="string" table:style-name="ce6">
            <text:p>43:40:000506:203</text:p>
          </table:table-cell>
          <table:table-cell office:value-type="float" office:value="2091766.17" table:style-name="ce6">
            <text:p>2091766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1" table:number-columns-spanned="2" table:number-rows-spanned="1" table:style-name="ce20">
            <text:p>1361</text:p>
          </table:table-cell>
          <table:covered-table-cell/>
          <table:table-cell office:value-type="string" table:style-name="ce6">
            <text:p>43:40:000511:132</text:p>
          </table:table-cell>
          <table:table-cell office:value-type="float" office:value="784391.04" table:style-name="ce6">
            <text:p>784391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2" table:number-columns-spanned="2" table:number-rows-spanned="1" table:style-name="ce20">
            <text:p>1362</text:p>
          </table:table-cell>
          <table:covered-table-cell/>
          <table:table-cell office:value-type="string" table:style-name="ce6">
            <text:p>43:40:000512:50</text:p>
          </table:table-cell>
          <table:table-cell office:value-type="float" office:value="607490.77" table:style-name="ce6">
            <text:p>607490,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3" table:number-columns-spanned="2" table:number-rows-spanned="1" table:style-name="ce20">
            <text:p>1363</text:p>
          </table:table-cell>
          <table:covered-table-cell/>
          <table:table-cell office:value-type="string" table:style-name="ce6">
            <text:p>43:40:000513:283</text:p>
          </table:table-cell>
          <table:table-cell office:value-type="float" office:value="503916.75" table:style-name="ce6">
            <text:p>503916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4" table:number-columns-spanned="2" table:number-rows-spanned="1" table:style-name="ce20">
            <text:p>1364</text:p>
          </table:table-cell>
          <table:covered-table-cell/>
          <table:table-cell office:value-type="string" table:style-name="ce6">
            <text:p>43:40:000527:110</text:p>
          </table:table-cell>
          <table:table-cell office:value-type="float" office:value="733424.27" table:style-name="ce6">
            <text:p>733424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5" table:number-columns-spanned="2" table:number-rows-spanned="1" table:style-name="ce20">
            <text:p>1365</text:p>
          </table:table-cell>
          <table:covered-table-cell/>
          <table:table-cell office:value-type="string" table:style-name="ce6">
            <text:p>43:40:000543:158</text:p>
          </table:table-cell>
          <table:table-cell office:value-type="float" office:value="1203313.04" table:style-name="ce6">
            <text:p>1203313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6" table:number-columns-spanned="2" table:number-rows-spanned="1" table:style-name="ce20">
            <text:p>1366</text:p>
          </table:table-cell>
          <table:covered-table-cell/>
          <table:table-cell office:value-type="string" table:style-name="ce6">
            <text:p>43:40:000546:73</text:p>
          </table:table-cell>
          <table:table-cell office:value-type="float" office:value="2451566.35" table:style-name="ce6">
            <text:p>2451566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7" table:number-columns-spanned="2" table:number-rows-spanned="1" table:style-name="ce20">
            <text:p>1367</text:p>
          </table:table-cell>
          <table:covered-table-cell/>
          <table:table-cell office:value-type="string" table:style-name="ce6">
            <text:p>43:40:000572:31</text:p>
          </table:table-cell>
          <table:table-cell office:value-type="float" office:value="252994.08" table:style-name="ce6">
            <text:p>252994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8" table:number-columns-spanned="2" table:number-rows-spanned="1" table:style-name="ce20">
            <text:p>1368</text:p>
          </table:table-cell>
          <table:covered-table-cell/>
          <table:table-cell office:value-type="string" table:style-name="ce6">
            <text:p>43:40:000574:147</text:p>
          </table:table-cell>
          <table:table-cell office:value-type="float" office:value="3130417.92" table:style-name="ce6">
            <text:p>3130417,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9" table:number-columns-spanned="2" table:number-rows-spanned="1" table:style-name="ce20">
            <text:p>1369</text:p>
          </table:table-cell>
          <table:covered-table-cell/>
          <table:table-cell office:value-type="string" table:style-name="ce6">
            <text:p>43:40:000588:96</text:p>
          </table:table-cell>
          <table:table-cell office:value-type="float" office:value="7815237" table:style-name="ce6">
            <text:p>78152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0" table:number-columns-spanned="2" table:number-rows-spanned="1" table:style-name="ce20">
            <text:p>1370</text:p>
          </table:table-cell>
          <table:covered-table-cell/>
          <table:table-cell office:value-type="string" table:style-name="ce6">
            <text:p>43:40:000590:76</text:p>
          </table:table-cell>
          <table:table-cell office:value-type="float" office:value="7584746.2800000003" table:style-name="ce6">
            <text:p>7584746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1" table:number-columns-spanned="2" table:number-rows-spanned="1" table:style-name="ce20">
            <text:p>1371</text:p>
          </table:table-cell>
          <table:covered-table-cell/>
          <table:table-cell office:value-type="string" table:style-name="ce6">
            <text:p>43:40:000591:100</text:p>
          </table:table-cell>
          <table:table-cell office:value-type="float" office:value="310971.89" table:style-name="ce6">
            <text:p>310971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2" table:number-columns-spanned="2" table:number-rows-spanned="1" table:style-name="ce20">
            <text:p>1372</text:p>
          </table:table-cell>
          <table:covered-table-cell/>
          <table:table-cell office:value-type="string" table:style-name="ce6">
            <text:p>43:40:000604:137</text:p>
          </table:table-cell>
          <table:table-cell office:value-type="float" office:value="2144902.58" table:style-name="ce6">
            <text:p>2144902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3" table:number-columns-spanned="2" table:number-rows-spanned="1" table:style-name="ce20">
            <text:p>1373</text:p>
          </table:table-cell>
          <table:covered-table-cell/>
          <table:table-cell office:value-type="string" table:style-name="ce6">
            <text:p>43:40:000604:287</text:p>
          </table:table-cell>
          <table:table-cell office:value-type="float" office:value="1529311.62" table:style-name="ce6">
            <text:p>1529311,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4" table:number-columns-spanned="2" table:number-rows-spanned="1" table:style-name="ce20">
            <text:p>1374</text:p>
          </table:table-cell>
          <table:covered-table-cell/>
          <table:table-cell office:value-type="string" table:style-name="ce6">
            <text:p>43:40:000604:289</text:p>
          </table:table-cell>
          <table:table-cell office:value-type="float" office:value="788491.68" table:style-name="ce6">
            <text:p>788491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5" table:number-columns-spanned="2" table:number-rows-spanned="1" table:style-name="ce20">
            <text:p>1375</text:p>
          </table:table-cell>
          <table:covered-table-cell/>
          <table:table-cell office:value-type="string" table:style-name="ce6">
            <text:p>43:40:000607:357</text:p>
          </table:table-cell>
          <table:table-cell office:value-type="float" office:value="562823.80000000005" table:style-name="ce6">
            <text:p>562823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6" table:number-columns-spanned="2" table:number-rows-spanned="1" table:style-name="ce20">
            <text:p>1376</text:p>
          </table:table-cell>
          <table:covered-table-cell/>
          <table:table-cell office:value-type="string" table:style-name="ce6">
            <text:p>43:40:000646:203</text:p>
          </table:table-cell>
          <table:table-cell office:value-type="float" office:value="438786.61" table:style-name="ce6">
            <text:p>438786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7" table:number-columns-spanned="2" table:number-rows-spanned="1" table:style-name="ce20">
            <text:p>1377</text:p>
          </table:table-cell>
          <table:covered-table-cell/>
          <table:table-cell office:value-type="string" table:style-name="ce6">
            <text:p>43:40:000647:97</text:p>
          </table:table-cell>
          <table:table-cell office:value-type="float" office:value="941338.68" table:style-name="ce6">
            <text:p>941338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8" table:number-columns-spanned="2" table:number-rows-spanned="1" table:style-name="ce20">
            <text:p>1378</text:p>
          </table:table-cell>
          <table:covered-table-cell/>
          <table:table-cell office:value-type="string" table:style-name="ce6">
            <text:p>43:13:500201:589</text:p>
          </table:table-cell>
          <table:table-cell office:value-type="float" office:value="3688339.97" table:style-name="ce6">
            <text:p>3688339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9" table:number-columns-spanned="2" table:number-rows-spanned="1" table:style-name="ce20">
            <text:p>1379</text:p>
          </table:table-cell>
          <table:covered-table-cell/>
          <table:table-cell office:value-type="string" table:style-name="ce6">
            <text:p>43:40:000661:131</text:p>
          </table:table-cell>
          <table:table-cell office:value-type="float" office:value="3310511.99" table:style-name="ce6">
            <text:p>3310511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0" table:number-columns-spanned="2" table:number-rows-spanned="1" table:style-name="ce20">
            <text:p>1380</text:p>
          </table:table-cell>
          <table:covered-table-cell/>
          <table:table-cell office:value-type="string" table:style-name="ce6">
            <text:p>43:40:000665:272</text:p>
          </table:table-cell>
          <table:table-cell office:value-type="float" office:value="2185683.89" table:style-name="ce6">
            <text:p>2185683,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1" table:number-columns-spanned="2" table:number-rows-spanned="1" table:style-name="ce20">
            <text:p>1381</text:p>
          </table:table-cell>
          <table:covered-table-cell/>
          <table:table-cell office:value-type="string" table:style-name="ce6">
            <text:p>43:40:002830:290</text:p>
          </table:table-cell>
          <table:table-cell office:value-type="float" office:value="454552.85" table:style-name="ce6">
            <text:p>454552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2" table:number-columns-spanned="2" table:number-rows-spanned="1" table:style-name="ce20">
            <text:p>1382</text:p>
          </table:table-cell>
          <table:covered-table-cell/>
          <table:table-cell office:value-type="string" table:style-name="ce6">
            <text:p>43:17:380302:456</text:p>
          </table:table-cell>
          <table:table-cell office:value-type="float" office:value="997209.59" table:style-name="ce6">
            <text:p>997209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3" table:number-columns-spanned="2" table:number-rows-spanned="1" table:style-name="ce20">
            <text:p>1383</text:p>
          </table:table-cell>
          <table:covered-table-cell/>
          <table:table-cell office:value-type="string" table:style-name="ce6">
            <text:p>43:21:010141:100</text:p>
          </table:table-cell>
          <table:table-cell office:value-type="float" office:value="893551.76" table:style-name="ce6">
            <text:p>893551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4" table:number-columns-spanned="2" table:number-rows-spanned="1" table:style-name="ce20">
            <text:p>1384</text:p>
          </table:table-cell>
          <table:covered-table-cell/>
          <table:table-cell office:value-type="string" table:style-name="ce6">
            <text:p>43:21:030105:208</text:p>
          </table:table-cell>
          <table:table-cell office:value-type="float" office:value="262437.8" table:style-name="ce6">
            <text:p>262437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5" table:number-columns-spanned="2" table:number-rows-spanned="1" table:style-name="ce20">
            <text:p>1385</text:p>
          </table:table-cell>
          <table:covered-table-cell/>
          <table:table-cell office:value-type="string" table:style-name="ce6">
            <text:p>43:24:010308:413</text:p>
          </table:table-cell>
          <table:table-cell office:value-type="float" office:value="125631.6" table:style-name="ce6">
            <text:p>125631,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6" table:number-columns-spanned="2" table:number-rows-spanned="1" table:style-name="ce20">
            <text:p>1386</text:p>
          </table:table-cell>
          <table:covered-table-cell/>
          <table:table-cell office:value-type="string" table:style-name="ce6">
            <text:p>43:24:020201:313</text:p>
          </table:table-cell>
          <table:table-cell office:value-type="float" office:value="748851.96" table:style-name="ce6">
            <text:p>748851,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7" table:number-columns-spanned="2" table:number-rows-spanned="1" table:style-name="ce20">
            <text:p>1387</text:p>
          </table:table-cell>
          <table:covered-table-cell/>
          <table:table-cell office:value-type="string" table:style-name="ce6">
            <text:p>43:24:050103:522</text:p>
          </table:table-cell>
          <table:table-cell office:value-type="float" office:value="1801190.53" table:style-name="ce6">
            <text:p>1801190,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8" table:number-columns-spanned="2" table:number-rows-spanned="1" table:style-name="ce20">
            <text:p>1388</text:p>
          </table:table-cell>
          <table:covered-table-cell/>
          <table:table-cell office:value-type="string" table:style-name="ce6">
            <text:p>43:12:031806:931</text:p>
          </table:table-cell>
          <table:table-cell office:value-type="float" office:value="1196449.79" table:style-name="ce6">
            <text:p>1196449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9" table:number-columns-spanned="2" table:number-rows-spanned="1" table:style-name="ce20">
            <text:p>1389</text:p>
          </table:table-cell>
          <table:covered-table-cell/>
          <table:table-cell office:value-type="string" table:style-name="ce6">
            <text:p>43:40:000352:217</text:p>
          </table:table-cell>
          <table:table-cell office:value-type="float" office:value="15849.19" table:style-name="ce6">
            <text:p>15849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0" table:number-columns-spanned="2" table:number-rows-spanned="1" table:style-name="ce20">
            <text:p>1390</text:p>
          </table:table-cell>
          <table:covered-table-cell/>
          <table:table-cell office:value-type="string" table:style-name="ce6">
            <text:p>43:40:001030:1889</text:p>
          </table:table-cell>
          <table:table-cell office:value-type="float" office:value="646603.02" table:style-name="ce6">
            <text:p>646603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1" table:number-columns-spanned="2" table:number-rows-spanned="1" table:style-name="ce20">
            <text:p>1391</text:p>
          </table:table-cell>
          <table:covered-table-cell/>
          <table:table-cell office:value-type="string" table:style-name="ce6">
            <text:p>43:02:330206:341</text:p>
          </table:table-cell>
          <table:table-cell office:value-type="float" office:value="27567.8" table:style-name="ce6">
            <text:p>27567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2" table:number-columns-spanned="2" table:number-rows-spanned="1" table:style-name="ce20">
            <text:p>1392</text:p>
          </table:table-cell>
          <table:covered-table-cell/>
          <table:table-cell office:value-type="string" table:style-name="ce6">
            <text:p>43:14:000000:604</text:p>
          </table:table-cell>
          <table:table-cell office:value-type="float" office:value="332176.59000000003" table:style-name="ce6">
            <text:p>332176,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3" table:number-columns-spanned="2" table:number-rows-spanned="1" table:style-name="ce20">
            <text:p>1393</text:p>
          </table:table-cell>
          <table:covered-table-cell/>
          <table:table-cell office:value-type="string" table:style-name="ce6">
            <text:p>43:24:020101:430</text:p>
          </table:table-cell>
          <table:table-cell office:value-type="float" office:value="945062.33" table:style-name="ce6">
            <text:p>945062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4" table:number-columns-spanned="2" table:number-rows-spanned="1" table:style-name="ce20">
            <text:p>1394</text:p>
          </table:table-cell>
          <table:covered-table-cell/>
          <table:table-cell office:value-type="string" table:style-name="ce6">
            <text:p>43:24:020105:347</text:p>
          </table:table-cell>
          <table:table-cell office:value-type="float" office:value="365962.8" table:style-name="ce6">
            <text:p>365962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5" table:number-columns-spanned="2" table:number-rows-spanned="1" table:style-name="ce20">
            <text:p>1395</text:p>
          </table:table-cell>
          <table:covered-table-cell/>
          <table:table-cell office:value-type="string" table:style-name="ce6">
            <text:p>43:06:320601:128</text:p>
          </table:table-cell>
          <table:table-cell office:value-type="float" office:value="167922.57" table:style-name="ce6">
            <text:p>167922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6" table:number-columns-spanned="2" table:number-rows-spanned="1" table:style-name="ce20">
            <text:p>1396</text:p>
          </table:table-cell>
          <table:covered-table-cell/>
          <table:table-cell office:value-type="string" table:style-name="ce6">
            <text:p>43:06:421001:275</text:p>
          </table:table-cell>
          <table:table-cell office:value-type="float" office:value="176862.64" table:style-name="ce6">
            <text:p>176862,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7" table:number-columns-spanned="2" table:number-rows-spanned="1" table:style-name="ce20">
            <text:p>1397</text:p>
          </table:table-cell>
          <table:covered-table-cell/>
          <table:table-cell office:value-type="string" table:style-name="ce6">
            <text:p>43:30:370112:912</text:p>
          </table:table-cell>
          <table:table-cell office:value-type="float" office:value="1249888.93" table:style-name="ce6">
            <text:p>1249888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8" table:number-columns-spanned="2" table:number-rows-spanned="1" table:style-name="ce20">
            <text:p>1398</text:p>
          </table:table-cell>
          <table:covered-table-cell/>
          <table:table-cell office:value-type="string" table:style-name="ce6">
            <text:p>43:30:380812:2335</text:p>
          </table:table-cell>
          <table:table-cell office:value-type="float" office:value="1319217.3999999999" table:style-name="ce6">
            <text:p>1319217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9" table:number-columns-spanned="2" table:number-rows-spanned="1" table:style-name="ce20">
            <text:p>1399</text:p>
          </table:table-cell>
          <table:covered-table-cell/>
          <table:table-cell office:value-type="string" table:style-name="ce6">
            <text:p>43:30:390111:655</text:p>
          </table:table-cell>
          <table:table-cell office:value-type="float" office:value="1692864.86" table:style-name="ce6">
            <text:p>1692864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0" table:number-columns-spanned="2" table:number-rows-spanned="1" table:style-name="ce20">
            <text:p>1400</text:p>
          </table:table-cell>
          <table:covered-table-cell/>
          <table:table-cell office:value-type="string" table:style-name="ce6">
            <text:p>43:30:390813:1638</text:p>
          </table:table-cell>
          <table:table-cell office:value-type="float" office:value="2597291.61" table:style-name="ce6">
            <text:p>2597291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1" table:number-columns-spanned="2" table:number-rows-spanned="1" table:style-name="ce20">
            <text:p>1401</text:p>
          </table:table-cell>
          <table:covered-table-cell/>
          <table:table-cell office:value-type="string" table:style-name="ce6">
            <text:p>43:37:310113:1551</text:p>
          </table:table-cell>
          <table:table-cell office:value-type="float" office:value="1214913.95" table:style-name="ce6">
            <text:p>1214913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2" table:number-columns-spanned="2" table:number-rows-spanned="1" table:style-name="ce20">
            <text:p>1402</text:p>
          </table:table-cell>
          <table:covered-table-cell/>
          <table:table-cell office:value-type="string" table:style-name="ce6">
            <text:p>43:40:000481:524</text:p>
          </table:table-cell>
          <table:table-cell office:value-type="float" office:value="2059505.08" table:style-name="ce6">
            <text:p>2059505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3" table:number-columns-spanned="2" table:number-rows-spanned="1" table:style-name="ce20">
            <text:p>1403</text:p>
          </table:table-cell>
          <table:covered-table-cell/>
          <table:table-cell office:value-type="string" table:style-name="ce6">
            <text:p>43:40:012456:263</text:p>
          </table:table-cell>
          <table:table-cell office:value-type="float" office:value="817326.27" table:style-name="ce6">
            <text:p>817326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4" table:number-columns-spanned="2" table:number-rows-spanned="1" table:style-name="ce20">
            <text:p>1404</text:p>
          </table:table-cell>
          <table:covered-table-cell/>
          <table:table-cell office:value-type="string" table:style-name="ce6">
            <text:p>43:40:023650:396</text:p>
          </table:table-cell>
          <table:table-cell office:value-type="float" office:value="1574322.24" table:style-name="ce6">
            <text:p>1574322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5" table:number-columns-spanned="2" table:number-rows-spanned="1" table:style-name="ce20">
            <text:p>1405</text:p>
          </table:table-cell>
          <table:covered-table-cell/>
          <table:table-cell office:value-type="string" table:style-name="ce6">
            <text:p>43:40:043905:347</text:p>
          </table:table-cell>
          <table:table-cell office:value-type="float" office:value="577571.17000000004" table:style-name="ce6">
            <text:p>577571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6" table:number-columns-spanned="2" table:number-rows-spanned="1" table:style-name="ce20">
            <text:p>1406</text:p>
          </table:table-cell>
          <table:covered-table-cell/>
          <table:table-cell office:value-type="string" table:style-name="ce6">
            <text:p>43:40:090768:228</text:p>
          </table:table-cell>
          <table:table-cell office:value-type="float" office:value="740913.69" table:style-name="ce6">
            <text:p>740913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7" table:number-columns-spanned="2" table:number-rows-spanned="1" table:style-name="ce20">
            <text:p>1407</text:p>
          </table:table-cell>
          <table:covered-table-cell/>
          <table:table-cell office:value-type="string" table:style-name="ce6">
            <text:p>43:11:390301:345</text:p>
          </table:table-cell>
          <table:table-cell office:value-type="float" office:value="677225.08" table:style-name="ce6">
            <text:p>677225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8" table:number-columns-spanned="2" table:number-rows-spanned="1" table:style-name="ce20">
            <text:p>1408</text:p>
          </table:table-cell>
          <table:covered-table-cell/>
          <table:table-cell office:value-type="string" table:style-name="ce6">
            <text:p>43:00:000000:16487</text:p>
          </table:table-cell>
          <table:table-cell office:value-type="float" office:value="1862218.32" table:style-name="ce6">
            <text:p>1862218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9" table:number-columns-spanned="2" table:number-rows-spanned="1" table:style-name="ce20">
            <text:p>1409</text:p>
          </table:table-cell>
          <table:covered-table-cell/>
          <table:table-cell office:value-type="string" table:style-name="ce6">
            <text:p>43:03:320315:170</text:p>
          </table:table-cell>
          <table:table-cell office:value-type="float" office:value="104845.56" table:style-name="ce6">
            <text:p>104845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0" table:number-columns-spanned="2" table:number-rows-spanned="1" table:style-name="ce20">
            <text:p>1410</text:p>
          </table:table-cell>
          <table:covered-table-cell/>
          <table:table-cell office:value-type="string" table:style-name="ce6">
            <text:p>43:40:000000:2789</text:p>
          </table:table-cell>
          <table:table-cell office:value-type="float" office:value="62516.26" table:style-name="ce6">
            <text:p>62516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1" table:number-columns-spanned="2" table:number-rows-spanned="1" table:style-name="ce20">
            <text:p>1411</text:p>
          </table:table-cell>
          <table:covered-table-cell/>
          <table:table-cell office:value-type="string" table:style-name="ce6">
            <text:p>43:40:000276:703</text:p>
          </table:table-cell>
          <table:table-cell office:value-type="float" office:value="22893.279999999999" table:style-name="ce6">
            <text:p>22893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2" table:number-columns-spanned="2" table:number-rows-spanned="1" table:style-name="ce20">
            <text:p>1412</text:p>
          </table:table-cell>
          <table:covered-table-cell/>
          <table:table-cell office:value-type="string" table:style-name="ce6">
            <text:p>43:40:000367:24982</text:p>
          </table:table-cell>
          <table:table-cell office:value-type="float" office:value="48601.13" table:style-name="ce6">
            <text:p>48601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3" table:number-columns-spanned="2" table:number-rows-spanned="1" table:style-name="ce20">
            <text:p>1413</text:p>
          </table:table-cell>
          <table:covered-table-cell/>
          <table:table-cell office:value-type="string" table:style-name="ce6">
            <text:p>43:40:000380:103</text:p>
          </table:table-cell>
          <table:table-cell office:value-type="float" office:value="1303216.3500000001" table:style-name="ce6">
            <text:p>1303216,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4" table:number-columns-spanned="2" table:number-rows-spanned="1" table:style-name="ce20">
            <text:p>1414</text:p>
          </table:table-cell>
          <table:covered-table-cell/>
          <table:table-cell office:value-type="string" table:style-name="ce6">
            <text:p>43:40:000380:852</text:p>
          </table:table-cell>
          <table:table-cell office:value-type="float" office:value="460131.03" table:style-name="ce6">
            <text:p>460131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5" table:number-columns-spanned="2" table:number-rows-spanned="1" table:style-name="ce20">
            <text:p>1415</text:p>
          </table:table-cell>
          <table:covered-table-cell/>
          <table:table-cell office:value-type="string" table:style-name="ce6">
            <text:p>43:40:000380:863</text:p>
          </table:table-cell>
          <table:table-cell office:value-type="float" office:value="509512.37" table:style-name="ce6">
            <text:p>509512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6" table:number-columns-spanned="2" table:number-rows-spanned="1" table:style-name="ce20">
            <text:p>1416</text:p>
          </table:table-cell>
          <table:covered-table-cell/>
          <table:table-cell office:value-type="string" table:style-name="ce6">
            <text:p>43:07:020105:533</text:p>
          </table:table-cell>
          <table:table-cell office:value-type="float" office:value="799080.86" table:style-name="ce6">
            <text:p>799080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7" table:number-columns-spanned="2" table:number-rows-spanned="1" table:style-name="ce20">
            <text:p>1417</text:p>
          </table:table-cell>
          <table:covered-table-cell/>
          <table:table-cell office:value-type="string" table:style-name="ce6">
            <text:p>43:07:030301:352</text:p>
          </table:table-cell>
          <table:table-cell office:value-type="float" office:value="230933.3" table:style-name="ce6">
            <text:p>230933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8" table:number-columns-spanned="2" table:number-rows-spanned="1" table:style-name="ce20">
            <text:p>1418</text:p>
          </table:table-cell>
          <table:covered-table-cell/>
          <table:table-cell office:value-type="string" table:style-name="ce6">
            <text:p>43:40:000425:2505</text:p>
          </table:table-cell>
          <table:table-cell office:value-type="float" office:value="507196.11" table:style-name="ce6">
            <text:p>507196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9" table:number-columns-spanned="2" table:number-rows-spanned="1" table:style-name="ce20">
            <text:p>1419</text:p>
          </table:table-cell>
          <table:covered-table-cell/>
          <table:table-cell office:value-type="string" table:style-name="ce6">
            <text:p>43:40:000455:2423</text:p>
          </table:table-cell>
          <table:table-cell office:value-type="float" office:value="2506713.92" table:style-name="ce6">
            <text:p>2506713,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0" table:number-columns-spanned="2" table:number-rows-spanned="1" table:style-name="ce20">
            <text:p>1420</text:p>
          </table:table-cell>
          <table:covered-table-cell/>
          <table:table-cell office:value-type="string" table:style-name="ce6">
            <text:p>43:40:000727:288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1" table:number-columns-spanned="2" table:number-rows-spanned="1" table:style-name="ce20">
            <text:p>1421</text:p>
          </table:table-cell>
          <table:covered-table-cell/>
          <table:table-cell office:value-type="string" table:style-name="ce6">
            <text:p>43:40:001102:121</text:p>
          </table:table-cell>
          <table:table-cell office:value-type="float" office:value="32018.27" table:style-name="ce6">
            <text:p>32018,2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2" table:number-columns-spanned="2" table:number-rows-spanned="1" table:style-name="ce20">
            <text:p>1422</text:p>
          </table:table-cell>
          <table:covered-table-cell/>
          <table:table-cell office:value-type="string" table:style-name="ce6">
            <text:p>43:40:002400:444</text:p>
          </table:table-cell>
          <table:table-cell office:value-type="float" office:value="39359.93" table:style-name="ce6">
            <text:p>39359,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3" table:number-columns-spanned="2" table:number-rows-spanned="1" table:style-name="ce20">
            <text:p>1423</text:p>
          </table:table-cell>
          <table:covered-table-cell/>
          <table:table-cell office:value-type="string" table:style-name="ce6">
            <text:p>43:41:000044:1134</text:p>
          </table:table-cell>
          <table:table-cell office:value-type="float" office:value="1143371.8400000001" table:style-name="ce6">
            <text:p>1143371,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4" table:number-columns-spanned="2" table:number-rows-spanned="1" table:style-name="ce20">
            <text:p>1424</text:p>
          </table:table-cell>
          <table:covered-table-cell/>
          <table:table-cell office:value-type="string" table:style-name="ce6">
            <text:p>43:42:000053:2498</text:p>
          </table:table-cell>
          <table:table-cell office:value-type="float" office:value="525573.06000000006" table:style-name="ce6">
            <text:p>525573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5" table:number-columns-spanned="2" table:number-rows-spanned="1" table:style-name="ce20">
            <text:p>1425</text:p>
          </table:table-cell>
          <table:covered-table-cell/>
          <table:table-cell office:value-type="string" table:style-name="ce6">
            <text:p>43:42:000055:2512</text:p>
          </table:table-cell>
          <table:table-cell office:value-type="float" office:value="893223.99" table:style-name="ce6">
            <text:p>893223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6" table:number-columns-spanned="2" table:number-rows-spanned="1" table:style-name="ce20">
            <text:p>1426</text:p>
          </table:table-cell>
          <table:covered-table-cell/>
          <table:table-cell office:value-type="string" table:style-name="ce6">
            <text:p>43:42:000063:3514</text:p>
          </table:table-cell>
          <table:table-cell office:value-type="float" office:value="691229" table:style-name="ce6">
            <text:p>6912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7" table:number-columns-spanned="2" table:number-rows-spanned="1" table:style-name="ce20">
            <text:p>1427</text:p>
          </table:table-cell>
          <table:covered-table-cell/>
          <table:table-cell office:value-type="string" table:style-name="ce6">
            <text:p>43:43:010772:220</text:p>
          </table:table-cell>
          <table:table-cell office:value-type="float" office:value="688144.24" table:style-name="ce6">
            <text:p>688144,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8" table:number-columns-spanned="2" table:number-rows-spanned="1" table:style-name="ce20">
            <text:p>1428</text:p>
          </table:table-cell>
          <table:covered-table-cell/>
          <table:table-cell office:value-type="string" table:style-name="ce6">
            <text:p>43:43:311136:245</text:p>
          </table:table-cell>
          <table:table-cell office:value-type="float" office:value="770377.9" table:style-name="ce6">
            <text:p>770377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9" table:number-columns-spanned="2" table:number-rows-spanned="1" table:style-name="ce20">
            <text:p>1429</text:p>
          </table:table-cell>
          <table:covered-table-cell/>
          <table:table-cell office:value-type="string" table:style-name="ce6">
            <text:p>43:13:370601:168</text:p>
          </table:table-cell>
          <table:table-cell office:value-type="float" office:value="154796.20000000001" table:style-name="ce6">
            <text:p>154796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0" table:number-columns-spanned="2" table:number-rows-spanned="1" table:style-name="ce20">
            <text:p>1430</text:p>
          </table:table-cell>
          <table:covered-table-cell/>
          <table:table-cell office:value-type="string" table:style-name="ce6">
            <text:p>43:13:371303:158</text:p>
          </table:table-cell>
          <table:table-cell office:value-type="float" office:value="392860.98" table:style-name="ce6">
            <text:p>392860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1" table:number-columns-spanned="2" table:number-rows-spanned="1" table:style-name="ce20">
            <text:p>1431</text:p>
          </table:table-cell>
          <table:covered-table-cell/>
          <table:table-cell office:value-type="string" table:style-name="ce6">
            <text:p>43:13:500202:737</text:p>
          </table:table-cell>
          <table:table-cell office:value-type="float" office:value="250434" table:style-name="ce6">
            <text:p>2504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2" table:number-columns-spanned="2" table:number-rows-spanned="1" table:style-name="ce20">
            <text:p>1432</text:p>
          </table:table-cell>
          <table:covered-table-cell/>
          <table:table-cell office:value-type="string" table:style-name="ce6">
            <text:p>43:13:500202:752</text:p>
          </table:table-cell>
          <table:table-cell office:value-type="float" office:value="261153.8" table:style-name="ce6">
            <text:p>261153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3" table:number-columns-spanned="2" table:number-rows-spanned="1" table:style-name="ce20">
            <text:p>1433</text:p>
          </table:table-cell>
          <table:covered-table-cell/>
          <table:table-cell office:value-type="string" table:style-name="ce6">
            <text:p>43:14:010106:746</text:p>
          </table:table-cell>
          <table:table-cell office:value-type="float" office:value="93956.95" table:style-name="ce6">
            <text:p>93956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4" table:number-columns-spanned="2" table:number-rows-spanned="1" table:style-name="ce20">
            <text:p>1434</text:p>
          </table:table-cell>
          <table:covered-table-cell/>
          <table:table-cell office:value-type="string" table:style-name="ce6">
            <text:p>43:14:010106:747</text:p>
          </table:table-cell>
          <table:table-cell office:value-type="float" office:value="93956.95" table:style-name="ce6">
            <text:p>93956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5" table:number-columns-spanned="2" table:number-rows-spanned="1" table:style-name="ce20">
            <text:p>1435</text:p>
          </table:table-cell>
          <table:covered-table-cell/>
          <table:table-cell office:value-type="string" table:style-name="ce6">
            <text:p>43:14:020301:326</text:p>
          </table:table-cell>
          <table:table-cell office:value-type="float" office:value="505737.03" table:style-name="ce6">
            <text:p>505737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6" table:number-columns-spanned="2" table:number-rows-spanned="1" table:style-name="ce20">
            <text:p>1436</text:p>
          </table:table-cell>
          <table:covered-table-cell/>
          <table:table-cell office:value-type="string" table:style-name="ce6">
            <text:p>43:25:000000:239</text:p>
          </table:table-cell>
          <table:table-cell office:value-type="float" office:value="362318.79" table:style-name="ce6">
            <text:p>362318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7" table:number-columns-spanned="2" table:number-rows-spanned="1" table:style-name="ce20">
            <text:p>1437</text:p>
          </table:table-cell>
          <table:covered-table-cell/>
          <table:table-cell office:value-type="string" table:style-name="ce6">
            <text:p>43:25:310114:266</text:p>
          </table:table-cell>
          <table:table-cell office:value-type="float" office:value="588646.37" table:style-name="ce6">
            <text:p>588646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8" table:number-columns-spanned="2" table:number-rows-spanned="1" table:style-name="ce20">
            <text:p>1438</text:p>
          </table:table-cell>
          <table:covered-table-cell/>
          <table:table-cell office:value-type="string" table:style-name="ce6">
            <text:p>43:39:030208:88</text:p>
          </table:table-cell>
          <table:table-cell office:value-type="float" office:value="753788.47" table:style-name="ce6">
            <text:p>753788,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9" table:number-columns-spanned="2" table:number-rows-spanned="1" table:style-name="ce20">
            <text:p>1439</text:p>
          </table:table-cell>
          <table:covered-table-cell/>
          <table:table-cell office:value-type="string" table:style-name="ce6">
            <text:p>43:39:030208:91</text:p>
          </table:table-cell>
          <table:table-cell office:value-type="float" office:value="748479.52" table:style-name="ce6">
            <text:p>748479,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0" table:number-columns-spanned="2" table:number-rows-spanned="1" table:style-name="ce20">
            <text:p>1440</text:p>
          </table:table-cell>
          <table:covered-table-cell/>
          <table:table-cell office:value-type="string" table:style-name="ce6">
            <text:p>43:39:030208:93</text:p>
          </table:table-cell>
          <table:table-cell office:value-type="float" office:value="770729.76" table:style-name="ce6">
            <text:p>770729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1" table:number-columns-spanned="2" table:number-rows-spanned="1" table:style-name="ce20">
            <text:p>1441</text:p>
          </table:table-cell>
          <table:covered-table-cell/>
          <table:table-cell office:value-type="string" table:style-name="ce6">
            <text:p>43:40:000030:158</text:p>
          </table:table-cell>
          <table:table-cell office:value-type="float" office:value="121644.38" table:style-name="ce6">
            <text:p>121644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2" table:number-columns-spanned="2" table:number-rows-spanned="1" table:style-name="ce20">
            <text:p>1442</text:p>
          </table:table-cell>
          <table:covered-table-cell/>
          <table:table-cell office:value-type="string" table:style-name="ce6">
            <text:p>43:40:000053:237</text:p>
          </table:table-cell>
          <table:table-cell office:value-type="float" office:value="270247.76" table:style-name="ce6">
            <text:p>270247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3" table:number-columns-spanned="2" table:number-rows-spanned="1" table:style-name="ce20">
            <text:p>1443</text:p>
          </table:table-cell>
          <table:covered-table-cell/>
          <table:table-cell office:value-type="string" table:style-name="ce6">
            <text:p>43:40:000138:232</text:p>
          </table:table-cell>
          <table:table-cell office:value-type="float" office:value="1216353.04" table:style-name="ce6">
            <text:p>1216353,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4" table:number-columns-spanned="2" table:number-rows-spanned="1" table:style-name="ce20">
            <text:p>1444</text:p>
          </table:table-cell>
          <table:covered-table-cell/>
          <table:table-cell office:value-type="string" table:style-name="ce6">
            <text:p>43:40:000142:865</text:p>
          </table:table-cell>
          <table:table-cell office:value-type="float" office:value="1235898.33" table:style-name="ce6">
            <text:p>1235898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5" table:number-columns-spanned="2" table:number-rows-spanned="1" table:style-name="ce20">
            <text:p>1445</text:p>
          </table:table-cell>
          <table:covered-table-cell/>
          <table:table-cell office:value-type="string" table:style-name="ce6">
            <text:p>43:40:000187:510</text:p>
          </table:table-cell>
          <table:table-cell office:value-type="float" office:value="375749.44" table:style-name="ce6">
            <text:p>375749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6" table:number-columns-spanned="2" table:number-rows-spanned="1" table:style-name="ce20">
            <text:p>1446</text:p>
          </table:table-cell>
          <table:covered-table-cell/>
          <table:table-cell office:value-type="string" table:style-name="ce6">
            <text:p>43:07:010133:1005</text:p>
          </table:table-cell>
          <table:table-cell office:value-type="float" office:value="121113.38" table:style-name="ce6">
            <text:p>121113,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7" table:number-columns-spanned="2" table:number-rows-spanned="1" table:style-name="ce20">
            <text:p>1447</text:p>
          </table:table-cell>
          <table:covered-table-cell/>
          <table:table-cell office:value-type="string" table:style-name="ce6">
            <text:p>43:40:000318:569</text:p>
          </table:table-cell>
          <table:table-cell office:value-type="float" office:value="3160232.29" table:style-name="ce6">
            <text:p>3160232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8" table:number-columns-spanned="2" table:number-rows-spanned="1" table:style-name="ce20">
            <text:p>1448</text:p>
          </table:table-cell>
          <table:covered-table-cell/>
          <table:table-cell office:value-type="string" table:style-name="ce6">
            <text:p>43:40:000034:1549</text:p>
          </table:table-cell>
          <table:table-cell office:value-type="float" office:value="391032.48" table:style-name="ce6">
            <text:p>391032,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9" table:number-columns-spanned="2" table:number-rows-spanned="1" table:style-name="ce20">
            <text:p>1449</text:p>
          </table:table-cell>
          <table:covered-table-cell/>
          <table:table-cell office:value-type="string" table:style-name="ce6">
            <text:p>43:40:000034:1550</text:p>
          </table:table-cell>
          <table:table-cell office:value-type="float" office:value="469502.68" table:style-name="ce6">
            <text:p>469502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0" table:number-columns-spanned="2" table:number-rows-spanned="1" table:style-name="ce20">
            <text:p>1450</text:p>
          </table:table-cell>
          <table:covered-table-cell/>
          <table:table-cell office:value-type="string" table:style-name="ce6">
            <text:p>43:42:000062:2497</text:p>
          </table:table-cell>
          <table:table-cell office:value-type="float" office:value="298164.65999999997" table:style-name="ce6">
            <text:p>298164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1" table:number-columns-spanned="2" table:number-rows-spanned="1" table:style-name="ce20">
            <text:p>1451</text:p>
          </table:table-cell>
          <table:covered-table-cell/>
          <table:table-cell office:value-type="string" table:style-name="ce6">
            <text:p>43:28:310123:447</text:p>
          </table:table-cell>
          <table:table-cell office:value-type="float" office:value="3318.19" table:style-name="ce6">
            <text:p>3318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2" table:number-columns-spanned="2" table:number-rows-spanned="1" table:style-name="ce20">
            <text:p>1452</text:p>
          </table:table-cell>
          <table:covered-table-cell/>
          <table:table-cell office:value-type="string" table:style-name="ce6">
            <text:p>43:24:060102:109</text:p>
          </table:table-cell>
          <table:table-cell office:value-type="float" office:value="251138.06" table:style-name="ce6">
            <text:p>251138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3" table:number-columns-spanned="2" table:number-rows-spanned="1" table:style-name="ce20">
            <text:p>1453</text:p>
          </table:table-cell>
          <table:covered-table-cell/>
          <table:table-cell office:value-type="string" table:style-name="ce6">
            <text:p>43:24:070301:314</text:p>
          </table:table-cell>
          <table:table-cell office:value-type="float" office:value="422957.01" table:style-name="ce6">
            <text:p>422957,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4" table:number-columns-spanned="2" table:number-rows-spanned="1" table:style-name="ce20">
            <text:p>1454</text:p>
          </table:table-cell>
          <table:covered-table-cell/>
          <table:table-cell office:value-type="string" table:style-name="ce6">
            <text:p>43:30:390104:92</text:p>
          </table:table-cell>
          <table:table-cell office:value-type="float" office:value="300124.87" table:style-name="ce6">
            <text:p>300124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5" table:number-columns-spanned="2" table:number-rows-spanned="1" table:style-name="ce20">
            <text:p>1455</text:p>
          </table:table-cell>
          <table:covered-table-cell/>
          <table:table-cell office:value-type="string" table:style-name="ce6">
            <text:p>43:30:400136:53</text:p>
          </table:table-cell>
          <table:table-cell office:value-type="float" office:value="787778.28" table:style-name="ce6">
            <text:p>787778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6" table:number-columns-spanned="2" table:number-rows-spanned="1" table:style-name="ce20">
            <text:p>1456</text:p>
          </table:table-cell>
          <table:covered-table-cell/>
          <table:table-cell office:value-type="string" table:style-name="ce6">
            <text:p>43:30:430104:288</text:p>
          </table:table-cell>
          <table:table-cell office:value-type="float" office:value="216318.57" table:style-name="ce6">
            <text:p>216318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7" table:number-columns-spanned="2" table:number-rows-spanned="1" table:style-name="ce20">
            <text:p>1457</text:p>
          </table:table-cell>
          <table:covered-table-cell/>
          <table:table-cell office:value-type="string" table:style-name="ce6">
            <text:p>43:32:320101:394</text:p>
          </table:table-cell>
          <table:table-cell office:value-type="float" office:value="341851.12" table:style-name="ce6">
            <text:p>341851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8" table:number-columns-spanned="2" table:number-rows-spanned="1" table:style-name="ce20">
            <text:p>1458</text:p>
          </table:table-cell>
          <table:covered-table-cell/>
          <table:table-cell office:value-type="string" table:style-name="ce6">
            <text:p>43:33:310119:365</text:p>
          </table:table-cell>
          <table:table-cell office:value-type="float" office:value="366992.49" table:style-name="ce6">
            <text:p>366992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9" table:number-columns-spanned="2" table:number-rows-spanned="1" table:style-name="ce20">
            <text:p>1459</text:p>
          </table:table-cell>
          <table:covered-table-cell/>
          <table:table-cell office:value-type="string" table:style-name="ce6">
            <text:p>43:33:420402:192</text:p>
          </table:table-cell>
          <table:table-cell office:value-type="float" office:value="63619.76" table:style-name="ce6">
            <text:p>63619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0" table:number-columns-spanned="2" table:number-rows-spanned="1" table:style-name="ce20">
            <text:p>1460</text:p>
          </table:table-cell>
          <table:covered-table-cell/>
          <table:table-cell office:value-type="string" table:style-name="ce6">
            <text:p>43:34:340302:1305</text:p>
          </table:table-cell>
          <table:table-cell office:value-type="float" office:value="294336.28000000003" table:style-name="ce6">
            <text:p>294336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1" table:number-columns-spanned="2" table:number-rows-spanned="1" table:style-name="ce20">
            <text:p>1461</text:p>
          </table:table-cell>
          <table:covered-table-cell/>
          <table:table-cell office:value-type="string" table:style-name="ce6">
            <text:p>43:34:340405:192</text:p>
          </table:table-cell>
          <table:table-cell office:value-type="float" office:value="763343.88" table:style-name="ce6">
            <text:p>763343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2" table:number-columns-spanned="2" table:number-rows-spanned="1" table:style-name="ce20">
            <text:p>1462</text:p>
          </table:table-cell>
          <table:covered-table-cell/>
          <table:table-cell office:value-type="string" table:style-name="ce6">
            <text:p>43:35:310133:165</text:p>
          </table:table-cell>
          <table:table-cell office:value-type="float" office:value="527917.12" table:style-name="ce6">
            <text:p>527917,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3" table:number-columns-spanned="2" table:number-rows-spanned="1" table:style-name="ce20">
            <text:p>1463</text:p>
          </table:table-cell>
          <table:covered-table-cell/>
          <table:table-cell office:value-type="string" table:style-name="ce6">
            <text:p>43:35:450601:2483</text:p>
          </table:table-cell>
          <table:table-cell office:value-type="float" office:value="1362837.01" table:style-name="ce6">
            <text:p>1362837,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4" table:number-columns-spanned="2" table:number-rows-spanned="1" table:style-name="ce20">
            <text:p>1464</text:p>
          </table:table-cell>
          <table:covered-table-cell/>
          <table:table-cell office:value-type="string" table:style-name="ce6">
            <text:p>43:38:260426:285</text:p>
          </table:table-cell>
          <table:table-cell office:value-type="float" office:value="81465.149999999994" table:style-name="ce6">
            <text:p>81465,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5" table:number-columns-spanned="2" table:number-rows-spanned="1" table:style-name="ce20">
            <text:p>1465</text:p>
          </table:table-cell>
          <table:covered-table-cell/>
          <table:table-cell office:value-type="string" table:style-name="ce6">
            <text:p>43:39:010706:134</text:p>
          </table:table-cell>
          <table:table-cell office:value-type="float" office:value="104313.97" table:style-name="ce6">
            <text:p>104313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6" table:number-columns-spanned="2" table:number-rows-spanned="1" table:style-name="ce20">
            <text:p>1466</text:p>
          </table:table-cell>
          <table:covered-table-cell/>
          <table:table-cell office:value-type="string" table:style-name="ce6">
            <text:p>43:07:030101:220</text:p>
          </table:table-cell>
          <table:table-cell office:value-type="float" office:value="164414.85" table:style-name="ce6">
            <text:p>164414,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7" table:number-columns-spanned="2" table:number-rows-spanned="1" table:style-name="ce20">
            <text:p>1467</text:p>
          </table:table-cell>
          <table:covered-table-cell/>
          <table:table-cell office:value-type="string" table:style-name="ce6">
            <text:p>43:12:141102:542</text:p>
          </table:table-cell>
          <table:table-cell office:value-type="float" office:value="1328582.75" table:style-name="ce6">
            <text:p>1328582,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8" table:number-columns-spanned="2" table:number-rows-spanned="1" table:style-name="ce20">
            <text:p>1468</text:p>
          </table:table-cell>
          <table:covered-table-cell/>
          <table:table-cell office:value-type="string" table:style-name="ce6">
            <text:p>43:40:000167:162</text:p>
          </table:table-cell>
          <table:table-cell office:value-type="float" office:value="146443.44" table:style-name="ce6">
            <text:p>146443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9" table:number-columns-spanned="2" table:number-rows-spanned="1" table:style-name="ce20">
            <text:p>1469</text:p>
          </table:table-cell>
          <table:covered-table-cell/>
          <table:table-cell office:value-type="string" table:style-name="ce6">
            <text:p>43:40:000369:2161</text:p>
          </table:table-cell>
          <table:table-cell office:value-type="float" office:value="16394087.939999999" table:style-name="ce6">
            <text:p>16394087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0" table:number-columns-spanned="2" table:number-rows-spanned="1" table:style-name="ce20">
            <text:p>1470</text:p>
          </table:table-cell>
          <table:covered-table-cell/>
          <table:table-cell office:value-type="string" table:style-name="ce6">
            <text:p>43:40:000395:650</text:p>
          </table:table-cell>
          <table:table-cell office:value-type="float" office:value="2609657.33" table:style-name="ce6">
            <text:p>2609657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1" table:number-columns-spanned="2" table:number-rows-spanned="1" table:style-name="ce20">
            <text:p>1471</text:p>
          </table:table-cell>
          <table:covered-table-cell/>
          <table:table-cell office:value-type="string" table:style-name="ce6">
            <text:p>43:40:000506:186</text:p>
          </table:table-cell>
          <table:table-cell office:value-type="float" office:value="56171.55" table:style-name="ce6">
            <text:p>56171,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2" table:number-columns-spanned="2" table:number-rows-spanned="1" table:style-name="ce20">
            <text:p>1472</text:p>
          </table:table-cell>
          <table:covered-table-cell/>
          <table:table-cell office:value-type="string" table:style-name="ce6">
            <text:p>43:40:000546:62</text:p>
          </table:table-cell>
          <table:table-cell office:value-type="float" office:value="1317926.1299999999" table:style-name="ce6">
            <text:p>1317926,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3" table:number-columns-spanned="2" table:number-rows-spanned="1" table:style-name="ce20">
            <text:p>1473</text:p>
          </table:table-cell>
          <table:covered-table-cell/>
          <table:table-cell office:value-type="string" table:style-name="ce6">
            <text:p>43:40:000576:44</text:p>
          </table:table-cell>
          <table:table-cell office:value-type="float" office:value="586076.43999999994" table:style-name="ce6">
            <text:p>586076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4" table:number-columns-spanned="2" table:number-rows-spanned="1" table:style-name="ce20">
            <text:p>1474</text:p>
          </table:table-cell>
          <table:covered-table-cell/>
          <table:table-cell office:value-type="string" table:style-name="ce6">
            <text:p>43:40:000607:359</text:p>
          </table:table-cell>
          <table:table-cell office:value-type="float" office:value="1505996.39" table:style-name="ce6">
            <text:p>1505996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5" table:number-columns-spanned="2" table:number-rows-spanned="1" table:style-name="ce20">
            <text:p>1475</text:p>
          </table:table-cell>
          <table:covered-table-cell/>
          <table:table-cell office:value-type="string" table:style-name="ce6">
            <text:p>43:40:000607:360</text:p>
          </table:table-cell>
          <table:table-cell office:value-type="float" office:value="1058299.99" table:style-name="ce6">
            <text:p>1058299,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6" table:number-columns-spanned="2" table:number-rows-spanned="1" table:style-name="ce20">
            <text:p>1476</text:p>
          </table:table-cell>
          <table:covered-table-cell/>
          <table:table-cell office:value-type="string" table:style-name="ce6">
            <text:p>43:40:000609:108</text:p>
          </table:table-cell>
          <table:table-cell office:value-type="float" office:value="6627706.7599999998" table:style-name="ce6">
            <text:p>6627706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7" table:number-columns-spanned="2" table:number-rows-spanned="1" table:style-name="ce20">
            <text:p>1477</text:p>
          </table:table-cell>
          <table:covered-table-cell/>
          <table:table-cell office:value-type="string" table:style-name="ce6">
            <text:p>43:40:000612:41</text:p>
          </table:table-cell>
          <table:table-cell office:value-type="float" office:value="586366.49" table:style-name="ce6">
            <text:p>586366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8" table:number-columns-spanned="2" table:number-rows-spanned="1" table:style-name="ce20">
            <text:p>1478</text:p>
          </table:table-cell>
          <table:covered-table-cell/>
          <table:table-cell office:value-type="string" table:style-name="ce6">
            <text:p>43:40:000612:60</text:p>
          </table:table-cell>
          <table:table-cell office:value-type="float" office:value="216029.69" table:style-name="ce6">
            <text:p>216029,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9" table:number-columns-spanned="2" table:number-rows-spanned="1" table:style-name="ce20">
            <text:p>1479</text:p>
          </table:table-cell>
          <table:covered-table-cell/>
          <table:table-cell office:value-type="string" table:style-name="ce6">
            <text:p>43:40:000615:1051</text:p>
          </table:table-cell>
          <table:table-cell office:value-type="float" office:value="486223" table:style-name="ce6">
            <text:p>4862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0" table:number-columns-spanned="2" table:number-rows-spanned="1" table:style-name="ce20">
            <text:p>1480</text:p>
          </table:table-cell>
          <table:covered-table-cell/>
          <table:table-cell office:value-type="string" table:style-name="ce6">
            <text:p>43:40:000616:520</text:p>
          </table:table-cell>
          <table:table-cell office:value-type="float" office:value="7767116.9699999997" table:style-name="ce6">
            <text:p>7767116,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1" table:number-columns-spanned="2" table:number-rows-spanned="1" table:style-name="ce20">
            <text:p>1481</text:p>
          </table:table-cell>
          <table:covered-table-cell/>
          <table:table-cell office:value-type="string" table:style-name="ce6">
            <text:p>43:40:000621:106</text:p>
          </table:table-cell>
          <table:table-cell office:value-type="float" office:value="2466710.79" table:style-name="ce6">
            <text:p>2466710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2" table:number-columns-spanned="2" table:number-rows-spanned="1" table:style-name="ce20">
            <text:p>1482</text:p>
          </table:table-cell>
          <table:covered-table-cell/>
          <table:table-cell office:value-type="string" table:style-name="ce6">
            <text:p>43:40:000650:192</text:p>
          </table:table-cell>
          <table:table-cell office:value-type="float" office:value="517847.26" table:style-name="ce6">
            <text:p>517847,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3" table:number-columns-spanned="2" table:number-rows-spanned="1" table:style-name="ce20">
            <text:p>1483</text:p>
          </table:table-cell>
          <table:covered-table-cell/>
          <table:table-cell office:value-type="string" table:style-name="ce6">
            <text:p>43:40:000650:99</text:p>
          </table:table-cell>
          <table:table-cell office:value-type="float" office:value="1964731.09" table:style-name="ce6">
            <text:p>1964731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4" table:number-columns-spanned="2" table:number-rows-spanned="1" table:style-name="ce20">
            <text:p>1484</text:p>
          </table:table-cell>
          <table:covered-table-cell/>
          <table:table-cell office:value-type="string" table:style-name="ce6">
            <text:p>43:40:000667:89</text:p>
          </table:table-cell>
          <table:table-cell office:value-type="float" office:value="392667.9" table:style-name="ce6">
            <text:p>392667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5" table:number-columns-spanned="2" table:number-rows-spanned="1" table:style-name="ce20">
            <text:p>1485</text:p>
          </table:table-cell>
          <table:covered-table-cell/>
          <table:table-cell office:value-type="string" table:style-name="ce6">
            <text:p>43:40:000667:94</text:p>
          </table:table-cell>
          <table:table-cell office:value-type="float" office:value="637706.18999999994" table:style-name="ce6">
            <text:p>637706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6" table:number-columns-spanned="2" table:number-rows-spanned="1" table:style-name="ce20">
            <text:p>1486</text:p>
          </table:table-cell>
          <table:covered-table-cell/>
          <table:table-cell office:value-type="string" table:style-name="ce6">
            <text:p>43:40:000713:354</text:p>
          </table:table-cell>
          <table:table-cell office:value-type="float" office:value="2927202.17" table:style-name="ce6">
            <text:p>2927202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7" table:number-columns-spanned="2" table:number-rows-spanned="1" table:style-name="ce20">
            <text:p>1487</text:p>
          </table:table-cell>
          <table:covered-table-cell/>
          <table:table-cell office:value-type="string" table:style-name="ce6">
            <text:p>43:40:000713:755</text:p>
          </table:table-cell>
          <table:table-cell office:value-type="float" office:value="4792745.8" table:style-name="ce6">
            <text:p>4792745,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8" table:number-columns-spanned="2" table:number-rows-spanned="1" table:style-name="ce20">
            <text:p>1488</text:p>
          </table:table-cell>
          <table:covered-table-cell/>
          <table:table-cell office:value-type="string" table:style-name="ce6">
            <text:p>43:40:000723:272</text:p>
          </table:table-cell>
          <table:table-cell office:value-type="float" office:value="4787648.66" table:style-name="ce6">
            <text:p>4787648,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9" table:number-columns-spanned="2" table:number-rows-spanned="1" table:style-name="ce20">
            <text:p>1489</text:p>
          </table:table-cell>
          <table:covered-table-cell/>
          <table:table-cell office:value-type="string" table:style-name="ce6">
            <text:p>43:40:000735:747</text:p>
          </table:table-cell>
          <table:table-cell office:value-type="float" office:value="3944058.39" table:style-name="ce6">
            <text:p>3944058,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0" table:number-columns-spanned="2" table:number-rows-spanned="1" table:style-name="ce20">
            <text:p>1490</text:p>
          </table:table-cell>
          <table:covered-table-cell/>
          <table:table-cell office:value-type="string" table:style-name="ce6">
            <text:p>43:40:000766:91</text:p>
          </table:table-cell>
          <table:table-cell office:value-type="float" office:value="727208.81" table:style-name="ce6">
            <text:p>727208,8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1" table:number-columns-spanned="2" table:number-rows-spanned="1" table:style-name="ce20">
            <text:p>1491</text:p>
          </table:table-cell>
          <table:covered-table-cell/>
          <table:table-cell office:value-type="string" table:style-name="ce6">
            <text:p>43:40:000770:113</text:p>
          </table:table-cell>
          <table:table-cell office:value-type="float" office:value="1546412.45" table:style-name="ce6">
            <text:p>1546412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2" table:number-columns-spanned="2" table:number-rows-spanned="1" table:style-name="ce20">
            <text:p>1492</text:p>
          </table:table-cell>
          <table:covered-table-cell/>
          <table:table-cell office:value-type="string" table:style-name="ce6">
            <text:p>43:40:000781:28</text:p>
          </table:table-cell>
          <table:table-cell office:value-type="float" office:value="5588682.6100000003" table:style-name="ce6">
            <text:p>5588682,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3" table:number-columns-spanned="2" table:number-rows-spanned="1" table:style-name="ce20">
            <text:p>1493</text:p>
          </table:table-cell>
          <table:covered-table-cell/>
          <table:table-cell office:value-type="string" table:style-name="ce6">
            <text:p>43:40:000799:37</text:p>
          </table:table-cell>
          <table:table-cell office:value-type="float" office:value="732181.18" table:style-name="ce6">
            <text:p>732181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4" table:number-columns-spanned="2" table:number-rows-spanned="1" table:style-name="ce20">
            <text:p>1494</text:p>
          </table:table-cell>
          <table:covered-table-cell/>
          <table:table-cell office:value-type="string" table:style-name="ce6">
            <text:p>43:40:000800:34</text:p>
          </table:table-cell>
          <table:table-cell office:value-type="float" office:value="273502.40000000002" table:style-name="ce6">
            <text:p>273502,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5" table:number-columns-spanned="2" table:number-rows-spanned="1" table:style-name="ce20">
            <text:p>1495</text:p>
          </table:table-cell>
          <table:covered-table-cell/>
          <table:table-cell office:value-type="string" table:style-name="ce6">
            <text:p>43:40:000823:66</text:p>
          </table:table-cell>
          <table:table-cell office:value-type="float" office:value="599082.07999999996" table:style-name="ce6">
            <text:p>599082,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6" table:number-columns-spanned="2" table:number-rows-spanned="1" table:style-name="ce20">
            <text:p>1496</text:p>
          </table:table-cell>
          <table:covered-table-cell/>
          <table:table-cell office:value-type="string" table:style-name="ce6">
            <text:p>43:40:000850:19</text:p>
          </table:table-cell>
          <table:table-cell office:value-type="float" office:value="687429.87" table:style-name="ce6">
            <text:p>687429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7" table:number-columns-spanned="2" table:number-rows-spanned="1" table:style-name="ce20">
            <text:p>1497</text:p>
          </table:table-cell>
          <table:covered-table-cell/>
          <table:table-cell office:value-type="string" table:style-name="ce6">
            <text:p>43:40:002615:70</text:p>
          </table:table-cell>
          <table:table-cell office:value-type="float" office:value="173648.19" table:style-name="ce6">
            <text:p>173648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8" table:number-columns-spanned="2" table:number-rows-spanned="1" table:style-name="ce20">
            <text:p>1498</text:p>
          </table:table-cell>
          <table:covered-table-cell/>
          <table:table-cell office:value-type="string" table:style-name="ce6">
            <text:p>43:40:003010:555</text:p>
          </table:table-cell>
          <table:table-cell office:value-type="float" office:value="7398428.2000000002" table:style-name="ce6">
            <text:p>7398428,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9" table:number-columns-spanned="2" table:number-rows-spanned="1" table:style-name="ce20">
            <text:p>1499</text:p>
          </table:table-cell>
          <table:covered-table-cell/>
          <table:table-cell office:value-type="string" table:style-name="ce6">
            <text:p>43:40:003029:227</text:p>
          </table:table-cell>
          <table:table-cell office:value-type="float" office:value="13099472.68" table:style-name="ce6">
            <text:p>13099472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0" table:number-columns-spanned="2" table:number-rows-spanned="1" table:style-name="ce20">
            <text:p>1500</text:p>
          </table:table-cell>
          <table:covered-table-cell/>
          <table:table-cell office:value-type="string" table:style-name="ce6">
            <text:p>43:40:003212:447</text:p>
          </table:table-cell>
          <table:table-cell office:value-type="float" office:value="1636570.57" table:style-name="ce6">
            <text:p>1636570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1" table:number-columns-spanned="2" table:number-rows-spanned="1" table:style-name="ce20">
            <text:p>1501</text:p>
          </table:table-cell>
          <table:covered-table-cell/>
          <table:table-cell office:value-type="string" table:style-name="ce6">
            <text:p>43:40:003221:430</text:p>
          </table:table-cell>
          <table:table-cell office:value-type="float" office:value="458156.44" table:style-name="ce6">
            <text:p>458156,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2" table:number-columns-spanned="2" table:number-rows-spanned="1" table:style-name="ce20">
            <text:p>1502</text:p>
          </table:table-cell>
          <table:covered-table-cell/>
          <table:table-cell office:value-type="string" table:style-name="ce6">
            <text:p>43:40:003400:1389</text:p>
          </table:table-cell>
          <table:table-cell office:value-type="float" office:value="1201404.02" table:style-name="ce6">
            <text:p>1201404,0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3" table:number-columns-spanned="2" table:number-rows-spanned="1" table:style-name="ce20">
            <text:p>1503</text:p>
          </table:table-cell>
          <table:covered-table-cell/>
          <table:table-cell office:value-type="string" table:style-name="ce6">
            <text:p>43:40:003400:1481</text:p>
          </table:table-cell>
          <table:table-cell office:value-type="float" office:value="1906518.29" table:style-name="ce6">
            <text:p>1906518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4" table:number-columns-spanned="2" table:number-rows-spanned="1" table:style-name="ce20">
            <text:p>1504</text:p>
          </table:table-cell>
          <table:covered-table-cell/>
          <table:table-cell office:value-type="string" table:style-name="ce6">
            <text:p>43:40:003412:81</text:p>
          </table:table-cell>
          <table:table-cell office:value-type="float" office:value="111443.98" table:style-name="ce6">
            <text:p>111443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5" table:number-columns-spanned="2" table:number-rows-spanned="1" table:style-name="ce20">
            <text:p>1505</text:p>
          </table:table-cell>
          <table:covered-table-cell/>
          <table:table-cell office:value-type="string" table:style-name="ce6">
            <text:p>43:41:000061:479</text:p>
          </table:table-cell>
          <table:table-cell office:value-type="float" office:value="1668324.63" table:style-name="ce6">
            <text:p>1668324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6" table:number-columns-spanned="2" table:number-rows-spanned="1" table:style-name="ce20">
            <text:p>1506</text:p>
          </table:table-cell>
          <table:covered-table-cell/>
          <table:table-cell office:value-type="string" table:style-name="ce6">
            <text:p>43:42:000032:229</text:p>
          </table:table-cell>
          <table:table-cell office:value-type="float" office:value="52250618.5" table:style-name="ce6">
            <text:p>52250618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7" table:number-columns-spanned="2" table:number-rows-spanned="1" table:style-name="ce20">
            <text:p>1507</text:p>
          </table:table-cell>
          <table:covered-table-cell/>
          <table:table-cell office:value-type="string" table:style-name="ce6">
            <text:p>43:21:030101:110</text:p>
          </table:table-cell>
          <table:table-cell office:value-type="float" office:value="1763406.94" table:style-name="ce6">
            <text:p>1763406,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8" table:number-columns-spanned="2" table:number-rows-spanned="1" table:style-name="ce20">
            <text:p>1508</text:p>
          </table:table-cell>
          <table:covered-table-cell/>
          <table:table-cell office:value-type="string" table:style-name="ce6">
            <text:p>43:23:330143:146</text:p>
          </table:table-cell>
          <table:table-cell office:value-type="float" office:value="691680.31" table:style-name="ce6">
            <text:p>691680,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9" table:number-columns-spanned="2" table:number-rows-spanned="1" table:style-name="ce20">
            <text:p>1509</text:p>
          </table:table-cell>
          <table:covered-table-cell/>
          <table:table-cell office:value-type="string" table:style-name="ce6">
            <text:p>43:24:050703:172</text:p>
          </table:table-cell>
          <table:table-cell office:value-type="float" office:value="98043.41" table:style-name="ce6">
            <text:p>98043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0" table:number-columns-spanned="2" table:number-rows-spanned="1" table:style-name="ce20">
            <text:p>1510</text:p>
          </table:table-cell>
          <table:covered-table-cell/>
          <table:table-cell office:value-type="string" table:style-name="ce6">
            <text:p>43:21:010136:280</text:p>
          </table:table-cell>
          <table:table-cell office:value-type="float" office:value="25775.78" table:style-name="ce6">
            <text:p>25775,7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1" table:number-columns-spanned="2" table:number-rows-spanned="1" table:style-name="ce20">
            <text:p>1511</text:p>
          </table:table-cell>
          <table:covered-table-cell/>
          <table:table-cell office:value-type="string" table:style-name="ce6">
            <text:p>43:12:342601:244</text:p>
          </table:table-cell>
          <table:table-cell office:value-type="float" office:value="1888991.46" table:style-name="ce6">
            <text:p>1888991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2" table:number-columns-spanned="2" table:number-rows-spanned="1" table:style-name="ce20">
            <text:p>1512</text:p>
          </table:table-cell>
          <table:covered-table-cell/>
          <table:table-cell office:value-type="string" table:style-name="ce6">
            <text:p>43:12:380118:609</text:p>
          </table:table-cell>
          <table:table-cell office:value-type="float" office:value="697700.54" table:style-name="ce6">
            <text:p>697700,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3" table:number-columns-spanned="2" table:number-rows-spanned="1" table:style-name="ce20">
            <text:p>1513</text:p>
          </table:table-cell>
          <table:covered-table-cell/>
          <table:table-cell office:value-type="string" table:style-name="ce6">
            <text:p>43:26:410102:480</text:p>
          </table:table-cell>
          <table:table-cell office:value-type="float" office:value="230705.16" table:style-name="ce6">
            <text:p>230705,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4" table:number-columns-spanned="2" table:number-rows-spanned="1" table:style-name="ce20">
            <text:p>1514</text:p>
          </table:table-cell>
          <table:covered-table-cell/>
          <table:table-cell office:value-type="string" table:style-name="ce6">
            <text:p>43:31:350602:209</text:p>
          </table:table-cell>
          <table:table-cell office:value-type="float" office:value="675603.28" table:style-name="ce6">
            <text:p>675603,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5" table:number-columns-spanned="2" table:number-rows-spanned="1" table:style-name="ce20">
            <text:p>1515</text:p>
          </table:table-cell>
          <table:covered-table-cell/>
          <table:table-cell office:value-type="string" table:style-name="ce6">
            <text:p>43:40:011245:444</text:p>
          </table:table-cell>
          <table:table-cell office:value-type="float" office:value="190647.86" table:style-name="ce6">
            <text:p>190647,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6" table:number-columns-spanned="2" table:number-rows-spanned="1" table:style-name="ce20">
            <text:p>1516</text:p>
          </table:table-cell>
          <table:covered-table-cell/>
          <table:table-cell office:value-type="string" table:style-name="ce6">
            <text:p>43:40:012903:234</text:p>
          </table:table-cell>
          <table:table-cell office:value-type="float" office:value="1552681.03" table:style-name="ce6">
            <text:p>1552681,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7" table:number-columns-spanned="2" table:number-rows-spanned="1" table:style-name="ce20">
            <text:p>1517</text:p>
          </table:table-cell>
          <table:covered-table-cell/>
          <table:table-cell office:value-type="string" table:style-name="ce6">
            <text:p>43:42:020082:1328</text:p>
          </table:table-cell>
          <table:table-cell office:value-type="float" office:value="269795.07" table:style-name="ce6">
            <text:p>269795,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8" table:number-columns-spanned="2" table:number-rows-spanned="1" table:style-name="ce20">
            <text:p>1518</text:p>
          </table:table-cell>
          <table:covered-table-cell/>
          <table:table-cell office:value-type="string" table:style-name="ce6">
            <text:p>43:30:000000:1365</text:p>
          </table:table-cell>
          <table:table-cell office:value-type="float" office:value="12079042.789999999" table:style-name="ce6">
            <text:p>12079042,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9" table:number-columns-spanned="2" table:number-rows-spanned="1" table:style-name="ce20">
            <text:p>1519</text:p>
          </table:table-cell>
          <table:covered-table-cell/>
          <table:table-cell office:value-type="string" table:style-name="ce6">
            <text:p>43:38:260317:822</text:p>
          </table:table-cell>
          <table:table-cell office:value-type="float" office:value="417145.58" table:style-name="ce6">
            <text:p>417145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0" table:number-columns-spanned="2" table:number-rows-spanned="1" table:style-name="ce20">
            <text:p>1520</text:p>
          </table:table-cell>
          <table:covered-table-cell/>
          <table:table-cell office:value-type="string" table:style-name="ce6">
            <text:p>43:03:350101:339</text:p>
          </table:table-cell>
          <table:table-cell office:value-type="float" office:value="468126.46" table:style-name="ce6">
            <text:p>468126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1" table:number-columns-spanned="2" table:number-rows-spanned="1" table:style-name="ce20">
            <text:p>1521</text:p>
          </table:table-cell>
          <table:covered-table-cell/>
          <table:table-cell office:value-type="string" table:style-name="ce6">
            <text:p>43:07:010134:2253</text:p>
          </table:table-cell>
          <table:table-cell office:value-type="float" office:value="268923.57" table:style-name="ce6">
            <text:p>268923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2" table:number-columns-spanned="2" table:number-rows-spanned="1" table:style-name="ce20">
            <text:p>1522</text:p>
          </table:table-cell>
          <table:covered-table-cell/>
          <table:table-cell office:value-type="string" table:style-name="ce6">
            <text:p>43:40:000425:2501</text:p>
          </table:table-cell>
          <table:table-cell office:value-type="float" office:value="507196.11" table:style-name="ce6">
            <text:p>507196,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3" table:number-columns-spanned="2" table:number-rows-spanned="1" table:style-name="ce20">
            <text:p>1523</text:p>
          </table:table-cell>
          <table:covered-table-cell/>
          <table:table-cell office:value-type="string" table:style-name="ce6">
            <text:p>43:40:000425:2504</text:p>
          </table:table-cell>
          <table:table-cell office:value-type="float" office:value="351852.45" table:style-name="ce6">
            <text:p>351852,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4" table:number-columns-spanned="2" table:number-rows-spanned="1" table:style-name="ce20">
            <text:p>1524</text:p>
          </table:table-cell>
          <table:covered-table-cell/>
          <table:table-cell office:value-type="string" table:style-name="ce6">
            <text:p>43:40:000459:2860</text:p>
          </table:table-cell>
          <table:table-cell office:value-type="float" office:value="1929501.32" table:style-name="ce6">
            <text:p>1929501,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5" table:number-columns-spanned="2" table:number-rows-spanned="1" table:style-name="ce20">
            <text:p>1525</text:p>
          </table:table-cell>
          <table:covered-table-cell/>
          <table:table-cell office:value-type="string" table:style-name="ce6">
            <text:p>43:44:310190:280</text:p>
          </table:table-cell>
          <table:table-cell office:value-type="float" office:value="1216924.56" table:style-name="ce6">
            <text:p>1216924,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6" table:number-columns-spanned="2" table:number-rows-spanned="1" table:style-name="ce20">
            <text:p>1526</text:p>
          </table:table-cell>
          <table:covered-table-cell/>
          <table:table-cell office:value-type="string" table:style-name="ce6">
            <text:p>43:09:310114:234</text:p>
          </table:table-cell>
          <table:table-cell office:value-type="float" office:value="600693.49" table:style-name="ce6">
            <text:p>600693,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7" table:number-columns-spanned="2" table:number-rows-spanned="1" table:style-name="ce20">
            <text:p>1527</text:p>
          </table:table-cell>
          <table:covered-table-cell/>
          <table:table-cell office:value-type="string" table:style-name="ce6">
            <text:p>43:12:031801:314</text:p>
          </table:table-cell>
          <table:table-cell office:value-type="float" office:value="2076200.37" table:style-name="ce6">
            <text:p>2076200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8" table:number-columns-spanned="2" table:number-rows-spanned="1" table:style-name="ce20">
            <text:p>1528</text:p>
          </table:table-cell>
          <table:covered-table-cell/>
          <table:table-cell office:value-type="string" table:style-name="ce6">
            <text:p>43:13:500202:754</text:p>
          </table:table-cell>
          <table:table-cell office:value-type="float" office:value="245991.71" table:style-name="ce6">
            <text:p>245991,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9" table:number-columns-spanned="2" table:number-rows-spanned="1" table:style-name="ce20">
            <text:p>1529</text:p>
          </table:table-cell>
          <table:covered-table-cell/>
          <table:table-cell office:value-type="string" table:style-name="ce6">
            <text:p>43:21:010105:1100</text:p>
          </table:table-cell>
          <table:table-cell office:value-type="float" office:value="790155.58" table:style-name="ce6">
            <text:p>790155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0" table:number-columns-spanned="2" table:number-rows-spanned="1" table:style-name="ce20">
            <text:p>1530</text:p>
          </table:table-cell>
          <table:covered-table-cell/>
          <table:table-cell office:value-type="string" table:style-name="ce6">
            <text:p>43:21:010105:1128</text:p>
          </table:table-cell>
          <table:table-cell office:value-type="float" office:value="805299.21" table:style-name="ce6">
            <text:p>805299,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1" table:number-columns-spanned="2" table:number-rows-spanned="1" table:style-name="ce20">
            <text:p>1531</text:p>
          </table:table-cell>
          <table:covered-table-cell/>
          <table:table-cell office:value-type="string" table:style-name="ce6">
            <text:p>43:40:000020:276</text:p>
          </table:table-cell>
          <table:table-cell office:value-type="float" office:value="227822.74" table:style-name="ce6">
            <text:p>227822,7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2" table:number-columns-spanned="2" table:number-rows-spanned="1" table:style-name="ce20">
            <text:p>1532</text:p>
          </table:table-cell>
          <table:covered-table-cell/>
          <table:table-cell office:value-type="string" table:style-name="ce6">
            <text:p>43:40:000030:286</text:p>
          </table:table-cell>
          <table:table-cell office:value-type="float" office:value="1110669.3700000001" table:style-name="ce6">
            <text:p>1110669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3" table:number-columns-spanned="2" table:number-rows-spanned="1" table:style-name="ce20">
            <text:p>1533</text:p>
          </table:table-cell>
          <table:covered-table-cell/>
          <table:table-cell office:value-type="string" table:style-name="ce6">
            <text:p>43:40:000034:318</text:p>
          </table:table-cell>
          <table:table-cell office:value-type="float" office:value="92942.63" table:style-name="ce6">
            <text:p>92942,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4" table:number-columns-spanned="2" table:number-rows-spanned="1" table:style-name="ce20">
            <text:p>1534</text:p>
          </table:table-cell>
          <table:covered-table-cell/>
          <table:table-cell office:value-type="string" table:style-name="ce6">
            <text:p>43:40:000081:303</text:p>
          </table:table-cell>
          <table:table-cell office:value-type="float" office:value="107934.5" table:style-name="ce6">
            <text:p>107934,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5" table:number-columns-spanned="2" table:number-rows-spanned="1" table:style-name="ce20">
            <text:p>1535</text:p>
          </table:table-cell>
          <table:covered-table-cell/>
          <table:table-cell office:value-type="string" table:style-name="ce6">
            <text:p>43:40:000109:1995</text:p>
          </table:table-cell>
          <table:table-cell office:value-type="float" office:value="1299475.8700000001" table:style-name="ce6">
            <text:p>1299475,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6" table:number-columns-spanned="2" table:number-rows-spanned="1" table:style-name="ce20">
            <text:p>1536</text:p>
          </table:table-cell>
          <table:covered-table-cell/>
          <table:table-cell office:value-type="string" table:style-name="ce6">
            <text:p>43:40:000116:2246</text:p>
          </table:table-cell>
          <table:table-cell office:value-type="float" office:value="1940127.41" table:style-name="ce6">
            <text:p>1940127,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7" table:number-columns-spanned="2" table:number-rows-spanned="1" table:style-name="ce20">
            <text:p>1537</text:p>
          </table:table-cell>
          <table:covered-table-cell/>
          <table:table-cell office:value-type="string" table:style-name="ce6">
            <text:p>43:40:000131:2510</text:p>
          </table:table-cell>
          <table:table-cell office:value-type="float" office:value="291539.05" table:style-name="ce6">
            <text:p>291539,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8" table:number-columns-spanned="2" table:number-rows-spanned="1" table:style-name="ce20">
            <text:p>1538</text:p>
          </table:table-cell>
          <table:covered-table-cell/>
          <table:table-cell office:value-type="string" table:style-name="ce6">
            <text:p>43:40:000142:2310</text:p>
          </table:table-cell>
          <table:table-cell office:value-type="float" office:value="1546680.29" table:style-name="ce6">
            <text:p>1546680,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9" table:number-columns-spanned="2" table:number-rows-spanned="1" table:style-name="ce20">
            <text:p>1539</text:p>
          </table:table-cell>
          <table:covered-table-cell/>
          <table:table-cell office:value-type="string" table:style-name="ce6">
            <text:p>43:40:000151:2364</text:p>
          </table:table-cell>
          <table:table-cell office:value-type="float" office:value="34156.300000000003" table:style-name="ce6">
            <text:p>34156,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0" table:number-columns-spanned="2" table:number-rows-spanned="1" table:style-name="ce20">
            <text:p>1540</text:p>
          </table:table-cell>
          <table:covered-table-cell/>
          <table:table-cell office:value-type="string" table:style-name="ce6">
            <text:p>43:40:000177:185</text:p>
          </table:table-cell>
          <table:table-cell office:value-type="float" office:value="212415.1" table:style-name="ce6">
            <text:p>212415,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1" table:number-columns-spanned="2" table:number-rows-spanned="1" table:style-name="ce20">
            <text:p>1541</text:p>
          </table:table-cell>
          <table:covered-table-cell/>
          <table:table-cell office:value-type="string" table:style-name="ce6">
            <text:p>43:40:000233:87</text:p>
          </table:table-cell>
          <table:table-cell office:value-type="float" office:value="1144835.18" table:style-name="ce6">
            <text:p>1144835,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2" table:number-columns-spanned="2" table:number-rows-spanned="1" table:style-name="ce20">
            <text:p>1542</text:p>
          </table:table-cell>
          <table:covered-table-cell/>
          <table:table-cell office:value-type="string" table:style-name="ce6">
            <text:p>43:40:000273:349</text:p>
          </table:table-cell>
          <table:table-cell office:value-type="float" office:value="1634212.22" table:style-name="ce6">
            <text:p>1634212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3" table:number-columns-spanned="2" table:number-rows-spanned="1" table:style-name="ce20">
            <text:p>1543</text:p>
          </table:table-cell>
          <table:covered-table-cell/>
          <table:table-cell office:value-type="string" table:style-name="ce6">
            <text:p>43:40:000317:815</text:p>
          </table:table-cell>
          <table:table-cell office:value-type="float" office:value="1514817.06" table:style-name="ce6">
            <text:p>1514817,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4" table:number-columns-spanned="2" table:number-rows-spanned="1" table:style-name="ce20">
            <text:p>1544</text:p>
          </table:table-cell>
          <table:covered-table-cell/>
          <table:table-cell office:value-type="string" table:style-name="ce6">
            <text:p>43:40:000249:1193</text:p>
          </table:table-cell>
          <table:table-cell office:value-type="float" office:value="708050.34" table:style-name="ce6">
            <text:p>708050,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5" table:number-columns-spanned="2" table:number-rows-spanned="1" table:style-name="ce20">
            <text:p>1545</text:p>
          </table:table-cell>
          <table:covered-table-cell/>
          <table:table-cell office:value-type="string" table:style-name="ce6">
            <text:p>43:40:000391:1046</text:p>
          </table:table-cell>
          <table:table-cell office:value-type="float" office:value="527281.14" table:style-name="ce6">
            <text:p>527281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6" table:number-columns-spanned="2" table:number-rows-spanned="1" table:style-name="ce20">
            <text:p>1546</text:p>
          </table:table-cell>
          <table:covered-table-cell/>
          <table:table-cell office:value-type="string" table:style-name="ce6">
            <text:p>43:40:000609:465</text:p>
          </table:table-cell>
          <table:table-cell office:value-type="float" office:value="3210533.51" table:style-name="ce6">
            <text:p>3210533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7" table:number-columns-spanned="2" table:number-rows-spanned="1" table:style-name="ce20">
            <text:p>1547</text:p>
          </table:table-cell>
          <table:covered-table-cell/>
          <table:table-cell office:value-type="string" table:style-name="ce6">
            <text:p>43:40:000609:466</text:p>
          </table:table-cell>
          <table:table-cell office:value-type="float" office:value="3210533.51" table:style-name="ce6">
            <text:p>3210533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8" table:number-columns-spanned="2" table:number-rows-spanned="1" table:style-name="ce20">
            <text:p>1548</text:p>
          </table:table-cell>
          <table:covered-table-cell/>
          <table:table-cell office:value-type="string" table:style-name="ce6">
            <text:p>43:40:001030:1890</text:p>
          </table:table-cell>
          <table:table-cell office:value-type="float" office:value="248383.37700000001" table:style-name="ce6">
            <text:p>248383,3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9" table:number-columns-spanned="2" table:number-rows-spanned="1" table:style-name="ce20">
            <text:p>1549</text:p>
          </table:table-cell>
          <table:covered-table-cell/>
          <table:table-cell office:value-type="string" table:style-name="ce6">
            <text:p>43:42:000032:3866</text:p>
          </table:table-cell>
          <table:table-cell office:value-type="float" office:value="1862519.15" table:style-name="ce6">
            <text:p>1862519,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0" table:number-columns-spanned="2" table:number-rows-spanned="1" table:style-name="ce20">
            <text:p>1550</text:p>
          </table:table-cell>
          <table:covered-table-cell/>
          <table:table-cell office:value-type="string" table:style-name="ce6">
            <text:p>43:14:320319:197</text:p>
          </table:table-cell>
          <table:table-cell office:value-type="float" office:value="14333.33" table:style-name="ce6">
            <text:p>14333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1" table:number-columns-spanned="2" table:number-rows-spanned="1" table:style-name="ce20">
            <text:p>1551</text:p>
          </table:table-cell>
          <table:covered-table-cell/>
          <table:table-cell office:value-type="string" table:style-name="ce6">
            <text:p>43:14:350119:17</text:p>
          </table:table-cell>
          <table:table-cell office:value-type="float" office:value="14333.33" table:style-name="ce6">
            <text:p>14333,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style-name="ce7">
            <text:p>2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2" table:number-columns-spanned="2" table:number-rows-spanned="1" table:style-name="ce20">
            <text:p>1552</text:p>
          </table:table-cell>
          <table:covered-table-cell/>
          <table:table-cell office:value-type="string" table:style-name="ce6">
            <text:p>43:17:381001:669</text:p>
          </table:table-cell>
          <table:table-cell office:value-type="float" office:value="108985" table:style-name="ce6">
            <text:p>1089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3" table:number-columns-spanned="2" table:number-rows-spanned="1" table:style-name="ce20">
            <text:p>1553</text:p>
          </table:table-cell>
          <table:covered-table-cell/>
          <table:table-cell office:value-type="string" table:style-name="ce6">
            <text:p>43:21:431201:399</text:p>
          </table:table-cell>
          <table:table-cell office:value-type="float" office:value="1739823.76" table:style-name="ce6">
            <text:p>1739823,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4" table:number-columns-spanned="2" table:number-rows-spanned="1" table:style-name="ce20">
            <text:p>1554</text:p>
          </table:table-cell>
          <table:covered-table-cell/>
          <table:table-cell office:value-type="string" table:style-name="ce6">
            <text:p>43:21:431201:400</text:p>
          </table:table-cell>
          <table:table-cell office:value-type="float" office:value="2627138.4300000002" table:style-name="ce6">
            <text:p>2627138,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5" table:number-columns-spanned="2" table:number-rows-spanned="1" table:style-name="ce20">
            <text:p>1555</text:p>
          </table:table-cell>
          <table:covered-table-cell/>
          <table:table-cell office:value-type="string" table:style-name="ce6">
            <text:p>43:31:461201:6</text:p>
          </table:table-cell>
          <table:table-cell office:value-type="float" office:value="1477268.09" table:style-name="ce6">
            <text:p>1477268,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6" table:number-columns-spanned="2" table:number-rows-spanned="1" table:style-name="ce20">
            <text:p>1556</text:p>
          </table:table-cell>
          <table:covered-table-cell/>
          <table:table-cell office:value-type="string" table:style-name="ce6">
            <text:p>43:12:430162:15</text:p>
          </table:table-cell>
          <table:table-cell office:value-type="float" office:value="7032639.5700000003" table:style-name="ce6">
            <text:p>7032639,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style-name="ce7">
            <text:p>2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7" table:number-columns-spanned="2" table:number-rows-spanned="1" table:style-name="ce20">
            <text:p>1557</text:p>
          </table:table-cell>
          <table:covered-table-cell/>
          <table:table-cell office:value-type="string" table:style-name="ce6">
            <text:p>43:37:330235:1925</text:p>
          </table:table-cell>
          <table:table-cell office:value-type="float" office:value="692840.51" table:style-name="ce6">
            <text:p>692840,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8" table:number-columns-spanned="2" table:number-rows-spanned="1" table:style-name="ce20">
            <text:p>1558</text:p>
          </table:table-cell>
          <table:covered-table-cell/>
          <table:table-cell office:value-type="string" table:style-name="ce6">
            <text:p>43:38:260448:2506</text:p>
          </table:table-cell>
          <table:table-cell office:value-type="float" office:value="4278256.58" table:style-name="ce6">
            <text:p>4278256,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9" table:number-columns-spanned="2" table:number-rows-spanned="1" table:style-name="ce20">
            <text:p>1559</text:p>
          </table:table-cell>
          <table:covered-table-cell/>
          <table:table-cell office:value-type="string" table:style-name="ce6">
            <text:p>43:38:260448:2525</text:p>
          </table:table-cell>
          <table:table-cell office:value-type="float" office:value="755317.22" table:style-name="ce6">
            <text:p>755317,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0" table:number-columns-spanned="2" table:number-rows-spanned="1" table:style-name="ce20">
            <text:p>1560</text:p>
          </table:table-cell>
          <table:covered-table-cell/>
          <table:table-cell office:value-type="string" table:style-name="ce6">
            <text:p>43:10:000000:183</text:p>
          </table:table-cell>
          <table:table-cell office:value-type="float" office:value="6179789.8799999999" table:style-name="ce6">
            <text:p>6179789,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style-name="ce7">
            <text:p>2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1" table:number-columns-spanned="2" table:number-rows-spanned="1" table:style-name="ce20">
            <text:p>1561</text:p>
          </table:table-cell>
          <table:covered-table-cell/>
          <table:table-cell office:value-type="string" table:style-name="ce6">
            <text:p>43:40:002306:1</text:p>
          </table:table-cell>
          <table:table-cell office:value-type="float" office:value="6972450" table:style-name="ce6">
            <text:p>697245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2" table:number-columns-spanned="2" table:number-rows-spanned="1" table:style-name="ce20">
            <text:p>1562</text:p>
          </table:table-cell>
          <table:covered-table-cell/>
          <table:table-cell office:value-type="string" table:style-name="ce6">
            <text:p>43:40:002306:141</text:p>
          </table:table-cell>
          <table:table-cell office:value-type="float" office:value="16600" table:style-name="ce6">
            <text:p>1660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3" table:number-columns-spanned="2" table:number-rows-spanned="1" table:style-name="ce20">
            <text:p>1563</text:p>
          </table:table-cell>
          <table:covered-table-cell/>
          <table:table-cell office:value-type="string" table:style-name="ce6">
            <text:p>43:30:070606:8</text:p>
          </table:table-cell>
          <table:table-cell office:value-type="float" office:value="6271489.46" table:style-name="ce6">
            <text:p>6271489,4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style-name="ce7">
            <text:p>2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4" table:number-columns-spanned="2" table:number-rows-spanned="1" table:style-name="ce20">
            <text:p>1564</text:p>
          </table:table-cell>
          <table:covered-table-cell/>
          <table:table-cell office:value-type="string" table:style-name="ce6">
            <text:p>43:00:000000:65</text:p>
          </table:table-cell>
          <table:table-cell office:value-type="float" office:value="7250746.1699999999" table:style-name="ce6">
            <text:p>7250746,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5" table:number-columns-spanned="2" table:number-rows-spanned="1" table:style-name="ce20">
            <text:p>1565</text:p>
          </table:table-cell>
          <table:covered-table-cell/>
          <table:table-cell office:value-type="string" table:style-name="ce6">
            <text:p>43:38:260352:311</text:p>
          </table:table-cell>
          <table:table-cell office:value-type="float" office:value="4281183.1399999997" table:style-name="ce6">
            <text:p>4281183,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6" table:number-columns-spanned="2" table:number-rows-spanned="1" table:style-name="ce20">
            <text:p>1566</text:p>
          </table:table-cell>
          <table:covered-table-cell/>
          <table:table-cell office:value-type="string" table:style-name="ce6">
            <text:p>43:38:260352:316</text:p>
          </table:table-cell>
          <table:table-cell office:value-type="float" office:value="8307519.6500000004" table:style-name="ce6">
            <text:p>8307519,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7" table:number-columns-spanned="2" table:number-rows-spanned="1" table:style-name="ce20">
            <text:p>1567</text:p>
          </table:table-cell>
          <table:covered-table-cell/>
          <table:table-cell office:value-type="string" table:style-name="ce6">
            <text:p>43:38:260352:317</text:p>
          </table:table-cell>
          <table:table-cell office:value-type="float" office:value="8318066.1900000004" table:style-name="ce6">
            <text:p>8318066,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8" table:number-columns-spanned="2" table:number-rows-spanned="1" table:style-name="ce20">
            <text:p>1568</text:p>
          </table:table-cell>
          <table:covered-table-cell/>
          <table:table-cell office:value-type="string" table:style-name="ce6">
            <text:p>43:38:260352:745</text:p>
          </table:table-cell>
          <table:table-cell office:value-type="float" office:value="1837113.98" table:style-name="ce6">
            <text:p>1837113,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9" table:number-columns-spanned="2" table:number-rows-spanned="1" table:style-name="ce20">
            <text:p>1569</text:p>
          </table:table-cell>
          <table:covered-table-cell/>
          <table:table-cell office:value-type="string" table:style-name="ce6">
            <text:p>43:38:260352:916</text:p>
          </table:table-cell>
          <table:table-cell office:value-type="float" office:value="9782698.9499999993" table:style-name="ce6">
            <text:p>9782698,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0" table:number-columns-spanned="2" table:number-rows-spanned="1" table:style-name="ce20">
            <text:p>1570</text:p>
          </table:table-cell>
          <table:covered-table-cell/>
          <table:table-cell office:value-type="string" table:style-name="ce6">
            <text:p>43:38:260352:917</text:p>
          </table:table-cell>
          <table:table-cell office:value-type="float" office:value="787525.9" table:style-name="ce6">
            <text:p>787525,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style-name="ce7">
            <text:p>2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1" table:number-columns-spanned="2" table:number-rows-spanned="1" table:style-name="ce20">
            <text:p>1571</text:p>
          </table:table-cell>
          <table:covered-table-cell/>
          <table:table-cell office:value-type="string" table:style-name="ce6">
            <text:p>43:30:380412:34</text:p>
          </table:table-cell>
          <table:table-cell office:value-type="float" office:value="5464022.7300000004" table:style-name="ce6">
            <text:p>5464022,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2" table:number-columns-spanned="2" table:number-rows-spanned="1" table:style-name="ce20">
            <text:p>1572</text:p>
          </table:table-cell>
          <table:covered-table-cell/>
          <table:table-cell office:value-type="string" table:style-name="ce6">
            <text:p>43:30:380805:143</text:p>
          </table:table-cell>
          <table:table-cell office:value-type="float" office:value="5051671.68" table:style-name="ce6">
            <text:p>5051671,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3" table:number-columns-spanned="2" table:number-rows-spanned="1" table:style-name="ce20">
            <text:p>1573</text:p>
          </table:table-cell>
          <table:covered-table-cell/>
          <table:table-cell office:value-type="string" table:style-name="ce6">
            <text:p>43:30:410611:155</text:p>
          </table:table-cell>
          <table:table-cell office:value-type="float" office:value="3114720.37" table:style-name="ce6">
            <text:p>3114720,3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style-name="ce7">
            <text:p>26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3"/>
        </table:table-row>
        <table:table-row table:style-name="ro9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6">
            <text:p>43:07:020101:3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6">
            <text:p>43:39:030230:7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6">
            <text:p>43:40:000232:8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6">
            <text:p>43:40:000348:4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6">
            <text:p>43:13:410704:3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6">
            <text:p>43:13:440403:57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6">
            <text:p>43:40:000379: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6">
            <text:p>43:40:000515:89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6">
            <text:p>43:40:000867:11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6">
            <text:p>43:44:320113:2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6">
            <text:p>43:15:010111:2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6">
            <text:p>43:18:310131:4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6">
            <text:p>43:40:000381:10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6">
            <text:p>43:22:330105:3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6">
            <text:p>43:03:310205:2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6">
            <text:p>43:30:380806:2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6">
            <text:p>43:06:310102:35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6">
            <text:p>43:40:000119: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6">
            <text:p>43:40:000119:6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6">
            <text:p>43:40:000180:1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6">
            <text:p>43:40:000367:26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6">
            <text:p>43:40:000541:12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6">
            <text:p>43:40:002506:29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6">
            <text:p>43:17:310112:3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6">
            <text:p>43:22:310115:6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6">
            <text:p>43:24:030105:4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6">
            <text:p>43:40:004011:1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6">
            <text:p>43:42:000042:10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6">
            <text:p>43:42:000046:5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6">
            <text:p>43:42:000046:88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6">
            <text:p>43:42:000054:19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6">
            <text:p>43:43:310732:2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6">
            <text:p>43:43:310736:3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6">
            <text:p>43:43:310738:4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6">
            <text:p>43:43:310751:31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6">
            <text:p>43:08:310419:4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6">
            <text:p>43:22:350305:4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6">
            <text:p>43:39:030232:1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6">
            <text:p>43:03:310205:2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6">
            <text:p>43:24:051078:66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6">
            <text:p>43:30:400141:1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6">
            <text:p>43:35:320104:1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6">
            <text:p>43:40:000119:7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6">
            <text:p>43:40:000186:4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6">
            <text:p>43:40:000284:3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6">
            <text:p>43:40:000292:8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6">
            <text:p>43:40:000297: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6">
            <text:p>43:40:000382: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6">
            <text:p>43:40:000396:1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6">
            <text:p>43:40:000404:10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6">
            <text:p>43:40:000453: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6">
            <text:p>43:40:000460: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6">
            <text:p>43:42:000028:4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6">
            <text:p>43:42:000055:1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6">
            <text:p>43:42:300071: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6">
            <text:p>43:15:100101:4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6">
            <text:p>43:22:310115:2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6">
            <text:p>43:24:050103:5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6">
            <text:p>43:24:050106:13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6">
            <text:p>43:24:050812:3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6">
            <text:p>43:40:001028:38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6">
            <text:p>43:40:001028:390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6">
            <text:p>43:40:001028:392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6">
            <text:p>43:40:001028:39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6">
            <text:p>43:40:001028:394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6">
            <text:p>43:40:001028:395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6">
            <text:p>43:40:001028:39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6">
            <text:p>43:40:001028:39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6">
            <text:p>43:40:001028:397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6">
            <text:p>43:40:001028:39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6">
            <text:p>43:40:001028:39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6">
            <text:p>43:40:001028:40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6">
            <text:p>43:40:001028:401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6">
            <text:p>43:40:001028:40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6">
            <text:p>43:40:001028:40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6">
            <text:p>43:40:001028:40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6">
            <text:p>43:40:001028:405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6">
            <text:p>43:40:001028:406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6">
            <text:p>43:40:001028:40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6">
            <text:p>43:40:001028:40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6">
            <text:p>43:40:001028:409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6">
            <text:p>43:40:001028:40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6">
            <text:p>43:40:001028:41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6">
            <text:p>43:40:001028:412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6">
            <text:p>43:40:001028:41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6">
            <text:p>43:40:001028:41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6">
            <text:p>43:40:001028:414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6">
            <text:p>43:40:001028:41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6">
            <text:p>43:40:001028:416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6">
            <text:p>43:40:001028:41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6">
            <text:p>43:40:001028:41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6">
            <text:p>43:40:001028:41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6">
            <text:p>43:40:001028:419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6">
            <text:p>43:40:001028:42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6">
            <text:p>43:40:001028:42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6">
            <text:p>43:40:001028:423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6">
            <text:p>43:40:001028:423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6">
            <text:p>43:40:001028:42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6">
            <text:p>43:40:001028:425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6">
            <text:p>43:40:001028:426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6">
            <text:p>43:40:001028:427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6">
            <text:p>43:40:001028:429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6">
            <text:p>43:40:001028:430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6">
            <text:p>43:40:001028:43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6">
            <text:p>43:40:001028:432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6">
            <text:p>43:40:001028:43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6">
            <text:p>43:40:001028:435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6">
            <text:p>43:40:001028:43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6">
            <text:p>43:40:001028:43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6">
            <text:p>43:40:001028:438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6">
            <text:p>43:40:001028:439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6">
            <text:p>43:40:001028:44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6">
            <text:p>43:40:001028:441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6">
            <text:p>43:41:000000:195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6">
            <text:p>43:41:000042:11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6">
            <text:p>43:43:011151:1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6">
            <text:p>43:43:011151:15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6">
            <text:p>43:43:310204:11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6">
            <text:p>43:43:310204:67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6">
            <text:p>43:43:310731:1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6">
            <text:p>43:44:310155:2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6">
            <text:p>43:44:310155:21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6">
            <text:p>43:25:310106:17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6">
            <text:p>43:07:010108:34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6">
            <text:p>43:24:340203:17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6">
            <text:p>43:25:310119:12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6">
            <text:p>43:30:400158:6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6">
            <text:p>43:31:010108:5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6">
            <text:p>43:39:030211:1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6">
            <text:p>43:08:310107:2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6">
            <text:p>43:08:310107:28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6">
            <text:p>43:08:310107:29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6">
            <text:p>43:08:310107:29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6">
            <text:p>43:40:000153:7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6">
            <text:p>43:40:000167:20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6">
            <text:p>43:40:000515:168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6">
            <text:p>43:40:000533: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6">
            <text:p>43:40:000542:1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6">
            <text:p>43:42:000042:7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6">
            <text:p>43:42:000062:183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6">
            <text:p>43:24:050104:2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6">
            <text:p>43:40:000367:1574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6">
            <text:p>43:44:310154:1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6">
            <text:p>43:40:000388:111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6">
            <text:p>43:15:010105:41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6">
            <text:p>43:15:010105:4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6">
            <text:p>43:25:390719:29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6">
            <text:p>43:28:310123:11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6">
            <text:p>43:30:370112:4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6">
            <text:p>43:30:380835:4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6">
            <text:p>43:35:500105:14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6">
            <text:p>43:12:081004:1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6">
            <text:p>43:40:000179:11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6">
            <text:p>43:40:000500:8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6">
            <text:p>43:40:000643:10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6">
            <text:p>43:40:000650:9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6">
            <text:p>43:42:000062:25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6">
            <text:p>43:08:310407:40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6">
            <text:p>43:40:000388:7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6">
            <text:p>43:40:000713:3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6">
            <text:p>43:13:500201:59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6">
            <text:p>43:40:001030: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6">
            <text:p>43:00:000000:6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6">
            <text:p>43:24:310110:7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11">
            <text:p>43:31:000000:8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6">
            <text:p>43:34:310204:173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6">
            <text:p>43:35:000000:1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6">
            <text:p>43:12:340142:210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1T00:00:00" table:number-columns-spanned="2" table:number-rows-spanned="1" table:style-name="ce22">
            <text:p>21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6">
            <text:p>43:00:000000:4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6">
            <text:p>43:03:000000: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6">
            <text:p>43:12:430162:2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6">
            <text:p>43:14:000000:20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6">
            <text:p>43:14:000000:17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6">
            <text:p>43:15:000000: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2T00:00:00" table:number-columns-spanned="2" table:number-rows-spanned="1" table:style-name="ce22">
            <text:p>2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6">
            <text:p>43:12:440149:22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6">
            <text:p>43:17:000000: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6">
            <text:p>43:38:260448:244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6">
            <text:p>43:38:260448:252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3T00:00:00" table:number-columns-spanned="2" table:number-rows-spanned="1" table:style-name="ce22">
            <text:p>2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6">
            <text:p>43:38:260448: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6">
            <text:p>43:30:070606:9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6">
            <text:p>43:35:000000:3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6">
            <text:p>43:35:000000: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6">
            <text:p>43:17:000000:1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6">
            <text:p>43:17:000000:15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4T00:00:00" table:number-columns-spanned="2" table:number-rows-spanned="1" table:style-name="ce22">
            <text:p>2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6">
            <text:p>43:09:400201:58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6">
            <text:p>43:09:400201:58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6">
            <text:p>43:38:260352:11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6">
            <text:p>43:38:260352:116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6">
            <text:p>43:38:260352:116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6">
            <text:p>43:38:260352:116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6">
            <text:p>43:38:260352:1163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6">
            <text:p>43:38:260352:116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6">
            <text:p>43:38:260352:116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6">
            <text:p>43:38:260352:116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6">
            <text:p>43:38:260352:120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6">
            <text:p>43:38:260352:21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6">
            <text:p>43:38:260352:7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6">
            <text:p>43:38:260352:7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6">
            <text:p>43:00:000000:5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6">
            <text:p>43:00:000000:5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6">
            <text:p>43:00:000000:59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6">
            <text:p>43:37:320249:812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6">
            <text:p>43:37:330118:538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6">
            <text:p>43:37:330118:56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6">
            <text:p>43:38:260352:31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6">
            <text:p>43:38:260352:641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5T00:00:00" table:number-columns-spanned="2" table:number-rows-spanned="1" table:style-name="ce22">
            <text:p>25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6">
            <text:p>43:30:380412:7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6">
            <text:p>43:30:000000:375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6">
            <text:p>43:30:380834:173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6">
            <text:p>43:37:330235:1926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6">
            <text:p>43:08:310393:1920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6">
            <text:p>43:09:000000:24</text:p>
          </table:table-cell>
          <table:table-cell office:value-type="date" office:date-value="2020-12-29T00:00:00" table:number-columns-spanned="2" table:number-rows-spanned="1" table:style-name="ce22">
            <text:p>29.12.2020</text:p>
          </table:table-cell>
          <table:covered-table-cell/>
          <table:table-cell office:value-type="date" office:date-value="2020-12-26T00:00:00" table:number-columns-spanned="2" table:number-rows-spanned="1" table:style-name="ce22">
            <text:p>26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20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A24B266A8672CEE4670791417ABBE2D09CBB75D2A3E2484D6DB7641847DFB7A18C63A22CB68CAC4A719B7214F4FDFC6AA9FE4C75B0654C72D959281D449984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style-name="ce4"/>
          <table:table-cell table:style-name="ce13"/>
          <table:table-cell table:style-name="ce4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4">
            <text:p>(подпись)</text:p>
          </table:table-cell>
          <table:table-cell table:style-name="ce4"/>
          <table:table-cell office:value-type="string" table:style-name="ce5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3"/>
        </table:table-row>
        <table:table-row table:number-rows-repeated="10467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1-01-21T06:18:48Z</dc:date>
  </office:meta>
</office:document-meta>
</file>