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table:number-columns-repeated="6" table:style-name="ce3"/>
          <table:table-cell table:number-columns-repeated="4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АОКС-43/2021/000004</text:p>
          </table:table-cell>
          <table:covered-table-cell table:number-columns-repeated="2"/>
          <table:table-cell table:style-name="ce1"/>
          <table:table-cell office:value-type="date" office:date-value="2021-01-26T00:00:00" table:number-columns-spanned="3" table:number-rows-spanned="1" table:style-name="ce13">
            <text:p>26.01.2021</text:p>
          </table:table-cell>
          <table:covered-table-cell table:number-columns-repeated="2"/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1" table:style-name="ce14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1" table:style-name="ce15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number-columns-spanned="7" table:number-rows-spanned="1" table:style-name="ce16">
            <text:p><text:s/>стоимости, составившего настоящий акт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16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8" table:style-name="ce5">
            <text:p>938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5">
            <text:p>104</text:p>
          </table:table-cell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43:40:000516:61</text:p>
          </table:table-cell>
          <table:table-cell office:value-type="float" office:value="8090402.5199999996" table:style-name="ce5">
            <text:p>8090402,5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43:40:000527:156</text:p>
          </table:table-cell>
          <table:table-cell office:value-type="float" office:value="2200242.98" table:style-name="ce5">
            <text:p>2200242,9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43:40:000540:25</text:p>
          </table:table-cell>
          <table:table-cell office:value-type="float" office:value="2382932.75" table:style-name="ce5">
            <text:p>2382932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43:40:000573:46</text:p>
          </table:table-cell>
          <table:table-cell office:value-type="float" office:value="953501.28" table:style-name="ce5">
            <text:p>953501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5">
            <text:p>43:08:310131:427</text:p>
          </table:table-cell>
          <table:table-cell office:value-type="float" office:value="348262.58" table:style-name="ce5">
            <text:p>348262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43:08:310131:429</text:p>
          </table:table-cell>
          <table:table-cell office:value-type="float" office:value="302979.77" table:style-name="ce5">
            <text:p>302979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43:08:310131:430</text:p>
          </table:table-cell>
          <table:table-cell office:value-type="float" office:value="165517.60999999999" table:style-name="ce5">
            <text:p>165517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43:08:310133:1223</text:p>
          </table:table-cell>
          <table:table-cell office:value-type="float" office:value="85460.32" table:style-name="ce5">
            <text:p>85460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43:08:310133:1224</text:p>
          </table:table-cell>
          <table:table-cell office:value-type="float" office:value="214564.46" table:style-name="ce5">
            <text:p>214564,4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43:08:310203:214</text:p>
          </table:table-cell>
          <table:table-cell office:value-type="float" office:value="449759.55" table:style-name="ce5">
            <text:p>449759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43:08:310203:215</text:p>
          </table:table-cell>
          <table:table-cell office:value-type="float" office:value="164373.07999999999" table:style-name="ce5">
            <text:p>164373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43:08:310204:20</text:p>
          </table:table-cell>
          <table:table-cell office:value-type="float" office:value="162497.72" table:style-name="ce5">
            <text:p>162497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5">
            <text:p>43:08:310219:427</text:p>
          </table:table-cell>
          <table:table-cell office:value-type="float" office:value="224988" table:style-name="ce5">
            <text:p>2249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5">
            <text:p>43:08:310219:428</text:p>
          </table:table-cell>
          <table:table-cell office:value-type="float" office:value="21869.27" table:style-name="ce5">
            <text:p>21869,2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5">
            <text:p>43:08:310219:429</text:p>
          </table:table-cell>
          <table:table-cell office:value-type="float" office:value="242807.98" table:style-name="ce5">
            <text:p>242807,9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5">
            <text:p>43:08:310219:431</text:p>
          </table:table-cell>
          <table:table-cell office:value-type="float" office:value="54022.16" table:style-name="ce5">
            <text:p>54022,1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5">
            <text:p>43:08:310219:432</text:p>
          </table:table-cell>
          <table:table-cell office:value-type="float" office:value="173361.86" table:style-name="ce5">
            <text:p>173361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5">
            <text:p>43:08:310219:433</text:p>
          </table:table-cell>
          <table:table-cell office:value-type="float" office:value="221712.52" table:style-name="ce5">
            <text:p>221712,5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5">
            <text:p>43:08:310219:434</text:p>
          </table:table-cell>
          <table:table-cell office:value-type="float" office:value="135753.91" table:style-name="ce5">
            <text:p>135753,9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5">
            <text:p>43:08:310219:435</text:p>
          </table:table-cell>
          <table:table-cell office:value-type="float" office:value="840940.62" table:style-name="ce5">
            <text:p>840940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5">
            <text:p>43:08:310219:436</text:p>
          </table:table-cell>
          <table:table-cell office:value-type="float" office:value="1873483.48" table:style-name="ce5">
            <text:p>1873483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5">
            <text:p>43:40:000721:22</text:p>
          </table:table-cell>
          <table:table-cell office:value-type="float" office:value="37648975.340000004" table:style-name="ce5">
            <text:p>37648975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5">
            <text:p>43:40:000859:100</text:p>
          </table:table-cell>
          <table:table-cell office:value-type="float" office:value="635120.56000000006" table:style-name="ce5">
            <text:p>635120,5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5">
            <text:p>43:40:000867:797</text:p>
          </table:table-cell>
          <table:table-cell office:value-type="float" office:value="46535898.840000004" table:style-name="ce5">
            <text:p>46535898,8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5">
            <text:p>43:40:000876:403</text:p>
          </table:table-cell>
          <table:table-cell office:value-type="float" office:value="27539150.960000001" table:style-name="ce5">
            <text:p>27539150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5">
            <text:p>43:40:000877:29</text:p>
          </table:table-cell>
          <table:table-cell office:value-type="float" office:value="59549344.600000001" table:style-name="ce5">
            <text:p>59549344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5">
            <text:p>43:40:001256:209</text:p>
          </table:table-cell>
          <table:table-cell office:value-type="float" office:value="1179674.05" table:style-name="ce5">
            <text:p>1179674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5">
            <text:p>43:40:003017:288</text:p>
          </table:table-cell>
          <table:table-cell office:value-type="float" office:value="351240.12" table:style-name="ce5">
            <text:p>351240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5">
            <text:p>43:40:003212:482</text:p>
          </table:table-cell>
          <table:table-cell office:value-type="float" office:value="1428586.66" table:style-name="ce5">
            <text:p>1428586,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5">
            <text:p>43:40:003400:690</text:p>
          </table:table-cell>
          <table:table-cell office:value-type="float" office:value="321745.46000000002" table:style-name="ce5">
            <text:p>321745,4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5">
            <text:p>43:40:003423:75</text:p>
          </table:table-cell>
          <table:table-cell office:value-type="float" office:value="236866.99" table:style-name="ce5">
            <text:p>236866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5">
            <text:p>43:40:003425:213</text:p>
          </table:table-cell>
          <table:table-cell office:value-type="float" office:value="925145.68" table:style-name="ce5">
            <text:p>925145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5">
            <text:p>43:40:003605:305</text:p>
          </table:table-cell>
          <table:table-cell office:value-type="float" office:value="473053.51" table:style-name="ce5">
            <text:p>473053,5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5">
            <text:p>43:40:003611:851</text:p>
          </table:table-cell>
          <table:table-cell office:value-type="float" office:value="3904944.27" table:style-name="ce5">
            <text:p>3904944,2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5">
            <text:p>43:41:000036:771</text:p>
          </table:table-cell>
          <table:table-cell office:value-type="float" office:value="973770.38" table:style-name="ce5">
            <text:p>973770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5">
            <text:p>43:09:310155:54</text:p>
          </table:table-cell>
          <table:table-cell office:value-type="float" office:value="9587572.4499999993" table:style-name="ce5">
            <text:p>9587572,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5">
            <text:p>43:09:310155:56</text:p>
          </table:table-cell>
          <table:table-cell office:value-type="float" office:value="773473.33" table:style-name="ce5">
            <text:p>773473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5">
            <text:p>43:09:310155:63</text:p>
          </table:table-cell>
          <table:table-cell office:value-type="float" office:value="249967.93" table:style-name="ce5">
            <text:p>249967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5">
            <text:p>43:09:310155:67</text:p>
          </table:table-cell>
          <table:table-cell office:value-type="float" office:value="895676.37" table:style-name="ce5">
            <text:p>895676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5">
            <text:p>43:09:310155:71</text:p>
          </table:table-cell>
          <table:table-cell office:value-type="float" office:value="1504800.01" table:style-name="ce5">
            <text:p>1504800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5">
            <text:p>43:09:310155:72</text:p>
          </table:table-cell>
          <table:table-cell office:value-type="float" office:value="738250.11" table:style-name="ce5">
            <text:p>738250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5">
            <text:p>43:09:310156:126</text:p>
          </table:table-cell>
          <table:table-cell office:value-type="float" office:value="743282" table:style-name="ce5">
            <text:p>7432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5">
            <text:p>43:09:310156:143</text:p>
          </table:table-cell>
          <table:table-cell office:value-type="float" office:value="611813.89" table:style-name="ce5">
            <text:p>611813,8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5">
            <text:p>43:09:310156:145</text:p>
          </table:table-cell>
          <table:table-cell office:value-type="float" office:value="682100.61" table:style-name="ce5">
            <text:p>682100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5">
            <text:p>43:09:310156:180</text:p>
          </table:table-cell>
          <table:table-cell office:value-type="float" office:value="1527025.9" table:style-name="ce5">
            <text:p>1527025,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5">
            <text:p>43:09:310158:22</text:p>
          </table:table-cell>
          <table:table-cell office:value-type="float" office:value="1092522.7" table:style-name="ce5">
            <text:p>1092522,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5">
            <text:p>43:09:310159:136</text:p>
          </table:table-cell>
          <table:table-cell office:value-type="float" office:value="1304163.6000000001" table:style-name="ce5">
            <text:p>1304163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5">
            <text:p>43:09:310159:82</text:p>
          </table:table-cell>
          <table:table-cell office:value-type="float" office:value="5581265.2800000003" table:style-name="ce5">
            <text:p>5581265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5">
            <text:p>43:09:320201:104</text:p>
          </table:table-cell>
          <table:table-cell office:value-type="float" office:value="533465.77" table:style-name="ce5">
            <text:p>533465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5">
            <text:p>43:09:320201:107</text:p>
          </table:table-cell>
          <table:table-cell office:value-type="float" office:value="617589.22" table:style-name="ce5">
            <text:p>617589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5">
            <text:p>43:09:320202:160</text:p>
          </table:table-cell>
          <table:table-cell office:value-type="float" office:value="314848.03000000003" table:style-name="ce5">
            <text:p>314848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5">
            <text:p>43:09:320202:162</text:p>
          </table:table-cell>
          <table:table-cell office:value-type="float" office:value="653837.54" table:style-name="ce5">
            <text:p>653837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5">
            <text:p>43:09:320202:166</text:p>
          </table:table-cell>
          <table:table-cell office:value-type="float" office:value="344700.96" table:style-name="ce5">
            <text:p>344700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5">
            <text:p>43:09:320202:169</text:p>
          </table:table-cell>
          <table:table-cell office:value-type="float" office:value="434662.3" table:style-name="ce5">
            <text:p>434662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5">
            <text:p>43:09:320202:175</text:p>
          </table:table-cell>
          <table:table-cell office:value-type="float" office:value="629216.04" table:style-name="ce5">
            <text:p>629216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5">
            <text:p>43:09:320202:179</text:p>
          </table:table-cell>
          <table:table-cell office:value-type="float" office:value="1661399.23" table:style-name="ce5">
            <text:p>1661399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5">
            <text:p>43:09:320203:131</text:p>
          </table:table-cell>
          <table:table-cell office:value-type="float" office:value="1152428.47" table:style-name="ce5">
            <text:p>1152428,4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5">
            <text:p>43:09:320203:134</text:p>
          </table:table-cell>
          <table:table-cell office:value-type="float" office:value="1550543.95" table:style-name="ce5">
            <text:p>1550543,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5">
            <text:p>43:09:320203:141</text:p>
          </table:table-cell>
          <table:table-cell office:value-type="float" office:value="433687.1" table:style-name="ce5">
            <text:p>433687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5">
            <text:p>43:09:320203:157</text:p>
          </table:table-cell>
          <table:table-cell office:value-type="float" office:value="520471.09" table:style-name="ce5">
            <text:p>520471,0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5">
            <text:p>43:09:320203:159</text:p>
          </table:table-cell>
          <table:table-cell office:value-type="float" office:value="646998.23" table:style-name="ce5">
            <text:p>646998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5">
            <text:p>43:09:320203:168</text:p>
          </table:table-cell>
          <table:table-cell office:value-type="float" office:value="433032.86" table:style-name="ce5">
            <text:p>433032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5">
            <text:p>43:09:320203:170</text:p>
          </table:table-cell>
          <table:table-cell office:value-type="float" office:value="263578.42" table:style-name="ce5">
            <text:p>263578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5">
            <text:p>43:09:320203:171</text:p>
          </table:table-cell>
          <table:table-cell office:value-type="float" office:value="312460.48" table:style-name="ce5">
            <text:p>312460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5">
            <text:p>43:09:320203:172</text:p>
          </table:table-cell>
          <table:table-cell office:value-type="float" office:value="497901.39" table:style-name="ce5">
            <text:p>497901,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5">
            <text:p>43:42:300071:57</text:p>
          </table:table-cell>
          <table:table-cell office:value-type="float" office:value="6243157.3200000003" table:style-name="ce5">
            <text:p>6243157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5">
            <text:p>43:12:081101:141</text:p>
          </table:table-cell>
          <table:table-cell office:value-type="float" office:value="183149.38" table:style-name="ce5">
            <text:p>183149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5">
            <text:p>43:12:330018:647</text:p>
          </table:table-cell>
          <table:table-cell office:value-type="float" office:value="112388.58" table:style-name="ce5">
            <text:p>112388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5">
            <text:p>43:13:440404:695</text:p>
          </table:table-cell>
          <table:table-cell office:value-type="float" office:value="61658.5" table:style-name="ce5">
            <text:p>61658,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5">
            <text:p>43:16:310113:546</text:p>
          </table:table-cell>
          <table:table-cell office:value-type="float" office:value="462018" table:style-name="ce5">
            <text:p>46201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5">
            <text:p>43:17:470203:283</text:p>
          </table:table-cell>
          <table:table-cell office:value-type="float" office:value="396923.25" table:style-name="ce5">
            <text:p>396923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5">
            <text:p>43:17:480601:390</text:p>
          </table:table-cell>
          <table:table-cell office:value-type="float" office:value="547110.31000000006" table:style-name="ce5">
            <text:p>547110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5">
            <text:p>43:22:310215:252</text:p>
          </table:table-cell>
          <table:table-cell office:value-type="float" office:value="611302.68000000005" table:style-name="ce5">
            <text:p>611302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5">
            <text:p>43:23:320111:137</text:p>
          </table:table-cell>
          <table:table-cell office:value-type="float" office:value="1741160.1" table:style-name="ce5">
            <text:p>1741160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5">
            <text:p>43:23:330106:153</text:p>
          </table:table-cell>
          <table:table-cell office:value-type="float" office:value="214198.76" table:style-name="ce5">
            <text:p>214198,7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5">
            <text:p>43:24:010306:428</text:p>
          </table:table-cell>
          <table:table-cell office:value-type="float" office:value="12472.28" table:style-name="ce5">
            <text:p>12472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5">
            <text:p>43:24:050818:156</text:p>
          </table:table-cell>
          <table:table-cell office:value-type="float" office:value="265012.18" table:style-name="ce5">
            <text:p>265012,1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5">
            <text:p>43:24:310110:299</text:p>
          </table:table-cell>
          <table:table-cell office:value-type="float" office:value="10450770.75" table:style-name="ce5">
            <text:p>10450770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5">
            <text:p>43:24:310110:306</text:p>
          </table:table-cell>
          <table:table-cell office:value-type="float" office:value="12917752.789999999" table:style-name="ce5">
            <text:p>12917752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5">
            <text:p>43:24:310115:33</text:p>
          </table:table-cell>
          <table:table-cell office:value-type="float" office:value="67355.88" table:style-name="ce5">
            <text:p>67355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5">
            <text:p>43:24:351001:55</text:p>
          </table:table-cell>
          <table:table-cell office:value-type="float" office:value="5855869.3200000003" table:style-name="ce5">
            <text:p>5855869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5">
            <text:p>43:24:351039:36</text:p>
          </table:table-cell>
          <table:table-cell office:value-type="float" office:value="650225.78" table:style-name="ce5">
            <text:p>650225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5">
            <text:p>43:25:310105:192</text:p>
          </table:table-cell>
          <table:table-cell office:value-type="float" office:value="491461.37" table:style-name="ce5">
            <text:p>491461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5">
            <text:p>43:25:310109:127</text:p>
          </table:table-cell>
          <table:table-cell office:value-type="float" office:value="317532.37" table:style-name="ce5">
            <text:p>317532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5">
            <text:p>43:26:000000:176</text:p>
          </table:table-cell>
          <table:table-cell office:value-type="float" office:value="389923.14" table:style-name="ce5">
            <text:p>389923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5">
            <text:p>43:26:310132:129</text:p>
          </table:table-cell>
          <table:table-cell office:value-type="float" office:value="1829989.01" table:style-name="ce5">
            <text:p>1829989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5">
            <text:p>43:26:310132:140</text:p>
          </table:table-cell>
          <table:table-cell office:value-type="float" office:value="834050.01" table:style-name="ce5">
            <text:p>834050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5">
            <text:p>43:26:310132:173</text:p>
          </table:table-cell>
          <table:table-cell office:value-type="float" office:value="986672.23" table:style-name="ce5">
            <text:p>986672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5">
            <text:p>43:26:310132:179</text:p>
          </table:table-cell>
          <table:table-cell office:value-type="float" office:value="117260.29" table:style-name="ce5">
            <text:p>117260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5">
            <text:p>43:26:310132:180</text:p>
          </table:table-cell>
          <table:table-cell office:value-type="float" office:value="574004.27" table:style-name="ce5">
            <text:p>574004,2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5">
            <text:p>43:26:440101:386</text:p>
          </table:table-cell>
          <table:table-cell office:value-type="float" office:value="1213936.8400000001" table:style-name="ce5">
            <text:p>1213936,8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5">
            <text:p>43:27:010101:160</text:p>
          </table:table-cell>
          <table:table-cell office:value-type="float" office:value="333063.18" table:style-name="ce5">
            <text:p>333063,1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5">
            <text:p>43:27:020106:310</text:p>
          </table:table-cell>
          <table:table-cell office:value-type="float" office:value="556312.88" table:style-name="ce5">
            <text:p>556312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5">
            <text:p>43:28:310122:107</text:p>
          </table:table-cell>
          <table:table-cell office:value-type="float" office:value="198515.76" table:style-name="ce5">
            <text:p>198515,7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5">
            <text:p>43:28:310122:189</text:p>
          </table:table-cell>
          <table:table-cell office:value-type="float" office:value="6526126.7400000002" table:style-name="ce5">
            <text:p>6526126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5">
            <text:p>43:28:360302:213</text:p>
          </table:table-cell>
          <table:table-cell office:value-type="float" office:value="309907.42" table:style-name="ce5">
            <text:p>309907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5">
            <text:p>43:28:360302:214</text:p>
          </table:table-cell>
          <table:table-cell office:value-type="float" office:value="2460400.06" table:style-name="ce5">
            <text:p>2460400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5">
            <text:p>43:30:380822:537</text:p>
          </table:table-cell>
          <table:table-cell office:value-type="float" office:value="2035154.05" table:style-name="ce5">
            <text:p>2035154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5">
            <text:p>43:30:400141:66</text:p>
          </table:table-cell>
          <table:table-cell office:value-type="float" office:value="503869.4" table:style-name="ce5">
            <text:p>503869,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5">
            <text:p>43:30:420205:161</text:p>
          </table:table-cell>
          <table:table-cell office:value-type="float" office:value="1492794.78" table:style-name="ce5">
            <text:p>1492794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5">
            <text:p>43:32:310106:288</text:p>
          </table:table-cell>
          <table:table-cell office:value-type="float" office:value="181349.31" table:style-name="ce5">
            <text:p>181349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5">
            <text:p>43:32:390301:289</text:p>
          </table:table-cell>
          <table:table-cell office:value-type="float" office:value="252422.15" table:style-name="ce5">
            <text:p>252422,1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5">
            <text:p>43:33:310106:164</text:p>
          </table:table-cell>
          <table:table-cell office:value-type="float" office:value="1061205.42" table:style-name="ce5">
            <text:p>1061205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5">
            <text:p>43:33:310112:265</text:p>
          </table:table-cell>
          <table:table-cell office:value-type="float" office:value="2759458.37" table:style-name="ce5">
            <text:p>2759458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5">
            <text:p>43:35:310110:105</text:p>
          </table:table-cell>
          <table:table-cell office:value-type="float" office:value="765965.43" table:style-name="ce5">
            <text:p>765965,4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5">
            <text:p>43:35:310115:132</text:p>
          </table:table-cell>
          <table:table-cell office:value-type="float" office:value="503987.68" table:style-name="ce5">
            <text:p>503987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5">
            <text:p>43:35:310117:105</text:p>
          </table:table-cell>
          <table:table-cell office:value-type="float" office:value="580664.1" table:style-name="ce5">
            <text:p>580664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5">
            <text:p>43:35:310119:105</text:p>
          </table:table-cell>
          <table:table-cell office:value-type="float" office:value="634369.54" table:style-name="ce5">
            <text:p>634369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5">
            <text:p>43:35:480304:284</text:p>
          </table:table-cell>
          <table:table-cell office:value-type="float" office:value="416640.64" table:style-name="ce5">
            <text:p>416640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5">
            <text:p>43:35:531006:225</text:p>
          </table:table-cell>
          <table:table-cell office:value-type="float" office:value="572881.77" table:style-name="ce5">
            <text:p>572881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5">
            <text:p>43:38:260151:763</text:p>
          </table:table-cell>
          <table:table-cell office:value-type="float" office:value="1240078.3" table:style-name="ce5">
            <text:p>1240078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5">
            <text:p>43:38:260317:570</text:p>
          </table:table-cell>
          <table:table-cell office:value-type="float" office:value="706155.31" table:style-name="ce5">
            <text:p>706155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5">
            <text:p>43:38:270109:998</text:p>
          </table:table-cell>
          <table:table-cell office:value-type="float" office:value="1804522.49" table:style-name="ce5">
            <text:p>1804522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5">
            <text:p>43:38:280136:165</text:p>
          </table:table-cell>
          <table:table-cell office:value-type="float" office:value="2193635.5499999998" table:style-name="ce5">
            <text:p>2193635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5">
            <text:p>43:39:021102:443</text:p>
          </table:table-cell>
          <table:table-cell office:value-type="float" office:value="715661.19" table:style-name="ce5">
            <text:p>715661,1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5">
            <text:p>43:39:030101:100</text:p>
          </table:table-cell>
          <table:table-cell office:value-type="float" office:value="616606.17000000004" table:style-name="ce5">
            <text:p>616606,1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5">
            <text:p>43:39:030104:150</text:p>
          </table:table-cell>
          <table:table-cell office:value-type="float" office:value="757179.6" table:style-name="ce5">
            <text:p>757179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5">
            <text:p>43:39:030106:360</text:p>
          </table:table-cell>
          <table:table-cell office:value-type="float" office:value="488013.43" table:style-name="ce5">
            <text:p>488013,4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5">
            <text:p>43:39:030106:914</text:p>
          </table:table-cell>
          <table:table-cell office:value-type="float" office:value="1138001.57" table:style-name="ce5">
            <text:p>1138001,5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5">
            <text:p>43:39:030107:376</text:p>
          </table:table-cell>
          <table:table-cell office:value-type="float" office:value="6931475.4000000004" table:style-name="ce5">
            <text:p>6931475,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5">
            <text:p>43:39:030118:195</text:p>
          </table:table-cell>
          <table:table-cell office:value-type="float" office:value="10522529.35" table:style-name="ce5">
            <text:p>10522529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5">
            <text:p>43:39:030213:144</text:p>
          </table:table-cell>
          <table:table-cell office:value-type="float" office:value="1199795.05" table:style-name="ce5">
            <text:p>1199795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5">
            <text:p>43:39:030214:60</text:p>
          </table:table-cell>
          <table:table-cell office:value-type="float" office:value="4607129.91" table:style-name="ce5">
            <text:p>4607129,9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5">
            <text:p>43:39:030214:96</text:p>
          </table:table-cell>
          <table:table-cell office:value-type="float" office:value="4478212.5599999996" table:style-name="ce5">
            <text:p>4478212,5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5">
            <text:p>43:39:030222:340</text:p>
          </table:table-cell>
          <table:table-cell office:value-type="float" office:value="3883074.53" table:style-name="ce5">
            <text:p>3883074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5">
            <text:p>43:39:030232:227</text:p>
          </table:table-cell>
          <table:table-cell office:value-type="float" office:value="735374.74" table:style-name="ce5">
            <text:p>735374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5">
            <text:p>43:39:030238:65</text:p>
          </table:table-cell>
          <table:table-cell office:value-type="float" office:value="711652.97" table:style-name="ce5">
            <text:p>711652,9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5">
            <text:p>43:39:030246:465</text:p>
          </table:table-cell>
          <table:table-cell office:value-type="float" office:value="360468.18" table:style-name="ce5">
            <text:p>360468,1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5">
            <text:p>43:39:030246:489</text:p>
          </table:table-cell>
          <table:table-cell office:value-type="float" office:value="1100406.1200000001" table:style-name="ce5">
            <text:p>1100406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5">
            <text:p>43:39:030247:123</text:p>
          </table:table-cell>
          <table:table-cell office:value-type="float" office:value="2497583" table:style-name="ce5">
            <text:p>24975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5">
            <text:p>43:39:030253:321</text:p>
          </table:table-cell>
          <table:table-cell office:value-type="float" office:value="665327.64" table:style-name="ce5">
            <text:p>665327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5">
            <text:p>43:39:040301:434</text:p>
          </table:table-cell>
          <table:table-cell office:value-type="float" office:value="338086.35" table:style-name="ce5">
            <text:p>338086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5">
            <text:p>43:39:040301:446</text:p>
          </table:table-cell>
          <table:table-cell office:value-type="float" office:value="246452.02" table:style-name="ce5">
            <text:p>246452,0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5">
            <text:p>43:39:050203:312</text:p>
          </table:table-cell>
          <table:table-cell office:value-type="float" office:value="650498.41" table:style-name="ce5">
            <text:p>650498,4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5">
            <text:p>43:39:050203:411</text:p>
          </table:table-cell>
          <table:table-cell office:value-type="float" office:value="832153.97" table:style-name="ce5">
            <text:p>832153,9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5">
            <text:p>43:39:050204:268</text:p>
          </table:table-cell>
          <table:table-cell office:value-type="float" office:value="499359.07" table:style-name="ce5">
            <text:p>499359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5">
            <text:p>43:39:060101:375</text:p>
          </table:table-cell>
          <table:table-cell office:value-type="float" office:value="538594.42000000004" table:style-name="ce5">
            <text:p>538594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5">
            <text:p>43:39:310304:442</text:p>
          </table:table-cell>
          <table:table-cell office:value-type="float" office:value="230194.31" table:style-name="ce5">
            <text:p>230194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5">
            <text:p>43:39:310304:453</text:p>
          </table:table-cell>
          <table:table-cell office:value-type="float" office:value="285248.81" table:style-name="ce5">
            <text:p>285248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5">
            <text:p>43:39:310802:325</text:p>
          </table:table-cell>
          <table:table-cell office:value-type="float" office:value="793280.58" table:style-name="ce5">
            <text:p>793280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5">
            <text:p>43:39:340402:347</text:p>
          </table:table-cell>
          <table:table-cell office:value-type="float" office:value="346215.2" table:style-name="ce5">
            <text:p>346215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5">
            <text:p>43:39:350501:159</text:p>
          </table:table-cell>
          <table:table-cell office:value-type="float" office:value="1274352.94" table:style-name="ce5">
            <text:p>1274352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5">
            <text:p>43:39:350603:125</text:p>
          </table:table-cell>
          <table:table-cell office:value-type="float" office:value="491182.22" table:style-name="ce5">
            <text:p>491182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5">
            <text:p>43:39:350701:412</text:p>
          </table:table-cell>
          <table:table-cell office:value-type="float" office:value="294486.14" table:style-name="ce5">
            <text:p>294486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5">
            <text:p>43:39:360601:193</text:p>
          </table:table-cell>
          <table:table-cell office:value-type="float" office:value="257906.31" table:style-name="ce5">
            <text:p>257906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5">
            <text:p>43:40:000006:75</text:p>
          </table:table-cell>
          <table:table-cell office:value-type="float" office:value="1545083.78" table:style-name="ce5">
            <text:p>1545083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5">
            <text:p>43:40:000078:71</text:p>
          </table:table-cell>
          <table:table-cell office:value-type="float" office:value="3566381.19" table:style-name="ce5">
            <text:p>3566381,1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5">
            <text:p>43:40:000087:105</text:p>
          </table:table-cell>
          <table:table-cell office:value-type="float" office:value="2169120.9300000002" table:style-name="ce5">
            <text:p>2169120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5">
            <text:p>43:40:000109:7226</text:p>
          </table:table-cell>
          <table:table-cell office:value-type="float" office:value="29450521.859999999" table:style-name="ce5">
            <text:p>29450521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5">
            <text:p>43:07:040102:527</text:p>
          </table:table-cell>
          <table:table-cell office:value-type="float" office:value="565402.94999999995" table:style-name="ce5">
            <text:p>565402,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5">
            <text:p>43:40:000202:72</text:p>
          </table:table-cell>
          <table:table-cell office:value-type="float" office:value="2985672.66" table:style-name="ce5">
            <text:p>2985672,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5">
            <text:p>43:40:000295:223</text:p>
          </table:table-cell>
          <table:table-cell office:value-type="float" office:value="14331260.720000001" table:style-name="ce5">
            <text:p>14331260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5">
            <text:p>43:40:000321:54</text:p>
          </table:table-cell>
          <table:table-cell office:value-type="float" office:value="91274103.379999995" table:style-name="ce5">
            <text:p>91274103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5">
            <text:p>43:40:000344:479</text:p>
          </table:table-cell>
          <table:table-cell office:value-type="float" office:value="21648989.57" table:style-name="ce5">
            <text:p>21648989,5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5">
            <text:p>43:40:000352:39</text:p>
          </table:table-cell>
          <table:table-cell office:value-type="float" office:value="50218355.920000002" table:style-name="ce5">
            <text:p>50218355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5">
            <text:p>43:40:000362:61</text:p>
          </table:table-cell>
          <table:table-cell office:value-type="float" office:value="162023624.16" table:style-name="ce5">
            <text:p>162023624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5">
            <text:p>43:02:410101:318</text:p>
          </table:table-cell>
          <table:table-cell office:value-type="float" office:value="81360.990000000005" table:style-name="ce5">
            <text:p>81360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5">
            <text:p>43:30:380834:2994</text:p>
          </table:table-cell>
          <table:table-cell office:value-type="float" office:value="2893786.08" table:style-name="ce5">
            <text:p>2893786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5">
            <text:p>43:30:390111:656</text:p>
          </table:table-cell>
          <table:table-cell office:value-type="float" office:value="1535841.38" table:style-name="ce5">
            <text:p>1535841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5">
            <text:p>43:30:420213:1832</text:p>
          </table:table-cell>
          <table:table-cell office:value-type="float" office:value="912178.07" table:style-name="ce5">
            <text:p>912178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5">
            <text:p>43:38:250143:1179</text:p>
          </table:table-cell>
          <table:table-cell office:value-type="float" office:value="1519633.54" table:style-name="ce5">
            <text:p>1519633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5">
            <text:p>43:40:000844:632</text:p>
          </table:table-cell>
          <table:table-cell office:value-type="float" office:value="1334624" table:style-name="ce5">
            <text:p>133462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5">
            <text:p>43:40:001030:1891</text:p>
          </table:table-cell>
          <table:table-cell office:value-type="float" office:value="263079339.22999999" table:style-name="ce5">
            <text:p>263079339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5">
            <text:p>43:40:002510:130</text:p>
          </table:table-cell>
          <table:table-cell office:value-type="float" office:value="1628217.44" table:style-name="ce5">
            <text:p>1628217,4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5">
            <text:p>43:40:002617:267</text:p>
          </table:table-cell>
          <table:table-cell office:value-type="float" office:value="2031184.82" table:style-name="ce5">
            <text:p>2031184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5">
            <text:p>43:40:023650:397</text:p>
          </table:table-cell>
          <table:table-cell office:value-type="float" office:value="1017114.44" table:style-name="ce5">
            <text:p>1017114,4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5">
            <text:p>43:40:041046:365</text:p>
          </table:table-cell>
          <table:table-cell office:value-type="float" office:value="370278.32" table:style-name="ce5">
            <text:p>370278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5">
            <text:p>43:03:390105:402</text:p>
          </table:table-cell>
          <table:table-cell office:value-type="float" office:value="301169.39" table:style-name="ce5">
            <text:p>301169,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5">
            <text:p>43:40:093904:495</text:p>
          </table:table-cell>
          <table:table-cell office:value-type="float" office:value="429066.49" table:style-name="ce5">
            <text:p>429066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5">
            <text:p>43:05:310609:689</text:p>
          </table:table-cell>
          <table:table-cell office:value-type="float" office:value="3044222.3" table:style-name="ce5">
            <text:p>3044222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5">
            <text:p>43:09:320205:410</text:p>
          </table:table-cell>
          <table:table-cell office:value-type="float" office:value="380888.58" table:style-name="ce5">
            <text:p>380888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5">
            <text:p>43:40:000000:2791</text:p>
          </table:table-cell>
          <table:table-cell office:value-type="float" office:value="217124.89" table:style-name="ce5">
            <text:p>217124,8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5">
            <text:p>43:31:010140:604</text:p>
          </table:table-cell>
          <table:table-cell office:value-type="float" office:value="26943.33" table:style-name="ce5">
            <text:p>26943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5">
            <text:p>43:43:010730:340</text:p>
          </table:table-cell>
          <table:table-cell office:value-type="float" office:value="62659.53" table:style-name="ce5">
            <text:p>62659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5">
            <text:p>43:07:010103:1002</text:p>
          </table:table-cell>
          <table:table-cell office:value-type="float" office:value="1403353.79" table:style-name="ce5">
            <text:p>1403353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5">
            <text:p>43:07:090202:1446</text:p>
          </table:table-cell>
          <table:table-cell office:value-type="float" office:value="570574.68999999994" table:style-name="ce5">
            <text:p>570574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5">
            <text:p>43:11:400801:357</text:p>
          </table:table-cell>
          <table:table-cell office:value-type="float" office:value="405452.52" table:style-name="ce5">
            <text:p>405452,5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5">
            <text:p>43:12:031807:374</text:p>
          </table:table-cell>
          <table:table-cell office:value-type="float" office:value="1956774.33" table:style-name="ce5">
            <text:p>1956774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5">
            <text:p>43:21:010142:136</text:p>
          </table:table-cell>
          <table:table-cell office:value-type="float" office:value="597761.71" table:style-name="ce5">
            <text:p>597761,7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5">
            <text:p>43:22:330105:1175</text:p>
          </table:table-cell>
          <table:table-cell office:value-type="float" office:value="482569.23" table:style-name="ce5">
            <text:p>482569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5">
            <text:p>43:22:350305:671</text:p>
          </table:table-cell>
          <table:table-cell office:value-type="float" office:value="283067.56" table:style-name="ce5">
            <text:p>283067,5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5">
            <text:p>43:24:351001:306</text:p>
          </table:table-cell>
          <table:table-cell office:value-type="float" office:value="366021.88" table:style-name="ce5">
            <text:p>366021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5">
            <text:p>43:24:351001:307</text:p>
          </table:table-cell>
          <table:table-cell office:value-type="float" office:value="443291.3" table:style-name="ce5">
            <text:p>443291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5">
            <text:p>43:40:000028:344</text:p>
          </table:table-cell>
          <table:table-cell office:value-type="float" office:value="1361606.45" table:style-name="ce5">
            <text:p>1361606,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5">
            <text:p>43:40:000028:797</text:p>
          </table:table-cell>
          <table:table-cell office:value-type="float" office:value="372856.18" table:style-name="ce5">
            <text:p>372856,1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5">
            <text:p>43:40:000039:1200</text:p>
          </table:table-cell>
          <table:table-cell office:value-type="float" office:value="1316497.28" table:style-name="ce5">
            <text:p>1316497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5">
            <text:p>43:40:000100:181</text:p>
          </table:table-cell>
          <table:table-cell office:value-type="float" office:value="90204.6" table:style-name="ce5">
            <text:p>90204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5">
            <text:p>43:40:000156:1935</text:p>
          </table:table-cell>
          <table:table-cell office:value-type="float" office:value="149656.09" table:style-name="ce5">
            <text:p>149656,0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5">
            <text:p>43:40:000165:1006</text:p>
          </table:table-cell>
          <table:table-cell office:value-type="float" office:value="14545.85" table:style-name="ce5">
            <text:p>14545,8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5">
            <text:p>43:07:010122:564</text:p>
          </table:table-cell>
          <table:table-cell office:value-type="float" office:value="270880.74" table:style-name="ce5">
            <text:p>270880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5">
            <text:p>43:40:000223:801</text:p>
          </table:table-cell>
          <table:table-cell office:value-type="float" office:value="505027.99" table:style-name="ce5">
            <text:p>505027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5">
            <text:p>43:40:000228:311</text:p>
          </table:table-cell>
          <table:table-cell office:value-type="float" office:value="153734.04" table:style-name="ce5">
            <text:p>153734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5">
            <text:p>43:40:000290:135</text:p>
          </table:table-cell>
          <table:table-cell office:value-type="float" office:value="3386817.59" table:style-name="ce5">
            <text:p>3386817,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5">
            <text:p>43:40:000343:526</text:p>
          </table:table-cell>
          <table:table-cell office:value-type="float" office:value="78026.83" table:style-name="ce5">
            <text:p>78026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5">
            <text:p>43:40:000346:116</text:p>
          </table:table-cell>
          <table:table-cell office:value-type="float" office:value="2896679.79" table:style-name="ce5">
            <text:p>2896679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5">
            <text:p>43:40:000367:28350</text:p>
          </table:table-cell>
          <table:table-cell office:value-type="float" office:value="200346.06" table:style-name="ce5">
            <text:p>20034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5">
            <text:p>43:40:000396:425</text:p>
          </table:table-cell>
          <table:table-cell office:value-type="float" office:value="409935.63" table:style-name="ce5">
            <text:p>409935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5">
            <text:p>43:40:000425:2600</text:p>
          </table:table-cell>
          <table:table-cell office:value-type="float" office:value="513071.88" table:style-name="ce5">
            <text:p>513071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5">
            <text:p>43:40:000457:763</text:p>
          </table:table-cell>
          <table:table-cell office:value-type="float" office:value="1068489.67" table:style-name="ce5">
            <text:p>1068489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5">
            <text:p>43:40:000503:183</text:p>
          </table:table-cell>
          <table:table-cell office:value-type="float" office:value="108588.65" table:style-name="ce5">
            <text:p>108588,6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5">
            <text:p>43:14:010106:743</text:p>
          </table:table-cell>
          <table:table-cell office:value-type="float" office:value="93956.95" table:style-name="ce5">
            <text:p>93956,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5">
            <text:p>43:14:010106:744</text:p>
          </table:table-cell>
          <table:table-cell office:value-type="float" office:value="93956.95" table:style-name="ce5">
            <text:p>93956,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5">
            <text:p>43:40:000588:499</text:p>
          </table:table-cell>
          <table:table-cell office:value-type="float" office:value="122325.77" table:style-name="ce5">
            <text:p>122325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5">
            <text:p>43:40:002606:484</text:p>
          </table:table-cell>
          <table:table-cell office:value-type="float" office:value="828016.85" table:style-name="ce5">
            <text:p>828016,8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5">
            <text:p>43:41:000051:258</text:p>
          </table:table-cell>
          <table:table-cell office:value-type="float" office:value="1138909.94" table:style-name="ce5">
            <text:p>113890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5">
            <text:p>43:43:310729:440</text:p>
          </table:table-cell>
          <table:table-cell office:value-type="float" office:value="725389.19" table:style-name="ce5">
            <text:p>725389,1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5">
            <text:p>43:43:310729:444</text:p>
          </table:table-cell>
          <table:table-cell office:value-type="float" office:value="859052.63" table:style-name="ce5">
            <text:p>859052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5">
            <text:p>43:43:310729:469</text:p>
          </table:table-cell>
          <table:table-cell office:value-type="float" office:value="863066.29" table:style-name="ce5">
            <text:p>863066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5">
            <text:p>43:43:311147:221</text:p>
          </table:table-cell>
          <table:table-cell office:value-type="float" office:value="917531.74" table:style-name="ce5">
            <text:p>917531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5">
            <text:p>43:21:010105:400</text:p>
          </table:table-cell>
          <table:table-cell office:value-type="float" office:value="510063.23" table:style-name="ce5">
            <text:p>510063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5">
            <text:p>43:21:010105:407</text:p>
          </table:table-cell>
          <table:table-cell office:value-type="float" office:value="713576.14" table:style-name="ce5">
            <text:p>713576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5">
            <text:p>43:21:010105:423</text:p>
          </table:table-cell>
          <table:table-cell office:value-type="float" office:value="511331.11" table:style-name="ce5">
            <text:p>511331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5">
            <text:p>43:42:000042:2460</text:p>
          </table:table-cell>
          <table:table-cell office:value-type="float" office:value="210410.62" table:style-name="ce5">
            <text:p>210410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5">
            <text:p>43:42:000066:855</text:p>
          </table:table-cell>
          <table:table-cell office:value-type="float" office:value="231075.95" table:style-name="ce5">
            <text:p>231075,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5">
            <text:p>43:40:000388:1123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5">
            <text:p>43:40:000388:1124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5">
            <text:p>43:40:000020:2371</text:p>
          </table:table-cell>
          <table:table-cell office:value-type="float" office:value="1597709.78" table:style-name="ce5">
            <text:p>1597709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5">
            <text:p>43:40:000541:2434</text:p>
          </table:table-cell>
          <table:table-cell office:value-type="float" office:value="1319257.6499999999" table:style-name="ce5">
            <text:p>1319257,6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5">
            <text:p>43:40:001030:1892</text:p>
          </table:table-cell>
          <table:table-cell office:value-type="float" office:value="1969459.12" table:style-name="ce5">
            <text:p>1969459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5">
            <text:p>43:40:001030:1893</text:p>
          </table:table-cell>
          <table:table-cell office:value-type="float" office:value="793985.38" table:style-name="ce5">
            <text:p>793985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5">
            <text:p>43:40:001030:1894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5">
            <text:p>43:40:001030:1895</text:p>
          </table:table-cell>
          <table:table-cell office:value-type="float" office:value="1341758.26" table:style-name="ce5">
            <text:p>1341758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5">
            <text:p>43:40:001030:1896</text:p>
          </table:table-cell>
          <table:table-cell office:value-type="float" office:value="1167227.31" table:style-name="ce5">
            <text:p>116722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5">
            <text:p>43:40:001030:1897</text:p>
          </table:table-cell>
          <table:table-cell office:value-type="float" office:value="1522997.81" table:style-name="ce5">
            <text:p>152299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5">
            <text:p>43:40:001030:1898</text:p>
          </table:table-cell>
          <table:table-cell office:value-type="float" office:value="1167227.31" table:style-name="ce5">
            <text:p>116722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5">
            <text:p>43:40:001030:1899</text:p>
          </table:table-cell>
          <table:table-cell office:value-type="float" office:value="1347365.26" table:style-name="ce5">
            <text:p>13473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5">
            <text:p>43:40:001030:1900</text:p>
          </table:table-cell>
          <table:table-cell office:value-type="float" office:value="943103.05" table:style-name="ce5">
            <text:p>943103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5">
            <text:p>43:40:001030:1901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5">
            <text:p>43:40:001030:1902</text:p>
          </table:table-cell>
          <table:table-cell office:value-type="float" office:value="964475.25" table:style-name="ce5">
            <text:p>964475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5">
            <text:p>43:40:001030:1903</text:p>
          </table:table-cell>
          <table:table-cell office:value-type="float" office:value="1372507.13" table:style-name="ce5">
            <text:p>1372507,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5">
            <text:p>43:40:001030:1904</text:p>
          </table:table-cell>
          <table:table-cell office:value-type="float" office:value="1347365.26" table:style-name="ce5">
            <text:p>13473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5">
            <text:p>43:40:001030:1905</text:p>
          </table:table-cell>
          <table:table-cell office:value-type="float" office:value="1167227.31" table:style-name="ce5">
            <text:p>116722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5">
            <text:p>43:40:001030:1906</text:p>
          </table:table-cell>
          <table:table-cell office:value-type="float" office:value="862889.63" table:style-name="ce5">
            <text:p>862889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5">
            <text:p>43:40:001030:1907</text:p>
          </table:table-cell>
          <table:table-cell office:value-type="float" office:value="1517619.49" table:style-name="ce5">
            <text:p>1517619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5">
            <text:p>43:40:001030:1908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5">
            <text:p>43:40:001030:1909</text:p>
          </table:table-cell>
          <table:table-cell office:value-type="float" office:value="1347365.26" table:style-name="ce5">
            <text:p>13473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5">
            <text:p>43:40:001030:1910</text:p>
          </table:table-cell>
          <table:table-cell office:value-type="float" office:value="943103.05" table:style-name="ce5">
            <text:p>943103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5">
            <text:p>43:40:001030:1911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5">
            <text:p>43:40:001030:1912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5">
            <text:p>43:40:001030:1913</text:p>
          </table:table-cell>
          <table:table-cell office:value-type="float" office:value="1344562.67" table:style-name="ce5">
            <text:p>1344562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5">
            <text:p>43:40:001030:1914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5">
            <text:p>43:40:001030:1915</text:p>
          </table:table-cell>
          <table:table-cell office:value-type="float" office:value="1170143.92" table:style-name="ce5">
            <text:p>1170143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5">
            <text:p>43:40:001030:1916</text:p>
          </table:table-cell>
          <table:table-cell office:value-type="float" office:value="865999.1" table:style-name="ce5">
            <text:p>865999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5">
            <text:p>43:40:001030:1917</text:p>
          </table:table-cell>
          <table:table-cell office:value-type="float" office:value="1520309.53" table:style-name="ce5">
            <text:p>1520309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5">
            <text:p>43:40:001030:1918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5">
            <text:p>43:40:001030:1919</text:p>
          </table:table-cell>
          <table:table-cell office:value-type="float" office:value="1344562.67" table:style-name="ce5">
            <text:p>1344562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5">
            <text:p>43:40:001030:1920</text:p>
          </table:table-cell>
          <table:table-cell office:value-type="float" office:value="946162.01" table:style-name="ce5">
            <text:p>946162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5">
            <text:p>43:40:001030:1921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5">
            <text:p>43:40:001030:1922</text:p>
          </table:table-cell>
          <table:table-cell office:value-type="float" office:value="961427.86" table:style-name="ce5">
            <text:p>961427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5">
            <text:p>43:40:001030:1923</text:p>
          </table:table-cell>
          <table:table-cell office:value-type="float" office:value="1344562.67" table:style-name="ce5">
            <text:p>1344562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5">
            <text:p>43:40:001030:1924</text:p>
          </table:table-cell>
          <table:table-cell office:value-type="float" office:value="1161388.49" table:style-name="ce5">
            <text:p>1161388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5">
            <text:p>43:40:001030:1925</text:p>
          </table:table-cell>
          <table:table-cell office:value-type="float" office:value="946162.01" table:style-name="ce5">
            <text:p>946162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5">
            <text:p>43:40:001030:1926</text:p>
          </table:table-cell>
          <table:table-cell office:value-type="float" office:value="859778.22" table:style-name="ce5">
            <text:p>859778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5">
            <text:p>43:40:001030:1927</text:p>
          </table:table-cell>
          <table:table-cell office:value-type="float" office:value="1520309.53" table:style-name="ce5">
            <text:p>1520309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5">
            <text:p>43:40:001030:1928</text:p>
          </table:table-cell>
          <table:table-cell office:value-type="float" office:value="1167227.31" table:style-name="ce5">
            <text:p>116722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5">
            <text:p>43:40:001030:1929</text:p>
          </table:table-cell>
          <table:table-cell office:value-type="float" office:value="1344562.67" table:style-name="ce5">
            <text:p>1344562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5">
            <text:p>43:40:001030:1930</text:p>
          </table:table-cell>
          <table:table-cell office:value-type="float" office:value="946162.01" table:style-name="ce5">
            <text:p>946162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5">
            <text:p>43:40:001030:1931</text:p>
          </table:table-cell>
          <table:table-cell office:value-type="float" office:value="793985.38" table:style-name="ce5">
            <text:p>793985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5">
            <text:p>43:40:001030:1932</text:p>
          </table:table-cell>
          <table:table-cell office:value-type="float" office:value="961427.86" table:style-name="ce5">
            <text:p>961427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5">
            <text:p>43:40:001030:1933</text:p>
          </table:table-cell>
          <table:table-cell office:value-type="float" office:value="1347365.26" table:style-name="ce5">
            <text:p>13473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5">
            <text:p>43:40:001030:1934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5">
            <text:p>43:40:001030:1935</text:p>
          </table:table-cell>
          <table:table-cell office:value-type="float" office:value="865999.1" table:style-name="ce5">
            <text:p>865999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5">
            <text:p>43:40:001030:1936</text:p>
          </table:table-cell>
          <table:table-cell office:value-type="float" office:value="1341758.26" table:style-name="ce5">
            <text:p>1341758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5">
            <text:p>43:40:001030:1937</text:p>
          </table:table-cell>
          <table:table-cell office:value-type="float" office:value="1517619.49" table:style-name="ce5">
            <text:p>1517619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5">
            <text:p>43:40:001030:1938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5">
            <text:p>43:40:001030:1939</text:p>
          </table:table-cell>
          <table:table-cell office:value-type="float" office:value="1347365.26" table:style-name="ce5">
            <text:p>13473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5">
            <text:p>43:40:001030:1940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5">
            <text:p>43:40:001030:1941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5">
            <text:p>43:40:001030:1942</text:p>
          </table:table-cell>
          <table:table-cell office:value-type="float" office:value="961427.86" table:style-name="ce5">
            <text:p>961427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5">
            <text:p>43:40:001030:1943</text:p>
          </table:table-cell>
          <table:table-cell office:value-type="float" office:value="1347365.26" table:style-name="ce5">
            <text:p>13473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5">
            <text:p>43:40:001030:1944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5">
            <text:p>43:40:001030:1945</text:p>
          </table:table-cell>
          <table:table-cell office:value-type="float" office:value="862889.63" table:style-name="ce5">
            <text:p>862889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5">
            <text:p>43:40:001030:1946</text:p>
          </table:table-cell>
          <table:table-cell office:value-type="float" office:value="150079.54999999999" table:style-name="ce5">
            <text:p>150079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5">
            <text:p>43:40:001030:1947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5">
            <text:p>43:40:001030:1948</text:p>
          </table:table-cell>
          <table:table-cell office:value-type="float" office:value="158417.31" table:style-name="ce5">
            <text:p>15841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5">
            <text:p>43:40:001030:1949</text:p>
          </table:table-cell>
          <table:table-cell office:value-type="float" office:value="127845.55" table:style-name="ce5">
            <text:p>127845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5">
            <text:p>43:40:001030:1950</text:p>
          </table:table-cell>
          <table:table-cell office:value-type="float" office:value="133404.04999999999" table:style-name="ce5">
            <text:p>133404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5">
            <text:p>43:40:001030:1951</text:p>
          </table:table-cell>
          <table:table-cell office:value-type="float" office:value="150079.54999999999" table:style-name="ce5">
            <text:p>150079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5">
            <text:p>43:40:001030:1952</text:p>
          </table:table-cell>
          <table:table-cell office:value-type="float" office:value="105611.54" table:style-name="ce5">
            <text:p>105611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5">
            <text:p>43:40:001030:1953</text:p>
          </table:table-cell>
          <table:table-cell office:value-type="float" office:value="102832.29" table:style-name="ce5">
            <text:p>102832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5">
            <text:p>43:40:001030:1954</text:p>
          </table:table-cell>
          <table:table-cell office:value-type="float" office:value="327951.62" table:style-name="ce5">
            <text:p>327951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5">
            <text:p>43:40:001030:1955</text:p>
          </table:table-cell>
          <table:table-cell office:value-type="float" office:value="77819.03" table:style-name="ce5">
            <text:p>77819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5">
            <text:p>43:40:001030:1956</text:p>
          </table:table-cell>
          <table:table-cell office:value-type="float" office:value="66702.02" table:style-name="ce5">
            <text:p>66702,0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5">
            <text:p>43:40:001030:1957</text:p>
          </table:table-cell>
          <table:table-cell office:value-type="float" office:value="111170.04" table:style-name="ce5">
            <text:p>111170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5">
            <text:p>43:40:001030:1958</text:p>
          </table:table-cell>
          <table:table-cell office:value-type="float" office:value="1522997.81" table:style-name="ce5">
            <text:p>152299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5">
            <text:p>43:40:001030:1959</text:p>
          </table:table-cell>
          <table:table-cell office:value-type="float" office:value="113949.29" table:style-name="ce5">
            <text:p>113949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5">
            <text:p>43:40:001030:1960</text:p>
          </table:table-cell>
          <table:table-cell office:value-type="float" office:value="97273.79" table:style-name="ce5">
            <text:p>97273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5">
            <text:p>43:40:001030:1961</text:p>
          </table:table-cell>
          <table:table-cell office:value-type="float" office:value="191768.32000000001" table:style-name="ce5">
            <text:p>191768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5">
            <text:p>43:40:001030:1962</text:p>
          </table:table-cell>
          <table:table-cell office:value-type="float" office:value="97273.79" table:style-name="ce5">
            <text:p>97273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5">
            <text:p>43:40:001030:1963</text:p>
          </table:table-cell>
          <table:table-cell office:value-type="float" office:value="133404.04999999999" table:style-name="ce5">
            <text:p>133404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5">
            <text:p>43:40:001030:1964</text:p>
          </table:table-cell>
          <table:table-cell office:value-type="float" office:value="152858.81" table:style-name="ce5">
            <text:p>152858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5">
            <text:p>43:40:001030:1965</text:p>
          </table:table-cell>
          <table:table-cell office:value-type="float" office:value="119507.79" table:style-name="ce5">
            <text:p>119507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5">
            <text:p>43:40:001030:1966</text:p>
          </table:table-cell>
          <table:table-cell office:value-type="float" office:value="188989.07" table:style-name="ce5">
            <text:p>188989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5">
            <text:p>43:40:001030:1967</text:p>
          </table:table-cell>
          <table:table-cell office:value-type="float" office:value="191768.32000000001" table:style-name="ce5">
            <text:p>191768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5">
            <text:p>43:40:001030:1968</text:p>
          </table:table-cell>
          <table:table-cell office:value-type="float" office:value="169534.31" table:style-name="ce5">
            <text:p>169534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5">
            <text:p>43:40:001030:1969</text:p>
          </table:table-cell>
          <table:table-cell office:value-type="float" office:value="865999.1" table:style-name="ce5">
            <text:p>865999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5">
            <text:p>43:40:001030:1970</text:p>
          </table:table-cell>
          <table:table-cell office:value-type="float" office:value="244574.09" table:style-name="ce5">
            <text:p>244574,0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5">
            <text:p>43:40:001030:1971</text:p>
          </table:table-cell>
          <table:table-cell office:value-type="float" office:value="236236.34" table:style-name="ce5">
            <text:p>236236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5">
            <text:p>43:40:001030:1972</text:p>
          </table:table-cell>
          <table:table-cell office:value-type="float" office:value="386315.89" table:style-name="ce5">
            <text:p>386315,8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5">
            <text:p>43:40:001030:1973</text:p>
          </table:table-cell>
          <table:table-cell office:value-type="float" office:value="302938.36" table:style-name="ce5">
            <text:p>302938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5">
            <text:p>43:40:001030:1974</text:p>
          </table:table-cell>
          <table:table-cell office:value-type="float" office:value="519719.94" table:style-name="ce5">
            <text:p>51971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5">
            <text:p>43:40:001030:1975</text:p>
          </table:table-cell>
          <table:table-cell office:value-type="float" office:value="136183.29999999999" table:style-name="ce5">
            <text:p>136183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5">
            <text:p>43:40:001030:1976</text:p>
          </table:table-cell>
          <table:table-cell office:value-type="float" office:value="138962.54999999999" table:style-name="ce5">
            <text:p>138962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5">
            <text:p>43:40:001030:1977</text:p>
          </table:table-cell>
          <table:table-cell office:value-type="float" office:value="116728.54" table:style-name="ce5">
            <text:p>116728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5">
            <text:p>43:40:001030:1978</text:p>
          </table:table-cell>
          <table:table-cell office:value-type="float" office:value="119507.79" table:style-name="ce5">
            <text:p>119507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5">
            <text:p>43:40:001030:1979</text:p>
          </table:table-cell>
          <table:table-cell office:value-type="float" office:value="113949.29" table:style-name="ce5">
            <text:p>113949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5">
            <text:p>43:40:001030:1980</text:p>
          </table:table-cell>
          <table:table-cell office:value-type="float" office:value="1971848.4" table:style-name="ce5">
            <text:p>1971848,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5">
            <text:p>43:40:001030:1981</text:p>
          </table:table-cell>
          <table:table-cell office:value-type="float" office:value="102832.29" table:style-name="ce5">
            <text:p>102832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5">
            <text:p>43:40:001030:1982</text:p>
          </table:table-cell>
          <table:table-cell office:value-type="float" office:value="91715.28" table:style-name="ce5">
            <text:p>91715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5">
            <text:p>43:40:001030:1983</text:p>
          </table:table-cell>
          <table:table-cell office:value-type="float" office:value="77819.03" table:style-name="ce5">
            <text:p>77819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5">
            <text:p>43:40:001030:1984</text:p>
          </table:table-cell>
          <table:table-cell office:value-type="float" office:value="63922.77" table:style-name="ce5">
            <text:p>63922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5">
            <text:p>43:40:001030:1985</text:p>
          </table:table-cell>
          <table:table-cell office:value-type="float" office:value="72260.53" table:style-name="ce5">
            <text:p>72260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5">
            <text:p>43:40:001030:1986</text:p>
          </table:table-cell>
          <table:table-cell office:value-type="float" office:value="80598.28" table:style-name="ce5">
            <text:p>80598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5">
            <text:p>43:40:001030:1987</text:p>
          </table:table-cell>
          <table:table-cell office:value-type="float" office:value="108390.79" table:style-name="ce5">
            <text:p>108390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5">
            <text:p>43:40:001030:1988</text:p>
          </table:table-cell>
          <table:table-cell office:value-type="float" office:value="113949.29" table:style-name="ce5">
            <text:p>113949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5">
            <text:p>43:40:001030:1989</text:p>
          </table:table-cell>
          <table:table-cell office:value-type="float" office:value="86156.78" table:style-name="ce5">
            <text:p>86156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5">
            <text:p>43:40:001030:1990</text:p>
          </table:table-cell>
          <table:table-cell office:value-type="float" office:value="80598.28" table:style-name="ce5">
            <text:p>80598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5">
            <text:p>43:40:001030:1991</text:p>
          </table:table-cell>
          <table:table-cell office:value-type="float" office:value="1372507.13" table:style-name="ce5">
            <text:p>1372507,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5">
            <text:p>43:40:001030:1992</text:p>
          </table:table-cell>
          <table:table-cell office:value-type="float" office:value="88936.03" table:style-name="ce5">
            <text:p>88936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5">
            <text:p>43:40:001030:1993</text:p>
          </table:table-cell>
          <table:table-cell office:value-type="float" office:value="91715.28" table:style-name="ce5">
            <text:p>91715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5">
            <text:p>43:40:001030:1994</text:p>
          </table:table-cell>
          <table:table-cell office:value-type="float" office:value="77819.03" table:style-name="ce5">
            <text:p>77819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5">
            <text:p>43:40:001030:1995</text:p>
          </table:table-cell>
          <table:table-cell office:value-type="float" office:value="83377.53" table:style-name="ce5">
            <text:p>83377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5">
            <text:p>43:40:001030:1996</text:p>
          </table:table-cell>
          <table:table-cell office:value-type="float" office:value="108390.79" table:style-name="ce5">
            <text:p>108390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5">
            <text:p>43:40:001030:1997</text:p>
          </table:table-cell>
          <table:table-cell office:value-type="float" office:value="116728.54" table:style-name="ce5">
            <text:p>116728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5">
            <text:p>43:40:001030:1998</text:p>
          </table:table-cell>
          <table:table-cell office:value-type="float" office:value="141741.79999999999" table:style-name="ce5">
            <text:p>141741,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5">
            <text:p>43:40:001030:1999</text:p>
          </table:table-cell>
          <table:table-cell office:value-type="float" office:value="72260.53" table:style-name="ce5">
            <text:p>72260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5">
            <text:p>43:40:001030:2000</text:p>
          </table:table-cell>
          <table:table-cell office:value-type="float" office:value="80598.28" table:style-name="ce5">
            <text:p>80598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5">
            <text:p>43:40:001030:2001</text:p>
          </table:table-cell>
          <table:table-cell office:value-type="float" office:value="122287.03999999999" table:style-name="ce5">
            <text:p>122287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5">
            <text:p>43:40:001030:2002</text:p>
          </table:table-cell>
          <table:table-cell office:value-type="float" office:value="1979006.54" table:style-name="ce5">
            <text:p>1979006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5">
            <text:p>43:40:001030:2003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5">
            <text:p>43:40:001030:2004</text:p>
          </table:table-cell>
          <table:table-cell office:value-type="float" office:value="127845.55" table:style-name="ce5">
            <text:p>127845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5">
            <text:p>43:40:001030:2005</text:p>
          </table:table-cell>
          <table:table-cell office:value-type="float" office:value="125066.3" table:style-name="ce5">
            <text:p>125066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style-name="ce5">
            <text:p>43:40:001030:2006</text:p>
          </table:table-cell>
          <table:table-cell office:value-type="float" office:value="125066.3" table:style-name="ce5">
            <text:p>125066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style-name="ce5">
            <text:p>43:40:001030:2007</text:p>
          </table:table-cell>
          <table:table-cell office:value-type="float" office:value="113949.29" table:style-name="ce5">
            <text:p>113949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style-name="ce5">
            <text:p>43:40:001030:2008</text:p>
          </table:table-cell>
          <table:table-cell office:value-type="float" office:value="116728.54" table:style-name="ce5">
            <text:p>116728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style-name="ce5">
            <text:p>43:40:001030:2009</text:p>
          </table:table-cell>
          <table:table-cell office:value-type="float" office:value="111170.04" table:style-name="ce5">
            <text:p>111170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style-name="ce5">
            <text:p>43:40:001030:2010</text:p>
          </table:table-cell>
          <table:table-cell office:value-type="float" office:value="111170.04" table:style-name="ce5">
            <text:p>111170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style-name="ce5">
            <text:p>43:40:001030:2011</text:p>
          </table:table-cell>
          <table:table-cell office:value-type="float" office:value="105611.54" table:style-name="ce5">
            <text:p>105611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style-name="ce5">
            <text:p>43:40:001030:2012</text:p>
          </table:table-cell>
          <table:table-cell office:value-type="float" office:value="108390.79" table:style-name="ce5">
            <text:p>108390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style-name="ce5">
            <text:p>43:40:001030:2013</text:p>
          </table:table-cell>
          <table:table-cell office:value-type="float" office:value="94494.53" table:style-name="ce5">
            <text:p>94494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style-name="ce5">
            <text:p>43:40:001030:2014</text:p>
          </table:table-cell>
          <table:table-cell office:value-type="float" office:value="943103.05" table:style-name="ce5">
            <text:p>943103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style-name="ce5">
            <text:p>43:40:001030:2015</text:p>
          </table:table-cell>
          <table:table-cell office:value-type="float" office:value="105611.54" table:style-name="ce5">
            <text:p>105611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style-name="ce5">
            <text:p>43:40:001030:2016</text:p>
          </table:table-cell>
          <table:table-cell office:value-type="float" office:value="105611.54" table:style-name="ce5">
            <text:p>105611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style-name="ce5">
            <text:p>43:40:001030:2017</text:p>
          </table:table-cell>
          <table:table-cell office:value-type="float" office:value="272366.59999999998" table:style-name="ce5">
            <text:p>27236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style-name="ce5">
            <text:p>43:40:001030:2018</text:p>
          </table:table-cell>
          <table:table-cell office:value-type="float" office:value="45857.64" table:style-name="ce5">
            <text:p>45857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style-name="ce5">
            <text:p>43:40:001030:2019</text:p>
          </table:table-cell>
          <table:table-cell office:value-type="float" office:value="262639.21999999997" table:style-name="ce5">
            <text:p>262639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style-name="ce5">
            <text:p>43:40:001030:2020</text:p>
          </table:table-cell>
          <table:table-cell office:value-type="float" office:value="43078.39" table:style-name="ce5">
            <text:p>43078,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style-name="ce5">
            <text:p>43:40:001030:2021</text:p>
          </table:table-cell>
          <table:table-cell office:value-type="float" office:value="268197.71999999997" table:style-name="ce5">
            <text:p>268197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style-name="ce5">
            <text:p>43:40:001030:2022</text:p>
          </table:table-cell>
          <table:table-cell office:value-type="float" office:value="50026.52" table:style-name="ce5">
            <text:p>50026,5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style-name="ce5">
            <text:p>43:40:001030:2023</text:p>
          </table:table-cell>
          <table:table-cell office:value-type="float" office:value="1341758.26" table:style-name="ce5">
            <text:p>1341758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style-name="ce5">
            <text:p>43:40:001030:2024</text:p>
          </table:table-cell>
          <table:table-cell office:value-type="float" office:value="1167227.31" table:style-name="ce5">
            <text:p>116722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style-name="ce5">
            <text:p>43:40:001030:2025</text:p>
          </table:table-cell>
          <table:table-cell office:value-type="float" office:value="1517619.49" table:style-name="ce5">
            <text:p>1517619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style-name="ce5">
            <text:p>43:40:001030:2026</text:p>
          </table:table-cell>
          <table:table-cell office:value-type="float" office:value="869106.6" table:style-name="ce5">
            <text:p>86910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style-name="ce5">
            <text:p>43:40:001030:2027</text:p>
          </table:table-cell>
          <table:table-cell office:value-type="float" office:value="1967068.21" table:style-name="ce5">
            <text:p>1967068,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style-name="ce5">
            <text:p>43:40:001030:2028</text:p>
          </table:table-cell>
          <table:table-cell office:value-type="float" office:value="1372507.13" table:style-name="ce5">
            <text:p>1372507,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style-name="ce5">
            <text:p>43:40:001030:2029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style-name="ce5">
            <text:p>43:40:001030:2030</text:p>
          </table:table-cell>
          <table:table-cell office:value-type="float" office:value="936979.34" table:style-name="ce5">
            <text:p>936979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style-name="ce5">
            <text:p>43:40:001030:2031</text:p>
          </table:table-cell>
          <table:table-cell office:value-type="float" office:value="1372507.13" table:style-name="ce5">
            <text:p>1372507,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style-name="ce5">
            <text:p>43:40:001030:2032</text:p>
          </table:table-cell>
          <table:table-cell office:value-type="float" office:value="1341758.26" table:style-name="ce5">
            <text:p>1341758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style-name="ce5">
            <text:p>43:40:001030:2033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style-name="ce5">
            <text:p>43:40:001030:2034</text:p>
          </table:table-cell>
          <table:table-cell office:value-type="float" office:value="1520309.53" table:style-name="ce5">
            <text:p>1520309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style-name="ce5">
            <text:p>43:40:001030:2035</text:p>
          </table:table-cell>
          <table:table-cell office:value-type="float" office:value="865999.1" table:style-name="ce5">
            <text:p>865999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style-name="ce5">
            <text:p>43:40:001030:2036</text:p>
          </table:table-cell>
          <table:table-cell office:value-type="float" office:value="1969459.12" table:style-name="ce5">
            <text:p>1969459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style-name="ce5">
            <text:p>43:40:001030:2037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style-name="ce5">
            <text:p>43:40:001030:2038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style-name="ce5">
            <text:p>43:40:001030:2039</text:p>
          </table:table-cell>
          <table:table-cell office:value-type="float" office:value="933914.59" table:style-name="ce5">
            <text:p>933914,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style-name="ce5">
            <text:p>43:40:001030:2040</text:p>
          </table:table-cell>
          <table:table-cell office:value-type="float" office:value="1333334.1599999999" table:style-name="ce5">
            <text:p>1333334,1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style-name="ce5">
            <text:p>43:40:001030:2041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style-name="ce5">
            <text:p>43:40:001030:2042</text:p>
          </table:table-cell>
          <table:table-cell office:value-type="float" office:value="793985.38" table:style-name="ce5">
            <text:p>793985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style-name="ce5">
            <text:p>43:40:001030:2043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style-name="ce5">
            <text:p>43:40:001030:2044</text:p>
          </table:table-cell>
          <table:table-cell office:value-type="float" office:value="869106.6" table:style-name="ce5">
            <text:p>86910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style-name="ce5">
            <text:p>43:40:001030:2045</text:p>
          </table:table-cell>
          <table:table-cell office:value-type="float" office:value="1967068.21" table:style-name="ce5">
            <text:p>1967068,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style-name="ce5">
            <text:p>43:40:001030:2046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style-name="ce5">
            <text:p>43:40:001030:2047</text:p>
          </table:table-cell>
          <table:table-cell office:value-type="float" office:value="797138.05" table:style-name="ce5">
            <text:p>797138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style-name="ce5">
            <text:p>43:40:001030:2048</text:p>
          </table:table-cell>
          <table:table-cell office:value-type="float" office:value="936979.34" table:style-name="ce5">
            <text:p>936979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style-name="ce5">
            <text:p>43:40:001030:2049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style-name="ce5">
            <text:p>43:40:001030:2050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style-name="ce5">
            <text:p>43:40:001030:2051</text:p>
          </table:table-cell>
          <table:table-cell office:value-type="float" office:value="1522997.81" table:style-name="ce5">
            <text:p>152299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style-name="ce5">
            <text:p>43:40:001030:2052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style-name="ce5">
            <text:p>43:40:001030:2053</text:p>
          </table:table-cell>
          <table:table-cell office:value-type="float" office:value="943103.05" table:style-name="ce5">
            <text:p>943103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style-name="ce5">
            <text:p>43:40:001030:2054</text:p>
          </table:table-cell>
          <table:table-cell office:value-type="float" office:value="1369720.82" table:style-name="ce5">
            <text:p>1369720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style-name="ce5">
            <text:p>43:40:001030:2055</text:p>
          </table:table-cell>
          <table:table-cell office:value-type="float" office:value="924708.71" table:style-name="ce5">
            <text:p>924708,7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style-name="ce5">
            <text:p>43:40:001030:2056</text:p>
          </table:table-cell>
          <table:table-cell office:value-type="float" office:value="964475.25" table:style-name="ce5">
            <text:p>964475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style-name="ce5">
            <text:p>43:40:001030:2057</text:p>
          </table:table-cell>
          <table:table-cell office:value-type="float" office:value="1391960.82" table:style-name="ce5">
            <text:p>1391960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style-name="ce5">
            <text:p>43:40:001030:2058</text:p>
          </table:table-cell>
          <table:table-cell office:value-type="float" office:value="1242455.24" table:style-name="ce5">
            <text:p>1242455,2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style-name="ce5">
            <text:p>43:40:001030:2059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style-name="ce5">
            <text:p>43:40:001030:2060</text:p>
          </table:table-cell>
          <table:table-cell office:value-type="float" office:value="831687.36" table:style-name="ce5">
            <text:p>831687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style-name="ce5">
            <text:p>43:40:001030:2061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style-name="ce5">
            <text:p>43:40:001030:2062</text:p>
          </table:table-cell>
          <table:table-cell office:value-type="float" office:value="1369720.82" table:style-name="ce5">
            <text:p>1369720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style-name="ce5">
            <text:p>43:40:001030:2063</text:p>
          </table:table-cell>
          <table:table-cell office:value-type="float" office:value="921636.22" table:style-name="ce5">
            <text:p>921636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style-name="ce5">
            <text:p>43:40:001030:2064</text:p>
          </table:table-cell>
          <table:table-cell office:value-type="float" office:value="1341758.26" table:style-name="ce5">
            <text:p>1341758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style-name="ce5">
            <text:p>43:40:001030:2065</text:p>
          </table:table-cell>
          <table:table-cell office:value-type="float" office:value="964475.25" table:style-name="ce5">
            <text:p>964475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style-name="ce5">
            <text:p>43:40:001030:2066</text:p>
          </table:table-cell>
          <table:table-cell office:value-type="float" office:value="1394732.71" table:style-name="ce5">
            <text:p>1394732,7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style-name="ce5">
            <text:p>43:40:001030:2067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style-name="ce5">
            <text:p>43:40:001030:2068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style-name="ce5">
            <text:p>43:40:001030:2069</text:p>
          </table:table-cell>
          <table:table-cell office:value-type="float" office:value="831687.36" table:style-name="ce5">
            <text:p>831687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style-name="ce5">
            <text:p>43:40:001030:2070</text:p>
          </table:table-cell>
          <table:table-cell office:value-type="float" office:value="2068423.04" table:style-name="ce5">
            <text:p>2068423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style-name="ce5">
            <text:p>43:40:001030:2071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style-name="ce5">
            <text:p>43:40:001030:2072</text:p>
          </table:table-cell>
          <table:table-cell office:value-type="float" office:value="924708.71" table:style-name="ce5">
            <text:p>924708,7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style-name="ce5">
            <text:p>43:40:001030:2073</text:p>
          </table:table-cell>
          <table:table-cell office:value-type="float" office:value="967520.72" table:style-name="ce5">
            <text:p>967520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style-name="ce5">
            <text:p>43:40:001030:2074</text:p>
          </table:table-cell>
          <table:table-cell office:value-type="float" office:value="1400271.11" table:style-name="ce5">
            <text:p>1400271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style-name="ce5">
            <text:p>43:40:001030:2075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style-name="ce5">
            <text:p>43:40:001030:2076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style-name="ce5">
            <text:p>43:40:001030:2077</text:p>
          </table:table-cell>
          <table:table-cell office:value-type="float" office:value="1539090.55" table:style-name="ce5">
            <text:p>1539090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style-name="ce5">
            <text:p>43:40:001030:2078</text:p>
          </table:table-cell>
          <table:table-cell office:value-type="float" office:value="825423.38" table:style-name="ce5">
            <text:p>825423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style-name="ce5">
            <text:p>43:40:001030:2079</text:p>
          </table:table-cell>
          <table:table-cell office:value-type="float" office:value="2066099.56" table:style-name="ce5">
            <text:p>2066099,5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style-name="ce5">
            <text:p>43:40:001030:2080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style-name="ce5">
            <text:p>43:40:001030:2081</text:p>
          </table:table-cell>
          <table:table-cell office:value-type="float" office:value="921636.22" table:style-name="ce5">
            <text:p>921636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style-name="ce5">
            <text:p>43:40:001030:2082</text:p>
          </table:table-cell>
          <table:table-cell office:value-type="float" office:value="967520.72" table:style-name="ce5">
            <text:p>967520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style-name="ce5">
            <text:p>43:40:001030:2083</text:p>
          </table:table-cell>
          <table:table-cell office:value-type="float" office:value="1400271.11" table:style-name="ce5">
            <text:p>1400271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style-name="ce5">
            <text:p>43:40:001030:2084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style-name="ce5">
            <text:p>43:40:001030:2085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style-name="ce5">
            <text:p>43:40:001030:2086</text:p>
          </table:table-cell>
          <table:table-cell office:value-type="float" office:value="1522997.81" table:style-name="ce5">
            <text:p>152299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style-name="ce5">
            <text:p>43:40:001030:2087</text:p>
          </table:table-cell>
          <table:table-cell office:value-type="float" office:value="831687.36" table:style-name="ce5">
            <text:p>831687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style-name="ce5">
            <text:p>43:40:001030:2088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style-name="ce5">
            <text:p>43:40:001030:2089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style-name="ce5">
            <text:p>43:40:001030:2090</text:p>
          </table:table-cell>
          <table:table-cell office:value-type="float" office:value="921636.22" table:style-name="ce5">
            <text:p>921636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style-name="ce5">
            <text:p>43:40:001030:2091</text:p>
          </table:table-cell>
          <table:table-cell office:value-type="float" office:value="967520.72" table:style-name="ce5">
            <text:p>967520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style-name="ce5">
            <text:p>43:40:001030:2092</text:p>
          </table:table-cell>
          <table:table-cell office:value-type="float" office:value="1397502.81" table:style-name="ce5">
            <text:p>1397502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style-name="ce5">
            <text:p>43:40:001030:2093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style-name="ce5">
            <text:p>43:40:001030:2094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style-name="ce5">
            <text:p>43:40:001030:2095</text:p>
          </table:table-cell>
          <table:table-cell office:value-type="float" office:value="825423.38" table:style-name="ce5">
            <text:p>825423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style-name="ce5">
            <text:p>43:40:001030:2096</text:p>
          </table:table-cell>
          <table:table-cell office:value-type="float" office:value="2077701.1200000001" table:style-name="ce5">
            <text:p>2077701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style-name="ce5">
            <text:p>43:40:001030:2097</text:p>
          </table:table-cell>
          <table:table-cell office:value-type="float" office:value="869106.6" table:style-name="ce5">
            <text:p>86910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style-name="ce5">
            <text:p>43:40:001030:2098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style-name="ce5">
            <text:p>43:40:001030:2099</text:p>
          </table:table-cell>
          <table:table-cell office:value-type="float" office:value="918561.78" table:style-name="ce5">
            <text:p>918561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style-name="ce5">
            <text:p>43:40:001030:2100</text:p>
          </table:table-cell>
          <table:table-cell office:value-type="float" office:value="964475.25" table:style-name="ce5">
            <text:p>964475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style-name="ce5">
            <text:p>43:40:001030:2101</text:p>
          </table:table-cell>
          <table:table-cell office:value-type="float" office:value="1400271.11" table:style-name="ce5">
            <text:p>1400271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style-name="ce5">
            <text:p>43:40:001030:2102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style-name="ce5">
            <text:p>43:40:001030:2103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style-name="ce5">
            <text:p>43:40:001030:2104</text:p>
          </table:table-cell>
          <table:table-cell office:value-type="float" office:value="1514927.7" table:style-name="ce5">
            <text:p>1514927,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style-name="ce5">
            <text:p>43:40:001030:2105</text:p>
          </table:table-cell>
          <table:table-cell office:value-type="float" office:value="1164308.83" table:style-name="ce5">
            <text:p>116430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style-name="ce5">
            <text:p>43:40:001030:2106</text:p>
          </table:table-cell>
          <table:table-cell office:value-type="float" office:value="1338952.05" table:style-name="ce5">
            <text:p>1338952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style-name="ce5">
            <text:p>43:40:001030:2107</text:p>
          </table:table-cell>
          <table:table-cell office:value-type="float" office:value="946162.01" table:style-name="ce5">
            <text:p>946162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style-name="ce6">
            <text:p>28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style-name="ce5">
            <text:p>43:00:000000:469</text:p>
          </table:table-cell>
          <table:table-cell office:value-type="float" office:value="71469.62" table:style-name="ce5">
            <text:p>71469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style-name="ce5">
            <text:p>43:40:000579:16</text:p>
          </table:table-cell>
          <table:table-cell office:value-type="float" office:value="7356802.3700000001" table:style-name="ce5">
            <text:p>7356802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style-name="ce5">
            <text:p>43:40:000628:66</text:p>
          </table:table-cell>
          <table:table-cell office:value-type="float" office:value="576057.54" table:style-name="ce5">
            <text:p>576057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style-name="ce5">
            <text:p>43:40:000855:47</text:p>
          </table:table-cell>
          <table:table-cell office:value-type="float" office:value="1180937.3899999999" table:style-name="ce5">
            <text:p>1180937,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style-name="ce5">
            <text:p>43:08:310341:336</text:p>
          </table:table-cell>
          <table:table-cell office:value-type="float" office:value="37889.78" table:style-name="ce5">
            <text:p>37889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style-name="ce5">
            <text:p>43:08:310341:339</text:p>
          </table:table-cell>
          <table:table-cell office:value-type="float" office:value="445823.2" table:style-name="ce5">
            <text:p>445823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style-name="ce5">
            <text:p>43:08:310341:340</text:p>
          </table:table-cell>
          <table:table-cell office:value-type="float" office:value="141915.13" table:style-name="ce5">
            <text:p>141915,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style-name="ce5">
            <text:p>43:08:310341:341</text:p>
          </table:table-cell>
          <table:table-cell office:value-type="float" office:value="199757.88" table:style-name="ce5">
            <text:p>199757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style-name="ce5">
            <text:p>43:08:310341:342</text:p>
          </table:table-cell>
          <table:table-cell office:value-type="float" office:value="178417.31" table:style-name="ce5">
            <text:p>178417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style-name="ce5">
            <text:p>43:08:310341:344</text:p>
          </table:table-cell>
          <table:table-cell office:value-type="float" office:value="184441.88" table:style-name="ce5">
            <text:p>184441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style-name="ce5">
            <text:p>43:08:310341:346</text:p>
          </table:table-cell>
          <table:table-cell office:value-type="float" office:value="94123.96" table:style-name="ce5">
            <text:p>94123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style-name="ce5">
            <text:p>43:08:310348:432</text:p>
          </table:table-cell>
          <table:table-cell office:value-type="float" office:value="121382.93" table:style-name="ce5">
            <text:p>121382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style-name="ce5">
            <text:p>43:08:310348:434</text:p>
          </table:table-cell>
          <table:table-cell office:value-type="float" office:value="616575.63" table:style-name="ce5">
            <text:p>616575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style-name="ce5">
            <text:p>43:08:310348:435</text:p>
          </table:table-cell>
          <table:table-cell office:value-type="float" office:value="452621.78" table:style-name="ce5">
            <text:p>452621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style-name="ce5">
            <text:p>43:08:310348:436</text:p>
          </table:table-cell>
          <table:table-cell office:value-type="float" office:value="63520.959999999999" table:style-name="ce5">
            <text:p>63520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style-name="ce5">
            <text:p>43:08:310348:437</text:p>
          </table:table-cell>
          <table:table-cell office:value-type="float" office:value="650412.02" table:style-name="ce5">
            <text:p>650412,0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style-name="ce5">
            <text:p>43:08:310349:294</text:p>
          </table:table-cell>
          <table:table-cell office:value-type="float" office:value="167625.62" table:style-name="ce5">
            <text:p>167625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style-name="ce5">
            <text:p>43:08:310350:38</text:p>
          </table:table-cell>
          <table:table-cell office:value-type="float" office:value="318504.45" table:style-name="ce5">
            <text:p>318504,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style-name="ce5">
            <text:p>43:08:310360:627</text:p>
          </table:table-cell>
          <table:table-cell office:value-type="float" office:value="1099585.5" table:style-name="ce5">
            <text:p>1099585,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style-name="ce5">
            <text:p>43:08:310360:628</text:p>
          </table:table-cell>
          <table:table-cell office:value-type="float" office:value="635721.32999999996" table:style-name="ce5">
            <text:p>635721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style-name="ce5">
            <text:p>43:08:310360:630</text:p>
          </table:table-cell>
          <table:table-cell office:value-type="float" office:value="262176.71000000002" table:style-name="ce5">
            <text:p>262176,7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style-name="ce5">
            <text:p>43:08:310360:631</text:p>
          </table:table-cell>
          <table:table-cell office:value-type="float" office:value="249851.88" table:style-name="ce5">
            <text:p>249851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style-name="ce5">
            <text:p>43:08:310393:2983</text:p>
          </table:table-cell>
          <table:table-cell office:value-type="float" office:value="118444.58" table:style-name="ce5">
            <text:p>118444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style-name="ce5">
            <text:p>43:08:310393:2984</text:p>
          </table:table-cell>
          <table:table-cell office:value-type="float" office:value="163696.16" table:style-name="ce5">
            <text:p>163696,1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style-name="ce5">
            <text:p>43:08:310394:408</text:p>
          </table:table-cell>
          <table:table-cell office:value-type="float" office:value="108110.31" table:style-name="ce5">
            <text:p>108110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style-name="ce5">
            <text:p>43:08:310394:409</text:p>
          </table:table-cell>
          <table:table-cell office:value-type="float" office:value="110310.35" table:style-name="ce5">
            <text:p>110310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style-name="ce5">
            <text:p>43:08:310394:410</text:p>
          </table:table-cell>
          <table:table-cell office:value-type="float" office:value="114991.96" table:style-name="ce5">
            <text:p>114991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style-name="ce5">
            <text:p>43:08:310394:411</text:p>
          </table:table-cell>
          <table:table-cell office:value-type="float" office:value="186558.58" table:style-name="ce5">
            <text:p>186558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style-name="ce5">
            <text:p>43:08:310394:412</text:p>
          </table:table-cell>
          <table:table-cell office:value-type="float" office:value="168245" table:style-name="ce5">
            <text:p>1682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style-name="ce5">
            <text:p>43:08:310394:413</text:p>
          </table:table-cell>
          <table:table-cell office:value-type="float" office:value="49551.22" table:style-name="ce5">
            <text:p>49551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style-name="ce5">
            <text:p>43:08:310395:214</text:p>
          </table:table-cell>
          <table:table-cell office:value-type="float" office:value="582926.77" table:style-name="ce5">
            <text:p>582926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style-name="ce5">
            <text:p>43:08:310396:476</text:p>
          </table:table-cell>
          <table:table-cell office:value-type="float" office:value="183296.87" table:style-name="ce5">
            <text:p>183296,8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style-name="ce5">
            <text:p>43:08:310397:24</text:p>
          </table:table-cell>
          <table:table-cell office:value-type="float" office:value="164587.72" table:style-name="ce5">
            <text:p>164587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style-name="ce5">
            <text:p>43:08:310401:913</text:p>
          </table:table-cell>
          <table:table-cell office:value-type="float" office:value="759059.22" table:style-name="ce5">
            <text:p>759059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style-name="ce5">
            <text:p>43:08:310401:914</text:p>
          </table:table-cell>
          <table:table-cell office:value-type="float" office:value="725265.49" table:style-name="ce5">
            <text:p>725265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style-name="ce5">
            <text:p>43:08:310402:438</text:p>
          </table:table-cell>
          <table:table-cell office:value-type="float" office:value="434848.88" table:style-name="ce5">
            <text:p>434848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style-name="ce5">
            <text:p>43:08:310402:440</text:p>
          </table:table-cell>
          <table:table-cell office:value-type="float" office:value="1416424.58" table:style-name="ce5">
            <text:p>1416424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style-name="ce5">
            <text:p>43:08:310402:441</text:p>
          </table:table-cell>
          <table:table-cell office:value-type="float" office:value="27305.57" table:style-name="ce5">
            <text:p>27305,5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style-name="ce5">
            <text:p>43:40:001256:238</text:p>
          </table:table-cell>
          <table:table-cell office:value-type="float" office:value="139195.06" table:style-name="ce5">
            <text:p>139195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style-name="ce5">
            <text:p>43:40:002021:461</text:p>
          </table:table-cell>
          <table:table-cell office:value-type="float" office:value="842816.37" table:style-name="ce5">
            <text:p>842816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style-name="ce5">
            <text:p>43:40:003012:757</text:p>
          </table:table-cell>
          <table:table-cell office:value-type="float" office:value="3333860.15" table:style-name="ce5">
            <text:p>3333860,1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style-name="ce5">
            <text:p>43:40:003012:759</text:p>
          </table:table-cell>
          <table:table-cell office:value-type="float" office:value="602227.42000000004" table:style-name="ce5">
            <text:p>602227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style-name="ce5">
            <text:p>43:40:003012:761</text:p>
          </table:table-cell>
          <table:table-cell office:value-type="float" office:value="12755621.59" table:style-name="ce5">
            <text:p>12755621,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style-name="ce5">
            <text:p>43:40:003012:763</text:p>
          </table:table-cell>
          <table:table-cell office:value-type="float" office:value="1295027.29" table:style-name="ce5">
            <text:p>1295027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style-name="ce5">
            <text:p>43:40:003012:764</text:p>
          </table:table-cell>
          <table:table-cell office:value-type="float" office:value="2445853.69" table:style-name="ce5">
            <text:p>2445853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style-name="ce5">
            <text:p>43:40:003012:798</text:p>
          </table:table-cell>
          <table:table-cell office:value-type="float" office:value="227995.31" table:style-name="ce5">
            <text:p>227995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style-name="ce5">
            <text:p>43:40:003415:149</text:p>
          </table:table-cell>
          <table:table-cell office:value-type="float" office:value="237075.99" table:style-name="ce5">
            <text:p>237075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style-name="ce5">
            <text:p>43:40:003600:1027</text:p>
          </table:table-cell>
          <table:table-cell office:value-type="float" office:value="7028819.3799999999" table:style-name="ce5">
            <text:p>7028819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style-name="ce5">
            <text:p>43:40:003620:600</text:p>
          </table:table-cell>
          <table:table-cell office:value-type="float" office:value="1326292.21" table:style-name="ce5">
            <text:p>1326292,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style-name="ce5">
            <text:p>43:40:003620:633</text:p>
          </table:table-cell>
          <table:table-cell office:value-type="float" office:value="239769.91" table:style-name="ce5">
            <text:p>239769,9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style-name="ce5">
            <text:p>43:40:003632:763</text:p>
          </table:table-cell>
          <table:table-cell office:value-type="float" office:value="570657.48" table:style-name="ce5">
            <text:p>570657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style-name="ce5">
            <text:p>43:40:003649:30</text:p>
          </table:table-cell>
          <table:table-cell office:value-type="float" office:value="5732260.1699999999" table:style-name="ce5">
            <text:p>5732260,1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style-name="ce5">
            <text:p>43:40:003811:88</text:p>
          </table:table-cell>
          <table:table-cell office:value-type="float" office:value="861276.48" table:style-name="ce5">
            <text:p>861276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style-name="ce5">
            <text:p>43:40:004009:175</text:p>
          </table:table-cell>
          <table:table-cell office:value-type="float" office:value="1325598.44" table:style-name="ce5">
            <text:p>1325598,4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style-name="ce5">
            <text:p>43:40:004015:99</text:p>
          </table:table-cell>
          <table:table-cell office:value-type="float" office:value="33435241.760000002" table:style-name="ce5">
            <text:p>33435241,7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style-name="ce5">
            <text:p>43:40:010158:65</text:p>
          </table:table-cell>
          <table:table-cell office:value-type="float" office:value="561536.81999999995" table:style-name="ce5">
            <text:p>561536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style-name="ce5">
            <text:p>43:40:010486:405</text:p>
          </table:table-cell>
          <table:table-cell office:value-type="float" office:value="890999.58" table:style-name="ce5">
            <text:p>890999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style-name="ce5">
            <text:p>43:42:000039:94</text:p>
          </table:table-cell>
          <table:table-cell office:value-type="float" office:value="3187906.62" table:style-name="ce5">
            <text:p>3187906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style-name="ce5">
            <text:p>43:42:000063:1668</text:p>
          </table:table-cell>
          <table:table-cell office:value-type="float" office:value="3556634.72" table:style-name="ce5">
            <text:p>3556634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style-name="ce5">
            <text:p>43:42:000063:1672</text:p>
          </table:table-cell>
          <table:table-cell office:value-type="float" office:value="2593392.21" table:style-name="ce5">
            <text:p>2593392,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style-name="ce5">
            <text:p>43:12:091201:350</text:p>
          </table:table-cell>
          <table:table-cell office:value-type="float" office:value="528359.25" table:style-name="ce5">
            <text:p>528359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style-name="ce5">
            <text:p>43:12:133110:170</text:p>
          </table:table-cell>
          <table:table-cell office:value-type="float" office:value="771782.17" table:style-name="ce5">
            <text:p>771782,1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style-name="ce5">
            <text:p>43:12:140701:248</text:p>
          </table:table-cell>
          <table:table-cell office:value-type="float" office:value="154686.01" table:style-name="ce5">
            <text:p>154686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style-name="ce5">
            <text:p>43:12:140701:257</text:p>
          </table:table-cell>
          <table:table-cell office:value-type="float" office:value="221563.96" table:style-name="ce5">
            <text:p>221563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style-name="ce5">
            <text:p>43:12:140701:259</text:p>
          </table:table-cell>
          <table:table-cell office:value-type="float" office:value="398623.17" table:style-name="ce5">
            <text:p>398623,1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style-name="ce5">
            <text:p>43:16:000000:90</text:p>
          </table:table-cell>
          <table:table-cell office:value-type="float" office:value="951122.14" table:style-name="ce5">
            <text:p>951122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style-name="ce5">
            <text:p>43:17:380306:209</text:p>
          </table:table-cell>
          <table:table-cell office:value-type="float" office:value="316311.59999999998" table:style-name="ce5">
            <text:p>316311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style-name="ce5">
            <text:p>43:17:480202:243</text:p>
          </table:table-cell>
          <table:table-cell office:value-type="float" office:value="287373.40000000002" table:style-name="ce5">
            <text:p>287373,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style-name="ce5">
            <text:p>43:22:310110:54</text:p>
          </table:table-cell>
          <table:table-cell office:value-type="float" office:value="44702238.75" table:style-name="ce5">
            <text:p>44702238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style-name="ce5">
            <text:p>43:24:310110:169</text:p>
          </table:table-cell>
          <table:table-cell office:value-type="float" office:value="285917.48" table:style-name="ce5">
            <text:p>285917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style-name="ce5">
            <text:p>43:29:010544:286</text:p>
          </table:table-cell>
          <table:table-cell office:value-type="float" office:value="115035.81" table:style-name="ce5">
            <text:p>115035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style-name="ce5">
            <text:p>43:30:090109:405</text:p>
          </table:table-cell>
          <table:table-cell office:value-type="float" office:value="558946.99" table:style-name="ce5">
            <text:p>558946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style-name="ce5">
            <text:p>43:30:100123:70</text:p>
          </table:table-cell>
          <table:table-cell office:value-type="float" office:value="494347.22" table:style-name="ce5">
            <text:p>494347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style-name="ce5">
            <text:p>43:30:120212:377</text:p>
          </table:table-cell>
          <table:table-cell office:value-type="float" office:value="3181278.77" table:style-name="ce5">
            <text:p>3181278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style-name="ce5">
            <text:p>43:30:380839:118</text:p>
          </table:table-cell>
          <table:table-cell office:value-type="float" office:value="322640.5" table:style-name="ce5">
            <text:p>322640,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style-name="ce5">
            <text:p>43:30:380840:28</text:p>
          </table:table-cell>
          <table:table-cell office:value-type="float" office:value="830184.53" table:style-name="ce5">
            <text:p>830184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style-name="ce5">
            <text:p>43:30:380840:36</text:p>
          </table:table-cell>
          <table:table-cell office:value-type="float" office:value="2347198.89" table:style-name="ce5">
            <text:p>2347198,8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style-name="ce5">
            <text:p>43:30:380840:41</text:p>
          </table:table-cell>
          <table:table-cell office:value-type="float" office:value="807663.91" table:style-name="ce5">
            <text:p>807663,9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style-name="ce5">
            <text:p>43:30:390612:45</text:p>
          </table:table-cell>
          <table:table-cell office:value-type="float" office:value="305050.09999999998" table:style-name="ce5">
            <text:p>305050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style-name="ce5">
            <text:p>43:30:420604:374</text:p>
          </table:table-cell>
          <table:table-cell office:value-type="float" office:value="664618.97" table:style-name="ce5">
            <text:p>664618,9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style-name="ce5">
            <text:p>43:30:430301:222</text:p>
          </table:table-cell>
          <table:table-cell office:value-type="float" office:value="103707.55" table:style-name="ce5">
            <text:p>103707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style-name="ce5">
            <text:p>43:32:350102:202</text:p>
          </table:table-cell>
          <table:table-cell office:value-type="float" office:value="367743.73" table:style-name="ce5">
            <text:p>367743,7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style-name="ce5">
            <text:p>43:35:000000:247</text:p>
          </table:table-cell>
          <table:table-cell office:value-type="float" office:value="1873300.06" table:style-name="ce5">
            <text:p>1873300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style-name="ce5">
            <text:p>43:35:310134:101</text:p>
          </table:table-cell>
          <table:table-cell office:value-type="float" office:value="336960.89" table:style-name="ce5">
            <text:p>336960,8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style-name="ce5">
            <text:p>43:35:310134:115</text:p>
          </table:table-cell>
          <table:table-cell office:value-type="float" office:value="524754.21" table:style-name="ce5">
            <text:p>524754,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style-name="ce5">
            <text:p>43:35:380205:90</text:p>
          </table:table-cell>
          <table:table-cell office:value-type="float" office:value="230136.61" table:style-name="ce5">
            <text:p>230136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style-name="ce5">
            <text:p>43:35:380210:251</text:p>
          </table:table-cell>
          <table:table-cell office:value-type="float" office:value="70971.289999999994" table:style-name="ce5">
            <text:p>70971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style-name="ce5">
            <text:p>43:35:530901:341</text:p>
          </table:table-cell>
          <table:table-cell office:value-type="float" office:value="732868.04" table:style-name="ce5">
            <text:p>732868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style-name="ce5">
            <text:p>43:39:030117:431</text:p>
          </table:table-cell>
          <table:table-cell office:value-type="float" office:value="4950900.51" table:style-name="ce5">
            <text:p>4950900,5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style-name="ce5">
            <text:p>43:39:030243:123</text:p>
          </table:table-cell>
          <table:table-cell office:value-type="float" office:value="375906.12" table:style-name="ce5">
            <text:p>375906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style-name="ce5">
            <text:p>43:40:000109:7053</text:p>
          </table:table-cell>
          <table:table-cell office:value-type="float" office:value="65858755.329999998" table:style-name="ce5">
            <text:p>65858755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style-name="ce5">
            <text:p>43:40:000114:2148</text:p>
          </table:table-cell>
          <table:table-cell office:value-type="float" office:value="139194793.63999999" table:style-name="ce5">
            <text:p>139194793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style-name="ce5">
            <text:p>43:40:000194:68</text:p>
          </table:table-cell>
          <table:table-cell office:value-type="float" office:value="44120843.579999998" table:style-name="ce5">
            <text:p>44120843,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style-name="ce5">
            <text:p>43:40:000278:224</text:p>
          </table:table-cell>
          <table:table-cell office:value-type="float" office:value="33225351.059999999" table:style-name="ce5">
            <text:p>33225351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style-name="ce5">
            <text:p>43:40:000281:74</text:p>
          </table:table-cell>
          <table:table-cell office:value-type="float" office:value="2993195.32" table:style-name="ce5">
            <text:p>2993195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style-name="ce5">
            <text:p>43:40:000378:115</text:p>
          </table:table-cell>
          <table:table-cell office:value-type="float" office:value="1040094.72" table:style-name="ce5">
            <text:p>1040094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style-name="ce5">
            <text:p>43:40:000380:35</text:p>
          </table:table-cell>
          <table:table-cell office:value-type="float" office:value="1391680.08" table:style-name="ce5">
            <text:p>1391680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style-name="ce5">
            <text:p>43:30:390919:2243</text:p>
          </table:table-cell>
          <table:table-cell office:value-type="float" office:value="57472.3" table:style-name="ce5">
            <text:p>57472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style-name="ce5">
            <text:p>43:30:420304:900</text:p>
          </table:table-cell>
          <table:table-cell office:value-type="float" office:value="979636.06" table:style-name="ce5">
            <text:p>97963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style-name="ce5">
            <text:p>43:40:000090:730</text:p>
          </table:table-cell>
          <table:table-cell office:value-type="float" office:value="111896480.08" table:style-name="ce5">
            <text:p>111896480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style-name="ce5">
            <text:p>43:03:320316:513</text:p>
          </table:table-cell>
          <table:table-cell office:value-type="float" office:value="514233.36" table:style-name="ce5">
            <text:p>514233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style-name="ce5">
            <text:p>43:40:000869:476</text:p>
          </table:table-cell>
          <table:table-cell office:value-type="float" office:value="1047050.6" table:style-name="ce5">
            <text:p>1047050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style-name="ce5">
            <text:p>43:40:000869:477</text:p>
          </table:table-cell>
          <table:table-cell office:value-type="float" office:value="5505125.8799999999" table:style-name="ce5">
            <text:p>5505125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style-name="ce5">
            <text:p>43:40:001030:2108</text:p>
          </table:table-cell>
          <table:table-cell office:value-type="float" office:value="139020421.78" table:style-name="ce5">
            <text:p>139020421,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style-name="ce5">
            <text:p>43:40:060158:320</text:p>
          </table:table-cell>
          <table:table-cell office:value-type="float" office:value="503796.83" table:style-name="ce5">
            <text:p>503796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style-name="ce5">
            <text:p>43:24:000000:664</text:p>
          </table:table-cell>
          <table:table-cell office:value-type="float" office:value="129520.7" table:style-name="ce5">
            <text:p>129520,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style-name="ce5">
            <text:p>43:40:000026:2003</text:p>
          </table:table-cell>
          <table:table-cell office:value-type="float" office:value="93842.11" table:style-name="ce5">
            <text:p>93842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style-name="ce5">
            <text:p>43:40:000044:1013</text:p>
          </table:table-cell>
          <table:table-cell office:value-type="float" office:value="29440.66" table:style-name="ce5">
            <text:p>29440,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style-name="ce5">
            <text:p>43:40:000054:1182</text:p>
          </table:table-cell>
          <table:table-cell office:value-type="float" office:value="382728.62" table:style-name="ce5">
            <text:p>382728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style-name="ce5">
            <text:p>43:40:000337:1174</text:p>
          </table:table-cell>
          <table:table-cell office:value-type="float" office:value="97982.21" table:style-name="ce5">
            <text:p>97982,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style-name="ce5">
            <text:p>43:40:000613:305</text:p>
          </table:table-cell>
          <table:table-cell office:value-type="float" office:value="46921.06" table:style-name="ce5">
            <text:p>46921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style-name="ce5">
            <text:p>43:24:070302:1211</text:p>
          </table:table-cell>
          <table:table-cell office:value-type="float" office:value="3021.82" table:style-name="ce5">
            <text:p>3021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style-name="ce5">
            <text:p>43:12:430044:298</text:p>
          </table:table-cell>
          <table:table-cell office:value-type="float" office:value="244706.66" table:style-name="ce5">
            <text:p>244706,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style-name="ce5">
            <text:p>43:13:322102:735</text:p>
          </table:table-cell>
          <table:table-cell office:value-type="float" office:value="782845.21" table:style-name="ce5">
            <text:p>782845,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style-name="ce5">
            <text:p>43:13:340502:619</text:p>
          </table:table-cell>
          <table:table-cell office:value-type="float" office:value="110418.54" table:style-name="ce5">
            <text:p>110418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style-name="ce5">
            <text:p>43:21:010116:61</text:p>
          </table:table-cell>
          <table:table-cell office:value-type="float" office:value="880754.62" table:style-name="ce5">
            <text:p>880754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style-name="ce5">
            <text:p>43:21:010142:135</text:p>
          </table:table-cell>
          <table:table-cell office:value-type="float" office:value="787620.36" table:style-name="ce5">
            <text:p>787620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style-name="ce5">
            <text:p>43:21:010142:145</text:p>
          </table:table-cell>
          <table:table-cell office:value-type="float" office:value="607384.32999999996" table:style-name="ce5">
            <text:p>607384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style-name="ce5">
            <text:p>43:21:010142:160</text:p>
          </table:table-cell>
          <table:table-cell office:value-type="float" office:value="787620.36" table:style-name="ce5">
            <text:p>787620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style-name="ce5">
            <text:p>43:21:010142:163</text:p>
          </table:table-cell>
          <table:table-cell office:value-type="float" office:value="789906.06" table:style-name="ce5">
            <text:p>78990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style-name="ce5">
            <text:p>43:21:010143:127</text:p>
          </table:table-cell>
          <table:table-cell office:value-type="float" office:value="621862.94999999995" table:style-name="ce5">
            <text:p>621862,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style-name="ce5">
            <text:p>43:22:310110:203</text:p>
          </table:table-cell>
          <table:table-cell office:value-type="float" office:value="1021317.63" table:style-name="ce5">
            <text:p>1021317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style-name="ce5">
            <text:p>43:22:310110:232</text:p>
          </table:table-cell>
          <table:table-cell office:value-type="float" office:value="1232513.6599999999" table:style-name="ce5">
            <text:p>1232513,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style-name="ce5">
            <text:p>43:24:010306:598</text:p>
          </table:table-cell>
          <table:table-cell office:value-type="float" office:value="427332.48" table:style-name="ce5">
            <text:p>427332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style-name="ce5">
            <text:p>43:24:030202:600</text:p>
          </table:table-cell>
          <table:table-cell office:value-type="float" office:value="539966.48" table:style-name="ce5">
            <text:p>539966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style-name="ce5">
            <text:p>43:39:330102:97</text:p>
          </table:table-cell>
          <table:table-cell office:value-type="float" office:value="420122.86" table:style-name="ce5">
            <text:p>420122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style-name="ce5">
            <text:p>43:40:000026:1043</text:p>
          </table:table-cell>
          <table:table-cell office:value-type="float" office:value="836176.02" table:style-name="ce5">
            <text:p>836176,0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style-name="ce5">
            <text:p>43:40:000107:394</text:p>
          </table:table-cell>
          <table:table-cell office:value-type="float" office:value="201891.7" table:style-name="ce5">
            <text:p>201891,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style-name="ce5">
            <text:p>43:40:000142:7214</text:p>
          </table:table-cell>
          <table:table-cell office:value-type="float" office:value="28418190.199999999" table:style-name="ce5">
            <text:p>28418190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style-name="ce5">
            <text:p>43:40:000148:3753</text:p>
          </table:table-cell>
          <table:table-cell office:value-type="float" office:value="1739395.81" table:style-name="ce5">
            <text:p>1739395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style-name="ce5">
            <text:p>43:40:000151:2428</text:p>
          </table:table-cell>
          <table:table-cell office:value-type="float" office:value="313795.03999999998" table:style-name="ce5">
            <text:p>313795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style-name="ce5">
            <text:p>43:40:000156:2716</text:p>
          </table:table-cell>
          <table:table-cell office:value-type="float" office:value="111859.39" table:style-name="ce5">
            <text:p>111859,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style-name="ce5">
            <text:p>43:40:000165:385</text:p>
          </table:table-cell>
          <table:table-cell office:value-type="float" office:value="128867.25" table:style-name="ce5">
            <text:p>128867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style-name="ce5">
            <text:p>43:40:000228:283</text:p>
          </table:table-cell>
          <table:table-cell office:value-type="float" office:value="153734.04" table:style-name="ce5">
            <text:p>153734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style-name="ce5">
            <text:p>43:40:000236:126</text:p>
          </table:table-cell>
          <table:table-cell office:value-type="float" office:value="40137.589999999997" table:style-name="ce5">
            <text:p>40137,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style-name="ce5">
            <text:p>43:40:000367:14835</text:p>
          </table:table-cell>
          <table:table-cell office:value-type="float" office:value="343929.05" table:style-name="ce5">
            <text:p>343929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style-name="ce5">
            <text:p>43:40:000367:9861</text:p>
          </table:table-cell>
          <table:table-cell office:value-type="float" office:value="30743.69" table:style-name="ce5">
            <text:p>30743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style-name="ce5">
            <text:p>43:40:000413:1185</text:p>
          </table:table-cell>
          <table:table-cell office:value-type="float" office:value="3432732.41" table:style-name="ce5">
            <text:p>3432732,4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style-name="ce5">
            <text:p>43:40:000443:896</text:p>
          </table:table-cell>
          <table:table-cell office:value-type="float" office:value="19210.96" table:style-name="ce5">
            <text:p>19210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style-name="ce5">
            <text:p>43:40:000518:60</text:p>
          </table:table-cell>
          <table:table-cell office:value-type="float" office:value="190690.83" table:style-name="ce5">
            <text:p>190690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style-name="ce5">
            <text:p>43:40:000588:351</text:p>
          </table:table-cell>
          <table:table-cell office:value-type="float" office:value="121671.62" table:style-name="ce5">
            <text:p>121671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style-name="ce5">
            <text:p>43:40:000615:773</text:p>
          </table:table-cell>
          <table:table-cell office:value-type="float" office:value="121671.62" table:style-name="ce5">
            <text:p>121671,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style-name="ce5">
            <text:p>43:40:000871:29</text:p>
          </table:table-cell>
          <table:table-cell office:value-type="float" office:value="672441.03" table:style-name="ce5">
            <text:p>672441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style-name="ce5">
            <text:p>43:40:002029:23</text:p>
          </table:table-cell>
          <table:table-cell office:value-type="float" office:value="734997.08" table:style-name="ce5">
            <text:p>734997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style-name="ce5">
            <text:p>43:40:002032:306</text:p>
          </table:table-cell>
          <table:table-cell office:value-type="float" office:value="855927.11" table:style-name="ce5">
            <text:p>855927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style-name="ce5">
            <text:p>43:40:002033:341</text:p>
          </table:table-cell>
          <table:table-cell office:value-type="float" office:value="726929.09" table:style-name="ce5">
            <text:p>726929,0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style-name="ce5">
            <text:p>43:40:002033:372</text:p>
          </table:table-cell>
          <table:table-cell office:value-type="float" office:value="735331.36" table:style-name="ce5">
            <text:p>735331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style-name="ce5">
            <text:p>43:40:002406:199</text:p>
          </table:table-cell>
          <table:table-cell office:value-type="float" office:value="729740.75" table:style-name="ce5">
            <text:p>729740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style-name="ce5">
            <text:p>43:40:002406:232</text:p>
          </table:table-cell>
          <table:table-cell office:value-type="float" office:value="740599.99" table:style-name="ce5">
            <text:p>740599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style-name="ce5">
            <text:p>43:40:002418:132</text:p>
          </table:table-cell>
          <table:table-cell office:value-type="float" office:value="1084892.1100000001" table:style-name="ce5">
            <text:p>1084892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style-name="ce5">
            <text:p>43:40:004005:962</text:p>
          </table:table-cell>
          <table:table-cell office:value-type="float" office:value="728269.9" table:style-name="ce5">
            <text:p>728269,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style-name="ce5">
            <text:p>43:41:000044:384</text:p>
          </table:table-cell>
          <table:table-cell office:value-type="float" office:value="959501.12" table:style-name="ce5">
            <text:p>959501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style-name="ce5">
            <text:p>43:17:310118:347</text:p>
          </table:table-cell>
          <table:table-cell office:value-type="float" office:value="86264.42" table:style-name="ce5">
            <text:p>86264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style-name="ce5">
            <text:p>43:20:310108:183</text:p>
          </table:table-cell>
          <table:table-cell office:value-type="float" office:value="167237.32999999999" table:style-name="ce5">
            <text:p>167237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style-name="ce5">
            <text:p>43:21:010105:1039</text:p>
          </table:table-cell>
          <table:table-cell office:value-type="float" office:value="711195.74" table:style-name="ce5">
            <text:p>711195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style-name="ce5">
            <text:p>43:43:311147:104</text:p>
          </table:table-cell>
          <table:table-cell office:value-type="float" office:value="515305.86" table:style-name="ce5">
            <text:p>515305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style-name="ce5">
            <text:p>43:44:320158:474</text:p>
          </table:table-cell>
          <table:table-cell office:value-type="float" office:value="820220.47" table:style-name="ce5">
            <text:p>820220,4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style-name="ce5">
            <text:p>43:44:320158:944</text:p>
          </table:table-cell>
          <table:table-cell office:value-type="float" office:value="724069.07" table:style-name="ce5">
            <text:p>724069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style-name="ce5">
            <text:p>43:03:320316:514</text:p>
          </table:table-cell>
          <table:table-cell office:value-type="float" office:value="272465.26" table:style-name="ce5">
            <text:p>27246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style-name="ce5">
            <text:p>43:03:320316:515</text:p>
          </table:table-cell>
          <table:table-cell office:value-type="float" office:value="272017.12" table:style-name="ce5">
            <text:p>272017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style-name="ce5">
            <text:p>43:42:000042:2461</text:p>
          </table:table-cell>
          <table:table-cell office:value-type="float" office:value="153633.15" table:style-name="ce5">
            <text:p>153633,1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style-name="ce5">
            <text:p>43:40:000388:1125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style-name="ce5">
            <text:p>43:40:000090:731</text:p>
          </table:table-cell>
          <table:table-cell office:value-type="float" office:value="1668166.06" table:style-name="ce5">
            <text:p>166816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style-name="ce5">
            <text:p>43:40:000090:732</text:p>
          </table:table-cell>
          <table:table-cell office:value-type="float" office:value="1114408.45" table:style-name="ce5">
            <text:p>1114408,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style-name="ce5">
            <text:p>43:40:000090:733</text:p>
          </table:table-cell>
          <table:table-cell office:value-type="float" office:value="1665573.35" table:style-name="ce5">
            <text:p>1665573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style-name="ce5">
            <text:p>43:40:000090:734</text:p>
          </table:table-cell>
          <table:table-cell office:value-type="float" office:value="1662978.92" table:style-name="ce5">
            <text:p>1662978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style-name="ce5">
            <text:p>43:40:000090:735</text:p>
          </table:table-cell>
          <table:table-cell office:value-type="float" office:value="1938250.64" table:style-name="ce5">
            <text:p>1938250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style-name="ce5">
            <text:p>43:40:000090:736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style-name="ce5">
            <text:p>43:40:000090:737</text:p>
          </table:table-cell>
          <table:table-cell office:value-type="float" office:value="1117358.78" table:style-name="ce5">
            <text:p>1117358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style-name="ce5">
            <text:p>43:40:000090:738</text:p>
          </table:table-cell>
          <table:table-cell office:value-type="float" office:value="1668166.06" table:style-name="ce5">
            <text:p>166816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style-name="ce5">
            <text:p>43:40:000090:739</text:p>
          </table:table-cell>
          <table:table-cell office:value-type="float" office:value="1668166.06" table:style-name="ce5">
            <text:p>166816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style-name="ce5">
            <text:p>43:40:000090:740</text:p>
          </table:table-cell>
          <table:table-cell office:value-type="float" office:value="1938250.64" table:style-name="ce5">
            <text:p>1938250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style-name="ce5">
            <text:p>43:40:000090:741</text:p>
          </table:table-cell>
          <table:table-cell office:value-type="float" office:value="1926174.1" table:style-name="ce5">
            <text:p>1926174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style-name="ce5">
            <text:p>43:40:000090:742</text:p>
          </table:table-cell>
          <table:table-cell office:value-type="float" office:value="1668166.06" table:style-name="ce5">
            <text:p>166816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style-name="ce5">
            <text:p>43:40:000090:743</text:p>
          </table:table-cell>
          <table:table-cell office:value-type="float" office:value="1111456.25" table:style-name="ce5">
            <text:p>1111456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style-name="ce5">
            <text:p>43:40:000090:744</text:p>
          </table:table-cell>
          <table:table-cell office:value-type="float" office:value="1665573.35" table:style-name="ce5">
            <text:p>1665573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style-name="ce5">
            <text:p>43:40:000090:745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style-name="ce5">
            <text:p>43:40:000090:746</text:p>
          </table:table-cell>
          <table:table-cell office:value-type="float" office:value="1933424.92" table:style-name="ce5">
            <text:p>1933424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style-name="ce5">
            <text:p>43:40:000090:747</text:p>
          </table:table-cell>
          <table:table-cell office:value-type="float" office:value="1668166.06" table:style-name="ce5">
            <text:p>166816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style-name="ce5">
            <text:p>43:40:000090:748</text:p>
          </table:table-cell>
          <table:table-cell office:value-type="float" office:value="1111456.25" table:style-name="ce5">
            <text:p>1111456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style-name="ce5">
            <text:p>43:40:000090:749</text:p>
          </table:table-cell>
          <table:table-cell office:value-type="float" office:value="1665573.35" table:style-name="ce5">
            <text:p>1665573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style-name="ce5">
            <text:p>43:40:000090:750</text:p>
          </table:table-cell>
          <table:table-cell office:value-type="float" office:value="1668166.06" table:style-name="ce5">
            <text:p>1668166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style-name="ce5">
            <text:p>43:40:000090:751</text:p>
          </table:table-cell>
          <table:table-cell office:value-type="float" office:value="1933424.92" table:style-name="ce5">
            <text:p>1933424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style-name="ce5">
            <text:p>43:40:000090:752</text:p>
          </table:table-cell>
          <table:table-cell office:value-type="float" office:value="1660382.77" table:style-name="ce5">
            <text:p>1660382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style-name="ce5">
            <text:p>43:40:000090:753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style-name="ce5">
            <text:p>43:40:000090:754</text:p>
          </table:table-cell>
          <table:table-cell office:value-type="float" office:value="1120307.23" table:style-name="ce5">
            <text:p>1120307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style-name="ce5">
            <text:p>43:40:000090:755</text:p>
          </table:table-cell>
          <table:table-cell office:value-type="float" office:value="1662978.92" table:style-name="ce5">
            <text:p>1662978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style-name="ce5">
            <text:p>43:40:000090:756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style-name="ce5">
            <text:p>43:40:000090:757</text:p>
          </table:table-cell>
          <table:table-cell office:value-type="float" office:value="1938250.64" table:style-name="ce5">
            <text:p>1938250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style-name="ce5">
            <text:p>43:40:000090:758</text:p>
          </table:table-cell>
          <table:table-cell office:value-type="float" office:value="1665573.35" table:style-name="ce5">
            <text:p>1665573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style-name="ce5">
            <text:p>43:40:000090:759</text:p>
          </table:table-cell>
          <table:table-cell office:value-type="float" office:value="1120307.23" table:style-name="ce5">
            <text:p>1120307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style-name="ce5">
            <text:p>43:40:000090:760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style-name="ce5">
            <text:p>43:40:000090:761</text:p>
          </table:table-cell>
          <table:table-cell office:value-type="float" office:value="1665573.35" table:style-name="ce5">
            <text:p>1665573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style-name="ce5">
            <text:p>43:40:000090:762</text:p>
          </table:table-cell>
          <table:table-cell office:value-type="float" office:value="1940661.06" table:style-name="ce5">
            <text:p>1940661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style-name="ce5">
            <text:p>43:40:000090:763</text:p>
          </table:table-cell>
          <table:table-cell office:value-type="float" office:value="1940661.06" table:style-name="ce5">
            <text:p>1940661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style-name="ce5">
            <text:p>43:40:000090:764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style-name="ce5">
            <text:p>43:40:000090:765</text:p>
          </table:table-cell>
          <table:table-cell office:value-type="float" office:value="1120307.23" table:style-name="ce5">
            <text:p>1120307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style-name="ce5">
            <text:p>43:40:000090:766</text:p>
          </table:table-cell>
          <table:table-cell office:value-type="float" office:value="1662978.92" table:style-name="ce5">
            <text:p>1662978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style-name="ce5">
            <text:p>43:40:000090:767</text:p>
          </table:table-cell>
          <table:table-cell office:value-type="float" office:value="1665573.35" table:style-name="ce5">
            <text:p>1665573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style-name="ce5">
            <text:p>43:40:000090:768</text:p>
          </table:table-cell>
          <table:table-cell office:value-type="float" office:value="692497.14" table:style-name="ce5">
            <text:p>692497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style-name="ce5">
            <text:p>43:40:000090:769</text:p>
          </table:table-cell>
          <table:table-cell office:value-type="float" office:value="435685.47" table:style-name="ce5">
            <text:p>435685,4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style-name="ce5">
            <text:p>43:40:000090:770</text:p>
          </table:table-cell>
          <table:table-cell office:value-type="float" office:value="693774.81" table:style-name="ce5">
            <text:p>693774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style-name="ce5">
            <text:p>43:40:000090:771</text:p>
          </table:table-cell>
          <table:table-cell office:value-type="float" office:value="3664357.56" table:style-name="ce5">
            <text:p>3664357,5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style-name="ce5">
            <text:p>43:40:000090:772</text:p>
          </table:table-cell>
          <table:table-cell office:value-type="float" office:value="3746128.44" table:style-name="ce5">
            <text:p>3746128,4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style-name="ce5">
            <text:p>43:40:000090:773</text:p>
          </table:table-cell>
          <table:table-cell office:value-type="float" office:value="1670757.06" table:style-name="ce5">
            <text:p>1670757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style-name="ce5">
            <text:p>43:40:000090:774</text:p>
          </table:table-cell>
          <table:table-cell office:value-type="float" office:value="1117358.78" table:style-name="ce5">
            <text:p>1117358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style-name="ce5">
            <text:p>43:40:000090:775</text:p>
          </table:table-cell>
          <table:table-cell office:value-type="float" office:value="1665573.35" table:style-name="ce5">
            <text:p>1665573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style-name="ce5">
            <text:p>43:40:000090:776</text:p>
          </table:table-cell>
          <table:table-cell office:value-type="float" office:value="1673346.34" table:style-name="ce5">
            <text:p>1673346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style-name="ce5">
            <text:p>43:40:000090:777</text:p>
          </table:table-cell>
          <table:table-cell office:value-type="float" office:value="1933424.92" table:style-name="ce5">
            <text:p>1933424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style-name="ce5">
            <text:p>43:40:000170:794</text:p>
          </table:table-cell>
          <table:table-cell office:value-type="float" office:value="216128.28" table:style-name="ce5">
            <text:p>216128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style-name="ce5">
            <text:p>43:40:000170:795</text:p>
          </table:table-cell>
          <table:table-cell office:value-type="float" office:value="5011160.28" table:style-name="ce5">
            <text:p>5011160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style-name="ce5">
            <text:p>43:40:000170:796</text:p>
          </table:table-cell>
          <table:table-cell office:value-type="float" office:value="4803409.07" table:style-name="ce5">
            <text:p>4803409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style-name="ce5">
            <text:p>43:40:000170:797</text:p>
          </table:table-cell>
          <table:table-cell office:value-type="float" office:value="5403206.9299999997" table:style-name="ce5">
            <text:p>5403206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style-name="ce5">
            <text:p>43:40:000541:243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style-name="ce5">
            <text:p>43:40:001030:2109</text:p>
          </table:table-cell>
          <table:table-cell office:value-type="float" office:value="1213669.73" table:style-name="ce5">
            <text:p>1213669,7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style-name="ce5">
            <text:p>43:40:001030:2110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style-name="ce5">
            <text:p>43:40:001030:2111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style-name="ce5">
            <text:p>43:40:001030:2112</text:p>
          </table:table-cell>
          <table:table-cell office:value-type="float" office:value="1737523.68" table:style-name="ce5">
            <text:p>1737523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style-name="ce5">
            <text:p>43:40:001030:2113</text:p>
          </table:table-cell>
          <table:table-cell office:value-type="float" office:value="1213669.73" table:style-name="ce5">
            <text:p>1213669,7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style-name="ce5">
            <text:p>43:40:001030:2114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style-name="ce5">
            <text:p>43:40:001030:2115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style-name="ce5">
            <text:p>43:40:001030:2116</text:p>
          </table:table-cell>
          <table:table-cell office:value-type="float" office:value="1734976.99" table:style-name="ce5">
            <text:p>1734976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style-name="ce5">
            <text:p>43:40:001030:2117</text:p>
          </table:table-cell>
          <table:table-cell office:value-type="float" office:value="1210781.01" table:style-name="ce5">
            <text:p>1210781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style-name="ce5">
            <text:p>43:40:001030:2118</text:p>
          </table:table-cell>
          <table:table-cell office:value-type="float" office:value="1049023.75" table:style-name="ce5">
            <text:p>1049023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style-name="ce5">
            <text:p>43:40:001030:2119</text:p>
          </table:table-cell>
          <table:table-cell office:value-type="float" office:value="1729878.53" table:style-name="ce5">
            <text:p>1729878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style-name="ce5">
            <text:p>43:40:001030:2120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style-name="ce5">
            <text:p>43:40:001030:2121</text:p>
          </table:table-cell>
          <table:table-cell office:value-type="float" office:value="2063774.48" table:style-name="ce5">
            <text:p>2063774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style-name="ce5">
            <text:p>43:40:001030:2122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style-name="ce5">
            <text:p>43:40:001030:2123</text:p>
          </table:table-cell>
          <table:table-cell office:value-type="float" office:value="1706851.42" table:style-name="ce5">
            <text:p>1706851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style-name="ce5">
            <text:p>43:40:001030:2124</text:p>
          </table:table-cell>
          <table:table-cell office:value-type="float" office:value="2056789.7" table:style-name="ce5">
            <text:p>2056789,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style-name="ce5">
            <text:p>43:40:001030:2125</text:p>
          </table:table-cell>
          <table:table-cell office:value-type="float" office:value="1052015.67" table:style-name="ce5">
            <text:p>1052015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style-name="ce5">
            <text:p>43:40:001030:2126</text:p>
          </table:table-cell>
          <table:table-cell office:value-type="float" office:value="1037037.07" table:style-name="ce5">
            <text:p>1037037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style-name="ce5">
            <text:p>43:40:001030:2127</text:p>
          </table:table-cell>
          <table:table-cell office:value-type="float" office:value="1709416.78" table:style-name="ce5">
            <text:p>1709416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style-name="ce5">
            <text:p>43:40:001030:2128</text:p>
          </table:table-cell>
          <table:table-cell office:value-type="float" office:value="2061447.81" table:style-name="ce5">
            <text:p>206144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style-name="ce5">
            <text:p>43:40:001030:2129</text:p>
          </table:table-cell>
          <table:table-cell office:value-type="float" office:value="1049023.75" table:style-name="ce5">
            <text:p>1049023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style-name="ce5">
            <text:p>43:40:001030:2130</text:p>
          </table:table-cell>
          <table:table-cell office:value-type="float" office:value="1040036.6" table:style-name="ce5">
            <text:p>104003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style-name="ce5">
            <text:p>43:40:001030:2131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style-name="ce5">
            <text:p>43:40:001030:2132</text:p>
          </table:table-cell>
          <table:table-cell office:value-type="float" office:value="1706851.42" table:style-name="ce5">
            <text:p>1706851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style-name="ce5">
            <text:p>43:40:001030:2133</text:p>
          </table:table-cell>
          <table:table-cell office:value-type="float" office:value="2059119.55" table:style-name="ce5">
            <text:p>2059119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style-name="ce5">
            <text:p>43:40:001030:2134</text:p>
          </table:table-cell>
          <table:table-cell office:value-type="float" office:value="1057993.81" table:style-name="ce5">
            <text:p>1057993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style-name="ce5">
            <text:p>43:40:001030:2135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style-name="ce5">
            <text:p>43:40:001030:2136</text:p>
          </table:table-cell>
          <table:table-cell office:value-type="float" office:value="1719661.25" table:style-name="ce5">
            <text:p>1719661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style-name="ce5">
            <text:p>43:40:001030:2137</text:p>
          </table:table-cell>
          <table:table-cell office:value-type="float" office:value="2068423.04" table:style-name="ce5">
            <text:p>2068423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style-name="ce5">
            <text:p>43:40:001030:2138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style-name="ce5">
            <text:p>43:40:001030:2139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style-name="ce5">
            <text:p>43:40:001030:2140</text:p>
          </table:table-cell>
          <table:table-cell office:value-type="float" office:value="1711980.45" table:style-name="ce5">
            <text:p>1711980,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style-name="ce5">
            <text:p>43:40:001030:2141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style-name="ce5">
            <text:p>43:40:001030:2142</text:p>
          </table:table-cell>
          <table:table-cell office:value-type="float" office:value="1709416.78" table:style-name="ce5">
            <text:p>1709416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style-name="ce5">
            <text:p>43:40:001030:2143</text:p>
          </table:table-cell>
          <table:table-cell office:value-type="float" office:value="1037037.07" table:style-name="ce5">
            <text:p>1037037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style-name="ce5">
            <text:p>43:40:001030:2144</text:p>
          </table:table-cell>
          <table:table-cell office:value-type="float" office:value="2059119.55" table:style-name="ce5">
            <text:p>2059119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style-name="ce5">
            <text:p>43:40:001030:2145</text:p>
          </table:table-cell>
          <table:table-cell office:value-type="float" office:value="1709416.78" table:style-name="ce5">
            <text:p>1709416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style-name="ce5">
            <text:p>43:40:001030:2146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style-name="ce5">
            <text:p>43:40:001030:2147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style-name="ce5">
            <text:p>43:40:001030:2148</text:p>
          </table:table-cell>
          <table:table-cell office:value-type="float" office:value="2061447.81" table:style-name="ce5">
            <text:p>206144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style-name="ce5">
            <text:p>43:40:001030:2149</text:p>
          </table:table-cell>
          <table:table-cell office:value-type="float" office:value="1704284.34" table:style-name="ce5">
            <text:p>1704284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style-name="ce5">
            <text:p>43:40:001030:2150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style-name="ce5">
            <text:p>43:40:001030:2151</text:p>
          </table:table-cell>
          <table:table-cell office:value-type="float" office:value="1040036.6" table:style-name="ce5">
            <text:p>104003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style-name="ce5">
            <text:p>43:40:001030:2152</text:p>
          </table:table-cell>
          <table:table-cell office:value-type="float" office:value="1737523.68" table:style-name="ce5">
            <text:p>1737523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style-name="ce5">
            <text:p>43:40:001030:2153</text:p>
          </table:table-cell>
          <table:table-cell office:value-type="float" office:value="2047454.35" table:style-name="ce5">
            <text:p>2047454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style-name="ce5">
            <text:p>43:40:001030:2154</text:p>
          </table:table-cell>
          <table:table-cell office:value-type="float" office:value="1706851.42" table:style-name="ce5">
            <text:p>1706851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style-name="ce5">
            <text:p>43:40:001030:2155</text:p>
          </table:table-cell>
          <table:table-cell office:value-type="float" office:value="1049023.75" table:style-name="ce5">
            <text:p>1049023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style-name="ce5">
            <text:p>43:40:001030:2156</text:p>
          </table:table-cell>
          <table:table-cell office:value-type="float" office:value="1055005.69" table:style-name="ce5">
            <text:p>1055005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style-name="ce5">
            <text:p>43:40:001030:2157</text:p>
          </table:table-cell>
          <table:table-cell office:value-type="float" office:value="2047454.35" table:style-name="ce5">
            <text:p>2047454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style-name="ce5">
            <text:p>43:40:001030:2158</text:p>
          </table:table-cell>
          <table:table-cell office:value-type="float" office:value="1722218.12" table:style-name="ce5">
            <text:p>1722218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style-name="ce5">
            <text:p>43:40:001030:2159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style-name="ce5">
            <text:p>43:40:001030:2160</text:p>
          </table:table-cell>
          <table:table-cell office:value-type="float" office:value="1031032.31" table:style-name="ce5">
            <text:p>1031032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style-name="ce5">
            <text:p>43:40:001030:2161</text:p>
          </table:table-cell>
          <table:table-cell office:value-type="float" office:value="2054458.25" table:style-name="ce5">
            <text:p>2054458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style-name="ce5">
            <text:p>43:40:001030:2162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style-name="ce5">
            <text:p>43:40:001030:2163</text:p>
          </table:table-cell>
          <table:table-cell office:value-type="float" office:value="1213669.73" table:style-name="ce5">
            <text:p>1213669,7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style-name="ce5">
            <text:p>43:40:001030:2164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style-name="ce5">
            <text:p>43:40:001030:2165</text:p>
          </table:table-cell>
          <table:table-cell office:value-type="float" office:value="1724773.28" table:style-name="ce5">
            <text:p>1724773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style-name="ce5">
            <text:p>43:40:001030:2166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style-name="ce5">
            <text:p>43:40:001030:2167</text:p>
          </table:table-cell>
          <table:table-cell office:value-type="float" office:value="1040036.6" table:style-name="ce5">
            <text:p>104003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style-name="ce5">
            <text:p>43:40:001030:2168</text:p>
          </table:table-cell>
          <table:table-cell office:value-type="float" office:value="1210781.01" table:style-name="ce5">
            <text:p>1210781,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style-name="ce5">
            <text:p>43:40:001030:2169</text:p>
          </table:table-cell>
          <table:table-cell office:value-type="float" office:value="1722218.12" table:style-name="ce5">
            <text:p>1722218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style-name="ce5">
            <text:p>43:40:001030:2170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style-name="ce5">
            <text:p>43:40:001030:2171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style-name="ce5">
            <text:p>43:40:001030:2172</text:p>
          </table:table-cell>
          <table:table-cell office:value-type="float" office:value="1204998" table:style-name="ce5">
            <text:p>120499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style-name="ce5">
            <text:p>43:40:001030:2173</text:p>
          </table:table-cell>
          <table:table-cell office:value-type="float" office:value="1732428.61" table:style-name="ce5">
            <text:p>1732428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style-name="ce5">
            <text:p>43:40:001030:2174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style-name="ce5">
            <text:p>43:40:001030:2175</text:p>
          </table:table-cell>
          <table:table-cell office:value-type="float" office:value="1049023.75" table:style-name="ce5">
            <text:p>1049023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style-name="ce5">
            <text:p>43:40:001030:2176</text:p>
          </table:table-cell>
          <table:table-cell office:value-type="float" office:value="1040036.6" table:style-name="ce5">
            <text:p>1040036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style-name="ce5">
            <text:p>43:40:001030:2177</text:p>
          </table:table-cell>
          <table:table-cell office:value-type="float" office:value="1202103.71" table:style-name="ce5">
            <text:p>1202103,7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style-name="ce5">
            <text:p>43:40:001030:2178</text:p>
          </table:table-cell>
          <table:table-cell office:value-type="float" office:value="1732428.61" table:style-name="ce5">
            <text:p>1732428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style-name="ce5">
            <text:p>43:40:001030:2179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style-name="ce5">
            <text:p>43:40:001030:2180</text:p>
          </table:table-cell>
          <table:table-cell office:value-type="float" office:value="1043034.22" table:style-name="ce5">
            <text:p>1043034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style-name="ce5">
            <text:p>43:40:001030:2181</text:p>
          </table:table-cell>
          <table:table-cell office:value-type="float" office:value="1207890.43" table:style-name="ce5">
            <text:p>1207890,4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style-name="ce5">
            <text:p>43:40:001030:2182</text:p>
          </table:table-cell>
          <table:table-cell office:value-type="float" office:value="1729878.53" table:style-name="ce5">
            <text:p>1729878,5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style-name="ce5">
            <text:p>43:40:001030:2183</text:p>
          </table:table-cell>
          <table:table-cell office:value-type="float" office:value="314055.36" table:style-name="ce5">
            <text:p>314055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style-name="ce5">
            <text:p>43:40:001030:2184</text:p>
          </table:table-cell>
          <table:table-cell office:value-type="float" office:value="141741.79999999999" table:style-name="ce5">
            <text:p>141741,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style-name="ce5">
            <text:p>43:40:001030:2185</text:p>
          </table:table-cell>
          <table:table-cell office:value-type="float" office:value="1046029.94" table:style-name="ce5">
            <text:p>1046029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style-name="ce5">
            <text:p>43:40:001030:2186</text:p>
          </table:table-cell>
          <table:table-cell office:value-type="float" office:value="325172.37" table:style-name="ce5">
            <text:p>325172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style-name="ce5">
            <text:p>43:40:001030:2187</text:p>
          </table:table-cell>
          <table:table-cell office:value-type="float" office:value="329341.24" table:style-name="ce5">
            <text:p>329341,2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style-name="ce5">
            <text:p>43:40:001030:2188</text:p>
          </table:table-cell>
          <table:table-cell office:value-type="float" office:value="243184.46" table:style-name="ce5">
            <text:p>243184,4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style-name="ce5">
            <text:p>43:40:001030:2189</text:p>
          </table:table-cell>
          <table:table-cell office:value-type="float" office:value="251522.22" table:style-name="ce5">
            <text:p>251522,2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style-name="ce5">
            <text:p>43:40:001030:2190</text:p>
          </table:table-cell>
          <table:table-cell office:value-type="float" office:value="330730.87" table:style-name="ce5">
            <text:p>330730,8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style-name="ce5">
            <text:p>43:40:001030:2191</text:p>
          </table:table-cell>
          <table:table-cell office:value-type="float" office:value="1737523.68" table:style-name="ce5">
            <text:p>1737523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style-name="ce5">
            <text:p>43:40:001030:2192</text:p>
          </table:table-cell>
          <table:table-cell office:value-type="float" office:value="251054.166" table:style-name="ce5">
            <text:p>251054,1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style-name="ce5">
            <text:p>43:40:000520:71</text:p>
          </table:table-cell>
          <table:table-cell office:value-type="float" office:value="10165374.060000001" table:style-name="ce5">
            <text:p>10165374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style-name="ce5">
            <text:p>43:40:000544:104</text:p>
          </table:table-cell>
          <table:table-cell office:value-type="float" office:value="713534.8" table:style-name="ce5">
            <text:p>713534,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style-name="ce5">
            <text:p>43:40:000644:70</text:p>
          </table:table-cell>
          <table:table-cell office:value-type="float" office:value="641435.47" table:style-name="ce5">
            <text:p>641435,4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style-name="ce5">
            <text:p>43:40:001900:51</text:p>
          </table:table-cell>
          <table:table-cell office:value-type="float" office:value="387771.86" table:style-name="ce5">
            <text:p>387771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style-name="ce5">
            <text:p>43:40:002020:184</text:p>
          </table:table-cell>
          <table:table-cell office:value-type="float" office:value="1092091.94" table:style-name="ce5">
            <text:p>1092091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style-name="ce5">
            <text:p>43:40:002200:1479</text:p>
          </table:table-cell>
          <table:table-cell office:value-type="float" office:value="3341723.28" table:style-name="ce5">
            <text:p>3341723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style-name="ce5">
            <text:p>43:40:002200:611</text:p>
          </table:table-cell>
          <table:table-cell office:value-type="float" office:value="1324132.05" table:style-name="ce5">
            <text:p>1324132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style-name="ce5">
            <text:p>43:40:002200:614</text:p>
          </table:table-cell>
          <table:table-cell office:value-type="float" office:value="881543.48" table:style-name="ce5">
            <text:p>881543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style-name="ce5">
            <text:p>43:40:002200:709</text:p>
          </table:table-cell>
          <table:table-cell office:value-type="float" office:value="515896.32000000001" table:style-name="ce5">
            <text:p>515896,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style-name="ce5">
            <text:p>43:40:002200:717</text:p>
          </table:table-cell>
          <table:table-cell office:value-type="float" office:value="1513620.33" table:style-name="ce5">
            <text:p>1513620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style-name="ce5">
            <text:p>43:40:002203:622</text:p>
          </table:table-cell>
          <table:table-cell office:value-type="float" office:value="4795622.29" table:style-name="ce5">
            <text:p>4795622,2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style-name="ce5">
            <text:p>43:40:002213:346</text:p>
          </table:table-cell>
          <table:table-cell office:value-type="float" office:value="3687027.55" table:style-name="ce5">
            <text:p>3687027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style-name="ce5">
            <text:p>43:40:002215:547</text:p>
          </table:table-cell>
          <table:table-cell office:value-type="float" office:value="340584.82" table:style-name="ce5">
            <text:p>340584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style-name="ce5">
            <text:p>43:40:002216:177</text:p>
          </table:table-cell>
          <table:table-cell office:value-type="float" office:value="1427126.74" table:style-name="ce5">
            <text:p>1427126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style-name="ce5">
            <text:p>43:40:002216:315</text:p>
          </table:table-cell>
          <table:table-cell office:value-type="float" office:value="2194454.4500000002" table:style-name="ce5">
            <text:p>2194454,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style-name="ce5">
            <text:p>43:40:002220:385</text:p>
          </table:table-cell>
          <table:table-cell office:value-type="float" office:value="515071.17" table:style-name="ce5">
            <text:p>515071,1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style-name="ce5">
            <text:p>43:40:002225:187</text:p>
          </table:table-cell>
          <table:table-cell office:value-type="float" office:value="502167.79" table:style-name="ce5">
            <text:p>502167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style-name="ce5">
            <text:p>43:40:002234:117</text:p>
          </table:table-cell>
          <table:table-cell office:value-type="float" office:value="233757.18" table:style-name="ce5">
            <text:p>233757,1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style-name="ce5">
            <text:p>43:40:002234:194</text:p>
          </table:table-cell>
          <table:table-cell office:value-type="float" office:value="366378.6" table:style-name="ce5">
            <text:p>366378,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style-name="ce5">
            <text:p>43:08:310402:444</text:p>
          </table:table-cell>
          <table:table-cell office:value-type="float" office:value="1539263.31" table:style-name="ce5">
            <text:p>1539263,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style-name="ce5">
            <text:p>43:08:310402:445</text:p>
          </table:table-cell>
          <table:table-cell office:value-type="float" office:value="204735.25" table:style-name="ce5">
            <text:p>204735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style-name="ce5">
            <text:p>43:08:310402:446</text:p>
          </table:table-cell>
          <table:table-cell office:value-type="float" office:value="629913.36" table:style-name="ce5">
            <text:p>629913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style-name="ce5">
            <text:p>43:08:310403:182</text:p>
          </table:table-cell>
          <table:table-cell office:value-type="float" office:value="1893837.68" table:style-name="ce5">
            <text:p>1893837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style-name="ce5">
            <text:p>43:08:310403:184</text:p>
          </table:table-cell>
          <table:table-cell office:value-type="float" office:value="1177708.4099999999" table:style-name="ce5">
            <text:p>1177708,4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style-name="ce5">
            <text:p>43:08:310403:185</text:p>
          </table:table-cell>
          <table:table-cell office:value-type="float" office:value="2547844.5499999998" table:style-name="ce5">
            <text:p>2547844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style-name="ce5">
            <text:p>43:08:310403:186</text:p>
          </table:table-cell>
          <table:table-cell office:value-type="float" office:value="1883065.4" table:style-name="ce5">
            <text:p>1883065,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style-name="ce5">
            <text:p>43:08:310403:187</text:p>
          </table:table-cell>
          <table:table-cell office:value-type="float" office:value="2056789.34" table:style-name="ce5">
            <text:p>2056789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style-name="ce5">
            <text:p>43:08:310403:188</text:p>
          </table:table-cell>
          <table:table-cell office:value-type="float" office:value="403766.69" table:style-name="ce5">
            <text:p>403766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style-name="ce5">
            <text:p>43:08:310403:189</text:p>
          </table:table-cell>
          <table:table-cell office:value-type="float" office:value="1472531.78" table:style-name="ce5">
            <text:p>1472531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style-name="ce5">
            <text:p>43:08:310404:572</text:p>
          </table:table-cell>
          <table:table-cell office:value-type="float" office:value="41490.28" table:style-name="ce5">
            <text:p>41490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style-name="ce5">
            <text:p>43:08:310404:574</text:p>
          </table:table-cell>
          <table:table-cell office:value-type="float" office:value="528140.76" table:style-name="ce5">
            <text:p>528140,7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style-name="ce5">
            <text:p>43:08:310404:575</text:p>
          </table:table-cell>
          <table:table-cell office:value-type="float" office:value="165280.97" table:style-name="ce5">
            <text:p>165280,9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style-name="ce5">
            <text:p>43:08:310404:577</text:p>
          </table:table-cell>
          <table:table-cell office:value-type="float" office:value="1552425.65" table:style-name="ce5">
            <text:p>1552425,6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style-name="ce5">
            <text:p>43:08:310404:580</text:p>
          </table:table-cell>
          <table:table-cell office:value-type="float" office:value="58953.59" table:style-name="ce5">
            <text:p>58953,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style-name="ce5">
            <text:p>43:08:310404:581</text:p>
          </table:table-cell>
          <table:table-cell office:value-type="float" office:value="60139.88" table:style-name="ce5">
            <text:p>60139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style-name="ce5">
            <text:p>43:08:310404:583</text:p>
          </table:table-cell>
          <table:table-cell office:value-type="float" office:value="168984.72" table:style-name="ce5">
            <text:p>168984,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style-name="ce5">
            <text:p>43:08:310404:584</text:p>
          </table:table-cell>
          <table:table-cell office:value-type="float" office:value="240352.13" table:style-name="ce5">
            <text:p>240352,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style-name="ce5">
            <text:p>43:08:310404:585</text:p>
          </table:table-cell>
          <table:table-cell office:value-type="float" office:value="398697.55" table:style-name="ce5">
            <text:p>398697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style-name="ce5">
            <text:p>43:08:310404:586</text:p>
          </table:table-cell>
          <table:table-cell office:value-type="float" office:value="1132725.68" table:style-name="ce5">
            <text:p>1132725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style-name="ce5">
            <text:p>43:08:310404:628</text:p>
          </table:table-cell>
          <table:table-cell office:value-type="float" office:value="78722.11" table:style-name="ce5">
            <text:p>78722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style-name="ce5">
            <text:p>43:08:310405:324</text:p>
          </table:table-cell>
          <table:table-cell office:value-type="float" office:value="30851.75" table:style-name="ce5">
            <text:p>30851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style-name="ce5">
            <text:p>43:08:310405:325</text:p>
          </table:table-cell>
          <table:table-cell office:value-type="float" office:value="566351.74" table:style-name="ce5">
            <text:p>566351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style-name="ce5">
            <text:p>43:08:310405:327</text:p>
          </table:table-cell>
          <table:table-cell office:value-type="float" office:value="859140.66" table:style-name="ce5">
            <text:p>859140,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style-name="ce5">
            <text:p>43:08:310405:328</text:p>
          </table:table-cell>
          <table:table-cell office:value-type="float" office:value="47537.45" table:style-name="ce5">
            <text:p>47537,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style-name="ce5">
            <text:p>43:08:310405:329</text:p>
          </table:table-cell>
          <table:table-cell office:value-type="float" office:value="968478.92" table:style-name="ce5">
            <text:p>968478,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style-name="ce5">
            <text:p>43:08:310405:332</text:p>
          </table:table-cell>
          <table:table-cell office:value-type="float" office:value="44198.2" table:style-name="ce5">
            <text:p>44198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style-name="ce5">
            <text:p>43:08:310405:334</text:p>
          </table:table-cell>
          <table:table-cell office:value-type="float" office:value="2901224.02" table:style-name="ce5">
            <text:p>2901224,0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style-name="ce5">
            <text:p>43:08:310405:335</text:p>
          </table:table-cell>
          <table:table-cell office:value-type="float" office:value="152187.03" table:style-name="ce5">
            <text:p>152187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style-name="ce5">
            <text:p>43:08:310406:325</text:p>
          </table:table-cell>
          <table:table-cell office:value-type="float" office:value="109496.05" table:style-name="ce5">
            <text:p>109496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style-name="ce5">
            <text:p>43:08:310406:330</text:p>
          </table:table-cell>
          <table:table-cell office:value-type="float" office:value="18203.71" table:style-name="ce5">
            <text:p>18203,7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style-name="ce5">
            <text:p>43:08:310406:332</text:p>
          </table:table-cell>
          <table:table-cell office:value-type="float" office:value="474705.69" table:style-name="ce5">
            <text:p>474705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style-name="ce5">
            <text:p>43:08:310406:333</text:p>
          </table:table-cell>
          <table:table-cell office:value-type="float" office:value="390517.48" table:style-name="ce5">
            <text:p>390517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style-name="ce5">
            <text:p>43:08:310407:419</text:p>
          </table:table-cell>
          <table:table-cell office:value-type="float" office:value="721796.48" table:style-name="ce5">
            <text:p>721796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style-name="ce5">
            <text:p>43:08:310407:420</text:p>
          </table:table-cell>
          <table:table-cell office:value-type="float" office:value="493723.91" table:style-name="ce5">
            <text:p>493723,9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style-name="ce5">
            <text:p>43:08:310407:421</text:p>
          </table:table-cell>
          <table:table-cell office:value-type="float" office:value="1094451.68" table:style-name="ce5">
            <text:p>1094451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style-name="ce5">
            <text:p>43:40:003800:939</text:p>
          </table:table-cell>
          <table:table-cell office:value-type="float" office:value="639850.19999999995" table:style-name="ce5">
            <text:p>639850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style-name="ce5">
            <text:p>43:40:011002:235</text:p>
          </table:table-cell>
          <table:table-cell office:value-type="float" office:value="121986.09" table:style-name="ce5">
            <text:p>121986,0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style-name="ce5">
            <text:p>43:40:011231:145</text:p>
          </table:table-cell>
          <table:table-cell office:value-type="float" office:value="47420.51" table:style-name="ce5">
            <text:p>47420,5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style-name="ce5">
            <text:p>43:40:011257:890</text:p>
          </table:table-cell>
          <table:table-cell office:value-type="float" office:value="276960.53999999998" table:style-name="ce5">
            <text:p>276960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style-name="ce5">
            <text:p>43:40:011257:905</text:p>
          </table:table-cell>
          <table:table-cell office:value-type="float" office:value="535542.94999999995" table:style-name="ce5">
            <text:p>535542,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style-name="ce5">
            <text:p>43:40:012502:241</text:p>
          </table:table-cell>
          <table:table-cell office:value-type="float" office:value="165682.29999999999" table:style-name="ce5">
            <text:p>165682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style-name="ce5">
            <text:p>43:40:012914:794</text:p>
          </table:table-cell>
          <table:table-cell office:value-type="float" office:value="94880.54" table:style-name="ce5">
            <text:p>94880,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style-name="ce5">
            <text:p>43:40:012915:584</text:p>
          </table:table-cell>
          <table:table-cell office:value-type="float" office:value="55328.69" table:style-name="ce5">
            <text:p>55328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style-name="ce5">
            <text:p>43:40:012915:586</text:p>
          </table:table-cell>
          <table:table-cell office:value-type="float" office:value="100040.46" table:style-name="ce5">
            <text:p>100040,4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style-name="ce5">
            <text:p>43:40:013051:95</text:p>
          </table:table-cell>
          <table:table-cell office:value-type="float" office:value="200633.81" table:style-name="ce5">
            <text:p>200633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style-name="ce5">
            <text:p>43:40:013646:189</text:p>
          </table:table-cell>
          <table:table-cell office:value-type="float" office:value="98836.57" table:style-name="ce5">
            <text:p>98836,5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style-name="ce5">
            <text:p>43:40:022706:316</text:p>
          </table:table-cell>
          <table:table-cell office:value-type="float" office:value="150690.87" table:style-name="ce5">
            <text:p>150690,8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style-name="ce5">
            <text:p>43:40:022706:322</text:p>
          </table:table-cell>
          <table:table-cell office:value-type="float" office:value="193362.16" table:style-name="ce5">
            <text:p>193362,1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style-name="ce5">
            <text:p>43:40:030485:36</text:p>
          </table:table-cell>
          <table:table-cell office:value-type="float" office:value="340487.79" table:style-name="ce5">
            <text:p>340487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style-name="ce5">
            <text:p>43:40:030725:307</text:p>
          </table:table-cell>
          <table:table-cell office:value-type="float" office:value="50394.36" table:style-name="ce5">
            <text:p>50394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style-name="ce5">
            <text:p>43:41:000037:346</text:p>
          </table:table-cell>
          <table:table-cell office:value-type="float" office:value="529077.68000000005" table:style-name="ce5">
            <text:p>529077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style-name="ce5">
            <text:p>43:12:400101:329</text:p>
          </table:table-cell>
          <table:table-cell office:value-type="float" office:value="242177.44" table:style-name="ce5">
            <text:p>242177,4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style-name="ce5">
            <text:p>43:01:350401:482</text:p>
          </table:table-cell>
          <table:table-cell office:value-type="float" office:value="341326.84" table:style-name="ce5">
            <text:p>341326,8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style-name="ce5">
            <text:p>43:01:350401:483</text:p>
          </table:table-cell>
          <table:table-cell office:value-type="float" office:value="152336.41" table:style-name="ce5">
            <text:p>152336,4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style-name="ce5">
            <text:p>43:01:350401:484</text:p>
          </table:table-cell>
          <table:table-cell office:value-type="float" office:value="419072.98" table:style-name="ce5">
            <text:p>419072,9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style-name="ce5">
            <text:p>43:01:350402:313</text:p>
          </table:table-cell>
          <table:table-cell office:value-type="float" office:value="329302.34999999998" table:style-name="ce5">
            <text:p>329302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style-name="ce5">
            <text:p>43:01:350402:315</text:p>
          </table:table-cell>
          <table:table-cell office:value-type="float" office:value="144897.99" table:style-name="ce5">
            <text:p>144897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style-name="ce5">
            <text:p>43:01:350402:317</text:p>
          </table:table-cell>
          <table:table-cell office:value-type="float" office:value="296099.77" table:style-name="ce5">
            <text:p>296099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style-name="ce5">
            <text:p>43:01:350403:235</text:p>
          </table:table-cell>
          <table:table-cell office:value-type="float" office:value="183990.73" table:style-name="ce5">
            <text:p>183990,7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style-name="ce5">
            <text:p>43:01:350403:236</text:p>
          </table:table-cell>
          <table:table-cell office:value-type="float" office:value="180033.94" table:style-name="ce5">
            <text:p>180033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style-name="ce5">
            <text:p>43:01:350404:569</text:p>
          </table:table-cell>
          <table:table-cell office:value-type="float" office:value="523492.08" table:style-name="ce5">
            <text:p>523492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style-name="ce5">
            <text:p>43:01:350404:570</text:p>
          </table:table-cell>
          <table:table-cell office:value-type="float" office:value="325116.23" table:style-name="ce5">
            <text:p>325116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style-name="ce5">
            <text:p>43:01:350404:572</text:p>
          </table:table-cell>
          <table:table-cell office:value-type="float" office:value="191904.3" table:style-name="ce5">
            <text:p>191904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style-name="ce5">
            <text:p>43:01:360104:445</text:p>
          </table:table-cell>
          <table:table-cell office:value-type="float" office:value="220966.82" table:style-name="ce5">
            <text:p>220966,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style-name="ce5">
            <text:p>43:01:380112:267</text:p>
          </table:table-cell>
          <table:table-cell office:value-type="float" office:value="185188.86" table:style-name="ce5">
            <text:p>185188,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style-name="ce5">
            <text:p>43:01:380201:191</text:p>
          </table:table-cell>
          <table:table-cell office:value-type="float" office:value="63468.57" table:style-name="ce5">
            <text:p>63468,5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style-name="ce5">
            <text:p>43:01:380201:193</text:p>
          </table:table-cell>
          <table:table-cell office:value-type="float" office:value="137285.85" table:style-name="ce5">
            <text:p>137285,8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style-name="ce5">
            <text:p>43:01:380201:194</text:p>
          </table:table-cell>
          <table:table-cell office:value-type="float" office:value="149784.9" table:style-name="ce5">
            <text:p>149784,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style-name="ce5">
            <text:p>43:01:380208:710</text:p>
          </table:table-cell>
          <table:table-cell office:value-type="float" office:value="162057.81" table:style-name="ce5">
            <text:p>16205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style-name="ce5">
            <text:p>43:01:380209:59</text:p>
          </table:table-cell>
          <table:table-cell office:value-type="float" office:value="232222.5" table:style-name="ce5">
            <text:p>232222,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style-name="ce5">
            <text:p>43:24:051051:38</text:p>
          </table:table-cell>
          <table:table-cell office:value-type="float" office:value="12684896.300000001" table:style-name="ce5">
            <text:p>12684896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style-name="ce5">
            <text:p>43:29:030112:565</text:p>
          </table:table-cell>
          <table:table-cell office:value-type="float" office:value="367412.93" table:style-name="ce5">
            <text:p>367412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style-name="ce5">
            <text:p>43:30:070106:259</text:p>
          </table:table-cell>
          <table:table-cell office:value-type="float" office:value="332829.75" table:style-name="ce5">
            <text:p>332829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style-name="ce5">
            <text:p>43:30:070109:94</text:p>
          </table:table-cell>
          <table:table-cell office:value-type="float" office:value="1159767.1599999999" table:style-name="ce5">
            <text:p>1159767,1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style-name="ce5">
            <text:p>43:30:120212:330</text:p>
          </table:table-cell>
          <table:table-cell office:value-type="float" office:value="1496519.14" table:style-name="ce5">
            <text:p>1496519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style-name="ce5">
            <text:p>43:30:400103:103</text:p>
          </table:table-cell>
          <table:table-cell office:value-type="float" office:value="463583.69" table:style-name="ce5">
            <text:p>463583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style-name="ce5">
            <text:p>43:30:410301:674</text:p>
          </table:table-cell>
          <table:table-cell office:value-type="float" office:value="712677.64" table:style-name="ce5">
            <text:p>712677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style-name="ce5">
            <text:p>43:30:410306:289</text:p>
          </table:table-cell>
          <table:table-cell office:value-type="float" office:value="13869632.640000001" table:style-name="ce5">
            <text:p>13869632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style-name="ce5">
            <text:p>43:31:010079:78</text:p>
          </table:table-cell>
          <table:table-cell office:value-type="float" office:value="80670.39" table:style-name="ce5">
            <text:p>80670,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style-name="ce5">
            <text:p>43:31:010079:82</text:p>
          </table:table-cell>
          <table:table-cell office:value-type="float" office:value="2396080.39" table:style-name="ce5">
            <text:p>2396080,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style-name="ce5">
            <text:p>43:31:010079:95</text:p>
          </table:table-cell>
          <table:table-cell office:value-type="float" office:value="959482.48" table:style-name="ce5">
            <text:p>959482,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style-name="ce5">
            <text:p>43:35:310101:323</text:p>
          </table:table-cell>
          <table:table-cell office:value-type="float" office:value="2751321.23" table:style-name="ce5">
            <text:p>2751321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style-name="ce5">
            <text:p>43:35:400701:238</text:p>
          </table:table-cell>
          <table:table-cell office:value-type="float" office:value="2622526.96" table:style-name="ce5">
            <text:p>2622526,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style-name="ce5">
            <text:p>43:35:470401:344</text:p>
          </table:table-cell>
          <table:table-cell office:value-type="float" office:value="34103.79" table:style-name="ce5">
            <text:p>34103,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style-name="ce5">
            <text:p>43:05:330301:725</text:p>
          </table:table-cell>
          <table:table-cell office:value-type="float" office:value="47587.08" table:style-name="ce5">
            <text:p>47587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style-name="ce5">
            <text:p>43:06:310114:154</text:p>
          </table:table-cell>
          <table:table-cell office:value-type="float" office:value="1909577.17" table:style-name="ce5">
            <text:p>1909577,1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style-name="ce5">
            <text:p>43:35:531006:282</text:p>
          </table:table-cell>
          <table:table-cell office:value-type="float" office:value="1279309.26" table:style-name="ce5">
            <text:p>1279309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style-name="ce5">
            <text:p>43:37:310107:317</text:p>
          </table:table-cell>
          <table:table-cell office:value-type="float" office:value="265267.81" table:style-name="ce5">
            <text:p>265267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style-name="ce5">
            <text:p>43:37:320116:23</text:p>
          </table:table-cell>
          <table:table-cell office:value-type="float" office:value="191885.5" table:style-name="ce5">
            <text:p>191885,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style-name="ce5">
            <text:p>43:37:320121:280</text:p>
          </table:table-cell>
          <table:table-cell office:value-type="float" office:value="98048.14" table:style-name="ce5">
            <text:p>98048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style-name="ce5">
            <text:p>43:38:260448:1159</text:p>
          </table:table-cell>
          <table:table-cell office:value-type="float" office:value="499805.78" table:style-name="ce5">
            <text:p>499805,7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style-name="ce5">
            <text:p>43:39:350501:151</text:p>
          </table:table-cell>
          <table:table-cell office:value-type="float" office:value="200634.85" table:style-name="ce5">
            <text:p>200634,8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style-name="ce5">
            <text:p>43:40:000090:459</text:p>
          </table:table-cell>
          <table:table-cell office:value-type="float" office:value="7468475.2599999998" table:style-name="ce5">
            <text:p>7468475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style-name="ce5">
            <text:p>43:40:000118:70</text:p>
          </table:table-cell>
          <table:table-cell office:value-type="float" office:value="73846458.280000001" table:style-name="ce5">
            <text:p>73846458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style-name="ce5">
            <text:p>43:40:000123:1901</text:p>
          </table:table-cell>
          <table:table-cell office:value-type="float" office:value="3005944.35" table:style-name="ce5">
            <text:p>3005944,3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style-name="ce5">
            <text:p>43:40:000126:1415</text:p>
          </table:table-cell>
          <table:table-cell office:value-type="float" office:value="2225167" table:style-name="ce5">
            <text:p>22251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style-name="ce5">
            <text:p>43:40:000131:2163</text:p>
          </table:table-cell>
          <table:table-cell office:value-type="float" office:value="6473597.0800000001" table:style-name="ce5">
            <text:p>6473597,0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style-name="ce5">
            <text:p>43:40:000142:296</text:p>
          </table:table-cell>
          <table:table-cell office:value-type="float" office:value="5446386.8099999996" table:style-name="ce5">
            <text:p>5446386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style-name="ce5">
            <text:p>43:40:000156:329</text:p>
          </table:table-cell>
          <table:table-cell office:value-type="float" office:value="27232767.699999999" table:style-name="ce5">
            <text:p>27232767,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style-name="ce5">
            <text:p>43:07:090203:283</text:p>
          </table:table-cell>
          <table:table-cell office:value-type="float" office:value="618424.03" table:style-name="ce5">
            <text:p>618424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style-name="ce5">
            <text:p>43:07:120202:449</text:p>
          </table:table-cell>
          <table:table-cell office:value-type="float" office:value="614091.81000000006" table:style-name="ce5">
            <text:p>614091,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style-name="ce5">
            <text:p>43:40:000216:40</text:p>
          </table:table-cell>
          <table:table-cell office:value-type="float" office:value="56998.83" table:style-name="ce5">
            <text:p>56998,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style-name="ce5">
            <text:p>43:40:000367:2940</text:p>
          </table:table-cell>
          <table:table-cell office:value-type="float" office:value="1828717.12" table:style-name="ce5">
            <text:p>1828717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style-name="ce5">
            <text:p>43:40:000389:67</text:p>
          </table:table-cell>
          <table:table-cell office:value-type="float" office:value="103186501.03" table:style-name="ce5">
            <text:p>10318650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style-name="ce5">
            <text:p>43:40:000392:42</text:p>
          </table:table-cell>
          <table:table-cell office:value-type="float" office:value="3011219.63" table:style-name="ce5">
            <text:p>3011219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style-name="ce5">
            <text:p>43:40:000401:327</text:p>
          </table:table-cell>
          <table:table-cell office:value-type="float" office:value="12145364.060000001" table:style-name="ce5">
            <text:p>12145364,0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style-name="ce5">
            <text:p>43:40:000406:218</text:p>
          </table:table-cell>
          <table:table-cell office:value-type="float" office:value="17646402.039999999" table:style-name="ce5">
            <text:p>17646402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style-name="ce5">
            <text:p>43:40:000423:292</text:p>
          </table:table-cell>
          <table:table-cell office:value-type="float" office:value="960516.52" table:style-name="ce5">
            <text:p>960516,5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style-name="ce5">
            <text:p>43:40:000432:36</text:p>
          </table:table-cell>
          <table:table-cell office:value-type="float" office:value="3962497.37" table:style-name="ce5">
            <text:p>3962497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style-name="ce5">
            <text:p>43:13:461001:518</text:p>
          </table:table-cell>
          <table:table-cell office:value-type="float" office:value="126898.77" table:style-name="ce5">
            <text:p>126898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style-name="ce5">
            <text:p>43:19:310116:939</text:p>
          </table:table-cell>
          <table:table-cell office:value-type="float" office:value="245735.34" table:style-name="ce5">
            <text:p>245735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style-name="ce5">
            <text:p>43:22:310226:261</text:p>
          </table:table-cell>
          <table:table-cell office:value-type="float" office:value="235168.64000000001" table:style-name="ce5">
            <text:p>235168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style-name="ce5">
            <text:p>43:30:080404:494</text:p>
          </table:table-cell>
          <table:table-cell office:value-type="float" office:value="359680.85" table:style-name="ce5">
            <text:p>359680,8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style-name="ce5">
            <text:p>43:30:340401:489</text:p>
          </table:table-cell>
          <table:table-cell office:value-type="float" office:value="561002.97" table:style-name="ce5">
            <text:p>561002,9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style-name="ce5">
            <text:p>43:30:340404:763</text:p>
          </table:table-cell>
          <table:table-cell office:value-type="float" office:value="58565.07" table:style-name="ce5">
            <text:p>58565,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style-name="ce5">
            <text:p>43:30:370403:962</text:p>
          </table:table-cell>
          <table:table-cell office:value-type="float" office:value="1838457.04" table:style-name="ce5">
            <text:p>1838457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style-name="ce5">
            <text:p>43:30:380412:1178</text:p>
          </table:table-cell>
          <table:table-cell office:value-type="float" office:value="2352189.5099999998" table:style-name="ce5">
            <text:p>2352189,5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style-name="ce5">
            <text:p>43:30:380805:1439</text:p>
          </table:table-cell>
          <table:table-cell office:value-type="float" office:value="1971688.26" table:style-name="ce5">
            <text:p>1971688,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style-name="ce5">
            <text:p>43:37:310111:1625</text:p>
          </table:table-cell>
          <table:table-cell office:value-type="float" office:value="585041.04" table:style-name="ce5">
            <text:p>585041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style-name="ce5">
            <text:p>43:38:260415:457</text:p>
          </table:table-cell>
          <table:table-cell office:value-type="float" office:value="451466.2" table:style-name="ce5">
            <text:p>451466,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style-name="ce5">
            <text:p>43:39:030226:394</text:p>
          </table:table-cell>
          <table:table-cell office:value-type="float" office:value="1634176.63" table:style-name="ce5">
            <text:p>1634176,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style-name="ce5">
            <text:p>43:40:000625:592</text:p>
          </table:table-cell>
          <table:table-cell office:value-type="float" office:value="4360594.05" table:style-name="ce5">
            <text:p>4360594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style-name="ce5">
            <text:p>43:40:000717:350</text:p>
          </table:table-cell>
          <table:table-cell office:value-type="float" office:value="3808937.87" table:style-name="ce5">
            <text:p>3808937,8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style-name="ce5">
            <text:p>43:40:001252:309</text:p>
          </table:table-cell>
          <table:table-cell office:value-type="float" office:value="761526.94" table:style-name="ce5">
            <text:p>761526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style-name="ce5">
            <text:p>43:40:002203:873</text:p>
          </table:table-cell>
          <table:table-cell office:value-type="float" office:value="3518784.74" table:style-name="ce5">
            <text:p>3518784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style-name="ce5">
            <text:p>43:40:002917:537</text:p>
          </table:table-cell>
          <table:table-cell office:value-type="float" office:value="714181.94" table:style-name="ce5">
            <text:p>714181,9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style-name="ce5">
            <text:p>43:40:003519:169</text:p>
          </table:table-cell>
          <table:table-cell office:value-type="float" office:value="650069.75" table:style-name="ce5">
            <text:p>650069,7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style-name="ce5">
            <text:p>43:40:013905:262</text:p>
          </table:table-cell>
          <table:table-cell office:value-type="float" office:value="614511.61" table:style-name="ce5">
            <text:p>614511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style-name="ce5">
            <text:p>43:40:032902:479</text:p>
          </table:table-cell>
          <table:table-cell office:value-type="float" office:value="403299.49" table:style-name="ce5">
            <text:p>403299,4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style-name="ce5">
            <text:p>43:41:000021:982</text:p>
          </table:table-cell>
          <table:table-cell office:value-type="float" office:value="2390434.25" table:style-name="ce5">
            <text:p>2390434,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style-name="ce5">
            <text:p>43:41:000050:1094</text:p>
          </table:table-cell>
          <table:table-cell office:value-type="float" office:value="2935208.28" table:style-name="ce5">
            <text:p>2935208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style-name="ce5">
            <text:p>43:44:320175:391</text:p>
          </table:table-cell>
          <table:table-cell office:value-type="float" office:value="728200.61" table:style-name="ce5">
            <text:p>728200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style-name="ce5">
            <text:p>43:24:000000:665</text:p>
          </table:table-cell>
          <table:table-cell office:value-type="float" office:value="52764.27" table:style-name="ce5">
            <text:p>52764,2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style-name="ce5">
            <text:p>43:05:330702:6023</text:p>
          </table:table-cell>
          <table:table-cell office:value-type="float" office:value="1205953.8700000001" table:style-name="ce5">
            <text:p>1205953,8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style-name="ce5">
            <text:p>43:06:310121:1052</text:p>
          </table:table-cell>
          <table:table-cell office:value-type="float" office:value="1721299.98" table:style-name="ce5">
            <text:p>1721299,9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style-name="ce5">
            <text:p>43:40:000367:31214</text:p>
          </table:table-cell>
          <table:table-cell office:value-type="float" office:value="127625.28" table:style-name="ce5">
            <text:p>127625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style-name="ce5">
            <text:p>43:40:000635:205</text:p>
          </table:table-cell>
          <table:table-cell office:value-type="float" office:value="43338.41" table:style-name="ce5">
            <text:p>43338,4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style-name="ce5">
            <text:p>43:11:350701:284</text:p>
          </table:table-cell>
          <table:table-cell office:value-type="float" office:value="108483.14" table:style-name="ce5">
            <text:p>108483,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style-name="ce5">
            <text:p>43:12:340141:995</text:p>
          </table:table-cell>
          <table:table-cell office:value-type="float" office:value="246800.05" table:style-name="ce5">
            <text:p>246800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style-name="ce5">
            <text:p>43:03:310223:129</text:p>
          </table:table-cell>
          <table:table-cell office:value-type="float" office:value="627567.5" table:style-name="ce5">
            <text:p>627567,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style-name="ce5">
            <text:p>43:24:030308:508</text:p>
          </table:table-cell>
          <table:table-cell office:value-type="float" office:value="252233.34" table:style-name="ce5">
            <text:p>252233,3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style-name="ce5">
            <text:p>43:31:010036:90</text:p>
          </table:table-cell>
          <table:table-cell office:value-type="float" office:value="457689.42" table:style-name="ce5">
            <text:p>457689,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style-name="ce5">
            <text:p>43:31:010105:220</text:p>
          </table:table-cell>
          <table:table-cell office:value-type="float" office:value="51563.93" table:style-name="ce5">
            <text:p>51563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style-name="ce5">
            <text:p>43:38:270105:950</text:p>
          </table:table-cell>
          <table:table-cell office:value-type="float" office:value="934394.98" table:style-name="ce5">
            <text:p>934394,9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style-name="ce5">
            <text:p>43:38:270108:1499</text:p>
          </table:table-cell>
          <table:table-cell office:value-type="float" office:value="651435.32999999996" table:style-name="ce5">
            <text:p>651435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style-name="ce5">
            <text:p>43:40:000038:4306</text:p>
          </table:table-cell>
          <table:table-cell office:value-type="float" office:value="3044083.23" table:style-name="ce5">
            <text:p>3044083,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style-name="ce5">
            <text:p>43:40:000090:489</text:p>
          </table:table-cell>
          <table:table-cell office:value-type="float" office:value="294129.59000000003" table:style-name="ce5">
            <text:p>294129,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style-name="ce5">
            <text:p>43:40:000119:1239</text:p>
          </table:table-cell>
          <table:table-cell office:value-type="float" office:value="502973.61" table:style-name="ce5">
            <text:p>502973,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style-name="ce5">
            <text:p>43:40:000123:267</text:p>
          </table:table-cell>
          <table:table-cell office:value-type="float" office:value="182443.41" table:style-name="ce5">
            <text:p>182443,4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style-name="ce5">
            <text:p>43:40:000247:246</text:p>
          </table:table-cell>
          <table:table-cell office:value-type="float" office:value="1929347.7" table:style-name="ce5">
            <text:p>1929347,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style-name="ce5">
            <text:p>43:40:000365:725</text:p>
          </table:table-cell>
          <table:table-cell office:value-type="float" office:value="6735938.04" table:style-name="ce5">
            <text:p>6735938,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style-name="ce5">
            <text:p>43:40:000367:18970</text:p>
          </table:table-cell>
          <table:table-cell office:value-type="float" office:value="455098.03" table:style-name="ce5">
            <text:p>455098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style-name="ce5">
            <text:p>43:40:000367:5952</text:p>
          </table:table-cell>
          <table:table-cell office:value-type="float" office:value="245724.13" table:style-name="ce5">
            <text:p>245724,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style-name="ce5">
            <text:p>43:40:000381:1381</text:p>
          </table:table-cell>
          <table:table-cell office:value-type="float" office:value="9205894.0500000007" table:style-name="ce5">
            <text:p>9205894,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style-name="ce5">
            <text:p>43:40:000425:2565</text:p>
          </table:table-cell>
          <table:table-cell office:value-type="float" office:value="336651.99" table:style-name="ce5">
            <text:p>336651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style-name="ce5">
            <text:p>43:41:000045:1028</text:p>
          </table:table-cell>
          <table:table-cell office:value-type="float" office:value="1306036.3600000001" table:style-name="ce5">
            <text:p>1306036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style-name="ce5">
            <text:p>43:21:010105:716</text:p>
          </table:table-cell>
          <table:table-cell office:value-type="float" office:value="866494.88" table:style-name="ce5">
            <text:p>866494,8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style-name="ce5">
            <text:p>43:42:000042:2462</text:p>
          </table:table-cell>
          <table:table-cell office:value-type="float" office:value="186914.77" table:style-name="ce5">
            <text:p>186914,7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style-name="ce5">
            <text:p>43:12:132802:355</text:p>
          </table:table-cell>
          <table:table-cell office:value-type="float" office:value="467740.69" table:style-name="ce5">
            <text:p>467740,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style-name="ce5">
            <text:p>43:23:330112:392</text:p>
          </table:table-cell>
          <table:table-cell office:value-type="float" office:value="281059.12" table:style-name="ce5">
            <text:p>281059,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style-name="ce5">
            <text:p>43:23:330143:285</text:p>
          </table:table-cell>
          <table:table-cell office:value-type="float" office:value="398765.28" table:style-name="ce5">
            <text:p>398765,2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style-name="ce5">
            <text:p>43:30:340401:490</text:p>
          </table:table-cell>
          <table:table-cell office:value-type="float" office:value="209858.67" table:style-name="ce5">
            <text:p>209858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style-name="ce5">
            <text:p>43:30:340401:491</text:p>
          </table:table-cell>
          <table:table-cell office:value-type="float" office:value="211766.47" table:style-name="ce5">
            <text:p>211766,4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style-name="ce5">
            <text:p>43:30:340401:492</text:p>
          </table:table-cell>
          <table:table-cell office:value-type="float" office:value="216218.02" table:style-name="ce5">
            <text:p>216218,0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style-name="ce5">
            <text:p>43:35:310101:649</text:p>
          </table:table-cell>
          <table:table-cell office:value-type="float" office:value="75362.67" table:style-name="ce5">
            <text:p>75362,6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style-name="ce5">
            <text:p>43:37:310111:1626</text:p>
          </table:table-cell>
          <table:table-cell office:value-type="float" office:value="310782.93" table:style-name="ce5">
            <text:p>310782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style-name="ce5">
            <text:p>43:40:000755:174</text:p>
          </table:table-cell>
          <table:table-cell office:value-type="float" office:value="1727274.97" table:style-name="ce5">
            <text:p>1727274,9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style-name="ce5">
            <text:p>43:40:000755:175</text:p>
          </table:table-cell>
          <table:table-cell office:value-type="float" office:value="1509124.33" table:style-name="ce5">
            <text:p>1509124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style-name="ce6">
            <text:p>30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style-name="ce5">
            <text:p>43:42:300024:215</text:p>
          </table:table-cell>
          <table:table-cell office:value-type="float" office:value="6254454.3600000003" table:style-name="ce5">
            <text:p>6254454,3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style-name="ce5">
            <text:p>43:42:300024:216</text:p>
          </table:table-cell>
          <table:table-cell office:value-type="float" office:value="5967406.7400000002" table:style-name="ce5">
            <text:p>5967406,7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style-name="ce5">
            <text:p>43:32:390901:195</text:p>
          </table:table-cell>
          <table:table-cell office:value-type="float" office:value="97876.55" table:style-name="ce5">
            <text:p>97876,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style-name="ce5">
            <text:p>43:07:010101:286</text:p>
          </table:table-cell>
          <table:table-cell office:value-type="float" office:value="1611408.11" table:style-name="ce5">
            <text:p>1611408,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style-name="ce5">
            <text:p>43:07:010101:288</text:p>
          </table:table-cell>
          <table:table-cell office:value-type="float" office:value="669588.93000000005" table:style-name="ce5">
            <text:p>669588,9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style-name="ce5">
            <text:p>43:40:000044:364</text:p>
          </table:table-cell>
          <table:table-cell office:value-type="float" office:value="873906.1" table:style-name="ce5">
            <text:p>873906,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style-name="ce5">
            <text:p>43:41:260001:372</text:p>
          </table:table-cell>
          <table:table-cell office:value-type="float" office:value="771686.37" table:style-name="ce5">
            <text:p>771686,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style-name="ce5">
            <text:p>43:40:003207:454</text:p>
          </table:table-cell>
          <table:table-cell office:value-type="float" office:value="222539.46" table:style-name="ce5">
            <text:p>222539,4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style-name="ce5">
            <text:p>43:02:460101:131</text:p>
          </table:table-cell>
          <table:table-cell office:value-type="float" office:value="16694.46" table:style-name="ce5">
            <text:p>16694,4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style-name="ce5">
            <text:p>43:24:030304:92</text:p>
          </table:table-cell>
          <table:table-cell office:value-type="float" office:value="517991.99" table:style-name="ce5">
            <text:p>517991,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style-name="ce5">
            <text:p>43:24:030307:77</text:p>
          </table:table-cell>
          <table:table-cell office:value-type="float" office:value="773232.03" table:style-name="ce5">
            <text:p>773232,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style-name="ce5">
            <text:p>43:31:010047:111</text:p>
          </table:table-cell>
          <table:table-cell office:value-type="float" office:value="511635.68" table:style-name="ce5">
            <text:p>511635,6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style-name="ce5">
            <text:p>43:42:000032:451</text:p>
          </table:table-cell>
          <table:table-cell office:value-type="float" office:value="678823.38" table:style-name="ce5">
            <text:p>678823,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style-name="ce6">
            <text:p>31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style-name="ce5">
            <text:p>43:02:330701:110</text:p>
          </table:table-cell>
          <table:table-cell office:value-type="float" office:value="46960.639999999999" table:style-name="ce5">
            <text:p>46960,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style-name="ce5">
            <text:p>43:17:420801:3</text:p>
          </table:table-cell>
          <table:table-cell office:value-type="float" office:value="598651.30000000005" table:style-name="ce5">
            <text:p>598651,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style-name="ce5">
            <text:p>43:24:310202:144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style-name="ce5">
            <text:p>43:30:350202:35</text:p>
          </table:table-cell>
          <table:table-cell office:value-type="float" office:value="91534.44" table:style-name="ce5">
            <text:p>91534,4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style-name="ce5">
            <text:p>43:32:430204:46</text:p>
          </table:table-cell>
          <table:table-cell office:value-type="float" office:value="101634.56" table:style-name="ce5">
            <text:p>101634,5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style-name="ce6">
            <text:p>29.12.2020</text:p>
          </table:table-cell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1"/>
          <table:table-cell table:number-columns-repeated="16376" table:style-name="ce2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43:40:000516:18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43:40:000527:11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43:40:000529: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43:40:000542:12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5">
            <text:p>43:42:000042:82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43:42:000066:5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43:43:310204:145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43:43:311147:5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43:17:480603:28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43:24:050101:19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43:24:050703:1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43:24:310110:31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5">
            <text:p>43:24:310110:32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5">
            <text:p>43:28:310122:1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5">
            <text:p>43:35:510102:2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5">
            <text:p>43:35:520202:18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5">
            <text:p>43:35:530801:4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5">
            <text:p>43:38:270105:10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5">
            <text:p>43:39:030222:62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5">
            <text:p>43:40:000020:212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5">
            <text:p>43:40:000044:39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5">
            <text:p>43:40:000131:14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5">
            <text:p>43:40:000147:13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5">
            <text:p>43:40:000197:4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5">
            <text:p>43:40:000314:2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5">
            <text:p>43:40:000436:18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5">
            <text:p>43:25:310104:1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5">
            <text:p>43:03:350101:3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5">
            <text:p>43:35:380201:17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5">
            <text:p>43:39:030208:5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5">
            <text:p>43:08:310407:4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5">
            <text:p>43:40:000255:95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5">
            <text:p>43:14:020301:3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5">
            <text:p>43:43:310729:3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5">
            <text:p>43:43:311147: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5">
            <text:p>43:07:330401:2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5">
            <text:p>43:40:000541:12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5">
            <text:p>43:40:000646:20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5">
            <text:p>43:08:310394:40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5">
            <text:p>43:08:310402:44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5">
            <text:p>43:40:001030:1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5">
            <text:p>43:40:003633:96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5">
            <text:p>43:40:004055:10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5">
            <text:p>43:42:000042:200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5">
            <text:p>43:44:320158:6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5">
            <text:p>43:03:460702:8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5">
            <text:p>43:03:460702:8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5">
            <text:p>43:03:460702:8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5">
            <text:p>43:39:030225:11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5">
            <text:p>43:40:000119:121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5">
            <text:p>43:40:000170:54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5">
            <text:p>43:40:000375:1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5">
            <text:p>43:40:000388:73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5">
            <text:p>43:21:010110:14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5">
            <text:p>43:22:310116:92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5">
            <text:p>43:22:330103:25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5">
            <text:p>43:40:000142:77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5">
            <text:p>43:40:000246:9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5">
            <text:p>43:12:031802:2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5">
            <text:p>43:40:000367:980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5">
            <text:p>43:40:000587:37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5">
            <text:p>43:40:000773:26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5">
            <text:p>43:40:003800:4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5">
            <text:p>43:40:003800:57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5">
            <text:p>43:40:003800:60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9T00:00:00" table:number-columns-spanned="2" table:number-rows-spanned="1" table:style-name="ce19">
            <text:p>29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5">
            <text:p>43:40:000556:1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5">
            <text:p>43:40:000572: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5">
            <text:p>43:40:000588:9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5">
            <text:p>43:40:000607:3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5">
            <text:p>43:40:000650:1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5">
            <text:p>43:40:000667:8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5">
            <text:p>43:40:000755:1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5">
            <text:p>43:40:000823:6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5">
            <text:p>43:40:000850:1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5">
            <text:p>43:08:310402:44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5">
            <text:p>43:08:310415:1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5">
            <text:p>43:40:012718:61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5">
            <text:p>43:40:022312:1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5">
            <text:p>43:40:023310:6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5">
            <text:p>43:42:000042:19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5">
            <text:p>43:11:310123:9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5">
            <text:p>43:24:010308:413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5">
            <text:p>43:03:460702: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5">
            <text:p>43:03:460702:8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5">
            <text:p>43:03:460702:8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5">
            <text:p>43:37:310110:132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5">
            <text:p>43:40:000178:9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5">
            <text:p>43:40:000479:3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5">
            <text:p>43:06:310113:11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5">
            <text:p>43:40:000107:21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5">
            <text:p>43:40:000515:853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5">
            <text:p>43:41:000013:338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5">
            <text:p>43:43:311136:245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5">
            <text:p>43:40:000650:9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number-columns-spanned="2" table:number-rows-spanned="1" table:style-name="ce19">
            <text:p>31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5">
            <text:p>43:40:000799:37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number-columns-spanned="2" table:number-rows-spanned="1" table:style-name="ce19">
            <text:p>31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5">
            <text:p>43:40:003412:8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number-columns-spanned="2" table:number-rows-spanned="1" table:style-name="ce19">
            <text:p>31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5">
            <text:p>43:39:030214:6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number-columns-spanned="2" table:number-rows-spanned="1" table:style-name="ce19">
            <text:p>31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5">
            <text:p>43:40:000167:16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number-columns-spanned="2" table:number-rows-spanned="1" table:style-name="ce19">
            <text:p>31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5">
            <text:p>43:40:000016:1672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number-columns-spanned="2" table:number-rows-spanned="1" table:style-name="ce19">
            <text:p>31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5">
            <text:p>43:44:310190:280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1T00:00:00" table:number-columns-spanned="2" table:number-rows-spanned="1" table:style-name="ce19">
            <text:p>31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5">
            <text:p>43:00:000000:59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5">
            <text:p>43:09:000000:24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28T00:00:00" table:number-columns-spanned="2" table:number-rows-spanned="1" table:style-name="ce19">
            <text:p>28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5">
            <text:p>43:03:460702:86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5">
            <text:p>43:00:000000:51</text:p>
          </table:table-cell>
          <table:table-cell office:value-type="date" office:date-value="2021-01-12T00:00:00" table:number-columns-spanned="2" table:number-rows-spanned="1" table:style-name="ce19">
            <text:p>12.01.2021</text:p>
          </table:table-cell>
          <table:covered-table-cell/>
          <table:table-cell office:value-type="date" office:date-value="2020-12-30T00:00:00" table:number-columns-spanned="2" table:number-rows-spanned="1" table:style-name="ce19">
            <text:p>30.12.2020</text:p>
          </table:table-cell>
          <table:covered-table-cell/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7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9">
            <text:p>BBA79108ED9CDA7998065964AE12CE110F6A1DD48D30E9EC7CD773CF63F4204CB394726E9FDFBE604B157684EF9024D5B9B6CBEAF044E5EF2E5A69AF49EA585B</text:p>
          </table:table-cell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"/>
          <table:table-cell office:value-type="string" table:style-name="ce1">
            <text:p>(подпись)</text:p>
          </table:table-cell>
          <table:table-cell table:style-name="ce1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2"/>
        </table:table-row>
        <table:table-row table:number-rows-repeated="1047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1-01-26T11:32:29Z</dc:date>
  </office:meta>
</office:document-meta>
</file>