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6" table:style-name="ce1"/>
          <table:table-cell table:style-name="ce3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АОКС-43/2021/000006испр</text:p>
          </table:table-cell>
          <table:covered-table-cell table:number-columns-repeated="2"/>
          <table:table-cell table:style-name="ce3"/>
          <table:table-cell office:value-type="date" office:date-value="2021-02-08T00:00:00" table:number-columns-spanned="3" table:number-rows-spanned="1" table:style-name="ce11">
            <text:p>08.02.2021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2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3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4">
            <text:p><text:s/>стоимости, составившего настоящий акт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14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3:40:000651:446</text:p>
          </table:table-cell>
          <table:table-cell office:value-type="float" office:value="12358.3" table:style-name="ce5">
            <text:p>12358,3</text:p>
          </table:table-cell>
          <table:table-cell office:value-type="date" office:date-value="2021-01-19T00:00:00" table:number-columns-spanned="2" table:number-rows-spanned="1" table:style-name="ce17">
            <text:p>19.01.2021</text:p>
          </table:table-cell>
          <table:covered-table-cell/>
          <table:table-cell office:value-type="date" office:date-value="2020-01-01T00:00:00" table:style-name="ce6">
            <text:p>01.01.2020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5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CF900581231C2500F5BD841FA22CB68DCB796933E1C18A3FC3DA3148CF0E1F1EFA58F4CAFC3008B0C31EC5F60171C78C3BC55571EA314315B63808A41333307B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1-02-08T06:29:55Z</dc:date>
  </office:meta>
</office:document-meta>
</file>