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АОКС-43/2021/000007</text:p>
          </table:table-cell>
          <table:covered-table-cell table:number-columns-repeated="2"/>
          <table:table-cell table:style-name="ce3"/>
          <table:table-cell office:value-type="date" office:date-value="2021-02-08T00:00:00" table:number-columns-spanned="3" table:number-rows-spanned="1" table:style-name="ce14">
            <text:p>08.02.2021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5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6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7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7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2" table:style-name="ce5">
            <text:p>1872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8" table:style-name="ce5">
            <text:p>65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5">
            <text:p>43:30:410301:535</text:p>
          </table:table-cell>
          <table:table-cell office:value-type="float" office:value="773933.44" table:style-name="ce5">
            <text:p>773933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5">
            <text:p>43:35:310122:101</text:p>
          </table:table-cell>
          <table:table-cell office:value-type="float" office:value="472039.18" table:style-name="ce5">
            <text:p>472039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5">
            <text:p>43:38:270107:1114</text:p>
          </table:table-cell>
          <table:table-cell office:value-type="float" office:value="3749514.83" table:style-name="ce5">
            <text:p>3749514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5">
            <text:p>43:07:020112:281</text:p>
          </table:table-cell>
          <table:table-cell office:value-type="float" office:value="20686.04" table:style-name="ce5">
            <text:p>20686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5">
            <text:p>43:40:000011:95</text:p>
          </table:table-cell>
          <table:table-cell office:value-type="float" office:value="1885428.7" table:style-name="ce5">
            <text:p>1885428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5">
            <text:p>43:40:000111:260</text:p>
          </table:table-cell>
          <table:table-cell office:value-type="float" office:value="3378252.74" table:style-name="ce5">
            <text:p>3378252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5">
            <text:p>43:40:000111:63</text:p>
          </table:table-cell>
          <table:table-cell office:value-type="float" office:value="758871.77" table:style-name="ce5">
            <text:p>758871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5">
            <text:p>43:40:000156:3463</text:p>
          </table:table-cell>
          <table:table-cell office:value-type="float" office:value="482587041.14999998" table:style-name="ce5">
            <text:p>482587041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5">
            <text:p>43:40:000457:216</text:p>
          </table:table-cell>
          <table:table-cell office:value-type="float" office:value="667540.4" table:style-name="ce5">
            <text:p>667540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5">
            <text:p>43:40:000879:259</text:p>
          </table:table-cell>
          <table:table-cell office:value-type="float" office:value="3132802.18" table:style-name="ce5">
            <text:p>3132802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5">
            <text:p>43:40:000879:262</text:p>
          </table:table-cell>
          <table:table-cell office:value-type="float" office:value="3077491.14" table:style-name="ce5">
            <text:p>3077491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5">
            <text:p>43:40:000879:264</text:p>
          </table:table-cell>
          <table:table-cell office:value-type="float" office:value="1348598.01" table:style-name="ce5">
            <text:p>1348598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5">
            <text:p>43:40:000879:29</text:p>
          </table:table-cell>
          <table:table-cell office:value-type="float" office:value="1034252.53" table:style-name="ce5">
            <text:p>1034252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5">
            <text:p>43:40:000879:34</text:p>
          </table:table-cell>
          <table:table-cell office:value-type="float" office:value="479634.61" table:style-name="ce5">
            <text:p>479634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5">
            <text:p>43:40:000879:47</text:p>
          </table:table-cell>
          <table:table-cell office:value-type="float" office:value="708667.93" table:style-name="ce5">
            <text:p>708667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5">
            <text:p>43:40:002006:42</text:p>
          </table:table-cell>
          <table:table-cell office:value-type="float" office:value="3045021.76" table:style-name="ce5">
            <text:p>3045021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5">
            <text:p>43:08:310409:371</text:p>
          </table:table-cell>
          <table:table-cell office:value-type="float" office:value="894320.2" table:style-name="ce5">
            <text:p>894320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5">
            <text:p>43:08:310409:373</text:p>
          </table:table-cell>
          <table:table-cell office:value-type="float" office:value="912404.06" table:style-name="ce5">
            <text:p>912404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5">
            <text:p>43:08:310409:375</text:p>
          </table:table-cell>
          <table:table-cell office:value-type="float" office:value="821447.65" table:style-name="ce5">
            <text:p>821447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5">
            <text:p>43:08:310409:377</text:p>
          </table:table-cell>
          <table:table-cell office:value-type="float" office:value="774334.35" table:style-name="ce5">
            <text:p>774334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5">
            <text:p>43:08:310409:378</text:p>
          </table:table-cell>
          <table:table-cell office:value-type="float" office:value="178391.42" table:style-name="ce5">
            <text:p>178391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5">
            <text:p>43:08:310409:379</text:p>
          </table:table-cell>
          <table:table-cell office:value-type="float" office:value="640055.98" table:style-name="ce5">
            <text:p>640055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5">
            <text:p>43:08:310409:383</text:p>
          </table:table-cell>
          <table:table-cell office:value-type="float" office:value="714731.28" table:style-name="ce5">
            <text:p>714731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5">
            <text:p>43:08:310409:384</text:p>
          </table:table-cell>
          <table:table-cell office:value-type="float" office:value="789314.43" table:style-name="ce5">
            <text:p>789314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5">
            <text:p>43:08:310409:385</text:p>
          </table:table-cell>
          <table:table-cell office:value-type="float" office:value="1033430.09" table:style-name="ce5">
            <text:p>1033430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5">
            <text:p>43:08:310410:288</text:p>
          </table:table-cell>
          <table:table-cell office:value-type="float" office:value="58791.9" table:style-name="ce5">
            <text:p>58791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5">
            <text:p>43:08:310410:290</text:p>
          </table:table-cell>
          <table:table-cell office:value-type="float" office:value="854857" table:style-name="ce5">
            <text:p>854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5">
            <text:p>43:08:310410:291</text:p>
          </table:table-cell>
          <table:table-cell office:value-type="float" office:value="52072.83" table:style-name="ce5">
            <text:p>52072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5">
            <text:p>43:08:310410:292</text:p>
          </table:table-cell>
          <table:table-cell office:value-type="float" office:value="382171.23" table:style-name="ce5">
            <text:p>382171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5">
            <text:p>43:08:310410:293</text:p>
          </table:table-cell>
          <table:table-cell office:value-type="float" office:value="507009.97" table:style-name="ce5">
            <text:p>507009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5">
            <text:p>43:08:310411:295</text:p>
          </table:table-cell>
          <table:table-cell office:value-type="float" office:value="354283.05" table:style-name="ce5">
            <text:p>354283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5">
            <text:p>43:08:310411:296</text:p>
          </table:table-cell>
          <table:table-cell office:value-type="float" office:value="688872.24" table:style-name="ce5">
            <text:p>688872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5">
            <text:p>43:08:310411:297</text:p>
          </table:table-cell>
          <table:table-cell office:value-type="float" office:value="45353.75" table:style-name="ce5">
            <text:p>45353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5">
            <text:p>43:08:310411:298</text:p>
          </table:table-cell>
          <table:table-cell office:value-type="float" office:value="395412.67" table:style-name="ce5">
            <text:p>395412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5">
            <text:p>43:08:310411:299</text:p>
          </table:table-cell>
          <table:table-cell office:value-type="float" office:value="289210.65999999997" table:style-name="ce5">
            <text:p>289210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5">
            <text:p>43:08:310412:122</text:p>
          </table:table-cell>
          <table:table-cell office:value-type="float" office:value="496050.29" table:style-name="ce5">
            <text:p>496050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5">
            <text:p>43:08:310413:232</text:p>
          </table:table-cell>
          <table:table-cell office:value-type="float" office:value="2472236.62" table:style-name="ce5">
            <text:p>2472236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5">
            <text:p>43:08:310413:234</text:p>
          </table:table-cell>
          <table:table-cell office:value-type="float" office:value="2496488.2200000002" table:style-name="ce5">
            <text:p>2496488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5">
            <text:p>43:08:310413:238</text:p>
          </table:table-cell>
          <table:table-cell office:value-type="float" office:value="640147.13" table:style-name="ce5">
            <text:p>640147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5">
            <text:p>43:08:310414:483</text:p>
          </table:table-cell>
          <table:table-cell office:value-type="float" office:value="251268.2" table:style-name="ce5">
            <text:p>251268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5">
            <text:p>43:08:310414:484</text:p>
          </table:table-cell>
          <table:table-cell office:value-type="float" office:value="1804291.08" table:style-name="ce5">
            <text:p>1804291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5">
            <text:p>43:08:310414:485</text:p>
          </table:table-cell>
          <table:table-cell office:value-type="float" office:value="756791.11" table:style-name="ce5">
            <text:p>756791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5">
            <text:p>43:08:310414:486</text:p>
          </table:table-cell>
          <table:table-cell office:value-type="float" office:value="891996.12" table:style-name="ce5">
            <text:p>891996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5">
            <text:p>43:08:310414:487</text:p>
          </table:table-cell>
          <table:table-cell office:value-type="float" office:value="1595140.52" table:style-name="ce5">
            <text:p>1595140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5">
            <text:p>43:08:310414:488</text:p>
          </table:table-cell>
          <table:table-cell office:value-type="float" office:value="660546.53" table:style-name="ce5">
            <text:p>660546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5">
            <text:p>43:08:310414:489</text:p>
          </table:table-cell>
          <table:table-cell office:value-type="float" office:value="1516861.85" table:style-name="ce5">
            <text:p>1516861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5">
            <text:p>43:08:310414:490</text:p>
          </table:table-cell>
          <table:table-cell office:value-type="float" office:value="76765.42" table:style-name="ce5">
            <text:p>76765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5">
            <text:p>43:08:310414:491</text:p>
          </table:table-cell>
          <table:table-cell office:value-type="float" office:value="1831231.47" table:style-name="ce5">
            <text:p>1831231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5">
            <text:p>43:08:310417:545</text:p>
          </table:table-cell>
          <table:table-cell office:value-type="float" office:value="1550200.3" table:style-name="ce5">
            <text:p>1550200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5">
            <text:p>43:08:310417:556</text:p>
          </table:table-cell>
          <table:table-cell office:value-type="float" office:value="95242.880000000005" table:style-name="ce5">
            <text:p>95242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5">
            <text:p>43:08:310418:49</text:p>
          </table:table-cell>
          <table:table-cell office:value-type="float" office:value="1632379.9" table:style-name="ce5">
            <text:p>1632379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5">
            <text:p>43:08:310418:50</text:p>
          </table:table-cell>
          <table:table-cell office:value-type="float" office:value="1551517.44" table:style-name="ce5">
            <text:p>1551517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5">
            <text:p>43:08:310419:458</text:p>
          </table:table-cell>
          <table:table-cell office:value-type="float" office:value="1542414.02" table:style-name="ce5">
            <text:p>1542414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5">
            <text:p>43:08:310419:460</text:p>
          </table:table-cell>
          <table:table-cell office:value-type="float" office:value="1813164.12" table:style-name="ce5">
            <text:p>1813164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5">
            <text:p>43:08:310419:461</text:p>
          </table:table-cell>
          <table:table-cell office:value-type="float" office:value="868238.98" table:style-name="ce5">
            <text:p>868238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5">
            <text:p>43:08:310419:462</text:p>
          </table:table-cell>
          <table:table-cell office:value-type="float" office:value="33925.1" table:style-name="ce5">
            <text:p>33925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5">
            <text:p>43:08:310419:463</text:p>
          </table:table-cell>
          <table:table-cell office:value-type="float" office:value="1007416.16" table:style-name="ce5">
            <text:p>1007416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5">
            <text:p>43:08:310419:465</text:p>
          </table:table-cell>
          <table:table-cell office:value-type="float" office:value="22894.6" table:style-name="ce5">
            <text:p>22894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5">
            <text:p>43:08:310419:466</text:p>
          </table:table-cell>
          <table:table-cell office:value-type="float" office:value="286465.49" table:style-name="ce5">
            <text:p>286465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5">
            <text:p>43:08:310419:467</text:p>
          </table:table-cell>
          <table:table-cell office:value-type="float" office:value="2388699.85" table:style-name="ce5">
            <text:p>2388699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5">
            <text:p>43:08:310420:285</text:p>
          </table:table-cell>
          <table:table-cell office:value-type="float" office:value="56199.67" table:style-name="ce5">
            <text:p>56199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5">
            <text:p>43:08:310420:286</text:p>
          </table:table-cell>
          <table:table-cell office:value-type="float" office:value="1456681.06" table:style-name="ce5">
            <text:p>1456681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5">
            <text:p>43:08:310420:287</text:p>
          </table:table-cell>
          <table:table-cell office:value-type="float" office:value="231561.87" table:style-name="ce5">
            <text:p>231561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5">
            <text:p>43:08:310420:289</text:p>
          </table:table-cell>
          <table:table-cell office:value-type="float" office:value="364618.57" table:style-name="ce5">
            <text:p>364618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5">
            <text:p>43:08:310420:293</text:p>
          </table:table-cell>
          <table:table-cell office:value-type="float" office:value="781559.17" table:style-name="ce5">
            <text:p>781559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5">
            <text:p>43:40:002842:63</text:p>
          </table:table-cell>
          <table:table-cell office:value-type="float" office:value="551743.28" table:style-name="ce5">
            <text:p>55174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5">
            <text:p>43:40:002846:306</text:p>
          </table:table-cell>
          <table:table-cell office:value-type="float" office:value="1462706.08" table:style-name="ce5">
            <text:p>1462706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5">
            <text:p>43:40:003000:926</text:p>
          </table:table-cell>
          <table:table-cell office:value-type="float" office:value="3330392.61" table:style-name="ce5">
            <text:p>3330392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5">
            <text:p>43:40:003023:163</text:p>
          </table:table-cell>
          <table:table-cell office:value-type="float" office:value="880946.47" table:style-name="ce5">
            <text:p>880946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5">
            <text:p>43:40:003211:501</text:p>
          </table:table-cell>
          <table:table-cell office:value-type="float" office:value="1149713.33" table:style-name="ce5">
            <text:p>1149713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5">
            <text:p>43:40:033701:99</text:p>
          </table:table-cell>
          <table:table-cell office:value-type="float" office:value="1228193.49" table:style-name="ce5">
            <text:p>1228193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5">
            <text:p>43:40:043701:140</text:p>
          </table:table-cell>
          <table:table-cell office:value-type="float" office:value="694420.14" table:style-name="ce5">
            <text:p>694420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5">
            <text:p>43:40:180160:592</text:p>
          </table:table-cell>
          <table:table-cell office:value-type="float" office:value="367410" table:style-name="ce5">
            <text:p>36741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5">
            <text:p>43:41:000021:514</text:p>
          </table:table-cell>
          <table:table-cell office:value-type="float" office:value="2049713.34" table:style-name="ce5">
            <text:p>2049713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5">
            <text:p>43:41:000033:448</text:p>
          </table:table-cell>
          <table:table-cell office:value-type="float" office:value="536223.44999999995" table:style-name="ce5">
            <text:p>536223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5">
            <text:p>43:41:000036:914</text:p>
          </table:table-cell>
          <table:table-cell office:value-type="float" office:value="1495086.73" table:style-name="ce5">
            <text:p>1495086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5">
            <text:p>43:41:000045:1471</text:p>
          </table:table-cell>
          <table:table-cell office:value-type="float" office:value="832162.94" table:style-name="ce5">
            <text:p>832162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5">
            <text:p>43:41:000045:1561</text:p>
          </table:table-cell>
          <table:table-cell office:value-type="float" office:value="991151.92" table:style-name="ce5">
            <text:p>991151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5">
            <text:p>43:41:000046:778</text:p>
          </table:table-cell>
          <table:table-cell office:value-type="float" office:value="3096764.43" table:style-name="ce5">
            <text:p>3096764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5">
            <text:p>43:42:000028:382</text:p>
          </table:table-cell>
          <table:table-cell office:value-type="float" office:value="6926936.7599999998" table:style-name="ce5">
            <text:p>6926936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5">
            <text:p>43:12:031806:433</text:p>
          </table:table-cell>
          <table:table-cell office:value-type="float" office:value="1434777.13" table:style-name="ce5">
            <text:p>1434777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5">
            <text:p>43:42:000050:193</text:p>
          </table:table-cell>
          <table:table-cell office:value-type="float" office:value="15973460.09" table:style-name="ce5">
            <text:p>15973460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5">
            <text:p>43:42:000050:194</text:p>
          </table:table-cell>
          <table:table-cell office:value-type="float" office:value="8263142.5599999996" table:style-name="ce5">
            <text:p>8263142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5">
            <text:p>43:42:000060:262</text:p>
          </table:table-cell>
          <table:table-cell office:value-type="float" office:value="34431.86" table:style-name="ce5">
            <text:p>34431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5">
            <text:p>43:42:000064:112</text:p>
          </table:table-cell>
          <table:table-cell office:value-type="float" office:value="7281419.25" table:style-name="ce5">
            <text:p>728141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5">
            <text:p>43:43:310207:161</text:p>
          </table:table-cell>
          <table:table-cell office:value-type="float" office:value="2463345.84" table:style-name="ce5">
            <text:p>2463345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5">
            <text:p>43:43:310728:414</text:p>
          </table:table-cell>
          <table:table-cell office:value-type="float" office:value="120366.39" table:style-name="ce5">
            <text:p>120366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5">
            <text:p>43:43:310734:98</text:p>
          </table:table-cell>
          <table:table-cell office:value-type="float" office:value="289094.46000000002" table:style-name="ce5">
            <text:p>289094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5">
            <text:p>43:43:310749:122</text:p>
          </table:table-cell>
          <table:table-cell office:value-type="float" office:value="351789.64" table:style-name="ce5">
            <text:p>351789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5">
            <text:p>43:43:311115:90</text:p>
          </table:table-cell>
          <table:table-cell office:value-type="float" office:value="397726.68" table:style-name="ce5">
            <text:p>397726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5">
            <text:p>43:43:311119:80</text:p>
          </table:table-cell>
          <table:table-cell office:value-type="float" office:value="328278.95" table:style-name="ce5">
            <text:p>328278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5">
            <text:p>43:44:010104:460</text:p>
          </table:table-cell>
          <table:table-cell office:value-type="float" office:value="2384152.91" table:style-name="ce5">
            <text:p>2384152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5">
            <text:p>43:44:310110:280</text:p>
          </table:table-cell>
          <table:table-cell office:value-type="float" office:value="14691919.960000001" table:style-name="ce5">
            <text:p>14691919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5">
            <text:p>43:44:310123:105</text:p>
          </table:table-cell>
          <table:table-cell office:value-type="float" office:value="1246162.8799999999" table:style-name="ce5">
            <text:p>1246162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5">
            <text:p>43:44:310160:127</text:p>
          </table:table-cell>
          <table:table-cell office:value-type="float" office:value="2018463.74" table:style-name="ce5">
            <text:p>2018463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5">
            <text:p>43:12:361701:77</text:p>
          </table:table-cell>
          <table:table-cell office:value-type="float" office:value="284417.84000000003" table:style-name="ce5">
            <text:p>284417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5">
            <text:p>43:12:370601:200</text:p>
          </table:table-cell>
          <table:table-cell office:value-type="float" office:value="476817.7" table:style-name="ce5">
            <text:p>476817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5">
            <text:p>43:20:310126:255</text:p>
          </table:table-cell>
          <table:table-cell office:value-type="float" office:value="151244.85999999999" table:style-name="ce5">
            <text:p>151244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5">
            <text:p>43:21:140404:202</text:p>
          </table:table-cell>
          <table:table-cell office:value-type="float" office:value="56437.52" table:style-name="ce5">
            <text:p>56437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5">
            <text:p>43:22:010150:221</text:p>
          </table:table-cell>
          <table:table-cell office:value-type="float" office:value="437255.36" table:style-name="ce5">
            <text:p>437255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5">
            <text:p>43:24:330608:183</text:p>
          </table:table-cell>
          <table:table-cell office:value-type="float" office:value="866927.43" table:style-name="ce5">
            <text:p>866927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5">
            <text:p>43:01:370201:815</text:p>
          </table:table-cell>
          <table:table-cell office:value-type="float" office:value="386229.85" table:style-name="ce5">
            <text:p>386229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5">
            <text:p>43:12:330132:1630</text:p>
          </table:table-cell>
          <table:table-cell office:value-type="float" office:value="550967.27" table:style-name="ce5">
            <text:p>550967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5">
            <text:p>43:21:090603:811</text:p>
          </table:table-cell>
          <table:table-cell office:value-type="float" office:value="663032.32999999996" table:style-name="ce5">
            <text:p>663032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5">
            <text:p>43:24:070403:1943</text:p>
          </table:table-cell>
          <table:table-cell office:value-type="float" office:value="180340.3" table:style-name="ce5">
            <text:p>180340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5">
            <text:p>43:30:380805:1440</text:p>
          </table:table-cell>
          <table:table-cell office:value-type="float" office:value="2664892.35" table:style-name="ce5">
            <text:p>2664892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5">
            <text:p>43:30:390804:695</text:p>
          </table:table-cell>
          <table:table-cell office:value-type="float" office:value="3580370.65" table:style-name="ce5">
            <text:p>3580370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5">
            <text:p>43:31:010140:605</text:p>
          </table:table-cell>
          <table:table-cell office:value-type="float" office:value="1387392.63" table:style-name="ce5">
            <text:p>1387392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5">
            <text:p>43:40:000074:695</text:p>
          </table:table-cell>
          <table:table-cell office:value-type="float" office:value="2718910.68" table:style-name="ce5">
            <text:p>2718910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5">
            <text:p>43:40:000489:345</text:p>
          </table:table-cell>
          <table:table-cell office:value-type="float" office:value="690932.11" table:style-name="ce5">
            <text:p>690932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5">
            <text:p>43:10:310401:386</text:p>
          </table:table-cell>
          <table:table-cell office:value-type="float" office:value="200873.13" table:style-name="ce5">
            <text:p>200873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5">
            <text:p>43:40:000620:400</text:p>
          </table:table-cell>
          <table:table-cell office:value-type="float" office:value="3112825.15" table:style-name="ce5">
            <text:p>3112825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5">
            <text:p>43:40:002515:352</text:p>
          </table:table-cell>
          <table:table-cell office:value-type="float" office:value="2657307.3199999998" table:style-name="ce5">
            <text:p>2657307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5">
            <text:p>43:40:011222:276</text:p>
          </table:table-cell>
          <table:table-cell office:value-type="float" office:value="612701.49" table:style-name="ce5">
            <text:p>612701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5">
            <text:p>43:41:000054:631</text:p>
          </table:table-cell>
          <table:table-cell office:value-type="float" office:value="2178287.9500000002" table:style-name="ce5">
            <text:p>2178287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5">
            <text:p>43:12:120901:426</text:p>
          </table:table-cell>
          <table:table-cell office:value-type="float" office:value="3358149.43" table:style-name="ce5">
            <text:p>3358149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5">
            <text:p>43:24:070302:1212</text:p>
          </table:table-cell>
          <table:table-cell office:value-type="float" office:value="3021.82" table:style-name="ce5">
            <text:p>3021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5">
            <text:p>43:35:510401:352</text:p>
          </table:table-cell>
          <table:table-cell office:value-type="float" office:value="34643.18" table:style-name="ce5">
            <text:p>34643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5">
            <text:p>43:12:133115:495</text:p>
          </table:table-cell>
          <table:table-cell office:value-type="float" office:value="813034.67" table:style-name="ce5">
            <text:p>813034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5">
            <text:p>43:40:000255:945</text:p>
          </table:table-cell>
          <table:table-cell office:value-type="float" office:value="410095.91" table:style-name="ce5">
            <text:p>410095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5">
            <text:p>43:17:310118:347</text:p>
          </table:table-cell>
          <table:table-cell office:value-type="float" office:value="91537.51" table:style-name="ce5">
            <text:p>91537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5">
            <text:p>43:40:000327:554</text:p>
          </table:table-cell>
          <table:table-cell office:value-type="float" office:value="3249488.84" table:style-name="ce5">
            <text:p>3249488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5">
            <text:p>43:40:000367:22578</text:p>
          </table:table-cell>
          <table:table-cell office:value-type="float" office:value="179477.47" table:style-name="ce5">
            <text:p>179477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5">
            <text:p>43:40:000586:424</text:p>
          </table:table-cell>
          <table:table-cell office:value-type="float" office:value="190357.21" table:style-name="ce5">
            <text:p>190357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5">
            <text:p>43:41:000009:918</text:p>
          </table:table-cell>
          <table:table-cell office:value-type="float" office:value="653172.77" table:style-name="ce5">
            <text:p>653172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5">
            <text:p>43:42:000032:3520</text:p>
          </table:table-cell>
          <table:table-cell office:value-type="float" office:value="1263722.6000000001" table:style-name="ce5">
            <text:p>1263722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5">
            <text:p>43:40:000106:218</text:p>
          </table:table-cell>
          <table:table-cell office:value-type="float" office:value="492689.83" table:style-name="ce5">
            <text:p>492689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5">
            <text:p>43:40:000113:521</text:p>
          </table:table-cell>
          <table:table-cell office:value-type="float" office:value="837847.71" table:style-name="ce5">
            <text:p>837847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5">
            <text:p>43:40:000119:1105</text:p>
          </table:table-cell>
          <table:table-cell office:value-type="float" office:value="2828187.82" table:style-name="ce5">
            <text:p>2828187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5">
            <text:p>43:40:000148:2104</text:p>
          </table:table-cell>
          <table:table-cell office:value-type="float" office:value="1457488.27" table:style-name="ce5">
            <text:p>1457488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5">
            <text:p>43:40:000271:689</text:p>
          </table:table-cell>
          <table:table-cell office:value-type="float" office:value="1693085.39" table:style-name="ce5">
            <text:p>1693085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5">
            <text:p>43:40:000271:690</text:p>
          </table:table-cell>
          <table:table-cell office:value-type="float" office:value="2301807.5099999998" table:style-name="ce5">
            <text:p>2301807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5">
            <text:p>43:42:000042:2464</text:p>
          </table:table-cell>
          <table:table-cell office:value-type="float" office:value="120652.12" table:style-name="ce5">
            <text:p>12065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5">
            <text:p>43:42:000042:2465</text:p>
          </table:table-cell>
          <table:table-cell office:value-type="float" office:value="210535.87" table:style-name="ce5">
            <text:p>210535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5">
            <text:p>43:42:000042:2466</text:p>
          </table:table-cell>
          <table:table-cell office:value-type="float" office:value="141526.19" table:style-name="ce5">
            <text:p>141526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5">
            <text:p>43:42:000062:2499</text:p>
          </table:table-cell>
          <table:table-cell office:value-type="float" office:value="374646.47" table:style-name="ce5">
            <text:p>374646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5">
            <text:p>43:42:000062:2500</text:p>
          </table:table-cell>
          <table:table-cell office:value-type="float" office:value="380969.62" table:style-name="ce5">
            <text:p>380969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5">
            <text:p>43:40:000388:1126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5">
            <text:p>43:40:000026:2004</text:p>
          </table:table-cell>
          <table:table-cell office:value-type="float" office:value="781620.01" table:style-name="ce5">
            <text:p>781620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5">
            <text:p>43:40:000026:2005</text:p>
          </table:table-cell>
          <table:table-cell office:value-type="float" office:value="321452.65000000002" table:style-name="ce5">
            <text:p>321452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5">
            <text:p>43:40:000026:2006</text:p>
          </table:table-cell>
          <table:table-cell office:value-type="float" office:value="1226836.08" table:style-name="ce5">
            <text:p>1226836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5">
            <text:p>43:31:010049:115</text:p>
          </table:table-cell>
          <table:table-cell office:value-type="float" office:value="577469.25" table:style-name="ce5">
            <text:p>57746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5">
            <text:p>43:31:010091:115</text:p>
          </table:table-cell>
          <table:table-cell office:value-type="float" office:value="2409770.6" table:style-name="ce5">
            <text:p>2409770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5">
            <text:p>43:35:380201:303</text:p>
          </table:table-cell>
          <table:table-cell office:value-type="float" office:value="124876" table:style-name="ce5">
            <text:p>1248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5">
            <text:p>43:38:260353:57</text:p>
          </table:table-cell>
          <table:table-cell office:value-type="float" office:value="505812.24" table:style-name="ce5">
            <text:p>505812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5">
            <text:p>43:07:020112:282</text:p>
          </table:table-cell>
          <table:table-cell office:value-type="float" office:value="1925015.58" table:style-name="ce5">
            <text:p>1925015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5">
            <text:p>43:40:000036:41</text:p>
          </table:table-cell>
          <table:table-cell office:value-type="float" office:value="308717.3" table:style-name="ce5">
            <text:p>308717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5">
            <text:p>43:40:000367:28609</text:p>
          </table:table-cell>
          <table:table-cell office:value-type="float" office:value="1149860.0900000001" table:style-name="ce5">
            <text:p>1149860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5">
            <text:p>43:40:000413:244</text:p>
          </table:table-cell>
          <table:table-cell office:value-type="float" office:value="955429.04" table:style-name="ce5">
            <text:p>955429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5">
            <text:p>43:40:000413:245</text:p>
          </table:table-cell>
          <table:table-cell office:value-type="float" office:value="946271.57" table:style-name="ce5">
            <text:p>946271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5">
            <text:p>43:40:000527:155</text:p>
          </table:table-cell>
          <table:table-cell office:value-type="float" office:value="704114.15" table:style-name="ce5">
            <text:p>704114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5">
            <text:p>43:40:000781:28</text:p>
          </table:table-cell>
          <table:table-cell office:value-type="float" office:value="5588682.6100000003" table:style-name="ce5">
            <text:p>5588682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5">
            <text:p>43:40:000796:267</text:p>
          </table:table-cell>
          <table:table-cell office:value-type="float" office:value="925958.34" table:style-name="ce5">
            <text:p>925958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5">
            <text:p>43:40:000796:400</text:p>
          </table:table-cell>
          <table:table-cell office:value-type="float" office:value="2607897.6000000001" table:style-name="ce5">
            <text:p>2607897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5">
            <text:p>43:40:002445:165</text:p>
          </table:table-cell>
          <table:table-cell office:value-type="float" office:value="710880.32" table:style-name="ce5">
            <text:p>710880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5">
            <text:p>43:40:002849:141</text:p>
          </table:table-cell>
          <table:table-cell office:value-type="float" office:value="307019.26" table:style-name="ce5">
            <text:p>307019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5">
            <text:p>43:40:003000:409</text:p>
          </table:table-cell>
          <table:table-cell office:value-type="float" office:value="268799.98" table:style-name="ce5">
            <text:p>268799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5">
            <text:p>43:40:003205:326</text:p>
          </table:table-cell>
          <table:table-cell office:value-type="float" office:value="233838.17" table:style-name="ce5">
            <text:p>233838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5">
            <text:p>43:40:013634:129</text:p>
          </table:table-cell>
          <table:table-cell office:value-type="float" office:value="323753.96999999997" table:style-name="ce5">
            <text:p>323753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5">
            <text:p>43:41:000031:418</text:p>
          </table:table-cell>
          <table:table-cell office:value-type="float" office:value="2578277.1800000002" table:style-name="ce5">
            <text:p>2578277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5">
            <text:p>43:41:000034:467</text:p>
          </table:table-cell>
          <table:table-cell office:value-type="float" office:value="84398.01" table:style-name="ce5">
            <text:p>84398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5">
            <text:p>43:41:000050:569</text:p>
          </table:table-cell>
          <table:table-cell office:value-type="float" office:value="688833.75" table:style-name="ce5">
            <text:p>688833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5">
            <text:p>43:42:000010:73</text:p>
          </table:table-cell>
          <table:table-cell office:value-type="float" office:value="1262941.67" table:style-name="ce5">
            <text:p>1262941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5">
            <text:p>43:42:000015:118</text:p>
          </table:table-cell>
          <table:table-cell office:value-type="float" office:value="5692876.2199999997" table:style-name="ce5">
            <text:p>5692876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5">
            <text:p>43:42:000015:119</text:p>
          </table:table-cell>
          <table:table-cell office:value-type="float" office:value="7911927.6100000003" table:style-name="ce5">
            <text:p>7911927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5">
            <text:p>43:42:000015:121</text:p>
          </table:table-cell>
          <table:table-cell office:value-type="float" office:value="51760.639999999999" table:style-name="ce5">
            <text:p>51760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5">
            <text:p>43:42:000015:122</text:p>
          </table:table-cell>
          <table:table-cell office:value-type="float" office:value="2402172.98" table:style-name="ce5">
            <text:p>2402172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5">
            <text:p>43:42:000015:127</text:p>
          </table:table-cell>
          <table:table-cell office:value-type="float" office:value="2559503.29" table:style-name="ce5">
            <text:p>2559503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5">
            <text:p>43:42:000015:51</text:p>
          </table:table-cell>
          <table:table-cell office:value-type="float" office:value="284008.53999999998" table:style-name="ce5">
            <text:p>284008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5">
            <text:p>43:42:000015:698</text:p>
          </table:table-cell>
          <table:table-cell office:value-type="float" office:value="134525.17000000001" table:style-name="ce5">
            <text:p>134525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5">
            <text:p>43:42:000015:87</text:p>
          </table:table-cell>
          <table:table-cell office:value-type="float" office:value="1334680.19" table:style-name="ce5">
            <text:p>1334680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5">
            <text:p>43:42:000015:99</text:p>
          </table:table-cell>
          <table:table-cell office:value-type="float" office:value="1307164.8" table:style-name="ce5">
            <text:p>1307164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5">
            <text:p>43:42:000025:128</text:p>
          </table:table-cell>
          <table:table-cell office:value-type="float" office:value="1215813.68" table:style-name="ce5">
            <text:p>1215813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5">
            <text:p>43:42:000025:130</text:p>
          </table:table-cell>
          <table:table-cell office:value-type="float" office:value="75218.73" table:style-name="ce5">
            <text:p>75218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5">
            <text:p>43:42:000025:131</text:p>
          </table:table-cell>
          <table:table-cell office:value-type="float" office:value="567356.72" table:style-name="ce5">
            <text:p>567356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5">
            <text:p>43:42:000028:336</text:p>
          </table:table-cell>
          <table:table-cell office:value-type="float" office:value="126707.08" table:style-name="ce5">
            <text:p>126707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5">
            <text:p>43:42:000040:185</text:p>
          </table:table-cell>
          <table:table-cell office:value-type="float" office:value="8171186.4100000001" table:style-name="ce5">
            <text:p>8171186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5">
            <text:p>43:43:310751:397</text:p>
          </table:table-cell>
          <table:table-cell office:value-type="float" office:value="543193.96" table:style-name="ce5">
            <text:p>543193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5">
            <text:p>43:43:311152:174</text:p>
          </table:table-cell>
          <table:table-cell office:value-type="float" office:value="1936111.01" table:style-name="ce5">
            <text:p>1936111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5">
            <text:p>43:44:010104:450</text:p>
          </table:table-cell>
          <table:table-cell office:value-type="float" office:value="2374018.17" table:style-name="ce5">
            <text:p>2374018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5">
            <text:p>43:44:310110:286</text:p>
          </table:table-cell>
          <table:table-cell office:value-type="float" office:value="4995416.07" table:style-name="ce5">
            <text:p>4995416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5">
            <text:p>43:44:310110:408</text:p>
          </table:table-cell>
          <table:table-cell office:value-type="float" office:value="656360.74" table:style-name="ce5">
            <text:p>656360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5">
            <text:p>43:44:310137:115</text:p>
          </table:table-cell>
          <table:table-cell office:value-type="float" office:value="1146908.2" table:style-name="ce5">
            <text:p>1146908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5">
            <text:p>43:44:310163:119</text:p>
          </table:table-cell>
          <table:table-cell office:value-type="float" office:value="9741437.8200000003" table:style-name="ce5">
            <text:p>9741437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5">
            <text:p>43:44:310167:51</text:p>
          </table:table-cell>
          <table:table-cell office:value-type="float" office:value="3669126.3" table:style-name="ce5">
            <text:p>3669126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5">
            <text:p>43:12:330601:205</text:p>
          </table:table-cell>
          <table:table-cell office:value-type="float" office:value="1293315.17" table:style-name="ce5">
            <text:p>1293315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5">
            <text:p>43:17:480202:263</text:p>
          </table:table-cell>
          <table:table-cell office:value-type="float" office:value="115188.05" table:style-name="ce5">
            <text:p>115188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5">
            <text:p>43:20:320102:1111</text:p>
          </table:table-cell>
          <table:table-cell office:value-type="float" office:value="1294206.22" table:style-name="ce5">
            <text:p>1294206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5">
            <text:p>43:22:010153:314</text:p>
          </table:table-cell>
          <table:table-cell office:value-type="float" office:value="3005654.45" table:style-name="ce5">
            <text:p>3005654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5">
            <text:p>43:01:310102:455</text:p>
          </table:table-cell>
          <table:table-cell office:value-type="float" office:value="473239.06" table:style-name="ce5">
            <text:p>473239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5">
            <text:p>43:22:310229:286</text:p>
          </table:table-cell>
          <table:table-cell office:value-type="float" office:value="670593.99" table:style-name="ce5">
            <text:p>670593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5">
            <text:p>43:24:051063:213</text:p>
          </table:table-cell>
          <table:table-cell office:value-type="float" office:value="1328950.25" table:style-name="ce5">
            <text:p>1328950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5">
            <text:p>43:24:051064:182</text:p>
          </table:table-cell>
          <table:table-cell office:value-type="float" office:value="1598570.98" table:style-name="ce5">
            <text:p>1598570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5">
            <text:p>43:24:051068:105</text:p>
          </table:table-cell>
          <table:table-cell office:value-type="float" office:value="242137.73" table:style-name="ce5">
            <text:p>242137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5">
            <text:p>43:24:100502:590</text:p>
          </table:table-cell>
          <table:table-cell office:value-type="float" office:value="479631.84" table:style-name="ce5">
            <text:p>479631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5">
            <text:p>43:24:310110:213</text:p>
          </table:table-cell>
          <table:table-cell office:value-type="float" office:value="5319924.6900000004" table:style-name="ce5">
            <text:p>5319924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5">
            <text:p>43:24:310110:226</text:p>
          </table:table-cell>
          <table:table-cell office:value-type="float" office:value="413559.69" table:style-name="ce5">
            <text:p>413559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5">
            <text:p>43:25:310147:47</text:p>
          </table:table-cell>
          <table:table-cell office:value-type="float" office:value="437438.95" table:style-name="ce5">
            <text:p>437438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5">
            <text:p>43:30:080601:413</text:p>
          </table:table-cell>
          <table:table-cell office:value-type="float" office:value="1961069.85" table:style-name="ce5">
            <text:p>1961069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5">
            <text:p>43:30:120212:331</text:p>
          </table:table-cell>
          <table:table-cell office:value-type="float" office:value="504108.65" table:style-name="ce5">
            <text:p>504108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5">
            <text:p>43:30:120212:530</text:p>
          </table:table-cell>
          <table:table-cell office:value-type="float" office:value="1367678.88" table:style-name="ce5">
            <text:p>1367678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5">
            <text:p>43:24:070102:380</text:p>
          </table:table-cell>
          <table:table-cell office:value-type="float" office:value="391053.99" table:style-name="ce5">
            <text:p>391053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5">
            <text:p>43:02:410101:319</text:p>
          </table:table-cell>
          <table:table-cell office:value-type="float" office:value="280288.65999999997" table:style-name="ce5">
            <text:p>280288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5">
            <text:p>43:24:320306:289</text:p>
          </table:table-cell>
          <table:table-cell office:value-type="float" office:value="343457.13" table:style-name="ce5">
            <text:p>343457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5">
            <text:p>43:26:380102:265</text:p>
          </table:table-cell>
          <table:table-cell office:value-type="float" office:value="188351.43" table:style-name="ce5">
            <text:p>188351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5">
            <text:p>43:30:070404:1162</text:p>
          </table:table-cell>
          <table:table-cell office:value-type="float" office:value="1870800.27" table:style-name="ce5">
            <text:p>1870800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5">
            <text:p>43:30:090110:425</text:p>
          </table:table-cell>
          <table:table-cell office:value-type="float" office:value="1978606.47" table:style-name="ce5">
            <text:p>1978606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5">
            <text:p>43:30:380402:310</text:p>
          </table:table-cell>
          <table:table-cell office:value-type="float" office:value="968382.89" table:style-name="ce5">
            <text:p>968382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5">
            <text:p>43:30:380817:231</text:p>
          </table:table-cell>
          <table:table-cell office:value-type="float" office:value="1413410.36" table:style-name="ce5">
            <text:p>1413410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5">
            <text:p>43:30:390111:657</text:p>
          </table:table-cell>
          <table:table-cell office:value-type="float" office:value="1438986.52" table:style-name="ce5">
            <text:p>1438986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5">
            <text:p>43:30:390111:658</text:p>
          </table:table-cell>
          <table:table-cell office:value-type="float" office:value="1455590.21" table:style-name="ce5">
            <text:p>1455590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5">
            <text:p>43:40:000000:2808</text:p>
          </table:table-cell>
          <table:table-cell office:value-type="float" office:value="261647.03" table:style-name="ce5">
            <text:p>261647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5">
            <text:p>43:40:003014:605</text:p>
          </table:table-cell>
          <table:table-cell office:value-type="float" office:value="1414051.94" table:style-name="ce5">
            <text:p>1414051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5">
            <text:p>43:40:010484:525</text:p>
          </table:table-cell>
          <table:table-cell office:value-type="float" office:value="2193691.39" table:style-name="ce5">
            <text:p>2193691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5">
            <text:p>43:07:020110:919</text:p>
          </table:table-cell>
          <table:table-cell office:value-type="float" office:value="336466.54" table:style-name="ce5">
            <text:p>336466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5">
            <text:p>43:35:330102:457</text:p>
          </table:table-cell>
          <table:table-cell office:value-type="float" office:value="567929.36" table:style-name="ce5">
            <text:p>567929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5">
            <text:p>43:40:000000:2802</text:p>
          </table:table-cell>
          <table:table-cell office:value-type="float" office:value="5806809.7300000004" table:style-name="ce5">
            <text:p>5806809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5">
            <text:p>43:40:000000:2803</text:p>
          </table:table-cell>
          <table:table-cell office:value-type="float" office:value="1675250.13" table:style-name="ce5">
            <text:p>1675250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5">
            <text:p>43:40:000000:2804</text:p>
          </table:table-cell>
          <table:table-cell office:value-type="float" office:value="1770589.57" table:style-name="ce5">
            <text:p>1770589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5">
            <text:p>43:40:000000:2805</text:p>
          </table:table-cell>
          <table:table-cell office:value-type="float" office:value="1940003.25" table:style-name="ce5">
            <text:p>1940003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5">
            <text:p>43:40:000000:2806</text:p>
          </table:table-cell>
          <table:table-cell office:value-type="float" office:value="4187912.11" table:style-name="ce5">
            <text:p>4187912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5">
            <text:p>43:40:000000:2807</text:p>
          </table:table-cell>
          <table:table-cell office:value-type="float" office:value="4727155.21" table:style-name="ce5">
            <text:p>4727155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5">
            <text:p>43:12:120101:360</text:p>
          </table:table-cell>
          <table:table-cell office:value-type="float" office:value="533895.04" table:style-name="ce5">
            <text:p>533895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5">
            <text:p>43:30:380805:1441</text:p>
          </table:table-cell>
          <table:table-cell office:value-type="float" office:value="22814.7" table:style-name="ce5">
            <text:p>22814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5">
            <text:p>43:40:000245:786</text:p>
          </table:table-cell>
          <table:table-cell office:value-type="float" office:value="1330628.19" table:style-name="ce5">
            <text:p>1330628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5">
            <text:p>43:40:000246:921</text:p>
          </table:table-cell>
          <table:table-cell office:value-type="float" office:value="395643.76" table:style-name="ce5">
            <text:p>395643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5">
            <text:p>43:40:000246:980</text:p>
          </table:table-cell>
          <table:table-cell office:value-type="float" office:value="2225993.7000000002" table:style-name="ce5">
            <text:p>2225993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5">
            <text:p>43:40:000267:616</text:p>
          </table:table-cell>
          <table:table-cell office:value-type="float" office:value="65374.9" table:style-name="ce5">
            <text:p>65374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5">
            <text:p>43:21:140404:268</text:p>
          </table:table-cell>
          <table:table-cell office:value-type="float" office:value="80012.63" table:style-name="ce5">
            <text:p>80012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5">
            <text:p>43:40:000338:1023</text:p>
          </table:table-cell>
          <table:table-cell office:value-type="float" office:value="3001333.98" table:style-name="ce5">
            <text:p>3001333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5">
            <text:p>43:40:000348:150</text:p>
          </table:table-cell>
          <table:table-cell office:value-type="float" office:value="1148764.95" table:style-name="ce5">
            <text:p>1148764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5">
            <text:p>43:40:000367:25256</text:p>
          </table:table-cell>
          <table:table-cell office:value-type="float" office:value="241487.5" table:style-name="ce5">
            <text:p>241487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5">
            <text:p>43:40:000367:8608</text:p>
          </table:table-cell>
          <table:table-cell office:value-type="float" office:value="166528.29999999999" table:style-name="ce5">
            <text:p>166528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5">
            <text:p>43:40:001028:3659</text:p>
          </table:table-cell>
          <table:table-cell office:value-type="float" office:value="2371090.77" table:style-name="ce5">
            <text:p>2371090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5">
            <text:p>43:24:330404:603</text:p>
          </table:table-cell>
          <table:table-cell office:value-type="float" office:value="245738.88" table:style-name="ce5">
            <text:p>245738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5">
            <text:p>43:31:010058:315</text:p>
          </table:table-cell>
          <table:table-cell office:value-type="float" office:value="608359.51" table:style-name="ce5">
            <text:p>608359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5">
            <text:p>43:32:310110:333</text:p>
          </table:table-cell>
          <table:table-cell office:value-type="float" office:value="601245.06999999995" table:style-name="ce5">
            <text:p>601245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5">
            <text:p>43:40:000024:1912</text:p>
          </table:table-cell>
          <table:table-cell office:value-type="float" office:value="1254401.32" table:style-name="ce5">
            <text:p>125440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5">
            <text:p>43:40:000119:1369</text:p>
          </table:table-cell>
          <table:table-cell office:value-type="float" office:value="492200.35" table:style-name="ce5">
            <text:p>492200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5">
            <text:p>43:40:000119:383</text:p>
          </table:table-cell>
          <table:table-cell office:value-type="float" office:value="2160343.61" table:style-name="ce5">
            <text:p>2160343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5">
            <text:p>43:40:000125:72</text:p>
          </table:table-cell>
          <table:table-cell office:value-type="float" office:value="252645.23" table:style-name="ce5">
            <text:p>252645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5">
            <text:p>43:40:000131:1989</text:p>
          </table:table-cell>
          <table:table-cell office:value-type="float" office:value="1345712.77" table:style-name="ce5">
            <text:p>1345712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5">
            <text:p>43:05:330702:6024</text:p>
          </table:table-cell>
          <table:table-cell office:value-type="float" office:value="52030.57" table:style-name="ce5">
            <text:p>52030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5">
            <text:p>43:40:000191:1856</text:p>
          </table:table-cell>
          <table:table-cell office:value-type="float" office:value="132138" table:style-name="ce5">
            <text:p>1321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5">
            <text:p>43:40:000244:1551</text:p>
          </table:table-cell>
          <table:table-cell office:value-type="float" office:value="4068136.78" table:style-name="ce5">
            <text:p>4068136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5">
            <text:p>43:42:300024:396</text:p>
          </table:table-cell>
          <table:table-cell office:value-type="float" office:value="196157.81" table:style-name="ce5">
            <text:p>196157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5">
            <text:p>43:40:000388:1127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5">
            <text:p>43:27:060101:718</text:p>
          </table:table-cell>
          <table:table-cell office:value-type="float" office:value="79146.009999999995" table:style-name="ce5">
            <text:p>79146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5">
            <text:p>43:28:010101:471</text:p>
          </table:table-cell>
          <table:table-cell office:value-type="float" office:value="261149.22" table:style-name="ce5">
            <text:p>261149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5">
            <text:p>43:38:280137:334</text:p>
          </table:table-cell>
          <table:table-cell office:value-type="float" office:value="531143.91" table:style-name="ce5">
            <text:p>531143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5">
            <text:p>43:40:000049:745</text:p>
          </table:table-cell>
          <table:table-cell office:value-type="float" office:value="1448273.26" table:style-name="ce5">
            <text:p>1448273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5">
            <text:p>43:40:000049:746</text:p>
          </table:table-cell>
          <table:table-cell office:value-type="float" office:value="1738562.69" table:style-name="ce5">
            <text:p>1738562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5">
            <text:p>43:40:000049:747</text:p>
          </table:table-cell>
          <table:table-cell office:value-type="float" office:value="1538763.07" table:style-name="ce5">
            <text:p>1538763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5">
            <text:p>43:30:390919:1907</text:p>
          </table:table-cell>
          <table:table-cell office:value-type="float" office:value="1244544.71" table:style-name="ce5">
            <text:p>1244544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5">
            <text:p>43:30:390919:2041</text:p>
          </table:table-cell>
          <table:table-cell office:value-type="float" office:value="491997.83" table:style-name="ce5">
            <text:p>491997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5">
            <text:p>43:30:410301:1062</text:p>
          </table:table-cell>
          <table:table-cell office:value-type="float" office:value="1290027.3700000001" table:style-name="ce5">
            <text:p>1290027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5">
            <text:p>43:30:410303:748</text:p>
          </table:table-cell>
          <table:table-cell office:value-type="float" office:value="275548.61" table:style-name="ce5">
            <text:p>275548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5">
            <text:p>43:37:310107:388</text:p>
          </table:table-cell>
          <table:table-cell office:value-type="float" office:value="410602.2" table:style-name="ce5">
            <text:p>410602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5">
            <text:p>43:38:280134:149</text:p>
          </table:table-cell>
          <table:table-cell office:value-type="float" office:value="929461.92" table:style-name="ce5">
            <text:p>929461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5">
            <text:p>43:39:000000:672</text:p>
          </table:table-cell>
          <table:table-cell office:value-type="float" office:value="136192.81" table:style-name="ce5">
            <text:p>136192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5">
            <text:p>43:39:020502:141</text:p>
          </table:table-cell>
          <table:table-cell office:value-type="float" office:value="270331.59999999998" table:style-name="ce5">
            <text:p>270331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5">
            <text:p>43:07:070202:346</text:p>
          </table:table-cell>
          <table:table-cell office:value-type="float" office:value="346764.75" table:style-name="ce5">
            <text:p>346764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5">
            <text:p>43:40:000421:267</text:p>
          </table:table-cell>
          <table:table-cell office:value-type="float" office:value="41907800.770000003" table:style-name="ce5">
            <text:p>41907800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5">
            <text:p>43:40:000425:2180</text:p>
          </table:table-cell>
          <table:table-cell office:value-type="float" office:value="38168494.909999996" table:style-name="ce5">
            <text:p>38168494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5">
            <text:p>43:40:000565:509</text:p>
          </table:table-cell>
          <table:table-cell office:value-type="float" office:value="2083740.25" table:style-name="ce5">
            <text:p>2083740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5">
            <text:p>43:40:000650:114</text:p>
          </table:table-cell>
          <table:table-cell office:value-type="float" office:value="557336.31000000006" table:style-name="ce5">
            <text:p>557336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5">
            <text:p>43:40:000843:5</text:p>
          </table:table-cell>
          <table:table-cell office:value-type="float" office:value="10216619.34" table:style-name="ce5">
            <text:p>10216619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5">
            <text:p>43:09:310124:159</text:p>
          </table:table-cell>
          <table:table-cell office:value-type="float" office:value="5323371.2699999996" table:style-name="ce5">
            <text:p>5323371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5">
            <text:p>43:09:310124:160</text:p>
          </table:table-cell>
          <table:table-cell office:value-type="float" office:value="1345749.99" table:style-name="ce5">
            <text:p>1345749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5">
            <text:p>43:09:310124:161</text:p>
          </table:table-cell>
          <table:table-cell office:value-type="float" office:value="696941.18" table:style-name="ce5">
            <text:p>696941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5">
            <text:p>43:09:310124:167</text:p>
          </table:table-cell>
          <table:table-cell office:value-type="float" office:value="1065378.81" table:style-name="ce5">
            <text:p>1065378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5">
            <text:p>43:09:310124:169</text:p>
          </table:table-cell>
          <table:table-cell office:value-type="float" office:value="125419.84" table:style-name="ce5">
            <text:p>125419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5">
            <text:p>43:40:003207:239</text:p>
          </table:table-cell>
          <table:table-cell office:value-type="float" office:value="2309920" table:style-name="ce5">
            <text:p>230992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5">
            <text:p>43:40:003211:499</text:p>
          </table:table-cell>
          <table:table-cell office:value-type="float" office:value="6549330.3700000001" table:style-name="ce5">
            <text:p>6549330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5">
            <text:p>43:40:004055:986</text:p>
          </table:table-cell>
          <table:table-cell office:value-type="float" office:value="51374.49" table:style-name="ce5">
            <text:p>51374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5">
            <text:p>43:40:080485:54</text:p>
          </table:table-cell>
          <table:table-cell office:value-type="float" office:value="239179.34" table:style-name="ce5">
            <text:p>239179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5">
            <text:p>43:41:000003:760</text:p>
          </table:table-cell>
          <table:table-cell office:value-type="float" office:value="3362113.18" table:style-name="ce5">
            <text:p>3362113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5">
            <text:p>43:41:000003:761</text:p>
          </table:table-cell>
          <table:table-cell office:value-type="float" office:value="3397831.62" table:style-name="ce5">
            <text:p>3397831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5">
            <text:p>43:11:310107:69</text:p>
          </table:table-cell>
          <table:table-cell office:value-type="float" office:value="278068.94" table:style-name="ce5">
            <text:p>278068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5">
            <text:p>43:42:000028:337</text:p>
          </table:table-cell>
          <table:table-cell office:value-type="float" office:value="3597904.52" table:style-name="ce5">
            <text:p>3597904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5">
            <text:p>43:42:000031:2963</text:p>
          </table:table-cell>
          <table:table-cell office:value-type="float" office:value="2060192" table:style-name="ce5">
            <text:p>20601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5">
            <text:p>43:42:000068:593</text:p>
          </table:table-cell>
          <table:table-cell office:value-type="float" office:value="18760980" table:style-name="ce5">
            <text:p>1876098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5">
            <text:p>43:42:000068:714</text:p>
          </table:table-cell>
          <table:table-cell office:value-type="float" office:value="179726.35" table:style-name="ce5">
            <text:p>179726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5">
            <text:p>43:43:010706:101</text:p>
          </table:table-cell>
          <table:table-cell office:value-type="float" office:value="316958.98" table:style-name="ce5">
            <text:p>316958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5">
            <text:p>43:43:010715:142</text:p>
          </table:table-cell>
          <table:table-cell office:value-type="float" office:value="501526.63" table:style-name="ce5">
            <text:p>501526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5">
            <text:p>43:43:010716:259</text:p>
          </table:table-cell>
          <table:table-cell office:value-type="float" office:value="389533.8" table:style-name="ce5">
            <text:p>389533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5">
            <text:p>43:43:310722:140</text:p>
          </table:table-cell>
          <table:table-cell office:value-type="float" office:value="545513.28" table:style-name="ce5">
            <text:p>54551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5">
            <text:p>43:43:310736:371</text:p>
          </table:table-cell>
          <table:table-cell office:value-type="float" office:value="446182.67" table:style-name="ce5">
            <text:p>446182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5">
            <text:p>43:43:310742:135</text:p>
          </table:table-cell>
          <table:table-cell office:value-type="float" office:value="15571523.119999999" table:style-name="ce5">
            <text:p>15571523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5">
            <text:p>43:43:311144:38</text:p>
          </table:table-cell>
          <table:table-cell office:value-type="float" office:value="24198835.359999999" table:style-name="ce5">
            <text:p>24198835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5">
            <text:p>43:44:310137:121</text:p>
          </table:table-cell>
          <table:table-cell office:value-type="float" office:value="941523.26" table:style-name="ce5">
            <text:p>941523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5">
            <text:p>43:44:310137:131</text:p>
          </table:table-cell>
          <table:table-cell office:value-type="float" office:value="836262.54" table:style-name="ce5">
            <text:p>836262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5">
            <text:p>43:44:310154:130</text:p>
          </table:table-cell>
          <table:table-cell office:value-type="float" office:value="1065991.8600000001" table:style-name="ce5">
            <text:p>1065991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5">
            <text:p>43:12:091103:569</text:p>
          </table:table-cell>
          <table:table-cell office:value-type="float" office:value="153260.42000000001" table:style-name="ce5">
            <text:p>153260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5">
            <text:p>43:44:320133:299</text:p>
          </table:table-cell>
          <table:table-cell office:value-type="float" office:value="12478847.76" table:style-name="ce5">
            <text:p>12478847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5">
            <text:p>43:01:030106:196</text:p>
          </table:table-cell>
          <table:table-cell office:value-type="float" office:value="49285.48" table:style-name="ce5">
            <text:p>49285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5">
            <text:p>43:01:030106:215</text:p>
          </table:table-cell>
          <table:table-cell office:value-type="float" office:value="100528.3" table:style-name="ce5">
            <text:p>100528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5">
            <text:p>43:14:020101:865</text:p>
          </table:table-cell>
          <table:table-cell office:value-type="float" office:value="194885.92" table:style-name="ce5">
            <text:p>194885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5">
            <text:p>43:15:050104:136</text:p>
          </table:table-cell>
          <table:table-cell office:value-type="float" office:value="677056.06" table:style-name="ce5">
            <text:p>677056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5">
            <text:p>43:20:310112:216</text:p>
          </table:table-cell>
          <table:table-cell office:value-type="float" office:value="249977.96" table:style-name="ce5">
            <text:p>249977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5">
            <text:p>43:21:010128:87</text:p>
          </table:table-cell>
          <table:table-cell office:value-type="float" office:value="556702.71999999997" table:style-name="ce5">
            <text:p>556702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5">
            <text:p>43:24:051063:216</text:p>
          </table:table-cell>
          <table:table-cell office:value-type="float" office:value="1682060.1" table:style-name="ce5">
            <text:p>1682060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5">
            <text:p>43:24:051063:222</text:p>
          </table:table-cell>
          <table:table-cell office:value-type="float" office:value="848951.68" table:style-name="ce5">
            <text:p>848951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5">
            <text:p>43:24:060307:575</text:p>
          </table:table-cell>
          <table:table-cell office:value-type="float" office:value="1658732.25" table:style-name="ce5">
            <text:p>1658732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5">
            <text:p>43:01:310108:112</text:p>
          </table:table-cell>
          <table:table-cell office:value-type="float" office:value="299404.15000000002" table:style-name="ce5">
            <text:p>299404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5">
            <text:p>43:01:310109:211</text:p>
          </table:table-cell>
          <table:table-cell office:value-type="float" office:value="902730.14" table:style-name="ce5">
            <text:p>902730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5">
            <text:p>43:01:310111:72</text:p>
          </table:table-cell>
          <table:table-cell office:value-type="float" office:value="321158.59000000003" table:style-name="ce5">
            <text:p>321158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5">
            <text:p>43:01:310111:74</text:p>
          </table:table-cell>
          <table:table-cell office:value-type="float" office:value="485531.33" table:style-name="ce5">
            <text:p>485531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5">
            <text:p>43:01:310113:293</text:p>
          </table:table-cell>
          <table:table-cell office:value-type="float" office:value="40610.83" table:style-name="ce5">
            <text:p>40610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5">
            <text:p>43:01:310113:302</text:p>
          </table:table-cell>
          <table:table-cell office:value-type="float" office:value="58483.57" table:style-name="ce5">
            <text:p>58483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5">
            <text:p>43:01:310115:138</text:p>
          </table:table-cell>
          <table:table-cell office:value-type="float" office:value="2105604.12" table:style-name="ce5">
            <text:p>2105604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5">
            <text:p>43:01:310115:147</text:p>
          </table:table-cell>
          <table:table-cell office:value-type="float" office:value="854535.64" table:style-name="ce5">
            <text:p>854535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5">
            <text:p>43:01:310116:247</text:p>
          </table:table-cell>
          <table:table-cell office:value-type="float" office:value="328896.27" table:style-name="ce5">
            <text:p>328896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5">
            <text:p>43:27:010116:275</text:p>
          </table:table-cell>
          <table:table-cell office:value-type="float" office:value="572018.03" table:style-name="ce5">
            <text:p>572018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5">
            <text:p>43:27:030127:109</text:p>
          </table:table-cell>
          <table:table-cell office:value-type="float" office:value="772397.73" table:style-name="ce5">
            <text:p>772397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5">
            <text:p>43:27:080701:112</text:p>
          </table:table-cell>
          <table:table-cell office:value-type="float" office:value="5496467.0800000001" table:style-name="ce5">
            <text:p>5496467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5">
            <text:p>43:28:310110:126</text:p>
          </table:table-cell>
          <table:table-cell office:value-type="float" office:value="1207783.93" table:style-name="ce5">
            <text:p>1207783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5">
            <text:p>43:30:370502:474</text:p>
          </table:table-cell>
          <table:table-cell office:value-type="float" office:value="1451439.29" table:style-name="ce5">
            <text:p>1451439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5">
            <text:p>43:22:310177:290</text:p>
          </table:table-cell>
          <table:table-cell office:value-type="float" office:value="1185016.71" table:style-name="ce5">
            <text:p>1185016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5">
            <text:p>43:30:080601:686</text:p>
          </table:table-cell>
          <table:table-cell office:value-type="float" office:value="1918031.1" table:style-name="ce5">
            <text:p>1918031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5">
            <text:p>43:30:380812:2341</text:p>
          </table:table-cell>
          <table:table-cell office:value-type="float" office:value="1739434.26" table:style-name="ce5">
            <text:p>1739434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5">
            <text:p>43:03:310237:266</text:p>
          </table:table-cell>
          <table:table-cell office:value-type="float" office:value="776945.07" table:style-name="ce5">
            <text:p>776945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5">
            <text:p>43:03:390101:579</text:p>
          </table:table-cell>
          <table:table-cell office:value-type="float" office:value="380361.34" table:style-name="ce5">
            <text:p>380361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5">
            <text:p>43:06:400301:598</text:p>
          </table:table-cell>
          <table:table-cell office:value-type="float" office:value="802556.42" table:style-name="ce5">
            <text:p>802556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5">
            <text:p>43:31:010031:274</text:p>
          </table:table-cell>
          <table:table-cell office:value-type="float" office:value="886730.79" table:style-name="ce5">
            <text:p>886730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5">
            <text:p>43:40:000562:504</text:p>
          </table:table-cell>
          <table:table-cell office:value-type="float" office:value="2596887.2799999998" table:style-name="ce5">
            <text:p>2596887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5">
            <text:p>43:40:002515:353</text:p>
          </table:table-cell>
          <table:table-cell office:value-type="float" office:value="2798069.79" table:style-name="ce5">
            <text:p>2798069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5">
            <text:p>43:40:002650:266</text:p>
          </table:table-cell>
          <table:table-cell office:value-type="float" office:value="1366070.84" table:style-name="ce5">
            <text:p>1366070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5">
            <text:p>43:40:041046:368</text:p>
          </table:table-cell>
          <table:table-cell office:value-type="float" office:value="182970.33" table:style-name="ce5">
            <text:p>182970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5">
            <text:p>43:43:311103:560</text:p>
          </table:table-cell>
          <table:table-cell office:value-type="float" office:value="1146970.3700000001" table:style-name="ce5">
            <text:p>1146970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5">
            <text:p>43:08:310423:497</text:p>
          </table:table-cell>
          <table:table-cell office:value-type="float" office:value="189735.01" table:style-name="ce5">
            <text:p>189735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5">
            <text:p>43:40:000000:2809</text:p>
          </table:table-cell>
          <table:table-cell office:value-type="float" office:value="291108.78999999998" table:style-name="ce5">
            <text:p>291108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5">
            <text:p>43:40:000000:2810</text:p>
          </table:table-cell>
          <table:table-cell office:value-type="float" office:value="2632103.5099999998" table:style-name="ce5">
            <text:p>2632103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5">
            <text:p>43:40:000011:322</text:p>
          </table:table-cell>
          <table:table-cell office:value-type="float" office:value="4100171.98" table:style-name="ce5">
            <text:p>4100171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5">
            <text:p>43:40:000441:2710</text:p>
          </table:table-cell>
          <table:table-cell office:value-type="float" office:value="104219.95" table:style-name="ce5">
            <text:p>104219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5">
            <text:p>43:12:120901:427</text:p>
          </table:table-cell>
          <table:table-cell office:value-type="float" office:value="4740736.12" table:style-name="ce5">
            <text:p>4740736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5">
            <text:p>43:44:310172:500</text:p>
          </table:table-cell>
          <table:table-cell office:value-type="float" office:value="2750.22" table:style-name="ce5">
            <text:p>2750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5">
            <text:p>43:14:010101:1063</text:p>
          </table:table-cell>
          <table:table-cell office:value-type="float" office:value="384149.38" table:style-name="ce5">
            <text:p>384149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5">
            <text:p>43:40:000165:966</text:p>
          </table:table-cell>
          <table:table-cell office:value-type="float" office:value="21686.54" table:style-name="ce5">
            <text:p>21686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5">
            <text:p>43:40:000216:159</text:p>
          </table:table-cell>
          <table:table-cell office:value-type="float" office:value="127558.96" table:style-name="ce5">
            <text:p>127558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5">
            <text:p>43:40:000264:352</text:p>
          </table:table-cell>
          <table:table-cell office:value-type="float" office:value="1890702.58" table:style-name="ce5">
            <text:p>1890702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5">
            <text:p>43:40:000344:545</text:p>
          </table:table-cell>
          <table:table-cell office:value-type="float" office:value="744517.96" table:style-name="ce5">
            <text:p>744517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5">
            <text:p>43:40:000347:1022</text:p>
          </table:table-cell>
          <table:table-cell office:value-type="float" office:value="21092292.609999999" table:style-name="ce5">
            <text:p>21092292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5">
            <text:p>43:40:000373:91</text:p>
          </table:table-cell>
          <table:table-cell office:value-type="float" office:value="1368857.65" table:style-name="ce5">
            <text:p>1368857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5">
            <text:p>43:40:000399:447</text:p>
          </table:table-cell>
          <table:table-cell office:value-type="float" office:value="3617829.78" table:style-name="ce5">
            <text:p>3617829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5">
            <text:p>43:40:000515:5405</text:p>
          </table:table-cell>
          <table:table-cell office:value-type="float" office:value="2448243.64" table:style-name="ce5">
            <text:p>2448243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5">
            <text:p>43:07:010134:916</text:p>
          </table:table-cell>
          <table:table-cell office:value-type="float" office:value="517633.13" table:style-name="ce5">
            <text:p>517633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5">
            <text:p>43:40:000025:2124</text:p>
          </table:table-cell>
          <table:table-cell office:value-type="float" office:value="1093845.8999999999" table:style-name="ce5">
            <text:p>1093845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5">
            <text:p>43:40:000039:1228</text:p>
          </table:table-cell>
          <table:table-cell office:value-type="float" office:value="1481319.63" table:style-name="ce5">
            <text:p>1481319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5">
            <text:p>43:40:000053:724</text:p>
          </table:table-cell>
          <table:table-cell office:value-type="float" office:value="286265.59999999998" table:style-name="ce5">
            <text:p>286265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5">
            <text:p>43:40:000120:64</text:p>
          </table:table-cell>
          <table:table-cell office:value-type="float" office:value="1561500.86" table:style-name="ce5">
            <text:p>1561500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5">
            <text:p>43:40:000109:7838</text:p>
          </table:table-cell>
          <table:table-cell office:value-type="float" office:value="698087.47" table:style-name="ce5">
            <text:p>698087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5">
            <text:p>43:40:000109:7839</text:p>
          </table:table-cell>
          <table:table-cell office:value-type="float" office:value="819633.05" table:style-name="ce5">
            <text:p>819633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5">
            <text:p>43:40:000110:612</text:p>
          </table:table-cell>
          <table:table-cell office:value-type="float" office:value="135408.74" table:style-name="ce5">
            <text:p>135408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5">
            <text:p>43:40:000864:804</text:p>
          </table:table-cell>
          <table:table-cell office:value-type="float" office:value="327751.42" table:style-name="ce5">
            <text:p>327751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5">
            <text:p>43:40:000864:805</text:p>
          </table:table-cell>
          <table:table-cell office:value-type="float" office:value="430542.05" table:style-name="ce5">
            <text:p>430542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5">
            <text:p>43:40:000884:415</text:p>
          </table:table-cell>
          <table:table-cell office:value-type="float" office:value="1705001.86" table:style-name="ce5">
            <text:p>1705001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5">
            <text:p>43:43:311103:561</text:p>
          </table:table-cell>
          <table:table-cell office:value-type="float" office:value="112440.94" table:style-name="ce5">
            <text:p>112440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5">
            <text:p>43:44:320102:589</text:p>
          </table:table-cell>
          <table:table-cell office:value-type="float" office:value="841592.92" table:style-name="ce5">
            <text:p>841592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5">
            <text:p>43:30:410305:537</text:p>
          </table:table-cell>
          <table:table-cell office:value-type="float" office:value="1034521.58" table:style-name="ce5">
            <text:p>1034521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5">
            <text:p>43:31:010135:214</text:p>
          </table:table-cell>
          <table:table-cell office:value-type="float" office:value="470441.75" table:style-name="ce5">
            <text:p>470441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5">
            <text:p>43:02:411001:231</text:p>
          </table:table-cell>
          <table:table-cell office:value-type="float" office:value="963292.12" table:style-name="ce5">
            <text:p>96329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5">
            <text:p>43:02:491401:106</text:p>
          </table:table-cell>
          <table:table-cell office:value-type="float" office:value="99746.240000000005" table:style-name="ce5">
            <text:p>99746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5">
            <text:p>43:35:310139:103</text:p>
          </table:table-cell>
          <table:table-cell office:value-type="float" office:value="1448755.7" table:style-name="ce5">
            <text:p>1448755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5">
            <text:p>43:35:340101:324</text:p>
          </table:table-cell>
          <table:table-cell office:value-type="float" office:value="85560.9" table:style-name="ce5">
            <text:p>85560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5">
            <text:p>43:35:530802:209</text:p>
          </table:table-cell>
          <table:table-cell office:value-type="float" office:value="165609.06" table:style-name="ce5">
            <text:p>165609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5">
            <text:p>43:37:310110:797</text:p>
          </table:table-cell>
          <table:table-cell office:value-type="float" office:value="205690.41" table:style-name="ce5">
            <text:p>205690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5">
            <text:p>43:38:270107:588</text:p>
          </table:table-cell>
          <table:table-cell office:value-type="float" office:value="65497531.960000001" table:style-name="ce5">
            <text:p>65497531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5">
            <text:p>43:38:280101:196</text:p>
          </table:table-cell>
          <table:table-cell office:value-type="float" office:value="236821.57" table:style-name="ce5">
            <text:p>236821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5">
            <text:p>43:39:011203:254</text:p>
          </table:table-cell>
          <table:table-cell office:value-type="float" office:value="422995.91" table:style-name="ce5">
            <text:p>422995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5">
            <text:p>43:39:030105:178</text:p>
          </table:table-cell>
          <table:table-cell office:value-type="float" office:value="3660510.07" table:style-name="ce5">
            <text:p>3660510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5">
            <text:p>43:39:030107:355</text:p>
          </table:table-cell>
          <table:table-cell office:value-type="float" office:value="1223975.44" table:style-name="ce5">
            <text:p>1223975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5">
            <text:p>43:39:030115:237</text:p>
          </table:table-cell>
          <table:table-cell office:value-type="float" office:value="1102998.44" table:style-name="ce5">
            <text:p>1102998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5">
            <text:p>43:39:030117:267</text:p>
          </table:table-cell>
          <table:table-cell office:value-type="float" office:value="1780469.01" table:style-name="ce5">
            <text:p>1780469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5">
            <text:p>43:39:030117:273</text:p>
          </table:table-cell>
          <table:table-cell office:value-type="float" office:value="17682899.539999999" table:style-name="ce5">
            <text:p>17682899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5">
            <text:p>43:39:030118:212</text:p>
          </table:table-cell>
          <table:table-cell office:value-type="float" office:value="5971289.8600000003" table:style-name="ce5">
            <text:p>5971289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5">
            <text:p>43:39:030205:861</text:p>
          </table:table-cell>
          <table:table-cell office:value-type="float" office:value="13010119.279999999" table:style-name="ce5">
            <text:p>13010119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5">
            <text:p>43:39:030210:22</text:p>
          </table:table-cell>
          <table:table-cell office:value-type="float" office:value="21607465.23" table:style-name="ce5">
            <text:p>21607465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5">
            <text:p>43:39:030216:174</text:p>
          </table:table-cell>
          <table:table-cell office:value-type="float" office:value="1630185.35" table:style-name="ce5">
            <text:p>1630185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5">
            <text:p>43:39:030217:51</text:p>
          </table:table-cell>
          <table:table-cell office:value-type="float" office:value="3781801.59" table:style-name="ce5">
            <text:p>3781801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5">
            <text:p>43:39:030222:343</text:p>
          </table:table-cell>
          <table:table-cell office:value-type="float" office:value="12852054.630000001" table:style-name="ce5">
            <text:p>12852054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5">
            <text:p>43:39:030225:54</text:p>
          </table:table-cell>
          <table:table-cell office:value-type="float" office:value="3703434.6" table:style-name="ce5">
            <text:p>3703434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5">
            <text:p>43:07:010110:255</text:p>
          </table:table-cell>
          <table:table-cell office:value-type="float" office:value="302248.84000000003" table:style-name="ce5">
            <text:p>302248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5">
            <text:p>43:39:030232:114</text:p>
          </table:table-cell>
          <table:table-cell office:value-type="float" office:value="732419.5" table:style-name="ce5">
            <text:p>732419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5">
            <text:p>43:39:030253:300</text:p>
          </table:table-cell>
          <table:table-cell office:value-type="float" office:value="969586.36" table:style-name="ce5">
            <text:p>969586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5">
            <text:p>43:39:030253:303</text:p>
          </table:table-cell>
          <table:table-cell office:value-type="float" office:value="1364032.75" table:style-name="ce5">
            <text:p>1364032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5">
            <text:p>43:39:040302:374</text:p>
          </table:table-cell>
          <table:table-cell office:value-type="float" office:value="297442.09000000003" table:style-name="ce5">
            <text:p>297442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5">
            <text:p>43:39:050202:303</text:p>
          </table:table-cell>
          <table:table-cell office:value-type="float" office:value="596567.63" table:style-name="ce5">
            <text:p>596567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5">
            <text:p>43:39:060301:530</text:p>
          </table:table-cell>
          <table:table-cell office:value-type="float" office:value="385418.44" table:style-name="ce5">
            <text:p>385418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5">
            <text:p>43:39:310801:139</text:p>
          </table:table-cell>
          <table:table-cell office:value-type="float" office:value="494349.75" table:style-name="ce5">
            <text:p>494349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5">
            <text:p>43:39:310802:317</text:p>
          </table:table-cell>
          <table:table-cell office:value-type="float" office:value="557343.35" table:style-name="ce5">
            <text:p>557343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5">
            <text:p>43:39:311202:364</text:p>
          </table:table-cell>
          <table:table-cell office:value-type="float" office:value="372449.22" table:style-name="ce5">
            <text:p>372449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5">
            <text:p>43:39:340402:459</text:p>
          </table:table-cell>
          <table:table-cell office:value-type="float" office:value="303723.48" table:style-name="ce5">
            <text:p>303723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5">
            <text:p>43:39:350201:301</text:p>
          </table:table-cell>
          <table:table-cell office:value-type="float" office:value="425453.93" table:style-name="ce5">
            <text:p>425453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5">
            <text:p>43:39:350502:166</text:p>
          </table:table-cell>
          <table:table-cell office:value-type="float" office:value="535395.76" table:style-name="ce5">
            <text:p>535395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5">
            <text:p>43:39:360501:365</text:p>
          </table:table-cell>
          <table:table-cell office:value-type="float" office:value="1619950.72" table:style-name="ce5">
            <text:p>1619950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5">
            <text:p>43:39:360501:380</text:p>
          </table:table-cell>
          <table:table-cell office:value-type="float" office:value="425956.7" table:style-name="ce5">
            <text:p>425956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5">
            <text:p>43:39:360502:396</text:p>
          </table:table-cell>
          <table:table-cell office:value-type="float" office:value="748303.17" table:style-name="ce5">
            <text:p>748303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5">
            <text:p>43:39:360503:389</text:p>
          </table:table-cell>
          <table:table-cell office:value-type="float" office:value="467952.43" table:style-name="ce5">
            <text:p>467952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5">
            <text:p>43:40:000021:79</text:p>
          </table:table-cell>
          <table:table-cell office:value-type="float" office:value="309888.71999999997" table:style-name="ce5">
            <text:p>309888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5">
            <text:p>43:40:000026:1321</text:p>
          </table:table-cell>
          <table:table-cell office:value-type="float" office:value="72842987.829999998" table:style-name="ce5">
            <text:p>72842987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5">
            <text:p>43:40:000038:79</text:p>
          </table:table-cell>
          <table:table-cell office:value-type="float" office:value="418191.05" table:style-name="ce5">
            <text:p>418191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5">
            <text:p>43:40:000044:792</text:p>
          </table:table-cell>
          <table:table-cell office:value-type="float" office:value="165152059.68000001" table:style-name="ce5">
            <text:p>165152059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5">
            <text:p>43:40:000111:290</text:p>
          </table:table-cell>
          <table:table-cell office:value-type="float" office:value="8752194.5299999993" table:style-name="ce5">
            <text:p>8752194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5">
            <text:p>43:40:000210:388</text:p>
          </table:table-cell>
          <table:table-cell office:value-type="float" office:value="102642685.48999999" table:style-name="ce5">
            <text:p>102642685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5">
            <text:p>43:40:000211:574</text:p>
          </table:table-cell>
          <table:table-cell office:value-type="float" office:value="2105586.0699999998" table:style-name="ce5">
            <text:p>2105586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5">
            <text:p>43:40:000367:29076</text:p>
          </table:table-cell>
          <table:table-cell office:value-type="float" office:value="1080744.17" table:style-name="ce5">
            <text:p>1080744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5">
            <text:p>43:40:000367:29329</text:p>
          </table:table-cell>
          <table:table-cell office:value-type="float" office:value="1125296.5900000001" table:style-name="ce5">
            <text:p>1125296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5">
            <text:p>43:40:000392:36</text:p>
          </table:table-cell>
          <table:table-cell office:value-type="float" office:value="171472073.16999999" table:style-name="ce5">
            <text:p>171472073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5">
            <text:p>43:40:000416:1962</text:p>
          </table:table-cell>
          <table:table-cell office:value-type="float" office:value="100242023.84999999" table:style-name="ce5">
            <text:p>100242023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5">
            <text:p>43:40:000425:2233</text:p>
          </table:table-cell>
          <table:table-cell office:value-type="float" office:value="687359.56" table:style-name="ce5">
            <text:p>687359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5">
            <text:p>43:40:000468:79</text:p>
          </table:table-cell>
          <table:table-cell office:value-type="float" office:value="74079489.299999997" table:style-name="ce5">
            <text:p>74079489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5">
            <text:p>43:40:000481:382</text:p>
          </table:table-cell>
          <table:table-cell office:value-type="float" office:value="1107291.8500000001" table:style-name="ce5">
            <text:p>1107291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5">
            <text:p>43:40:000481:512</text:p>
          </table:table-cell>
          <table:table-cell office:value-type="float" office:value="3372577.58" table:style-name="ce5">
            <text:p>3372577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5">
            <text:p>43:40:000571:430</text:p>
          </table:table-cell>
          <table:table-cell office:value-type="float" office:value="548739.01" table:style-name="ce5">
            <text:p>548739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5">
            <text:p>43:40:000571:431</text:p>
          </table:table-cell>
          <table:table-cell office:value-type="float" office:value="1073895.03" table:style-name="ce5">
            <text:p>1073895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5">
            <text:p>43:40:000594:81</text:p>
          </table:table-cell>
          <table:table-cell office:value-type="float" office:value="577959.71" table:style-name="ce5">
            <text:p>577959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5">
            <text:p>43:40:000668:119</text:p>
          </table:table-cell>
          <table:table-cell office:value-type="float" office:value="809537.4" table:style-name="ce5">
            <text:p>809537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5">
            <text:p>43:40:002216:270</text:p>
          </table:table-cell>
          <table:table-cell office:value-type="float" office:value="1339715.78" table:style-name="ce5">
            <text:p>1339715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5">
            <text:p>43:40:002418:188</text:p>
          </table:table-cell>
          <table:table-cell office:value-type="float" office:value="15165282.369999999" table:style-name="ce5">
            <text:p>15165282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5">
            <text:p>43:40:002420:371</text:p>
          </table:table-cell>
          <table:table-cell office:value-type="float" office:value="1847276.55" table:style-name="ce5">
            <text:p>1847276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5">
            <text:p>43:11:310101:229</text:p>
          </table:table-cell>
          <table:table-cell office:value-type="float" office:value="483675.52" table:style-name="ce5">
            <text:p>48367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5">
            <text:p>43:12:031805:638</text:p>
          </table:table-cell>
          <table:table-cell office:value-type="float" office:value="1067799.27" table:style-name="ce5">
            <text:p>1067799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5">
            <text:p>43:42:000040:175</text:p>
          </table:table-cell>
          <table:table-cell office:value-type="float" office:value="8089527.0899999999" table:style-name="ce5">
            <text:p>8089527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5">
            <text:p>43:42:000043:167</text:p>
          </table:table-cell>
          <table:table-cell office:value-type="float" office:value="20336644.640000001" table:style-name="ce5">
            <text:p>20336644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5">
            <text:p>43:43:010715:343</text:p>
          </table:table-cell>
          <table:table-cell office:value-type="float" office:value="436204.65" table:style-name="ce5">
            <text:p>436204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5">
            <text:p>43:43:011109:210</text:p>
          </table:table-cell>
          <table:table-cell office:value-type="float" office:value="487957.79" table:style-name="ce5">
            <text:p>487957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5">
            <text:p>43:43:310702:391</text:p>
          </table:table-cell>
          <table:table-cell office:value-type="float" office:value="6975514.2300000004" table:style-name="ce5">
            <text:p>6975514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5">
            <text:p>43:12:041513:183</text:p>
          </table:table-cell>
          <table:table-cell office:value-type="float" office:value="527805.93999999994" table:style-name="ce5">
            <text:p>527805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5">
            <text:p>43:44:310143:51</text:p>
          </table:table-cell>
          <table:table-cell office:value-type="float" office:value="1192487.52" table:style-name="ce5">
            <text:p>1192487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5">
            <text:p>43:12:091102:589</text:p>
          </table:table-cell>
          <table:table-cell office:value-type="float" office:value="573370.91" table:style-name="ce5">
            <text:p>573370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5">
            <text:p>43:44:320103:99</text:p>
          </table:table-cell>
          <table:table-cell office:value-type="float" office:value="1189803.75" table:style-name="ce5">
            <text:p>1189803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5">
            <text:p>43:44:320110:118</text:p>
          </table:table-cell>
          <table:table-cell office:value-type="float" office:value="2686101.68" table:style-name="ce5">
            <text:p>2686101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5">
            <text:p>43:44:320114:58</text:p>
          </table:table-cell>
          <table:table-cell office:value-type="float" office:value="1206179.32" table:style-name="ce5">
            <text:p>1206179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5">
            <text:p>43:44:320119:756</text:p>
          </table:table-cell>
          <table:table-cell office:value-type="float" office:value="107757.47" table:style-name="ce5">
            <text:p>107757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5">
            <text:p>43:44:320146:122</text:p>
          </table:table-cell>
          <table:table-cell office:value-type="float" office:value="2249001.6" table:style-name="ce5">
            <text:p>2249001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5">
            <text:p>43:44:330115:74</text:p>
          </table:table-cell>
          <table:table-cell office:value-type="float" office:value="357641.19" table:style-name="ce5">
            <text:p>35764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5">
            <text:p>43:13:461001:384</text:p>
          </table:table-cell>
          <table:table-cell office:value-type="float" office:value="213515.53" table:style-name="ce5">
            <text:p>213515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5">
            <text:p>43:13:461001:399</text:p>
          </table:table-cell>
          <table:table-cell office:value-type="float" office:value="523507.93" table:style-name="ce5">
            <text:p>523507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5">
            <text:p>43:18:310131:257</text:p>
          </table:table-cell>
          <table:table-cell office:value-type="float" office:value="138261.9" table:style-name="ce5">
            <text:p>138261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5">
            <text:p>43:21:030125:80</text:p>
          </table:table-cell>
          <table:table-cell office:value-type="float" office:value="250838.34" table:style-name="ce5">
            <text:p>250838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5">
            <text:p>43:24:010306:775</text:p>
          </table:table-cell>
          <table:table-cell office:value-type="float" office:value="6647872.8600000003" table:style-name="ce5">
            <text:p>6647872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5">
            <text:p>43:24:020201:277</text:p>
          </table:table-cell>
          <table:table-cell office:value-type="float" office:value="159748.17000000001" table:style-name="ce5">
            <text:p>159748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5">
            <text:p>43:24:020401:403</text:p>
          </table:table-cell>
          <table:table-cell office:value-type="float" office:value="601727.68000000005" table:style-name="ce5">
            <text:p>601727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5">
            <text:p>43:24:050914:139</text:p>
          </table:table-cell>
          <table:table-cell office:value-type="float" office:value="85815.75" table:style-name="ce5">
            <text:p>85815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5">
            <text:p>43:24:051063:208</text:p>
          </table:table-cell>
          <table:table-cell office:value-type="float" office:value="1679604.53" table:style-name="ce5">
            <text:p>1679604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5">
            <text:p>43:24:051063:218</text:p>
          </table:table-cell>
          <table:table-cell office:value-type="float" office:value="1053776.03" table:style-name="ce5">
            <text:p>1053776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5">
            <text:p>43:24:051063:219</text:p>
          </table:table-cell>
          <table:table-cell office:value-type="float" office:value="1710299.06" table:style-name="ce5">
            <text:p>1710299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5">
            <text:p>43:26:310132:140</text:p>
          </table:table-cell>
          <table:table-cell office:value-type="float" office:value="834050.01" table:style-name="ce5">
            <text:p>834050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5">
            <text:p>43:26:310132:173</text:p>
          </table:table-cell>
          <table:table-cell office:value-type="float" office:value="986672.23" table:style-name="ce5">
            <text:p>986672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5">
            <text:p>43:26:310132:179</text:p>
          </table:table-cell>
          <table:table-cell office:value-type="float" office:value="117260.29" table:style-name="ce5">
            <text:p>117260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5">
            <text:p>43:26:310132:180</text:p>
          </table:table-cell>
          <table:table-cell office:value-type="float" office:value="574004.27" table:style-name="ce5">
            <text:p>574004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5">
            <text:p>43:02:410901:1042</text:p>
          </table:table-cell>
          <table:table-cell office:value-type="float" office:value="296948.86" table:style-name="ce5">
            <text:p>296948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5">
            <text:p>43:28:070501:582</text:p>
          </table:table-cell>
          <table:table-cell office:value-type="float" office:value="489344.51" table:style-name="ce5">
            <text:p>489344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5">
            <text:p>43:28:360302:213</text:p>
          </table:table-cell>
          <table:table-cell office:value-type="float" office:value="309907.42" table:style-name="ce5">
            <text:p>309907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5">
            <text:p>43:28:360302:214</text:p>
          </table:table-cell>
          <table:table-cell office:value-type="float" office:value="2460400.06" table:style-name="ce5">
            <text:p>2460400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5">
            <text:p>43:12:440149:347</text:p>
          </table:table-cell>
          <table:table-cell office:value-type="float" office:value="676687.71" table:style-name="ce5">
            <text:p>676687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5">
            <text:p>43:17:440401:263</text:p>
          </table:table-cell>
          <table:table-cell office:value-type="float" office:value="174689.4" table:style-name="ce5">
            <text:p>174689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5">
            <text:p>43:31:010143:283</text:p>
          </table:table-cell>
          <table:table-cell office:value-type="float" office:value="755767.47" table:style-name="ce5">
            <text:p>755767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5">
            <text:p>43:40:000111:606</text:p>
          </table:table-cell>
          <table:table-cell office:value-type="float" office:value="3001103.28" table:style-name="ce5">
            <text:p>300110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5">
            <text:p>43:40:043306:647</text:p>
          </table:table-cell>
          <table:table-cell office:value-type="float" office:value="299673.92" table:style-name="ce5">
            <text:p>299673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5">
            <text:p>43:12:030052:593</text:p>
          </table:table-cell>
          <table:table-cell office:value-type="float" office:value="300944.01" table:style-name="ce5">
            <text:p>300944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5">
            <text:p>43:12:041501:630</text:p>
          </table:table-cell>
          <table:table-cell office:value-type="float" office:value="1415004.86" table:style-name="ce5">
            <text:p>1415004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5">
            <text:p>43:41:000024:545</text:p>
          </table:table-cell>
          <table:table-cell office:value-type="float" office:value="1617615.57" table:style-name="ce5">
            <text:p>1617615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5">
            <text:p>43:43:311147:445</text:p>
          </table:table-cell>
          <table:table-cell office:value-type="float" office:value="3024182.6" table:style-name="ce5">
            <text:p>3024182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5">
            <text:p>43:02:371001:402</text:p>
          </table:table-cell>
          <table:table-cell office:value-type="float" office:value="368493.7" table:style-name="ce5">
            <text:p>368493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5">
            <text:p>43:26:000000:739</text:p>
          </table:table-cell>
          <table:table-cell office:value-type="float" office:value="526251.86" table:style-name="ce5">
            <text:p>526251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5">
            <text:p>43:40:000000:2811</text:p>
          </table:table-cell>
          <table:table-cell office:value-type="float" office:value="135868.66" table:style-name="ce5">
            <text:p>135868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5">
            <text:p>43:40:000084:840</text:p>
          </table:table-cell>
          <table:table-cell office:value-type="float" office:value="69001.55" table:style-name="ce5">
            <text:p>69001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5">
            <text:p>43:40:000148:6386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5">
            <text:p>43:40:000256:1668</text:p>
          </table:table-cell>
          <table:table-cell office:value-type="float" office:value="79121.78" table:style-name="ce5">
            <text:p>79121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5">
            <text:p>43:40:000280:477</text:p>
          </table:table-cell>
          <table:table-cell office:value-type="float" office:value="148307.34" table:style-name="ce5">
            <text:p>148307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5">
            <text:p>43:40:000327:851</text:p>
          </table:table-cell>
          <table:table-cell office:value-type="float" office:value="12420.28" table:style-name="ce5">
            <text:p>12420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5">
            <text:p>43:40:000415:1261</text:p>
          </table:table-cell>
          <table:table-cell office:value-type="float" office:value="28980.65" table:style-name="ce5">
            <text:p>28980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5">
            <text:p>43:40:000415:1262</text:p>
          </table:table-cell>
          <table:table-cell office:value-type="float" office:value="106722.4" table:style-name="ce5">
            <text:p>106722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5">
            <text:p>43:40:000418:709</text:p>
          </table:table-cell>
          <table:table-cell office:value-type="float" office:value="37260.839999999997" table:style-name="ce5">
            <text:p>37260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5">
            <text:p>43:40:000418:710</text:p>
          </table:table-cell>
          <table:table-cell office:value-type="float" office:value="153183.45000000001" table:style-name="ce5">
            <text:p>153183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5">
            <text:p>43:40:000423:6089</text:p>
          </table:table-cell>
          <table:table-cell office:value-type="float" office:value="43351.38" table:style-name="ce5">
            <text:p>43351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5">
            <text:p>43:40:000457:1288</text:p>
          </table:table-cell>
          <table:table-cell office:value-type="float" office:value="18400.41" table:style-name="ce5">
            <text:p>18400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5">
            <text:p>43:43:310729:777</text:p>
          </table:table-cell>
          <table:table-cell office:value-type="float" office:value="266806.01" table:style-name="ce5">
            <text:p>266806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5">
            <text:p>43:09:370404:479</text:p>
          </table:table-cell>
          <table:table-cell office:value-type="float" office:value="97571.56" table:style-name="ce5">
            <text:p>97571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5">
            <text:p>43:15:310133:429</text:p>
          </table:table-cell>
          <table:table-cell office:value-type="float" office:value="139926.79" table:style-name="ce5">
            <text:p>139926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5">
            <text:p>43:39:030224:326</text:p>
          </table:table-cell>
          <table:table-cell office:value-type="float" office:value="55087.21" table:style-name="ce5">
            <text:p>55087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5">
            <text:p>43:39:330201:641</text:p>
          </table:table-cell>
          <table:table-cell office:value-type="float" office:value="18033.330000000002" table:style-name="ce5">
            <text:p>18033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5">
            <text:p>43:40:000289:1021</text:p>
          </table:table-cell>
          <table:table-cell office:value-type="float" office:value="1636446.98" table:style-name="ce5">
            <text:p>1636446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5">
            <text:p>43:40:000343:199</text:p>
          </table:table-cell>
          <table:table-cell office:value-type="float" office:value="2210504.94" table:style-name="ce5">
            <text:p>2210504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5">
            <text:p>43:40:000367:17680</text:p>
          </table:table-cell>
          <table:table-cell office:value-type="float" office:value="338718" table:style-name="ce5">
            <text:p>3387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5">
            <text:p>43:40:000411:1962</text:p>
          </table:table-cell>
          <table:table-cell office:value-type="float" office:value="1320010.74" table:style-name="ce5">
            <text:p>1320010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5">
            <text:p>43:40:000419:494</text:p>
          </table:table-cell>
          <table:table-cell office:value-type="float" office:value="452440.33" table:style-name="ce5">
            <text:p>452440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5">
            <text:p>43:40:000419:495</text:p>
          </table:table-cell>
          <table:table-cell office:value-type="float" office:value="327327.34999999998" table:style-name="ce5">
            <text:p>327327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5">
            <text:p>43:40:000425:2625</text:p>
          </table:table-cell>
          <table:table-cell office:value-type="float" office:value="516007.04" table:style-name="ce5">
            <text:p>516007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5">
            <text:p>43:40:000442:1526</text:p>
          </table:table-cell>
          <table:table-cell office:value-type="float" office:value="1001777.8" table:style-name="ce5">
            <text:p>1001777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5">
            <text:p>43:40:000754:328</text:p>
          </table:table-cell>
          <table:table-cell office:value-type="float" office:value="2489615.27" table:style-name="ce5">
            <text:p>2489615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5">
            <text:p>43:05:330702:5498</text:p>
          </table:table-cell>
          <table:table-cell office:value-type="float" office:value="48014.75" table:style-name="ce5">
            <text:p>48014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5">
            <text:p>43:07:010107:265</text:p>
          </table:table-cell>
          <table:table-cell office:value-type="float" office:value="385671.19" table:style-name="ce5">
            <text:p>38567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5">
            <text:p>43:40:002006:89</text:p>
          </table:table-cell>
          <table:table-cell office:value-type="float" office:value="1125650.6499999999" table:style-name="ce5">
            <text:p>1125650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5">
            <text:p>43:40:002638:105</text:p>
          </table:table-cell>
          <table:table-cell office:value-type="float" office:value="1449294.62" table:style-name="ce5">
            <text:p>1449294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5">
            <text:p>43:41:000040:518</text:p>
          </table:table-cell>
          <table:table-cell office:value-type="float" office:value="1633057.86" table:style-name="ce5">
            <text:p>1633057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5">
            <text:p>43:39:350404:181</text:p>
          </table:table-cell>
          <table:table-cell office:value-type="float" office:value="205574.05" table:style-name="ce5">
            <text:p>205574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5">
            <text:p>43:40:000113:522</text:p>
          </table:table-cell>
          <table:table-cell office:value-type="float" office:value="2332952.8199999998" table:style-name="ce5">
            <text:p>2332952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5">
            <text:p>43:40:000119:1372</text:p>
          </table:table-cell>
          <table:table-cell office:value-type="float" office:value="432468.15" table:style-name="ce5">
            <text:p>432468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5">
            <text:p>43:40:000123:1098</text:p>
          </table:table-cell>
          <table:table-cell office:value-type="float" office:value="192630.61" table:style-name="ce5">
            <text:p>192630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5">
            <text:p>43:40:000129:1808</text:p>
          </table:table-cell>
          <table:table-cell office:value-type="float" office:value="2848981.84" table:style-name="ce5">
            <text:p>2848981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5">
            <text:p>43:40:000131:1724</text:p>
          </table:table-cell>
          <table:table-cell office:value-type="float" office:value="1869191.62" table:style-name="ce5">
            <text:p>1869191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5">
            <text:p>43:13:562003:170</text:p>
          </table:table-cell>
          <table:table-cell office:value-type="float" office:value="475617.36" table:style-name="ce5">
            <text:p>475617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5">
            <text:p>43:40:000132:277</text:p>
          </table:table-cell>
          <table:table-cell office:value-type="float" office:value="2140270.9500000002" table:style-name="ce5">
            <text:p>2140270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5">
            <text:p>43:40:000156:623</text:p>
          </table:table-cell>
          <table:table-cell office:value-type="float" office:value="40662.26" table:style-name="ce5">
            <text:p>40662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5">
            <text:p>43:40:000375:3024</text:p>
          </table:table-cell>
          <table:table-cell office:value-type="float" office:value="114411.46" table:style-name="ce5">
            <text:p>114411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5">
            <text:p>43:40:000541:2547</text:p>
          </table:table-cell>
          <table:table-cell office:value-type="float" office:value="760610.87" table:style-name="ce5">
            <text:p>760610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5">
            <text:p>43:40:001030:2193</text:p>
          </table:table-cell>
          <table:table-cell office:value-type="float" office:value="254460.32" table:style-name="ce5">
            <text:p>254460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5">
            <text:p>43:11:310109:339</text:p>
          </table:table-cell>
          <table:table-cell office:value-type="float" office:value="132989.49" table:style-name="ce5">
            <text:p>132989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5">
            <text:p>43:17:310131:485</text:p>
          </table:table-cell>
          <table:table-cell office:value-type="float" office:value="333466.09000000003" table:style-name="ce5">
            <text:p>333466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5">
            <text:p>43:18:310116:875</text:p>
          </table:table-cell>
          <table:table-cell office:value-type="float" office:value="686235.37" table:style-name="ce5">
            <text:p>686235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5">
            <text:p>43:18:310116:876</text:p>
          </table:table-cell>
          <table:table-cell office:value-type="float" office:value="334501.81" table:style-name="ce5">
            <text:p>334501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5">
            <text:p>43:30:330701:343</text:p>
          </table:table-cell>
          <table:table-cell office:value-type="float" office:value="14243.93" table:style-name="ce5">
            <text:p>14243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5">
            <text:p>43:38:280134:326</text:p>
          </table:table-cell>
          <table:table-cell office:value-type="float" office:value="515968.37" table:style-name="ce5">
            <text:p>515968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5">
            <text:p>43:39:030246:1539</text:p>
          </table:table-cell>
          <table:table-cell office:value-type="float" office:value="822001.72" table:style-name="ce5">
            <text:p>822001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5">
            <text:p>43:02:410901:970</text:p>
          </table:table-cell>
          <table:table-cell office:value-type="float" office:value="616707.38" table:style-name="ce5">
            <text:p>616707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5">
            <text:p>43:31:010162:144</text:p>
          </table:table-cell>
          <table:table-cell office:value-type="float" office:value="242137.73" table:style-name="ce5">
            <text:p>242137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5">
            <text:p>43:35:310130:473</text:p>
          </table:table-cell>
          <table:table-cell office:value-type="float" office:value="926694" table:style-name="ce5">
            <text:p>9266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5">
            <text:p>43:35:310130:690</text:p>
          </table:table-cell>
          <table:table-cell office:value-type="float" office:value="96638.56" table:style-name="ce5">
            <text:p>96638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5">
            <text:p>43:37:310112:385</text:p>
          </table:table-cell>
          <table:table-cell office:value-type="float" office:value="373030.76" table:style-name="ce5">
            <text:p>373030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5">
            <text:p>43:38:260431:1100</text:p>
          </table:table-cell>
          <table:table-cell office:value-type="float" office:value="1122287.17" table:style-name="ce5">
            <text:p>1122287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5">
            <text:p>43:04:310106:238</text:p>
          </table:table-cell>
          <table:table-cell office:value-type="float" office:value="590408.39" table:style-name="ce5">
            <text:p>590408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5">
            <text:p>43:38:270107:1239</text:p>
          </table:table-cell>
          <table:table-cell office:value-type="float" office:value="236036.04" table:style-name="ce5">
            <text:p>236036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5">
            <text:p>43:38:270107:615</text:p>
          </table:table-cell>
          <table:table-cell office:value-type="float" office:value="6998376.5899999999" table:style-name="ce5">
            <text:p>6998376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5">
            <text:p>43:39:011203:260</text:p>
          </table:table-cell>
          <table:table-cell office:value-type="float" office:value="366463.43" table:style-name="ce5">
            <text:p>366463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5">
            <text:p>43:39:020501:395</text:p>
          </table:table-cell>
          <table:table-cell office:value-type="float" office:value="146193.31" table:style-name="ce5">
            <text:p>146193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5">
            <text:p>43:39:030101:120</text:p>
          </table:table-cell>
          <table:table-cell office:value-type="float" office:value="697276.15" table:style-name="ce5">
            <text:p>697276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5">
            <text:p>43:39:030105:169</text:p>
          </table:table-cell>
          <table:table-cell office:value-type="float" office:value="3091792.43" table:style-name="ce5">
            <text:p>3091792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5">
            <text:p>43:39:030105:171</text:p>
          </table:table-cell>
          <table:table-cell office:value-type="float" office:value="568683.41" table:style-name="ce5">
            <text:p>568683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5">
            <text:p>43:39:030107:377</text:p>
          </table:table-cell>
          <table:table-cell office:value-type="float" office:value="18947115.399999999" table:style-name="ce5">
            <text:p>18947115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5">
            <text:p>43:39:030107:701</text:p>
          </table:table-cell>
          <table:table-cell office:value-type="float" office:value="599833.19999999995" table:style-name="ce5">
            <text:p>599833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5">
            <text:p>43:39:030107:855</text:p>
          </table:table-cell>
          <table:table-cell office:value-type="float" office:value="18648950.739999998" table:style-name="ce5">
            <text:p>18648950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5">
            <text:p>43:39:030107:932</text:p>
          </table:table-cell>
          <table:table-cell office:value-type="float" office:value="23216015.710000001" table:style-name="ce5">
            <text:p>23216015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5">
            <text:p>43:39:030108:720</text:p>
          </table:table-cell>
          <table:table-cell office:value-type="float" office:value="519961.94" table:style-name="ce5">
            <text:p>519961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5">
            <text:p>43:39:030117:284</text:p>
          </table:table-cell>
          <table:table-cell office:value-type="float" office:value="12834184.060000001" table:style-name="ce5">
            <text:p>12834184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5">
            <text:p>43:39:030204:185</text:p>
          </table:table-cell>
          <table:table-cell office:value-type="float" office:value="635683.42000000004" table:style-name="ce5">
            <text:p>635683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5">
            <text:p>43:39:030209:34</text:p>
          </table:table-cell>
          <table:table-cell office:value-type="float" office:value="52797346.399999999" table:style-name="ce5">
            <text:p>5279734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5">
            <text:p>43:39:030210:24</text:p>
          </table:table-cell>
          <table:table-cell office:value-type="float" office:value="10944305.24" table:style-name="ce5">
            <text:p>10944305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5">
            <text:p>43:39:030211:109</text:p>
          </table:table-cell>
          <table:table-cell office:value-type="float" office:value="628586.86" table:style-name="ce5">
            <text:p>628586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5">
            <text:p>43:39:030212:193</text:p>
          </table:table-cell>
          <table:table-cell office:value-type="float" office:value="12493185.93" table:style-name="ce5">
            <text:p>12493185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5">
            <text:p>43:39:030225:63</text:p>
          </table:table-cell>
          <table:table-cell office:value-type="float" office:value="5863309.8600000003" table:style-name="ce5">
            <text:p>5863309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5">
            <text:p>43:39:030233:53</text:p>
          </table:table-cell>
          <table:table-cell office:value-type="float" office:value="23928956.73" table:style-name="ce5">
            <text:p>23928956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5">
            <text:p>43:39:030241:41</text:p>
          </table:table-cell>
          <table:table-cell office:value-type="float" office:value="3628317.24" table:style-name="ce5">
            <text:p>3628317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5">
            <text:p>43:39:030242:71</text:p>
          </table:table-cell>
          <table:table-cell office:value-type="float" office:value="498396.7" table:style-name="ce5">
            <text:p>498396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5">
            <text:p>43:39:030246:852</text:p>
          </table:table-cell>
          <table:table-cell office:value-type="float" office:value="1065322.94" table:style-name="ce5">
            <text:p>1065322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5">
            <text:p>43:39:030247:125</text:p>
          </table:table-cell>
          <table:table-cell office:value-type="float" office:value="13886629.98" table:style-name="ce5">
            <text:p>13886629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5">
            <text:p>43:39:030248:405</text:p>
          </table:table-cell>
          <table:table-cell office:value-type="float" office:value="579865.39" table:style-name="ce5">
            <text:p>579865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5">
            <text:p>43:39:030253:327</text:p>
          </table:table-cell>
          <table:table-cell office:value-type="float" office:value="584657.66" table:style-name="ce5">
            <text:p>584657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5">
            <text:p>43:39:050202:415</text:p>
          </table:table-cell>
          <table:table-cell office:value-type="float" office:value="4864403.8499999996" table:style-name="ce5">
            <text:p>4864403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5">
            <text:p>43:39:310802:323</text:p>
          </table:table-cell>
          <table:table-cell office:value-type="float" office:value="791559.54" table:style-name="ce5">
            <text:p>791559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5">
            <text:p>43:39:310803:433</text:p>
          </table:table-cell>
          <table:table-cell office:value-type="float" office:value="836049.34" table:style-name="ce5">
            <text:p>836049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5">
            <text:p>43:39:310901:341</text:p>
          </table:table-cell>
          <table:table-cell office:value-type="float" office:value="339457.16" table:style-name="ce5">
            <text:p>339457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5">
            <text:p>43:39:310901:369</text:p>
          </table:table-cell>
          <table:table-cell office:value-type="float" office:value="206401.75" table:style-name="ce5">
            <text:p>206401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5">
            <text:p>43:39:340401:207</text:p>
          </table:table-cell>
          <table:table-cell office:value-type="float" office:value="254580.87" table:style-name="ce5">
            <text:p>254580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5">
            <text:p>43:39:340402:355</text:p>
          </table:table-cell>
          <table:table-cell office:value-type="float" office:value="317394.73" table:style-name="ce5">
            <text:p>317394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5">
            <text:p>43:40:000122:279</text:p>
          </table:table-cell>
          <table:table-cell office:value-type="float" office:value="14269551.57" table:style-name="ce5">
            <text:p>14269551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5">
            <text:p>43:40:000122:389</text:p>
          </table:table-cell>
          <table:table-cell office:value-type="float" office:value="135988.4" table:style-name="ce5">
            <text:p>135988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5">
            <text:p>43:40:000142:7138</text:p>
          </table:table-cell>
          <table:table-cell office:value-type="float" office:value="233636383.75" table:style-name="ce5">
            <text:p>233636383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5">
            <text:p>43:40:000179:111</text:p>
          </table:table-cell>
          <table:table-cell office:value-type="float" office:value="41243968.859999999" table:style-name="ce5">
            <text:p>41243968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5">
            <text:p>43:40:000314:110</text:p>
          </table:table-cell>
          <table:table-cell office:value-type="float" office:value="593097.41" table:style-name="ce5">
            <text:p>593097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5">
            <text:p>43:40:000314:438</text:p>
          </table:table-cell>
          <table:table-cell office:value-type="float" office:value="15865639.65" table:style-name="ce5">
            <text:p>15865639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5">
            <text:p>43:07:090202:809</text:p>
          </table:table-cell>
          <table:table-cell office:value-type="float" office:value="1148232.55" table:style-name="ce5">
            <text:p>1148232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5">
            <text:p>43:07:090202:810</text:p>
          </table:table-cell>
          <table:table-cell office:value-type="float" office:value="714924.17" table:style-name="ce5">
            <text:p>714924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5">
            <text:p>43:40:000510:458</text:p>
          </table:table-cell>
          <table:table-cell office:value-type="float" office:value="12406322.08" table:style-name="ce5">
            <text:p>12406322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5">
            <text:p>43:07:100403:540</text:p>
          </table:table-cell>
          <table:table-cell office:value-type="float" office:value="146505.44" table:style-name="ce5">
            <text:p>146505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5">
            <text:p>43:40:001256:229</text:p>
          </table:table-cell>
          <table:table-cell office:value-type="float" office:value="158191.19" table:style-name="ce5">
            <text:p>15819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5">
            <text:p>43:40:001256:230</text:p>
          </table:table-cell>
          <table:table-cell office:value-type="float" office:value="5555.37" table:style-name="ce5">
            <text:p>5555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5">
            <text:p>43:40:001256:231</text:p>
          </table:table-cell>
          <table:table-cell office:value-type="float" office:value="100362.42" table:style-name="ce5">
            <text:p>100362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5">
            <text:p>43:40:002445:166</text:p>
          </table:table-cell>
          <table:table-cell office:value-type="float" office:value="271362.75" table:style-name="ce5">
            <text:p>271362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5">
            <text:p>43:40:002614:82</text:p>
          </table:table-cell>
          <table:table-cell office:value-type="float" office:value="487722.43" table:style-name="ce5">
            <text:p>487722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5">
            <text:p>43:40:002830:441</text:p>
          </table:table-cell>
          <table:table-cell office:value-type="float" office:value="756976.02" table:style-name="ce5">
            <text:p>756976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5">
            <text:p>43:41:000016:72</text:p>
          </table:table-cell>
          <table:table-cell office:value-type="float" office:value="252869.44" table:style-name="ce5">
            <text:p>252869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5">
            <text:p>43:42:000011:109</text:p>
          </table:table-cell>
          <table:table-cell office:value-type="float" office:value="38441424.420000002" table:style-name="ce5">
            <text:p>38441424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5">
            <text:p>43:42:000014:146</text:p>
          </table:table-cell>
          <table:table-cell office:value-type="float" office:value="2196433.64" table:style-name="ce5">
            <text:p>2196433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5">
            <text:p>43:42:000039:98</text:p>
          </table:table-cell>
          <table:table-cell office:value-type="float" office:value="2095079.24" table:style-name="ce5">
            <text:p>2095079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5">
            <text:p>43:42:000070:1238</text:p>
          </table:table-cell>
          <table:table-cell office:value-type="float" office:value="25059054.449999999" table:style-name="ce5">
            <text:p>25059054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5">
            <text:p>43:12:041501:178</text:p>
          </table:table-cell>
          <table:table-cell office:value-type="float" office:value="287375.02" table:style-name="ce5">
            <text:p>287375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5">
            <text:p>43:43:310705:111</text:p>
          </table:table-cell>
          <table:table-cell office:value-type="float" office:value="356509.08" table:style-name="ce5">
            <text:p>356509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5">
            <text:p>43:43:310722:141</text:p>
          </table:table-cell>
          <table:table-cell office:value-type="float" office:value="461539.33" table:style-name="ce5">
            <text:p>461539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5">
            <text:p>43:01:030106:191</text:p>
          </table:table-cell>
          <table:table-cell office:value-type="float" office:value="154138.92000000001" table:style-name="ce5">
            <text:p>154138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5">
            <text:p>43:12:041517:125</text:p>
          </table:table-cell>
          <table:table-cell office:value-type="float" office:value="641549.75" table:style-name="ce5">
            <text:p>641549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5">
            <text:p>43:44:310110:282</text:p>
          </table:table-cell>
          <table:table-cell office:value-type="float" office:value="1607151.62" table:style-name="ce5">
            <text:p>1607151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5">
            <text:p>43:44:310149:89</text:p>
          </table:table-cell>
          <table:table-cell office:value-type="float" office:value="1779644.75" table:style-name="ce5">
            <text:p>1779644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5">
            <text:p>43:44:320104:59</text:p>
          </table:table-cell>
          <table:table-cell office:value-type="float" office:value="1330669.1100000001" table:style-name="ce5">
            <text:p>1330669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5">
            <text:p>43:44:340101:491</text:p>
          </table:table-cell>
          <table:table-cell office:value-type="float" office:value="371817.27" table:style-name="ce5">
            <text:p>371817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5">
            <text:p>43:12:120101:195</text:p>
          </table:table-cell>
          <table:table-cell office:value-type="float" office:value="3912720.31" table:style-name="ce5">
            <text:p>3912720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5">
            <text:p>43:12:120101:200</text:p>
          </table:table-cell>
          <table:table-cell office:value-type="float" office:value="2218569.33" table:style-name="ce5">
            <text:p>2218569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5">
            <text:p>43:12:131501:204</text:p>
          </table:table-cell>
          <table:table-cell office:value-type="float" office:value="296349.36" table:style-name="ce5">
            <text:p>296349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5">
            <text:p>43:12:331301:99</text:p>
          </table:table-cell>
          <table:table-cell office:value-type="float" office:value="68113.539999999994" table:style-name="ce5">
            <text:p>68113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5">
            <text:p>43:12:332303:127</text:p>
          </table:table-cell>
          <table:table-cell office:value-type="float" office:value="528513.28000000003" table:style-name="ce5">
            <text:p>52851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5">
            <text:p>43:13:340503:169</text:p>
          </table:table-cell>
          <table:table-cell office:value-type="float" office:value="81769.179999999993" table:style-name="ce5">
            <text:p>81769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5">
            <text:p>43:13:340503:180</text:p>
          </table:table-cell>
          <table:table-cell office:value-type="float" office:value="184337.6" table:style-name="ce5">
            <text:p>184337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5">
            <text:p>43:13:340503:186</text:p>
          </table:table-cell>
          <table:table-cell office:value-type="float" office:value="1102881.3400000001" table:style-name="ce5">
            <text:p>1102881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5">
            <text:p>43:13:561701:48</text:p>
          </table:table-cell>
          <table:table-cell office:value-type="float" office:value="385855.38" table:style-name="ce5">
            <text:p>385855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5">
            <text:p>43:14:020103:89</text:p>
          </table:table-cell>
          <table:table-cell office:value-type="float" office:value="138762.48000000001" table:style-name="ce5">
            <text:p>138762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5">
            <text:p>43:17:310123:474</text:p>
          </table:table-cell>
          <table:table-cell office:value-type="float" office:value="679535.91" table:style-name="ce5">
            <text:p>679535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5">
            <text:p>43:19:381301:483</text:p>
          </table:table-cell>
          <table:table-cell office:value-type="float" office:value="426839.96" table:style-name="ce5">
            <text:p>426839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5">
            <text:p>43:01:030106:219</text:p>
          </table:table-cell>
          <table:table-cell office:value-type="float" office:value="33851.620000000003" table:style-name="ce5">
            <text:p>33851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5">
            <text:p>43:21:010123:88</text:p>
          </table:table-cell>
          <table:table-cell office:value-type="float" office:value="413733.15" table:style-name="ce5">
            <text:p>413733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5">
            <text:p>43:21:140405:157</text:p>
          </table:table-cell>
          <table:table-cell office:value-type="float" office:value="604557.38" table:style-name="ce5">
            <text:p>604557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5">
            <text:p>43:22:010167:149</text:p>
          </table:table-cell>
          <table:table-cell office:value-type="float" office:value="351911.55" table:style-name="ce5">
            <text:p>351911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5">
            <text:p>43:22:310120:593</text:p>
          </table:table-cell>
          <table:table-cell office:value-type="float" office:value="432567.48" table:style-name="ce5">
            <text:p>432567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5">
            <text:p>43:22:310216:162</text:p>
          </table:table-cell>
          <table:table-cell office:value-type="float" office:value="321356.34999999998" table:style-name="ce5">
            <text:p>321356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5">
            <text:p>43:24:010306:772</text:p>
          </table:table-cell>
          <table:table-cell office:value-type="float" office:value="29643.66" table:style-name="ce5">
            <text:p>29643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5">
            <text:p>43:24:010306:830</text:p>
          </table:table-cell>
          <table:table-cell office:value-type="float" office:value="1857646.94" table:style-name="ce5">
            <text:p>1857646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5">
            <text:p>43:24:030105:457</text:p>
          </table:table-cell>
          <table:table-cell office:value-type="float" office:value="281453.71999999997" table:style-name="ce5">
            <text:p>281453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5">
            <text:p>43:24:051063:224</text:p>
          </table:table-cell>
          <table:table-cell office:value-type="float" office:value="1339018.06" table:style-name="ce5">
            <text:p>1339018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5">
            <text:p>43:24:070407:211</text:p>
          </table:table-cell>
          <table:table-cell office:value-type="float" office:value="277355.73" table:style-name="ce5">
            <text:p>277355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5">
            <text:p>43:24:070409:379</text:p>
          </table:table-cell>
          <table:table-cell office:value-type="float" office:value="496868.6" table:style-name="ce5">
            <text:p>496868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5">
            <text:p>43:25:390411:95</text:p>
          </table:table-cell>
          <table:table-cell office:value-type="float" office:value="324787.09999999998" table:style-name="ce5">
            <text:p>324787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5">
            <text:p>43:26:310113:92</text:p>
          </table:table-cell>
          <table:table-cell office:value-type="float" office:value="810293.34" table:style-name="ce5">
            <text:p>810293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5">
            <text:p>43:30:080601:414</text:p>
          </table:table-cell>
          <table:table-cell office:value-type="float" office:value="605562.13" table:style-name="ce5">
            <text:p>605562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5">
            <text:p>43:30:080807:179</text:p>
          </table:table-cell>
          <table:table-cell office:value-type="float" office:value="378782.04" table:style-name="ce5">
            <text:p>378782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5">
            <text:p>43:30:340701:330</text:p>
          </table:table-cell>
          <table:table-cell office:value-type="float" office:value="225675.42" table:style-name="ce5">
            <text:p>225675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5">
            <text:p>43:30:340701:405</text:p>
          </table:table-cell>
          <table:table-cell office:value-type="float" office:value="1040022.27" table:style-name="ce5">
            <text:p>1040022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5">
            <text:p>43:30:380203:54</text:p>
          </table:table-cell>
          <table:table-cell office:value-type="float" office:value="119941.53" table:style-name="ce5">
            <text:p>119941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5">
            <text:p>43:30:380805:750</text:p>
          </table:table-cell>
          <table:table-cell office:value-type="float" office:value="106681.79" table:style-name="ce5">
            <text:p>106681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5">
            <text:p>43:12:330075:256</text:p>
          </table:table-cell>
          <table:table-cell office:value-type="float" office:value="130972.09" table:style-name="ce5">
            <text:p>130972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5">
            <text:p>43:12:330075:257</text:p>
          </table:table-cell>
          <table:table-cell office:value-type="float" office:value="154185.35" table:style-name="ce5">
            <text:p>154185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5">
            <text:p>43:14:330210:254</text:p>
          </table:table-cell>
          <table:table-cell office:value-type="float" office:value="318934.43" table:style-name="ce5">
            <text:p>318934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5">
            <text:p>43:14:340127:936</text:p>
          </table:table-cell>
          <table:table-cell office:value-type="float" office:value="225760.53" table:style-name="ce5">
            <text:p>225760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5">
            <text:p>43:22:310114:285</text:p>
          </table:table-cell>
          <table:table-cell office:value-type="float" office:value="599265.31999999995" table:style-name="ce5">
            <text:p>599265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5">
            <text:p>43:30:070201:671</text:p>
          </table:table-cell>
          <table:table-cell office:value-type="float" office:value="428120.18" table:style-name="ce5">
            <text:p>428120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5">
            <text:p>43:30:380834:2995</text:p>
          </table:table-cell>
          <table:table-cell office:value-type="float" office:value="3922365.68" table:style-name="ce5">
            <text:p>3922365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5">
            <text:p>43:34:340303:1204</text:p>
          </table:table-cell>
          <table:table-cell office:value-type="float" office:value="144866.07" table:style-name="ce5">
            <text:p>144866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5">
            <text:p>43:40:000140:4016</text:p>
          </table:table-cell>
          <table:table-cell office:value-type="float" office:value="13312076.07" table:style-name="ce5">
            <text:p>13312076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5">
            <text:p>43:40:000735:1142</text:p>
          </table:table-cell>
          <table:table-cell office:value-type="float" office:value="100610922.27" table:style-name="ce5">
            <text:p>100610922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5">
            <text:p>43:40:032721:498</text:p>
          </table:table-cell>
          <table:table-cell office:value-type="float" office:value="266611.48" table:style-name="ce5">
            <text:p>266611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5">
            <text:p>43:40:032721:499</text:p>
          </table:table-cell>
          <table:table-cell office:value-type="float" office:value="354912.96" table:style-name="ce5">
            <text:p>354912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5">
            <text:p>43:40:052724:306</text:p>
          </table:table-cell>
          <table:table-cell office:value-type="float" office:value="99786.08" table:style-name="ce5">
            <text:p>99786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5">
            <text:p>43:41:000059:514</text:p>
          </table:table-cell>
          <table:table-cell office:value-type="float" office:value="2933680.33" table:style-name="ce5">
            <text:p>2933680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5">
            <text:p>43:40:000000:2812</text:p>
          </table:table-cell>
          <table:table-cell office:value-type="float" office:value="180324.06" table:style-name="ce5">
            <text:p>180324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5">
            <text:p>43:40:000000:2813</text:p>
          </table:table-cell>
          <table:table-cell office:value-type="float" office:value="627454.14" table:style-name="ce5">
            <text:p>627454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5">
            <text:p>43:40:000052:611</text:p>
          </table:table-cell>
          <table:table-cell office:value-type="float" office:value="57961.31" table:style-name="ce5">
            <text:p>57961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5">
            <text:p>43:40:000129:3206</text:p>
          </table:table-cell>
          <table:table-cell office:value-type="float" office:value="76251.320000000007" table:style-name="ce5">
            <text:p>7625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5">
            <text:p>43:40:000131:2979</text:p>
          </table:table-cell>
          <table:table-cell office:value-type="float" office:value="246565.56" table:style-name="ce5">
            <text:p>246565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5">
            <text:p>43:40:000369:2862</text:p>
          </table:table-cell>
          <table:table-cell office:value-type="float" office:value="246565.56" table:style-name="ce5">
            <text:p>246565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5">
            <text:p>43:40:000403:548</text:p>
          </table:table-cell>
          <table:table-cell office:value-type="float" office:value="1509474.86" table:style-name="ce5">
            <text:p>1509474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5">
            <text:p>43:02:412401:171</text:p>
          </table:table-cell>
          <table:table-cell office:value-type="float" office:value="116601.92" table:style-name="ce5">
            <text:p>116601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5">
            <text:p>43:20:320101:994</text:p>
          </table:table-cell>
          <table:table-cell office:value-type="float" office:value="55439.45" table:style-name="ce5">
            <text:p>55439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5">
            <text:p>43:30:390919:2244</text:p>
          </table:table-cell>
          <table:table-cell office:value-type="float" office:value="186828.12" table:style-name="ce5">
            <text:p>186828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5">
            <text:p>43:40:000165:1231</text:p>
          </table:table-cell>
          <table:table-cell office:value-type="float" office:value="185778.17" table:style-name="ce5">
            <text:p>185778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5">
            <text:p>43:40:000197:124</text:p>
          </table:table-cell>
          <table:table-cell office:value-type="float" office:value="192300.03" table:style-name="ce5">
            <text:p>192300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5">
            <text:p>43:40:000228:612</text:p>
          </table:table-cell>
          <table:table-cell office:value-type="float" office:value="183369.52" table:style-name="ce5">
            <text:p>183369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5">
            <text:p>43:40:000266:805</text:p>
          </table:table-cell>
          <table:table-cell office:value-type="float" office:value="1538533.52" table:style-name="ce5">
            <text:p>1538533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5">
            <text:p>43:40:000302:194</text:p>
          </table:table-cell>
          <table:table-cell office:value-type="float" office:value="3981086.35" table:style-name="ce5">
            <text:p>3981086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5">
            <text:p>43:40:000327:135</text:p>
          </table:table-cell>
          <table:table-cell office:value-type="float" office:value="2039936.06" table:style-name="ce5">
            <text:p>2039936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5">
            <text:p>43:40:000329:80</text:p>
          </table:table-cell>
          <table:table-cell office:value-type="float" office:value="2055129.33" table:style-name="ce5">
            <text:p>2055129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5">
            <text:p>43:40:000330:602</text:p>
          </table:table-cell>
          <table:table-cell office:value-type="float" office:value="3522859.22" table:style-name="ce5">
            <text:p>3522859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5">
            <text:p>43:40:000347:294</text:p>
          </table:table-cell>
          <table:table-cell office:value-type="float" office:value="418169.11" table:style-name="ce5">
            <text:p>418169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5">
            <text:p>43:22:330103:641</text:p>
          </table:table-cell>
          <table:table-cell office:value-type="float" office:value="767294.78" table:style-name="ce5">
            <text:p>767294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5">
            <text:p>43:40:000372:850</text:p>
          </table:table-cell>
          <table:table-cell office:value-type="float" office:value="1515106.39" table:style-name="ce5">
            <text:p>1515106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5">
            <text:p>43:40:000380:866</text:p>
          </table:table-cell>
          <table:table-cell office:value-type="float" office:value="1800790.99" table:style-name="ce5">
            <text:p>1800790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5">
            <text:p>43:40:000387:182</text:p>
          </table:table-cell>
          <table:table-cell office:value-type="float" office:value="1798617.09" table:style-name="ce5">
            <text:p>1798617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5">
            <text:p>43:40:000437:545</text:p>
          </table:table-cell>
          <table:table-cell office:value-type="float" office:value="1699272.12" table:style-name="ce5">
            <text:p>169927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5">
            <text:p>43:24:050101:2025</text:p>
          </table:table-cell>
          <table:table-cell office:value-type="float" office:value="387098.15" table:style-name="ce5">
            <text:p>387098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5">
            <text:p>43:40:000597:24</text:p>
          </table:table-cell>
          <table:table-cell office:value-type="float" office:value="492416.83" table:style-name="ce5">
            <text:p>492416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5">
            <text:p>43:40:000864:469</text:p>
          </table:table-cell>
          <table:table-cell office:value-type="float" office:value="444284.11" table:style-name="ce5">
            <text:p>444284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5">
            <text:p>43:40:000867:310</text:p>
          </table:table-cell>
          <table:table-cell office:value-type="float" office:value="135173.25" table:style-name="ce5">
            <text:p>135173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5">
            <text:p>43:40:002008:526</text:p>
          </table:table-cell>
          <table:table-cell office:value-type="float" office:value="126250.66" table:style-name="ce5">
            <text:p>126250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5">
            <text:p>43:42:000064:866</text:p>
          </table:table-cell>
          <table:table-cell office:value-type="float" office:value="1532529.58" table:style-name="ce5">
            <text:p>1532529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5">
            <text:p>43:42:000070:2586</text:p>
          </table:table-cell>
          <table:table-cell office:value-type="float" office:value="1197820.67" table:style-name="ce5">
            <text:p>1197820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5">
            <text:p>43:42:000070:2595</text:p>
          </table:table-cell>
          <table:table-cell office:value-type="float" office:value="1094923.43" table:style-name="ce5">
            <text:p>1094923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5">
            <text:p>43:42:000070:2621</text:p>
          </table:table-cell>
          <table:table-cell office:value-type="float" office:value="1746159.36" table:style-name="ce5">
            <text:p>1746159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5">
            <text:p>43:42:000070:2663</text:p>
          </table:table-cell>
          <table:table-cell office:value-type="float" office:value="1117380.96" table:style-name="ce5">
            <text:p>1117380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5">
            <text:p>43:42:000070:2669</text:p>
          </table:table-cell>
          <table:table-cell office:value-type="float" office:value="1141713.82" table:style-name="ce5">
            <text:p>1141713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5">
            <text:p>43:42:000070:2693</text:p>
          </table:table-cell>
          <table:table-cell office:value-type="float" office:value="870906.73" table:style-name="ce5">
            <text:p>870906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5">
            <text:p>43:42:000070:2695</text:p>
          </table:table-cell>
          <table:table-cell office:value-type="float" office:value="1754403.49" table:style-name="ce5">
            <text:p>1754403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5">
            <text:p>43:42:000070:2704</text:p>
          </table:table-cell>
          <table:table-cell office:value-type="float" office:value="1749460.13" table:style-name="ce5">
            <text:p>1749460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5">
            <text:p>43:42:000070:2719</text:p>
          </table:table-cell>
          <table:table-cell office:value-type="float" office:value="1101062.71" table:style-name="ce5">
            <text:p>1101062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5">
            <text:p>43:42:000070:2732</text:p>
          </table:table-cell>
          <table:table-cell office:value-type="float" office:value="1181885.3999999999" table:style-name="ce5">
            <text:p>1181885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5">
            <text:p>43:42:000070:2733</text:p>
          </table:table-cell>
          <table:table-cell office:value-type="float" office:value="1171887.24" table:style-name="ce5">
            <text:p>1171887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5">
            <text:p>43:42:000070:2734</text:p>
          </table:table-cell>
          <table:table-cell office:value-type="float" office:value="1752756.74" table:style-name="ce5">
            <text:p>1752756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5">
            <text:p>43:42:000070:2736</text:p>
          </table:table-cell>
          <table:table-cell office:value-type="float" office:value="1107191.1100000001" table:style-name="ce5">
            <text:p>1107191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5">
            <text:p>43:42:000070:2737</text:p>
          </table:table-cell>
          <table:table-cell office:value-type="float" office:value="1747810.26" table:style-name="ce5">
            <text:p>1747810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5">
            <text:p>43:42:000070:2741</text:p>
          </table:table-cell>
          <table:table-cell office:value-type="float" office:value="1163867.27" table:style-name="ce5">
            <text:p>1163867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5">
            <text:p>43:43:310744:78</text:p>
          </table:table-cell>
          <table:table-cell office:value-type="float" office:value="573333.06999999995" table:style-name="ce5">
            <text:p>573333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5">
            <text:p>43:35:310108:120</text:p>
          </table:table-cell>
          <table:table-cell office:value-type="float" office:value="604692.38" table:style-name="ce5">
            <text:p>604692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5">
            <text:p>43:09:310135:257</text:p>
          </table:table-cell>
          <table:table-cell office:value-type="float" office:value="427986.75" table:style-name="ce5">
            <text:p>427986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5">
            <text:p>43:13:561701:46</text:p>
          </table:table-cell>
          <table:table-cell office:value-type="float" office:value="203432.65" table:style-name="ce5">
            <text:p>203432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5">
            <text:p>43:13:561701:47</text:p>
          </table:table-cell>
          <table:table-cell office:value-type="float" office:value="205574.05" table:style-name="ce5">
            <text:p>205574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5">
            <text:p>43:40:000124:890</text:p>
          </table:table-cell>
          <table:table-cell office:value-type="float" office:value="1123576.07" table:style-name="ce5">
            <text:p>1123576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5">
            <text:p>43:13:562004:268</text:p>
          </table:table-cell>
          <table:table-cell office:value-type="float" office:value="524485.24" table:style-name="ce5">
            <text:p>524485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5">
            <text:p>43:40:000156:2861</text:p>
          </table:table-cell>
          <table:table-cell office:value-type="float" office:value="24397.360000000001" table:style-name="ce5">
            <text:p>24397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5">
            <text:p>43:40:000411:2615</text:p>
          </table:table-cell>
          <table:table-cell office:value-type="float" office:value="1172221.8600000001" table:style-name="ce5">
            <text:p>1172221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5">
            <text:p>43:40:000411:2616</text:p>
          </table:table-cell>
          <table:table-cell office:value-type="float" office:value="2471246.56" table:style-name="ce5">
            <text:p>2471246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5">
            <text:p>43:40:000541:2548</text:p>
          </table:table-cell>
          <table:table-cell office:value-type="float" office:value="729738.2" table:style-name="ce5">
            <text:p>729738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5">
            <text:p>43:40:000735:1143</text:p>
          </table:table-cell>
          <table:table-cell office:value-type="float" office:value="2146481.0499999998" table:style-name="ce5">
            <text:p>2146481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5">
            <text:p>43:40:000735:1144</text:p>
          </table:table-cell>
          <table:table-cell office:value-type="float" office:value="1487912.68" table:style-name="ce5">
            <text:p>1487912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5">
            <text:p>43:40:000735:1145</text:p>
          </table:table-cell>
          <table:table-cell office:value-type="float" office:value="1709416.78" table:style-name="ce5">
            <text:p>1709416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5">
            <text:p>43:40:000735:1146</text:p>
          </table:table-cell>
          <table:table-cell office:value-type="float" office:value="2135116" table:style-name="ce5">
            <text:p>21351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5">
            <text:p>43:40:000735:1147</text:p>
          </table:table-cell>
          <table:table-cell office:value-type="float" office:value="1921332.05" table:style-name="ce5">
            <text:p>1921332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5">
            <text:p>43:40:000735:1148</text:p>
          </table:table-cell>
          <table:table-cell office:value-type="float" office:value="1251054.9099999999" table:style-name="ce5">
            <text:p>1251054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5">
            <text:p>43:40:000735:1149</text:p>
          </table:table-cell>
          <table:table-cell office:value-type="float" office:value="2141939.73" table:style-name="ce5">
            <text:p>2141939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5">
            <text:p>43:40:000735:1150</text:p>
          </table:table-cell>
          <table:table-cell office:value-type="float" office:value="1931009.62" table:style-name="ce5">
            <text:p>1931009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5">
            <text:p>43:40:000735:1151</text:p>
          </table:table-cell>
          <table:table-cell office:value-type="float" office:value="1242455.24" table:style-name="ce5">
            <text:p>1242455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5">
            <text:p>43:40:000735:1152</text:p>
          </table:table-cell>
          <table:table-cell office:value-type="float" office:value="2144211.17" table:style-name="ce5">
            <text:p>2144211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5">
            <text:p>43:40:000735:1153</text:p>
          </table:table-cell>
          <table:table-cell office:value-type="float" office:value="1496035.73" table:style-name="ce5">
            <text:p>1496035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5">
            <text:p>43:40:000735:1154</text:p>
          </table:table-cell>
          <table:table-cell office:value-type="float" office:value="1933424.92" table:style-name="ce5">
            <text:p>1933424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5">
            <text:p>43:40:000735:1155</text:p>
          </table:table-cell>
          <table:table-cell office:value-type="float" office:value="1245323.6399999999" table:style-name="ce5">
            <text:p>1245323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5">
            <text:p>43:40:000735:1156</text:p>
          </table:table-cell>
          <table:table-cell office:value-type="float" office:value="2144211.17" table:style-name="ce5">
            <text:p>2144211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5">
            <text:p>43:40:000735:1157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5">
            <text:p>43:40:000735:1158</text:p>
          </table:table-cell>
          <table:table-cell office:value-type="float" office:value="1248190.2" table:style-name="ce5">
            <text:p>1248190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5">
            <text:p>43:40:000735:1159</text:p>
          </table:table-cell>
          <table:table-cell office:value-type="float" office:value="2141939.73" table:style-name="ce5">
            <text:p>2141939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5">
            <text:p>43:40:000735:1160</text:p>
          </table:table-cell>
          <table:table-cell office:value-type="float" office:value="2372035.59" table:style-name="ce5">
            <text:p>2372035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5">
            <text:p>43:40:000735:1161</text:p>
          </table:table-cell>
          <table:table-cell office:value-type="float" office:value="1916483.45" table:style-name="ce5">
            <text:p>1916483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5">
            <text:p>43:40:000735:1162</text:p>
          </table:table-cell>
          <table:table-cell office:value-type="float" office:value="1072905.95" table:style-name="ce5">
            <text:p>1072905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5">
            <text:p>43:40:000735:1163</text:p>
          </table:table-cell>
          <table:table-cell office:value-type="float" office:value="982719.19" table:style-name="ce5">
            <text:p>982719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5">
            <text:p>43:40:000735:1164</text:p>
          </table:table-cell>
          <table:table-cell office:value-type="float" office:value="1711980.45" table:style-name="ce5">
            <text:p>1711980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5">
            <text:p>43:40:000735:1165</text:p>
          </table:table-cell>
          <table:table-cell office:value-type="float" office:value="1969459.12" table:style-name="ce5">
            <text:p>1969459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5">
            <text:p>43:40:000735:1166</text:p>
          </table:table-cell>
          <table:table-cell office:value-type="float" office:value="2378364.52" table:style-name="ce5">
            <text:p>2378364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5">
            <text:p>43:40:000735:1167</text:p>
          </table:table-cell>
          <table:table-cell office:value-type="float" office:value="1909198.27" table:style-name="ce5">
            <text:p>1909198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5">
            <text:p>43:40:000735:1168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5">
            <text:p>43:40:000735:1169</text:p>
          </table:table-cell>
          <table:table-cell office:value-type="float" office:value="985753.12" table:style-name="ce5">
            <text:p>985753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5">
            <text:p>43:40:000735:1170</text:p>
          </table:table-cell>
          <table:table-cell office:value-type="float" office:value="1969459.12" table:style-name="ce5">
            <text:p>1969459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5">
            <text:p>43:40:000735:1171</text:p>
          </table:table-cell>
          <table:table-cell office:value-type="float" office:value="2378364.52" table:style-name="ce5">
            <text:p>2378364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5">
            <text:p>43:40:000735:1172</text:p>
          </table:table-cell>
          <table:table-cell office:value-type="float" office:value="1914056.7" table:style-name="ce5">
            <text:p>1914056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5">
            <text:p>43:40:000735:1173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5">
            <text:p>43:40:000735:1174</text:p>
          </table:table-cell>
          <table:table-cell office:value-type="float" office:value="985753.12" table:style-name="ce5">
            <text:p>985753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5">
            <text:p>43:40:000735:1175</text:p>
          </table:table-cell>
          <table:table-cell office:value-type="float" office:value="2144211.17" table:style-name="ce5">
            <text:p>2144211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5">
            <text:p>43:40:000735:1176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5">
            <text:p>43:40:000735:1177</text:p>
          </table:table-cell>
          <table:table-cell office:value-type="float" office:value="2384680.0699999998" table:style-name="ce5">
            <text:p>2384680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5">
            <text:p>43:40:000735:1178</text:p>
          </table:table-cell>
          <table:table-cell office:value-type="float" office:value="1906766.6" table:style-name="ce5">
            <text:p>1906766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5">
            <text:p>43:40:000735:1179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5">
            <text:p>43:40:000735:1180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5">
            <text:p>43:40:000735:1181</text:p>
          </table:table-cell>
          <table:table-cell office:value-type="float" office:value="1967068.21" table:style-name="ce5">
            <text:p>1967068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5">
            <text:p>43:40:000735:1182</text:p>
          </table:table-cell>
          <table:table-cell office:value-type="float" office:value="119386.71" table:style-name="ce5">
            <text:p>119386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5">
            <text:p>43:40:000735:1183</text:p>
          </table:table-cell>
          <table:table-cell office:value-type="float" office:value="56008.58" table:style-name="ce5">
            <text:p>56008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5">
            <text:p>43:40:000735:1184</text:p>
          </table:table-cell>
          <table:table-cell office:value-type="float" office:value="82538.960000000006" table:style-name="ce5">
            <text:p>82538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5">
            <text:p>43:40:000735:1185</text:p>
          </table:table-cell>
          <table:table-cell office:value-type="float" office:value="1490622.13" table:style-name="ce5">
            <text:p>1490622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5">
            <text:p>43:40:000735:1186</text:p>
          </table:table-cell>
          <table:table-cell office:value-type="float" office:value="1709416.78" table:style-name="ce5">
            <text:p>1709416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5">
            <text:p>43:40:000735:1187</text:p>
          </table:table-cell>
          <table:table-cell office:value-type="float" office:value="2139666.7200000002" table:style-name="ce5">
            <text:p>2139666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5">
            <text:p>43:40:000735:1188</text:p>
          </table:table-cell>
          <table:table-cell office:value-type="float" office:value="1490622.13" table:style-name="ce5">
            <text:p>1490622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5">
            <text:p>43:40:000735:1189</text:p>
          </table:table-cell>
          <table:table-cell office:value-type="float" office:value="1711980.45" table:style-name="ce5">
            <text:p>1711980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5">
            <text:p>43:42:000017:714</text:p>
          </table:table-cell>
          <table:table-cell office:value-type="float" office:value="99360.57" table:style-name="ce5">
            <text:p>99360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5">
            <text:p>43:40:000020:2375</text:p>
          </table:table-cell>
          <table:table-cell office:value-type="float" office:value="1608060.03" table:style-name="ce5">
            <text:p>1608060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5">
            <text:p>43:07:060102:555</text:p>
          </table:table-cell>
          <table:table-cell office:value-type="float" office:value="603143.34" table:style-name="ce5">
            <text:p>603143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5">
            <text:p>43:40:000389:71</text:p>
          </table:table-cell>
          <table:table-cell office:value-type="float" office:value="322365.76" table:style-name="ce5">
            <text:p>322365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5">
            <text:p>43:40:000527:115</text:p>
          </table:table-cell>
          <table:table-cell office:value-type="float" office:value="1398478.49" table:style-name="ce5">
            <text:p>1398478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5">
            <text:p>43:07:100102:420</text:p>
          </table:table-cell>
          <table:table-cell office:value-type="float" office:value="468912.95" table:style-name="ce5">
            <text:p>468912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5">
            <text:p>43:40:002437:97</text:p>
          </table:table-cell>
          <table:table-cell office:value-type="float" office:value="3861987.69" table:style-name="ce5">
            <text:p>3861987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5">
            <text:p>43:43:310729:66</text:p>
          </table:table-cell>
          <table:table-cell office:value-type="float" office:value="430914.72" table:style-name="ce5">
            <text:p>430914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5">
            <text:p>43:24:010306:819</text:p>
          </table:table-cell>
          <table:table-cell office:value-type="float" office:value="463182.95" table:style-name="ce5">
            <text:p>463182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5">
            <text:p>43:24:051061:350</text:p>
          </table:table-cell>
          <table:table-cell office:value-type="float" office:value="722834.95" table:style-name="ce5">
            <text:p>722834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5">
            <text:p>43:24:051078:814</text:p>
          </table:table-cell>
          <table:table-cell office:value-type="float" office:value="970435.87" table:style-name="ce5">
            <text:p>970435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5">
            <text:p>43:25:310127:106</text:p>
          </table:table-cell>
          <table:table-cell office:value-type="float" office:value="1608843.97" table:style-name="ce5">
            <text:p>1608843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5">
            <text:p>43:14:010307:49</text:p>
          </table:table-cell>
          <table:table-cell office:value-type="float" office:value="78595.17" table:style-name="ce5">
            <text:p>78595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5">
            <text:p>43:16:310131:15</text:p>
          </table:table-cell>
          <table:table-cell office:value-type="float" office:value="321096.05" table:style-name="ce5">
            <text:p>321096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5">
            <text:p>43:16:310131:73</text:p>
          </table:table-cell>
          <table:table-cell office:value-type="float" office:value="110824.1" table:style-name="ce5">
            <text:p>110824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5">
            <text:p>43:17:330401:145</text:p>
          </table:table-cell>
          <table:table-cell office:value-type="float" office:value="145385.29" table:style-name="ce5">
            <text:p>145385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5">
            <text:p>43:06:400302:328</text:p>
          </table:table-cell>
          <table:table-cell office:value-type="float" office:value="364238.42" table:style-name="ce5">
            <text:p>364238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5">
            <text:p>43:21:040501:62</text:p>
          </table:table-cell>
          <table:table-cell office:value-type="float" office:value="835663.41" table:style-name="ce5">
            <text:p>835663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5">
            <text:p>43:21:090603:605</text:p>
          </table:table-cell>
          <table:table-cell office:value-type="float" office:value="362199.49" table:style-name="ce5">
            <text:p>362199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5">
            <text:p>43:22:010147:108</text:p>
          </table:table-cell>
          <table:table-cell office:value-type="float" office:value="186399.83" table:style-name="ce5">
            <text:p>186399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5">
            <text:p>43:22:010150:126</text:p>
          </table:table-cell>
          <table:table-cell office:value-type="float" office:value="184943.49" table:style-name="ce5">
            <text:p>184943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5">
            <text:p>43:22:010150:127</text:p>
          </table:table-cell>
          <table:table-cell office:value-type="float" office:value="177128.97" table:style-name="ce5">
            <text:p>17712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5">
            <text:p>43:22:010150:65</text:p>
          </table:table-cell>
          <table:table-cell office:value-type="float" office:value="1293917.04" table:style-name="ce5">
            <text:p>1293917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5">
            <text:p>43:24:030103:47</text:p>
          </table:table-cell>
          <table:table-cell office:value-type="float" office:value="113396.79" table:style-name="ce5">
            <text:p>113396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5">
            <text:p>43:24:030103:56</text:p>
          </table:table-cell>
          <table:table-cell office:value-type="float" office:value="111905.71" table:style-name="ce5">
            <text:p>111905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5">
            <text:p>43:24:070302:581</text:p>
          </table:table-cell>
          <table:table-cell office:value-type="float" office:value="95412.94" table:style-name="ce5">
            <text:p>95412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5">
            <text:p>43:24:351042:9</text:p>
          </table:table-cell>
          <table:table-cell office:value-type="float" office:value="77453.66" table:style-name="ce5">
            <text:p>77453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5">
            <text:p>43:27:080801:95</text:p>
          </table:table-cell>
          <table:table-cell office:value-type="float" office:value="257456.78" table:style-name="ce5">
            <text:p>257456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5">
            <text:p>43:27:083001:53</text:p>
          </table:table-cell>
          <table:table-cell office:value-type="float" office:value="78969.69" table:style-name="ce5">
            <text:p>78969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5">
            <text:p>43:30:110103:261</text:p>
          </table:table-cell>
          <table:table-cell office:value-type="float" office:value="116964.45" table:style-name="ce5">
            <text:p>116964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5">
            <text:p>43:30:380805:473</text:p>
          </table:table-cell>
          <table:table-cell office:value-type="float" office:value="225734.71" table:style-name="ce5">
            <text:p>225734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5">
            <text:p>43:30:380806:145</text:p>
          </table:table-cell>
          <table:table-cell office:value-type="float" office:value="197931.47" table:style-name="ce5">
            <text:p>197931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5">
            <text:p>43:30:380820:169</text:p>
          </table:table-cell>
          <table:table-cell office:value-type="float" office:value="145517.91" table:style-name="ce5">
            <text:p>145517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5">
            <text:p>43:30:380820:215</text:p>
          </table:table-cell>
          <table:table-cell office:value-type="float" office:value="146482.41" table:style-name="ce5">
            <text:p>146482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5">
            <text:p>43:30:390804:201</text:p>
          </table:table-cell>
          <table:table-cell office:value-type="float" office:value="952744.7" table:style-name="ce5">
            <text:p>952744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5">
            <text:p>43:30:410305:255</text:p>
          </table:table-cell>
          <table:table-cell office:value-type="float" office:value="180687.03" table:style-name="ce5">
            <text:p>180687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5">
            <text:p>43:30:410305:422</text:p>
          </table:table-cell>
          <table:table-cell office:value-type="float" office:value="84348.33" table:style-name="ce5">
            <text:p>84348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5">
            <text:p>43:30:410305:470</text:p>
          </table:table-cell>
          <table:table-cell office:value-type="float" office:value="113218.07" table:style-name="ce5">
            <text:p>113218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5">
            <text:p>43:30:420301:138</text:p>
          </table:table-cell>
          <table:table-cell office:value-type="float" office:value="179189.19" table:style-name="ce5">
            <text:p>179189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5">
            <text:p>43:31:010004:116</text:p>
          </table:table-cell>
          <table:table-cell office:value-type="float" office:value="2668671.4700000002" table:style-name="ce5">
            <text:p>2668671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5">
            <text:p>43:31:010004:51</text:p>
          </table:table-cell>
          <table:table-cell office:value-type="float" office:value="1469.48" table:style-name="ce5">
            <text:p>1469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5">
            <text:p>43:31:010140:322</text:p>
          </table:table-cell>
          <table:table-cell office:value-type="float" office:value="147249.93" table:style-name="ce5">
            <text:p>147249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5">
            <text:p>43:31:460901:65</text:p>
          </table:table-cell>
          <table:table-cell office:value-type="float" office:value="282879.63" table:style-name="ce5">
            <text:p>282879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5">
            <text:p>43:07:010111:227</text:p>
          </table:table-cell>
          <table:table-cell office:value-type="float" office:value="227110.19" table:style-name="ce5">
            <text:p>227110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5">
            <text:p>43:35:350403:60</text:p>
          </table:table-cell>
          <table:table-cell office:value-type="float" office:value="45402.8" table:style-name="ce5">
            <text:p>45402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5">
            <text:p>43:35:360107:165</text:p>
          </table:table-cell>
          <table:table-cell office:value-type="float" office:value="710050.23" table:style-name="ce5">
            <text:p>710050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5">
            <text:p>43:35:510401:351</text:p>
          </table:table-cell>
          <table:table-cell office:value-type="float" office:value="128952.62" table:style-name="ce5">
            <text:p>128952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5">
            <text:p>43:07:010111:61</text:p>
          </table:table-cell>
          <table:table-cell office:value-type="float" office:value="1791006.49" table:style-name="ce5">
            <text:p>1791006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5">
            <text:p>43:07:010111:68</text:p>
          </table:table-cell>
          <table:table-cell office:value-type="float" office:value="3165439.54" table:style-name="ce5">
            <text:p>3165439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5">
            <text:p>43:39:030233:12</text:p>
          </table:table-cell>
          <table:table-cell office:value-type="float" office:value="115906.5" table:style-name="ce5">
            <text:p>115906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5">
            <text:p>43:39:030246:327</text:p>
          </table:table-cell>
          <table:table-cell office:value-type="float" office:value="164725" table:style-name="ce5">
            <text:p>1647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5">
            <text:p>43:40:000074:423</text:p>
          </table:table-cell>
          <table:table-cell office:value-type="float" office:value="393641.95" table:style-name="ce5">
            <text:p>393641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5">
            <text:p>43:40:000314:474</text:p>
          </table:table-cell>
          <table:table-cell office:value-type="float" office:value="4268639.2300000004" table:style-name="ce5">
            <text:p>4268639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5">
            <text:p>43:40:000345:215</text:p>
          </table:table-cell>
          <table:table-cell office:value-type="float" office:value="6259596.2000000002" table:style-name="ce5">
            <text:p>6259596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5">
            <text:p>43:40:000458:449</text:p>
          </table:table-cell>
          <table:table-cell office:value-type="float" office:value="9245059.8000000007" table:style-name="ce5">
            <text:p>9245059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5">
            <text:p>43:40:000489:159</text:p>
          </table:table-cell>
          <table:table-cell office:value-type="float" office:value="395285.49" table:style-name="ce5">
            <text:p>395285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5">
            <text:p>43:07:010122:1007</text:p>
          </table:table-cell>
          <table:table-cell office:value-type="float" office:value="2442405.42" table:style-name="ce5">
            <text:p>2442405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5">
            <text:p>43:07:010122:150</text:p>
          </table:table-cell>
          <table:table-cell office:value-type="float" office:value="1423218.04" table:style-name="ce5">
            <text:p>1423218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5">
            <text:p>43:40:000527:72</text:p>
          </table:table-cell>
          <table:table-cell office:value-type="float" office:value="149266.01999999999" table:style-name="ce5">
            <text:p>149266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5">
            <text:p>43:40:000620:15</text:p>
          </table:table-cell>
          <table:table-cell office:value-type="float" office:value="401756.9" table:style-name="ce5">
            <text:p>401756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5">
            <text:p>43:40:000625:352</text:p>
          </table:table-cell>
          <table:table-cell office:value-type="float" office:value="389983.61" table:style-name="ce5">
            <text:p>389983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5">
            <text:p>43:40:000667:57</text:p>
          </table:table-cell>
          <table:table-cell office:value-type="float" office:value="1317676.98" table:style-name="ce5">
            <text:p>1317676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5">
            <text:p>43:40:000879:14</text:p>
          </table:table-cell>
          <table:table-cell office:value-type="float" office:value="436428" table:style-name="ce5">
            <text:p>4364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5">
            <text:p>43:40:000879:2</text:p>
          </table:table-cell>
          <table:table-cell office:value-type="float" office:value="3318536.09" table:style-name="ce5">
            <text:p>3318536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5">
            <text:p>43:40:000879:22</text:p>
          </table:table-cell>
          <table:table-cell office:value-type="float" office:value="253806.1" table:style-name="ce5">
            <text:p>253806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5">
            <text:p>43:40:000879:25</text:p>
          </table:table-cell>
          <table:table-cell office:value-type="float" office:value="224596.32" table:style-name="ce5">
            <text:p>224596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5">
            <text:p>43:40:000879:26</text:p>
          </table:table-cell>
          <table:table-cell office:value-type="float" office:value="218890.27" table:style-name="ce5">
            <text:p>218890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5">
            <text:p>43:40:000879:270</text:p>
          </table:table-cell>
          <table:table-cell office:value-type="float" office:value="180269.56" table:style-name="ce5">
            <text:p>180269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5">
            <text:p>43:40:000879:276</text:p>
          </table:table-cell>
          <table:table-cell office:value-type="float" office:value="359028.29" table:style-name="ce5">
            <text:p>359028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5">
            <text:p>43:40:000879:277</text:p>
          </table:table-cell>
          <table:table-cell office:value-type="float" office:value="434400" table:style-name="ce5">
            <text:p>43440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5">
            <text:p>43:40:000879:6</text:p>
          </table:table-cell>
          <table:table-cell office:value-type="float" office:value="215909.25" table:style-name="ce5">
            <text:p>21590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5">
            <text:p>43:40:000879:8</text:p>
          </table:table-cell>
          <table:table-cell office:value-type="float" office:value="26546.400000000001" table:style-name="ce5">
            <text:p>2654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5">
            <text:p>43:40:002515:172</text:p>
          </table:table-cell>
          <table:table-cell office:value-type="float" office:value="368669.16" table:style-name="ce5">
            <text:p>368669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5">
            <text:p>43:40:002620:31</text:p>
          </table:table-cell>
          <table:table-cell office:value-type="float" office:value="419150.78" table:style-name="ce5">
            <text:p>419150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5">
            <text:p>43:40:002620:32</text:p>
          </table:table-cell>
          <table:table-cell office:value-type="float" office:value="410572.81" table:style-name="ce5">
            <text:p>410572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5">
            <text:p>43:40:002620:33</text:p>
          </table:table-cell>
          <table:table-cell office:value-type="float" office:value="373921.48" table:style-name="ce5">
            <text:p>373921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5">
            <text:p>43:40:002829:1209</text:p>
          </table:table-cell>
          <table:table-cell office:value-type="float" office:value="393262.32" table:style-name="ce5">
            <text:p>393262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5">
            <text:p>43:40:003502:176</text:p>
          </table:table-cell>
          <table:table-cell office:value-type="float" office:value="140888.04" table:style-name="ce5">
            <text:p>140888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5">
            <text:p>43:07:010122:22</text:p>
          </table:table-cell>
          <table:table-cell office:value-type="float" office:value="1628.8" table:style-name="ce5">
            <text:p>1628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5">
            <text:p>43:40:003800:830</text:p>
          </table:table-cell>
          <table:table-cell office:value-type="float" office:value="315794.93" table:style-name="ce5">
            <text:p>315794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5">
            <text:p>43:40:010656:7</text:p>
          </table:table-cell>
          <table:table-cell office:value-type="float" office:value="118064.39" table:style-name="ce5">
            <text:p>118064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5">
            <text:p>43:40:011002:198</text:p>
          </table:table-cell>
          <table:table-cell office:value-type="float" office:value="261093.16" table:style-name="ce5">
            <text:p>261093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5">
            <text:p>43:40:011222:45</text:p>
          </table:table-cell>
          <table:table-cell office:value-type="float" office:value="65208.65" table:style-name="ce5">
            <text:p>65208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5">
            <text:p>43:40:051043:333</text:p>
          </table:table-cell>
          <table:table-cell office:value-type="float" office:value="11566718.23" table:style-name="ce5">
            <text:p>11566718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5">
            <text:p>43:40:051043:469</text:p>
          </table:table-cell>
          <table:table-cell office:value-type="float" office:value="271818.53999999998" table:style-name="ce5">
            <text:p>271818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5">
            <text:p>43:07:010122:54</text:p>
          </table:table-cell>
          <table:table-cell office:value-type="float" office:value="28962.1" table:style-name="ce5">
            <text:p>28962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5">
            <text:p>43:41:000045:1469</text:p>
          </table:table-cell>
          <table:table-cell office:value-type="float" office:value="570927.06999999995" table:style-name="ce5">
            <text:p>570927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5">
            <text:p>43:41:000054:198</text:p>
          </table:table-cell>
          <table:table-cell office:value-type="float" office:value="162271.67999999999" table:style-name="ce5">
            <text:p>162271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5">
            <text:p>43:42:050076:447</text:p>
          </table:table-cell>
          <table:table-cell office:value-type="float" office:value="51291.68" table:style-name="ce5">
            <text:p>51291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5">
            <text:p>43:43:010701:396</text:p>
          </table:table-cell>
          <table:table-cell office:value-type="float" office:value="182461.03" table:style-name="ce5">
            <text:p>182461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5">
            <text:p>43:43:010701:79</text:p>
          </table:table-cell>
          <table:table-cell office:value-type="float" office:value="134736.38" table:style-name="ce5">
            <text:p>134736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5">
            <text:p>43:43:010716:102</text:p>
          </table:table-cell>
          <table:table-cell office:value-type="float" office:value="64557.35" table:style-name="ce5">
            <text:p>64557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5">
            <text:p>43:43:011125:30</text:p>
          </table:table-cell>
          <table:table-cell office:value-type="float" office:value="583741.37" table:style-name="ce5">
            <text:p>583741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5">
            <text:p>43:43:011125:32</text:p>
          </table:table-cell>
          <table:table-cell office:value-type="float" office:value="1010363.56" table:style-name="ce5">
            <text:p>1010363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5">
            <text:p>43:43:011145:4</text:p>
          </table:table-cell>
          <table:table-cell office:value-type="float" office:value="3704232.74" table:style-name="ce5">
            <text:p>3704232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5">
            <text:p>43:43:011145:51</text:p>
          </table:table-cell>
          <table:table-cell office:value-type="float" office:value="471114.76" table:style-name="ce5">
            <text:p>471114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5">
            <text:p>43:43:011145:52</text:p>
          </table:table-cell>
          <table:table-cell office:value-type="float" office:value="401008.4" table:style-name="ce5">
            <text:p>401008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5">
            <text:p>43:43:011151:3</text:p>
          </table:table-cell>
          <table:table-cell office:value-type="float" office:value="736496.12" table:style-name="ce5">
            <text:p>736496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5">
            <text:p>43:43:011151:5</text:p>
          </table:table-cell>
          <table:table-cell office:value-type="float" office:value="514960.26" table:style-name="ce5">
            <text:p>514960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5">
            <text:p>43:43:011151:6</text:p>
          </table:table-cell>
          <table:table-cell office:value-type="float" office:value="9399.4699999999993" table:style-name="ce5">
            <text:p>9399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5">
            <text:p>43:43:310702:106</text:p>
          </table:table-cell>
          <table:table-cell office:value-type="float" office:value="146463.17000000001" table:style-name="ce5">
            <text:p>146463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style-name="ce5">
            <text:p>43:43:310702:12</text:p>
          </table:table-cell>
          <table:table-cell office:value-type="float" office:value="158141.29999999999" table:style-name="ce5">
            <text:p>158141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style-name="ce5">
            <text:p>43:43:310702:123</text:p>
          </table:table-cell>
          <table:table-cell office:value-type="float" office:value="158141.29999999999" table:style-name="ce5">
            <text:p>158141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style-name="ce5">
            <text:p>43:43:310702:124</text:p>
          </table:table-cell>
          <table:table-cell office:value-type="float" office:value="167386.48000000001" table:style-name="ce5">
            <text:p>167386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style-name="ce5">
            <text:p>43:43:310702:130</text:p>
          </table:table-cell>
          <table:table-cell office:value-type="float" office:value="169478.81" table:style-name="ce5">
            <text:p>169478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style-name="ce5">
            <text:p>43:43:310702:215</text:p>
          </table:table-cell>
          <table:table-cell office:value-type="float" office:value="161936.69" table:style-name="ce5">
            <text:p>161936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style-name="ce5">
            <text:p>43:43:310702:25</text:p>
          </table:table-cell>
          <table:table-cell office:value-type="float" office:value="174360.92" table:style-name="ce5">
            <text:p>174360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style-name="ce5">
            <text:p>43:43:310702:367</text:p>
          </table:table-cell>
          <table:table-cell office:value-type="float" office:value="175197.85" table:style-name="ce5">
            <text:p>175197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style-name="ce5">
            <text:p>43:43:310702:372</text:p>
          </table:table-cell>
          <table:table-cell office:value-type="float" office:value="182178.77" table:style-name="ce5">
            <text:p>182178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style-name="ce5">
            <text:p>43:43:310702:43</text:p>
          </table:table-cell>
          <table:table-cell office:value-type="float" office:value="156876.16" table:style-name="ce5">
            <text:p>156876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style-name="ce5">
            <text:p>43:43:310702:56</text:p>
          </table:table-cell>
          <table:table-cell office:value-type="float" office:value="184962.06" table:style-name="ce5">
            <text:p>184962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style-name="ce5">
            <text:p>43:43:310702:582</text:p>
          </table:table-cell>
          <table:table-cell office:value-type="float" office:value="179103.53" table:style-name="ce5">
            <text:p>179103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style-name="ce5">
            <text:p>43:43:310702:75</text:p>
          </table:table-cell>
          <table:table-cell office:value-type="float" office:value="151345.26999999999" table:style-name="ce5">
            <text:p>151345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style-name="ce5">
            <text:p>43:43:311136:10</text:p>
          </table:table-cell>
          <table:table-cell office:value-type="float" office:value="637266.84" table:style-name="ce5">
            <text:p>637266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style-name="ce5">
            <text:p>43:43:311136:11</text:p>
          </table:table-cell>
          <table:table-cell office:value-type="float" office:value="229606.48" table:style-name="ce5">
            <text:p>229606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style-name="ce5">
            <text:p>43:43:311136:15</text:p>
          </table:table-cell>
          <table:table-cell office:value-type="float" office:value="1329940.8500000001" table:style-name="ce5">
            <text:p>1329940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style-name="ce5">
            <text:p>43:43:311136:269</text:p>
          </table:table-cell>
          <table:table-cell office:value-type="float" office:value="713144.88" table:style-name="ce5">
            <text:p>713144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style-name="ce5">
            <text:p>43:43:311136:270</text:p>
          </table:table-cell>
          <table:table-cell office:value-type="float" office:value="167341.23000000001" table:style-name="ce5">
            <text:p>167341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style-name="ce5">
            <text:p>43:43:311136:5</text:p>
          </table:table-cell>
          <table:table-cell office:value-type="float" office:value="139490.53" table:style-name="ce5">
            <text:p>139490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style-name="ce5">
            <text:p>43:43:311136:9</text:p>
          </table:table-cell>
          <table:table-cell office:value-type="float" office:value="952044.41" table:style-name="ce5">
            <text:p>952044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style-name="ce5">
            <text:p>43:43:311144:10</text:p>
          </table:table-cell>
          <table:table-cell office:value-type="float" office:value="4869152.79" table:style-name="ce5">
            <text:p>4869152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style-name="ce5">
            <text:p>43:43:311144:11</text:p>
          </table:table-cell>
          <table:table-cell office:value-type="float" office:value="1891471.43" table:style-name="ce5">
            <text:p>1891471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style-name="ce5">
            <text:p>43:43:311144:16</text:p>
          </table:table-cell>
          <table:table-cell office:value-type="float" office:value="305931.25" table:style-name="ce5">
            <text:p>305931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style-name="ce5">
            <text:p>43:43:311144:20</text:p>
          </table:table-cell>
          <table:table-cell office:value-type="float" office:value="43968.55" table:style-name="ce5">
            <text:p>43968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style-name="ce5">
            <text:p>43:43:311144:27</text:p>
          </table:table-cell>
          <table:table-cell office:value-type="float" office:value="13093.26" table:style-name="ce5">
            <text:p>13093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style-name="ce5">
            <text:p>43:43:311144:278</text:p>
          </table:table-cell>
          <table:table-cell office:value-type="float" office:value="1500749.95" table:style-name="ce5">
            <text:p>1500749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style-name="ce5">
            <text:p>43:43:311144:28</text:p>
          </table:table-cell>
          <table:table-cell office:value-type="float" office:value="1973388.97" table:style-name="ce5">
            <text:p>197338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style-name="ce5">
            <text:p>43:43:311144:29</text:p>
          </table:table-cell>
          <table:table-cell office:value-type="float" office:value="484434.97" table:style-name="ce5">
            <text:p>484434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style-name="ce5">
            <text:p>43:43:311144:3</text:p>
          </table:table-cell>
          <table:table-cell office:value-type="float" office:value="2687523.43" table:style-name="ce5">
            <text:p>2687523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style-name="ce5">
            <text:p>43:43:311144:30</text:p>
          </table:table-cell>
          <table:table-cell office:value-type="float" office:value="1507847.66" table:style-name="ce5">
            <text:p>1507847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style-name="ce5">
            <text:p>43:43:311144:4</text:p>
          </table:table-cell>
          <table:table-cell office:value-type="float" office:value="305792.69" table:style-name="ce5">
            <text:p>305792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style-name="ce5">
            <text:p>43:43:311149:1</text:p>
          </table:table-cell>
          <table:table-cell office:value-type="float" office:value="1044333.37" table:style-name="ce5">
            <text:p>1044333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style-name="ce5">
            <text:p>43:44:310134:26</text:p>
          </table:table-cell>
          <table:table-cell office:value-type="float" office:value="142872.49" table:style-name="ce5">
            <text:p>142872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style-name="ce5">
            <text:p>43:07:010133:215</text:p>
          </table:table-cell>
          <table:table-cell office:value-type="float" office:value="2840403.19" table:style-name="ce5">
            <text:p>2840403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style-name="ce5">
            <text:p>43:07:010134:127</text:p>
          </table:table-cell>
          <table:table-cell office:value-type="float" office:value="148115.21" table:style-name="ce5">
            <text:p>148115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style-name="ce5">
            <text:p>43:07:010134:129</text:p>
          </table:table-cell>
          <table:table-cell office:value-type="float" office:value="1207981.2" table:style-name="ce5">
            <text:p>1207981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style-name="ce5">
            <text:p>43:07:010134:141</text:p>
          </table:table-cell>
          <table:table-cell office:value-type="float" office:value="534395.65" table:style-name="ce5">
            <text:p>534395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style-name="ce5">
            <text:p>43:07:010137:39</text:p>
          </table:table-cell>
          <table:table-cell office:value-type="float" office:value="4510647.9800000004" table:style-name="ce5">
            <text:p>4510647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style-name="ce5">
            <text:p>43:07:060102:602</text:p>
          </table:table-cell>
          <table:table-cell office:value-type="float" office:value="17125" table:style-name="ce5">
            <text:p>171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style-name="ce5">
            <text:p>43:09:310145:225</text:p>
          </table:table-cell>
          <table:table-cell office:value-type="float" office:value="92856" table:style-name="ce5">
            <text:p>928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style-name="ce5">
            <text:p>43:09:340101:31</text:p>
          </table:table-cell>
          <table:table-cell office:value-type="float" office:value="189238.07" table:style-name="ce5">
            <text:p>189238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style-name="ce5">
            <text:p>43:10:310101:304</text:p>
          </table:table-cell>
          <table:table-cell office:value-type="float" office:value="116359.67999999999" table:style-name="ce5">
            <text:p>116359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style-name="ce5">
            <text:p>43:10:310101:93</text:p>
          </table:table-cell>
          <table:table-cell office:value-type="float" office:value="85725.71" table:style-name="ce5">
            <text:p>85725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style-name="ce5">
            <text:p>43:10:310101:94</text:p>
          </table:table-cell>
          <table:table-cell office:value-type="float" office:value="55956.4" table:style-name="ce5">
            <text:p>5595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style-name="ce5">
            <text:p>43:10:310103:1</text:p>
          </table:table-cell>
          <table:table-cell office:value-type="float" office:value="573838.98" table:style-name="ce5">
            <text:p>573838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style-name="ce5">
            <text:p>43:10:310103:3</text:p>
          </table:table-cell>
          <table:table-cell office:value-type="float" office:value="37674.839999999997" table:style-name="ce5">
            <text:p>37674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style-name="ce5">
            <text:p>43:10:310103:63</text:p>
          </table:table-cell>
          <table:table-cell office:value-type="float" office:value="54844.69" table:style-name="ce5">
            <text:p>54844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style-name="ce5">
            <text:p>43:10:310103:74</text:p>
          </table:table-cell>
          <table:table-cell office:value-type="float" office:value="77202.539999999994" table:style-name="ce5">
            <text:p>77202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style-name="ce5">
            <text:p>43:10:310104:1</text:p>
          </table:table-cell>
          <table:table-cell office:value-type="float" office:value="748434.27" table:style-name="ce5">
            <text:p>748434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style-name="ce5">
            <text:p>43:10:310104:10</text:p>
          </table:table-cell>
          <table:table-cell office:value-type="float" office:value="486073.87" table:style-name="ce5">
            <text:p>486073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style-name="ce5">
            <text:p>43:10:310104:148</text:p>
          </table:table-cell>
          <table:table-cell office:value-type="float" office:value="4372291.24" table:style-name="ce5">
            <text:p>4372291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style-name="ce5">
            <text:p>43:10:310104:149</text:p>
          </table:table-cell>
          <table:table-cell office:value-type="float" office:value="619221.18999999994" table:style-name="ce5">
            <text:p>61922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style-name="ce5">
            <text:p>43:10:310104:150</text:p>
          </table:table-cell>
          <table:table-cell office:value-type="float" office:value="268145.46000000002" table:style-name="ce5">
            <text:p>268145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style-name="ce5">
            <text:p>43:10:310104:156</text:p>
          </table:table-cell>
          <table:table-cell office:value-type="float" office:value="649330.09" table:style-name="ce5">
            <text:p>649330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style-name="ce5">
            <text:p>43:10:310104:2</text:p>
          </table:table-cell>
          <table:table-cell office:value-type="float" office:value="3752.22" table:style-name="ce5">
            <text:p>3752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style-name="ce5">
            <text:p>43:10:310104:3</text:p>
          </table:table-cell>
          <table:table-cell office:value-type="float" office:value="24738.720000000001" table:style-name="ce5">
            <text:p>24738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style-name="ce5">
            <text:p>43:10:310104:4</text:p>
          </table:table-cell>
          <table:table-cell office:value-type="float" office:value="11417.87" table:style-name="ce5">
            <text:p>11417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style-name="ce5">
            <text:p>43:10:310104:6</text:p>
          </table:table-cell>
          <table:table-cell office:value-type="float" office:value="10058.6" table:style-name="ce5">
            <text:p>10058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style-name="ce5">
            <text:p>43:10:310104:7</text:p>
          </table:table-cell>
          <table:table-cell office:value-type="float" office:value="43205.760000000002" table:style-name="ce5">
            <text:p>43205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style-name="ce5">
            <text:p>43:10:310104:9</text:p>
          </table:table-cell>
          <table:table-cell office:value-type="float" office:value="466522.29" table:style-name="ce5">
            <text:p>466522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style-name="ce5">
            <text:p>43:12:050302:264</text:p>
          </table:table-cell>
          <table:table-cell office:value-type="float" office:value="47992.09" table:style-name="ce5">
            <text:p>47992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style-name="ce5">
            <text:p>43:12:120901:170</text:p>
          </table:table-cell>
          <table:table-cell office:value-type="float" office:value="171249.85" table:style-name="ce5">
            <text:p>171249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style-name="ce5">
            <text:p>43:12:133113:109</text:p>
          </table:table-cell>
          <table:table-cell office:value-type="float" office:value="273071.84999999998" table:style-name="ce5">
            <text:p>273071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style-name="ce5">
            <text:p>43:12:133113:112</text:p>
          </table:table-cell>
          <table:table-cell office:value-type="float" office:value="35851.230000000003" table:style-name="ce5">
            <text:p>35851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style-name="ce5">
            <text:p>43:12:133113:4</text:p>
          </table:table-cell>
          <table:table-cell office:value-type="float" office:value="69760" table:style-name="ce5">
            <text:p>6976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style-name="ce5">
            <text:p>43:12:133115:108</text:p>
          </table:table-cell>
          <table:table-cell office:value-type="float" office:value="85456" table:style-name="ce5">
            <text:p>854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style-name="ce5">
            <text:p>43:14:010307:451</text:p>
          </table:table-cell>
          <table:table-cell office:value-type="float" office:value="29857.142857142859" table:style-name="ce5">
            <text:p>29857,142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style-name="ce5">
            <text:p>43:16:310115:630</text:p>
          </table:table-cell>
          <table:table-cell office:value-type="float" office:value="82883.460000000006" table:style-name="ce5">
            <text:p>82883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style-name="ce5">
            <text:p>43:22:310219:424</text:p>
          </table:table-cell>
          <table:table-cell office:value-type="float" office:value="2491.09" table:style-name="ce5">
            <text:p>2491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style-name="ce5">
            <text:p>43:28:360901:464</text:p>
          </table:table-cell>
          <table:table-cell office:value-type="float" office:value="72765.350000000006" table:style-name="ce5">
            <text:p>72765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style-name="ce5">
            <text:p>43:06:400302:757</text:p>
          </table:table-cell>
          <table:table-cell office:value-type="float" office:value="23985.57" table:style-name="ce5">
            <text:p>23985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style-name="ce5">
            <text:p>43:30:110103:492</text:p>
          </table:table-cell>
          <table:table-cell office:value-type="float" office:value="51945.72" table:style-name="ce5">
            <text:p>51945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style-name="ce5">
            <text:p>43:30:380812:2339</text:p>
          </table:table-cell>
          <table:table-cell office:value-type="float" office:value="4243.71" table:style-name="ce5">
            <text:p>4243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style-name="ce5">
            <text:p>43:30:380812:2340</text:p>
          </table:table-cell>
          <table:table-cell office:value-type="float" office:value="394663.8" table:style-name="ce5">
            <text:p>394663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style-name="ce5">
            <text:p>43:31:350601:282</text:p>
          </table:table-cell>
          <table:table-cell office:value-type="float" office:value="67829.919999999998" table:style-name="ce5">
            <text:p>67829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style-name="ce5">
            <text:p>43:35:000000:674</text:p>
          </table:table-cell>
          <table:table-cell office:value-type="float" office:value="286359.84000000003" table:style-name="ce5">
            <text:p>286359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style-name="ce5">
            <text:p>43:35:360107:307</text:p>
          </table:table-cell>
          <table:table-cell office:value-type="float" office:value="6104.79" table:style-name="ce5">
            <text:p>6104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style-name="ce5">
            <text:p>43:40:000000:2798</text:p>
          </table:table-cell>
          <table:table-cell office:value-type="float" office:value="3304182.48" table:style-name="ce5">
            <text:p>3304182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style-name="ce5">
            <text:p>43:40:000000:2799</text:p>
          </table:table-cell>
          <table:table-cell office:value-type="float" office:value="422823.4" table:style-name="ce5">
            <text:p>422823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style-name="ce5">
            <text:p>43:40:000000:2800</text:p>
          </table:table-cell>
          <table:table-cell office:value-type="float" office:value="282680.8" table:style-name="ce5">
            <text:p>282680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style-name="ce5">
            <text:p>43:40:000000:2801</text:p>
          </table:table-cell>
          <table:table-cell office:value-type="float" office:value="1117547.3999999999" table:style-name="ce5">
            <text:p>1117547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style-name="ce5">
            <text:p>43:40:000879:403</text:p>
          </table:table-cell>
          <table:table-cell office:value-type="float" office:value="1700517.06" table:style-name="ce5">
            <text:p>1700517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style-name="ce5">
            <text:p>43:40:000879:404</text:p>
          </table:table-cell>
          <table:table-cell office:value-type="float" office:value="1842342.73" table:style-name="ce5">
            <text:p>1842342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style-name="ce5">
            <text:p>43:40:000879:405</text:p>
          </table:table-cell>
          <table:table-cell office:value-type="float" office:value="1759751.16" table:style-name="ce5">
            <text:p>1759751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style-name="ce5">
            <text:p>43:40:000879:406</text:p>
          </table:table-cell>
          <table:table-cell office:value-type="float" office:value="1613578.56" table:style-name="ce5">
            <text:p>1613578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style-name="ce5">
            <text:p>43:40:000879:407</text:p>
          </table:table-cell>
          <table:table-cell office:value-type="float" office:value="340895.46" table:style-name="ce5">
            <text:p>340895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style-name="ce5">
            <text:p>43:40:002846:531</text:p>
          </table:table-cell>
          <table:table-cell office:value-type="float" office:value="225776.64000000001" table:style-name="ce5">
            <text:p>225776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style-name="ce5">
            <text:p>43:40:002846:532</text:p>
          </table:table-cell>
          <table:table-cell office:value-type="float" office:value="245648.97" table:style-name="ce5">
            <text:p>24564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style-name="ce5">
            <text:p>43:40:003400:1723</text:p>
          </table:table-cell>
          <table:table-cell office:value-type="float" office:value="224149.35" table:style-name="ce5">
            <text:p>224149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style-name="ce5">
            <text:p>43:40:003400:1724</text:p>
          </table:table-cell>
          <table:table-cell office:value-type="float" office:value="110121.88" table:style-name="ce5">
            <text:p>110121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style-name="ce5">
            <text:p>43:40:003400:1725</text:p>
          </table:table-cell>
          <table:table-cell office:value-type="float" office:value="217187.25" table:style-name="ce5">
            <text:p>217187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style-name="ce5">
            <text:p>43:40:003400:1726</text:p>
          </table:table-cell>
          <table:table-cell office:value-type="float" office:value="201900.9" table:style-name="ce5">
            <text:p>201900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style-name="ce5">
            <text:p>43:40:003400:1727</text:p>
          </table:table-cell>
          <table:table-cell office:value-type="float" office:value="207046.8" table:style-name="ce5">
            <text:p>207046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style-name="ce5">
            <text:p>43:40:003400:1728</text:p>
          </table:table-cell>
          <table:table-cell office:value-type="float" office:value="199933.35" table:style-name="ce5">
            <text:p>199933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style-name="ce5">
            <text:p>43:40:003400:1729</text:p>
          </table:table-cell>
          <table:table-cell office:value-type="float" office:value="201144.15" table:style-name="ce5">
            <text:p>201144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style-name="ce5">
            <text:p>43:40:003400:1730</text:p>
          </table:table-cell>
          <table:table-cell office:value-type="float" office:value="210981.9" table:style-name="ce5">
            <text:p>210981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style-name="ce5">
            <text:p>43:40:003400:1731</text:p>
          </table:table-cell>
          <table:table-cell office:value-type="float" office:value="202354.95" table:style-name="ce5">
            <text:p>202354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style-name="ce5">
            <text:p>43:40:003400:1732</text:p>
          </table:table-cell>
          <table:table-cell office:value-type="float" office:value="45353.440000000002" table:style-name="ce5">
            <text:p>45353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style-name="ce5">
            <text:p>43:40:003622:669</text:p>
          </table:table-cell>
          <table:table-cell office:value-type="float" office:value="18585.599999999999" table:style-name="ce5">
            <text:p>18585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style-name="ce5">
            <text:p>43:12:031801:539</text:p>
          </table:table-cell>
          <table:table-cell office:value-type="float" office:value="294269.03000000003" table:style-name="ce5">
            <text:p>294269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style-name="ce5">
            <text:p>43:12:031801:540</text:p>
          </table:table-cell>
          <table:table-cell office:value-type="float" office:value="505527.12" table:style-name="ce5">
            <text:p>505527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style-name="ce5">
            <text:p>43:02:412601:165</text:p>
          </table:table-cell>
          <table:table-cell office:value-type="float" office:value="1946700.23" table:style-name="ce5">
            <text:p>1946700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8T00:00:00" table:style-name="ce6">
            <text:p>18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style-name="ce5">
            <text:p>43:04:320203:52</text:p>
          </table:table-cell>
          <table:table-cell office:value-type="float" office:value="176467.36" table:style-name="ce5">
            <text:p>176467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style-name="ce5">
            <text:p>43:04:320203:53</text:p>
          </table:table-cell>
          <table:table-cell office:value-type="float" office:value="169931.53" table:style-name="ce5">
            <text:p>169931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style-name="ce5">
            <text:p>43:04:320203:55</text:p>
          </table:table-cell>
          <table:table-cell office:value-type="float" office:value="96347.12" table:style-name="ce5">
            <text:p>96347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style-name="ce5">
            <text:p>43:04:320203:57</text:p>
          </table:table-cell>
          <table:table-cell office:value-type="float" office:value="96347.12" table:style-name="ce5">
            <text:p>96347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style-name="ce5">
            <text:p>43:04:320203:58</text:p>
          </table:table-cell>
          <table:table-cell office:value-type="float" office:value="82073.47" table:style-name="ce5">
            <text:p>82073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style-name="ce5">
            <text:p>43:12:432001:53</text:p>
          </table:table-cell>
          <table:table-cell office:value-type="float" office:value="38770.04" table:style-name="ce5">
            <text:p>38770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style-name="ce5">
            <text:p>43:12:432001:54</text:p>
          </table:table-cell>
          <table:table-cell office:value-type="float" office:value="50098.95" table:style-name="ce5">
            <text:p>50098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style-name="ce5">
            <text:p>43:12:432001:55</text:p>
          </table:table-cell>
          <table:table-cell office:value-type="float" office:value="66563.63" table:style-name="ce5">
            <text:p>66563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style-name="ce5">
            <text:p>43:12:432001:73</text:p>
          </table:table-cell>
          <table:table-cell office:value-type="float" office:value="45315.63" table:style-name="ce5">
            <text:p>45315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style-name="ce5">
            <text:p>43:14:340115:37</text:p>
          </table:table-cell>
          <table:table-cell office:value-type="float" office:value="212318.53" table:style-name="ce5">
            <text:p>212318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style-name="ce5">
            <text:p>43:14:340115:53</text:p>
          </table:table-cell>
          <table:table-cell office:value-type="float" office:value="188337.91" table:style-name="ce5">
            <text:p>188337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style-name="ce5">
            <text:p>43:15:060102:127</text:p>
          </table:table-cell>
          <table:table-cell office:value-type="float" office:value="145631.74" table:style-name="ce5">
            <text:p>145631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style-name="ce5">
            <text:p>43:15:320102:22</text:p>
          </table:table-cell>
          <table:table-cell office:value-type="float" office:value="97317.11" table:style-name="ce5">
            <text:p>97317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style-name="ce5">
            <text:p>43:15:320102:25</text:p>
          </table:table-cell>
          <table:table-cell office:value-type="float" office:value="36010.61" table:style-name="ce5">
            <text:p>36010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style-name="ce5">
            <text:p>43:15:320102:26</text:p>
          </table:table-cell>
          <table:table-cell office:value-type="float" office:value="13810.73" table:style-name="ce5">
            <text:p>13810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style-name="ce5">
            <text:p>43:17:480301:47</text:p>
          </table:table-cell>
          <table:table-cell office:value-type="float" office:value="7949.22" table:style-name="ce5">
            <text:p>7949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style-name="ce5">
            <text:p>43:17:480301:48</text:p>
          </table:table-cell>
          <table:table-cell office:value-type="float" office:value="7949.22" table:style-name="ce5">
            <text:p>7949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style-name="ce5">
            <text:p>43:17:481001:456</text:p>
          </table:table-cell>
          <table:table-cell office:value-type="float" office:value="122424.28" table:style-name="ce5">
            <text:p>122424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style-name="ce5">
            <text:p>43:19:310111:148</text:p>
          </table:table-cell>
          <table:table-cell office:value-type="float" office:value="178550.45" table:style-name="ce5">
            <text:p>178550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style-name="ce5">
            <text:p>43:19:310111:153</text:p>
          </table:table-cell>
          <table:table-cell office:value-type="float" office:value="209029.12" table:style-name="ce5">
            <text:p>209029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style-name="ce5">
            <text:p>43:19:310111:154</text:p>
          </table:table-cell>
          <table:table-cell office:value-type="float" office:value="205731.06" table:style-name="ce5">
            <text:p>205731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style-name="ce5">
            <text:p>43:19:310111:75</text:p>
          </table:table-cell>
          <table:table-cell office:value-type="float" office:value="224382.19" table:style-name="ce5">
            <text:p>224382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style-name="ce5">
            <text:p>43:19:320603:111</text:p>
          </table:table-cell>
          <table:table-cell office:value-type="float" office:value="291207.15999999997" table:style-name="ce5">
            <text:p>291207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style-name="ce5">
            <text:p>43:22:310219:100</text:p>
          </table:table-cell>
          <table:table-cell office:value-type="float" office:value="201003.5" table:style-name="ce5">
            <text:p>201003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style-name="ce5">
            <text:p>43:22:310219:101</text:p>
          </table:table-cell>
          <table:table-cell office:value-type="float" office:value="312259.77" table:style-name="ce5">
            <text:p>312259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style-name="ce5">
            <text:p>43:24:070102:171</text:p>
          </table:table-cell>
          <table:table-cell office:value-type="float" office:value="93673.09" table:style-name="ce5">
            <text:p>93673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style-name="ce5">
            <text:p>43:24:320306:286</text:p>
          </table:table-cell>
          <table:table-cell office:value-type="float" office:value="295873.38" table:style-name="ce5">
            <text:p>295873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style-name="ce5">
            <text:p>43:27:010116:87</text:p>
          </table:table-cell>
          <table:table-cell office:value-type="float" office:value="399782.2" table:style-name="ce5">
            <text:p>399782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style-name="ce5">
            <text:p>43:30:090110:103</text:p>
          </table:table-cell>
          <table:table-cell office:value-type="float" office:value="193726.27" table:style-name="ce5">
            <text:p>193726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style-name="ce5">
            <text:p>43:30:120212:18</text:p>
          </table:table-cell>
          <table:table-cell office:value-type="float" office:value="208172.97" table:style-name="ce5">
            <text:p>208172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style-name="ce5">
            <text:p>43:30:120212:24</text:p>
          </table:table-cell>
          <table:table-cell office:value-type="float" office:value="197065.63" table:style-name="ce5">
            <text:p>197065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style-name="ce5">
            <text:p>43:30:340701:272</text:p>
          </table:table-cell>
          <table:table-cell office:value-type="float" office:value="115507.56" table:style-name="ce5">
            <text:p>115507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style-name="ce5">
            <text:p>43:30:380820:230</text:p>
          </table:table-cell>
          <table:table-cell office:value-type="float" office:value="180963.04" table:style-name="ce5">
            <text:p>180963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style-name="ce5">
            <text:p>43:30:390111:150</text:p>
          </table:table-cell>
          <table:table-cell office:value-type="float" office:value="315462.69" table:style-name="ce5">
            <text:p>315462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style-name="ce5">
            <text:p>43:30:390111:428</text:p>
          </table:table-cell>
          <table:table-cell office:value-type="float" office:value="249642.96" table:style-name="ce5">
            <text:p>249642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style-name="ce5">
            <text:p>43:31:010049:21</text:p>
          </table:table-cell>
          <table:table-cell office:value-type="float" office:value="136311.82" table:style-name="ce5">
            <text:p>136311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style-name="ce5">
            <text:p>43:31:010049:43</text:p>
          </table:table-cell>
          <table:table-cell office:value-type="float" office:value="48036.51" table:style-name="ce5">
            <text:p>48036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style-name="ce5">
            <text:p>43:31:010049:46</text:p>
          </table:table-cell>
          <table:table-cell office:value-type="float" office:value="197417.12" table:style-name="ce5">
            <text:p>197417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style-name="ce5">
            <text:p>43:31:010049:48</text:p>
          </table:table-cell>
          <table:table-cell office:value-type="float" office:value="419670.68" table:style-name="ce5">
            <text:p>419670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style-name="ce5">
            <text:p>43:31:010091:20</text:p>
          </table:table-cell>
          <table:table-cell office:value-type="float" office:value="545715.89" table:style-name="ce5">
            <text:p>545715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style-name="ce5">
            <text:p>43:33:010103:111</text:p>
          </table:table-cell>
          <table:table-cell office:value-type="float" office:value="167395.98000000001" table:style-name="ce5">
            <text:p>167395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style-name="ce5">
            <text:p>43:35:010104:401</text:p>
          </table:table-cell>
          <table:table-cell office:value-type="float" office:value="2102848.46" table:style-name="ce5">
            <text:p>2102848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style-name="ce5">
            <text:p>43:35:310136:28</text:p>
          </table:table-cell>
          <table:table-cell office:value-type="float" office:value="175553.76" table:style-name="ce5">
            <text:p>175553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style-name="ce5">
            <text:p>43:35:310136:89</text:p>
          </table:table-cell>
          <table:table-cell office:value-type="float" office:value="146744.64000000001" table:style-name="ce5">
            <text:p>146744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style-name="ce5">
            <text:p>43:35:330102:126</text:p>
          </table:table-cell>
          <table:table-cell office:value-type="float" office:value="1668973.63" table:style-name="ce5">
            <text:p>1668973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style-name="ce5">
            <text:p>43:35:330102:133</text:p>
          </table:table-cell>
          <table:table-cell office:value-type="float" office:value="1089068.53" table:style-name="ce5">
            <text:p>1089068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style-name="ce5">
            <text:p>43:35:330102:308</text:p>
          </table:table-cell>
          <table:table-cell office:value-type="float" office:value="72169.63" table:style-name="ce5">
            <text:p>72169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style-name="ce5">
            <text:p>43:38:260404:556</text:p>
          </table:table-cell>
          <table:table-cell office:value-type="float" office:value="76797.81" table:style-name="ce5">
            <text:p>76797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style-name="ce5">
            <text:p>43:38:270105:197</text:p>
          </table:table-cell>
          <table:table-cell office:value-type="float" office:value="116089.57" table:style-name="ce5">
            <text:p>116089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style-name="ce5">
            <text:p>43:38:270105:209</text:p>
          </table:table-cell>
          <table:table-cell office:value-type="float" office:value="213672.12" table:style-name="ce5">
            <text:p>21367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style-name="ce5">
            <text:p>43:38:270105:424</text:p>
          </table:table-cell>
          <table:table-cell office:value-type="float" office:value="147688.29" table:style-name="ce5">
            <text:p>147688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style-name="ce5">
            <text:p>43:38:270105:425</text:p>
          </table:table-cell>
          <table:table-cell office:value-type="float" office:value="195585.7" table:style-name="ce5">
            <text:p>195585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style-name="ce5">
            <text:p>43:38:270105:437</text:p>
          </table:table-cell>
          <table:table-cell office:value-type="float" office:value="159202.54999999999" table:style-name="ce5">
            <text:p>159202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style-name="ce5">
            <text:p>43:38:270105:446</text:p>
          </table:table-cell>
          <table:table-cell office:value-type="float" office:value="158361.32" table:style-name="ce5">
            <text:p>15836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style-name="ce5">
            <text:p>43:39:360802:305</text:p>
          </table:table-cell>
          <table:table-cell office:value-type="float" office:value="76409.69" table:style-name="ce5">
            <text:p>76409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style-name="ce5">
            <text:p>43:40:000203:8</text:p>
          </table:table-cell>
          <table:table-cell office:value-type="float" office:value="2973116.79" table:style-name="ce5">
            <text:p>2973116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style-name="ce5">
            <text:p>43:40:000413:3149</text:p>
          </table:table-cell>
          <table:table-cell office:value-type="float" office:value="363627.36" table:style-name="ce5">
            <text:p>363627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style-name="ce5">
            <text:p>43:40:000413:3150</text:p>
          </table:table-cell>
          <table:table-cell office:value-type="float" office:value="363627.36" table:style-name="ce5">
            <text:p>363627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style-name="ce5">
            <text:p>43:40:000796:309</text:p>
          </table:table-cell>
          <table:table-cell office:value-type="float" office:value="429357.15" table:style-name="ce5">
            <text:p>429357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style-name="ce5">
            <text:p>43:40:001222:101</text:p>
          </table:table-cell>
          <table:table-cell office:value-type="float" office:value="228666.06" table:style-name="ce5">
            <text:p>228666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style-name="ce5">
            <text:p>43:40:002440:87</text:p>
          </table:table-cell>
          <table:table-cell office:value-type="float" office:value="126499.86" table:style-name="ce5">
            <text:p>126499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style-name="ce5">
            <text:p>43:40:002812:19</text:p>
          </table:table-cell>
          <table:table-cell office:value-type="float" office:value="1543067.01" table:style-name="ce5">
            <text:p>1543067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style-name="ce5">
            <text:p>43:40:003014:382</text:p>
          </table:table-cell>
          <table:table-cell office:value-type="float" office:value="374089.52" table:style-name="ce5">
            <text:p>374089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style-name="ce5">
            <text:p>43:40:003611:382</text:p>
          </table:table-cell>
          <table:table-cell office:value-type="float" office:value="303856.2" table:style-name="ce5">
            <text:p>303856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style-name="ce5">
            <text:p>43:40:003811:34</text:p>
          </table:table-cell>
          <table:table-cell office:value-type="float" office:value="236751.55" table:style-name="ce5">
            <text:p>236751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style-name="ce5">
            <text:p>43:40:010484:300</text:p>
          </table:table-cell>
          <table:table-cell office:value-type="float" office:value="128885.65" table:style-name="ce5">
            <text:p>128885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style-name="ce5">
            <text:p>43:40:010484:324</text:p>
          </table:table-cell>
          <table:table-cell office:value-type="float" office:value="253564.35" table:style-name="ce5">
            <text:p>253564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style-name="ce5">
            <text:p>43:40:021258:181</text:p>
          </table:table-cell>
          <table:table-cell office:value-type="float" office:value="107829.78" table:style-name="ce5">
            <text:p>107829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style-name="ce5">
            <text:p>43:40:030735:187</text:p>
          </table:table-cell>
          <table:table-cell office:value-type="float" office:value="188493.05" table:style-name="ce5">
            <text:p>188493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style-name="ce5">
            <text:p>43:40:110768:158</text:p>
          </table:table-cell>
          <table:table-cell office:value-type="float" office:value="55492.12" table:style-name="ce5">
            <text:p>5549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style-name="ce5">
            <text:p>43:41:000031:198</text:p>
          </table:table-cell>
          <table:table-cell office:value-type="float" office:value="1691.89" table:style-name="ce5">
            <text:p>1691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style-name="ce5">
            <text:p>43:41:000031:308</text:p>
          </table:table-cell>
          <table:table-cell office:value-type="float" office:value="8466.43" table:style-name="ce5">
            <text:p>8466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style-name="ce5">
            <text:p>43:41:000050:234</text:p>
          </table:table-cell>
          <table:table-cell office:value-type="float" office:value="38995.519999999997" table:style-name="ce5">
            <text:p>3899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style-name="ce5">
            <text:p>43:42:000028:98</text:p>
          </table:table-cell>
          <table:table-cell office:value-type="float" office:value="185710.53" table:style-name="ce5">
            <text:p>185710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style-name="ce5">
            <text:p>43:42:080075:61</text:p>
          </table:table-cell>
          <table:table-cell office:value-type="float" office:value="178607.48" table:style-name="ce5">
            <text:p>178607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style-name="ce5">
            <text:p>43:43:010747:101</text:p>
          </table:table-cell>
          <table:table-cell office:value-type="float" office:value="91783.59" table:style-name="ce5">
            <text:p>91783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style-name="ce5">
            <text:p>43:43:010747:102</text:p>
          </table:table-cell>
          <table:table-cell office:value-type="float" office:value="112985.87" table:style-name="ce5">
            <text:p>112985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style-name="ce5">
            <text:p>43:43:010747:104</text:p>
          </table:table-cell>
          <table:table-cell office:value-type="float" office:value="63606.86" table:style-name="ce5">
            <text:p>63606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style-name="ce5">
            <text:p>43:43:010747:109</text:p>
          </table:table-cell>
          <table:table-cell office:value-type="float" office:value="127492.7" table:style-name="ce5">
            <text:p>127492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style-name="ce5">
            <text:p>43:43:010747:110</text:p>
          </table:table-cell>
          <table:table-cell office:value-type="float" office:value="42683.55" table:style-name="ce5">
            <text:p>42683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style-name="ce5">
            <text:p>43:43:010747:115</text:p>
          </table:table-cell>
          <table:table-cell office:value-type="float" office:value="43857.142857142855" table:style-name="ce5">
            <text:p>43857,142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style-name="ce5">
            <text:p>43:43:010747:116</text:p>
          </table:table-cell>
          <table:table-cell office:value-type="float" office:value="21571.428571428572" table:style-name="ce5">
            <text:p>21571,42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style-name="ce5">
            <text:p>43:43:010747:20</text:p>
          </table:table-cell>
          <table:table-cell office:value-type="float" office:value="151309.59" table:style-name="ce5">
            <text:p>151309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style-name="ce5">
            <text:p>43:43:010747:22</text:p>
          </table:table-cell>
          <table:table-cell office:value-type="float" office:value="81600.91" table:style-name="ce5">
            <text:p>81600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style-name="ce5">
            <text:p>43:43:010747:23</text:p>
          </table:table-cell>
          <table:table-cell office:value-type="float" office:value="442936.09" table:style-name="ce5">
            <text:p>442936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style-name="ce5">
            <text:p>43:43:010747:27</text:p>
          </table:table-cell>
          <table:table-cell office:value-type="float" office:value="194102.63" table:style-name="ce5">
            <text:p>194102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style-name="ce5">
            <text:p>43:43:010747:32</text:p>
          </table:table-cell>
          <table:table-cell office:value-type="float" office:value="206443.32" table:style-name="ce5">
            <text:p>206443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style-name="ce5">
            <text:p>43:43:010747:35</text:p>
          </table:table-cell>
          <table:table-cell office:value-type="float" office:value="146742.15" table:style-name="ce5">
            <text:p>146742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style-name="ce5">
            <text:p>43:43:010747:44</text:p>
          </table:table-cell>
          <table:table-cell office:value-type="float" office:value="55377.03" table:style-name="ce5">
            <text:p>55377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style-name="ce5">
            <text:p>43:43:010747:45</text:p>
          </table:table-cell>
          <table:table-cell office:value-type="float" office:value="87040.97" table:style-name="ce5">
            <text:p>87040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style-name="ce5">
            <text:p>43:43:010747:48</text:p>
          </table:table-cell>
          <table:table-cell office:value-type="float" office:value="92341.54" table:style-name="ce5">
            <text:p>92341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style-name="ce5">
            <text:p>43:43:010747:51</text:p>
          </table:table-cell>
          <table:table-cell office:value-type="float" office:value="58864.24" table:style-name="ce5">
            <text:p>58864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style-name="ce5">
            <text:p>43:43:010747:55</text:p>
          </table:table-cell>
          <table:table-cell office:value-type="float" office:value="73706.7" table:style-name="ce5">
            <text:p>73706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style-name="ce5">
            <text:p>43:43:010747:68</text:p>
          </table:table-cell>
          <table:table-cell office:value-type="float" office:value="82298.350000000006" table:style-name="ce5">
            <text:p>82298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style-name="ce5">
            <text:p>43:43:010747:88</text:p>
          </table:table-cell>
          <table:table-cell office:value-type="float" office:value="72952.61" table:style-name="ce5">
            <text:p>72952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style-name="ce5">
            <text:p>43:43:010747:91</text:p>
          </table:table-cell>
          <table:table-cell office:value-type="float" office:value="94015.41" table:style-name="ce5">
            <text:p>94015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style-name="ce5">
            <text:p>43:43:010747:96</text:p>
          </table:table-cell>
          <table:table-cell office:value-type="float" office:value="226996.99" table:style-name="ce5">
            <text:p>226996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style-name="ce5">
            <text:p>43:43:010747:97</text:p>
          </table:table-cell>
          <table:table-cell office:value-type="float" office:value="46922.2" table:style-name="ce5">
            <text:p>46922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style-name="ce5">
            <text:p>43:43:011125:11</text:p>
          </table:table-cell>
          <table:table-cell office:value-type="float" office:value="6731.28" table:style-name="ce5">
            <text:p>6731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style-name="ce5">
            <text:p>43:43:011125:12</text:p>
          </table:table-cell>
          <table:table-cell office:value-type="float" office:value="663676.81000000006" table:style-name="ce5">
            <text:p>663676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style-name="ce5">
            <text:p>43:43:011125:13</text:p>
          </table:table-cell>
          <table:table-cell office:value-type="float" office:value="737587.22" table:style-name="ce5">
            <text:p>737587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style-name="ce5">
            <text:p>43:43:011125:178</text:p>
          </table:table-cell>
          <table:table-cell office:value-type="float" office:value="17125" table:style-name="ce5">
            <text:p>171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style-name="ce5">
            <text:p>43:43:011125:179</text:p>
          </table:table-cell>
          <table:table-cell office:value-type="float" office:value="4986373.3099999996" table:style-name="ce5">
            <text:p>4986373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style-name="ce5">
            <text:p>43:43:011125:180</text:p>
          </table:table-cell>
          <table:table-cell office:value-type="float" office:value="18324.04" table:style-name="ce5">
            <text:p>18324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style-name="ce5">
            <text:p>43:43:011125:181</text:p>
          </table:table-cell>
          <table:table-cell office:value-type="float" office:value="633932.21" table:style-name="ce5">
            <text:p>633932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style-name="ce5">
            <text:p>43:43:310744:13</text:p>
          </table:table-cell>
          <table:table-cell office:value-type="float" office:value="2800786.09" table:style-name="ce5">
            <text:p>2800786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style-name="ce5">
            <text:p>43:43:310744:3</text:p>
          </table:table-cell>
          <table:table-cell office:value-type="float" office:value="1531739.36" table:style-name="ce5">
            <text:p>1531739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style-name="ce5">
            <text:p>43:43:310744:4</text:p>
          </table:table-cell>
          <table:table-cell office:value-type="float" office:value="413932.41" table:style-name="ce5">
            <text:p>413932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style-name="ce5">
            <text:p>43:43:310744:5</text:p>
          </table:table-cell>
          <table:table-cell office:value-type="float" office:value="2880688.4" table:style-name="ce5">
            <text:p>2880688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style-name="ce5">
            <text:p>43:43:310745:13</text:p>
          </table:table-cell>
          <table:table-cell office:value-type="float" office:value="94433.87" table:style-name="ce5">
            <text:p>94433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style-name="ce5">
            <text:p>43:43:310745:14</text:p>
          </table:table-cell>
          <table:table-cell office:value-type="float" office:value="87180.46" table:style-name="ce5">
            <text:p>87180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style-name="ce5">
            <text:p>43:43:310745:147</text:p>
          </table:table-cell>
          <table:table-cell office:value-type="float" office:value="35151.160000000003" table:style-name="ce5">
            <text:p>35151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style-name="ce5">
            <text:p>43:43:310745:17</text:p>
          </table:table-cell>
          <table:table-cell office:value-type="float" office:value="119820.82" table:style-name="ce5">
            <text:p>119820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style-name="ce5">
            <text:p>43:43:310745:26</text:p>
          </table:table-cell>
          <table:table-cell office:value-type="float" office:value="120936.73" table:style-name="ce5">
            <text:p>120936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style-name="ce5">
            <text:p>43:43:310745:27</text:p>
          </table:table-cell>
          <table:table-cell office:value-type="float" office:value="35151.160000000003" table:style-name="ce5">
            <text:p>35151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style-name="ce5">
            <text:p>43:43:310745:3</text:p>
          </table:table-cell>
          <table:table-cell office:value-type="float" office:value="879487.07" table:style-name="ce5">
            <text:p>879487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style-name="ce5">
            <text:p>43:43:310745:43</text:p>
          </table:table-cell>
          <table:table-cell office:value-type="float" office:value="298908.69" table:style-name="ce5">
            <text:p>298908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style-name="ce5">
            <text:p>43:43:310745:46</text:p>
          </table:table-cell>
          <table:table-cell office:value-type="float" office:value="168256.83" table:style-name="ce5">
            <text:p>168256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style-name="ce5">
            <text:p>43:43:310745:56</text:p>
          </table:table-cell>
          <table:table-cell office:value-type="float" office:value="48821.06" table:style-name="ce5">
            <text:p>48821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style-name="ce5">
            <text:p>43:43:310745:57</text:p>
          </table:table-cell>
          <table:table-cell office:value-type="float" office:value="128190.14" table:style-name="ce5">
            <text:p>128190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style-name="ce5">
            <text:p>43:43:310745:58</text:p>
          </table:table-cell>
          <table:table-cell office:value-type="float" office:value="112009.45" table:style-name="ce5">
            <text:p>112009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style-name="ce5">
            <text:p>43:43:310745:9</text:p>
          </table:table-cell>
          <table:table-cell office:value-type="float" office:value="66257.149999999994" table:style-name="ce5">
            <text:p>66257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style-name="ce5">
            <text:p>43:43:310746:11</text:p>
          </table:table-cell>
          <table:table-cell office:value-type="float" office:value="125880.47" table:style-name="ce5">
            <text:p>125880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style-name="ce5">
            <text:p>43:43:310746:15</text:p>
          </table:table-cell>
          <table:table-cell office:value-type="float" office:value="352620.54" table:style-name="ce5">
            <text:p>352620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style-name="ce5">
            <text:p>43:43:310746:22</text:p>
          </table:table-cell>
          <table:table-cell office:value-type="float" office:value="80206.02" table:style-name="ce5">
            <text:p>80206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style-name="ce5">
            <text:p>43:43:310746:232</text:p>
          </table:table-cell>
          <table:table-cell office:value-type="float" office:value="405966.79" table:style-name="ce5">
            <text:p>405966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style-name="ce5">
            <text:p>43:43:310746:31</text:p>
          </table:table-cell>
          <table:table-cell office:value-type="float" office:value="121958.57" table:style-name="ce5">
            <text:p>121958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style-name="ce5">
            <text:p>43:43:310746:38</text:p>
          </table:table-cell>
          <table:table-cell office:value-type="float" office:value="111451.5" table:style-name="ce5">
            <text:p>111451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style-name="ce5">
            <text:p>43:43:310746:4</text:p>
          </table:table-cell>
          <table:table-cell office:value-type="float" office:value="640175.16" table:style-name="ce5">
            <text:p>640175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style-name="ce5">
            <text:p>43:43:310746:8</text:p>
          </table:table-cell>
          <table:table-cell office:value-type="float" office:value="107127.35" table:style-name="ce5">
            <text:p>107127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style-name="ce5">
            <text:p>43:44:310139:415</text:p>
          </table:table-cell>
          <table:table-cell office:value-type="float" office:value="1967146.13" table:style-name="ce5">
            <text:p>1967146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style-name="ce5">
            <text:p>43:44:310151:57</text:p>
          </table:table-cell>
          <table:table-cell office:value-type="float" office:value="293854.26" table:style-name="ce5">
            <text:p>293854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style-name="ce5">
            <text:p>43:44:310181:174</text:p>
          </table:table-cell>
          <table:table-cell office:value-type="float" office:value="207943.38" table:style-name="ce5">
            <text:p>207943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style-name="ce5">
            <text:p>43:02:410101:81</text:p>
          </table:table-cell>
          <table:table-cell office:value-type="float" office:value="177530.62" table:style-name="ce5">
            <text:p>177530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style-name="ce5">
            <text:p>43:07:020110:158</text:p>
          </table:table-cell>
          <table:table-cell office:value-type="float" office:value="112402.68" table:style-name="ce5">
            <text:p>112402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style-name="ce5">
            <text:p>43:07:020110:182</text:p>
          </table:table-cell>
          <table:table-cell office:value-type="float" office:value="131141.32" table:style-name="ce5">
            <text:p>13114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style-name="ce5">
            <text:p>43:07:020110:183</text:p>
          </table:table-cell>
          <table:table-cell office:value-type="float" office:value="1334937.08" table:style-name="ce5">
            <text:p>1334937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style-name="ce5">
            <text:p>43:07:020110:184</text:p>
          </table:table-cell>
          <table:table-cell office:value-type="float" office:value="43519.5" table:style-name="ce5">
            <text:p>43519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style-name="ce5">
            <text:p>43:07:020110:189</text:p>
          </table:table-cell>
          <table:table-cell office:value-type="float" office:value="152426.48000000001" table:style-name="ce5">
            <text:p>152426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style-name="ce5">
            <text:p>43:07:020110:337</text:p>
          </table:table-cell>
          <table:table-cell office:value-type="float" office:value="184207.3" table:style-name="ce5">
            <text:p>184207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style-name="ce5">
            <text:p>43:07:020110:42</text:p>
          </table:table-cell>
          <table:table-cell office:value-type="float" office:value="123816.99" table:style-name="ce5">
            <text:p>123816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style-name="ce5">
            <text:p>43:07:020110:702</text:p>
          </table:table-cell>
          <table:table-cell office:value-type="float" office:value="2056.35" table:style-name="ce5">
            <text:p>2056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style-name="ce5">
            <text:p>43:07:020112:200</text:p>
          </table:table-cell>
          <table:table-cell office:value-type="float" office:value="1817494.38" table:style-name="ce5">
            <text:p>1817494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style-name="ce5">
            <text:p>43:07:020112:201</text:p>
          </table:table-cell>
          <table:table-cell office:value-type="float" office:value="1482400.83" table:style-name="ce5">
            <text:p>1482400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style-name="ce5">
            <text:p>43:08:310404:121</text:p>
          </table:table-cell>
          <table:table-cell office:value-type="float" office:value="85108.09" table:style-name="ce5">
            <text:p>85108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style-name="ce5">
            <text:p>43:08:310404:124</text:p>
          </table:table-cell>
          <table:table-cell office:value-type="float" office:value="136864.67000000001" table:style-name="ce5">
            <text:p>136864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style-name="ce5">
            <text:p>43:08:310404:127</text:p>
          </table:table-cell>
          <table:table-cell office:value-type="float" office:value="193506.63" table:style-name="ce5">
            <text:p>193506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style-name="ce5">
            <text:p>43:08:310404:246</text:p>
          </table:table-cell>
          <table:table-cell office:value-type="float" office:value="94742.96" table:style-name="ce5">
            <text:p>94742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style-name="ce5">
            <text:p>43:09:310118:43</text:p>
          </table:table-cell>
          <table:table-cell office:value-type="float" office:value="185445.81" table:style-name="ce5">
            <text:p>185445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style-name="ce5">
            <text:p>43:09:310120:108</text:p>
          </table:table-cell>
          <table:table-cell office:value-type="float" office:value="106815.35" table:style-name="ce5">
            <text:p>106815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style-name="ce5">
            <text:p>43:09:310124:114</text:p>
          </table:table-cell>
          <table:table-cell office:value-type="float" office:value="2751.66" table:style-name="ce5">
            <text:p>2751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style-name="ce5">
            <text:p>43:09:320207:77</text:p>
          </table:table-cell>
          <table:table-cell office:value-type="float" office:value="18240" table:style-name="ce5">
            <text:p>1824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style-name="ce5">
            <text:p>43:12:031804:448</text:p>
          </table:table-cell>
          <table:table-cell office:value-type="float" office:value="598785" table:style-name="ce5">
            <text:p>5987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style-name="ce5">
            <text:p>43:12:031804:638</text:p>
          </table:table-cell>
          <table:table-cell office:value-type="float" office:value="423422.23" table:style-name="ce5">
            <text:p>423422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style-name="ce5">
            <text:p>43:12:041301:144</text:p>
          </table:table-cell>
          <table:table-cell office:value-type="float" office:value="27495.95" table:style-name="ce5">
            <text:p>27495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style-name="ce5">
            <text:p>43:12:041301:198</text:p>
          </table:table-cell>
          <table:table-cell office:value-type="float" office:value="1254.24" table:style-name="ce5">
            <text:p>1254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style-name="ce5">
            <text:p>43:12:041301:208</text:p>
          </table:table-cell>
          <table:table-cell office:value-type="float" office:value="489538.81" table:style-name="ce5">
            <text:p>489538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style-name="ce5">
            <text:p>43:12:041301:40</text:p>
          </table:table-cell>
          <table:table-cell office:value-type="float" office:value="305546.75" table:style-name="ce5">
            <text:p>305546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style-name="ce5">
            <text:p>43:12:041301:60</text:p>
          </table:table-cell>
          <table:table-cell office:value-type="float" office:value="180161.14" table:style-name="ce5">
            <text:p>180161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style-name="ce5">
            <text:p>43:12:050603:134</text:p>
          </table:table-cell>
          <table:table-cell office:value-type="float" office:value="372026.37" table:style-name="ce5">
            <text:p>372026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style-name="ce5">
            <text:p>43:12:120101:120</text:p>
          </table:table-cell>
          <table:table-cell office:value-type="float" office:value="247923.81" table:style-name="ce5">
            <text:p>247923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style-name="ce5">
            <text:p>43:30:120212:747</text:p>
          </table:table-cell>
          <table:table-cell office:value-type="float" office:value="179150.58" table:style-name="ce5">
            <text:p>179150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style-name="ce5">
            <text:p>43:30:120212:748</text:p>
          </table:table-cell>
          <table:table-cell office:value-type="float" office:value="107490.35" table:style-name="ce5">
            <text:p>107490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style-name="ce5">
            <text:p>43:35:010104:629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style-name="ce5">
            <text:p>43:35:010104:630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style-name="ce5">
            <text:p>43:35:010104:631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style-name="ce5">
            <text:p>43:35:010104:632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style-name="ce5">
            <text:p>43:35:010104:633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style-name="ce5">
            <text:p>43:35:010104:634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style-name="ce5">
            <text:p>43:35:010104:635</text:p>
          </table:table-cell>
          <table:table-cell office:value-type="float" office:value="45384.27" table:style-name="ce5">
            <text:p>45384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style-name="ce5">
            <text:p>43:35:010104:636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style-name="ce5">
            <text:p>43:35:010104:637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style-name="ce5">
            <text:p>43:35:010104:638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style-name="ce5">
            <text:p>43:35:010104:639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style-name="ce5">
            <text:p>43:35:010104:640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style-name="ce5">
            <text:p>43:35:010104:641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style-name="ce5">
            <text:p>43:35:010104:642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style-name="ce5">
            <text:p>43:35:010104:643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style-name="ce5">
            <text:p>43:35:010104:644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style-name="ce5">
            <text:p>43:35:010104:645</text:p>
          </table:table-cell>
          <table:table-cell office:value-type="float" office:value="32225.52" table:style-name="ce5">
            <text:p>3222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style-name="ce5">
            <text:p>43:40:000796:608</text:p>
          </table:table-cell>
          <table:table-cell office:value-type="float" office:value="215282.34" table:style-name="ce5">
            <text:p>215282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style-name="ce5">
            <text:p>43:40:000796:609</text:p>
          </table:table-cell>
          <table:table-cell office:value-type="float" office:value="234377" table:style-name="ce5">
            <text:p>2343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style-name="ce5">
            <text:p>43:41:000031:661</text:p>
          </table:table-cell>
          <table:table-cell office:value-type="float" office:value="108.54" table:style-name="ce5">
            <text:p>108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style-name="ce5">
            <text:p>43:41:000031:662</text:p>
          </table:table-cell>
          <table:table-cell office:value-type="float" office:value="372973.28" table:style-name="ce5">
            <text:p>37297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style-name="ce5">
            <text:p>43:42:080075:176</text:p>
          </table:table-cell>
          <table:table-cell office:value-type="float" office:value="100715.12" table:style-name="ce5">
            <text:p>100715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style-name="ce5">
            <text:p>43:42:080075:177</text:p>
          </table:table-cell>
          <table:table-cell office:value-type="float" office:value="103772.24" table:style-name="ce5">
            <text:p>103772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style-name="ce5">
            <text:p>43:08:310404:868</text:p>
          </table:table-cell>
          <table:table-cell office:value-type="float" office:value="114829.81" table:style-name="ce5">
            <text:p>114829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style-name="ce5">
            <text:p>43:29:320413:251</text:p>
          </table:table-cell>
          <table:table-cell office:value-type="float" office:value="4716625.78" table:style-name="ce5">
            <text:p>4716625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19T00:00:00" table:style-name="ce6">
            <text:p>19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style-name="ce5">
            <text:p>43:01:310108:5</text:p>
          </table:table-cell>
          <table:table-cell office:value-type="float" office:value="150093.39000000001" table:style-name="ce5">
            <text:p>150093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style-name="ce5">
            <text:p>43:12:340801:133</text:p>
          </table:table-cell>
          <table:table-cell office:value-type="float" office:value="162634.31" table:style-name="ce5">
            <text:p>162634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style-name="ce5">
            <text:p>43:12:340801:134</text:p>
          </table:table-cell>
          <table:table-cell office:value-type="float" office:value="121459.53" table:style-name="ce5">
            <text:p>121459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style-name="ce5">
            <text:p>43:12:340801:154</text:p>
          </table:table-cell>
          <table:table-cell office:value-type="float" office:value="2936.96" table:style-name="ce5">
            <text:p>2936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style-name="ce5">
            <text:p>43:13:440403:424</text:p>
          </table:table-cell>
          <table:table-cell office:value-type="float" office:value="104548.88" table:style-name="ce5">
            <text:p>104548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style-name="ce5">
            <text:p>43:15:050104:86</text:p>
          </table:table-cell>
          <table:table-cell office:value-type="float" office:value="643662.55000000005" table:style-name="ce5">
            <text:p>643662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style-name="ce5">
            <text:p>43:20:310126:83</text:p>
          </table:table-cell>
          <table:table-cell office:value-type="float" office:value="146376.72" table:style-name="ce5">
            <text:p>146376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style-name="ce5">
            <text:p>43:20:340201:265</text:p>
          </table:table-cell>
          <table:table-cell office:value-type="float" office:value="150431.93" table:style-name="ce5">
            <text:p>150431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style-name="ce5">
            <text:p>43:22:310217:105</text:p>
          </table:table-cell>
          <table:table-cell office:value-type="float" office:value="237935.57" table:style-name="ce5">
            <text:p>237935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style-name="ce5">
            <text:p>43:24:051036:26</text:p>
          </table:table-cell>
          <table:table-cell office:value-type="float" office:value="802833.86" table:style-name="ce5">
            <text:p>802833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style-name="ce5">
            <text:p>43:07:010101:33</text:p>
          </table:table-cell>
          <table:table-cell office:value-type="float" office:value="444543.36" table:style-name="ce5">
            <text:p>444543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style-name="ce5">
            <text:p>43:07:010101:384</text:p>
          </table:table-cell>
          <table:table-cell office:value-type="float" office:value="76350" table:style-name="ce5">
            <text:p>7635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style-name="ce5">
            <text:p>43:07:010101:441</text:p>
          </table:table-cell>
          <table:table-cell office:value-type="float" office:value="171675.87" table:style-name="ce5">
            <text:p>171675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style-name="ce5">
            <text:p>43:24:380602:169</text:p>
          </table:table-cell>
          <table:table-cell office:value-type="float" office:value="56735.24" table:style-name="ce5">
            <text:p>56735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style-name="ce5">
            <text:p>43:24:380602:181</text:p>
          </table:table-cell>
          <table:table-cell office:value-type="float" office:value="68496" table:style-name="ce5">
            <text:p>684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style-name="ce5">
            <text:p>43:25:390719:154</text:p>
          </table:table-cell>
          <table:table-cell office:value-type="float" office:value="182036.4" table:style-name="ce5">
            <text:p>18203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style-name="ce5">
            <text:p>43:25:390719:160</text:p>
          </table:table-cell>
          <table:table-cell office:value-type="float" office:value="375843.75" table:style-name="ce5">
            <text:p>375843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style-name="ce5">
            <text:p>43:25:390719:166</text:p>
          </table:table-cell>
          <table:table-cell office:value-type="float" office:value="6090.41" table:style-name="ce5">
            <text:p>6090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style-name="ce5">
            <text:p>43:27:010111:172</text:p>
          </table:table-cell>
          <table:table-cell office:value-type="float" office:value="1698577.97" table:style-name="ce5">
            <text:p>1698577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style-name="ce5">
            <text:p>43:27:010111:35</text:p>
          </table:table-cell>
          <table:table-cell office:value-type="float" office:value="1935893.04" table:style-name="ce5">
            <text:p>1935893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style-name="ce5">
            <text:p>43:27:010111:36</text:p>
          </table:table-cell>
          <table:table-cell office:value-type="float" office:value="2117367.2999999998" table:style-name="ce5">
            <text:p>2117367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style-name="ce5">
            <text:p>43:27:010116:31</text:p>
          </table:table-cell>
          <table:table-cell office:value-type="float" office:value="86969.38" table:style-name="ce5">
            <text:p>86969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style-name="ce5">
            <text:p>43:27:010116:42</text:p>
          </table:table-cell>
          <table:table-cell office:value-type="float" office:value="874304.13" table:style-name="ce5">
            <text:p>874304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style-name="ce5">
            <text:p>43:27:010116:88</text:p>
          </table:table-cell>
          <table:table-cell office:value-type="float" office:value="74437.960000000006" table:style-name="ce5">
            <text:p>74437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style-name="ce5">
            <text:p>43:27:030127:41</text:p>
          </table:table-cell>
          <table:table-cell office:value-type="float" office:value="144526.91" table:style-name="ce5">
            <text:p>144526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style-name="ce5">
            <text:p>43:27:030127:56</text:p>
          </table:table-cell>
          <table:table-cell office:value-type="float" office:value="110785.91" table:style-name="ce5">
            <text:p>110785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style-name="ce5">
            <text:p>43:30:080601:138</text:p>
          </table:table-cell>
          <table:table-cell office:value-type="float" office:value="382416.77" table:style-name="ce5">
            <text:p>382416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style-name="ce5">
            <text:p>43:30:350205:160</text:p>
          </table:table-cell>
          <table:table-cell office:value-type="float" office:value="256531.78" table:style-name="ce5">
            <text:p>256531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style-name="ce5">
            <text:p>43:30:370304:128</text:p>
          </table:table-cell>
          <table:table-cell office:value-type="float" office:value="451960.22" table:style-name="ce5">
            <text:p>451960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style-name="ce5">
            <text:p>43:30:380412:504</text:p>
          </table:table-cell>
          <table:table-cell office:value-type="float" office:value="264367.19" table:style-name="ce5">
            <text:p>264367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style-name="ce5">
            <text:p>43:30:380834:1145</text:p>
          </table:table-cell>
          <table:table-cell office:value-type="float" office:value="229181.67" table:style-name="ce5">
            <text:p>229181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style-name="ce5">
            <text:p>43:30:390813:597</text:p>
          </table:table-cell>
          <table:table-cell office:value-type="float" office:value="951126.62" table:style-name="ce5">
            <text:p>951126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style-name="ce5">
            <text:p>43:30:390813:635</text:p>
          </table:table-cell>
          <table:table-cell office:value-type="float" office:value="949939.19999999995" table:style-name="ce5">
            <text:p>949939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style-name="ce5">
            <text:p>43:30:390924:1175</text:p>
          </table:table-cell>
          <table:table-cell office:value-type="float" office:value="406031.48" table:style-name="ce5">
            <text:p>406031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style-name="ce5">
            <text:p>43:30:410611:150</text:p>
          </table:table-cell>
          <table:table-cell office:value-type="float" office:value="571573.54" table:style-name="ce5">
            <text:p>571573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style-name="ce5">
            <text:p>43:07:010111:108</text:p>
          </table:table-cell>
          <table:table-cell office:value-type="float" office:value="37855.129999999997" table:style-name="ce5">
            <text:p>37855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style-name="ce5">
            <text:p>43:37:310113:489</text:p>
          </table:table-cell>
          <table:table-cell office:value-type="float" office:value="103782.05" table:style-name="ce5">
            <text:p>103782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style-name="ce5">
            <text:p>43:37:310113:53</text:p>
          </table:table-cell>
          <table:table-cell office:value-type="float" office:value="58820.99" table:style-name="ce5">
            <text:p>58820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style-name="ce5">
            <text:p>43:38:260141:137</text:p>
          </table:table-cell>
          <table:table-cell office:value-type="float" office:value="61878.18" table:style-name="ce5">
            <text:p>61878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style-name="ce5">
            <text:p>43:07:010111:604</text:p>
          </table:table-cell>
          <table:table-cell office:value-type="float" office:value="50.9" table:style-name="ce5">
            <text:p>50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style-name="ce5">
            <text:p>43:07:010111:72</text:p>
          </table:table-cell>
          <table:table-cell office:value-type="float" office:value="2833004.41" table:style-name="ce5">
            <text:p>2833004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style-name="ce5">
            <text:p>43:39:310602:25</text:p>
          </table:table-cell>
          <table:table-cell office:value-type="float" office:value="122551.57" table:style-name="ce5">
            <text:p>122551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style-name="ce5">
            <text:p>43:40:000099:12</text:p>
          </table:table-cell>
          <table:table-cell office:value-type="float" office:value="23880584.030000001" table:style-name="ce5">
            <text:p>23880584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style-name="ce5">
            <text:p>43:40:000099:17</text:p>
          </table:table-cell>
          <table:table-cell office:value-type="float" office:value="2105050.73" table:style-name="ce5">
            <text:p>2105050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style-name="ce5">
            <text:p>43:40:000099:24</text:p>
          </table:table-cell>
          <table:table-cell office:value-type="float" office:value="5446541.2000000002" table:style-name="ce5">
            <text:p>5446541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style-name="ce5">
            <text:p>43:40:000099:33</text:p>
          </table:table-cell>
          <table:table-cell office:value-type="float" office:value="1007214.54" table:style-name="ce5">
            <text:p>1007214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style-name="ce5">
            <text:p>43:40:000101:42</text:p>
          </table:table-cell>
          <table:table-cell office:value-type="float" office:value="7262123.4000000004" table:style-name="ce5">
            <text:p>7262123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style-name="ce5">
            <text:p>43:40:000101:64</text:p>
          </table:table-cell>
          <table:table-cell office:value-type="float" office:value="6135745.9000000004" table:style-name="ce5">
            <text:p>6135745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style-name="ce5">
            <text:p>43:40:000101:70</text:p>
          </table:table-cell>
          <table:table-cell office:value-type="float" office:value="6449642.21" table:style-name="ce5">
            <text:p>6449642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style-name="ce5">
            <text:p>43:40:000101:72</text:p>
          </table:table-cell>
          <table:table-cell office:value-type="float" office:value="380609.01" table:style-name="ce5">
            <text:p>380609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style-name="ce5">
            <text:p>43:07:010114:61</text:p>
          </table:table-cell>
          <table:table-cell office:value-type="float" office:value="33670.35" table:style-name="ce5">
            <text:p>33670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style-name="ce5">
            <text:p>43:07:010114:62</text:p>
          </table:table-cell>
          <table:table-cell office:value-type="float" office:value="83017.899999999994" table:style-name="ce5">
            <text:p>83017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style-name="ce5">
            <text:p>43:07:010114:63</text:p>
          </table:table-cell>
          <table:table-cell office:value-type="float" office:value="15931.7" table:style-name="ce5">
            <text:p>15931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style-name="ce5">
            <text:p>43:07:010116:62</text:p>
          </table:table-cell>
          <table:table-cell office:value-type="float" office:value="158884.73000000001" table:style-name="ce5">
            <text:p>158884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style-name="ce5">
            <text:p>43:07:010116:63</text:p>
          </table:table-cell>
          <table:table-cell office:value-type="float" office:value="463615.24" table:style-name="ce5">
            <text:p>463615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style-name="ce5">
            <text:p>43:40:000160:111</text:p>
          </table:table-cell>
          <table:table-cell office:value-type="float" office:value="585410.28" table:style-name="ce5">
            <text:p>585410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style-name="ce5">
            <text:p>43:40:000390:21</text:p>
          </table:table-cell>
          <table:table-cell office:value-type="float" office:value="3756965.92" table:style-name="ce5">
            <text:p>3756965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style-name="ce5">
            <text:p>43:40:000441:137</text:p>
          </table:table-cell>
          <table:table-cell office:value-type="float" office:value="16012640.279999999" table:style-name="ce5">
            <text:p>16012640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style-name="ce5">
            <text:p>43:40:000441:288</text:p>
          </table:table-cell>
          <table:table-cell office:value-type="float" office:value="10168277.369999999" table:style-name="ce5">
            <text:p>10168277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style-name="ce5">
            <text:p>43:40:000562:115</text:p>
          </table:table-cell>
          <table:table-cell office:value-type="float" office:value="503618.21" table:style-name="ce5">
            <text:p>503618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style-name="ce5">
            <text:p>43:40:002515:200</text:p>
          </table:table-cell>
          <table:table-cell office:value-type="float" office:value="286983.51" table:style-name="ce5">
            <text:p>286983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style-name="ce5">
            <text:p>43:40:002650:265</text:p>
          </table:table-cell>
          <table:table-cell office:value-type="float" office:value="270232.05" table:style-name="ce5">
            <text:p>270232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style-name="ce5">
            <text:p>43:40:003620:663</text:p>
          </table:table-cell>
          <table:table-cell office:value-type="float" office:value="133191" table:style-name="ce5">
            <text:p>1331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style-name="ce5">
            <text:p>43:40:003649:23</text:p>
          </table:table-cell>
          <table:table-cell office:value-type="float" office:value="3082236.55" table:style-name="ce5">
            <text:p>3082236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style-name="ce5">
            <text:p>43:40:010484:301</text:p>
          </table:table-cell>
          <table:table-cell office:value-type="float" office:value="139976.70000000001" table:style-name="ce5">
            <text:p>139976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style-name="ce5">
            <text:p>43:07:010122:3</text:p>
          </table:table-cell>
          <table:table-cell office:value-type="float" office:value="284708.38" table:style-name="ce5">
            <text:p>284708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style-name="ce5">
            <text:p>43:40:021041:318</text:p>
          </table:table-cell>
          <table:table-cell office:value-type="float" office:value="51912.9" table:style-name="ce5">
            <text:p>51912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style-name="ce5">
            <text:p>43:40:021041:339</text:p>
          </table:table-cell>
          <table:table-cell office:value-type="float" office:value="51733.89" table:style-name="ce5">
            <text:p>51733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style-name="ce5">
            <text:p>43:40:021041:394</text:p>
          </table:table-cell>
          <table:table-cell office:value-type="float" office:value="90937.08" table:style-name="ce5">
            <text:p>90937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style-name="ce5">
            <text:p>43:40:021041:453</text:p>
          </table:table-cell>
          <table:table-cell office:value-type="float" office:value="51017.85" table:style-name="ce5">
            <text:p>51017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style-name="ce5">
            <text:p>43:40:041046:171</text:p>
          </table:table-cell>
          <table:table-cell office:value-type="float" office:value="168396.79999999999" table:style-name="ce5">
            <text:p>168396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style-name="ce5">
            <text:p>43:41:000000:1</text:p>
          </table:table-cell>
          <table:table-cell office:value-type="float" office:value="12287351.51" table:style-name="ce5">
            <text:p>12287351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style-name="ce5">
            <text:p>43:41:000011:340</text:p>
          </table:table-cell>
          <table:table-cell office:value-type="float" office:value="11725706.77" table:style-name="ce5">
            <text:p>11725706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style-name="ce5">
            <text:p>43:41:000011:480</text:p>
          </table:table-cell>
          <table:table-cell office:value-type="float" office:value="1217777.73" table:style-name="ce5">
            <text:p>1217777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style-name="ce5">
            <text:p>43:41:000021:17</text:p>
          </table:table-cell>
          <table:table-cell office:value-type="float" office:value="206784" table:style-name="ce5">
            <text:p>2067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style-name="ce5">
            <text:p>43:41:000021:313</text:p>
          </table:table-cell>
          <table:table-cell office:value-type="float" office:value="98007" table:style-name="ce5">
            <text:p>980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style-name="ce5">
            <text:p>43:41:000021:36</text:p>
          </table:table-cell>
          <table:table-cell office:value-type="float" office:value="258480" table:style-name="ce5">
            <text:p>25848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style-name="ce5">
            <text:p>43:41:000021:37</text:p>
          </table:table-cell>
          <table:table-cell office:value-type="float" office:value="216694.12" table:style-name="ce5">
            <text:p>216694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style-name="ce5">
            <text:p>43:41:000055:12</text:p>
          </table:table-cell>
          <table:table-cell office:value-type="float" office:value="159441.35999999999" table:style-name="ce5">
            <text:p>159441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style-name="ce5">
            <text:p>43:41:000055:199</text:p>
          </table:table-cell>
          <table:table-cell office:value-type="float" office:value="18470.669999999998" table:style-name="ce5">
            <text:p>18470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style-name="ce5">
            <text:p>43:41:000055:498</text:p>
          </table:table-cell>
          <table:table-cell office:value-type="float" office:value="2623.27" table:style-name="ce5">
            <text:p>2623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style-name="ce5">
            <text:p>43:07:010122:554</text:p>
          </table:table-cell>
          <table:table-cell office:value-type="float" office:value="362227.68" table:style-name="ce5">
            <text:p>362227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style-name="ce5">
            <text:p>43:41:000061:344</text:p>
          </table:table-cell>
          <table:table-cell office:value-type="float" office:value="1127.92" table:style-name="ce5">
            <text:p>1127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style-name="ce5">
            <text:p>43:41:000061:371</text:p>
          </table:table-cell>
          <table:table-cell office:value-type="float" office:value="93400.56" table:style-name="ce5">
            <text:p>93400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style-name="ce5">
            <text:p>43:42:000048:149</text:p>
          </table:table-cell>
          <table:table-cell office:value-type="float" office:value="57166.62" table:style-name="ce5">
            <text:p>57166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style-name="ce5">
            <text:p>43:42:000061:1</text:p>
          </table:table-cell>
          <table:table-cell office:value-type="float" office:value="1896851.16" table:style-name="ce5">
            <text:p>1896851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style-name="ce5">
            <text:p>43:42:000061:44</text:p>
          </table:table-cell>
          <table:table-cell office:value-type="float" office:value="10802401.619999999" table:style-name="ce5">
            <text:p>10802401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style-name="ce5">
            <text:p>43:43:310210:35</text:p>
          </table:table-cell>
          <table:table-cell office:value-type="float" office:value="102991.36" table:style-name="ce5">
            <text:p>102991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style-name="ce5">
            <text:p>43:07:010131:70</text:p>
          </table:table-cell>
          <table:table-cell office:value-type="float" office:value="25322.75" table:style-name="ce5">
            <text:p>25322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style-name="ce5">
            <text:p>43:43:310727:10</text:p>
          </table:table-cell>
          <table:table-cell office:value-type="float" office:value="2169238.73" table:style-name="ce5">
            <text:p>2169238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style-name="ce5">
            <text:p>43:43:311103:17</text:p>
          </table:table-cell>
          <table:table-cell office:value-type="float" office:value="1437307.4" table:style-name="ce5">
            <text:p>1437307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style-name="ce5">
            <text:p>43:44:310172:287</text:p>
          </table:table-cell>
          <table:table-cell office:value-type="float" office:value="586054.79" table:style-name="ce5">
            <text:p>586054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style-name="ce5">
            <text:p>43:07:010133:1194</text:p>
          </table:table-cell>
          <table:table-cell office:value-type="float" office:value="50.9" table:style-name="ce5">
            <text:p>50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style-name="ce5">
            <text:p>43:07:010133:1203</text:p>
          </table:table-cell>
          <table:table-cell office:value-type="float" office:value="23515.8" table:style-name="ce5">
            <text:p>23515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style-name="ce5">
            <text:p>43:07:010133:34</text:p>
          </table:table-cell>
          <table:table-cell office:value-type="float" office:value="2595.9" table:style-name="ce5">
            <text:p>2595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style-name="ce5">
            <text:p>43:07:010133:870</text:p>
          </table:table-cell>
          <table:table-cell office:value-type="float" office:value="21571.428571428572" table:style-name="ce5">
            <text:p>21571,42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style-name="ce5">
            <text:p>43:07:010133:951</text:p>
          </table:table-cell>
          <table:table-cell office:value-type="float" office:value="99385.14" table:style-name="ce5">
            <text:p>99385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style-name="ce5">
            <text:p>43:07:010134:12</text:p>
          </table:table-cell>
          <table:table-cell office:value-type="float" office:value="2621126.9500000002" table:style-name="ce5">
            <text:p>2621126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style-name="ce5">
            <text:p>43:07:010134:136</text:p>
          </table:table-cell>
          <table:table-cell office:value-type="float" office:value="3308.5" table:style-name="ce5">
            <text:p>3308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style-name="ce5">
            <text:p>43:07:010134:1548</text:p>
          </table:table-cell>
          <table:table-cell office:value-type="float" office:value="26900.65" table:style-name="ce5">
            <text:p>26900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style-name="ce5">
            <text:p>43:07:010134:155</text:p>
          </table:table-cell>
          <table:table-cell office:value-type="float" office:value="3219239.97" table:style-name="ce5">
            <text:p>3219239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style-name="ce5">
            <text:p>43:07:010134:163</text:p>
          </table:table-cell>
          <table:table-cell office:value-type="float" office:value="100149.64" table:style-name="ce5">
            <text:p>100149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style-name="ce5">
            <text:p>43:07:010134:164</text:p>
          </table:table-cell>
          <table:table-cell office:value-type="float" office:value="1502405.01" table:style-name="ce5">
            <text:p>1502405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style-name="ce5">
            <text:p>43:07:010134:19</text:p>
          </table:table-cell>
          <table:table-cell office:value-type="float" office:value="2904223.31" table:style-name="ce5">
            <text:p>2904223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style-name="ce5">
            <text:p>43:07:010134:22</text:p>
          </table:table-cell>
          <table:table-cell office:value-type="float" office:value="3116676.41" table:style-name="ce5">
            <text:p>3116676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style-name="ce5">
            <text:p>43:07:010134:2307</text:p>
          </table:table-cell>
          <table:table-cell office:value-type="float" office:value="1784.4" table:style-name="ce5">
            <text:p>1784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style-name="ce5">
            <text:p>43:07:010134:2315</text:p>
          </table:table-cell>
          <table:table-cell office:value-type="float" office:value="50.9" table:style-name="ce5">
            <text:p>50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style-name="ce5">
            <text:p>43:07:010134:2316</text:p>
          </table:table-cell>
          <table:table-cell office:value-type="float" office:value="2498.16" table:style-name="ce5">
            <text:p>2498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style-name="ce5">
            <text:p>43:07:010134:2319</text:p>
          </table:table-cell>
          <table:table-cell office:value-type="float" office:value="10706.4" table:style-name="ce5">
            <text:p>1070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style-name="ce5">
            <text:p>43:07:010134:2320</text:p>
          </table:table-cell>
          <table:table-cell office:value-type="float" office:value="1070.6400000000001" table:style-name="ce5">
            <text:p>1070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style-name="ce5">
            <text:p>43:07:010134:2321</text:p>
          </table:table-cell>
          <table:table-cell office:value-type="float" office:value="24624.720000000001" table:style-name="ce5">
            <text:p>24624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style-name="ce5">
            <text:p>43:07:010134:25</text:p>
          </table:table-cell>
          <table:table-cell office:value-type="float" office:value="2594904.63" table:style-name="ce5">
            <text:p>2594904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style-name="ce5">
            <text:p>43:07:010134:43</text:p>
          </table:table-cell>
          <table:table-cell office:value-type="float" office:value="1915217.54" table:style-name="ce5">
            <text:p>1915217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style-name="ce5">
            <text:p>43:07:010134:46</text:p>
          </table:table-cell>
          <table:table-cell office:value-type="float" office:value="2700967.41" table:style-name="ce5">
            <text:p>2700967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style-name="ce5">
            <text:p>43:07:070202:125</text:p>
          </table:table-cell>
          <table:table-cell office:value-type="float" office:value="105624.29" table:style-name="ce5">
            <text:p>105624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style-name="ce5">
            <text:p>43:07:120202:262</text:p>
          </table:table-cell>
          <table:table-cell office:value-type="float" office:value="178170.8" table:style-name="ce5">
            <text:p>178170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style-name="ce5">
            <text:p>43:07:120202:263</text:p>
          </table:table-cell>
          <table:table-cell office:value-type="float" office:value="223789.41" table:style-name="ce5">
            <text:p>223789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style-name="ce5">
            <text:p>43:08:310411:117</text:p>
          </table:table-cell>
          <table:table-cell office:value-type="float" office:value="690495.2" table:style-name="ce5">
            <text:p>690495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style-name="ce5">
            <text:p>43:03:390101:154</text:p>
          </table:table-cell>
          <table:table-cell office:value-type="float" office:value="120701.19" table:style-name="ce5">
            <text:p>12070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style-name="ce5">
            <text:p>43:12:091103:151</text:p>
          </table:table-cell>
          <table:table-cell office:value-type="float" office:value="67631.45" table:style-name="ce5">
            <text:p>67631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style-name="ce5">
            <text:p>43:12:091103:158</text:p>
          </table:table-cell>
          <table:table-cell office:value-type="float" office:value="101687.83" table:style-name="ce5">
            <text:p>101687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style-name="ce5">
            <text:p>43:12:122301:115</text:p>
          </table:table-cell>
          <table:table-cell office:value-type="float" office:value="294384.48" table:style-name="ce5">
            <text:p>294384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style-name="ce5">
            <text:p>43:12:122301:394</text:p>
          </table:table-cell>
          <table:table-cell office:value-type="float" office:value="279665.26" table:style-name="ce5">
            <text:p>279665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style-name="ce5">
            <text:p>43:02:390801:149</text:p>
          </table:table-cell>
          <table:table-cell office:value-type="float" office:value="100500" table:style-name="ce5">
            <text:p>10050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style-name="ce5">
            <text:p>43:15:050104:346</text:p>
          </table:table-cell>
          <table:table-cell office:value-type="float" office:value="78433.27" table:style-name="ce5">
            <text:p>78433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style-name="ce5">
            <text:p>43:27:010111:380</text:p>
          </table:table-cell>
          <table:table-cell office:value-type="float" office:value="579569.5" table:style-name="ce5">
            <text:p>579569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style-name="ce5">
            <text:p>43:27:030127:220</text:p>
          </table:table-cell>
          <table:table-cell office:value-type="float" office:value="159216.95999999999" table:style-name="ce5">
            <text:p>159216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style-name="ce5">
            <text:p>43:28:310110:372</text:p>
          </table:table-cell>
          <table:table-cell office:value-type="float" office:value="101636.6" table:style-name="ce5">
            <text:p>101636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style-name="ce5">
            <text:p>43:39:310602:201</text:p>
          </table:table-cell>
          <table:table-cell office:value-type="float" office:value="177144.19" table:style-name="ce5">
            <text:p>177144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style-name="ce5">
            <text:p>43:06:410503:405</text:p>
          </table:table-cell>
          <table:table-cell office:value-type="float" office:value="173594.37" table:style-name="ce5">
            <text:p>173594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style-name="ce5">
            <text:p>43:40:002432:499</text:p>
          </table:table-cell>
          <table:table-cell office:value-type="float" office:value="11544" table:style-name="ce5">
            <text:p>115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style-name="ce5">
            <text:p>43:40:002617:268</text:p>
          </table:table-cell>
          <table:table-cell office:value-type="float" office:value="162592.93" table:style-name="ce5">
            <text:p>162592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style-name="ce5">
            <text:p>43:40:002617:269</text:p>
          </table:table-cell>
          <table:table-cell office:value-type="float" office:value="243783.96" table:style-name="ce5">
            <text:p>243783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style-name="ce5">
            <text:p>43:40:003610:1093</text:p>
          </table:table-cell>
          <table:table-cell office:value-type="float" office:value="632195.19999999995" table:style-name="ce5">
            <text:p>632195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style-name="ce5">
            <text:p>43:11:390302:476</text:p>
          </table:table-cell>
          <table:table-cell office:value-type="float" office:value="64495.88" table:style-name="ce5">
            <text:p>64495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style-name="ce5">
            <text:p>43:12:122301:773</text:p>
          </table:table-cell>
          <table:table-cell office:value-type="float" office:value="275791.78000000003" table:style-name="ce5">
            <text:p>275791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style-name="ce5">
            <text:p>43:12:122301:774</text:p>
          </table:table-cell>
          <table:table-cell office:value-type="float" office:value="286443.84999999998" table:style-name="ce5">
            <text:p>286443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style-name="ce5">
            <text:p>43:38:260448:7</text:p>
          </table:table-cell>
          <table:table-cell office:value-type="float" office:value="2754576.0000000005" table:style-name="ce5">
            <text:p>27545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style-name="ce5">
            <text:p>43:12:123900:38</text:p>
          </table:table-cell>
          <table:table-cell office:value-type="float" office:value="639400.79" table:style-name="ce5">
            <text:p>639400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style-name="ce5">
            <text:p>43:37:320346:463</text:p>
          </table:table-cell>
          <table:table-cell office:value-type="float" office:value="160509.9" table:style-name="ce5">
            <text:p>160509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style-name="ce5">
            <text:p>43:38:260352:1426</text:p>
          </table:table-cell>
          <table:table-cell office:value-type="float" office:value="30990.12" table:style-name="ce5">
            <text:p>30990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style-name="ce5">
            <text:p>43:38:260352:1427</text:p>
          </table:table-cell>
          <table:table-cell office:value-type="float" office:value="174319.43" table:style-name="ce5">
            <text:p>174319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0T00:00:00" table:style-name="ce6">
            <text:p>20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style-name="ce5">
            <text:p>43:12:370701:17</text:p>
          </table:table-cell>
          <table:table-cell office:value-type="float" office:value="134584.93" table:style-name="ce5">
            <text:p>134584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style-name="ce5">
            <text:p>43:12:370701:174</text:p>
          </table:table-cell>
          <table:table-cell office:value-type="float" office:value="108001.4" table:style-name="ce5">
            <text:p>108001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style-name="ce5">
            <text:p>43:12:440149:184</text:p>
          </table:table-cell>
          <table:table-cell office:value-type="float" office:value="110824.32000000001" table:style-name="ce5">
            <text:p>110824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style-name="ce5">
            <text:p>43:13:322701:13</text:p>
          </table:table-cell>
          <table:table-cell office:value-type="float" office:value="131502.94" table:style-name="ce5">
            <text:p>131502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style-name="ce5">
            <text:p>43:13:322701:23</text:p>
          </table:table-cell>
          <table:table-cell office:value-type="float" office:value="111403.44" table:style-name="ce5">
            <text:p>111403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style-name="ce5">
            <text:p>43:13:322701:25</text:p>
          </table:table-cell>
          <table:table-cell office:value-type="float" office:value="114416.93" table:style-name="ce5">
            <text:p>114416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style-name="ce5">
            <text:p>43:13:322701:6</text:p>
          </table:table-cell>
          <table:table-cell office:value-type="float" office:value="119965.58" table:style-name="ce5">
            <text:p>119965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style-name="ce5">
            <text:p>43:13:322701:7</text:p>
          </table:table-cell>
          <table:table-cell office:value-type="float" office:value="120252.58" table:style-name="ce5">
            <text:p>120252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style-name="ce5">
            <text:p>43:13:322701:9</text:p>
          </table:table-cell>
          <table:table-cell office:value-type="float" office:value="156165.21" table:style-name="ce5">
            <text:p>156165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style-name="ce5">
            <text:p>43:13:550401:81</text:p>
          </table:table-cell>
          <table:table-cell office:value-type="float" office:value="219110.31" table:style-name="ce5">
            <text:p>219110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style-name="ce5">
            <text:p>43:14:020221:79</text:p>
          </table:table-cell>
          <table:table-cell office:value-type="float" office:value="17125" table:style-name="ce5">
            <text:p>171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style-name="ce5">
            <text:p>43:04:320301:29</text:p>
          </table:table-cell>
          <table:table-cell office:value-type="float" office:value="174947.48" table:style-name="ce5">
            <text:p>174947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style-name="ce5">
            <text:p>43:04:320301:30</text:p>
          </table:table-cell>
          <table:table-cell office:value-type="float" office:value="152380.54" table:style-name="ce5">
            <text:p>152380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style-name="ce5">
            <text:p>43:04:320301:31</text:p>
          </table:table-cell>
          <table:table-cell office:value-type="float" office:value="116132.12" table:style-name="ce5">
            <text:p>116132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style-name="ce5">
            <text:p>43:04:320301:32</text:p>
          </table:table-cell>
          <table:table-cell office:value-type="float" office:value="119603.78" table:style-name="ce5">
            <text:p>119603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style-name="ce5">
            <text:p>43:04:320301:33</text:p>
          </table:table-cell>
          <table:table-cell office:value-type="float" office:value="62111.48" table:style-name="ce5">
            <text:p>62111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style-name="ce5">
            <text:p>43:04:320301:34</text:p>
          </table:table-cell>
          <table:table-cell office:value-type="float" office:value="109021.99" table:style-name="ce5">
            <text:p>109021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style-name="ce5">
            <text:p>43:04:320301:37</text:p>
          </table:table-cell>
          <table:table-cell office:value-type="float" office:value="118502.16" table:style-name="ce5">
            <text:p>118502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style-name="ce5">
            <text:p>43:04:320301:38</text:p>
          </table:table-cell>
          <table:table-cell office:value-type="float" office:value="51759.57" table:style-name="ce5">
            <text:p>51759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style-name="ce5">
            <text:p>43:04:320301:41</text:p>
          </table:table-cell>
          <table:table-cell office:value-type="float" office:value="109021.99" table:style-name="ce5">
            <text:p>109021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style-name="ce5">
            <text:p>43:04:320301:42</text:p>
          </table:table-cell>
          <table:table-cell office:value-type="float" office:value="118502.16" table:style-name="ce5">
            <text:p>118502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style-name="ce5">
            <text:p>43:04:320301:43</text:p>
          </table:table-cell>
          <table:table-cell office:value-type="float" office:value="127982.34" table:style-name="ce5">
            <text:p>127982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style-name="ce5">
            <text:p>43:04:320301:44</text:p>
          </table:table-cell>
          <table:table-cell office:value-type="float" office:value="29966.06" table:style-name="ce5">
            <text:p>29966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style-name="ce5">
            <text:p>43:04:320301:49</text:p>
          </table:table-cell>
          <table:table-cell office:value-type="float" office:value="7563.04" table:style-name="ce5">
            <text:p>7563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style-name="ce5">
            <text:p>43:14:350104:45</text:p>
          </table:table-cell>
          <table:table-cell office:value-type="float" office:value="19426.2" table:style-name="ce5">
            <text:p>19426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style-name="ce5">
            <text:p>43:15:310133:213</text:p>
          </table:table-cell>
          <table:table-cell office:value-type="float" office:value="132355.20000000001" table:style-name="ce5">
            <text:p>132355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style-name="ce5">
            <text:p>43:17:440401:152</text:p>
          </table:table-cell>
          <table:table-cell office:value-type="float" office:value="148590.81" table:style-name="ce5">
            <text:p>148590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style-name="ce5">
            <text:p>43:21:010103:83</text:p>
          </table:table-cell>
          <table:table-cell office:value-type="float" office:value="206388.47" table:style-name="ce5">
            <text:p>206388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style-name="ce5">
            <text:p>43:21:010142:43</text:p>
          </table:table-cell>
          <table:table-cell office:value-type="float" office:value="130089.59" table:style-name="ce5">
            <text:p>130089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style-name="ce5">
            <text:p>43:21:010142:44</text:p>
          </table:table-cell>
          <table:table-cell office:value-type="float" office:value="86323.22" table:style-name="ce5">
            <text:p>86323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style-name="ce5">
            <text:p>43:22:310172:117</text:p>
          </table:table-cell>
          <table:table-cell office:value-type="float" office:value="141362.18" table:style-name="ce5">
            <text:p>141362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style-name="ce5">
            <text:p>43:22:310172:22</text:p>
          </table:table-cell>
          <table:table-cell office:value-type="float" office:value="280167.09000000003" table:style-name="ce5">
            <text:p>280167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style-name="ce5">
            <text:p>43:22:310172:29</text:p>
          </table:table-cell>
          <table:table-cell office:value-type="float" office:value="119813.07" table:style-name="ce5">
            <text:p>119813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style-name="ce5">
            <text:p>43:24:051060:50</text:p>
          </table:table-cell>
          <table:table-cell office:value-type="float" office:value="112334.39999999999" table:style-name="ce5">
            <text:p>112334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style-name="ce5">
            <text:p>43:24:090301:101</text:p>
          </table:table-cell>
          <table:table-cell office:value-type="float" office:value="78480" table:style-name="ce5">
            <text:p>7848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style-name="ce5">
            <text:p>43:24:090301:102</text:p>
          </table:table-cell>
          <table:table-cell office:value-type="float" office:value="78480" table:style-name="ce5">
            <text:p>7848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style-name="ce5">
            <text:p>43:24:090302:473</text:p>
          </table:table-cell>
          <table:table-cell office:value-type="float" office:value="157464.59" table:style-name="ce5">
            <text:p>157464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style-name="ce5">
            <text:p>43:24:090302:474</text:p>
          </table:table-cell>
          <table:table-cell office:value-type="float" office:value="165845.68" table:style-name="ce5">
            <text:p>165845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style-name="ce5">
            <text:p>43:26:310102:160</text:p>
          </table:table-cell>
          <table:table-cell office:value-type="float" office:value="5869332.8899999997" table:style-name="ce5">
            <text:p>5869332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style-name="ce5">
            <text:p>43:26:310102:161</text:p>
          </table:table-cell>
          <table:table-cell office:value-type="float" office:value="1478071.23" table:style-name="ce5">
            <text:p>1478071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style-name="ce5">
            <text:p>43:26:310102:29</text:p>
          </table:table-cell>
          <table:table-cell office:value-type="float" office:value="1576650.36" table:style-name="ce5">
            <text:p>1576650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style-name="ce5">
            <text:p>43:26:310102:47</text:p>
          </table:table-cell>
          <table:table-cell office:value-type="float" office:value="39258.239999999998" table:style-name="ce5">
            <text:p>39258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style-name="ce5">
            <text:p>43:26:310102:58</text:p>
          </table:table-cell>
          <table:table-cell office:value-type="float" office:value="119233.15" table:style-name="ce5">
            <text:p>119233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style-name="ce5">
            <text:p>43:26:310107:93</text:p>
          </table:table-cell>
          <table:table-cell office:value-type="float" office:value="123586.24000000001" table:style-name="ce5">
            <text:p>123586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style-name="ce5">
            <text:p>43:28:180101:246</text:p>
          </table:table-cell>
          <table:table-cell office:value-type="float" office:value="101674.47" table:style-name="ce5">
            <text:p>101674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style-name="ce5">
            <text:p>43:28:180101:248</text:p>
          </table:table-cell>
          <table:table-cell office:value-type="float" office:value="118731.87" table:style-name="ce5">
            <text:p>118731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style-name="ce5">
            <text:p>43:07:010105:97</text:p>
          </table:table-cell>
          <table:table-cell office:value-type="float" office:value="27913906.539999999" table:style-name="ce5">
            <text:p>27913906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style-name="ce5">
            <text:p>43:07:010107:142</text:p>
          </table:table-cell>
          <table:table-cell office:value-type="float" office:value="1207203.76" table:style-name="ce5">
            <text:p>1207203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style-name="ce5">
            <text:p>43:07:010107:52</text:p>
          </table:table-cell>
          <table:table-cell office:value-type="float" office:value="347848" table:style-name="ce5">
            <text:p>3478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style-name="ce5">
            <text:p>43:30:110615:266</text:p>
          </table:table-cell>
          <table:table-cell office:value-type="float" office:value="186971.61" table:style-name="ce5">
            <text:p>186971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style-name="ce5">
            <text:p>43:30:340610:119</text:p>
          </table:table-cell>
          <table:table-cell office:value-type="float" office:value="70820.59" table:style-name="ce5">
            <text:p>70820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style-name="ce5">
            <text:p>43:07:010108:73</text:p>
          </table:table-cell>
          <table:table-cell office:value-type="float" office:value="356879.87" table:style-name="ce5">
            <text:p>356879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style-name="ce5">
            <text:p>43:30:400151:23</text:p>
          </table:table-cell>
          <table:table-cell office:value-type="float" office:value="126661.59" table:style-name="ce5">
            <text:p>126661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style-name="ce5">
            <text:p>43:30:400151:69</text:p>
          </table:table-cell>
          <table:table-cell office:value-type="float" office:value="39105.019999999997" table:style-name="ce5">
            <text:p>39105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style-name="ce5">
            <text:p>43:30:410302:146</text:p>
          </table:table-cell>
          <table:table-cell office:value-type="float" office:value="284916.81" table:style-name="ce5">
            <text:p>284916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style-name="ce5">
            <text:p>43:30:410303:1015</text:p>
          </table:table-cell>
          <table:table-cell office:value-type="float" office:value="54087.28" table:style-name="ce5">
            <text:p>54087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style-name="ce5">
            <text:p>43:30:410303:203</text:p>
          </table:table-cell>
          <table:table-cell office:value-type="float" office:value="164061.85" table:style-name="ce5">
            <text:p>164061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style-name="ce5">
            <text:p>43:30:410303:280</text:p>
          </table:table-cell>
          <table:table-cell office:value-type="float" office:value="288931.96000000002" table:style-name="ce5">
            <text:p>288931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style-name="ce5">
            <text:p>43:30:420207:56</text:p>
          </table:table-cell>
          <table:table-cell office:value-type="float" office:value="325238.90999999997" table:style-name="ce5">
            <text:p>325238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style-name="ce5">
            <text:p>43:31:010042:49</text:p>
          </table:table-cell>
          <table:table-cell office:value-type="float" office:value="907.62" table:style-name="ce5">
            <text:p>907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style-name="ce5">
            <text:p>43:31:010077:22</text:p>
          </table:table-cell>
          <table:table-cell office:value-type="float" office:value="4127.51" table:style-name="ce5">
            <text:p>4127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style-name="ce5">
            <text:p>43:31:010077:32</text:p>
          </table:table-cell>
          <table:table-cell office:value-type="float" office:value="1789980.8" table:style-name="ce5">
            <text:p>1789980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style-name="ce5">
            <text:p>43:31:010102:57</text:p>
          </table:table-cell>
          <table:table-cell office:value-type="float" office:value="1728.8" table:style-name="ce5">
            <text:p>1728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style-name="ce5">
            <text:p>43:31:010134:109</text:p>
          </table:table-cell>
          <table:table-cell office:value-type="float" office:value="8350752" table:style-name="ce5">
            <text:p>83507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style-name="ce5">
            <text:p>43:31:010134:19</text:p>
          </table:table-cell>
          <table:table-cell office:value-type="float" office:value="1296.5999999999999" table:style-name="ce5">
            <text:p>1296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style-name="ce5">
            <text:p>43:31:010143:71</text:p>
          </table:table-cell>
          <table:table-cell office:value-type="float" office:value="133577" table:style-name="ce5">
            <text:p>1335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style-name="ce5">
            <text:p>43:31:010144:67</text:p>
          </table:table-cell>
          <table:table-cell office:value-type="float" office:value="94781.46" table:style-name="ce5">
            <text:p>94781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style-name="ce5">
            <text:p>43:34:310202:180</text:p>
          </table:table-cell>
          <table:table-cell office:value-type="float" office:value="71368.240000000005" table:style-name="ce5">
            <text:p>71368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style-name="ce5">
            <text:p>43:34:310202:354</text:p>
          </table:table-cell>
          <table:table-cell office:value-type="float" office:value="1757235.15" table:style-name="ce5">
            <text:p>1757235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style-name="ce5">
            <text:p>43:35:500107:149</text:p>
          </table:table-cell>
          <table:table-cell office:value-type="float" office:value="173292.41" table:style-name="ce5">
            <text:p>173292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style-name="ce5">
            <text:p>43:37:310105:419</text:p>
          </table:table-cell>
          <table:table-cell office:value-type="float" office:value="1964.35" table:style-name="ce5">
            <text:p>1964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style-name="ce5">
            <text:p>43:37:310113:415</text:p>
          </table:table-cell>
          <table:table-cell office:value-type="float" office:value="86373.45" table:style-name="ce5">
            <text:p>86373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style-name="ce5">
            <text:p>43:38:280101:146</text:p>
          </table:table-cell>
          <table:table-cell office:value-type="float" office:value="109259.88" table:style-name="ce5">
            <text:p>109259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style-name="ce5">
            <text:p>43:38:280101:149</text:p>
          </table:table-cell>
          <table:table-cell office:value-type="float" office:value="898676.26" table:style-name="ce5">
            <text:p>898676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style-name="ce5">
            <text:p>43:38:280101:203</text:p>
          </table:table-cell>
          <table:table-cell office:value-type="float" office:value="291653.28000000003" table:style-name="ce5">
            <text:p>291653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style-name="ce5">
            <text:p>43:39:011203:60</text:p>
          </table:table-cell>
          <table:table-cell office:value-type="float" office:value="86280.39" table:style-name="ce5">
            <text:p>86280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style-name="ce5">
            <text:p>43:39:020601:105</text:p>
          </table:table-cell>
          <table:table-cell office:value-type="float" office:value="194017.24" table:style-name="ce5">
            <text:p>194017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style-name="ce5">
            <text:p>43:39:020701:33</text:p>
          </table:table-cell>
          <table:table-cell office:value-type="float" office:value="65596.33" table:style-name="ce5">
            <text:p>65596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style-name="ce5">
            <text:p>43:39:020701:34</text:p>
          </table:table-cell>
          <table:table-cell office:value-type="float" office:value="47876.63" table:style-name="ce5">
            <text:p>47876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style-name="ce5">
            <text:p>43:39:030107:289</text:p>
          </table:table-cell>
          <table:table-cell office:value-type="float" office:value="44475.75" table:style-name="ce5">
            <text:p>44475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style-name="ce5">
            <text:p>43:39:030115:87</text:p>
          </table:table-cell>
          <table:table-cell office:value-type="float" office:value="71287.98" table:style-name="ce5">
            <text:p>71287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style-name="ce5">
            <text:p>43:39:030118:59</text:p>
          </table:table-cell>
          <table:table-cell office:value-type="float" office:value="198269" table:style-name="ce5">
            <text:p>1982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style-name="ce5">
            <text:p>43:39:030217:9</text:p>
          </table:table-cell>
          <table:table-cell office:value-type="float" office:value="154775.60999999999" table:style-name="ce5">
            <text:p>154775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style-name="ce5">
            <text:p>43:39:030224:16</text:p>
          </table:table-cell>
          <table:table-cell office:value-type="float" office:value="398062.92" table:style-name="ce5">
            <text:p>398062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style-name="ce5">
            <text:p>43:39:030225:1</text:p>
          </table:table-cell>
          <table:table-cell office:value-type="float" office:value="708734.46" table:style-name="ce5">
            <text:p>708734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style-name="ce5">
            <text:p>43:39:030232:85</text:p>
          </table:table-cell>
          <table:table-cell office:value-type="float" office:value="83261" table:style-name="ce5">
            <text:p>832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style-name="ce5">
            <text:p>43:39:030246:1281</text:p>
          </table:table-cell>
          <table:table-cell office:value-type="float" office:value="251520.1" table:style-name="ce5">
            <text:p>251520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style-name="ce5">
            <text:p>43:39:030253:179</text:p>
          </table:table-cell>
          <table:table-cell office:value-type="float" office:value="128635.25" table:style-name="ce5">
            <text:p>128635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style-name="ce5">
            <text:p>43:39:030253:181</text:p>
          </table:table-cell>
          <table:table-cell office:value-type="float" office:value="147653.5" table:style-name="ce5">
            <text:p>147653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style-name="ce5">
            <text:p>43:39:039003:442</text:p>
          </table:table-cell>
          <table:table-cell office:value-type="float" office:value="18374.2" table:style-name="ce5">
            <text:p>18374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style-name="ce5">
            <text:p>43:39:040302:229</text:p>
          </table:table-cell>
          <table:table-cell office:value-type="float" office:value="128898.81" table:style-name="ce5">
            <text:p>128898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style-name="ce5">
            <text:p>43:39:050202:156</text:p>
          </table:table-cell>
          <table:table-cell office:value-type="float" office:value="283811.39" table:style-name="ce5">
            <text:p>283811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style-name="ce5">
            <text:p>43:39:310801:86</text:p>
          </table:table-cell>
          <table:table-cell office:value-type="float" office:value="268407.90000000002" table:style-name="ce5">
            <text:p>268407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style-name="ce5">
            <text:p>43:39:310802:241</text:p>
          </table:table-cell>
          <table:table-cell office:value-type="float" office:value="137621.73000000001" table:style-name="ce5">
            <text:p>137621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style-name="ce5">
            <text:p>43:39:330201:438</text:p>
          </table:table-cell>
          <table:table-cell office:value-type="float" office:value="382465.12" table:style-name="ce5">
            <text:p>382465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style-name="ce5">
            <text:p>43:39:340402:15</text:p>
          </table:table-cell>
          <table:table-cell office:value-type="float" office:value="122711.39" table:style-name="ce5">
            <text:p>122711,3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style-name="ce5">
            <text:p>43:39:350201:263</text:p>
          </table:table-cell>
          <table:table-cell office:value-type="float" office:value="133149.35999999999" table:style-name="ce5">
            <text:p>133149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style-name="ce5">
            <text:p>43:39:350502:138</text:p>
          </table:table-cell>
          <table:table-cell office:value-type="float" office:value="75412.02" table:style-name="ce5">
            <text:p>75412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style-name="ce5">
            <text:p>43:39:360503:248</text:p>
          </table:table-cell>
          <table:table-cell office:value-type="float" office:value="166027.76999999999" table:style-name="ce5">
            <text:p>166027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style-name="ce5">
            <text:p>43:39:360503:323</text:p>
          </table:table-cell>
          <table:table-cell office:value-type="float" office:value="82326.95" table:style-name="ce5">
            <text:p>82326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style-name="ce5">
            <text:p>43:07:010112:186</text:p>
          </table:table-cell>
          <table:table-cell office:value-type="float" office:value="198017.05" table:style-name="ce5">
            <text:p>198017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style-name="ce5">
            <text:p>43:40:000046:10</text:p>
          </table:table-cell>
          <table:table-cell office:value-type="float" office:value="987675.36" table:style-name="ce5">
            <text:p>987675,3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style-name="ce5">
            <text:p>43:40:000046:62</text:p>
          </table:table-cell>
          <table:table-cell office:value-type="float" office:value="16142.857142857143" table:style-name="ce5">
            <text:p>16142,857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style-name="ce5">
            <text:p>43:40:000052:4</text:p>
          </table:table-cell>
          <table:table-cell office:value-type="float" office:value="7497677.9299999997" table:style-name="ce5">
            <text:p>7497677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style-name="ce5">
            <text:p>43:40:000052:56</text:p>
          </table:table-cell>
          <table:table-cell office:value-type="float" office:value="517863.96" table:style-name="ce5">
            <text:p>517863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style-name="ce5">
            <text:p>43:40:000074:694</text:p>
          </table:table-cell>
          <table:table-cell office:value-type="float" office:value="414308.1" table:style-name="ce5">
            <text:p>414308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style-name="ce5">
            <text:p>43:40:000111:360</text:p>
          </table:table-cell>
          <table:table-cell office:value-type="float" office:value="404658.62" table:style-name="ce5">
            <text:p>404658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style-name="ce5">
            <text:p>43:40:000148:6150</text:p>
          </table:table-cell>
          <table:table-cell office:value-type="float" office:value="46720073.619999997" table:style-name="ce5">
            <text:p>46720073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style-name="ce5">
            <text:p>43:40:000148:75</text:p>
          </table:table-cell>
          <table:table-cell office:value-type="float" office:value="33737055.700000003" table:style-name="ce5">
            <text:p>33737055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style-name="ce5">
            <text:p>43:40:000203:48</text:p>
          </table:table-cell>
          <table:table-cell office:value-type="float" office:value="2451343.91" table:style-name="ce5">
            <text:p>2451343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style-name="ce5">
            <text:p>43:40:000209:17</text:p>
          </table:table-cell>
          <table:table-cell office:value-type="float" office:value="5219210.09" table:style-name="ce5">
            <text:p>5219210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style-name="ce5">
            <text:p>43:40:000256:32</text:p>
          </table:table-cell>
          <table:table-cell office:value-type="float" office:value="6469940.7300000004" table:style-name="ce5">
            <text:p>6469940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style-name="ce5">
            <text:p>43:40:000280:162</text:p>
          </table:table-cell>
          <table:table-cell office:value-type="float" office:value="15379484.699999999" table:style-name="ce5">
            <text:p>15379484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style-name="ce5">
            <text:p>43:40:000280:29</text:p>
          </table:table-cell>
          <table:table-cell office:value-type="float" office:value="17125" table:style-name="ce5">
            <text:p>171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style-name="ce5">
            <text:p>43:40:000280:33</text:p>
          </table:table-cell>
          <table:table-cell office:value-type="float" office:value="1972585.19" table:style-name="ce5">
            <text:p>1972585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style-name="ce5">
            <text:p>43:40:000327:42</text:p>
          </table:table-cell>
          <table:table-cell office:value-type="float" office:value="1153616.1299999999" table:style-name="ce5">
            <text:p>1153616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style-name="ce5">
            <text:p>43:07:010118:62</text:p>
          </table:table-cell>
          <table:table-cell office:value-type="float" office:value="309854.42" table:style-name="ce5">
            <text:p>309854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style-name="ce5">
            <text:p>43:07:010121:154</text:p>
          </table:table-cell>
          <table:table-cell office:value-type="float" office:value="1118801.49" table:style-name="ce5">
            <text:p>1118801,4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style-name="ce5">
            <text:p>43:40:000415:1034</text:p>
          </table:table-cell>
          <table:table-cell office:value-type="float" office:value="3116775.91" table:style-name="ce5">
            <text:p>3116775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style-name="ce5">
            <text:p>43:40:000418:31</text:p>
          </table:table-cell>
          <table:table-cell office:value-type="float" office:value="1554959.45" table:style-name="ce5">
            <text:p>1554959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style-name="ce5">
            <text:p>43:40:000418:33</text:p>
          </table:table-cell>
          <table:table-cell office:value-type="float" office:value="1708978.5" table:style-name="ce5">
            <text:p>1708978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style-name="ce5">
            <text:p>43:40:000418:38</text:p>
          </table:table-cell>
          <table:table-cell office:value-type="float" office:value="1386171.45" table:style-name="ce5">
            <text:p>1386171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style-name="ce5">
            <text:p>43:40:000418:700</text:p>
          </table:table-cell>
          <table:table-cell office:value-type="float" office:value="7199344.4400000004" table:style-name="ce5">
            <text:p>7199344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style-name="ce5">
            <text:p>43:40:000423:284</text:p>
          </table:table-cell>
          <table:table-cell office:value-type="float" office:value="222463.08" table:style-name="ce5">
            <text:p>222463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style-name="ce5">
            <text:p>43:40:000774:41</text:p>
          </table:table-cell>
          <table:table-cell office:value-type="float" office:value="21571.428571428572" table:style-name="ce5">
            <text:p>21571,42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style-name="ce5">
            <text:p>43:07:010122:196</text:p>
          </table:table-cell>
          <table:table-cell office:value-type="float" office:value="385767.26" table:style-name="ce5">
            <text:p>385767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style-name="ce5">
            <text:p>43:07:010122:205</text:p>
          </table:table-cell>
          <table:table-cell office:value-type="float" office:value="52604.9" table:style-name="ce5">
            <text:p>52604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style-name="ce5">
            <text:p>43:40:010478:10</text:p>
          </table:table-cell>
          <table:table-cell office:value-type="float" office:value="150026.13" table:style-name="ce5">
            <text:p>150026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style-name="ce5">
            <text:p>43:40:010725:367</text:p>
          </table:table-cell>
          <table:table-cell office:value-type="float" office:value="154129.78" table:style-name="ce5">
            <text:p>154129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style-name="ce5">
            <text:p>43:40:011257:395</text:p>
          </table:table-cell>
          <table:table-cell office:value-type="float" office:value="81157.210000000006" table:style-name="ce5">
            <text:p>81157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style-name="ce5">
            <text:p>43:40:011257:768</text:p>
          </table:table-cell>
          <table:table-cell office:value-type="float" office:value="77576.740000000005" table:style-name="ce5">
            <text:p>77576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style-name="ce5">
            <text:p>43:41:000024:234</text:p>
          </table:table-cell>
          <table:table-cell office:value-type="float" office:value="92794.32" table:style-name="ce5">
            <text:p>92794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style-name="ce5">
            <text:p>43:41:000034:224</text:p>
          </table:table-cell>
          <table:table-cell office:value-type="float" office:value="308504.88" table:style-name="ce5">
            <text:p>308504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style-name="ce5">
            <text:p>43:42:000072:56</text:p>
          </table:table-cell>
          <table:table-cell office:value-type="float" office:value="461000.8" table:style-name="ce5">
            <text:p>461000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style-name="ce5">
            <text:p>43:42:300079:35</text:p>
          </table:table-cell>
          <table:table-cell office:value-type="float" office:value="63595052.039999999" table:style-name="ce5">
            <text:p>63595052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style-name="ce5">
            <text:p>43:43:010704:11</text:p>
          </table:table-cell>
          <table:table-cell office:value-type="float" office:value="126513.04" table:style-name="ce5">
            <text:p>126513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style-name="ce5">
            <text:p>43:43:010704:13</text:p>
          </table:table-cell>
          <table:table-cell office:value-type="float" office:value="60119.64" table:style-name="ce5">
            <text:p>60119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style-name="ce5">
            <text:p>43:43:010704:40</text:p>
          </table:table-cell>
          <table:table-cell office:value-type="float" office:value="234550.3" table:style-name="ce5">
            <text:p>234550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style-name="ce5">
            <text:p>43:43:010704:6</text:p>
          </table:table-cell>
          <table:table-cell office:value-type="float" office:value="165852.1" table:style-name="ce5">
            <text:p>165852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style-name="ce5">
            <text:p>43:43:010706:10</text:p>
          </table:table-cell>
          <table:table-cell office:value-type="float" office:value="168920.85" table:style-name="ce5">
            <text:p>168920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style-name="ce5">
            <text:p>43:43:010706:11</text:p>
          </table:table-cell>
          <table:table-cell office:value-type="float" office:value="83135.28" table:style-name="ce5">
            <text:p>83135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style-name="ce5">
            <text:p>43:43:010706:18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style-name="ce5">
            <text:p>43:43:010706:19</text:p>
          </table:table-cell>
          <table:table-cell office:value-type="float" office:value="84251.19" table:style-name="ce5">
            <text:p>8425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style-name="ce5">
            <text:p>43:43:010706:21</text:p>
          </table:table-cell>
          <table:table-cell office:value-type="float" office:value="94712.85" table:style-name="ce5">
            <text:p>94712,8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style-name="ce5">
            <text:p>43:43:010706:31</text:p>
          </table:table-cell>
          <table:table-cell office:value-type="float" office:value="84111.71" table:style-name="ce5">
            <text:p>84111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style-name="ce5">
            <text:p>43:43:010706:33</text:p>
          </table:table-cell>
          <table:table-cell office:value-type="float" office:value="113683.32" table:style-name="ce5">
            <text:p>113683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style-name="ce5">
            <text:p>43:43:010706:34</text:p>
          </table:table-cell>
          <table:table-cell office:value-type="float" office:value="85925.06" table:style-name="ce5">
            <text:p>85925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style-name="ce5">
            <text:p>43:43:010706:35</text:p>
          </table:table-cell>
          <table:table-cell office:value-type="float" office:value="122471.11" table:style-name="ce5">
            <text:p>122471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style-name="ce5">
            <text:p>43:43:010706:36</text:p>
          </table:table-cell>
          <table:table-cell office:value-type="float" office:value="87877.9" table:style-name="ce5">
            <text:p>87877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style-name="ce5">
            <text:p>43:43:010706:38</text:p>
          </table:table-cell>
          <table:table-cell office:value-type="float" office:value="85925.06" table:style-name="ce5">
            <text:p>85925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style-name="ce5">
            <text:p>43:43:010706:39</text:p>
          </table:table-cell>
          <table:table-cell office:value-type="float" office:value="84390.68" table:style-name="ce5">
            <text:p>84390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style-name="ce5">
            <text:p>43:43:010706:40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style-name="ce5">
            <text:p>43:43:010706:41</text:p>
          </table:table-cell>
          <table:table-cell office:value-type="float" office:value="176732.22" table:style-name="ce5">
            <text:p>176732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style-name="ce5">
            <text:p>43:43:010706:42</text:p>
          </table:table-cell>
          <table:table-cell office:value-type="float" office:value="84251.19" table:style-name="ce5">
            <text:p>8425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style-name="ce5">
            <text:p>43:43:010706:48</text:p>
          </table:table-cell>
          <table:table-cell office:value-type="float" office:value="81740.399999999994" table:style-name="ce5">
            <text:p>81740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style-name="ce5">
            <text:p>43:43:010706:5</text:p>
          </table:table-cell>
          <table:table-cell office:value-type="float" office:value="84948.64" table:style-name="ce5">
            <text:p>84948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style-name="ce5">
            <text:p>43:43:010706:55</text:p>
          </table:table-cell>
          <table:table-cell office:value-type="float" office:value="93596.94" table:style-name="ce5">
            <text:p>93596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style-name="ce5">
            <text:p>43:43:010706:6</text:p>
          </table:table-cell>
          <table:table-cell office:value-type="float" office:value="84251.19" table:style-name="ce5">
            <text:p>8425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style-name="ce5">
            <text:p>43:43:010706:68</text:p>
          </table:table-cell>
          <table:table-cell office:value-type="float" office:value="86483.01" table:style-name="ce5">
            <text:p>86483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style-name="ce5">
            <text:p>43:43:010706:7</text:p>
          </table:table-cell>
          <table:table-cell office:value-type="float" office:value="83972.22" table:style-name="ce5">
            <text:p>83972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style-name="ce5">
            <text:p>43:43:010706:70</text:p>
          </table:table-cell>
          <table:table-cell office:value-type="float" office:value="87180.46" table:style-name="ce5">
            <text:p>87180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style-name="ce5">
            <text:p>43:07:010122:958</text:p>
          </table:table-cell>
          <table:table-cell office:value-type="float" office:value="1525.31" table:style-name="ce5">
            <text:p>1525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style-name="ce5">
            <text:p>43:07:010125:176</text:p>
          </table:table-cell>
          <table:table-cell office:value-type="float" office:value="451055.65" table:style-name="ce5">
            <text:p>451055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style-name="ce5">
            <text:p>43:07:010125:177</text:p>
          </table:table-cell>
          <table:table-cell office:value-type="float" office:value="94798.14" table:style-name="ce5">
            <text:p>94798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style-name="ce5">
            <text:p>43:07:010125:178</text:p>
          </table:table-cell>
          <table:table-cell office:value-type="float" office:value="1784385.02" table:style-name="ce5">
            <text:p>1784385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style-name="ce5">
            <text:p>43:07:010125:448</text:p>
          </table:table-cell>
          <table:table-cell office:value-type="float" office:value="169719.24" table:style-name="ce5">
            <text:p>169719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style-name="ce5">
            <text:p>43:07:010125:56</text:p>
          </table:table-cell>
          <table:table-cell office:value-type="float" office:value="17866.27" table:style-name="ce5">
            <text:p>17866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style-name="ce5">
            <text:p>43:43:010740:66</text:p>
          </table:table-cell>
          <table:table-cell office:value-type="float" office:value="207193.22" table:style-name="ce5">
            <text:p>207193,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style-name="ce5">
            <text:p>43:43:010772:36</text:p>
          </table:table-cell>
          <table:table-cell office:value-type="float" office:value="8539.25" table:style-name="ce5">
            <text:p>853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style-name="ce5">
            <text:p>43:43:310702:10</text:p>
          </table:table-cell>
          <table:table-cell office:value-type="float" office:value="685730.69" table:style-name="ce5">
            <text:p>685730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style-name="ce5">
            <text:p>43:43:310702:73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style-name="ce5">
            <text:p>43:43:310703:102</text:p>
          </table:table-cell>
          <table:table-cell office:value-type="float" office:value="168083.92" table:style-name="ce5">
            <text:p>168083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style-name="ce5">
            <text:p>43:43:310703:103</text:p>
          </table:table-cell>
          <table:table-cell office:value-type="float" office:value="140883.62" table:style-name="ce5">
            <text:p>140883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style-name="ce5">
            <text:p>43:43:310703:104</text:p>
          </table:table-cell>
          <table:table-cell office:value-type="float" office:value="215070.7" table:style-name="ce5">
            <text:p>215070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style-name="ce5">
            <text:p>43:43:310703:106</text:p>
          </table:table-cell>
          <table:table-cell office:value-type="float" office:value="124005.48" table:style-name="ce5">
            <text:p>124005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style-name="ce5">
            <text:p>43:43:310703:11</text:p>
          </table:table-cell>
          <table:table-cell office:value-type="float" office:value="162783.35" table:style-name="ce5">
            <text:p>162783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style-name="ce5">
            <text:p>43:43:310703:19</text:p>
          </table:table-cell>
          <table:table-cell office:value-type="float" office:value="136141" table:style-name="ce5">
            <text:p>1361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style-name="ce5">
            <text:p>43:43:310703:2</text:p>
          </table:table-cell>
          <table:table-cell office:value-type="float" office:value="504770.48" table:style-name="ce5">
            <text:p>504770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style-name="ce5">
            <text:p>43:43:310703:20</text:p>
          </table:table-cell>
          <table:table-cell office:value-type="float" office:value="108801.21" table:style-name="ce5">
            <text:p>108801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style-name="ce5">
            <text:p>43:43:310703:233</text:p>
          </table:table-cell>
          <table:table-cell office:value-type="float" office:value="2284363.35" table:style-name="ce5">
            <text:p>2284363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style-name="ce5">
            <text:p>43:43:310703:242</text:p>
          </table:table-cell>
          <table:table-cell office:value-type="float" office:value="220901.33" table:style-name="ce5">
            <text:p>220901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style-name="ce5">
            <text:p>43:43:310703:243</text:p>
          </table:table-cell>
          <table:table-cell office:value-type="float" office:value="220768.82" table:style-name="ce5">
            <text:p>220768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style-name="ce5">
            <text:p>43:43:310703:26</text:p>
          </table:table-cell>
          <table:table-cell office:value-type="float" office:value="108801.21" table:style-name="ce5">
            <text:p>108801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style-name="ce5">
            <text:p>43:43:310703:28</text:p>
          </table:table-cell>
          <table:table-cell office:value-type="float" office:value="136001.51" table:style-name="ce5">
            <text:p>136001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style-name="ce5">
            <text:p>43:43:310703:3</text:p>
          </table:table-cell>
          <table:table-cell office:value-type="float" office:value="554826.88" table:style-name="ce5">
            <text:p>554826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style-name="ce5">
            <text:p>43:43:310703:46</text:p>
          </table:table-cell>
          <table:table-cell office:value-type="float" office:value="108801.21" table:style-name="ce5">
            <text:p>108801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style-name="ce5">
            <text:p>43:43:310703:48</text:p>
          </table:table-cell>
          <table:table-cell office:value-type="float" office:value="108801.21" table:style-name="ce5">
            <text:p>108801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style-name="ce5">
            <text:p>43:43:310703:5</text:p>
          </table:table-cell>
          <table:table-cell office:value-type="float" office:value="167386.48000000001" table:style-name="ce5">
            <text:p>167386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style-name="ce5">
            <text:p>43:43:310703:67</text:p>
          </table:table-cell>
          <table:table-cell office:value-type="float" office:value="167386.48000000001" table:style-name="ce5">
            <text:p>167386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style-name="ce5">
            <text:p>43:43:310703:68</text:p>
          </table:table-cell>
          <table:table-cell office:value-type="float" office:value="109917.12" table:style-name="ce5">
            <text:p>109917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style-name="ce5">
            <text:p>43:43:310703:78</text:p>
          </table:table-cell>
          <table:table-cell office:value-type="float" office:value="108801.21" table:style-name="ce5">
            <text:p>108801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style-name="ce5">
            <text:p>43:43:310703:91</text:p>
          </table:table-cell>
          <table:table-cell office:value-type="float" office:value="542336.37" table:style-name="ce5">
            <text:p>542336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style-name="ce5">
            <text:p>43:43:310703:92</text:p>
          </table:table-cell>
          <table:table-cell office:value-type="float" office:value="320684.59000000003" table:style-name="ce5">
            <text:p>320684,5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style-name="ce5">
            <text:p>43:43:310703:94</text:p>
          </table:table-cell>
          <table:table-cell office:value-type="float" office:value="187891.32" table:style-name="ce5">
            <text:p>18789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style-name="ce5">
            <text:p>43:43:310705:15</text:p>
          </table:table-cell>
          <table:table-cell office:value-type="float" office:value="28037.24" table:style-name="ce5">
            <text:p>28037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style-name="ce5">
            <text:p>43:43:310705:19</text:p>
          </table:table-cell>
          <table:table-cell office:value-type="float" office:value="82019.37" table:style-name="ce5">
            <text:p>82019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style-name="ce5">
            <text:p>43:43:310705:2</text:p>
          </table:table-cell>
          <table:table-cell office:value-type="float" office:value="146463.17000000001" table:style-name="ce5">
            <text:p>146463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style-name="ce5">
            <text:p>43:43:310705:22</text:p>
          </table:table-cell>
          <table:table-cell office:value-type="float" office:value="85367.1" table:style-name="ce5">
            <text:p>85367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style-name="ce5">
            <text:p>43:43:310705:23</text:p>
          </table:table-cell>
          <table:table-cell office:value-type="float" office:value="81321.929999999993" table:style-name="ce5">
            <text:p>81321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style-name="ce5">
            <text:p>43:43:310705:25</text:p>
          </table:table-cell>
          <table:table-cell office:value-type="float" office:value="83274.77" table:style-name="ce5">
            <text:p>83274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style-name="ce5">
            <text:p>43:43:310705:330</text:p>
          </table:table-cell>
          <table:table-cell office:value-type="float" office:value="389093.91" table:style-name="ce5">
            <text:p>389093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style-name="ce5">
            <text:p>43:43:310705:34</text:p>
          </table:table-cell>
          <table:table-cell office:value-type="float" office:value="68488.97" table:style-name="ce5">
            <text:p>6848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style-name="ce5">
            <text:p>43:43:310705:35</text:p>
          </table:table-cell>
          <table:table-cell office:value-type="float" office:value="88435.86" table:style-name="ce5">
            <text:p>88435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style-name="ce5">
            <text:p>43:43:310705:37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style-name="ce5">
            <text:p>43:43:310705:4</text:p>
          </table:table-cell>
          <table:table-cell office:value-type="float" office:value="114659.74" table:style-name="ce5">
            <text:p>114659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style-name="ce5">
            <text:p>43:43:310705:40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style-name="ce5">
            <text:p>43:43:310705:43</text:p>
          </table:table-cell>
          <table:table-cell office:value-type="float" office:value="80345.509999999995" table:style-name="ce5">
            <text:p>80345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style-name="ce5">
            <text:p>43:43:310705:44</text:p>
          </table:table-cell>
          <table:table-cell office:value-type="float" office:value="92062.56" table:style-name="ce5">
            <text:p>92062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style-name="ce5">
            <text:p>43:43:310705:46</text:p>
          </table:table-cell>
          <table:table-cell office:value-type="float" office:value="82577.33" table:style-name="ce5">
            <text:p>82577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style-name="ce5">
            <text:p>43:43:310705:50</text:p>
          </table:table-cell>
          <table:table-cell office:value-type="float" office:value="85088.13" table:style-name="ce5">
            <text:p>85088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style-name="ce5">
            <text:p>43:43:310705:52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style-name="ce5">
            <text:p>43:43:310705:59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style-name="ce5">
            <text:p>43:43:310705:6</text:p>
          </table:table-cell>
          <table:table-cell office:value-type="float" office:value="85785.57" table:style-name="ce5">
            <text:p>85785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style-name="ce5">
            <text:p>43:43:310705:70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style-name="ce5">
            <text:p>43:43:310705:73</text:p>
          </table:table-cell>
          <table:table-cell office:value-type="float" office:value="84251.19" table:style-name="ce5">
            <text:p>84251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style-name="ce5">
            <text:p>43:43:310705:78</text:p>
          </table:table-cell>
          <table:table-cell office:value-type="float" office:value="41986.11" table:style-name="ce5">
            <text:p>41986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style-name="ce5">
            <text:p>43:43:310705:82</text:p>
          </table:table-cell>
          <table:table-cell office:value-type="float" office:value="84948.64" table:style-name="ce5">
            <text:p>84948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style-name="ce5">
            <text:p>43:43:310705:83</text:p>
          </table:table-cell>
          <table:table-cell office:value-type="float" office:value="87180.46" table:style-name="ce5">
            <text:p>87180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style-name="ce5">
            <text:p>43:43:310705:85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style-name="ce5">
            <text:p>43:43:310705:86</text:p>
          </table:table-cell>
          <table:table-cell office:value-type="float" office:value="37661.96" table:style-name="ce5">
            <text:p>37661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style-name="ce5">
            <text:p>43:43:310705:88</text:p>
          </table:table-cell>
          <table:table-cell office:value-type="float" office:value="71139.25" table:style-name="ce5">
            <text:p>7113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style-name="ce5">
            <text:p>43:43:310705:93</text:p>
          </table:table-cell>
          <table:table-cell office:value-type="float" office:value="83693.240000000005" table:style-name="ce5">
            <text:p>8369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style-name="ce5">
            <text:p>43:43:310705:95</text:p>
          </table:table-cell>
          <table:table-cell office:value-type="float" office:value="85925.06" table:style-name="ce5">
            <text:p>85925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style-name="ce5">
            <text:p>43:43:310705:97</text:p>
          </table:table-cell>
          <table:table-cell office:value-type="float" office:value="85367.1" table:style-name="ce5">
            <text:p>85367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style-name="ce5">
            <text:p>43:43:310729:29</text:p>
          </table:table-cell>
          <table:table-cell office:value-type="float" office:value="6562187" table:style-name="ce5">
            <text:p>65621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style-name="ce5">
            <text:p>43:43:310743:36</text:p>
          </table:table-cell>
          <table:table-cell office:value-type="float" office:value="244381.15" table:style-name="ce5">
            <text:p>244381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5" table:number-columns-spanned="2" table:number-rows-spanned="1" table:style-name="ce20">
            <text:p>1495</text:p>
          </table:table-cell>
          <table:covered-table-cell/>
          <table:table-cell office:value-type="string" table:style-name="ce5">
            <text:p>43:43:310743:39</text:p>
          </table:table-cell>
          <table:table-cell office:value-type="float" office:value="4511.3" table:style-name="ce5">
            <text:p>4511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6" table:number-columns-spanned="2" table:number-rows-spanned="1" table:style-name="ce20">
            <text:p>1496</text:p>
          </table:table-cell>
          <table:covered-table-cell/>
          <table:table-cell office:value-type="string" table:style-name="ce5">
            <text:p>43:43:310743:5</text:p>
          </table:table-cell>
          <table:table-cell office:value-type="float" office:value="246621.31" table:style-name="ce5">
            <text:p>246621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7" table:number-columns-spanned="2" table:number-rows-spanned="1" table:style-name="ce20">
            <text:p>1497</text:p>
          </table:table-cell>
          <table:covered-table-cell/>
          <table:table-cell office:value-type="string" table:style-name="ce5">
            <text:p>43:43:310743:824</text:p>
          </table:table-cell>
          <table:table-cell office:value-type="float" office:value="225237.96" table:style-name="ce5">
            <text:p>225237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8" table:number-columns-spanned="2" table:number-rows-spanned="1" table:style-name="ce20">
            <text:p>1498</text:p>
          </table:table-cell>
          <table:covered-table-cell/>
          <table:table-cell office:value-type="string" table:style-name="ce5">
            <text:p>43:43:310744:1</text:p>
          </table:table-cell>
          <table:table-cell office:value-type="float" office:value="367241.13" table:style-name="ce5">
            <text:p>367241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99" table:number-columns-spanned="2" table:number-rows-spanned="1" table:style-name="ce20">
            <text:p>1499</text:p>
          </table:table-cell>
          <table:covered-table-cell/>
          <table:table-cell office:value-type="string" table:style-name="ce5">
            <text:p>43:07:010132:320</text:p>
          </table:table-cell>
          <table:table-cell office:value-type="float" office:value="42468.19" table:style-name="ce5">
            <text:p>42468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0" table:number-columns-spanned="2" table:number-rows-spanned="1" table:style-name="ce20">
            <text:p>1500</text:p>
          </table:table-cell>
          <table:covered-table-cell/>
          <table:table-cell office:value-type="string" table:style-name="ce5">
            <text:p>43:07:010132:87</text:p>
          </table:table-cell>
          <table:table-cell office:value-type="float" office:value="85466.4" table:style-name="ce5">
            <text:p>8546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1" table:number-columns-spanned="2" table:number-rows-spanned="1" table:style-name="ce20">
            <text:p>1501</text:p>
          </table:table-cell>
          <table:covered-table-cell/>
          <table:table-cell office:value-type="string" table:style-name="ce5">
            <text:p>43:44:320159:93</text:p>
          </table:table-cell>
          <table:table-cell office:value-type="float" office:value="258518.53" table:style-name="ce5">
            <text:p>258518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2" table:number-columns-spanned="2" table:number-rows-spanned="1" table:style-name="ce20">
            <text:p>1502</text:p>
          </table:table-cell>
          <table:covered-table-cell/>
          <table:table-cell office:value-type="string" table:style-name="ce5">
            <text:p>43:44:320159:94</text:p>
          </table:table-cell>
          <table:table-cell office:value-type="float" office:value="352429.86" table:style-name="ce5">
            <text:p>352429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3" table:number-columns-spanned="2" table:number-rows-spanned="1" table:style-name="ce20">
            <text:p>1503</text:p>
          </table:table-cell>
          <table:covered-table-cell/>
          <table:table-cell office:value-type="string" table:style-name="ce5">
            <text:p>43:07:010133:1200</text:p>
          </table:table-cell>
          <table:table-cell office:value-type="float" office:value="470168.18" table:style-name="ce5">
            <text:p>470168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4" table:number-columns-spanned="2" table:number-rows-spanned="1" table:style-name="ce20">
            <text:p>1504</text:p>
          </table:table-cell>
          <table:covered-table-cell/>
          <table:table-cell office:value-type="string" table:style-name="ce5">
            <text:p>43:07:010133:1201</text:p>
          </table:table-cell>
          <table:table-cell office:value-type="float" office:value="393718.07" table:style-name="ce5">
            <text:p>393718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5" table:number-columns-spanned="2" table:number-rows-spanned="1" table:style-name="ce20">
            <text:p>1505</text:p>
          </table:table-cell>
          <table:covered-table-cell/>
          <table:table-cell office:value-type="string" table:style-name="ce5">
            <text:p>43:07:010133:1202</text:p>
          </table:table-cell>
          <table:table-cell office:value-type="float" office:value="37793.25" table:style-name="ce5">
            <text:p>37793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6" table:number-columns-spanned="2" table:number-rows-spanned="1" table:style-name="ce20">
            <text:p>1506</text:p>
          </table:table-cell>
          <table:covered-table-cell/>
          <table:table-cell office:value-type="string" table:style-name="ce5">
            <text:p>43:07:010133:1204</text:p>
          </table:table-cell>
          <table:table-cell office:value-type="float" office:value="203211.27" table:style-name="ce5">
            <text:p>203211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7" table:number-columns-spanned="2" table:number-rows-spanned="1" table:style-name="ce20">
            <text:p>1507</text:p>
          </table:table-cell>
          <table:covered-table-cell/>
          <table:table-cell office:value-type="string" table:style-name="ce5">
            <text:p>43:07:010133:1207</text:p>
          </table:table-cell>
          <table:table-cell office:value-type="float" office:value="295318.37" table:style-name="ce5">
            <text:p>295318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8" table:number-columns-spanned="2" table:number-rows-spanned="1" table:style-name="ce20">
            <text:p>1508</text:p>
          </table:table-cell>
          <table:covered-table-cell/>
          <table:table-cell office:value-type="string" table:style-name="ce5">
            <text:p>43:07:010133:1208</text:p>
          </table:table-cell>
          <table:table-cell office:value-type="float" office:value="244659.46" table:style-name="ce5">
            <text:p>244659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09" table:number-columns-spanned="2" table:number-rows-spanned="1" table:style-name="ce20">
            <text:p>1509</text:p>
          </table:table-cell>
          <table:covered-table-cell/>
          <table:table-cell office:value-type="string" table:style-name="ce5">
            <text:p>43:07:010133:176</text:p>
          </table:table-cell>
          <table:table-cell office:value-type="float" office:value="435765.63" table:style-name="ce5">
            <text:p>435765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0" table:number-columns-spanned="2" table:number-rows-spanned="1" table:style-name="ce20">
            <text:p>1510</text:p>
          </table:table-cell>
          <table:covered-table-cell/>
          <table:table-cell office:value-type="string" table:style-name="ce5">
            <text:p>43:07:010133:177</text:p>
          </table:table-cell>
          <table:table-cell office:value-type="float" office:value="516214.2" table:style-name="ce5">
            <text:p>516214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1" table:number-columns-spanned="2" table:number-rows-spanned="1" table:style-name="ce20">
            <text:p>1511</text:p>
          </table:table-cell>
          <table:covered-table-cell/>
          <table:table-cell office:value-type="string" table:style-name="ce5">
            <text:p>43:07:010133:180</text:p>
          </table:table-cell>
          <table:table-cell office:value-type="float" office:value="1251335.3999999999" table:style-name="ce5">
            <text:p>1251335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2" table:number-columns-spanned="2" table:number-rows-spanned="1" table:style-name="ce20">
            <text:p>1512</text:p>
          </table:table-cell>
          <table:covered-table-cell/>
          <table:table-cell office:value-type="string" table:style-name="ce5">
            <text:p>43:02:371001:17</text:p>
          </table:table-cell>
          <table:table-cell office:value-type="float" office:value="540185.07999999996" table:style-name="ce5">
            <text:p>540185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3" table:number-columns-spanned="2" table:number-rows-spanned="1" table:style-name="ce20">
            <text:p>1513</text:p>
          </table:table-cell>
          <table:covered-table-cell/>
          <table:table-cell office:value-type="string" table:style-name="ce5">
            <text:p>43:02:371001:218</text:p>
          </table:table-cell>
          <table:table-cell office:value-type="float" office:value="34153.25" table:style-name="ce5">
            <text:p>34153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4" table:number-columns-spanned="2" table:number-rows-spanned="1" table:style-name="ce20">
            <text:p>1514</text:p>
          </table:table-cell>
          <table:covered-table-cell/>
          <table:table-cell office:value-type="string" table:style-name="ce5">
            <text:p>43:02:371001:276</text:p>
          </table:table-cell>
          <table:table-cell office:value-type="float" office:value="116460.23" table:style-name="ce5">
            <text:p>116460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5" table:number-columns-spanned="2" table:number-rows-spanned="1" table:style-name="ce20">
            <text:p>1515</text:p>
          </table:table-cell>
          <table:covered-table-cell/>
          <table:table-cell office:value-type="string" table:style-name="ce5">
            <text:p>43:02:371001:278</text:p>
          </table:table-cell>
          <table:table-cell office:value-type="float" office:value="2507687.86" table:style-name="ce5">
            <text:p>2507687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6" table:number-columns-spanned="2" table:number-rows-spanned="1" table:style-name="ce20">
            <text:p>1516</text:p>
          </table:table-cell>
          <table:covered-table-cell/>
          <table:table-cell office:value-type="string" table:style-name="ce5">
            <text:p>43:07:010133:224</text:p>
          </table:table-cell>
          <table:table-cell office:value-type="float" office:value="207944.3" table:style-name="ce5">
            <text:p>207944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7" table:number-columns-spanned="2" table:number-rows-spanned="1" table:style-name="ce20">
            <text:p>1517</text:p>
          </table:table-cell>
          <table:covered-table-cell/>
          <table:table-cell office:value-type="string" table:style-name="ce5">
            <text:p>43:07:010133:283</text:p>
          </table:table-cell>
          <table:table-cell office:value-type="float" office:value="632687.86" table:style-name="ce5">
            <text:p>632687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8" table:number-columns-spanned="2" table:number-rows-spanned="1" table:style-name="ce20">
            <text:p>1518</text:p>
          </table:table-cell>
          <table:covered-table-cell/>
          <table:table-cell office:value-type="string" table:style-name="ce5">
            <text:p>43:07:010133:284</text:p>
          </table:table-cell>
          <table:table-cell office:value-type="float" office:value="126209.74" table:style-name="ce5">
            <text:p>126209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9" table:number-columns-spanned="2" table:number-rows-spanned="1" table:style-name="ce20">
            <text:p>1519</text:p>
          </table:table-cell>
          <table:covered-table-cell/>
          <table:table-cell office:value-type="string" table:style-name="ce5">
            <text:p>43:07:010133:291</text:p>
          </table:table-cell>
          <table:table-cell office:value-type="float" office:value="271397.89" table:style-name="ce5">
            <text:p>271397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0" table:number-columns-spanned="2" table:number-rows-spanned="1" table:style-name="ce20">
            <text:p>1520</text:p>
          </table:table-cell>
          <table:covered-table-cell/>
          <table:table-cell office:value-type="string" table:style-name="ce5">
            <text:p>43:07:010133:292</text:p>
          </table:table-cell>
          <table:table-cell office:value-type="float" office:value="239547.91" table:style-name="ce5">
            <text:p>239547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1" table:number-columns-spanned="2" table:number-rows-spanned="1" table:style-name="ce20">
            <text:p>1521</text:p>
          </table:table-cell>
          <table:covered-table-cell/>
          <table:table-cell office:value-type="string" table:style-name="ce5">
            <text:p>43:07:010133:301</text:p>
          </table:table-cell>
          <table:table-cell office:value-type="float" office:value="534451.4" table:style-name="ce5">
            <text:p>534451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2" table:number-columns-spanned="2" table:number-rows-spanned="1" table:style-name="ce20">
            <text:p>1522</text:p>
          </table:table-cell>
          <table:covered-table-cell/>
          <table:table-cell office:value-type="string" table:style-name="ce5">
            <text:p>43:07:010133:45</text:p>
          </table:table-cell>
          <table:table-cell office:value-type="float" office:value="1167181.08" table:style-name="ce5">
            <text:p>1167181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3" table:number-columns-spanned="2" table:number-rows-spanned="1" table:style-name="ce20">
            <text:p>1523</text:p>
          </table:table-cell>
          <table:covered-table-cell/>
          <table:table-cell office:value-type="string" table:style-name="ce5">
            <text:p>43:07:010133:61</text:p>
          </table:table-cell>
          <table:table-cell office:value-type="float" office:value="695463.15" table:style-name="ce5">
            <text:p>695463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4" table:number-columns-spanned="2" table:number-rows-spanned="1" table:style-name="ce20">
            <text:p>1524</text:p>
          </table:table-cell>
          <table:covered-table-cell/>
          <table:table-cell office:value-type="string" table:style-name="ce5">
            <text:p>43:07:010133:64</text:p>
          </table:table-cell>
          <table:table-cell office:value-type="float" office:value="99385.14" table:style-name="ce5">
            <text:p>99385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5" table:number-columns-spanned="2" table:number-rows-spanned="1" table:style-name="ce20">
            <text:p>1525</text:p>
          </table:table-cell>
          <table:covered-table-cell/>
          <table:table-cell office:value-type="string" table:style-name="ce5">
            <text:p>43:07:010133:73</text:p>
          </table:table-cell>
          <table:table-cell office:value-type="float" office:value="80053.679999999993" table:style-name="ce5">
            <text:p>80053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6" table:number-columns-spanned="2" table:number-rows-spanned="1" table:style-name="ce20">
            <text:p>1526</text:p>
          </table:table-cell>
          <table:covered-table-cell/>
          <table:table-cell office:value-type="string" table:style-name="ce5">
            <text:p>43:07:010134:105</text:p>
          </table:table-cell>
          <table:table-cell office:value-type="float" office:value="38225.06" table:style-name="ce5">
            <text:p>38225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7" table:number-columns-spanned="2" table:number-rows-spanned="1" table:style-name="ce20">
            <text:p>1527</text:p>
          </table:table-cell>
          <table:covered-table-cell/>
          <table:table-cell office:value-type="string" table:style-name="ce5">
            <text:p>43:07:010134:107</text:p>
          </table:table-cell>
          <table:table-cell office:value-type="float" office:value="1806.95" table:style-name="ce5">
            <text:p>1806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8" table:number-columns-spanned="2" table:number-rows-spanned="1" table:style-name="ce20">
            <text:p>1528</text:p>
          </table:table-cell>
          <table:covered-table-cell/>
          <table:table-cell office:value-type="string" table:style-name="ce5">
            <text:p>43:07:010134:123</text:p>
          </table:table-cell>
          <table:table-cell office:value-type="float" office:value="219411.31" table:style-name="ce5">
            <text:p>219411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9" table:number-columns-spanned="2" table:number-rows-spanned="1" table:style-name="ce20">
            <text:p>1529</text:p>
          </table:table-cell>
          <table:covered-table-cell/>
          <table:table-cell office:value-type="string" table:style-name="ce5">
            <text:p>43:07:010134:145</text:p>
          </table:table-cell>
          <table:table-cell office:value-type="float" office:value="2129609.7599999998" table:style-name="ce5">
            <text:p>2129609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0" table:number-columns-spanned="2" table:number-rows-spanned="1" table:style-name="ce20">
            <text:p>1530</text:p>
          </table:table-cell>
          <table:covered-table-cell/>
          <table:table-cell office:value-type="string" table:style-name="ce5">
            <text:p>43:07:010134:157</text:p>
          </table:table-cell>
          <table:table-cell office:value-type="float" office:value="5562965.6799999997" table:style-name="ce5">
            <text:p>5562965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1" table:number-columns-spanned="2" table:number-rows-spanned="1" table:style-name="ce20">
            <text:p>1531</text:p>
          </table:table-cell>
          <table:covered-table-cell/>
          <table:table-cell office:value-type="string" table:style-name="ce5">
            <text:p>43:07:010134:2557</text:p>
          </table:table-cell>
          <table:table-cell office:value-type="float" office:value="3743139.16" table:style-name="ce5">
            <text:p>3743139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2" table:number-columns-spanned="2" table:number-rows-spanned="1" table:style-name="ce20">
            <text:p>1532</text:p>
          </table:table-cell>
          <table:covered-table-cell/>
          <table:table-cell office:value-type="string" table:style-name="ce5">
            <text:p>43:07:010134:9</text:p>
          </table:table-cell>
          <table:table-cell office:value-type="float" office:value="1094.3499999999999" table:style-name="ce5">
            <text:p>1094,3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3" table:number-columns-spanned="2" table:number-rows-spanned="1" table:style-name="ce20">
            <text:p>1533</text:p>
          </table:table-cell>
          <table:covered-table-cell/>
          <table:table-cell office:value-type="string" table:style-name="ce5">
            <text:p>43:07:050201:151</text:p>
          </table:table-cell>
          <table:table-cell office:value-type="float" office:value="214597.86" table:style-name="ce5">
            <text:p>214597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4" table:number-columns-spanned="2" table:number-rows-spanned="1" table:style-name="ce20">
            <text:p>1534</text:p>
          </table:table-cell>
          <table:covered-table-cell/>
          <table:table-cell office:value-type="string" table:style-name="ce5">
            <text:p>43:07:050201:246</text:p>
          </table:table-cell>
          <table:table-cell office:value-type="float" office:value="191002.75" table:style-name="ce5">
            <text:p>191002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5" table:number-columns-spanned="2" table:number-rows-spanned="1" table:style-name="ce20">
            <text:p>1535</text:p>
          </table:table-cell>
          <table:covered-table-cell/>
          <table:table-cell office:value-type="string" table:style-name="ce5">
            <text:p>43:07:050202:363</text:p>
          </table:table-cell>
          <table:table-cell office:value-type="float" office:value="152895.72" table:style-name="ce5">
            <text:p>152895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6" table:number-columns-spanned="2" table:number-rows-spanned="1" table:style-name="ce20">
            <text:p>1536</text:p>
          </table:table-cell>
          <table:covered-table-cell/>
          <table:table-cell office:value-type="string" table:style-name="ce5">
            <text:p>43:07:050202:374</text:p>
          </table:table-cell>
          <table:table-cell office:value-type="float" office:value="145882.15" table:style-name="ce5">
            <text:p>145882,1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7" table:number-columns-spanned="2" table:number-rows-spanned="1" table:style-name="ce20">
            <text:p>1537</text:p>
          </table:table-cell>
          <table:covered-table-cell/>
          <table:table-cell office:value-type="string" table:style-name="ce5">
            <text:p>43:07:050202:388</text:p>
          </table:table-cell>
          <table:table-cell office:value-type="float" office:value="162714.71" table:style-name="ce5">
            <text:p>162714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8" table:number-columns-spanned="2" table:number-rows-spanned="1" table:style-name="ce20">
            <text:p>1538</text:p>
          </table:table-cell>
          <table:covered-table-cell/>
          <table:table-cell office:value-type="string" table:style-name="ce5">
            <text:p>43:07:050202:390</text:p>
          </table:table-cell>
          <table:table-cell office:value-type="float" office:value="190768.97" table:style-name="ce5">
            <text:p>19076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9" table:number-columns-spanned="2" table:number-rows-spanned="1" table:style-name="ce20">
            <text:p>1539</text:p>
          </table:table-cell>
          <table:covered-table-cell/>
          <table:table-cell office:value-type="string" table:style-name="ce5">
            <text:p>43:07:050204:147</text:p>
          </table:table-cell>
          <table:table-cell office:value-type="float" office:value="123127.03" table:style-name="ce5">
            <text:p>123127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0" table:number-columns-spanned="2" table:number-rows-spanned="1" table:style-name="ce20">
            <text:p>1540</text:p>
          </table:table-cell>
          <table:covered-table-cell/>
          <table:table-cell office:value-type="string" table:style-name="ce5">
            <text:p>43:07:050204:227</text:p>
          </table:table-cell>
          <table:table-cell office:value-type="float" office:value="94990.74" table:style-name="ce5">
            <text:p>94990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1" table:number-columns-spanned="2" table:number-rows-spanned="1" table:style-name="ce20">
            <text:p>1541</text:p>
          </table:table-cell>
          <table:covered-table-cell/>
          <table:table-cell office:value-type="string" table:style-name="ce5">
            <text:p>43:07:080601:322</text:p>
          </table:table-cell>
          <table:table-cell office:value-type="float" office:value="98430.93" table:style-name="ce5">
            <text:p>98430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2" table:number-columns-spanned="2" table:number-rows-spanned="1" table:style-name="ce20">
            <text:p>1542</text:p>
          </table:table-cell>
          <table:covered-table-cell/>
          <table:table-cell office:value-type="string" table:style-name="ce5">
            <text:p>43:09:000000:10</text:p>
          </table:table-cell>
          <table:table-cell office:value-type="float" office:value="16647572.75" table:style-name="ce5">
            <text:p>16647572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3" table:number-columns-spanned="2" table:number-rows-spanned="1" table:style-name="ce20">
            <text:p>1543</text:p>
          </table:table-cell>
          <table:covered-table-cell/>
          <table:table-cell office:value-type="string" table:style-name="ce5">
            <text:p>43:09:000000:26</text:p>
          </table:table-cell>
          <table:table-cell office:value-type="float" office:value="35751.06" table:style-name="ce5">
            <text:p>35751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4" table:number-columns-spanned="2" table:number-rows-spanned="1" table:style-name="ce20">
            <text:p>1544</text:p>
          </table:table-cell>
          <table:covered-table-cell/>
          <table:table-cell office:value-type="string" table:style-name="ce5">
            <text:p>43:09:320201:55</text:p>
          </table:table-cell>
          <table:table-cell office:value-type="float" office:value="456957.5" table:style-name="ce5">
            <text:p>456957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5" table:number-columns-spanned="2" table:number-rows-spanned="1" table:style-name="ce20">
            <text:p>1545</text:p>
          </table:table-cell>
          <table:covered-table-cell/>
          <table:table-cell office:value-type="string" table:style-name="ce5">
            <text:p>43:09:320201:59</text:p>
          </table:table-cell>
          <table:table-cell office:value-type="float" office:value="375446.05" table:style-name="ce5">
            <text:p>375446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6" table:number-columns-spanned="2" table:number-rows-spanned="1" table:style-name="ce20">
            <text:p>1546</text:p>
          </table:table-cell>
          <table:covered-table-cell/>
          <table:table-cell office:value-type="string" table:style-name="ce5">
            <text:p>43:09:320202:110</text:p>
          </table:table-cell>
          <table:table-cell office:value-type="float" office:value="59993.599999999999" table:style-name="ce5">
            <text:p>59993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7" table:number-columns-spanned="2" table:number-rows-spanned="1" table:style-name="ce20">
            <text:p>1547</text:p>
          </table:table-cell>
          <table:covered-table-cell/>
          <table:table-cell office:value-type="string" table:style-name="ce5">
            <text:p>43:09:320202:120</text:p>
          </table:table-cell>
          <table:table-cell office:value-type="float" office:value="464310" table:style-name="ce5">
            <text:p>46431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8" table:number-columns-spanned="2" table:number-rows-spanned="1" table:style-name="ce20">
            <text:p>1548</text:p>
          </table:table-cell>
          <table:covered-table-cell/>
          <table:table-cell office:value-type="string" table:style-name="ce5">
            <text:p>43:09:320202:121</text:p>
          </table:table-cell>
          <table:table-cell office:value-type="float" office:value="39447" table:style-name="ce5">
            <text:p>394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9" table:number-columns-spanned="2" table:number-rows-spanned="1" table:style-name="ce20">
            <text:p>1549</text:p>
          </table:table-cell>
          <table:covered-table-cell/>
          <table:table-cell office:value-type="string" table:style-name="ce5">
            <text:p>43:09:320202:127</text:p>
          </table:table-cell>
          <table:table-cell office:value-type="float" office:value="2640.32" table:style-name="ce5">
            <text:p>2640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0" table:number-columns-spanned="2" table:number-rows-spanned="1" table:style-name="ce20">
            <text:p>1550</text:p>
          </table:table-cell>
          <table:covered-table-cell/>
          <table:table-cell office:value-type="string" table:style-name="ce5">
            <text:p>43:09:320202:129</text:p>
          </table:table-cell>
          <table:table-cell office:value-type="float" office:value="391341.93" table:style-name="ce5">
            <text:p>391341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1" table:number-columns-spanned="2" table:number-rows-spanned="1" table:style-name="ce20">
            <text:p>1551</text:p>
          </table:table-cell>
          <table:covered-table-cell/>
          <table:table-cell office:value-type="string" table:style-name="ce5">
            <text:p>43:09:320202:17</text:p>
          </table:table-cell>
          <table:table-cell office:value-type="float" office:value="95439.14" table:style-name="ce5">
            <text:p>95439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2" table:number-columns-spanned="2" table:number-rows-spanned="1" table:style-name="ce20">
            <text:p>1552</text:p>
          </table:table-cell>
          <table:covered-table-cell/>
          <table:table-cell office:value-type="string" table:style-name="ce5">
            <text:p>43:09:320202:18</text:p>
          </table:table-cell>
          <table:table-cell office:value-type="float" office:value="701923.48" table:style-name="ce5">
            <text:p>701923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3" table:number-columns-spanned="2" table:number-rows-spanned="1" table:style-name="ce20">
            <text:p>1553</text:p>
          </table:table-cell>
          <table:covered-table-cell/>
          <table:table-cell office:value-type="string" table:style-name="ce5">
            <text:p>43:09:320202:310</text:p>
          </table:table-cell>
          <table:table-cell office:value-type="float" office:value="411.12" table:style-name="ce5">
            <text:p>411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4" table:number-columns-spanned="2" table:number-rows-spanned="1" table:style-name="ce20">
            <text:p>1554</text:p>
          </table:table-cell>
          <table:covered-table-cell/>
          <table:table-cell office:value-type="string" table:style-name="ce5">
            <text:p>43:09:320202:311</text:p>
          </table:table-cell>
          <table:table-cell office:value-type="float" office:value="5207.5200000000004" table:style-name="ce5">
            <text:p>5207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5" table:number-columns-spanned="2" table:number-rows-spanned="1" table:style-name="ce20">
            <text:p>1555</text:p>
          </table:table-cell>
          <table:covered-table-cell/>
          <table:table-cell office:value-type="string" table:style-name="ce5">
            <text:p>43:09:320202:323</text:p>
          </table:table-cell>
          <table:table-cell office:value-type="float" office:value="230190.01" table:style-name="ce5">
            <text:p>230190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6" table:number-columns-spanned="2" table:number-rows-spanned="1" table:style-name="ce20">
            <text:p>1556</text:p>
          </table:table-cell>
          <table:covered-table-cell/>
          <table:table-cell office:value-type="string" table:style-name="ce5">
            <text:p>43:09:320202:33</text:p>
          </table:table-cell>
          <table:table-cell office:value-type="float" office:value="338147.48" table:style-name="ce5">
            <text:p>338147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7" table:number-columns-spanned="2" table:number-rows-spanned="1" table:style-name="ce20">
            <text:p>1557</text:p>
          </table:table-cell>
          <table:covered-table-cell/>
          <table:table-cell office:value-type="string" table:style-name="ce5">
            <text:p>43:09:320202:331</text:p>
          </table:table-cell>
          <table:table-cell office:value-type="float" office:value="96503.67" table:style-name="ce5">
            <text:p>96503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8" table:number-columns-spanned="2" table:number-rows-spanned="1" table:style-name="ce20">
            <text:p>1558</text:p>
          </table:table-cell>
          <table:covered-table-cell/>
          <table:table-cell office:value-type="string" table:style-name="ce5">
            <text:p>43:09:320202:333</text:p>
          </table:table-cell>
          <table:table-cell office:value-type="float" office:value="61388.800000000003" table:style-name="ce5">
            <text:p>61388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9" table:number-columns-spanned="2" table:number-rows-spanned="1" table:style-name="ce20">
            <text:p>1559</text:p>
          </table:table-cell>
          <table:covered-table-cell/>
          <table:table-cell office:value-type="string" table:style-name="ce5">
            <text:p>43:09:320202:334</text:p>
          </table:table-cell>
          <table:table-cell office:value-type="float" office:value="66795.199999999997" table:style-name="ce5">
            <text:p>66795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0" table:number-columns-spanned="2" table:number-rows-spanned="1" table:style-name="ce20">
            <text:p>1560</text:p>
          </table:table-cell>
          <table:covered-table-cell/>
          <table:table-cell office:value-type="string" table:style-name="ce5">
            <text:p>43:09:320202:335</text:p>
          </table:table-cell>
          <table:table-cell office:value-type="float" office:value="465915.66" table:style-name="ce5">
            <text:p>465915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1" table:number-columns-spanned="2" table:number-rows-spanned="1" table:style-name="ce20">
            <text:p>1561</text:p>
          </table:table-cell>
          <table:covered-table-cell/>
          <table:table-cell office:value-type="string" table:style-name="ce5">
            <text:p>43:09:320202:34</text:p>
          </table:table-cell>
          <table:table-cell office:value-type="float" office:value="40548" table:style-name="ce5">
            <text:p>405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2" table:number-columns-spanned="2" table:number-rows-spanned="1" table:style-name="ce20">
            <text:p>1562</text:p>
          </table:table-cell>
          <table:covered-table-cell/>
          <table:table-cell office:value-type="string" table:style-name="ce5">
            <text:p>43:09:320202:47</text:p>
          </table:table-cell>
          <table:table-cell office:value-type="float" office:value="162864.01999999999" table:style-name="ce5">
            <text:p>162864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3" table:number-columns-spanned="2" table:number-rows-spanned="1" table:style-name="ce20">
            <text:p>1563</text:p>
          </table:table-cell>
          <table:covered-table-cell/>
          <table:table-cell office:value-type="string" table:style-name="ce5">
            <text:p>43:09:320202:65</text:p>
          </table:table-cell>
          <table:table-cell office:value-type="float" office:value="469275.02" table:style-name="ce5">
            <text:p>469275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4" table:number-columns-spanned="2" table:number-rows-spanned="1" table:style-name="ce20">
            <text:p>1564</text:p>
          </table:table-cell>
          <table:covered-table-cell/>
          <table:table-cell office:value-type="string" table:style-name="ce5">
            <text:p>43:09:320202:72</text:p>
          </table:table-cell>
          <table:table-cell office:value-type="float" office:value="46816.72" table:style-name="ce5">
            <text:p>46816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5" table:number-columns-spanned="2" table:number-rows-spanned="1" table:style-name="ce20">
            <text:p>1565</text:p>
          </table:table-cell>
          <table:covered-table-cell/>
          <table:table-cell office:value-type="string" table:style-name="ce5">
            <text:p>43:09:320202:74</text:p>
          </table:table-cell>
          <table:table-cell office:value-type="float" office:value="33310.400000000001" table:style-name="ce5">
            <text:p>33310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6" table:number-columns-spanned="2" table:number-rows-spanned="1" table:style-name="ce20">
            <text:p>1566</text:p>
          </table:table-cell>
          <table:covered-table-cell/>
          <table:table-cell office:value-type="string" table:style-name="ce5">
            <text:p>43:09:320202:97</text:p>
          </table:table-cell>
          <table:table-cell office:value-type="float" office:value="27119.200000000001" table:style-name="ce5">
            <text:p>27119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7" table:number-columns-spanned="2" table:number-rows-spanned="1" table:style-name="ce20">
            <text:p>1567</text:p>
          </table:table-cell>
          <table:covered-table-cell/>
          <table:table-cell office:value-type="string" table:style-name="ce5">
            <text:p>43:09:320204:307</text:p>
          </table:table-cell>
          <table:table-cell office:value-type="float" office:value="804441" table:style-name="ce5">
            <text:p>8044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8" table:number-columns-spanned="2" table:number-rows-spanned="1" table:style-name="ce20">
            <text:p>1568</text:p>
          </table:table-cell>
          <table:covered-table-cell/>
          <table:table-cell office:value-type="string" table:style-name="ce5">
            <text:p>43:09:320206:13</text:p>
          </table:table-cell>
          <table:table-cell office:value-type="float" office:value="5725.21" table:style-name="ce5">
            <text:p>5725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9" table:number-columns-spanned="2" table:number-rows-spanned="1" table:style-name="ce20">
            <text:p>1569</text:p>
          </table:table-cell>
          <table:covered-table-cell/>
          <table:table-cell office:value-type="string" table:style-name="ce5">
            <text:p>43:09:320206:16</text:p>
          </table:table-cell>
          <table:table-cell office:value-type="float" office:value="357058.9" table:style-name="ce5">
            <text:p>357058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0" table:number-columns-spanned="2" table:number-rows-spanned="1" table:style-name="ce20">
            <text:p>1570</text:p>
          </table:table-cell>
          <table:covered-table-cell/>
          <table:table-cell office:value-type="string" table:style-name="ce5">
            <text:p>43:09:320206:247</text:p>
          </table:table-cell>
          <table:table-cell office:value-type="float" office:value="660.31" table:style-name="ce5">
            <text:p>660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1" table:number-columns-spanned="2" table:number-rows-spanned="1" table:style-name="ce20">
            <text:p>1571</text:p>
          </table:table-cell>
          <table:covered-table-cell/>
          <table:table-cell office:value-type="string" table:style-name="ce5">
            <text:p>43:09:320206:248</text:p>
          </table:table-cell>
          <table:table-cell office:value-type="float" office:value="69.92" table:style-name="ce5">
            <text:p>69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2" table:number-columns-spanned="2" table:number-rows-spanned="1" table:style-name="ce20">
            <text:p>1572</text:p>
          </table:table-cell>
          <table:covered-table-cell/>
          <table:table-cell office:value-type="string" table:style-name="ce5">
            <text:p>43:09:320206:249</text:p>
          </table:table-cell>
          <table:table-cell office:value-type="float" office:value="660.31" table:style-name="ce5">
            <text:p>660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3" table:number-columns-spanned="2" table:number-rows-spanned="1" table:style-name="ce20">
            <text:p>1573</text:p>
          </table:table-cell>
          <table:covered-table-cell/>
          <table:table-cell office:value-type="string" table:style-name="ce5">
            <text:p>43:09:320206:250</text:p>
          </table:table-cell>
          <table:table-cell office:value-type="float" office:value="848.97" table:style-name="ce5">
            <text:p>848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4" table:number-columns-spanned="2" table:number-rows-spanned="1" table:style-name="ce20">
            <text:p>1574</text:p>
          </table:table-cell>
          <table:covered-table-cell/>
          <table:table-cell office:value-type="string" table:style-name="ce5">
            <text:p>43:09:320206:252</text:p>
          </table:table-cell>
          <table:table-cell office:value-type="float" office:value="104814.39999999999" table:style-name="ce5">
            <text:p>104814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5" table:number-columns-spanned="2" table:number-rows-spanned="1" table:style-name="ce20">
            <text:p>1575</text:p>
          </table:table-cell>
          <table:covered-table-cell/>
          <table:table-cell office:value-type="string" table:style-name="ce5">
            <text:p>43:09:320206:254</text:p>
          </table:table-cell>
          <table:table-cell office:value-type="float" office:value="75212.899999999994" table:style-name="ce5">
            <text:p>75212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6" table:number-columns-spanned="2" table:number-rows-spanned="1" table:style-name="ce20">
            <text:p>1576</text:p>
          </table:table-cell>
          <table:covered-table-cell/>
          <table:table-cell office:value-type="string" table:style-name="ce5">
            <text:p>43:09:320206:3</text:p>
          </table:table-cell>
          <table:table-cell office:value-type="float" office:value="19358.400000000001" table:style-name="ce5">
            <text:p>19358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7" table:number-columns-spanned="2" table:number-rows-spanned="1" table:style-name="ce20">
            <text:p>1577</text:p>
          </table:table-cell>
          <table:covered-table-cell/>
          <table:table-cell office:value-type="string" table:style-name="ce5">
            <text:p>43:09:320206:54</text:p>
          </table:table-cell>
          <table:table-cell office:value-type="float" office:value="203509.46" table:style-name="ce5">
            <text:p>203509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8" table:number-columns-spanned="2" table:number-rows-spanned="1" table:style-name="ce20">
            <text:p>1578</text:p>
          </table:table-cell>
          <table:covered-table-cell/>
          <table:table-cell office:value-type="string" table:style-name="ce5">
            <text:p>43:09:320206:61</text:p>
          </table:table-cell>
          <table:table-cell office:value-type="float" office:value="357058.9" table:style-name="ce5">
            <text:p>357058,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79" table:number-columns-spanned="2" table:number-rows-spanned="1" table:style-name="ce20">
            <text:p>1579</text:p>
          </table:table-cell>
          <table:covered-table-cell/>
          <table:table-cell office:value-type="string" table:style-name="ce5">
            <text:p>43:09:340601:35</text:p>
          </table:table-cell>
          <table:table-cell office:value-type="float" office:value="248519.82" table:style-name="ce5">
            <text:p>248519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0" table:number-columns-spanned="2" table:number-rows-spanned="1" table:style-name="ce20">
            <text:p>1580</text:p>
          </table:table-cell>
          <table:covered-table-cell/>
          <table:table-cell office:value-type="string" table:style-name="ce5">
            <text:p>43:09:340601:91</text:p>
          </table:table-cell>
          <table:table-cell office:value-type="float" office:value="62721.06" table:style-name="ce5">
            <text:p>62721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1" table:number-columns-spanned="2" table:number-rows-spanned="1" table:style-name="ce20">
            <text:p>1581</text:p>
          </table:table-cell>
          <table:covered-table-cell/>
          <table:table-cell office:value-type="string" table:style-name="ce5">
            <text:p>43:09:370404:271</text:p>
          </table:table-cell>
          <table:table-cell office:value-type="float" office:value="53540.800000000003" table:style-name="ce5">
            <text:p>53540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2" table:number-columns-spanned="2" table:number-rows-spanned="1" table:style-name="ce20">
            <text:p>1582</text:p>
          </table:table-cell>
          <table:covered-table-cell/>
          <table:table-cell office:value-type="string" table:style-name="ce5">
            <text:p>43:09:370405:161</text:p>
          </table:table-cell>
          <table:table-cell office:value-type="float" office:value="177546.34" table:style-name="ce5">
            <text:p>177546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3" table:number-columns-spanned="2" table:number-rows-spanned="1" table:style-name="ce20">
            <text:p>1583</text:p>
          </table:table-cell>
          <table:covered-table-cell/>
          <table:table-cell office:value-type="string" table:style-name="ce5">
            <text:p>43:09:370405:162</text:p>
          </table:table-cell>
          <table:table-cell office:value-type="float" office:value="200058.6" table:style-name="ce5">
            <text:p>200058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4" table:number-columns-spanned="2" table:number-rows-spanned="1" table:style-name="ce20">
            <text:p>1584</text:p>
          </table:table-cell>
          <table:covered-table-cell/>
          <table:table-cell office:value-type="string" table:style-name="ce5">
            <text:p>43:09:370405:166</text:p>
          </table:table-cell>
          <table:table-cell office:value-type="float" office:value="236176.84" table:style-name="ce5">
            <text:p>236176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5" table:number-columns-spanned="2" table:number-rows-spanned="1" table:style-name="ce20">
            <text:p>1585</text:p>
          </table:table-cell>
          <table:covered-table-cell/>
          <table:table-cell office:value-type="string" table:style-name="ce5">
            <text:p>43:09:370405:85</text:p>
          </table:table-cell>
          <table:table-cell office:value-type="float" office:value="19144.939999999999" table:style-name="ce5">
            <text:p>19144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6" table:number-columns-spanned="2" table:number-rows-spanned="1" table:style-name="ce20">
            <text:p>1586</text:p>
          </table:table-cell>
          <table:covered-table-cell/>
          <table:table-cell office:value-type="string" table:style-name="ce5">
            <text:p>43:09:370405:86</text:p>
          </table:table-cell>
          <table:table-cell office:value-type="float" office:value="72080.710000000006" table:style-name="ce5">
            <text:p>72080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7" table:number-columns-spanned="2" table:number-rows-spanned="1" table:style-name="ce20">
            <text:p>1587</text:p>
          </table:table-cell>
          <table:covered-table-cell/>
          <table:table-cell office:value-type="string" table:style-name="ce5">
            <text:p>43:09:370407:105</text:p>
          </table:table-cell>
          <table:table-cell office:value-type="float" office:value="85456" table:style-name="ce5">
            <text:p>854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8" table:number-columns-spanned="2" table:number-rows-spanned="1" table:style-name="ce20">
            <text:p>1588</text:p>
          </table:table-cell>
          <table:covered-table-cell/>
          <table:table-cell office:value-type="string" table:style-name="ce5">
            <text:p>43:09:370407:106</text:p>
          </table:table-cell>
          <table:table-cell office:value-type="float" office:value="132676.54" table:style-name="ce5">
            <text:p>132676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9" table:number-columns-spanned="2" table:number-rows-spanned="1" table:style-name="ce20">
            <text:p>1589</text:p>
          </table:table-cell>
          <table:covered-table-cell/>
          <table:table-cell office:value-type="string" table:style-name="ce5">
            <text:p>43:09:370407:110</text:p>
          </table:table-cell>
          <table:table-cell office:value-type="float" office:value="97809.52" table:style-name="ce5">
            <text:p>97809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0" table:number-columns-spanned="2" table:number-rows-spanned="1" table:style-name="ce20">
            <text:p>1590</text:p>
          </table:table-cell>
          <table:covered-table-cell/>
          <table:table-cell office:value-type="string" table:style-name="ce5">
            <text:p>43:09:370407:112</text:p>
          </table:table-cell>
          <table:table-cell office:value-type="float" office:value="46094.44" table:style-name="ce5">
            <text:p>46094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1" table:number-columns-spanned="2" table:number-rows-spanned="1" table:style-name="ce20">
            <text:p>1591</text:p>
          </table:table-cell>
          <table:covered-table-cell/>
          <table:table-cell office:value-type="string" table:style-name="ce5">
            <text:p>43:09:370407:113</text:p>
          </table:table-cell>
          <table:table-cell office:value-type="float" office:value="86673.31" table:style-name="ce5">
            <text:p>86673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2" table:number-columns-spanned="2" table:number-rows-spanned="1" table:style-name="ce20">
            <text:p>1592</text:p>
          </table:table-cell>
          <table:covered-table-cell/>
          <table:table-cell office:value-type="string" table:style-name="ce5">
            <text:p>43:09:370407:119</text:p>
          </table:table-cell>
          <table:table-cell office:value-type="float" office:value="71702.47" table:style-name="ce5">
            <text:p>71702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3" table:number-columns-spanned="2" table:number-rows-spanned="1" table:style-name="ce20">
            <text:p>1593</text:p>
          </table:table-cell>
          <table:covered-table-cell/>
          <table:table-cell office:value-type="string" table:style-name="ce5">
            <text:p>43:09:370407:120</text:p>
          </table:table-cell>
          <table:table-cell office:value-type="float" office:value="82457.84" table:style-name="ce5">
            <text:p>82457,8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4" table:number-columns-spanned="2" table:number-rows-spanned="1" table:style-name="ce20">
            <text:p>1594</text:p>
          </table:table-cell>
          <table:covered-table-cell/>
          <table:table-cell office:value-type="string" table:style-name="ce5">
            <text:p>43:09:370407:125</text:p>
          </table:table-cell>
          <table:table-cell office:value-type="float" office:value="236094" table:style-name="ce5">
            <text:p>2360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5" table:number-columns-spanned="2" table:number-rows-spanned="1" table:style-name="ce20">
            <text:p>1595</text:p>
          </table:table-cell>
          <table:covered-table-cell/>
          <table:table-cell office:value-type="string" table:style-name="ce5">
            <text:p>43:09:370407:132</text:p>
          </table:table-cell>
          <table:table-cell office:value-type="float" office:value="119028" table:style-name="ce5">
            <text:p>1190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6" table:number-columns-spanned="2" table:number-rows-spanned="1" table:style-name="ce20">
            <text:p>1596</text:p>
          </table:table-cell>
          <table:covered-table-cell/>
          <table:table-cell office:value-type="string" table:style-name="ce5">
            <text:p>43:09:370407:133</text:p>
          </table:table-cell>
          <table:table-cell office:value-type="float" office:value="255965.14" table:style-name="ce5">
            <text:p>255965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7" table:number-columns-spanned="2" table:number-rows-spanned="1" table:style-name="ce20">
            <text:p>1597</text:p>
          </table:table-cell>
          <table:covered-table-cell/>
          <table:table-cell office:value-type="string" table:style-name="ce5">
            <text:p>43:09:370407:137</text:p>
          </table:table-cell>
          <table:table-cell office:value-type="float" office:value="139838.06" table:style-name="ce5">
            <text:p>139838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8" table:number-columns-spanned="2" table:number-rows-spanned="1" table:style-name="ce20">
            <text:p>1598</text:p>
          </table:table-cell>
          <table:covered-table-cell/>
          <table:table-cell office:value-type="string" table:style-name="ce5">
            <text:p>43:09:370407:38</text:p>
          </table:table-cell>
          <table:table-cell office:value-type="float" office:value="68452" table:style-name="ce5">
            <text:p>684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99" table:number-columns-spanned="2" table:number-rows-spanned="1" table:style-name="ce20">
            <text:p>1599</text:p>
          </table:table-cell>
          <table:covered-table-cell/>
          <table:table-cell office:value-type="string" table:style-name="ce5">
            <text:p>43:09:370407:39</text:p>
          </table:table-cell>
          <table:table-cell office:value-type="float" office:value="35926.400000000001" table:style-name="ce5">
            <text:p>35926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0" table:number-columns-spanned="2" table:number-rows-spanned="1" table:style-name="ce20">
            <text:p>1600</text:p>
          </table:table-cell>
          <table:covered-table-cell/>
          <table:table-cell office:value-type="string" table:style-name="ce5">
            <text:p>43:09:370407:43</text:p>
          </table:table-cell>
          <table:table-cell office:value-type="float" office:value="87835.520000000004" table:style-name="ce5">
            <text:p>87835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1" table:number-columns-spanned="2" table:number-rows-spanned="1" table:style-name="ce20">
            <text:p>1601</text:p>
          </table:table-cell>
          <table:covered-table-cell/>
          <table:table-cell office:value-type="string" table:style-name="ce5">
            <text:p>43:09:370407:5</text:p>
          </table:table-cell>
          <table:table-cell office:value-type="float" office:value="100280" table:style-name="ce5">
            <text:p>10028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2" table:number-columns-spanned="2" table:number-rows-spanned="1" table:style-name="ce20">
            <text:p>1602</text:p>
          </table:table-cell>
          <table:covered-table-cell/>
          <table:table-cell office:value-type="string" table:style-name="ce5">
            <text:p>43:09:370407:7</text:p>
          </table:table-cell>
          <table:table-cell office:value-type="float" office:value="118592" table:style-name="ce5">
            <text:p>1185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3" table:number-columns-spanned="2" table:number-rows-spanned="1" table:style-name="ce20">
            <text:p>1603</text:p>
          </table:table-cell>
          <table:covered-table-cell/>
          <table:table-cell office:value-type="string" table:style-name="ce5">
            <text:p>43:09:370407:70</text:p>
          </table:table-cell>
          <table:table-cell office:value-type="float" office:value="116647.44" table:style-name="ce5">
            <text:p>116647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4" table:number-columns-spanned="2" table:number-rows-spanned="1" table:style-name="ce20">
            <text:p>1604</text:p>
          </table:table-cell>
          <table:covered-table-cell/>
          <table:table-cell office:value-type="string" table:style-name="ce5">
            <text:p>43:09:370407:72</text:p>
          </table:table-cell>
          <table:table-cell office:value-type="float" office:value="129747.32" table:style-name="ce5">
            <text:p>129747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5" table:number-columns-spanned="2" table:number-rows-spanned="1" table:style-name="ce20">
            <text:p>1605</text:p>
          </table:table-cell>
          <table:covered-table-cell/>
          <table:table-cell office:value-type="string" table:style-name="ce5">
            <text:p>43:09:370407:81</text:p>
          </table:table-cell>
          <table:table-cell office:value-type="float" office:value="59819.199999999997" table:style-name="ce5">
            <text:p>59819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6" table:number-columns-spanned="2" table:number-rows-spanned="1" table:style-name="ce20">
            <text:p>1606</text:p>
          </table:table-cell>
          <table:covered-table-cell/>
          <table:table-cell office:value-type="string" table:style-name="ce5">
            <text:p>43:09:370407:89</text:p>
          </table:table-cell>
          <table:table-cell office:value-type="float" office:value="23303.3" table:style-name="ce5">
            <text:p>23303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7" table:number-columns-spanned="2" table:number-rows-spanned="1" table:style-name="ce20">
            <text:p>1607</text:p>
          </table:table-cell>
          <table:covered-table-cell/>
          <table:table-cell office:value-type="string" table:style-name="ce5">
            <text:p>43:09:370407:90</text:p>
          </table:table-cell>
          <table:table-cell office:value-type="float" office:value="116544.28" table:style-name="ce5">
            <text:p>116544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8" table:number-columns-spanned="2" table:number-rows-spanned="1" table:style-name="ce20">
            <text:p>1608</text:p>
          </table:table-cell>
          <table:covered-table-cell/>
          <table:table-cell office:value-type="string" table:style-name="ce5">
            <text:p>43:09:370407:91</text:p>
          </table:table-cell>
          <table:table-cell office:value-type="float" office:value="126082.48" table:style-name="ce5">
            <text:p>126082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9" table:number-columns-spanned="2" table:number-rows-spanned="1" table:style-name="ce20">
            <text:p>1609</text:p>
          </table:table-cell>
          <table:covered-table-cell/>
          <table:table-cell office:value-type="string" table:style-name="ce5">
            <text:p>43:09:370407:92</text:p>
          </table:table-cell>
          <table:table-cell office:value-type="float" office:value="129230.39999999999" table:style-name="ce5">
            <text:p>129230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0" table:number-columns-spanned="2" table:number-rows-spanned="1" table:style-name="ce20">
            <text:p>1610</text:p>
          </table:table-cell>
          <table:covered-table-cell/>
          <table:table-cell office:value-type="string" table:style-name="ce5">
            <text:p>43:09:370407:93</text:p>
          </table:table-cell>
          <table:table-cell office:value-type="float" office:value="97067.21" table:style-name="ce5">
            <text:p>97067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1" table:number-columns-spanned="2" table:number-rows-spanned="1" table:style-name="ce20">
            <text:p>1611</text:p>
          </table:table-cell>
          <table:covered-table-cell/>
          <table:table-cell office:value-type="string" table:style-name="ce5">
            <text:p>43:09:370407:96</text:p>
          </table:table-cell>
          <table:table-cell office:value-type="float" office:value="87190.2" table:style-name="ce5">
            <text:p>87190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2" table:number-columns-spanned="2" table:number-rows-spanned="1" table:style-name="ce20">
            <text:p>1612</text:p>
          </table:table-cell>
          <table:covered-table-cell/>
          <table:table-cell office:value-type="string" table:style-name="ce5">
            <text:p>43:09:370407:97</text:p>
          </table:table-cell>
          <table:table-cell office:value-type="float" office:value="91958.41" table:style-name="ce5">
            <text:p>91958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3" table:number-columns-spanned="2" table:number-rows-spanned="1" table:style-name="ce20">
            <text:p>1613</text:p>
          </table:table-cell>
          <table:covered-table-cell/>
          <table:table-cell office:value-type="string" table:style-name="ce5">
            <text:p>43:09:370407:99</text:p>
          </table:table-cell>
          <table:table-cell office:value-type="float" office:value="84235.199999999997" table:style-name="ce5">
            <text:p>84235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4" table:number-columns-spanned="2" table:number-rows-spanned="1" table:style-name="ce20">
            <text:p>1614</text:p>
          </table:table-cell>
          <table:covered-table-cell/>
          <table:table-cell office:value-type="string" table:style-name="ce5">
            <text:p>43:09:370408:51</text:p>
          </table:table-cell>
          <table:table-cell office:value-type="float" office:value="116577.97" table:style-name="ce5">
            <text:p>116577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5" table:number-columns-spanned="2" table:number-rows-spanned="1" table:style-name="ce20">
            <text:p>1615</text:p>
          </table:table-cell>
          <table:covered-table-cell/>
          <table:table-cell office:value-type="string" table:style-name="ce5">
            <text:p>43:09:370408:55</text:p>
          </table:table-cell>
          <table:table-cell office:value-type="float" office:value="1436289.52" table:style-name="ce5">
            <text:p>1436289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6" table:number-columns-spanned="2" table:number-rows-spanned="1" table:style-name="ce20">
            <text:p>1616</text:p>
          </table:table-cell>
          <table:covered-table-cell/>
          <table:table-cell office:value-type="string" table:style-name="ce5">
            <text:p>43:09:370601:18</text:p>
          </table:table-cell>
          <table:table-cell office:value-type="float" office:value="248322.29" table:style-name="ce5">
            <text:p>248322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7" table:number-columns-spanned="2" table:number-rows-spanned="1" table:style-name="ce20">
            <text:p>1617</text:p>
          </table:table-cell>
          <table:covered-table-cell/>
          <table:table-cell office:value-type="string" table:style-name="ce5">
            <text:p>43:09:430701:133</text:p>
          </table:table-cell>
          <table:table-cell office:value-type="float" office:value="124373.89" table:style-name="ce5">
            <text:p>124373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8" table:number-columns-spanned="2" table:number-rows-spanned="1" table:style-name="ce20">
            <text:p>1618</text:p>
          </table:table-cell>
          <table:covered-table-cell/>
          <table:table-cell office:value-type="string" table:style-name="ce5">
            <text:p>43:09:430701:134</text:p>
          </table:table-cell>
          <table:table-cell office:value-type="float" office:value="128582.03" table:style-name="ce5">
            <text:p>128582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9" table:number-columns-spanned="2" table:number-rows-spanned="1" table:style-name="ce20">
            <text:p>1619</text:p>
          </table:table-cell>
          <table:covered-table-cell/>
          <table:table-cell office:value-type="string" table:style-name="ce5">
            <text:p>43:09:430701:137</text:p>
          </table:table-cell>
          <table:table-cell office:value-type="float" office:value="77704.89" table:style-name="ce5">
            <text:p>77704,8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0" table:number-columns-spanned="2" table:number-rows-spanned="1" table:style-name="ce20">
            <text:p>1620</text:p>
          </table:table-cell>
          <table:covered-table-cell/>
          <table:table-cell office:value-type="string" table:style-name="ce5">
            <text:p>43:09:430701:145</text:p>
          </table:table-cell>
          <table:table-cell office:value-type="float" office:value="226927.79" table:style-name="ce5">
            <text:p>226927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1" table:number-columns-spanned="2" table:number-rows-spanned="1" table:style-name="ce20">
            <text:p>1621</text:p>
          </table:table-cell>
          <table:covered-table-cell/>
          <table:table-cell office:value-type="string" table:style-name="ce5">
            <text:p>43:09:430701:149</text:p>
          </table:table-cell>
          <table:table-cell office:value-type="float" office:value="73381.08" table:style-name="ce5">
            <text:p>73381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2" table:number-columns-spanned="2" table:number-rows-spanned="1" table:style-name="ce20">
            <text:p>1622</text:p>
          </table:table-cell>
          <table:covered-table-cell/>
          <table:table-cell office:value-type="string" table:style-name="ce5">
            <text:p>43:09:430701:151</text:p>
          </table:table-cell>
          <table:table-cell office:value-type="float" office:value="122524.18" table:style-name="ce5">
            <text:p>122524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3" table:number-columns-spanned="2" table:number-rows-spanned="1" table:style-name="ce20">
            <text:p>1623</text:p>
          </table:table-cell>
          <table:covered-table-cell/>
          <table:table-cell office:value-type="string" table:style-name="ce5">
            <text:p>43:09:430701:168</text:p>
          </table:table-cell>
          <table:table-cell office:value-type="float" office:value="20092.8" table:style-name="ce5">
            <text:p>20092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4" table:number-columns-spanned="2" table:number-rows-spanned="1" table:style-name="ce20">
            <text:p>1624</text:p>
          </table:table-cell>
          <table:covered-table-cell/>
          <table:table-cell office:value-type="string" table:style-name="ce5">
            <text:p>43:09:430701:169</text:p>
          </table:table-cell>
          <table:table-cell office:value-type="float" office:value="31324.799999999999" table:style-name="ce5">
            <text:p>31324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5" table:number-columns-spanned="2" table:number-rows-spanned="1" table:style-name="ce20">
            <text:p>1625</text:p>
          </table:table-cell>
          <table:covered-table-cell/>
          <table:table-cell office:value-type="string" table:style-name="ce5">
            <text:p>43:09:430701:271</text:p>
          </table:table-cell>
          <table:table-cell office:value-type="float" office:value="1042930.16" table:style-name="ce5">
            <text:p>1042930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6" table:number-columns-spanned="2" table:number-rows-spanned="1" table:style-name="ce20">
            <text:p>1626</text:p>
          </table:table-cell>
          <table:covered-table-cell/>
          <table:table-cell office:value-type="string" table:style-name="ce5">
            <text:p>43:09:430701:46</text:p>
          </table:table-cell>
          <table:table-cell office:value-type="float" office:value="164584.99" table:style-name="ce5">
            <text:p>164584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7" table:number-columns-spanned="2" table:number-rows-spanned="1" table:style-name="ce20">
            <text:p>1627</text:p>
          </table:table-cell>
          <table:covered-table-cell/>
          <table:table-cell office:value-type="string" table:style-name="ce5">
            <text:p>43:09:430701:72</text:p>
          </table:table-cell>
          <table:table-cell office:value-type="float" office:value="122524.18" table:style-name="ce5">
            <text:p>122524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8" table:number-columns-spanned="2" table:number-rows-spanned="1" table:style-name="ce20">
            <text:p>1628</text:p>
          </table:table-cell>
          <table:covered-table-cell/>
          <table:table-cell office:value-type="string" table:style-name="ce5">
            <text:p>43:09:430704:118</text:p>
          </table:table-cell>
          <table:table-cell office:value-type="float" office:value="117384.93" table:style-name="ce5">
            <text:p>117384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9" table:number-columns-spanned="2" table:number-rows-spanned="1" table:style-name="ce20">
            <text:p>1629</text:p>
          </table:table-cell>
          <table:covered-table-cell/>
          <table:table-cell office:value-type="string" table:style-name="ce5">
            <text:p>43:09:430704:153</text:p>
          </table:table-cell>
          <table:table-cell office:value-type="float" office:value="50032.56" table:style-name="ce5">
            <text:p>50032,5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0" table:number-columns-spanned="2" table:number-rows-spanned="1" table:style-name="ce20">
            <text:p>1630</text:p>
          </table:table-cell>
          <table:covered-table-cell/>
          <table:table-cell office:value-type="string" table:style-name="ce5">
            <text:p>43:09:430704:154</text:p>
          </table:table-cell>
          <table:table-cell office:value-type="float" office:value="208596.88" table:style-name="ce5">
            <text:p>208596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1" table:number-columns-spanned="2" table:number-rows-spanned="1" table:style-name="ce20">
            <text:p>1631</text:p>
          </table:table-cell>
          <table:covered-table-cell/>
          <table:table-cell office:value-type="string" table:style-name="ce5">
            <text:p>43:09:430704:2</text:p>
          </table:table-cell>
          <table:table-cell office:value-type="float" office:value="148375.85999999999" table:style-name="ce5">
            <text:p>148375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2" table:number-columns-spanned="2" table:number-rows-spanned="1" table:style-name="ce20">
            <text:p>1632</text:p>
          </table:table-cell>
          <table:covered-table-cell/>
          <table:table-cell office:value-type="string" table:style-name="ce5">
            <text:p>43:09:430704:277</text:p>
          </table:table-cell>
          <table:table-cell office:value-type="float" office:value="76343.520000000004" table:style-name="ce5">
            <text:p>76343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3" table:number-columns-spanned="2" table:number-rows-spanned="1" table:style-name="ce20">
            <text:p>1633</text:p>
          </table:table-cell>
          <table:covered-table-cell/>
          <table:table-cell office:value-type="string" table:style-name="ce5">
            <text:p>43:09:430704:279</text:p>
          </table:table-cell>
          <table:table-cell office:value-type="float" office:value="310731.52000000002" table:style-name="ce5">
            <text:p>310731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4" table:number-columns-spanned="2" table:number-rows-spanned="1" table:style-name="ce20">
            <text:p>1634</text:p>
          </table:table-cell>
          <table:covered-table-cell/>
          <table:table-cell office:value-type="string" table:style-name="ce5">
            <text:p>43:09:430704:280</text:p>
          </table:table-cell>
          <table:table-cell office:value-type="float" office:value="21571.428571428572" table:style-name="ce5">
            <text:p>21571,42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5" table:number-columns-spanned="2" table:number-rows-spanned="1" table:style-name="ce20">
            <text:p>1635</text:p>
          </table:table-cell>
          <table:covered-table-cell/>
          <table:table-cell office:value-type="string" table:style-name="ce5">
            <text:p>43:09:430704:293</text:p>
          </table:table-cell>
          <table:table-cell office:value-type="float" office:value="149778.57999999999" table:style-name="ce5">
            <text:p>149778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6" table:number-columns-spanned="2" table:number-rows-spanned="1" table:style-name="ce20">
            <text:p>1636</text:p>
          </table:table-cell>
          <table:covered-table-cell/>
          <table:table-cell office:value-type="string" table:style-name="ce5">
            <text:p>43:09:430704:6</text:p>
          </table:table-cell>
          <table:table-cell office:value-type="float" office:value="138250.46" table:style-name="ce5">
            <text:p>138250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7" table:number-columns-spanned="2" table:number-rows-spanned="1" table:style-name="ce20">
            <text:p>1637</text:p>
          </table:table-cell>
          <table:covered-table-cell/>
          <table:table-cell office:value-type="string" table:style-name="ce5">
            <text:p>43:09:430704:79</text:p>
          </table:table-cell>
          <table:table-cell office:value-type="float" office:value="67760.14" table:style-name="ce5">
            <text:p>67760,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8" table:number-columns-spanned="2" table:number-rows-spanned="1" table:style-name="ce20">
            <text:p>1638</text:p>
          </table:table-cell>
          <table:covered-table-cell/>
          <table:table-cell office:value-type="string" table:style-name="ce5">
            <text:p>43:09:430704:80</text:p>
          </table:table-cell>
          <table:table-cell office:value-type="float" office:value="4614.33" table:style-name="ce5">
            <text:p>4614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9" table:number-columns-spanned="2" table:number-rows-spanned="1" table:style-name="ce20">
            <text:p>1639</text:p>
          </table:table-cell>
          <table:covered-table-cell/>
          <table:table-cell office:value-type="string" table:style-name="ce5">
            <text:p>43:09:430704:81</text:p>
          </table:table-cell>
          <table:table-cell office:value-type="float" office:value="4569.53" table:style-name="ce5">
            <text:p>4569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0" table:number-columns-spanned="2" table:number-rows-spanned="1" table:style-name="ce20">
            <text:p>1640</text:p>
          </table:table-cell>
          <table:covered-table-cell/>
          <table:table-cell office:value-type="string" table:style-name="ce5">
            <text:p>43:09:430704:83</text:p>
          </table:table-cell>
          <table:table-cell office:value-type="float" office:value="135844.57" table:style-name="ce5">
            <text:p>135844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1" table:number-columns-spanned="2" table:number-rows-spanned="1" table:style-name="ce20">
            <text:p>1641</text:p>
          </table:table-cell>
          <table:covered-table-cell/>
          <table:table-cell office:value-type="string" table:style-name="ce5">
            <text:p>43:09:430704:88</text:p>
          </table:table-cell>
          <table:table-cell office:value-type="float" office:value="162954.81" table:style-name="ce5">
            <text:p>162954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2" table:number-columns-spanned="2" table:number-rows-spanned="1" table:style-name="ce20">
            <text:p>1642</text:p>
          </table:table-cell>
          <table:covered-table-cell/>
          <table:table-cell office:value-type="string" table:style-name="ce5">
            <text:p>43:09:430704:93</text:p>
          </table:table-cell>
          <table:table-cell office:value-type="float" office:value="24707.439999999999" table:style-name="ce5">
            <text:p>24707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3" table:number-columns-spanned="2" table:number-rows-spanned="1" table:style-name="ce20">
            <text:p>1643</text:p>
          </table:table-cell>
          <table:covered-table-cell/>
          <table:table-cell office:value-type="string" table:style-name="ce5">
            <text:p>43:09:430704:96</text:p>
          </table:table-cell>
          <table:table-cell office:value-type="float" office:value="18530.580000000002" table:style-name="ce5">
            <text:p>18530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4" table:number-columns-spanned="2" table:number-rows-spanned="1" table:style-name="ce20">
            <text:p>1644</text:p>
          </table:table-cell>
          <table:covered-table-cell/>
          <table:table-cell office:value-type="string" table:style-name="ce5">
            <text:p>43:09:430704:97</text:p>
          </table:table-cell>
          <table:table-cell office:value-type="float" office:value="24707.439999999999" table:style-name="ce5">
            <text:p>24707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5" table:number-columns-spanned="2" table:number-rows-spanned="1" table:style-name="ce20">
            <text:p>1645</text:p>
          </table:table-cell>
          <table:covered-table-cell/>
          <table:table-cell office:value-type="string" table:style-name="ce5">
            <text:p>43:09:430704:99</text:p>
          </table:table-cell>
          <table:table-cell office:value-type="float" office:value="134847.01" table:style-name="ce5">
            <text:p>134847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6" table:number-columns-spanned="2" table:number-rows-spanned="1" table:style-name="ce20">
            <text:p>1646</text:p>
          </table:table-cell>
          <table:covered-table-cell/>
          <table:table-cell office:value-type="string" table:style-name="ce5">
            <text:p>43:11:310109:119</text:p>
          </table:table-cell>
          <table:table-cell office:value-type="float" office:value="121423.32" table:style-name="ce5">
            <text:p>121423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7" table:number-columns-spanned="2" table:number-rows-spanned="1" table:style-name="ce20">
            <text:p>1647</text:p>
          </table:table-cell>
          <table:covered-table-cell/>
          <table:table-cell office:value-type="string" table:style-name="ce5">
            <text:p>43:11:310109:120</text:p>
          </table:table-cell>
          <table:table-cell office:value-type="float" office:value="17125" table:style-name="ce5">
            <text:p>171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8" table:number-columns-spanned="2" table:number-rows-spanned="1" table:style-name="ce20">
            <text:p>1648</text:p>
          </table:table-cell>
          <table:covered-table-cell/>
          <table:table-cell office:value-type="string" table:style-name="ce5">
            <text:p>43:11:310109:122</text:p>
          </table:table-cell>
          <table:table-cell office:value-type="float" office:value="65683.41" table:style-name="ce5">
            <text:p>65683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9" table:number-columns-spanned="2" table:number-rows-spanned="1" table:style-name="ce20">
            <text:p>1649</text:p>
          </table:table-cell>
          <table:covered-table-cell/>
          <table:table-cell office:value-type="string" table:style-name="ce5">
            <text:p>43:11:310109:71</text:p>
          </table:table-cell>
          <table:table-cell office:value-type="float" office:value="68736.52" table:style-name="ce5">
            <text:p>68736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0" table:number-columns-spanned="2" table:number-rows-spanned="1" table:style-name="ce20">
            <text:p>1650</text:p>
          </table:table-cell>
          <table:covered-table-cell/>
          <table:table-cell office:value-type="string" table:style-name="ce5">
            <text:p>43:11:350701:127</text:p>
          </table:table-cell>
          <table:table-cell office:value-type="float" office:value="195743.12" table:style-name="ce5">
            <text:p>195743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1" table:number-columns-spanned="2" table:number-rows-spanned="1" table:style-name="ce20">
            <text:p>1651</text:p>
          </table:table-cell>
          <table:covered-table-cell/>
          <table:table-cell office:value-type="string" table:style-name="ce5">
            <text:p>43:12:041501:399</text:p>
          </table:table-cell>
          <table:table-cell office:value-type="float" office:value="220601.58" table:style-name="ce5">
            <text:p>220601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2" table:number-columns-spanned="2" table:number-rows-spanned="1" table:style-name="ce20">
            <text:p>1652</text:p>
          </table:table-cell>
          <table:covered-table-cell/>
          <table:table-cell office:value-type="string" table:style-name="ce5">
            <text:p>43:04:320201:46</text:p>
          </table:table-cell>
          <table:table-cell office:value-type="float" office:value="130828.6" table:style-name="ce5">
            <text:p>130828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3" table:number-columns-spanned="2" table:number-rows-spanned="1" table:style-name="ce20">
            <text:p>1653</text:p>
          </table:table-cell>
          <table:covered-table-cell/>
          <table:table-cell office:value-type="string" table:style-name="ce5">
            <text:p>43:04:320201:47</text:p>
          </table:table-cell>
          <table:table-cell office:value-type="float" office:value="29956.38" table:style-name="ce5">
            <text:p>29956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4" table:number-columns-spanned="2" table:number-rows-spanned="1" table:style-name="ce20">
            <text:p>1654</text:p>
          </table:table-cell>
          <table:covered-table-cell/>
          <table:table-cell office:value-type="string" table:style-name="ce5">
            <text:p>43:04:320201:74</text:p>
          </table:table-cell>
          <table:table-cell office:value-type="float" office:value="103483.94" table:style-name="ce5">
            <text:p>103483,9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5" table:number-columns-spanned="2" table:number-rows-spanned="1" table:style-name="ce20">
            <text:p>1655</text:p>
          </table:table-cell>
          <table:covered-table-cell/>
          <table:table-cell office:value-type="string" table:style-name="ce5">
            <text:p>43:04:320201:75</text:p>
          </table:table-cell>
          <table:table-cell office:value-type="float" office:value="114376.99" table:style-name="ce5">
            <text:p>114376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6" table:number-columns-spanned="2" table:number-rows-spanned="1" table:style-name="ce20">
            <text:p>1656</text:p>
          </table:table-cell>
          <table:covered-table-cell/>
          <table:table-cell office:value-type="string" table:style-name="ce5">
            <text:p>43:04:320201:76</text:p>
          </table:table-cell>
          <table:table-cell office:value-type="float" office:value="151895.07" table:style-name="ce5">
            <text:p>151895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7" table:number-columns-spanned="2" table:number-rows-spanned="1" table:style-name="ce20">
            <text:p>1657</text:p>
          </table:table-cell>
          <table:covered-table-cell/>
          <table:table-cell office:value-type="string" table:style-name="ce5">
            <text:p>43:04:320201:77</text:p>
          </table:table-cell>
          <table:table-cell office:value-type="float" office:value="127951.02" table:style-name="ce5">
            <text:p>127951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8" table:number-columns-spanned="2" table:number-rows-spanned="1" table:style-name="ce20">
            <text:p>1658</text:p>
          </table:table-cell>
          <table:covered-table-cell/>
          <table:table-cell office:value-type="string" table:style-name="ce5">
            <text:p>43:04:320201:81</text:p>
          </table:table-cell>
          <table:table-cell office:value-type="float" office:value="82073.47" table:style-name="ce5">
            <text:p>82073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9" table:number-columns-spanned="2" table:number-rows-spanned="1" table:style-name="ce20">
            <text:p>1659</text:p>
          </table:table-cell>
          <table:covered-table-cell/>
          <table:table-cell office:value-type="string" table:style-name="ce5">
            <text:p>43:04:320201:82</text:p>
          </table:table-cell>
          <table:table-cell office:value-type="float" office:value="18781.12" table:style-name="ce5">
            <text:p>18781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0" table:number-columns-spanned="2" table:number-rows-spanned="1" table:style-name="ce20">
            <text:p>1660</text:p>
          </table:table-cell>
          <table:covered-table-cell/>
          <table:table-cell office:value-type="string" table:style-name="ce5">
            <text:p>43:04:320201:93</text:p>
          </table:table-cell>
          <table:table-cell office:value-type="float" office:value="111109.08" table:style-name="ce5">
            <text:p>111109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1" table:number-columns-spanned="2" table:number-rows-spanned="1" table:style-name="ce20">
            <text:p>1661</text:p>
          </table:table-cell>
          <table:covered-table-cell/>
          <table:table-cell office:value-type="string" table:style-name="ce5">
            <text:p>43:04:320201:94</text:p>
          </table:table-cell>
          <table:table-cell office:value-type="float" office:value="419942.23" table:style-name="ce5">
            <text:p>419942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2" table:number-columns-spanned="2" table:number-rows-spanned="1" table:style-name="ce20">
            <text:p>1662</text:p>
          </table:table-cell>
          <table:covered-table-cell/>
          <table:table-cell office:value-type="string" table:style-name="ce5">
            <text:p>43:12:140504:249</text:p>
          </table:table-cell>
          <table:table-cell office:value-type="float" office:value="85670.17" table:style-name="ce5">
            <text:p>85670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3" table:number-columns-spanned="2" table:number-rows-spanned="1" table:style-name="ce20">
            <text:p>1663</text:p>
          </table:table-cell>
          <table:covered-table-cell/>
          <table:table-cell office:value-type="string" table:style-name="ce5">
            <text:p>43:14:020221:252</text:p>
          </table:table-cell>
          <table:table-cell office:value-type="float" office:value="92586" table:style-name="ce5">
            <text:p>925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4" table:number-columns-spanned="2" table:number-rows-spanned="1" table:style-name="ce20">
            <text:p>1664</text:p>
          </table:table-cell>
          <table:covered-table-cell/>
          <table:table-cell office:value-type="string" table:style-name="ce5">
            <text:p>43:14:020221:253</text:p>
          </table:table-cell>
          <table:table-cell office:value-type="float" office:value="21571.428571428572" table:style-name="ce5">
            <text:p>21571,428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5" table:number-columns-spanned="2" table:number-rows-spanned="1" table:style-name="ce20">
            <text:p>1665</text:p>
          </table:table-cell>
          <table:covered-table-cell/>
          <table:table-cell office:value-type="string" table:style-name="ce5">
            <text:p>43:24:020201:558</text:p>
          </table:table-cell>
          <table:table-cell office:value-type="float" office:value="154873.48000000001" table:style-name="ce5">
            <text:p>154873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6" table:number-columns-spanned="2" table:number-rows-spanned="1" table:style-name="ce20">
            <text:p>1666</text:p>
          </table:table-cell>
          <table:covered-table-cell/>
          <table:table-cell office:value-type="string" table:style-name="ce5">
            <text:p>43:28:360302:454</text:p>
          </table:table-cell>
          <table:table-cell office:value-type="float" office:value="1584700.16" table:style-name="ce5">
            <text:p>1584700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7" table:number-columns-spanned="2" table:number-rows-spanned="1" table:style-name="ce20">
            <text:p>1667</text:p>
          </table:table-cell>
          <table:covered-table-cell/>
          <table:table-cell office:value-type="string" table:style-name="ce5">
            <text:p>43:28:360302:455</text:p>
          </table:table-cell>
          <table:table-cell office:value-type="float" office:value="50466.42" table:style-name="ce5">
            <text:p>50466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8" table:number-columns-spanned="2" table:number-rows-spanned="1" table:style-name="ce20">
            <text:p>1668</text:p>
          </table:table-cell>
          <table:covered-table-cell/>
          <table:table-cell office:value-type="string" table:style-name="ce5">
            <text:p>43:37:310105:1438</text:p>
          </table:table-cell>
          <table:table-cell office:value-type="float" office:value="1323.26" table:style-name="ce5">
            <text:p>1323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69" table:number-columns-spanned="2" table:number-rows-spanned="1" table:style-name="ce20">
            <text:p>1669</text:p>
          </table:table-cell>
          <table:covered-table-cell/>
          <table:table-cell office:value-type="string" table:style-name="ce5">
            <text:p>43:38:280101:412</text:p>
          </table:table-cell>
          <table:table-cell office:value-type="float" office:value="250649.32" table:style-name="ce5">
            <text:p>250649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0" table:number-columns-spanned="2" table:number-rows-spanned="1" table:style-name="ce20">
            <text:p>1670</text:p>
          </table:table-cell>
          <table:covered-table-cell/>
          <table:table-cell office:value-type="string" table:style-name="ce5">
            <text:p>43:40:000044:1014</text:p>
          </table:table-cell>
          <table:table-cell office:value-type="float" office:value="6124032.5199999996" table:style-name="ce5">
            <text:p>6124032,5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1" table:number-columns-spanned="2" table:number-rows-spanned="1" table:style-name="ce20">
            <text:p>1671</text:p>
          </table:table-cell>
          <table:covered-table-cell/>
          <table:table-cell office:value-type="string" table:style-name="ce5">
            <text:p>43:40:000367:31215</text:p>
          </table:table-cell>
          <table:table-cell office:value-type="float" office:value="4922873.26" table:style-name="ce5">
            <text:p>4922873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2" table:number-columns-spanned="2" table:number-rows-spanned="1" table:style-name="ce20">
            <text:p>1672</text:p>
          </table:table-cell>
          <table:covered-table-cell/>
          <table:table-cell office:value-type="string" table:style-name="ce5">
            <text:p>43:40:000774:265</text:p>
          </table:table-cell>
          <table:table-cell office:value-type="float" office:value="42474.239999999998" table:style-name="ce5">
            <text:p>42474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3" table:number-columns-spanned="2" table:number-rows-spanned="1" table:style-name="ce20">
            <text:p>1673</text:p>
          </table:table-cell>
          <table:covered-table-cell/>
          <table:table-cell office:value-type="string" table:style-name="ce5">
            <text:p>43:24:360314:23</text:p>
          </table:table-cell>
          <table:table-cell office:value-type="float" office:value="1994396.04" table:style-name="ce5">
            <text:p>1994396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4" table:number-columns-spanned="2" table:number-rows-spanned="1" table:style-name="ce20">
            <text:p>1674</text:p>
          </table:table-cell>
          <table:covered-table-cell/>
          <table:table-cell office:value-type="string" table:style-name="ce5">
            <text:p>43:24:360314:590</text:p>
          </table:table-cell>
          <table:table-cell office:value-type="float" office:value="228091.08" table:style-name="ce5">
            <text:p>228091,0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1T00:00:00" table:style-name="ce6">
            <text:p>21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5" table:number-columns-spanned="2" table:number-rows-spanned="1" table:style-name="ce20">
            <text:p>1675</text:p>
          </table:table-cell>
          <table:covered-table-cell/>
          <table:table-cell office:value-type="string" table:style-name="ce5">
            <text:p>43:12:431701:165</text:p>
          </table:table-cell>
          <table:table-cell office:value-type="float" office:value="69438.600000000006" table:style-name="ce5">
            <text:p>69438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6" table:number-columns-spanned="2" table:number-rows-spanned="1" table:style-name="ce20">
            <text:p>1676</text:p>
          </table:table-cell>
          <table:covered-table-cell/>
          <table:table-cell office:value-type="string" table:style-name="ce5">
            <text:p>43:14:330210:98</text:p>
          </table:table-cell>
          <table:table-cell office:value-type="float" office:value="98060.61" table:style-name="ce5">
            <text:p>98060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7" table:number-columns-spanned="2" table:number-rows-spanned="1" table:style-name="ce20">
            <text:p>1677</text:p>
          </table:table-cell>
          <table:covered-table-cell/>
          <table:table-cell office:value-type="string" table:style-name="ce5">
            <text:p>43:18:310123:37</text:p>
          </table:table-cell>
          <table:table-cell office:value-type="float" office:value="163253.73000000001" table:style-name="ce5">
            <text:p>163253,7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8" table:number-columns-spanned="2" table:number-rows-spanned="1" table:style-name="ce20">
            <text:p>1678</text:p>
          </table:table-cell>
          <table:covered-table-cell/>
          <table:table-cell office:value-type="string" table:style-name="ce5">
            <text:p>43:18:320215:64</text:p>
          </table:table-cell>
          <table:table-cell office:value-type="float" office:value="99501.48" table:style-name="ce5">
            <text:p>99501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9" table:number-columns-spanned="2" table:number-rows-spanned="1" table:style-name="ce20">
            <text:p>1679</text:p>
          </table:table-cell>
          <table:covered-table-cell/>
          <table:table-cell office:value-type="string" table:style-name="ce5">
            <text:p>43:22:010167:100</text:p>
          </table:table-cell>
          <table:table-cell office:value-type="float" office:value="172564.61" table:style-name="ce5">
            <text:p>172564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0" table:number-columns-spanned="2" table:number-rows-spanned="1" table:style-name="ce20">
            <text:p>1680</text:p>
          </table:table-cell>
          <table:covered-table-cell/>
          <table:table-cell office:value-type="string" table:style-name="ce5">
            <text:p>43:22:010167:93</text:p>
          </table:table-cell>
          <table:table-cell office:value-type="float" office:value="128894.79" table:style-name="ce5">
            <text:p>128894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1" table:number-columns-spanned="2" table:number-rows-spanned="1" table:style-name="ce20">
            <text:p>1681</text:p>
          </table:table-cell>
          <table:covered-table-cell/>
          <table:table-cell office:value-type="string" table:style-name="ce5">
            <text:p>43:22:010167:99</text:p>
          </table:table-cell>
          <table:table-cell office:value-type="float" office:value="145025.53" table:style-name="ce5">
            <text:p>145025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2" table:number-columns-spanned="2" table:number-rows-spanned="1" table:style-name="ce20">
            <text:p>1682</text:p>
          </table:table-cell>
          <table:covered-table-cell/>
          <table:table-cell office:value-type="string" table:style-name="ce5">
            <text:p>43:22:310216:110</text:p>
          </table:table-cell>
          <table:table-cell office:value-type="float" office:value="177838.44" table:style-name="ce5">
            <text:p>177838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3" table:number-columns-spanned="2" table:number-rows-spanned="1" table:style-name="ce20">
            <text:p>1683</text:p>
          </table:table-cell>
          <table:covered-table-cell/>
          <table:table-cell office:value-type="string" table:style-name="ce5">
            <text:p>43:22:310216:97</text:p>
          </table:table-cell>
          <table:table-cell office:value-type="float" office:value="168821.91" table:style-name="ce5">
            <text:p>168821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4" table:number-columns-spanned="2" table:number-rows-spanned="1" table:style-name="ce20">
            <text:p>1684</text:p>
          </table:table-cell>
          <table:covered-table-cell/>
          <table:table-cell office:value-type="string" table:style-name="ce5">
            <text:p>43:22:310216:98</text:p>
          </table:table-cell>
          <table:table-cell office:value-type="float" office:value="125600.54" table:style-name="ce5">
            <text:p>125600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5" table:number-columns-spanned="2" table:number-rows-spanned="1" table:style-name="ce20">
            <text:p>1685</text:p>
          </table:table-cell>
          <table:covered-table-cell/>
          <table:table-cell office:value-type="string" table:style-name="ce5">
            <text:p>43:22:350306:100</text:p>
          </table:table-cell>
          <table:table-cell office:value-type="float" office:value="2117683.2400000002" table:style-name="ce5">
            <text:p>2117683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6" table:number-columns-spanned="2" table:number-rows-spanned="1" table:style-name="ce20">
            <text:p>1686</text:p>
          </table:table-cell>
          <table:covered-table-cell/>
          <table:table-cell office:value-type="string" table:style-name="ce5">
            <text:p>43:24:051036:148</text:p>
          </table:table-cell>
          <table:table-cell office:value-type="float" office:value="16142.857142857143" table:style-name="ce5">
            <text:p>16142,8571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7" table:number-columns-spanned="2" table:number-rows-spanned="1" table:style-name="ce20">
            <text:p>1687</text:p>
          </table:table-cell>
          <table:covered-table-cell/>
          <table:table-cell office:value-type="string" table:style-name="ce5">
            <text:p>43:24:320306:117</text:p>
          </table:table-cell>
          <table:table-cell office:value-type="float" office:value="323948.95" table:style-name="ce5">
            <text:p>323948,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8" table:number-columns-spanned="2" table:number-rows-spanned="1" table:style-name="ce20">
            <text:p>1688</text:p>
          </table:table-cell>
          <table:covered-table-cell/>
          <table:table-cell office:value-type="string" table:style-name="ce5">
            <text:p>43:24:351028:7</text:p>
          </table:table-cell>
          <table:table-cell office:value-type="float" office:value="2387998.23" table:style-name="ce5">
            <text:p>2387998,2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9" table:number-columns-spanned="2" table:number-rows-spanned="1" table:style-name="ce20">
            <text:p>1689</text:p>
          </table:table-cell>
          <table:covered-table-cell/>
          <table:table-cell office:value-type="string" table:style-name="ce5">
            <text:p>43:27:040201:75</text:p>
          </table:table-cell>
          <table:table-cell office:value-type="float" office:value="101131.68" table:style-name="ce5">
            <text:p>101131,6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0" table:number-columns-spanned="2" table:number-rows-spanned="1" table:style-name="ce20">
            <text:p>1690</text:p>
          </table:table-cell>
          <table:covered-table-cell/>
          <table:table-cell office:value-type="string" table:style-name="ce5">
            <text:p>43:27:040201:83</text:p>
          </table:table-cell>
          <table:table-cell office:value-type="float" office:value="458289.74" table:style-name="ce5">
            <text:p>458289,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1" table:number-columns-spanned="2" table:number-rows-spanned="1" table:style-name="ce20">
            <text:p>1691</text:p>
          </table:table-cell>
          <table:covered-table-cell/>
          <table:table-cell office:value-type="string" table:style-name="ce5">
            <text:p>43:29:010302:146</text:p>
          </table:table-cell>
          <table:table-cell office:value-type="float" office:value="638618.5" table:style-name="ce5">
            <text:p>638618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2" table:number-columns-spanned="2" table:number-rows-spanned="1" table:style-name="ce20">
            <text:p>1692</text:p>
          </table:table-cell>
          <table:covered-table-cell/>
          <table:table-cell office:value-type="string" table:style-name="ce5">
            <text:p>43:30:340701:144</text:p>
          </table:table-cell>
          <table:table-cell office:value-type="float" office:value="161511.88" table:style-name="ce5">
            <text:p>161511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3" table:number-columns-spanned="2" table:number-rows-spanned="1" table:style-name="ce20">
            <text:p>1693</text:p>
          </table:table-cell>
          <table:covered-table-cell/>
          <table:table-cell office:value-type="string" table:style-name="ce5">
            <text:p>43:30:380834:2801</text:p>
          </table:table-cell>
          <table:table-cell office:value-type="float" office:value="278668.03000000003" table:style-name="ce5">
            <text:p>278668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4" table:number-columns-spanned="2" table:number-rows-spanned="1" table:style-name="ce20">
            <text:p>1694</text:p>
          </table:table-cell>
          <table:covered-table-cell/>
          <table:table-cell office:value-type="string" table:style-name="ce5">
            <text:p>43:30:380834:373</text:p>
          </table:table-cell>
          <table:table-cell office:value-type="float" office:value="15183375.77" table:style-name="ce5">
            <text:p>15183375,7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5" table:number-columns-spanned="2" table:number-rows-spanned="1" table:style-name="ce20">
            <text:p>1695</text:p>
          </table:table-cell>
          <table:covered-table-cell/>
          <table:table-cell office:value-type="string" table:style-name="ce5">
            <text:p>43:30:390804:40</text:p>
          </table:table-cell>
          <table:table-cell office:value-type="float" office:value="883810.82" table:style-name="ce5">
            <text:p>883810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6" table:number-columns-spanned="2" table:number-rows-spanned="1" table:style-name="ce20">
            <text:p>1696</text:p>
          </table:table-cell>
          <table:covered-table-cell/>
          <table:table-cell office:value-type="string" table:style-name="ce5">
            <text:p>43:30:390919:1946</text:p>
          </table:table-cell>
          <table:table-cell office:value-type="float" office:value="155148.75" table:style-name="ce5">
            <text:p>155148,7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7" table:number-columns-spanned="2" table:number-rows-spanned="1" table:style-name="ce20">
            <text:p>1697</text:p>
          </table:table-cell>
          <table:covered-table-cell/>
          <table:table-cell office:value-type="string" table:style-name="ce5">
            <text:p>43:30:400159:45</text:p>
          </table:table-cell>
          <table:table-cell office:value-type="float" office:value="537738.09" table:style-name="ce5">
            <text:p>537738,0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8" table:number-columns-spanned="2" table:number-rows-spanned="1" table:style-name="ce20">
            <text:p>1698</text:p>
          </table:table-cell>
          <table:covered-table-cell/>
          <table:table-cell office:value-type="string" table:style-name="ce5">
            <text:p>43:33:010111:25</text:p>
          </table:table-cell>
          <table:table-cell office:value-type="float" office:value="557721.47" table:style-name="ce5">
            <text:p>557721,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9" table:number-columns-spanned="2" table:number-rows-spanned="1" table:style-name="ce20">
            <text:p>1699</text:p>
          </table:table-cell>
          <table:covered-table-cell/>
          <table:table-cell office:value-type="string" table:style-name="ce5">
            <text:p>43:37:310106:218</text:p>
          </table:table-cell>
          <table:table-cell office:value-type="float" office:value="69576.820000000007" table:style-name="ce5">
            <text:p>69576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0" table:number-columns-spanned="2" table:number-rows-spanned="1" table:style-name="ce20">
            <text:p>1700</text:p>
          </table:table-cell>
          <table:covered-table-cell/>
          <table:table-cell office:value-type="string" table:style-name="ce5">
            <text:p>43:37:310106:91</text:p>
          </table:table-cell>
          <table:table-cell office:value-type="float" office:value="103782.05" table:style-name="ce5">
            <text:p>103782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1" table:number-columns-spanned="2" table:number-rows-spanned="1" table:style-name="ce20">
            <text:p>1701</text:p>
          </table:table-cell>
          <table:covered-table-cell/>
          <table:table-cell office:value-type="string" table:style-name="ce5">
            <text:p>43:02:310105:101</text:p>
          </table:table-cell>
          <table:table-cell office:value-type="float" office:value="127246.6" table:style-name="ce5">
            <text:p>127246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2" table:number-columns-spanned="2" table:number-rows-spanned="1" table:style-name="ce20">
            <text:p>1702</text:p>
          </table:table-cell>
          <table:covered-table-cell/>
          <table:table-cell office:value-type="string" table:style-name="ce5">
            <text:p>43:02:310105:116</text:p>
          </table:table-cell>
          <table:table-cell office:value-type="float" office:value="93115.78" table:style-name="ce5">
            <text:p>93115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3" table:number-columns-spanned="2" table:number-rows-spanned="1" table:style-name="ce20">
            <text:p>1703</text:p>
          </table:table-cell>
          <table:covered-table-cell/>
          <table:table-cell office:value-type="string" table:style-name="ce5">
            <text:p>43:02:310110:19</text:p>
          </table:table-cell>
          <table:table-cell office:value-type="float" office:value="164109.54999999999" table:style-name="ce5">
            <text:p>164109,5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4" table:number-columns-spanned="2" table:number-rows-spanned="1" table:style-name="ce20">
            <text:p>1704</text:p>
          </table:table-cell>
          <table:covered-table-cell/>
          <table:table-cell office:value-type="string" table:style-name="ce5">
            <text:p>43:02:320701:84</text:p>
          </table:table-cell>
          <table:table-cell office:value-type="float" office:value="119839.46" table:style-name="ce5">
            <text:p>119839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5" table:number-columns-spanned="2" table:number-rows-spanned="1" table:style-name="ce20">
            <text:p>1705</text:p>
          </table:table-cell>
          <table:covered-table-cell/>
          <table:table-cell office:value-type="string" table:style-name="ce5">
            <text:p>43:02:330202:42</text:p>
          </table:table-cell>
          <table:table-cell office:value-type="float" office:value="158980.82999999999" table:style-name="ce5">
            <text:p>158980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6" table:number-columns-spanned="2" table:number-rows-spanned="1" table:style-name="ce20">
            <text:p>1706</text:p>
          </table:table-cell>
          <table:covered-table-cell/>
          <table:table-cell office:value-type="string" table:style-name="ce5">
            <text:p>43:02:330202:78</text:p>
          </table:table-cell>
          <table:table-cell office:value-type="float" office:value="87833.21" table:style-name="ce5">
            <text:p>87833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7" table:number-columns-spanned="2" table:number-rows-spanned="1" table:style-name="ce20">
            <text:p>1707</text:p>
          </table:table-cell>
          <table:covered-table-cell/>
          <table:table-cell office:value-type="string" table:style-name="ce5">
            <text:p>43:02:330205:103</text:p>
          </table:table-cell>
          <table:table-cell office:value-type="float" office:value="109374.21" table:style-name="ce5">
            <text:p>109374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8" table:number-columns-spanned="2" table:number-rows-spanned="1" table:style-name="ce20">
            <text:p>1708</text:p>
          </table:table-cell>
          <table:covered-table-cell/>
          <table:table-cell office:value-type="string" table:style-name="ce5">
            <text:p>43:02:330205:132</text:p>
          </table:table-cell>
          <table:table-cell office:value-type="float" office:value="103333.19" table:style-name="ce5">
            <text:p>103333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9" table:number-columns-spanned="2" table:number-rows-spanned="1" table:style-name="ce20">
            <text:p>1709</text:p>
          </table:table-cell>
          <table:covered-table-cell/>
          <table:table-cell office:value-type="string" table:style-name="ce5">
            <text:p>43:38:260448:717</text:p>
          </table:table-cell>
          <table:table-cell office:value-type="float" office:value="2207011.83" table:style-name="ce5">
            <text:p>2207011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0" table:number-columns-spanned="2" table:number-rows-spanned="1" table:style-name="ce20">
            <text:p>1710</text:p>
          </table:table-cell>
          <table:covered-table-cell/>
          <table:table-cell office:value-type="string" table:style-name="ce5">
            <text:p>43:39:011203:199</text:p>
          </table:table-cell>
          <table:table-cell office:value-type="float" office:value="106803.4" table:style-name="ce5">
            <text:p>106803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1" table:number-columns-spanned="2" table:number-rows-spanned="1" table:style-name="ce20">
            <text:p>1711</text:p>
          </table:table-cell>
          <table:covered-table-cell/>
          <table:table-cell office:value-type="string" table:style-name="ce5">
            <text:p>43:39:030105:27</text:p>
          </table:table-cell>
          <table:table-cell office:value-type="float" office:value="243715.13" table:style-name="ce5">
            <text:p>243715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2" table:number-columns-spanned="2" table:number-rows-spanned="1" table:style-name="ce20">
            <text:p>1712</text:p>
          </table:table-cell>
          <table:covered-table-cell/>
          <table:table-cell office:value-type="string" table:style-name="ce5">
            <text:p>43:39:030105:93</text:p>
          </table:table-cell>
          <table:table-cell office:value-type="float" office:value="168324.99" table:style-name="ce5">
            <text:p>168324,9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3" table:number-columns-spanned="2" table:number-rows-spanned="1" table:style-name="ce20">
            <text:p>1713</text:p>
          </table:table-cell>
          <table:covered-table-cell/>
          <table:table-cell office:value-type="string" table:style-name="ce5">
            <text:p>43:39:030107:13</text:p>
          </table:table-cell>
          <table:table-cell office:value-type="float" office:value="536503.34" table:style-name="ce5">
            <text:p>536503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4" table:number-columns-spanned="2" table:number-rows-spanned="1" table:style-name="ce20">
            <text:p>1714</text:p>
          </table:table-cell>
          <table:covered-table-cell/>
          <table:table-cell office:value-type="string" table:style-name="ce5">
            <text:p>43:39:030107:302</text:p>
          </table:table-cell>
          <table:table-cell office:value-type="float" office:value="53161.25" table:style-name="ce5">
            <text:p>53161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5" table:number-columns-spanned="2" table:number-rows-spanned="1" table:style-name="ce20">
            <text:p>1715</text:p>
          </table:table-cell>
          <table:covered-table-cell/>
          <table:table-cell office:value-type="string" table:style-name="ce5">
            <text:p>43:39:030107:9</text:p>
          </table:table-cell>
          <table:table-cell office:value-type="float" office:value="546024.38" table:style-name="ce5">
            <text:p>546024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6" table:number-columns-spanned="2" table:number-rows-spanned="1" table:style-name="ce20">
            <text:p>1716</text:p>
          </table:table-cell>
          <table:covered-table-cell/>
          <table:table-cell office:value-type="string" table:style-name="ce5">
            <text:p>43:39:030107:97</text:p>
          </table:table-cell>
          <table:table-cell office:value-type="float" office:value="2647512.16" table:style-name="ce5">
            <text:p>2647512,1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7" table:number-columns-spanned="2" table:number-rows-spanned="1" table:style-name="ce20">
            <text:p>1717</text:p>
          </table:table-cell>
          <table:covered-table-cell/>
          <table:table-cell office:value-type="string" table:style-name="ce5">
            <text:p>43:39:030108:370</text:p>
          </table:table-cell>
          <table:table-cell office:value-type="float" office:value="68671.91" table:style-name="ce5">
            <text:p>68671,9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8" table:number-columns-spanned="2" table:number-rows-spanned="1" table:style-name="ce20">
            <text:p>1718</text:p>
          </table:table-cell>
          <table:covered-table-cell/>
          <table:table-cell office:value-type="string" table:style-name="ce5">
            <text:p>43:39:030204:100</text:p>
          </table:table-cell>
          <table:table-cell office:value-type="float" office:value="146611.24" table:style-name="ce5">
            <text:p>146611,2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19" table:number-columns-spanned="2" table:number-rows-spanned="1" table:style-name="ce20">
            <text:p>1719</text:p>
          </table:table-cell>
          <table:covered-table-cell/>
          <table:table-cell office:value-type="string" table:style-name="ce5">
            <text:p>43:39:030210:4</text:p>
          </table:table-cell>
          <table:table-cell office:value-type="float" office:value="377080.98" table:style-name="ce5">
            <text:p>377080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0" table:number-columns-spanned="2" table:number-rows-spanned="1" table:style-name="ce20">
            <text:p>1720</text:p>
          </table:table-cell>
          <table:covered-table-cell/>
          <table:table-cell office:value-type="string" table:style-name="ce5">
            <text:p>43:39:030211:51</text:p>
          </table:table-cell>
          <table:table-cell office:value-type="float" office:value="90299.25" table:style-name="ce5">
            <text:p>9029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1" table:number-columns-spanned="2" table:number-rows-spanned="1" table:style-name="ce20">
            <text:p>1721</text:p>
          </table:table-cell>
          <table:covered-table-cell/>
          <table:table-cell office:value-type="string" table:style-name="ce5">
            <text:p>43:39:030233:23</text:p>
          </table:table-cell>
          <table:table-cell office:value-type="float" office:value="719670.11" table:style-name="ce5">
            <text:p>719670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2" table:number-columns-spanned="2" table:number-rows-spanned="1" table:style-name="ce20">
            <text:p>1722</text:p>
          </table:table-cell>
          <table:covered-table-cell/>
          <table:table-cell office:value-type="string" table:style-name="ce5">
            <text:p>43:39:030246:249</text:p>
          </table:table-cell>
          <table:table-cell office:value-type="float" office:value="214292.25" table:style-name="ce5">
            <text:p>214292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3" table:number-columns-spanned="2" table:number-rows-spanned="1" table:style-name="ce20">
            <text:p>1723</text:p>
          </table:table-cell>
          <table:covered-table-cell/>
          <table:table-cell office:value-type="string" table:style-name="ce5">
            <text:p>43:39:030253:238</text:p>
          </table:table-cell>
          <table:table-cell office:value-type="float" office:value="50615.5" table:style-name="ce5">
            <text:p>50615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4" table:number-columns-spanned="2" table:number-rows-spanned="1" table:style-name="ce20">
            <text:p>1724</text:p>
          </table:table-cell>
          <table:covered-table-cell/>
          <table:table-cell office:value-type="string" table:style-name="ce5">
            <text:p>43:39:050202:112</text:p>
          </table:table-cell>
          <table:table-cell office:value-type="float" office:value="172874.76" table:style-name="ce5">
            <text:p>172874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5" table:number-columns-spanned="2" table:number-rows-spanned="1" table:style-name="ce20">
            <text:p>1725</text:p>
          </table:table-cell>
          <table:covered-table-cell/>
          <table:table-cell office:value-type="string" table:style-name="ce5">
            <text:p>43:39:310901:25</text:p>
          </table:table-cell>
          <table:table-cell office:value-type="float" office:value="38675.980000000003" table:style-name="ce5">
            <text:p>38675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6" table:number-columns-spanned="2" table:number-rows-spanned="1" table:style-name="ce20">
            <text:p>1726</text:p>
          </table:table-cell>
          <table:covered-table-cell/>
          <table:table-cell office:value-type="string" table:style-name="ce5">
            <text:p>43:39:310901:66</text:p>
          </table:table-cell>
          <table:table-cell office:value-type="float" office:value="248742.29" table:style-name="ce5">
            <text:p>248742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7" table:number-columns-spanned="2" table:number-rows-spanned="1" table:style-name="ce20">
            <text:p>1727</text:p>
          </table:table-cell>
          <table:covered-table-cell/>
          <table:table-cell office:value-type="string" table:style-name="ce5">
            <text:p>43:39:340401:94</text:p>
          </table:table-cell>
          <table:table-cell office:value-type="float" office:value="426255.17" table:style-name="ce5">
            <text:p>426255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8" table:number-columns-spanned="2" table:number-rows-spanned="1" table:style-name="ce20">
            <text:p>1728</text:p>
          </table:table-cell>
          <table:covered-table-cell/>
          <table:table-cell office:value-type="string" table:style-name="ce5">
            <text:p>43:39:340402:259</text:p>
          </table:table-cell>
          <table:table-cell office:value-type="float" office:value="36590.03" table:style-name="ce5">
            <text:p>36590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9" table:number-columns-spanned="2" table:number-rows-spanned="1" table:style-name="ce20">
            <text:p>1729</text:p>
          </table:table-cell>
          <table:covered-table-cell/>
          <table:table-cell office:value-type="string" table:style-name="ce5">
            <text:p>43:40:000052:42</text:p>
          </table:table-cell>
          <table:table-cell office:value-type="float" office:value="3084706.19" table:style-name="ce5">
            <text:p>3084706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0" table:number-columns-spanned="2" table:number-rows-spanned="1" table:style-name="ce20">
            <text:p>1730</text:p>
          </table:table-cell>
          <table:covered-table-cell/>
          <table:table-cell office:value-type="string" table:style-name="ce5">
            <text:p>43:40:000052:43</text:p>
          </table:table-cell>
          <table:table-cell office:value-type="float" office:value="2979108.2" table:style-name="ce5">
            <text:p>2979108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1" table:number-columns-spanned="2" table:number-rows-spanned="1" table:style-name="ce20">
            <text:p>1731</text:p>
          </table:table-cell>
          <table:covered-table-cell/>
          <table:table-cell office:value-type="string" table:style-name="ce5">
            <text:p>43:40:000102:10</text:p>
          </table:table-cell>
          <table:table-cell office:value-type="float" office:value="5783574" table:style-name="ce5">
            <text:p>578357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2" table:number-columns-spanned="2" table:number-rows-spanned="1" table:style-name="ce20">
            <text:p>1732</text:p>
          </table:table-cell>
          <table:covered-table-cell/>
          <table:table-cell office:value-type="string" table:style-name="ce5">
            <text:p>43:40:000102:125</text:p>
          </table:table-cell>
          <table:table-cell office:value-type="float" office:value="4864363.3" table:style-name="ce5">
            <text:p>4864363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3" table:number-columns-spanned="2" table:number-rows-spanned="1" table:style-name="ce20">
            <text:p>1733</text:p>
          </table:table-cell>
          <table:covered-table-cell/>
          <table:table-cell office:value-type="string" table:style-name="ce5">
            <text:p>43:40:000107:11</text:p>
          </table:table-cell>
          <table:table-cell office:value-type="float" office:value="547021.63" table:style-name="ce5">
            <text:p>547021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4" table:number-columns-spanned="2" table:number-rows-spanned="1" table:style-name="ce20">
            <text:p>1734</text:p>
          </table:table-cell>
          <table:covered-table-cell/>
          <table:table-cell office:value-type="string" table:style-name="ce5">
            <text:p>43:40:000129:21</text:p>
          </table:table-cell>
          <table:table-cell office:value-type="float" office:value="15696931.32" table:style-name="ce5">
            <text:p>15696931,3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5" table:number-columns-spanned="2" table:number-rows-spanned="1" table:style-name="ce20">
            <text:p>1735</text:p>
          </table:table-cell>
          <table:covered-table-cell/>
          <table:table-cell office:value-type="string" table:style-name="ce5">
            <text:p>43:40:000131:74</text:p>
          </table:table-cell>
          <table:table-cell office:value-type="float" office:value="19889664.289999999" table:style-name="ce5">
            <text:p>19889664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6" table:number-columns-spanned="2" table:number-rows-spanned="1" table:style-name="ce20">
            <text:p>1736</text:p>
          </table:table-cell>
          <table:covered-table-cell/>
          <table:table-cell office:value-type="string" table:style-name="ce5">
            <text:p>43:40:000140:28</text:p>
          </table:table-cell>
          <table:table-cell office:value-type="float" office:value="11519851.02" table:style-name="ce5">
            <text:p>11519851,0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7" table:number-columns-spanned="2" table:number-rows-spanned="1" table:style-name="ce20">
            <text:p>1737</text:p>
          </table:table-cell>
          <table:covered-table-cell/>
          <table:table-cell office:value-type="string" table:style-name="ce5">
            <text:p>43:40:000150:41</text:p>
          </table:table-cell>
          <table:table-cell office:value-type="float" office:value="3156387.25" table:style-name="ce5">
            <text:p>3156387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8" table:number-columns-spanned="2" table:number-rows-spanned="1" table:style-name="ce20">
            <text:p>1738</text:p>
          </table:table-cell>
          <table:covered-table-cell/>
          <table:table-cell office:value-type="string" table:style-name="ce5">
            <text:p>43:40:000344:10</text:p>
          </table:table-cell>
          <table:table-cell office:value-type="float" office:value="15568760.83" table:style-name="ce5">
            <text:p>15568760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9" table:number-columns-spanned="2" table:number-rows-spanned="1" table:style-name="ce20">
            <text:p>1739</text:p>
          </table:table-cell>
          <table:covered-table-cell/>
          <table:table-cell office:value-type="string" table:style-name="ce5">
            <text:p>43:40:000369:64</text:p>
          </table:table-cell>
          <table:table-cell office:value-type="float" office:value="8028924.6399999997" table:style-name="ce5">
            <text:p>8028924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0" table:number-columns-spanned="2" table:number-rows-spanned="1" table:style-name="ce20">
            <text:p>1740</text:p>
          </table:table-cell>
          <table:covered-table-cell/>
          <table:table-cell office:value-type="string" table:style-name="ce5">
            <text:p>43:40:000369:67</text:p>
          </table:table-cell>
          <table:table-cell office:value-type="float" office:value="10055990.1" table:style-name="ce5">
            <text:p>10055990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1" table:number-columns-spanned="2" table:number-rows-spanned="1" table:style-name="ce20">
            <text:p>1741</text:p>
          </table:table-cell>
          <table:covered-table-cell/>
          <table:table-cell office:value-type="string" table:style-name="ce5">
            <text:p>43:40:000403:338</text:p>
          </table:table-cell>
          <table:table-cell office:value-type="float" office:value="298647" table:style-name="ce5">
            <text:p>29864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2" table:number-columns-spanned="2" table:number-rows-spanned="1" table:style-name="ce20">
            <text:p>1742</text:p>
          </table:table-cell>
          <table:covered-table-cell/>
          <table:table-cell office:value-type="string" table:style-name="ce5">
            <text:p>43:40:000459:56</text:p>
          </table:table-cell>
          <table:table-cell office:value-type="float" office:value="12266364.029999999" table:style-name="ce5">
            <text:p>12266364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3" table:number-columns-spanned="2" table:number-rows-spanned="1" table:style-name="ce20">
            <text:p>1743</text:p>
          </table:table-cell>
          <table:covered-table-cell/>
          <table:table-cell office:value-type="string" table:style-name="ce5">
            <text:p>43:40:000735:40</text:p>
          </table:table-cell>
          <table:table-cell office:value-type="float" office:value="5392539.21" table:style-name="ce5">
            <text:p>5392539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4" table:number-columns-spanned="2" table:number-rows-spanned="1" table:style-name="ce20">
            <text:p>1744</text:p>
          </table:table-cell>
          <table:covered-table-cell/>
          <table:table-cell office:value-type="string" table:style-name="ce5">
            <text:p>43:40:002016:469</text:p>
          </table:table-cell>
          <table:table-cell office:value-type="float" office:value="218065.92000000001" table:style-name="ce5">
            <text:p>218065,9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5" table:number-columns-spanned="2" table:number-rows-spanned="1" table:style-name="ce20">
            <text:p>1745</text:p>
          </table:table-cell>
          <table:covered-table-cell/>
          <table:table-cell office:value-type="string" table:style-name="ce5">
            <text:p>43:40:002305:17</text:p>
          </table:table-cell>
          <table:table-cell office:value-type="float" office:value="96222" table:style-name="ce5">
            <text:p>962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6" table:number-columns-spanned="2" table:number-rows-spanned="1" table:style-name="ce20">
            <text:p>1746</text:p>
          </table:table-cell>
          <table:covered-table-cell/>
          <table:table-cell office:value-type="string" table:style-name="ce5">
            <text:p>43:40:002305:18</text:p>
          </table:table-cell>
          <table:table-cell office:value-type="float" office:value="96222" table:style-name="ce5">
            <text:p>962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7" table:number-columns-spanned="2" table:number-rows-spanned="1" table:style-name="ce20">
            <text:p>1747</text:p>
          </table:table-cell>
          <table:covered-table-cell/>
          <table:table-cell office:value-type="string" table:style-name="ce5">
            <text:p>43:40:002305:19</text:p>
          </table:table-cell>
          <table:table-cell office:value-type="float" office:value="96222" table:style-name="ce5">
            <text:p>962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8" table:number-columns-spanned="2" table:number-rows-spanned="1" table:style-name="ce20">
            <text:p>1748</text:p>
          </table:table-cell>
          <table:covered-table-cell/>
          <table:table-cell office:value-type="string" table:style-name="ce5">
            <text:p>43:40:002305:30</text:p>
          </table:table-cell>
          <table:table-cell office:value-type="float" office:value="96222" table:style-name="ce5">
            <text:p>9622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49" table:number-columns-spanned="2" table:number-rows-spanned="1" table:style-name="ce20">
            <text:p>1749</text:p>
          </table:table-cell>
          <table:covered-table-cell/>
          <table:table-cell office:value-type="string" table:style-name="ce5">
            <text:p>43:40:002305:31</text:p>
          </table:table-cell>
          <table:table-cell office:value-type="float" office:value="72455.17" table:style-name="ce5">
            <text:p>72455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0" table:number-columns-spanned="2" table:number-rows-spanned="1" table:style-name="ce20">
            <text:p>1750</text:p>
          </table:table-cell>
          <table:covered-table-cell/>
          <table:table-cell office:value-type="string" table:style-name="ce5">
            <text:p>43:40:002305:58</text:p>
          </table:table-cell>
          <table:table-cell office:value-type="float" office:value="1455314.45" table:style-name="ce5">
            <text:p>1455314,4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1" table:number-columns-spanned="2" table:number-rows-spanned="1" table:style-name="ce20">
            <text:p>1751</text:p>
          </table:table-cell>
          <table:covered-table-cell/>
          <table:table-cell office:value-type="string" table:style-name="ce5">
            <text:p>43:40:002305:20</text:p>
          </table:table-cell>
          <table:table-cell office:value-type="float" office:value="61466.13" table:style-name="ce5">
            <text:p>61466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2" table:number-columns-spanned="2" table:number-rows-spanned="1" table:style-name="ce20">
            <text:p>1752</text:p>
          </table:table-cell>
          <table:covered-table-cell/>
          <table:table-cell office:value-type="string" table:style-name="ce5">
            <text:p>43:40:002305:32</text:p>
          </table:table-cell>
          <table:table-cell office:value-type="float" office:value="48303.44" table:style-name="ce5">
            <text:p>48303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3" table:number-columns-spanned="2" table:number-rows-spanned="1" table:style-name="ce20">
            <text:p>1753</text:p>
          </table:table-cell>
          <table:covered-table-cell/>
          <table:table-cell office:value-type="string" table:style-name="ce5">
            <text:p>43:40:003010:203</text:p>
          </table:table-cell>
          <table:table-cell office:value-type="float" office:value="1826598.5" table:style-name="ce5">
            <text:p>1826598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4" table:number-columns-spanned="2" table:number-rows-spanned="1" table:style-name="ce20">
            <text:p>1754</text:p>
          </table:table-cell>
          <table:covered-table-cell/>
          <table:table-cell office:value-type="string" table:style-name="ce5">
            <text:p>43:40:003601:1054</text:p>
          </table:table-cell>
          <table:table-cell office:value-type="float" office:value="332639.69" table:style-name="ce5">
            <text:p>332639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5" table:number-columns-spanned="2" table:number-rows-spanned="1" table:style-name="ce20">
            <text:p>1755</text:p>
          </table:table-cell>
          <table:covered-table-cell/>
          <table:table-cell office:value-type="string" table:style-name="ce5">
            <text:p>43:40:010478:54</text:p>
          </table:table-cell>
          <table:table-cell office:value-type="float" office:value="164243.07" table:style-name="ce5">
            <text:p>164243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6" table:number-columns-spanned="2" table:number-rows-spanned="1" table:style-name="ce20">
            <text:p>1756</text:p>
          </table:table-cell>
          <table:covered-table-cell/>
          <table:table-cell office:value-type="string" table:style-name="ce5">
            <text:p>43:40:010484:353</text:p>
          </table:table-cell>
          <table:table-cell office:value-type="float" office:value="249357.4" table:style-name="ce5">
            <text:p>249357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7" table:number-columns-spanned="2" table:number-rows-spanned="1" table:style-name="ce20">
            <text:p>1757</text:p>
          </table:table-cell>
          <table:covered-table-cell/>
          <table:table-cell office:value-type="string" table:style-name="ce5">
            <text:p>43:41:000016:15</text:p>
          </table:table-cell>
          <table:table-cell office:value-type="float" office:value="1750305.67" table:style-name="ce5">
            <text:p>1750305,6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8" table:number-columns-spanned="2" table:number-rows-spanned="1" table:style-name="ce20">
            <text:p>1758</text:p>
          </table:table-cell>
          <table:covered-table-cell/>
          <table:table-cell office:value-type="string" table:style-name="ce5">
            <text:p>43:41:000017:93</text:p>
          </table:table-cell>
          <table:table-cell office:value-type="float" office:value="993380.76" table:style-name="ce5">
            <text:p>993380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59" table:number-columns-spanned="2" table:number-rows-spanned="1" table:style-name="ce20">
            <text:p>1759</text:p>
          </table:table-cell>
          <table:covered-table-cell/>
          <table:table-cell office:value-type="string" table:style-name="ce5">
            <text:p>43:41:000059:60</text:p>
          </table:table-cell>
          <table:table-cell office:value-type="float" office:value="189631.44" table:style-name="ce5">
            <text:p>189631,4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0" table:number-columns-spanned="2" table:number-rows-spanned="1" table:style-name="ce20">
            <text:p>1760</text:p>
          </table:table-cell>
          <table:covered-table-cell/>
          <table:table-cell office:value-type="string" table:style-name="ce5">
            <text:p>43:43:010737:105</text:p>
          </table:table-cell>
          <table:table-cell office:value-type="float" office:value="142580.19" table:style-name="ce5">
            <text:p>142580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1" table:number-columns-spanned="2" table:number-rows-spanned="1" table:style-name="ce20">
            <text:p>1761</text:p>
          </table:table-cell>
          <table:covered-table-cell/>
          <table:table-cell office:value-type="string" table:style-name="ce5">
            <text:p>43:43:010737:107</text:p>
          </table:table-cell>
          <table:table-cell office:value-type="float" office:value="136001.51" table:style-name="ce5">
            <text:p>136001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2" table:number-columns-spanned="2" table:number-rows-spanned="1" table:style-name="ce20">
            <text:p>1762</text:p>
          </table:table-cell>
          <table:covered-table-cell/>
          <table:table-cell office:value-type="string" table:style-name="ce5">
            <text:p>43:43:010737:17</text:p>
          </table:table-cell>
          <table:table-cell office:value-type="float" office:value="141821.10999999999" table:style-name="ce5">
            <text:p>141821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3" table:number-columns-spanned="2" table:number-rows-spanned="1" table:style-name="ce20">
            <text:p>1763</text:p>
          </table:table-cell>
          <table:covered-table-cell/>
          <table:table-cell office:value-type="string" table:style-name="ce5">
            <text:p>43:43:010737:21</text:p>
          </table:table-cell>
          <table:table-cell office:value-type="float" office:value="150170.97" table:style-name="ce5">
            <text:p>150170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4" table:number-columns-spanned="2" table:number-rows-spanned="1" table:style-name="ce20">
            <text:p>1764</text:p>
          </table:table-cell>
          <table:covered-table-cell/>
          <table:table-cell office:value-type="string" table:style-name="ce5">
            <text:p>43:43:010737:22</text:p>
          </table:table-cell>
          <table:table-cell office:value-type="float" office:value="144351.37" table:style-name="ce5">
            <text:p>144351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5" table:number-columns-spanned="2" table:number-rows-spanned="1" table:style-name="ce20">
            <text:p>1765</text:p>
          </table:table-cell>
          <table:covered-table-cell/>
          <table:table-cell office:value-type="string" table:style-name="ce5">
            <text:p>43:43:010737:24</text:p>
          </table:table-cell>
          <table:table-cell office:value-type="float" office:value="132585.66" table:style-name="ce5">
            <text:p>132585,6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6" table:number-columns-spanned="2" table:number-rows-spanned="1" table:style-name="ce20">
            <text:p>1766</text:p>
          </table:table-cell>
          <table:covered-table-cell/>
          <table:table-cell office:value-type="string" table:style-name="ce5">
            <text:p>43:43:010737:32</text:p>
          </table:table-cell>
          <table:table-cell office:value-type="float" office:value="139037.82999999999" table:style-name="ce5">
            <text:p>139037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7" table:number-columns-spanned="2" table:number-rows-spanned="1" table:style-name="ce20">
            <text:p>1767</text:p>
          </table:table-cell>
          <table:covered-table-cell/>
          <table:table-cell office:value-type="string" table:style-name="ce5">
            <text:p>43:43:010737:42</text:p>
          </table:table-cell>
          <table:table-cell office:value-type="float" office:value="154092.88" table:style-name="ce5">
            <text:p>154092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8" table:number-columns-spanned="2" table:number-rows-spanned="1" table:style-name="ce20">
            <text:p>1768</text:p>
          </table:table-cell>
          <table:covered-table-cell/>
          <table:table-cell office:value-type="string" table:style-name="ce5">
            <text:p>43:43:010737:47</text:p>
          </table:table-cell>
          <table:table-cell office:value-type="float" office:value="134736.38" table:style-name="ce5">
            <text:p>134736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69" table:number-columns-spanned="2" table:number-rows-spanned="1" table:style-name="ce20">
            <text:p>1769</text:p>
          </table:table-cell>
          <table:covered-table-cell/>
          <table:table-cell office:value-type="string" table:style-name="ce5">
            <text:p>43:43:010737:49</text:p>
          </table:table-cell>
          <table:table-cell office:value-type="float" office:value="144351.37" table:style-name="ce5">
            <text:p>144351,3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0" table:number-columns-spanned="2" table:number-rows-spanned="1" table:style-name="ce20">
            <text:p>1770</text:p>
          </table:table-cell>
          <table:covered-table-cell/>
          <table:table-cell office:value-type="string" table:style-name="ce5">
            <text:p>43:43:010737:5</text:p>
          </table:table-cell>
          <table:table-cell office:value-type="float" office:value="143339.26999999999" table:style-name="ce5">
            <text:p>143339,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1" table:number-columns-spanned="2" table:number-rows-spanned="1" table:style-name="ce20">
            <text:p>1771</text:p>
          </table:table-cell>
          <table:covered-table-cell/>
          <table:table-cell office:value-type="string" table:style-name="ce5">
            <text:p>43:43:010737:52</text:p>
          </table:table-cell>
          <table:table-cell office:value-type="float" office:value="75654.8" table:style-name="ce5">
            <text:p>75654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2" table:number-columns-spanned="2" table:number-rows-spanned="1" table:style-name="ce20">
            <text:p>1772</text:p>
          </table:table-cell>
          <table:covered-table-cell/>
          <table:table-cell office:value-type="string" table:style-name="ce5">
            <text:p>43:43:010737:54</text:p>
          </table:table-cell>
          <table:table-cell office:value-type="float" office:value="72618.48" table:style-name="ce5">
            <text:p>72618,4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3" table:number-columns-spanned="2" table:number-rows-spanned="1" table:style-name="ce20">
            <text:p>1773</text:p>
          </table:table-cell>
          <table:covered-table-cell/>
          <table:table-cell office:value-type="string" table:style-name="ce5">
            <text:p>43:43:010737:7</text:p>
          </table:table-cell>
          <table:table-cell office:value-type="float" office:value="137013.62" table:style-name="ce5">
            <text:p>137013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4" table:number-columns-spanned="2" table:number-rows-spanned="1" table:style-name="ce20">
            <text:p>1774</text:p>
          </table:table-cell>
          <table:covered-table-cell/>
          <table:table-cell office:value-type="string" table:style-name="ce5">
            <text:p>43:43:010737:84</text:p>
          </table:table-cell>
          <table:table-cell office:value-type="float" office:value="132332.64000000001" table:style-name="ce5">
            <text:p>132332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5" table:number-columns-spanned="2" table:number-rows-spanned="1" table:style-name="ce20">
            <text:p>1775</text:p>
          </table:table-cell>
          <table:covered-table-cell/>
          <table:table-cell office:value-type="string" table:style-name="ce5">
            <text:p>43:43:010737:89</text:p>
          </table:table-cell>
          <table:table-cell office:value-type="float" office:value="143212.76" table:style-name="ce5">
            <text:p>143212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6" table:number-columns-spanned="2" table:number-rows-spanned="1" table:style-name="ce20">
            <text:p>1776</text:p>
          </table:table-cell>
          <table:covered-table-cell/>
          <table:table-cell office:value-type="string" table:style-name="ce5">
            <text:p>43:43:010737:96</text:p>
          </table:table-cell>
          <table:table-cell office:value-type="float" office:value="143718.81" table:style-name="ce5">
            <text:p>143718,8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7" table:number-columns-spanned="2" table:number-rows-spanned="1" table:style-name="ce20">
            <text:p>1777</text:p>
          </table:table-cell>
          <table:covered-table-cell/>
          <table:table-cell office:value-type="string" table:style-name="ce5">
            <text:p>43:43:010737:98</text:p>
          </table:table-cell>
          <table:table-cell office:value-type="float" office:value="148020.25" table:style-name="ce5">
            <text:p>148020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8" table:number-columns-spanned="2" table:number-rows-spanned="1" table:style-name="ce20">
            <text:p>1778</text:p>
          </table:table-cell>
          <table:covered-table-cell/>
          <table:table-cell office:value-type="string" table:style-name="ce5">
            <text:p>43:43:010739:27</text:p>
          </table:table-cell>
          <table:table-cell office:value-type="float" office:value="79508.58" table:style-name="ce5">
            <text:p>79508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79" table:number-columns-spanned="2" table:number-rows-spanned="1" table:style-name="ce20">
            <text:p>1779</text:p>
          </table:table-cell>
          <table:covered-table-cell/>
          <table:table-cell office:value-type="string" table:style-name="ce5">
            <text:p>43:43:010739:28</text:p>
          </table:table-cell>
          <table:table-cell office:value-type="float" office:value="80903.460000000006" table:style-name="ce5">
            <text:p>80903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0" table:number-columns-spanned="2" table:number-rows-spanned="1" table:style-name="ce20">
            <text:p>1780</text:p>
          </table:table-cell>
          <table:covered-table-cell/>
          <table:table-cell office:value-type="string" table:style-name="ce5">
            <text:p>43:43:010739:89</text:p>
          </table:table-cell>
          <table:table-cell office:value-type="float" office:value="90528.19" table:style-name="ce5">
            <text:p>90528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1" table:number-columns-spanned="2" table:number-rows-spanned="1" table:style-name="ce20">
            <text:p>1781</text:p>
          </table:table-cell>
          <table:covered-table-cell/>
          <table:table-cell office:value-type="string" table:style-name="ce5">
            <text:p>43:43:010739:90</text:p>
          </table:table-cell>
          <table:table-cell office:value-type="float" office:value="106290.41" table:style-name="ce5">
            <text:p>106290,4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2" table:number-columns-spanned="2" table:number-rows-spanned="1" table:style-name="ce20">
            <text:p>1782</text:p>
          </table:table-cell>
          <table:covered-table-cell/>
          <table:table-cell office:value-type="string" table:style-name="ce5">
            <text:p>43:43:010750:186</text:p>
          </table:table-cell>
          <table:table-cell office:value-type="float" office:value="823847.05" table:style-name="ce5">
            <text:p>823847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3" table:number-columns-spanned="2" table:number-rows-spanned="1" table:style-name="ce20">
            <text:p>1783</text:p>
          </table:table-cell>
          <table:covered-table-cell/>
          <table:table-cell office:value-type="string" table:style-name="ce5">
            <text:p>43:43:010750:26</text:p>
          </table:table-cell>
          <table:table-cell office:value-type="float" office:value="6598.07" table:style-name="ce5">
            <text:p>6598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4" table:number-columns-spanned="2" table:number-rows-spanned="1" table:style-name="ce20">
            <text:p>1784</text:p>
          </table:table-cell>
          <table:covered-table-cell/>
          <table:table-cell office:value-type="string" table:style-name="ce5">
            <text:p>43:43:310738:141</text:p>
          </table:table-cell>
          <table:table-cell office:value-type="float" office:value="599835.57999999996" table:style-name="ce5">
            <text:p>599835,5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5" table:number-columns-spanned="2" table:number-rows-spanned="1" table:style-name="ce20">
            <text:p>1785</text:p>
          </table:table-cell>
          <table:covered-table-cell/>
          <table:table-cell office:value-type="string" table:style-name="ce5">
            <text:p>43:43:310738:143</text:p>
          </table:table-cell>
          <table:table-cell office:value-type="float" office:value="415261.76" table:style-name="ce5">
            <text:p>415261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6" table:number-columns-spanned="2" table:number-rows-spanned="1" table:style-name="ce20">
            <text:p>1786</text:p>
          </table:table-cell>
          <table:covered-table-cell/>
          <table:table-cell office:value-type="string" table:style-name="ce5">
            <text:p>43:43:310738:144</text:p>
          </table:table-cell>
          <table:table-cell office:value-type="float" office:value="933042.79" table:style-name="ce5">
            <text:p>933042,7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7" table:number-columns-spanned="2" table:number-rows-spanned="1" table:style-name="ce20">
            <text:p>1787</text:p>
          </table:table-cell>
          <table:covered-table-cell/>
          <table:table-cell office:value-type="string" table:style-name="ce5">
            <text:p>43:43:310738:147</text:p>
          </table:table-cell>
          <table:table-cell office:value-type="float" office:value="1385159.65" table:style-name="ce5">
            <text:p>1385159,6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8" table:number-columns-spanned="2" table:number-rows-spanned="1" table:style-name="ce20">
            <text:p>1788</text:p>
          </table:table-cell>
          <table:covered-table-cell/>
          <table:table-cell office:value-type="string" table:style-name="ce5">
            <text:p>43:43:310738:149</text:p>
          </table:table-cell>
          <table:table-cell office:value-type="float" office:value="1093732.46" table:style-name="ce5">
            <text:p>1093732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89" table:number-columns-spanned="2" table:number-rows-spanned="1" table:style-name="ce20">
            <text:p>1789</text:p>
          </table:table-cell>
          <table:covered-table-cell/>
          <table:table-cell office:value-type="string" table:style-name="ce5">
            <text:p>43:43:310738:714</text:p>
          </table:table-cell>
          <table:table-cell office:value-type="float" office:value="1325502.04" table:style-name="ce5">
            <text:p>1325502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0" table:number-columns-spanned="2" table:number-rows-spanned="1" table:style-name="ce20">
            <text:p>1790</text:p>
          </table:table-cell>
          <table:covered-table-cell/>
          <table:table-cell office:value-type="string" table:style-name="ce5">
            <text:p>43:43:310738:81</text:p>
          </table:table-cell>
          <table:table-cell office:value-type="float" office:value="1647711.78" table:style-name="ce5">
            <text:p>1647711,7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1" table:number-columns-spanned="2" table:number-rows-spanned="1" table:style-name="ce20">
            <text:p>1791</text:p>
          </table:table-cell>
          <table:covered-table-cell/>
          <table:table-cell office:value-type="string" table:style-name="ce5">
            <text:p>43:43:310752:10</text:p>
          </table:table-cell>
          <table:table-cell office:value-type="float" office:value="275830.05" table:style-name="ce5">
            <text:p>275830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2" table:number-columns-spanned="2" table:number-rows-spanned="1" table:style-name="ce20">
            <text:p>1792</text:p>
          </table:table-cell>
          <table:covered-table-cell/>
          <table:table-cell office:value-type="string" table:style-name="ce5">
            <text:p>43:43:310752:11</text:p>
          </table:table-cell>
          <table:table-cell office:value-type="float" office:value="277152.11" table:style-name="ce5">
            <text:p>277152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3" table:number-columns-spanned="2" table:number-rows-spanned="1" table:style-name="ce20">
            <text:p>1793</text:p>
          </table:table-cell>
          <table:covered-table-cell/>
          <table:table-cell office:value-type="string" table:style-name="ce5">
            <text:p>43:43:310752:12</text:p>
          </table:table-cell>
          <table:table-cell office:value-type="float" office:value="983655.01" table:style-name="ce5">
            <text:p>983655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4" table:number-columns-spanned="2" table:number-rows-spanned="1" table:style-name="ce20">
            <text:p>1794</text:p>
          </table:table-cell>
          <table:covered-table-cell/>
          <table:table-cell office:value-type="string" table:style-name="ce5">
            <text:p>43:43:310752:19</text:p>
          </table:table-cell>
          <table:table-cell office:value-type="float" office:value="623895.29" table:style-name="ce5">
            <text:p>623895,2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5" table:number-columns-spanned="2" table:number-rows-spanned="1" table:style-name="ce20">
            <text:p>1795</text:p>
          </table:table-cell>
          <table:covered-table-cell/>
          <table:table-cell office:value-type="string" table:style-name="ce5">
            <text:p>43:43:310752:204</text:p>
          </table:table-cell>
          <table:table-cell office:value-type="float" office:value="182684.82" table:style-name="ce5">
            <text:p>182684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6" table:number-columns-spanned="2" table:number-rows-spanned="1" table:style-name="ce20">
            <text:p>1796</text:p>
          </table:table-cell>
          <table:covered-table-cell/>
          <table:table-cell office:value-type="string" table:style-name="ce5">
            <text:p>43:43:310752:30</text:p>
          </table:table-cell>
          <table:table-cell office:value-type="float" office:value="151815.64000000001" table:style-name="ce5">
            <text:p>151815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7" table:number-columns-spanned="2" table:number-rows-spanned="1" table:style-name="ce20">
            <text:p>1797</text:p>
          </table:table-cell>
          <table:covered-table-cell/>
          <table:table-cell office:value-type="string" table:style-name="ce5">
            <text:p>43:43:310752:38</text:p>
          </table:table-cell>
          <table:table-cell office:value-type="float" office:value="151815.64000000001" table:style-name="ce5">
            <text:p>151815,6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8" table:number-columns-spanned="2" table:number-rows-spanned="1" table:style-name="ce20">
            <text:p>1798</text:p>
          </table:table-cell>
          <table:covered-table-cell/>
          <table:table-cell office:value-type="string" table:style-name="ce5">
            <text:p>43:43:310752:42</text:p>
          </table:table-cell>
          <table:table-cell office:value-type="float" office:value="68628.460000000006" table:style-name="ce5">
            <text:p>68628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99" table:number-columns-spanned="2" table:number-rows-spanned="1" table:style-name="ce20">
            <text:p>1799</text:p>
          </table:table-cell>
          <table:covered-table-cell/>
          <table:table-cell office:value-type="string" table:style-name="ce5">
            <text:p>43:43:310752:8</text:p>
          </table:table-cell>
          <table:table-cell office:value-type="float" office:value="280276.98" table:style-name="ce5">
            <text:p>280276,9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0" table:number-columns-spanned="2" table:number-rows-spanned="1" table:style-name="ce20">
            <text:p>1800</text:p>
          </table:table-cell>
          <table:covered-table-cell/>
          <table:table-cell office:value-type="string" table:style-name="ce5">
            <text:p>43:44:310146:72</text:p>
          </table:table-cell>
          <table:table-cell office:value-type="float" office:value="1515259.25" table:style-name="ce5">
            <text:p>1515259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1" table:number-columns-spanned="2" table:number-rows-spanned="1" table:style-name="ce20">
            <text:p>1801</text:p>
          </table:table-cell>
          <table:covered-table-cell/>
          <table:table-cell office:value-type="string" table:style-name="ce5">
            <text:p>43:44:320104:3</text:p>
          </table:table-cell>
          <table:table-cell office:value-type="float" office:value="2018520.19" table:style-name="ce5">
            <text:p>2018520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2" table:number-columns-spanned="2" table:number-rows-spanned="1" table:style-name="ce20">
            <text:p>1802</text:p>
          </table:table-cell>
          <table:covered-table-cell/>
          <table:table-cell office:value-type="string" table:style-name="ce5">
            <text:p>43:02:371001:288</text:p>
          </table:table-cell>
          <table:table-cell office:value-type="float" office:value="19095" table:style-name="ce5">
            <text:p>1909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3" table:number-columns-spanned="2" table:number-rows-spanned="1" table:style-name="ce20">
            <text:p>1803</text:p>
          </table:table-cell>
          <table:covered-table-cell/>
          <table:table-cell office:value-type="string" table:style-name="ce5">
            <text:p>43:07:030301:192</text:p>
          </table:table-cell>
          <table:table-cell office:value-type="float" office:value="22095.43" table:style-name="ce5">
            <text:p>22095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4" table:number-columns-spanned="2" table:number-rows-spanned="1" table:style-name="ce20">
            <text:p>1804</text:p>
          </table:table-cell>
          <table:covered-table-cell/>
          <table:table-cell office:value-type="string" table:style-name="ce5">
            <text:p>43:07:050401:129</text:p>
          </table:table-cell>
          <table:table-cell office:value-type="float" office:value="131241.28" table:style-name="ce5">
            <text:p>131241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5" table:number-columns-spanned="2" table:number-rows-spanned="1" table:style-name="ce20">
            <text:p>1805</text:p>
          </table:table-cell>
          <table:covered-table-cell/>
          <table:table-cell office:value-type="string" table:style-name="ce5">
            <text:p>43:07:050401:385</text:p>
          </table:table-cell>
          <table:table-cell office:value-type="float" office:value="131241.28" table:style-name="ce5">
            <text:p>131241,2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6" table:number-columns-spanned="2" table:number-rows-spanned="1" table:style-name="ce20">
            <text:p>1806</text:p>
          </table:table-cell>
          <table:covered-table-cell/>
          <table:table-cell office:value-type="string" table:style-name="ce5">
            <text:p>43:07:050401:393</text:p>
          </table:table-cell>
          <table:table-cell office:value-type="float" office:value="124762.33" table:style-name="ce5">
            <text:p>124762,3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7" table:number-columns-spanned="2" table:number-rows-spanned="1" table:style-name="ce20">
            <text:p>1807</text:p>
          </table:table-cell>
          <table:covered-table-cell/>
          <table:table-cell office:value-type="string" table:style-name="ce5">
            <text:p>43:07:100403:428</text:p>
          </table:table-cell>
          <table:table-cell office:value-type="float" office:value="160844.42000000001" table:style-name="ce5">
            <text:p>160844,4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8" table:number-columns-spanned="2" table:number-rows-spanned="1" table:style-name="ce20">
            <text:p>1808</text:p>
          </table:table-cell>
          <table:covered-table-cell/>
          <table:table-cell office:value-type="string" table:style-name="ce5">
            <text:p>43:08:310403:26</text:p>
          </table:table-cell>
          <table:table-cell office:value-type="float" office:value="281634.88" table:style-name="ce5">
            <text:p>281634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09" table:number-columns-spanned="2" table:number-rows-spanned="1" table:style-name="ce20">
            <text:p>1809</text:p>
          </table:table-cell>
          <table:covered-table-cell/>
          <table:table-cell office:value-type="string" table:style-name="ce5">
            <text:p>43:08:310403:84</text:p>
          </table:table-cell>
          <table:table-cell office:value-type="float" office:value="5750.06" table:style-name="ce5">
            <text:p>5750,0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0" table:number-columns-spanned="2" table:number-rows-spanned="1" table:style-name="ce20">
            <text:p>1810</text:p>
          </table:table-cell>
          <table:covered-table-cell/>
          <table:table-cell office:value-type="string" table:style-name="ce5">
            <text:p>43:02:411301:59</text:p>
          </table:table-cell>
          <table:table-cell office:value-type="float" office:value="21235.72" table:style-name="ce5">
            <text:p>21235,7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1" table:number-columns-spanned="2" table:number-rows-spanned="1" table:style-name="ce20">
            <text:p>1811</text:p>
          </table:table-cell>
          <table:covered-table-cell/>
          <table:table-cell office:value-type="string" table:style-name="ce5">
            <text:p>43:02:412401:35</text:p>
          </table:table-cell>
          <table:table-cell office:value-type="float" office:value="95301.07" table:style-name="ce5">
            <text:p>95301,0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2" table:number-columns-spanned="2" table:number-rows-spanned="1" table:style-name="ce20">
            <text:p>1812</text:p>
          </table:table-cell>
          <table:covered-table-cell/>
          <table:table-cell office:value-type="string" table:style-name="ce5">
            <text:p>43:03:310140:15</text:p>
          </table:table-cell>
          <table:table-cell office:value-type="float" office:value="300886.34000000003" table:style-name="ce5">
            <text:p>300886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3" table:number-columns-spanned="2" table:number-rows-spanned="1" table:style-name="ce20">
            <text:p>1813</text:p>
          </table:table-cell>
          <table:covered-table-cell/>
          <table:table-cell office:value-type="string" table:style-name="ce5">
            <text:p>43:03:340103:21</text:p>
          </table:table-cell>
          <table:table-cell office:value-type="float" office:value="19815.689999999999" table:style-name="ce5">
            <text:p>19815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4" table:number-columns-spanned="2" table:number-rows-spanned="1" table:style-name="ce20">
            <text:p>1814</text:p>
          </table:table-cell>
          <table:covered-table-cell/>
          <table:table-cell office:value-type="string" table:style-name="ce5">
            <text:p>43:08:310423:71</text:p>
          </table:table-cell>
          <table:table-cell office:value-type="float" office:value="247786.34" table:style-name="ce5">
            <text:p>247786,3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5" table:number-columns-spanned="2" table:number-rows-spanned="1" table:style-name="ce20">
            <text:p>1815</text:p>
          </table:table-cell>
          <table:covered-table-cell/>
          <table:table-cell office:value-type="string" table:style-name="ce5">
            <text:p>43:08:310423:73</text:p>
          </table:table-cell>
          <table:table-cell office:value-type="float" office:value="1020056.05" table:style-name="ce5">
            <text:p>1020056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6" table:number-columns-spanned="2" table:number-rows-spanned="1" table:style-name="ce20">
            <text:p>1816</text:p>
          </table:table-cell>
          <table:covered-table-cell/>
          <table:table-cell office:value-type="string" table:style-name="ce5">
            <text:p>43:12:431701:164</text:p>
          </table:table-cell>
          <table:table-cell office:value-type="float" office:value="65040.82" table:style-name="ce5">
            <text:p>65040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7" table:number-columns-spanned="2" table:number-rows-spanned="1" table:style-name="ce20">
            <text:p>1817</text:p>
          </table:table-cell>
          <table:covered-table-cell/>
          <table:table-cell office:value-type="string" table:style-name="ce5">
            <text:p>43:12:041501:124</text:p>
          </table:table-cell>
          <table:table-cell office:value-type="float" office:value="378968.96" table:style-name="ce5">
            <text:p>378968,9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8" table:number-columns-spanned="2" table:number-rows-spanned="1" table:style-name="ce20">
            <text:p>1818</text:p>
          </table:table-cell>
          <table:covered-table-cell/>
          <table:table-cell office:value-type="string" table:style-name="ce5">
            <text:p>43:12:121401:25</text:p>
          </table:table-cell>
          <table:table-cell office:value-type="float" office:value="297065.38" table:style-name="ce5">
            <text:p>297065,3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19" table:number-columns-spanned="2" table:number-rows-spanned="1" table:style-name="ce20">
            <text:p>1819</text:p>
          </table:table-cell>
          <table:covered-table-cell/>
          <table:table-cell office:value-type="string" table:style-name="ce5">
            <text:p>43:12:121401:275</text:p>
          </table:table-cell>
          <table:table-cell office:value-type="float" office:value="240022.51" table:style-name="ce5">
            <text:p>240022,5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0" table:number-columns-spanned="2" table:number-rows-spanned="1" table:style-name="ce20">
            <text:p>1820</text:p>
          </table:table-cell>
          <table:covered-table-cell/>
          <table:table-cell office:value-type="string" table:style-name="ce5">
            <text:p>43:12:121401:279</text:p>
          </table:table-cell>
          <table:table-cell office:value-type="float" office:value="316027" table:style-name="ce5">
            <text:p>31602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1" table:number-columns-spanned="2" table:number-rows-spanned="1" table:style-name="ce20">
            <text:p>1821</text:p>
          </table:table-cell>
          <table:covered-table-cell/>
          <table:table-cell office:value-type="string" table:style-name="ce5">
            <text:p>43:12:121401:33</text:p>
          </table:table-cell>
          <table:table-cell office:value-type="float" office:value="183116.63" table:style-name="ce5">
            <text:p>183116,6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2" table:number-columns-spanned="2" table:number-rows-spanned="1" table:style-name="ce20">
            <text:p>1822</text:p>
          </table:table-cell>
          <table:covered-table-cell/>
          <table:table-cell office:value-type="string" table:style-name="ce5">
            <text:p>43:12:130503:163</text:p>
          </table:table-cell>
          <table:table-cell office:value-type="float" office:value="102360" table:style-name="ce5">
            <text:p>102360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3" table:number-columns-spanned="2" table:number-rows-spanned="1" table:style-name="ce20">
            <text:p>1823</text:p>
          </table:table-cell>
          <table:covered-table-cell/>
          <table:table-cell office:value-type="string" table:style-name="ce5">
            <text:p>43:12:130503:166</text:p>
          </table:table-cell>
          <table:table-cell office:value-type="float" office:value="149104.4" table:style-name="ce5">
            <text:p>149104,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4" table:number-columns-spanned="2" table:number-rows-spanned="1" table:style-name="ce20">
            <text:p>1824</text:p>
          </table:table-cell>
          <table:covered-table-cell/>
          <table:table-cell office:value-type="string" table:style-name="ce5">
            <text:p>43:12:130503:48</text:p>
          </table:table-cell>
          <table:table-cell office:value-type="float" office:value="86501.04" table:style-name="ce5">
            <text:p>86501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5" table:number-columns-spanned="2" table:number-rows-spanned="1" table:style-name="ce20">
            <text:p>1825</text:p>
          </table:table-cell>
          <table:covered-table-cell/>
          <table:table-cell office:value-type="string" table:style-name="ce5">
            <text:p>43:12:140401:139</text:p>
          </table:table-cell>
          <table:table-cell office:value-type="float" office:value="60176.1" table:style-name="ce5">
            <text:p>60176,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6" table:number-columns-spanned="2" table:number-rows-spanned="1" table:style-name="ce20">
            <text:p>1826</text:p>
          </table:table-cell>
          <table:covered-table-cell/>
          <table:table-cell office:value-type="string" table:style-name="ce5">
            <text:p>43:12:140503:184</text:p>
          </table:table-cell>
          <table:table-cell office:value-type="float" office:value="36341.870000000003" table:style-name="ce5">
            <text:p>36341,8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7" table:number-columns-spanned="2" table:number-rows-spanned="1" table:style-name="ce20">
            <text:p>1827</text:p>
          </table:table-cell>
          <table:covered-table-cell/>
          <table:table-cell office:value-type="string" table:style-name="ce5">
            <text:p>43:12:330601:104</text:p>
          </table:table-cell>
          <table:table-cell office:value-type="float" office:value="205532.53" table:style-name="ce5">
            <text:p>205532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8" table:number-columns-spanned="2" table:number-rows-spanned="1" table:style-name="ce20">
            <text:p>1828</text:p>
          </table:table-cell>
          <table:covered-table-cell/>
          <table:table-cell office:value-type="string" table:style-name="ce5">
            <text:p>43:12:140503:757</text:p>
          </table:table-cell>
          <table:table-cell office:value-type="float" office:value="41476.04" table:style-name="ce5">
            <text:p>41476,0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29" table:number-columns-spanned="2" table:number-rows-spanned="1" table:style-name="ce20">
            <text:p>1829</text:p>
          </table:table-cell>
          <table:covered-table-cell/>
          <table:table-cell office:value-type="string" table:style-name="ce5">
            <text:p>43:24:051036:1328</text:p>
          </table:table-cell>
          <table:table-cell office:value-type="float" office:value="333.11" table:style-name="ce5">
            <text:p>333,1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0" table:number-columns-spanned="2" table:number-rows-spanned="1" table:style-name="ce20">
            <text:p>1830</text:p>
          </table:table-cell>
          <table:covered-table-cell/>
          <table:table-cell office:value-type="string" table:style-name="ce5">
            <text:p>43:24:070407:431</text:p>
          </table:table-cell>
          <table:table-cell office:value-type="float" office:value="105794.93" table:style-name="ce5">
            <text:p>105794,9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1" table:number-columns-spanned="2" table:number-rows-spanned="1" table:style-name="ce20">
            <text:p>1831</text:p>
          </table:table-cell>
          <table:covered-table-cell/>
          <table:table-cell office:value-type="string" table:style-name="ce5">
            <text:p>43:30:080807:485</text:p>
          </table:table-cell>
          <table:table-cell office:value-type="float" office:value="253658.5" table:style-name="ce5">
            <text:p>253658,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2" table:number-columns-spanned="2" table:number-rows-spanned="1" table:style-name="ce20">
            <text:p>1832</text:p>
          </table:table-cell>
          <table:covered-table-cell/>
          <table:table-cell office:value-type="string" table:style-name="ce5">
            <text:p>43:35:310130:691</text:p>
          </table:table-cell>
          <table:table-cell office:value-type="float" office:value="15518" table:style-name="ce5">
            <text:p>155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3" table:number-columns-spanned="2" table:number-rows-spanned="1" table:style-name="ce20">
            <text:p>1833</text:p>
          </table:table-cell>
          <table:covered-table-cell/>
          <table:table-cell office:value-type="string" table:style-name="ce5">
            <text:p>43:35:310130:692</text:p>
          </table:table-cell>
          <table:table-cell office:value-type="float" office:value="854820.88" table:style-name="ce5">
            <text:p>854820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4" table:number-columns-spanned="2" table:number-rows-spanned="1" table:style-name="ce20">
            <text:p>1834</text:p>
          </table:table-cell>
          <table:covered-table-cell/>
          <table:table-cell office:value-type="string" table:style-name="ce5">
            <text:p>43:41:000016:299</text:p>
          </table:table-cell>
          <table:table-cell office:value-type="float" office:value="462704.01" table:style-name="ce5">
            <text:p>462704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5" table:number-columns-spanned="2" table:number-rows-spanned="1" table:style-name="ce20">
            <text:p>1835</text:p>
          </table:table-cell>
          <table:covered-table-cell/>
          <table:table-cell office:value-type="string" table:style-name="ce5">
            <text:p>43:41:000016:300</text:p>
          </table:table-cell>
          <table:table-cell office:value-type="float" office:value="193710.53" table:style-name="ce5">
            <text:p>193710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6" table:number-columns-spanned="2" table:number-rows-spanned="1" table:style-name="ce20">
            <text:p>1836</text:p>
          </table:table-cell>
          <table:covered-table-cell/>
          <table:table-cell office:value-type="string" table:style-name="ce5">
            <text:p>43:07:090402:711</text:p>
          </table:table-cell>
          <table:table-cell office:value-type="float" office:value="270465.59999999998" table:style-name="ce5">
            <text:p>270465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7" table:number-columns-spanned="2" table:number-rows-spanned="1" table:style-name="ce20">
            <text:p>1837</text:p>
          </table:table-cell>
          <table:covered-table-cell/>
          <table:table-cell office:value-type="string" table:style-name="ce5">
            <text:p>43:07:090402:712</text:p>
          </table:table-cell>
          <table:table-cell office:value-type="float" office:value="66062" table:style-name="ce5">
            <text:p>660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8" table:number-columns-spanned="2" table:number-rows-spanned="1" table:style-name="ce20">
            <text:p>1838</text:p>
          </table:table-cell>
          <table:covered-table-cell/>
          <table:table-cell office:value-type="string" table:style-name="ce5">
            <text:p>43:07:100403:856</text:p>
          </table:table-cell>
          <table:table-cell office:value-type="float" office:value="112102.2" table:style-name="ce5">
            <text:p>112102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39" table:number-columns-spanned="2" table:number-rows-spanned="1" table:style-name="ce20">
            <text:p>1839</text:p>
          </table:table-cell>
          <table:covered-table-cell/>
          <table:table-cell office:value-type="string" table:style-name="ce5">
            <text:p>43:12:041501:631</text:p>
          </table:table-cell>
          <table:table-cell office:value-type="float" office:value="372957.17" table:style-name="ce5">
            <text:p>372957,1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0" table:number-columns-spanned="2" table:number-rows-spanned="1" table:style-name="ce20">
            <text:p>1840</text:p>
          </table:table-cell>
          <table:covered-table-cell/>
          <table:table-cell office:value-type="string" table:style-name="ce5">
            <text:p>43:12:041501:632</text:p>
          </table:table-cell>
          <table:table-cell office:value-type="float" office:value="392418.12" table:style-name="ce5">
            <text:p>392418,1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1" table:number-columns-spanned="2" table:number-rows-spanned="1" table:style-name="ce20">
            <text:p>1841</text:p>
          </table:table-cell>
          <table:covered-table-cell/>
          <table:table-cell office:value-type="string" table:style-name="ce5">
            <text:p>43:12:041501:633</text:p>
          </table:table-cell>
          <table:table-cell office:value-type="float" office:value="220468.61" table:style-name="ce5">
            <text:p>220468,6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2" table:number-columns-spanned="2" table:number-rows-spanned="1" table:style-name="ce20">
            <text:p>1842</text:p>
          </table:table-cell>
          <table:covered-table-cell/>
          <table:table-cell office:value-type="string" table:style-name="ce5">
            <text:p>43:12:041501:634</text:p>
          </table:table-cell>
          <table:table-cell office:value-type="float" office:value="294047.01" table:style-name="ce5">
            <text:p>294047,0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3" table:number-columns-spanned="2" table:number-rows-spanned="1" table:style-name="ce20">
            <text:p>1843</text:p>
          </table:table-cell>
          <table:covered-table-cell/>
          <table:table-cell office:value-type="string" table:style-name="ce5">
            <text:p>43:40:001902:12</text:p>
          </table:table-cell>
          <table:table-cell office:value-type="float" office:value="1788319.76" table:style-name="ce5">
            <text:p>1788319,7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4" table:number-columns-spanned="2" table:number-rows-spanned="1" table:style-name="ce20">
            <text:p>1844</text:p>
          </table:table-cell>
          <table:covered-table-cell/>
          <table:table-cell office:value-type="string" table:style-name="ce5">
            <text:p>43:40:003305:62</text:p>
          </table:table-cell>
          <table:table-cell office:value-type="float" office:value="133365.82999999999" table:style-name="ce5">
            <text:p>133365,8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5" table:number-columns-spanned="2" table:number-rows-spanned="1" table:style-name="ce20">
            <text:p>1845</text:p>
          </table:table-cell>
          <table:covered-table-cell/>
          <table:table-cell office:value-type="string" table:style-name="ce5">
            <text:p>43:40:003305:64</text:p>
          </table:table-cell>
          <table:table-cell office:value-type="float" office:value="2828900.57" table:style-name="ce5">
            <text:p>2828900,5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6" table:number-columns-spanned="2" table:number-rows-spanned="1" table:style-name="ce20">
            <text:p>1846</text:p>
          </table:table-cell>
          <table:covered-table-cell/>
          <table:table-cell office:value-type="string" table:style-name="ce5">
            <text:p>43:40:003305:65</text:p>
          </table:table-cell>
          <table:table-cell office:value-type="float" office:value="2401536.46" table:style-name="ce5">
            <text:p>2401536,4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7" table:number-columns-spanned="2" table:number-rows-spanned="1" table:style-name="ce20">
            <text:p>1847</text:p>
          </table:table-cell>
          <table:covered-table-cell/>
          <table:table-cell office:value-type="string" table:style-name="ce5">
            <text:p>43:40:003910:22</text:p>
          </table:table-cell>
          <table:table-cell office:value-type="float" office:value="2729914.31" table:style-name="ce5">
            <text:p>2729914,3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8" table:number-columns-spanned="2" table:number-rows-spanned="1" table:style-name="ce20">
            <text:p>1848</text:p>
          </table:table-cell>
          <table:covered-table-cell/>
          <table:table-cell office:value-type="string" table:style-name="ce5">
            <text:p>43:40:003910:64</text:p>
          </table:table-cell>
          <table:table-cell office:value-type="float" office:value="2695238.54" table:style-name="ce5">
            <text:p>2695238,54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49" table:number-columns-spanned="2" table:number-rows-spanned="1" table:style-name="ce20">
            <text:p>1849</text:p>
          </table:table-cell>
          <table:covered-table-cell/>
          <table:table-cell office:value-type="string" table:style-name="ce5">
            <text:p>43:40:003911:14</text:p>
          </table:table-cell>
          <table:table-cell office:value-type="float" office:value="353519.43" table:style-name="ce5">
            <text:p>353519,4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0" table:number-columns-spanned="2" table:number-rows-spanned="1" table:style-name="ce20">
            <text:p>1850</text:p>
          </table:table-cell>
          <table:covered-table-cell/>
          <table:table-cell office:value-type="string" table:style-name="ce5">
            <text:p>43:40:003911:16</text:p>
          </table:table-cell>
          <table:table-cell office:value-type="float" office:value="9606872.25" table:style-name="ce5">
            <text:p>9606872,2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1" table:number-columns-spanned="2" table:number-rows-spanned="1" table:style-name="ce20">
            <text:p>1851</text:p>
          </table:table-cell>
          <table:covered-table-cell/>
          <table:table-cell office:value-type="string" table:style-name="ce5">
            <text:p>43:40:003911:29</text:p>
          </table:table-cell>
          <table:table-cell office:value-type="float" office:value="595849.68999999994" table:style-name="ce5">
            <text:p>595849,6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2" table:number-columns-spanned="2" table:number-rows-spanned="1" table:style-name="ce20">
            <text:p>1852</text:p>
          </table:table-cell>
          <table:covered-table-cell/>
          <table:table-cell office:value-type="string" table:style-name="ce5">
            <text:p>43:40:003911:33</text:p>
          </table:table-cell>
          <table:table-cell office:value-type="float" office:value="435598.8" table:style-name="ce5">
            <text:p>435598,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3" table:number-columns-spanned="2" table:number-rows-spanned="1" table:style-name="ce20">
            <text:p>1853</text:p>
          </table:table-cell>
          <table:covered-table-cell/>
          <table:table-cell office:value-type="string" table:style-name="ce5">
            <text:p>43:40:003911:34</text:p>
          </table:table-cell>
          <table:table-cell office:value-type="float" office:value="60340675.18" table:style-name="ce5">
            <text:p>60340675,1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4" table:number-columns-spanned="2" table:number-rows-spanned="1" table:style-name="ce20">
            <text:p>1854</text:p>
          </table:table-cell>
          <table:covered-table-cell/>
          <table:table-cell office:value-type="string" table:style-name="ce5">
            <text:p>43:40:003911:36</text:p>
          </table:table-cell>
          <table:table-cell office:value-type="float" office:value="1745506.62" table:style-name="ce5">
            <text:p>1745506,6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5" table:number-columns-spanned="2" table:number-rows-spanned="1" table:style-name="ce20">
            <text:p>1855</text:p>
          </table:table-cell>
          <table:covered-table-cell/>
          <table:table-cell office:value-type="string" table:style-name="ce5">
            <text:p>43:40:003911:37</text:p>
          </table:table-cell>
          <table:table-cell office:value-type="float" office:value="292577.19" table:style-name="ce5">
            <text:p>292577,19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6" table:number-columns-spanned="2" table:number-rows-spanned="1" table:style-name="ce20">
            <text:p>1856</text:p>
          </table:table-cell>
          <table:covered-table-cell/>
          <table:table-cell office:value-type="string" table:style-name="ce5">
            <text:p>43:40:003911:38</text:p>
          </table:table-cell>
          <table:table-cell office:value-type="float" office:value="1106007.1299999999" table:style-name="ce5">
            <text:p>1106007,1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7" table:number-columns-spanned="2" table:number-rows-spanned="1" table:style-name="ce20">
            <text:p>1857</text:p>
          </table:table-cell>
          <table:covered-table-cell/>
          <table:table-cell office:value-type="string" table:style-name="ce5">
            <text:p>43:40:003911:39</text:p>
          </table:table-cell>
          <table:table-cell office:value-type="float" office:value="1113483.8799999999" table:style-name="ce5">
            <text:p>1113483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8" table:number-columns-spanned="2" table:number-rows-spanned="1" table:style-name="ce20">
            <text:p>1858</text:p>
          </table:table-cell>
          <table:covered-table-cell/>
          <table:table-cell office:value-type="string" table:style-name="ce5">
            <text:p>43:40:003911:40</text:p>
          </table:table-cell>
          <table:table-cell office:value-type="float" office:value="74496.97" table:style-name="ce5">
            <text:p>74496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59" table:number-columns-spanned="2" table:number-rows-spanned="1" table:style-name="ce20">
            <text:p>1859</text:p>
          </table:table-cell>
          <table:covered-table-cell/>
          <table:table-cell office:value-type="string" table:style-name="ce5">
            <text:p>43:40:003911:5</text:p>
          </table:table-cell>
          <table:table-cell office:value-type="float" office:value="790611.82" table:style-name="ce5">
            <text:p>790611,8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0" table:number-columns-spanned="2" table:number-rows-spanned="1" table:style-name="ce20">
            <text:p>1860</text:p>
          </table:table-cell>
          <table:covered-table-cell/>
          <table:table-cell office:value-type="string" table:style-name="ce5">
            <text:p>43:40:000000:1718</text:p>
          </table:table-cell>
          <table:table-cell office:value-type="float" office:value="580653.19999999995" table:style-name="ce5">
            <text:p>580653,2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2T00:00:00" table:style-name="ce6">
            <text:p>22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1" table:number-columns-spanned="2" table:number-rows-spanned="1" table:style-name="ce20">
            <text:p>1861</text:p>
          </table:table-cell>
          <table:covered-table-cell/>
          <table:table-cell office:value-type="string" table:style-name="ce5">
            <text:p>43:12:341514:215</text:p>
          </table:table-cell>
          <table:table-cell office:value-type="float" office:value="237672.86" table:style-name="ce5">
            <text:p>237672,8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2" table:number-columns-spanned="2" table:number-rows-spanned="1" table:style-name="ce20">
            <text:p>1862</text:p>
          </table:table-cell>
          <table:covered-table-cell/>
          <table:table-cell office:value-type="string" table:style-name="ce5">
            <text:p>43:34:320115:62</text:p>
          </table:table-cell>
          <table:table-cell office:value-type="float" office:value="45864.97" table:style-name="ce5">
            <text:p>45864,9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3" table:number-columns-spanned="2" table:number-rows-spanned="1" table:style-name="ce20">
            <text:p>1863</text:p>
          </table:table-cell>
          <table:covered-table-cell/>
          <table:table-cell office:value-type="string" table:style-name="ce5">
            <text:p>43:34:320115:63</text:p>
          </table:table-cell>
          <table:table-cell office:value-type="float" office:value="100992.21" table:style-name="ce5">
            <text:p>100992,2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4" table:number-columns-spanned="2" table:number-rows-spanned="1" table:style-name="ce20">
            <text:p>1864</text:p>
          </table:table-cell>
          <table:covered-table-cell/>
          <table:table-cell office:value-type="string" table:style-name="ce5">
            <text:p>43:40:000527:106</text:p>
          </table:table-cell>
          <table:table-cell office:value-type="float" office:value="369111.6" table:style-name="ce5">
            <text:p>369111,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5" table:number-columns-spanned="2" table:number-rows-spanned="1" table:style-name="ce20">
            <text:p>1865</text:p>
          </table:table-cell>
          <table:covered-table-cell/>
          <table:table-cell office:value-type="string" table:style-name="ce5">
            <text:p>43:40:000527:195</text:p>
          </table:table-cell>
          <table:table-cell office:value-type="float" office:value="278559.7" table:style-name="ce5">
            <text:p>278559,7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6" table:number-columns-spanned="2" table:number-rows-spanned="1" table:style-name="ce20">
            <text:p>1866</text:p>
          </table:table-cell>
          <table:covered-table-cell/>
          <table:table-cell office:value-type="string" table:style-name="ce5">
            <text:p>43:40:000527:59</text:p>
          </table:table-cell>
          <table:table-cell office:value-type="float" office:value="777180.05" table:style-name="ce5">
            <text:p>777180,05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7" table:number-columns-spanned="2" table:number-rows-spanned="1" table:style-name="ce20">
            <text:p>1867</text:p>
          </table:table-cell>
          <table:covered-table-cell/>
          <table:table-cell office:value-type="string" table:style-name="ce5">
            <text:p>43:40:000527:98</text:p>
          </table:table-cell>
          <table:table-cell office:value-type="float" office:value="406450.26" table:style-name="ce5">
            <text:p>406450,26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3T00:00:00" table:style-name="ce6">
            <text:p>23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8" table:number-columns-spanned="2" table:number-rows-spanned="1" table:style-name="ce20">
            <text:p>1868</text:p>
          </table:table-cell>
          <table:covered-table-cell/>
          <table:table-cell office:value-type="string" table:style-name="ce5">
            <text:p>43:31:010137:20</text:p>
          </table:table-cell>
          <table:table-cell office:value-type="float" office:value="69235.710000000006" table:style-name="ce5">
            <text:p>69235,71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4T00:00:00" table:style-name="ce6">
            <text:p>24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69" table:number-columns-spanned="2" table:number-rows-spanned="1" table:style-name="ce20">
            <text:p>1869</text:p>
          </table:table-cell>
          <table:covered-table-cell/>
          <table:table-cell office:value-type="string" table:style-name="ce5">
            <text:p>43:31:010137:22</text:p>
          </table:table-cell>
          <table:table-cell office:value-type="float" office:value="648.29999999999995" table:style-name="ce5">
            <text:p>648,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4T00:00:00" table:style-name="ce6">
            <text:p>24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70" table:number-columns-spanned="2" table:number-rows-spanned="1" table:style-name="ce20">
            <text:p>1870</text:p>
          </table:table-cell>
          <table:covered-table-cell/>
          <table:table-cell office:value-type="string" table:style-name="ce5">
            <text:p>43:31:010137:23</text:p>
          </table:table-cell>
          <table:table-cell office:value-type="float" office:value="19621.88" table:style-name="ce5">
            <text:p>19621,88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4T00:00:00" table:style-name="ce6">
            <text:p>24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71" table:number-columns-spanned="2" table:number-rows-spanned="1" table:style-name="ce20">
            <text:p>1871</text:p>
          </table:table-cell>
          <table:covered-table-cell/>
          <table:table-cell office:value-type="string" table:style-name="ce5">
            <text:p>43:31:010137:26</text:p>
          </table:table-cell>
          <table:table-cell office:value-type="float" office:value="2306212.0299999998" table:style-name="ce5">
            <text:p>2306212,0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4T00:00:00" table:style-name="ce6">
            <text:p>24.01.202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72" table:number-columns-spanned="2" table:number-rows-spanned="1" table:style-name="ce20">
            <text:p>1872</text:p>
          </table:table-cell>
          <table:covered-table-cell/>
          <table:table-cell office:value-type="string" table:style-name="ce5">
            <text:p>43:31:010137:29</text:p>
          </table:table-cell>
          <table:table-cell office:value-type="float" office:value="67431.53" table:style-name="ce5">
            <text:p>67431,53</text:p>
          </table:table-cell>
          <table:table-cell office:value-type="date" office:date-value="2021-01-25T00:00:00" table:number-columns-spanned="2" table:number-rows-spanned="1" table:style-name="ce21">
            <text:p>25.01.2021</text:p>
          </table:table-cell>
          <table:covered-table-cell/>
          <table:table-cell office:value-type="date" office:date-value="2021-01-24T00:00:00" table:style-name="ce6">
            <text:p>24.01.202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5">
            <text:p>43:00:000000:10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style-name="ce5">
            <text:p>43:00:000000:46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style-name="ce5">
            <text:p>43:00:000000:8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style-name="ce5">
            <text:p>43:30:380840:3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style-name="ce5">
            <text:p>43:35:400701:2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style-name="ce5">
            <text:p>43:38:260448:12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style-name="ce5">
            <text:p>43:39:350501:1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style-name="ce5">
            <text:p>43:40:000000:52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style-name="ce5">
            <text:p>43:40:000026: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style-name="ce5">
            <text:p>43:40:000223: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style-name="ce5">
            <text:p>43:40:000223:6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style-name="ce5">
            <text:p>43:40:000271:4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style-name="ce5">
            <text:p>43:40:000321: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style-name="ce5">
            <text:p>43:40:000367:294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style-name="ce5">
            <text:p>43:40:000441:149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style-name="ce5">
            <text:p>43:40:000520: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style-name="ce5">
            <text:p>43:40:000590: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style-name="ce5">
            <text:p>43:40:000644: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style-name="ce5">
            <text:p>43:40:000855: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style-name="ce5">
            <text:p>43:40:000879:2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style-name="ce5">
            <text:p>43:40:000879:2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style-name="ce5">
            <text:p>43:40:000879:2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style-name="ce5">
            <text:p>43:40:000879:2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style-name="ce5">
            <text:p>43:40:000879: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style-name="ce5">
            <text:p>43:40:000879: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style-name="ce5">
            <text:p>43:40:000879: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style-name="ce5">
            <text:p>43:40:000879: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style-name="ce5">
            <text:p>43:40:002200:7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style-name="ce5">
            <text:p>43:40:002216:1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style-name="ce5">
            <text:p>43:08:310409:3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style-name="ce5">
            <text:p>43:08:310409:3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style-name="ce5">
            <text:p>43:08:310412:1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style-name="ce5">
            <text:p>43:08:310412:1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style-name="ce5">
            <text:p>43:40:002808: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style-name="ce5">
            <text:p>43:42:000042:18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style-name="ce5">
            <text:p>43:42:000042:7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style-name="ce5">
            <text:p>43:42:000042:8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style-name="ce5">
            <text:p>43:42:000047: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style-name="ce5">
            <text:p>43:42:000052:4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style-name="ce5">
            <text:p>43:42:000052:5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style-name="ce5">
            <text:p>43:42:000062:16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style-name="ce5">
            <text:p>43:42:000062:19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style-name="ce5">
            <text:p>43:42:000063:16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style-name="ce5">
            <text:p>43:42:000064:14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style-name="ce5">
            <text:p>43:43:010706:1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style-name="ce5">
            <text:p>43:43:310727: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style-name="ce5">
            <text:p>43:43:310728:4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style-name="ce5">
            <text:p>43:43:310735:1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style-name="ce5">
            <text:p>43:43:310749:11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style-name="ce5">
            <text:p>43:43:310752: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style-name="ce5">
            <text:p>43:43:311111: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style-name="ce5">
            <text:p>43:43:311115:12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style-name="ce5">
            <text:p>43:43:311117: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style-name="ce5">
            <text:p>43:43:311131:13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style-name="ce5">
            <text:p>43:44:330113:28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style-name="ce5">
            <text:p>43:21:170402:5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style-name="ce5">
            <text:p>43:29:320413:2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style-name="ce5">
            <text:p>43:03:350101:33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style-name="ce5">
            <text:p>43:15:310120:1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style-name="ce5">
            <text:p>43:17:310119:2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style-name="ce5">
            <text:p>43:21:170402:5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style-name="ce5">
            <text:p>43:22:350305:6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style-name="ce5">
            <text:p>43:40:000501:7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style-name="ce5">
            <text:p>43:40:000586:3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style-name="ce5">
            <text:p>43:40:000588:5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style-name="ce5">
            <text:p>43:40:000627:6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style-name="ce5">
            <text:p>43:40:000651:3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style-name="ce5">
            <text:p>43:24:050101:20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style-name="ce5">
            <text:p>43:40:000773:2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style-name="ce5">
            <text:p>43:40:000773: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style-name="ce5">
            <text:p>43:40:000836:1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style-name="ce5">
            <text:p>43:40:000861:1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style-name="ce5">
            <text:p>43:40:002032:2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style-name="ce5">
            <text:p>43:40:002032:26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style-name="ce5">
            <text:p>43:40:002032:2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string" table:style-name="ce5">
            <text:p>43:40:002032:3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string" table:style-name="ce5">
            <text:p>43:40:002032:3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string" table:style-name="ce5">
            <text:p>43:40:002032:3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string" table:style-name="ce5">
            <text:p>43:40:002033: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string" table:style-name="ce5">
            <text:p>43:40:002220:63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string" table:style-name="ce5">
            <text:p>43:40:002403:1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string" table:style-name="ce5">
            <text:p>43:40:002404:3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string" table:style-name="ce5">
            <text:p>43:40:002405:1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string" table:style-name="ce5">
            <text:p>43:40:002415:4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string" table:style-name="ce5">
            <text:p>43:40:003000:6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string" table:style-name="ce5">
            <text:p>43:40:003017:6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string" table:style-name="ce5">
            <text:p>43:40:003800:5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string" table:style-name="ce5">
            <text:p>43:44:330110:89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string" table:style-name="ce5">
            <text:p>43:24:050101:20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string" table:style-name="ce5">
            <text:p>43:25:350623:2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string" table:style-name="ce5">
            <text:p>43:26:010104:1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string" table:style-name="ce5">
            <text:p>43:31:010102:5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string" table:style-name="ce5">
            <text:p>43:39:030106:11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string" table:style-name="ce5">
            <text:p>43:07:120201:5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string" table:style-name="ce5">
            <text:p>43:40:000041:5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string" table:style-name="ce5">
            <text:p>43:40:000054:4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string" table:style-name="ce5">
            <text:p>43:40:000109:67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string" table:style-name="ce5">
            <text:p>43:40:000109:72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string" table:style-name="ce5">
            <text:p>43:40:000115:7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string" table:style-name="ce5">
            <text:p>43:40:000116:5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string" table:style-name="ce5">
            <text:p>43:40:000120:5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string" table:style-name="ce5">
            <text:p>43:40:000120:7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string" table:style-name="ce5">
            <text:p>43:40:000123:84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string" table:style-name="ce5">
            <text:p>43:40:000131:24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string" table:style-name="ce5">
            <text:p>43:40:000140:17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string" table:style-name="ce5">
            <text:p>43:40:000140:29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string" table:style-name="ce5">
            <text:p>43:40:000142:62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string" table:style-name="ce5">
            <text:p>43:40:000148:10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string" table:style-name="ce5">
            <text:p>43:05:330702:555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string" table:style-name="ce5">
            <text:p>43:40:000024: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string" table:style-name="ce5">
            <text:p>43:40:000049:2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string" table:style-name="ce5">
            <text:p>43:40:000244:10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43:40:000388:73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string" table:style-name="ce5">
            <text:p>43:00:000000:8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string" table:style-name="ce5">
            <text:p>43:40:002408:1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string" table:style-name="ce5">
            <text:p>43:40:002420:1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string" table:style-name="ce5">
            <text:p>43:40:002812:13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string" table:style-name="ce5">
            <text:p>43:40:003605:3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string" table:style-name="ce5">
            <text:p>43:40:012314:1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string" table:style-name="ce5">
            <text:p>43:41:000050:4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string" table:style-name="ce5">
            <text:p>43:42:000052:32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string" table:style-name="ce5">
            <text:p>43:42:000063:18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string" table:style-name="ce5">
            <text:p>43:42:300024:2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string" table:style-name="ce5">
            <text:p>43:44:310185:1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string" table:style-name="ce5">
            <text:p>43:44:320103:6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string" table:style-name="ce5">
            <text:p>43:44:320120:1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string" table:style-name="ce5">
            <text:p>43:44:320147:2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string" table:style-name="ce5">
            <text:p>43:44:320150: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string" table:style-name="ce5">
            <text:p>43:44:320151:1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string" table:style-name="ce5">
            <text:p>43:17:380306:2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string" table:style-name="ce5">
            <text:p>43:40:000244:6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string" table:style-name="ce5">
            <text:p>43:40:000245:11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string" table:style-name="ce5">
            <text:p>43:40:000246:2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string" table:style-name="ce5">
            <text:p>43:40:000246:3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string" table:style-name="ce5">
            <text:p>43:40:000246:4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string" table:style-name="ce5">
            <text:p>43:40:000251:2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string" table:style-name="ce5">
            <text:p>43:20:310108:1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string" table:style-name="ce5">
            <text:p>43:21:140404:2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string" table:style-name="ce5">
            <text:p>43:21:140404:34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string" table:style-name="ce5">
            <text:p>43:40:000340:3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string" table:style-name="ce5">
            <text:p>43:40:000367:141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string" table:style-name="ce5">
            <text:p>43:40:000367:238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string" table:style-name="ce5">
            <text:p>43:24:050101:20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string" table:style-name="ce5">
            <text:p>43:24:050101:20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string" table:style-name="ce5">
            <text:p>43:24:050101:20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string" table:style-name="ce5">
            <text:p>43:30:400142:11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string" table:style-name="ce5">
            <text:p>43:31:340104:1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string" table:style-name="ce5">
            <text:p>43:35:380213:2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string" table:style-name="ce5">
            <text:p>43:38:270108:11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string" table:style-name="ce5">
            <text:p>43:38:270108:11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string" table:style-name="ce5">
            <text:p>43:39:030106:11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string" table:style-name="ce5">
            <text:p>43:40:000023:7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string" table:style-name="ce5">
            <text:p>43:40:000038:20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string" table:style-name="ce5">
            <text:p>43:40:000100:2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string" table:style-name="ce5">
            <text:p>43:40:000109:366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string" table:style-name="ce5">
            <text:p>43:40:000117:9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string" table:style-name="ce5">
            <text:p>43:40:000123:14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string" table:style-name="ce5">
            <text:p>43:40:000124:51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string" table:style-name="ce5">
            <text:p>43:40:000126:5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string" table:style-name="ce5">
            <text:p>43:40:000129:10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string" table:style-name="ce5">
            <text:p>43:40:000140:29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string" table:style-name="ce5">
            <text:p>43:40:000142:22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string" table:style-name="ce5">
            <text:p>43:40:000143:104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string" table:style-name="ce5">
            <text:p>43:40:000148:15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string" table:style-name="ce9">
            <text:p>43:40:000148:6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string" table:style-name="ce5">
            <text:p>43:40:000152:2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string" table:style-name="ce5">
            <text:p>43:40:000152:5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string" table:style-name="ce5">
            <text:p>43:40:000153:7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string" table:style-name="ce5">
            <text:p>43:40:000154:6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string" table:style-name="ce5">
            <text:p>43:40:000109:70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string" table:style-name="ce5">
            <text:p>43:40:000110:6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string" table:style-name="ce5">
            <text:p>43:40:000195:1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string" table:style-name="ce5">
            <text:p>43:40:000399:3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string" table:style-name="ce5">
            <text:p>43:40:000745:9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string" table:style-name="ce5">
            <text:p>43:40:000865:11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string" table:style-name="ce5">
            <text:p>43:41:000019: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string" table:style-name="ce5">
            <text:p>43:42:000074:9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string" table:style-name="ce5">
            <text:p>43:42:200073:176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string" table:style-name="ce5">
            <text:p>43:42:300078:3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string" table:style-name="ce5">
            <text:p>43:42:370073:9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string" table:style-name="ce5">
            <text:p>43:43:010717:3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string" table:style-name="ce5">
            <text:p>43:43:010730:8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string" table:style-name="ce5">
            <text:p>43:43:310703:1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string" table:style-name="ce5">
            <text:p>43:01:310113:21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string" table:style-name="ce5">
            <text:p>43:01:310113:3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string" table:style-name="ce5">
            <text:p>43:40:000191:15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string" table:style-name="ce5">
            <text:p>43:40:000193:1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string" table:style-name="ce5">
            <text:p>43:40:000194:1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string" table:style-name="ce5">
            <text:p>43:40:000211:3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string" table:style-name="ce5">
            <text:p>43:40:000218: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string" table:style-name="ce5">
            <text:p>43:40:000221:16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string" table:style-name="ce5">
            <text:p>43:40:000223:6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string" table:style-name="ce5">
            <text:p>43:40:000251:3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string" table:style-name="ce5">
            <text:p>43:40:000260: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string" table:style-name="ce5">
            <text:p>43:40:000260:8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string" table:style-name="ce5">
            <text:p>43:40:000260: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string" table:style-name="ce5">
            <text:p>43:40:000262:4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string" table:style-name="ce5">
            <text:p>43:40:000264:3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string" table:style-name="ce5">
            <text:p>43:40:000264:4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string" table:style-name="ce5">
            <text:p>43:40:000264:5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string" table:style-name="ce5">
            <text:p>43:40:000265:13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string" table:style-name="ce5">
            <text:p>43:40:000265:3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string" table:style-name="ce5">
            <text:p>43:40:000266:10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string" table:style-name="ce5">
            <text:p>43:40:000266:3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string" table:style-name="ce5">
            <text:p>43:40:000268:3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string" table:style-name="ce5">
            <text:p>43:40:000277:14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string" table:style-name="ce5">
            <text:p>43:40:000277:1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string" table:style-name="ce5">
            <text:p>43:40:000339:1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string" table:style-name="ce5">
            <text:p>43:40:000339:1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string" table:style-name="ce5">
            <text:p>43:40:000340:3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string" table:style-name="ce5">
            <text:p>43:40:000343:3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string" table:style-name="ce5">
            <text:p>43:40:000344:4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string" table:style-name="ce5">
            <text:p>43:40:000345:1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string" table:style-name="ce5">
            <text:p>43:40:000345: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string" table:style-name="ce5">
            <text:p>43:40:000346:1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string" table:style-name="ce5">
            <text:p>43:40:000347:2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string" table:style-name="ce5">
            <text:p>43:40:000349:57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string" table:style-name="ce5">
            <text:p>43:40:000367:129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string" table:style-name="ce5">
            <text:p>43:40:000367:151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string" table:style-name="ce5">
            <text:p>43:40:000367:254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string" table:style-name="ce5">
            <text:p>43:40:000367:5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string" table:style-name="ce5">
            <text:p>43:40:000367:620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string" table:style-name="ce5">
            <text:p>43:40:000367:881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string" table:style-name="ce5">
            <text:p>43:40:000367:97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string" table:style-name="ce5">
            <text:p>43:40:000370:1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string" table:style-name="ce5">
            <text:p>43:40:000370:1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string" table:style-name="ce5">
            <text:p>43:40:000372:1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string" table:style-name="ce5">
            <text:p>43:40:000391:10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string" table:style-name="ce5">
            <text:p>43:40:000410:26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string" table:style-name="ce5">
            <text:p>43:40:000443:9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string" table:style-name="ce5">
            <text:p>43:40:000765:4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string" table:style-name="ce5">
            <text:p>43:31:340104:1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string" table:style-name="ce5">
            <text:p>43:35:360103:19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string" table:style-name="ce5">
            <text:p>43:35:360104:1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string" table:style-name="ce5">
            <text:p>43:35:531011:2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string" table:style-name="ce5">
            <text:p>43:40:000124:3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string" table:style-name="ce5">
            <text:p>43:40:000124:5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string" table:style-name="ce5">
            <text:p>43:40:000124:6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string" table:style-name="ce5">
            <text:p>43:40:000129:5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string" table:style-name="ce5">
            <text:p>43:40:000140:30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string" table:style-name="ce5">
            <text:p>43:40:000148:37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string" table:style-name="ce5">
            <text:p>43:40:000148:44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string" table:style-name="ce5">
            <text:p>43:40:000148:51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string" table:style-name="ce5">
            <text:p>43:02:440101: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string" table:style-name="ce5">
            <text:p>43:39:030213:1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string" table:style-name="ce5">
            <text:p>43:07:010101:2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string" table:style-name="ce5">
            <text:p>43:39:350404:1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string" table:style-name="ce5">
            <text:p>43:40:000289:73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string" table:style-name="ce5">
            <text:p>43:40:000754:3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string" table:style-name="ce5">
            <text:p>43:40:001030:1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string" table:style-name="ce5">
            <text:p>43:40:002613:12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string" table:style-name="ce5">
            <text:p>43:42:000000:4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string" table:style-name="ce5">
            <text:p>43:42:000004: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string" table:style-name="ce5">
            <text:p>43:43:011151:2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string" table:style-name="ce5">
            <text:p>43:44:310169:1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string" table:style-name="ce5">
            <text:p>43:13:562003:1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string" table:style-name="ce5">
            <text:p>43:17:310131:1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string" table:style-name="ce5">
            <text:p>43:18:310116:3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59" table:number-columns-spanned="2" table:number-rows-spanned="1" table:style-name="ce22">
            <text:p>259</text:p>
          </table:table-cell>
          <table:covered-table-cell/>
          <table:table-cell office:value-type="string" table:style-name="ce5">
            <text:p>43:27:030101:6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string" table:style-name="ce5">
            <text:p>43:40:000181:1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string" table:style-name="ce5">
            <text:p>43:40:000181:3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string" table:style-name="ce5">
            <text:p>43:40:000184:4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string" table:style-name="ce5">
            <text:p>43:40:000211:3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string" table:style-name="ce5">
            <text:p>43:40:000225:3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string" table:style-name="ce5">
            <text:p>43:40:000228:3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string" table:style-name="ce5">
            <text:p>43:40:000233:2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string" table:style-name="ce5">
            <text:p>43:40:000238:1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8" table:number-columns-spanned="2" table:number-rows-spanned="1" table:style-name="ce22">
            <text:p>268</text:p>
          </table:table-cell>
          <table:covered-table-cell/>
          <table:table-cell office:value-type="string" table:style-name="ce5">
            <text:p>43:40:000239:5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string" table:style-name="ce5">
            <text:p>43:40:000242:2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string" table:style-name="ce5">
            <text:p>43:16:310105:3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string" table:style-name="ce5">
            <text:p>43:40:000256:105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string" table:style-name="ce5">
            <text:p>43:40:000258: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string" table:style-name="ce5">
            <text:p>43:40:000258: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string" table:style-name="ce5">
            <text:p>43:40:000260: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string" table:style-name="ce5">
            <text:p>43:40:000265:3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string" table:style-name="ce5">
            <text:p>43:40:000270:2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string" table:style-name="ce5">
            <text:p>43:40:000276:6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string" table:style-name="ce5">
            <text:p>43:40:000278:1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string" table:style-name="ce5">
            <text:p>43:40:000286: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string" table:style-name="ce5">
            <text:p>43:40:000340:4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string" table:style-name="ce5">
            <text:p>43:40:000341:1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string" table:style-name="ce5">
            <text:p>43:40:000341:6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string" table:style-name="ce5">
            <text:p>43:40:000366:10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string" table:style-name="ce5">
            <text:p>43:40:000367:1147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string" table:style-name="ce5">
            <text:p>43:40:000367:119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string" table:style-name="ce5">
            <text:p>43:40:000367:120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string" table:style-name="ce5">
            <text:p>43:40:000367:14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string" table:style-name="ce5">
            <text:p>43:40:000367:70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string" table:style-name="ce5">
            <text:p>43:40:000369:12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string" table:style-name="ce5">
            <text:p>43:40:000372:191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string" table:style-name="ce5">
            <text:p>43:40:000375:19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string" table:style-name="ce5">
            <text:p>43:40:000416:9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string" table:style-name="ce5">
            <text:p>43:40:000419:2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string" table:style-name="ce5">
            <text:p>43:40:000419:4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string" table:style-name="ce5">
            <text:p>43:40:000423:30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string" table:style-name="ce5">
            <text:p>43:40:000589:25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string" table:style-name="ce5">
            <text:p>43:42:000053:13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string" table:style-name="ce5">
            <text:p>43:42:000055:13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string" table:style-name="ce5">
            <text:p>43:27:030101:7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string" table:style-name="ce5">
            <text:p>43:27:030101:7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string" table:style-name="ce5">
            <text:p>43:35:310150:2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string" table:style-name="ce5">
            <text:p>43:13:321904:11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string" table:style-name="ce5">
            <text:p>43:40:000126:6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string" table:style-name="ce5">
            <text:p>43:40:000129:16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string" table:style-name="ce5">
            <text:p>43:40:000148:1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string" table:style-name="ce5">
            <text:p>43:40:000148:31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string" table:style-name="ce5">
            <text:p>43:40:000148:45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string" table:style-name="ce5">
            <text:p>43:40:000148:46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string" table:style-name="ce5">
            <text:p>43:40:000150:4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string" table:style-name="ce5">
            <text:p>43:03:310140:1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string" table:style-name="ce5">
            <text:p>43:40:000020:21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string" table:style-name="ce5">
            <text:p>43:40:000123:155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string" table:style-name="ce5">
            <text:p>43:40:000266:10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string" table:style-name="ce5">
            <text:p>43:40:000380: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string" table:style-name="ce5">
            <text:p>43:40:000411:19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string" table:style-name="ce5">
            <text:p>43:40:000541:12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7" table:number-columns-spanned="2" table:number-rows-spanned="1" table:style-name="ce22">
            <text:p>317</text:p>
          </table:table-cell>
          <table:covered-table-cell/>
          <table:table-cell office:value-type="string" table:style-name="ce5">
            <text:p>43:40:000869: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string" table:style-name="ce5">
            <text:p>43:40:002419:2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19" table:number-columns-spanned="2" table:number-rows-spanned="1" table:style-name="ce22">
            <text:p>319</text:p>
          </table:table-cell>
          <table:covered-table-cell/>
          <table:table-cell office:value-type="string" table:style-name="ce5">
            <text:p>43:40:002627:3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string" table:style-name="ce5">
            <text:p>43:40:002806:1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string" table:style-name="ce5">
            <text:p>43:40:003400:12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string" table:style-name="ce5">
            <text:p>43:41:000020:2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string" table:style-name="ce5">
            <text:p>43:42:000017:4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string" table:style-name="ce5">
            <text:p>43:42:000028:20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5" table:number-columns-spanned="2" table:number-rows-spanned="1" table:style-name="ce22">
            <text:p>325</text:p>
          </table:table-cell>
          <table:covered-table-cell/>
          <table:table-cell office:value-type="string" table:style-name="ce5">
            <text:p>43:43:310204:4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string" table:style-name="ce5">
            <text:p>43:12:041515:4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string" table:style-name="ce5">
            <text:p>43:43:311152:2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string" table:style-name="ce5">
            <text:p>43:44:310171:2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string" table:style-name="ce5">
            <text:p>43:13:562004:2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string" table:style-name="ce5">
            <text:p>43:01:030106:2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string" table:style-name="ce5">
            <text:p>43:01:310101:1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string" table:style-name="ce5">
            <text:p>43:01:310101:1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string" table:style-name="ce5">
            <text:p>43:01:310106:2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string" table:style-name="ce5">
            <text:p>43:24:320306:14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string" table:style-name="ce5">
            <text:p>43:30:330701:1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string" table:style-name="ce5">
            <text:p>43:40:000181:25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string" table:style-name="ce5">
            <text:p>43:40:000222:2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string" table:style-name="ce5">
            <text:p>43:40:000222:6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string" table:style-name="ce5">
            <text:p>43:40:000225:3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string" table:style-name="ce5">
            <text:p>43:40:000234:5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string" table:style-name="ce5">
            <text:p>43:40:000266:6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string" table:style-name="ce5">
            <text:p>43:40:000277:35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string" table:style-name="ce5">
            <text:p>43:40:000287: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string" table:style-name="ce5">
            <text:p>43:40:000287: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string" table:style-name="ce5">
            <text:p>43:40:000308:1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string" table:style-name="ce5">
            <text:p>43:40:000329:1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string" table:style-name="ce5">
            <text:p>43:40:000330:4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string" table:style-name="ce5">
            <text:p>43:40:000330:6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string" table:style-name="ce5">
            <text:p>43:40:000331:3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string" table:style-name="ce5">
            <text:p>43:40:000341:12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string" table:style-name="ce5">
            <text:p>43:40:000344:3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string" table:style-name="ce5">
            <text:p>43:40:000344:4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string" table:style-name="ce5">
            <text:p>43:40:000347:2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string" table:style-name="ce5">
            <text:p>43:40:000347:2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string" table:style-name="ce5">
            <text:p>43:40:000362:1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string" table:style-name="ce5">
            <text:p>43:40:000364: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string" table:style-name="ce5">
            <text:p>43:40:000366:8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string" table:style-name="ce5">
            <text:p>43:40:000367:154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string" table:style-name="ce5">
            <text:p>43:40:000367:213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string" table:style-name="ce5">
            <text:p>43:40:000377:12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string" table:style-name="ce5">
            <text:p>43:40:000377:14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string" table:style-name="ce5">
            <text:p>43:40:000380:5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string" table:style-name="ce5">
            <text:p>43:40:000410:26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string" table:style-name="ce5">
            <text:p>43:40:000410:27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string" table:style-name="ce5">
            <text:p>43:40:000411:17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6" table:number-columns-spanned="2" table:number-rows-spanned="1" table:style-name="ce22">
            <text:p>366</text:p>
          </table:table-cell>
          <table:covered-table-cell/>
          <table:table-cell office:value-type="string" table:style-name="ce5">
            <text:p>43:40:000429:10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string" table:style-name="ce5">
            <text:p>43:40:000429:2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string" table:style-name="ce5">
            <text:p>43:40:000437:1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string" table:style-name="ce5">
            <text:p>43:40:000437:5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string" table:style-name="ce5">
            <text:p>43:40:000441:54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string" table:style-name="ce5">
            <text:p>43:24:050101:20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string" table:style-name="ce5">
            <text:p>43:40:000568:5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string" table:style-name="ce5">
            <text:p>43:40:000589:4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string" table:style-name="ce5">
            <text:p>43:40:000601:2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string" table:style-name="ce5">
            <text:p>43:40:000601:24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string" table:style-name="ce5">
            <text:p>43:40:000618:2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string" table:style-name="ce5">
            <text:p>43:40:003632:71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string" table:style-name="ce5">
            <text:p>43:42:000052:6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string" table:style-name="ce5">
            <text:p>43:42:000055:219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string" table:style-name="ce5">
            <text:p>43:43:010715:7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string" table:style-name="ce5">
            <text:p>43:24:050101:20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string" table:style-name="ce5">
            <text:p>43:35:310130:3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string" table:style-name="ce5">
            <text:p>43:40:000038:8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string" table:style-name="ce5">
            <text:p>43:40:000081:30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string" table:style-name="ce5">
            <text:p>43:40:000123:8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string" table:style-name="ce5">
            <text:p>43:13:550501:15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string" table:style-name="ce5">
            <text:p>43:40:000131:25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string" table:style-name="ce5">
            <text:p>43:40:000225:6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3T00:00:00" table:number-columns-spanned="2" table:number-rows-spanned="1" table:style-name="ce23">
            <text:p>23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string" table:style-name="ce5">
            <text:p>43:40:000364:22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3T00:00:00" table:number-columns-spanned="2" table:number-rows-spanned="1" table:style-name="ce23">
            <text:p>23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string" table:style-name="ce5">
            <text:p>43:40:000379:7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3T00:00:00" table:number-columns-spanned="2" table:number-rows-spanned="1" table:style-name="ce23">
            <text:p>23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string" table:style-name="ce5">
            <text:p>43:40:000387:6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3T00:00:00" table:number-columns-spanned="2" table:number-rows-spanned="1" table:style-name="ce23">
            <text:p>23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2" table:number-columns-spanned="2" table:number-rows-spanned="1" table:style-name="ce22">
            <text:p>392</text:p>
          </table:table-cell>
          <table:covered-table-cell/>
          <table:table-cell office:value-type="string" table:style-name="ce5">
            <text:p>43:07:010108: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string" table:style-name="ce5">
            <text:p>43:07:010134: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string" table:style-name="ce5">
            <text:p>43:07:010134: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8T00:00:00" table:number-columns-spanned="2" table:number-rows-spanned="1" table:style-name="ce23">
            <text:p>18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string" table:style-name="ce5">
            <text:p>43:02:340102:2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19T00:00:00" table:number-columns-spanned="2" table:number-rows-spanned="1" table:style-name="ce23">
            <text:p>19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string" table:style-name="ce5">
            <text:p>43:07:010101:3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string" table:style-name="ce5">
            <text:p>43:07:010134:1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string" table:style-name="ce5">
            <text:p>43:07:010134: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string" table:style-name="ce5">
            <text:p>43:34:310204:27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string" table:style-name="ce5">
            <text:p>43:34:310204:27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string" table:style-name="ce5">
            <text:p>43:34:310204:27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string" table:style-name="ce5">
            <text:p>43:34:310204:27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string" table:style-name="ce5">
            <text:p>43:34:310204:277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string" table:style-name="ce5">
            <text:p>43:34:310204:27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string" table:style-name="ce5">
            <text:p>43:34:310204:27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string" table:style-name="ce5">
            <text:p>43:34:310204:277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string" table:style-name="ce5">
            <text:p>43:34:310204:277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8" table:number-columns-spanned="2" table:number-rows-spanned="1" table:style-name="ce22">
            <text:p>408</text:p>
          </table:table-cell>
          <table:covered-table-cell/>
          <table:table-cell office:value-type="string" table:style-name="ce5">
            <text:p>43:34:310204:278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string" table:style-name="ce5">
            <text:p>43:34:310204:27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0" table:number-columns-spanned="2" table:number-rows-spanned="1" table:style-name="ce22">
            <text:p>410</text:p>
          </table:table-cell>
          <table:covered-table-cell/>
          <table:table-cell office:value-type="string" table:style-name="ce5">
            <text:p>43:34:310204:27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string" table:style-name="ce5">
            <text:p>43:34:310204:27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string" table:style-name="ce5">
            <text:p>43:34:310204:278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string" table:style-name="ce5">
            <text:p>43:34:310204:27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4" table:number-columns-spanned="2" table:number-rows-spanned="1" table:style-name="ce22">
            <text:p>414</text:p>
          </table:table-cell>
          <table:covered-table-cell/>
          <table:table-cell office:value-type="string" table:style-name="ce5">
            <text:p>43:34:310204:27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string" table:style-name="ce5">
            <text:p>43:34:310204:27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string" table:style-name="ce5">
            <text:p>43:34:310204:27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string" table:style-name="ce5">
            <text:p>43:34:310204:27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string" table:style-name="ce5">
            <text:p>43:34:310204:27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19" table:number-columns-spanned="2" table:number-rows-spanned="1" table:style-name="ce22">
            <text:p>419</text:p>
          </table:table-cell>
          <table:covered-table-cell/>
          <table:table-cell office:value-type="string" table:style-name="ce5">
            <text:p>43:34:310204:27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string" table:style-name="ce5">
            <text:p>43:34:310204:279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string" table:style-name="ce5">
            <text:p>43:34:310204:27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string" table:style-name="ce5">
            <text:p>43:34:310204:27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string" table:style-name="ce5">
            <text:p>43:34:310204:279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string" table:style-name="ce5">
            <text:p>43:34:310204:279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string" table:style-name="ce5">
            <text:p>43:34:310204:27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string" table:style-name="ce5">
            <text:p>43:34:310204:27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string" table:style-name="ce5">
            <text:p>43:34:310204:279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string" table:style-name="ce5">
            <text:p>43:34:310204:28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string" table:style-name="ce5">
            <text:p>43:34:310204:28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string" table:style-name="ce5">
            <text:p>43:34:310204:280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string" table:style-name="ce5">
            <text:p>43:34:310204:280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string" table:style-name="ce5">
            <text:p>43:34:310204:28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string" table:style-name="ce5">
            <text:p>43:34:310204:28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string" table:style-name="ce5">
            <text:p>43:34:310204:28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string" table:style-name="ce5">
            <text:p>43:34:310204:28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string" table:style-name="ce5">
            <text:p>43:34:310204:280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7" table:number-columns-spanned="2" table:number-rows-spanned="1" table:style-name="ce22">
            <text:p>437</text:p>
          </table:table-cell>
          <table:covered-table-cell/>
          <table:table-cell office:value-type="string" table:style-name="ce5">
            <text:p>43:34:310204:28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string" table:style-name="ce5">
            <text:p>43:34:310204:28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39" table:number-columns-spanned="2" table:number-rows-spanned="1" table:style-name="ce22">
            <text:p>439</text:p>
          </table:table-cell>
          <table:covered-table-cell/>
          <table:table-cell office:value-type="string" table:style-name="ce5">
            <text:p>43:34:310204:28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string" table:style-name="ce5">
            <text:p>43:34:310204:281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string" table:style-name="ce5">
            <text:p>43:34:310204:28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string" table:style-name="ce5">
            <text:p>43:34:310204:281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string" table:style-name="ce5">
            <text:p>43:34:310204:28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string" table:style-name="ce5">
            <text:p>43:34:310204:281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string" table:style-name="ce5">
            <text:p>43:34:310204:28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string" table:style-name="ce5">
            <text:p>43:34:310204:28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string" table:style-name="ce5">
            <text:p>43:34:310204:28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string" table:style-name="ce5">
            <text:p>43:34:310204:282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string" table:style-name="ce5">
            <text:p>43:34:310204:28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string" table:style-name="ce5">
            <text:p>43:34:310204:282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string" table:style-name="ce5">
            <text:p>43:34:310204:28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string" table:style-name="ce5">
            <text:p>43:34:310204:28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string" table:style-name="ce5">
            <text:p>43:34:310204:28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string" table:style-name="ce5">
            <text:p>43:34:310204:282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string" table:style-name="ce5">
            <text:p>43:34:310204:28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string" table:style-name="ce5">
            <text:p>43:34:310204:28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string" table:style-name="ce5">
            <text:p>43:34:310204:28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string" table:style-name="ce5">
            <text:p>43:34:310204:28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string" table:style-name="ce5">
            <text:p>43:34:310204:28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string" table:style-name="ce5">
            <text:p>43:34:310204:283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1" table:number-columns-spanned="2" table:number-rows-spanned="1" table:style-name="ce22">
            <text:p>461</text:p>
          </table:table-cell>
          <table:covered-table-cell/>
          <table:table-cell office:value-type="string" table:style-name="ce5">
            <text:p>43:34:310204:283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string" table:style-name="ce5">
            <text:p>43:34:310204:28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string" table:style-name="ce5">
            <text:p>43:34:310204:28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string" table:style-name="ce5">
            <text:p>43:34:310204:283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string" table:style-name="ce5">
            <text:p>43:34:310204:283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string" table:style-name="ce5">
            <text:p>43:34:310204:28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string" table:style-name="ce5">
            <text:p>43:34:310204:283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8" table:number-columns-spanned="2" table:number-rows-spanned="1" table:style-name="ce22">
            <text:p>468</text:p>
          </table:table-cell>
          <table:covered-table-cell/>
          <table:table-cell office:value-type="string" table:style-name="ce5">
            <text:p>43:34:310204:284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string" table:style-name="ce5">
            <text:p>43:34:310204:28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string" table:style-name="ce5">
            <text:p>43:34:310204:284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string" table:style-name="ce5">
            <text:p>43:34:310204:28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string" table:style-name="ce5">
            <text:p>43:34:310204:28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string" table:style-name="ce5">
            <text:p>43:34:310204:28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string" table:style-name="ce5">
            <text:p>43:34:310204:28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string" table:style-name="ce5">
            <text:p>43:34:310204:28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string" table:style-name="ce5">
            <text:p>43:34:310204:284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string" table:style-name="ce5">
            <text:p>43:34:310204:28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string" table:style-name="ce5">
            <text:p>43:34:310204:28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79" table:number-columns-spanned="2" table:number-rows-spanned="1" table:style-name="ce22">
            <text:p>479</text:p>
          </table:table-cell>
          <table:covered-table-cell/>
          <table:table-cell office:value-type="string" table:style-name="ce5">
            <text:p>43:34:310204:28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string" table:style-name="ce5">
            <text:p>43:34:310204:285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string" table:style-name="ce5">
            <text:p>43:34:310204:28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string" table:style-name="ce5">
            <text:p>43:34:310204:28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string" table:style-name="ce5">
            <text:p>43:34:310204:285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string" table:style-name="ce5">
            <text:p>43:34:310204:28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string" table:style-name="ce5">
            <text:p>43:34:310204:285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string" table:style-name="ce5">
            <text:p>43:34:310204:28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string" table:style-name="ce5">
            <text:p>43:34:310204:28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string" table:style-name="ce5">
            <text:p>43:34:310204:286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string" table:style-name="ce5">
            <text:p>43:34:310204:28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string" table:style-name="ce5">
            <text:p>43:34:310204:28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string" table:style-name="ce5">
            <text:p>43:34:310204:286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string" table:style-name="ce5">
            <text:p>43:34:310204:28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3" table:number-columns-spanned="2" table:number-rows-spanned="1" table:style-name="ce22">
            <text:p>493</text:p>
          </table:table-cell>
          <table:covered-table-cell/>
          <table:table-cell office:value-type="string" table:style-name="ce5">
            <text:p>43:34:310204:28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string" table:style-name="ce5">
            <text:p>43:34:310204:28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string" table:style-name="ce5">
            <text:p>43:34:310204:28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string" table:style-name="ce5">
            <text:p>43:34:310204:286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7" table:number-columns-spanned="2" table:number-rows-spanned="1" table:style-name="ce22">
            <text:p>497</text:p>
          </table:table-cell>
          <table:covered-table-cell/>
          <table:table-cell office:value-type="string" table:style-name="ce5">
            <text:p>43:34:310204:286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0T00:00:00" table:number-columns-spanned="2" table:number-rows-spanned="1" table:style-name="ce23">
            <text:p>20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string" table:style-name="ce5">
            <text:p>43:07:000000:2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string" table:style-name="ce5">
            <text:p>43:07:010107: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0" table:number-columns-spanned="2" table:number-rows-spanned="1" table:style-name="ce22">
            <text:p>500</text:p>
          </table:table-cell>
          <table:covered-table-cell/>
          <table:table-cell office:value-type="string" table:style-name="ce5">
            <text:p>43:30:410305:4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string" table:style-name="ce5">
            <text:p>43:00:000000: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string" table:style-name="ce5">
            <text:p>43:04:320401:47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3" table:number-columns-spanned="2" table:number-rows-spanned="1" table:style-name="ce22">
            <text:p>503</text:p>
          </table:table-cell>
          <table:covered-table-cell/>
          <table:table-cell office:value-type="string" table:style-name="ce5">
            <text:p>43:09:000000: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string" table:style-name="ce5">
            <text:p>43:09:000000: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5" table:number-columns-spanned="2" table:number-rows-spanned="1" table:style-name="ce22">
            <text:p>505</text:p>
          </table:table-cell>
          <table:covered-table-cell/>
          <table:table-cell office:value-type="string" table:style-name="ce5">
            <text:p>43:09:000000: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string" table:style-name="ce5">
            <text:p>43:09:000000: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7" table:number-columns-spanned="2" table:number-rows-spanned="1" table:style-name="ce22">
            <text:p>507</text:p>
          </table:table-cell>
          <table:covered-table-cell/>
          <table:table-cell office:value-type="string" table:style-name="ce5">
            <text:p>43:09:000000: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string" table:style-name="ce5">
            <text:p>43:12:000000:17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1T00:00:00" table:number-columns-spanned="2" table:number-rows-spanned="1" table:style-name="ce23">
            <text:p>21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string" table:style-name="ce5">
            <text:p>43:09:320205:1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string" table:style-name="ce5">
            <text:p>43:40:003910:6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1" table:number-columns-spanned="2" table:number-rows-spanned="1" table:style-name="ce22">
            <text:p>511</text:p>
          </table:table-cell>
          <table:covered-table-cell/>
          <table:table-cell office:value-type="string" table:style-name="ce5">
            <text:p>43:40:003911:1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string" table:style-name="ce5">
            <text:p>43:40:003911:1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string" table:style-name="ce5">
            <text:p>43:40:003911:1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string" table:style-name="ce5">
            <text:p>43:40:003911: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string" table:style-name="ce5">
            <text:p>43:40:003911:2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string" table:style-name="ce5">
            <text:p>43:40:003911: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string" table:style-name="ce5">
            <text:p>43:40:003911: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string" table:style-name="ce5">
            <text:p>43:40:003911: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string" table:style-name="ce5">
            <text:p>43:40:003911:4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string" table:style-name="ce5">
            <text:p>43:40:003911: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string" table:style-name="ce5">
            <text:p>43:40:003913: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string" table:style-name="ce5">
            <text:p>43:33:000000: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string" table:style-name="ce5">
            <text:p>43:34:000000:2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string" table:style-name="ce5">
            <text:p>43:34:310204:28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string" table:style-name="ce5">
            <text:p>43:34:310204:28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6" table:number-columns-spanned="2" table:number-rows-spanned="1" table:style-name="ce22">
            <text:p>526</text:p>
          </table:table-cell>
          <table:covered-table-cell/>
          <table:table-cell office:value-type="string" table:style-name="ce5">
            <text:p>43:34:310204:28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7" table:number-columns-spanned="2" table:number-rows-spanned="1" table:style-name="ce22">
            <text:p>527</text:p>
          </table:table-cell>
          <table:covered-table-cell/>
          <table:table-cell office:value-type="string" table:style-name="ce5">
            <text:p>43:34:310204:28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string" table:style-name="ce5">
            <text:p>43:34:310204:28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string" table:style-name="ce5">
            <text:p>43:34:310204:287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string" table:style-name="ce5">
            <text:p>43:34:310204:28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1" table:number-columns-spanned="2" table:number-rows-spanned="1" table:style-name="ce22">
            <text:p>531</text:p>
          </table:table-cell>
          <table:covered-table-cell/>
          <table:table-cell office:value-type="string" table:style-name="ce5">
            <text:p>43:34:310204:28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string" table:style-name="ce5">
            <text:p>43:34:310204:287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string" table:style-name="ce5">
            <text:p>43:34:310204:287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string" table:style-name="ce5">
            <text:p>43:34:310204:288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5" table:number-columns-spanned="2" table:number-rows-spanned="1" table:style-name="ce22">
            <text:p>535</text:p>
          </table:table-cell>
          <table:covered-table-cell/>
          <table:table-cell office:value-type="string" table:style-name="ce5">
            <text:p>43:34:310204:28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string" table:style-name="ce5">
            <text:p>43:34:310204:28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string" table:style-name="ce5">
            <text:p>43:34:310204:28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string" table:style-name="ce5">
            <text:p>43:34:310204:288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string" table:style-name="ce5">
            <text:p>43:34:310204:28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0" table:number-columns-spanned="2" table:number-rows-spanned="1" table:style-name="ce22">
            <text:p>540</text:p>
          </table:table-cell>
          <table:covered-table-cell/>
          <table:table-cell office:value-type="string" table:style-name="ce5">
            <text:p>43:34:310204:28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1" table:number-columns-spanned="2" table:number-rows-spanned="1" table:style-name="ce22">
            <text:p>541</text:p>
          </table:table-cell>
          <table:covered-table-cell/>
          <table:table-cell office:value-type="string" table:style-name="ce5">
            <text:p>43:34:310204:28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2" table:number-columns-spanned="2" table:number-rows-spanned="1" table:style-name="ce22">
            <text:p>542</text:p>
          </table:table-cell>
          <table:covered-table-cell/>
          <table:table-cell office:value-type="string" table:style-name="ce5">
            <text:p>43:34:310204:28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3" table:number-columns-spanned="2" table:number-rows-spanned="1" table:style-name="ce22">
            <text:p>543</text:p>
          </table:table-cell>
          <table:covered-table-cell/>
          <table:table-cell office:value-type="string" table:style-name="ce5">
            <text:p>43:34:310204:28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string" table:style-name="ce5">
            <text:p>43:34:310204:28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string" table:style-name="ce5">
            <text:p>43:34:310204:28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6" table:number-columns-spanned="2" table:number-rows-spanned="1" table:style-name="ce22">
            <text:p>546</text:p>
          </table:table-cell>
          <table:covered-table-cell/>
          <table:table-cell office:value-type="string" table:style-name="ce5">
            <text:p>43:34:310204:289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string" table:style-name="ce5">
            <text:p>43:34:310204:28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string" table:style-name="ce5">
            <text:p>43:34:310204:28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string" table:style-name="ce5">
            <text:p>43:34:310204:289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string" table:style-name="ce5">
            <text:p>43:34:310204:289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1" table:number-columns-spanned="2" table:number-rows-spanned="1" table:style-name="ce22">
            <text:p>551</text:p>
          </table:table-cell>
          <table:covered-table-cell/>
          <table:table-cell office:value-type="string" table:style-name="ce5">
            <text:p>43:34:310204:28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2" table:number-columns-spanned="2" table:number-rows-spanned="1" table:style-name="ce22">
            <text:p>552</text:p>
          </table:table-cell>
          <table:covered-table-cell/>
          <table:table-cell office:value-type="string" table:style-name="ce5">
            <text:p>43:34:310204:28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string" table:style-name="ce5">
            <text:p>43:34:310204:289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string" table:style-name="ce5">
            <text:p>43:34:310204:29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string" table:style-name="ce5">
            <text:p>43:34:310204:29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6" table:number-columns-spanned="2" table:number-rows-spanned="1" table:style-name="ce22">
            <text:p>556</text:p>
          </table:table-cell>
          <table:covered-table-cell/>
          <table:table-cell office:value-type="string" table:style-name="ce5">
            <text:p>43:34:310204:290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string" table:style-name="ce5">
            <text:p>43:34:310204:290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string" table:style-name="ce5">
            <text:p>43:34:310204:290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string" table:style-name="ce5">
            <text:p>43:34:310204:290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string" table:style-name="ce5">
            <text:p>43:34:310204:290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1" table:number-columns-spanned="2" table:number-rows-spanned="1" table:style-name="ce22">
            <text:p>561</text:p>
          </table:table-cell>
          <table:covered-table-cell/>
          <table:table-cell office:value-type="string" table:style-name="ce5">
            <text:p>43:34:310204:290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string" table:style-name="ce5">
            <text:p>43:34:310204:290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string" table:style-name="ce5">
            <text:p>43:34:310204:290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string" table:style-name="ce5">
            <text:p>43:34:310204:291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5" table:number-columns-spanned="2" table:number-rows-spanned="1" table:style-name="ce22">
            <text:p>565</text:p>
          </table:table-cell>
          <table:covered-table-cell/>
          <table:table-cell office:value-type="string" table:style-name="ce5">
            <text:p>43:34:310204:291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string" table:style-name="ce5">
            <text:p>43:34:310204:291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string" table:style-name="ce5">
            <text:p>43:34:310204:291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string" table:style-name="ce5">
            <text:p>43:34:310204:291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string" table:style-name="ce5">
            <text:p>43:34:310204:291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string" table:style-name="ce5">
            <text:p>43:34:310204:291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1" table:number-columns-spanned="2" table:number-rows-spanned="1" table:style-name="ce22">
            <text:p>571</text:p>
          </table:table-cell>
          <table:covered-table-cell/>
          <table:table-cell office:value-type="string" table:style-name="ce5">
            <text:p>43:34:310204:291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string" table:style-name="ce5">
            <text:p>43:34:310204:291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string" table:style-name="ce5">
            <text:p>43:34:310204:29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string" table:style-name="ce5">
            <text:p>43:34:310204:292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string" table:style-name="ce5">
            <text:p>43:34:310204:292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string" table:style-name="ce5">
            <text:p>43:34:310204:292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string" table:style-name="ce5">
            <text:p>43:34:310204:292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string" table:style-name="ce5">
            <text:p>43:34:310204:292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string" table:style-name="ce5">
            <text:p>43:34:310204:292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string" table:style-name="ce5">
            <text:p>43:34:310204:292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string" table:style-name="ce5">
            <text:p>43:34:310204:292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string" table:style-name="ce5">
            <text:p>43:34:310204:292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string" table:style-name="ce5">
            <text:p>43:34:310204:292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4" table:number-columns-spanned="2" table:number-rows-spanned="1" table:style-name="ce22">
            <text:p>584</text:p>
          </table:table-cell>
          <table:covered-table-cell/>
          <table:table-cell office:value-type="string" table:style-name="ce5">
            <text:p>43:34:310204:293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string" table:style-name="ce5">
            <text:p>43:34:310204:293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6" table:number-columns-spanned="2" table:number-rows-spanned="1" table:style-name="ce22">
            <text:p>586</text:p>
          </table:table-cell>
          <table:covered-table-cell/>
          <table:table-cell office:value-type="string" table:style-name="ce5">
            <text:p>43:34:310204:293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string" table:style-name="ce5">
            <text:p>43:34:310204:293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string" table:style-name="ce5">
            <text:p>43:34:310204:293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string" table:style-name="ce5">
            <text:p>43:34:310204:293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string" table:style-name="ce5">
            <text:p>43:34:310204:293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string" table:style-name="ce5">
            <text:p>43:34:310204:293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2" table:number-columns-spanned="2" table:number-rows-spanned="1" table:style-name="ce22">
            <text:p>592</text:p>
          </table:table-cell>
          <table:covered-table-cell/>
          <table:table-cell office:value-type="string" table:style-name="ce5">
            <text:p>43:34:310204:293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string" table:style-name="ce5">
            <text:p>43:34:310204:293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string" table:style-name="ce5">
            <text:p>43:34:310204:294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string" table:style-name="ce5">
            <text:p>43:34:310204:294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string" table:style-name="ce5">
            <text:p>43:34:310204:294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string" table:style-name="ce5">
            <text:p>43:34:310204:294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string" table:style-name="ce5">
            <text:p>43:34:310204:294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string" table:style-name="ce5">
            <text:p>43:34:310204:294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string" table:style-name="ce5">
            <text:p>43:34:310204:294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string" table:style-name="ce5">
            <text:p>43:34:310204:294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string" table:style-name="ce5">
            <text:p>43:34:310204:294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3" table:number-columns-spanned="2" table:number-rows-spanned="1" table:style-name="ce22">
            <text:p>603</text:p>
          </table:table-cell>
          <table:covered-table-cell/>
          <table:table-cell office:value-type="string" table:style-name="ce5">
            <text:p>43:34:310204:294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string" table:style-name="ce5">
            <text:p>43:34:310204:295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string" table:style-name="ce5">
            <text:p>43:34:310204:295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string" table:style-name="ce5">
            <text:p>43:34:310204:295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string" table:style-name="ce5">
            <text:p>43:34:310204:295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8" table:number-columns-spanned="2" table:number-rows-spanned="1" table:style-name="ce22">
            <text:p>608</text:p>
          </table:table-cell>
          <table:covered-table-cell/>
          <table:table-cell office:value-type="string" table:style-name="ce5">
            <text:p>43:34:310204:295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string" table:style-name="ce5">
            <text:p>43:34:310204:295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string" table:style-name="ce5">
            <text:p>43:34:310204:295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1" table:number-columns-spanned="2" table:number-rows-spanned="1" table:style-name="ce22">
            <text:p>611</text:p>
          </table:table-cell>
          <table:covered-table-cell/>
          <table:table-cell office:value-type="string" table:style-name="ce5">
            <text:p>43:34:310204:295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string" table:style-name="ce5">
            <text:p>43:34:310204:295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3" table:number-columns-spanned="2" table:number-rows-spanned="1" table:style-name="ce22">
            <text:p>613</text:p>
          </table:table-cell>
          <table:covered-table-cell/>
          <table:table-cell office:value-type="string" table:style-name="ce5">
            <text:p>43:34:310204:295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4" table:number-columns-spanned="2" table:number-rows-spanned="1" table:style-name="ce22">
            <text:p>614</text:p>
          </table:table-cell>
          <table:covered-table-cell/>
          <table:table-cell office:value-type="string" table:style-name="ce5">
            <text:p>43:34:310204:296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string" table:style-name="ce5">
            <text:p>43:34:310204:296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string" table:style-name="ce5">
            <text:p>43:34:310204:296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string" table:style-name="ce5">
            <text:p>43:34:310204:296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8" table:number-columns-spanned="2" table:number-rows-spanned="1" table:style-name="ce22">
            <text:p>618</text:p>
          </table:table-cell>
          <table:covered-table-cell/>
          <table:table-cell office:value-type="string" table:style-name="ce5">
            <text:p>43:34:310204:296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string" table:style-name="ce5">
            <text:p>43:34:310204:296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string" table:style-name="ce5">
            <text:p>43:34:310204:296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string" table:style-name="ce5">
            <text:p>43:34:310204:29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string" table:style-name="ce5">
            <text:p>43:34:310204:296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string" table:style-name="ce5">
            <text:p>43:34:310204:296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string" table:style-name="ce5">
            <text:p>43:34:310204:297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string" table:style-name="ce5">
            <text:p>43:34:310204:297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string" table:style-name="ce5">
            <text:p>43:34:310204:297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string" table:style-name="ce5">
            <text:p>43:34:310204:297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string" table:style-name="ce5">
            <text:p>43:34:310204:297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string" table:style-name="ce5">
            <text:p>43:34:310204:297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string" table:style-name="ce5">
            <text:p>43:34:310204:297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string" table:style-name="ce5">
            <text:p>43:34:310204:297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string" table:style-name="ce5">
            <text:p>43:34:310204:297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string" table:style-name="ce5">
            <text:p>43:34:310204:297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string" table:style-name="ce5">
            <text:p>43:34:310204:298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string" table:style-name="ce5">
            <text:p>43:34:310204:298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string" table:style-name="ce5">
            <text:p>43:34:310204:298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string" table:style-name="ce5">
            <text:p>43:34:310204:298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8" table:number-columns-spanned="2" table:number-rows-spanned="1" table:style-name="ce22">
            <text:p>638</text:p>
          </table:table-cell>
          <table:covered-table-cell/>
          <table:table-cell office:value-type="string" table:style-name="ce5">
            <text:p>43:34:310204:298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string" table:style-name="ce5">
            <text:p>43:34:310204:298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string" table:style-name="ce5">
            <text:p>43:34:310204:298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1" table:number-columns-spanned="2" table:number-rows-spanned="1" table:style-name="ce22">
            <text:p>641</text:p>
          </table:table-cell>
          <table:covered-table-cell/>
          <table:table-cell office:value-type="string" table:style-name="ce5">
            <text:p>43:34:310204:298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string" table:style-name="ce5">
            <text:p>43:34:310204:298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string" table:style-name="ce5">
            <text:p>43:34:310204:298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string" table:style-name="ce5">
            <text:p>43:34:310204:299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string" table:style-name="ce5">
            <text:p>43:34:310204:299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string" table:style-name="ce5">
            <text:p>43:34:310204:299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string" table:style-name="ce5">
            <text:p>43:34:310204:2993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string" table:style-name="ce5">
            <text:p>43:34:310204:2994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string" table:style-name="ce5">
            <text:p>43:34:310204:2995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string" table:style-name="ce5">
            <text:p>43:34:310204:2996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string" table:style-name="ce5">
            <text:p>43:34:310204:299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string" table:style-name="ce5">
            <text:p>43:34:310204:2998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string" table:style-name="ce5">
            <text:p>43:34:310204:299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string" table:style-name="ce5">
            <text:p>43:34:310204:3000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string" table:style-name="ce5">
            <text:p>43:34:310204:3001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string" table:style-name="ce5">
            <text:p>43:34:310204:3002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7" table:number-columns-spanned="2" table:number-rows-spanned="1" table:style-name="ce22">
            <text:p>657</text:p>
          </table:table-cell>
          <table:covered-table-cell/>
          <table:table-cell office:value-type="string" table:style-name="ce5">
            <text:p>43:40:000000:1719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2T00:00:00" table:number-columns-spanned="2" table:number-rows-spanned="1" table:style-name="ce23">
            <text:p>22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string" table:style-name="ce5">
            <text:p>43:34:320136:67</text:p>
          </table:table-cell>
          <table:table-cell office:value-type="date" office:date-value="2021-01-25T00:00:00" table:number-columns-spanned="2" table:number-rows-spanned="1" table:style-name="ce23">
            <text:p>25.01.2021</text:p>
          </table:table-cell>
          <table:covered-table-cell/>
          <table:table-cell office:value-type="date" office:date-value="2021-01-23T00:00:00" table:number-columns-spanned="2" table:number-rows-spanned="1" table:style-name="ce23">
            <text:p>23.01.2021</text:p>
          </table:table-cell>
          <table:covered-table-cell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8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0">
            <text:p>AFFBC92F5DE6717E63D71F010F7FD4C1F814556AB24D9DD3B3AAE7072F205E5F83FEAB1E5147011420499C32E1F29A75F641ECA0DCD07127E35D20D165E51DFB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1-02-08T10:10:32Z</dc:date>
  </office:meta>
</office:document-meta>
</file>